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lwarebytes Anti-Malware 1.75.0.1300</text:p>
      <text:p text:style-name="Standard">www.malwarebytes.org</text:p>
      <text:p text:style-name="Standard"/>
      <text:p text:style-name="Standard">Version de la base de données: v2013.06.23.01</text:p>
      <text:p text:style-name="Standard"/>
      <text:p text:style-name="Standard">Windows XP Service Pack 3 x86 NTFS</text:p>
      <text:p text:style-name="Standard">Internet Explorer 8.0.6001.18702</text:p>
      <text:p text:style-name="Standard">Laptiteblonde :: HOME-91528EAD9E [administrateur]</text:p>
      <text:p text:style-name="Standard"/>
      <text:p text:style-name="Standard">23/06/2013 13:51:05</text:p>
      <text:p text:style-name="Standard">mbam-log-2013-06-23 (13-51-05).txt</text:p>
      <text:p text:style-name="Standard"/>
      <text:p text:style-name="Standard">Type d'examen: Examen complet (C:\|D:\|)</text:p>
      <text:p text:style-name="Standard">Options d'examen activées: Mémoire | Démarrage | Registre | Système de fichiers | Heuristique/Extra | Heuristique/Shuriken | PUP | PUM</text:p>
      <text:p text:style-name="Standard">Options d'examen désactivées: P2P</text:p>
      <text:p text:style-name="Standard">Elément(s) analysé(s): 450277</text:p>
      <text:p text:style-name="Standard">Temps écoulé: 5 heure(s), 13 minute(s), 26 seconde(s)</text:p>
      <text:p text:style-name="Standard"/>
      <text:p text:style-name="Standard">Processus mémoire détecté(s): 0</text:p>
      <text:p text:style-name="Standard">(Aucun élément nuisible détecté)</text:p>
      <text:p text:style-name="Standard"/>
      <text:p text:style-name="Standard">Module(s) mémoire détecté(s): 0</text:p>
      <text:p text:style-name="Standard">(Aucun élément nuisible détecté)</text:p>
      <text:p text:style-name="Standard"/>
      <text:p text:style-name="Standard">Clé(s) du Registre détectée(s): 0</text:p>
      <text:p text:style-name="Standard">(Aucun élément nuisible détecté)</text:p>
      <text:p text:style-name="Standard"/>
      <text:p text:style-name="Standard">Valeur(s) du Registre détectée(s): 0</text:p>
      <text:p text:style-name="Standard">(Aucun élément nuisible détecté)</text:p>
      <text:p text:style-name="Standard"/>
      <text:p text:style-name="Standard">Elément(s) de données du Registre détecté(s): 0</text:p>
      <text:p text:style-name="Standard">(Aucun élément nuisible détecté)</text:p>
      <text:p text:style-name="Standard"/>
      <text:p text:style-name="Standard">Dossier(s) détecté(s): 0</text:p>
      <text:p text:style-name="Standard">(Aucun élément nuisible détecté)</text:p>
      <text:p text:style-name="Standard"/>
      <text:p text:style-name="Standard">Fichier(s) détecté(s): 0</text:p>
      <text:p text:style-name="Standard">(Aucun élément nuisible détecté)</text:p>
      <text:p text:style-name="Standard"/>
      <text:p text:style-name="Standard">(fi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3T19:38:53.59</meta:creation-date>
    <meta:document-statistic meta:table-count="0" meta:image-count="0" meta:object-count="0" meta:page-count="1" meta:paragraph-count="28" meta:word-count="129" meta:character-count="1014"/>
    <dc:date>2013-06-23T19:39:50.76</dc:date>
    <meta:editing-duration>PT1M2S</meta:editing-duration>
    <meta:editing-cycles>1</meta:editing-cycles>
    <meta:generator>OpenOffice.org/3.4.1$Win32 OpenOffice.org_project/341m1$Build-9593</meta:generator>
  </office:meta>
</office:document-meta>
</file>