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adwcleaner</text:p>
      <text:p text:style-name="Standard"/>
      <text:p text:style-name="Standard"># AdwCleaner v2.303 - Rapport créé le 26/06/2013 à 17:57:14</text:p>
      <text:p text:style-name="Standard"># Mis à jour le 08/06/2013 par Xplode</text:p>
      <text:p text:style-name="Standard"># Système d'exploitation : Windows 7 Home Premium Service Pack 1 (32 bits)</text:p>
      <text:p text:style-name="Standard"># Nom d'utilisateur : guy - GMG_7</text:p>
      <text:p text:style-name="Standard"># Mode de démarrage : Normal</text:p>
      <text:p text:style-name="Standard"># Exécuté depuis : C:\Downloads\Software\adwcleaner.exe</text:p>
      <text:p text:style-name="Standard"># Option [Recherche]</text:p>
      <text:p text:style-name="Standard"/>
      <text:p text:style-name="Standard"/>
      <text:p text:style-name="Standard">***** [Services] *****</text:p>
      <text:p text:style-name="Standard"/>
      <text:p text:style-name="Standard">Présent : dqupdate</text:p>
      <text:p text:style-name="Standard">Présent : dqupdatem</text:p>
      <text:p text:style-name="Standard">Présent : IBUpdaterService</text:p>
      <text:p text:style-name="Standard">Présent : WajamUpdater</text:p>
      <text:p text:style-name="Standard"/>
      <text:p text:style-name="Standard">***** [Fichiers / Dossiers] *****</text:p>
      <text:p text:style-name="Standard"/>
      <text:p text:style-name="Standard">Dossier Présent : C:\Program Files\Conduit</text:p>
      <text:p text:style-name="Standard">Dossier Présent : C:\Program Files\Delta</text:p>
      <text:p text:style-name="Standard">Dossier Présent : C:\Program Files\Duuqu</text:p>
      <text:p text:style-name="Standard">Dossier Présent : C:\Program Files\FrameFox</text:p>
      <text:p text:style-name="Standard">Dossier Présent : C:\Program Files\holasearch</text:p>
      <text:p text:style-name="Standard">Dossier Présent : C:\Program Files\SweetIM</text:p>
      <text:p text:style-name="Standard">Dossier Présent : C:\Program Files\sweetpacks bundle uninstaller</text:p>
      <text:p text:style-name="Standard">Dossier Présent : C:\Program Files\Wajam</text:p>
      <text:p text:style-name="Standard">Dossier Présent : C:\ProgramData\Babylon</text:p>
      <text:p text:style-name="Standard">Dossier Présent : C:\ProgramData\SweetIM</text:p>
      <text:p text:style-name="Standard">Dossier Présent : C:\Users\guy\AppData\Local\Bundled software uninstaller</text:p>
      <text:p text:style-name="Standard">Dossier Présent : C:\Users\guy\AppData\Local\Conduit</text:p>
      <text:p text:style-name="Standard">Dossier Présent : C:\Users\guy\AppData\Local\Duuqu</text:p>
      <text:p text:style-name="Standard">Dossier Présent : C:\Users\guy\AppData\Local\Google\Chrome\User Data\Default\Extensions\eooncjejnppfjjklapaamhcdmjbilmde</text:p>
      <text:p text:style-name="Standard">Dossier Présent : C:\Users\guy\AppData\Local\Google\Chrome\User Data\Default\Extensions\jiofjbkodmcfkhmljgdmjcildliojoli</text:p>
      <text:p text:style-name="Standard">Dossier Présent : C:\Users\guy\AppData\Local\Google\Chrome\User Data\Default\Extensions\jpmbfleldcgkldadpdinhjjopdfpjfjp</text:p>
      <text:p text:style-name="Standard">Dossier Présent : C:\Users\guy\AppData\Local\Wajam</text:p>
      <text:p text:style-name="Standard">Dossier Présent : C:\Users\guy\AppData\LocalLow\Conduit</text:p>
      <text:p text:style-name="Standard">Dossier Présent : C:\Users\guy\AppData\Roaming\BabSolution</text:p>
      <text:p text:style-name="Standard">Dossier Présent : C:\Users\guy\AppData\Roaming\Babylon</text:p>
      <text:p text:style-name="Standard">Dossier Présent : C:\Users\guy\AppData\Roaming\Delta</text:p>
      <text:p text:style-name="Standard">Dossier Présent : C:\Users\guy\AppData\Roaming\file scout</text:p>
      <text:p text:style-name="Standard">Dossier Présent : C:\Users\guy\AppData\Roaming\holasearch</text:p>
      <text:p text:style-name="Standard">Dossier Présent : C:\Users\guy\AppData\Roaming\Microsoft\Windows\Start Menu\Programs\Wajam</text:p>
      <text:p text:style-name="Standard">Dossier Présent : <text:soft-page-break/>C:\Users\guy\AppData\Roaming\Mozilla\Firefox\Profiles\fibi5922.default\Conduit</text:p>
      <text:p text:style-name="Standard">Dossier Présent : C:\Users\guy\AppData\Roaming\Mozilla\Firefox\Profiles\fibi5922.default\ConduitCommon</text:p>
      <text:p text:style-name="Standard">Dossier Présent : C:\Users\guy\AppData\Roaming\Mozilla\Firefox\Profiles\fibi5922.default\CT2704262</text:p>
      <text:p text:style-name="Standard">Dossier Présent : C:\Users\guy\AppData\Roaming\Mozilla\Firefox\Profiles\fibi5922.default\CT2856415</text:p>
      <text:p text:style-name="Standard">Dossier Présent : C:\Users\guy\AppData\Roaming\Mozilla\Firefox\Profiles\fibi5922.default\extensions\{22e03916-85c5-44b0-8dc9-1830c11238d9}</text:p>
      <text:p text:style-name="Standard">Dossier Présent : C:\Users\guy\AppData\Roaming\Mozilla\Firefox\Profiles\fibi5922.default\extensions\{32b29df0-2237-4370-9a29-37cebb730e9b}</text:p>
      <text:p text:style-name="Standard">Dossier Présent : C:\Users\guy\AppData\Roaming\Mozilla\Firefox\Profiles\fibi5922.default\extensions\ffxtlbr@delta.com</text:p>
      <text:p text:style-name="Standard">Dossier Présent : C:\Users\guy\AppData\Roaming\Mozilla\Firefox\Profiles\fibi5922.default\Smartbar</text:p>
      <text:p text:style-name="Standard">Dossier Présent : C:\Users\guy\AppData\Roaming\PerformerSoft</text:p>
      <text:p text:style-name="Standard">Dossier Présent : C:\Windows\Installer\{A0C9DF2B-89B5-4483-8983-18A68200F1B4}</text:p>
      <text:p text:style-name="Standard">Dossier Présent : C:\Windows\system32\WNLT</text:p>
      <text:p text:style-name="Standard">Fichier Présent : C:\END</text:p>
      <text:p text:style-name="Standard">Fichier Présent : C:\Users\guy\AppData\Roaming\Mozilla\Firefox\Profiles\fibi5922.default\bProtector_extensions.rdf</text:p>
      <text:p text:style-name="Standard">Fichier Présent : C:\Users\guy\AppData\Roaming\Mozilla\Firefox\Profiles\fibi5922.default\searchplugins\Babylon.xml</text:p>
      <text:p text:style-name="Standard">Fichier Présent : C:\Users\guy\AppData\Roaming\Mozilla\Firefox\Profiles\fibi5922.default\searchplugins\Conduit.xml</text:p>
      <text:p text:style-name="Standard">Fichier Présent : C:\Users\guy\AppData\Roaming\Mozilla\Firefox\Profiles\fibi5922.default\searchplugins\delta.xml</text:p>
      <text:p text:style-name="Standard">Fichier Présent : C:\Users\guy\AppData\Roaming\Mozilla\Firefox\Profiles\fibi5922.default\searchplugins\holasearch.xml</text:p>
      <text:p text:style-name="Standard">Fichier Présent : C:\Users\guy\AppData\Roaming\Mozilla\Firefox\Profiles\fibi5922.default\searchplugins\SweetIM Search.xml</text:p>
      <text:p text:style-name="Standard">Fichier Présent : C:\Windows\system32\dmwu.exe</text:p>
      <text:p text:style-name="Standard">Fichier Présent : C:\Windows\system32\ImhxxpComm.dll</text:p>
      <text:p text:style-name="Standard">Fichier Présent : C:\Windows\system32\roboot.exe</text:p>
      <text:p text:style-name="Standard">Fichier Présent : C:\Windows\Tasks\DuuquUpdateTaskMachineCore.job</text:p>
      <text:p text:style-name="Standard">Fichier Présent : C:\Windows\Tasks\DuuquUpdateTaskMachineUA.job</text:p>
      <text:p text:style-name="Standard"/>
      <text:p text:style-name="Standard">***** [Registre] *****</text:p>
      <text:p text:style-name="Standard"/>
      <text:p text:style-name="Standard">Clé Présente : HKCU\Software\AppDataLow\Software\Crossrider</text:p>
      <text:p text:style-name="Standard">Clé Présente : HKCU\Software\AppDataLow\Software\SmartBar</text:p>
      <text:p text:style-name="Standard">Clé Présente : HKCU\Software\BabSolution</text:p>
      <text:p text:style-name="Standard">Clé Présente : HKCU\Software\BI</text:p>
      <text:p text:style-name="Standard">Clé Présente : HKCU\Software\Conduit</text:p>
      <text:p text:style-name="Standard"><text:soft-page-break/>Clé Présente : HKCU\Software\DataMngr</text:p>
      <text:p text:style-name="Standard">Clé Présente : HKCU\Software\Delta</text:p>
      <text:p text:style-name="Standard">Clé Présente : HKCU\Software\delta LTD</text:p>
      <text:p text:style-name="Standard">Clé Présente : HKCU\Software\filescout</text:p>
      <text:p text:style-name="Standard">Clé Présente : HKCU\Software\holasearch</text:p>
      <text:p text:style-name="Standard">Clé Présente : HKCU\Software\IM</text:p>
      <text:p text:style-name="Standard">Clé Présente : HKCU\Software\ImInstaller</text:p>
      <text:p text:style-name="Standard">Clé Présente : HKCU\Software\InstallCore</text:p>
      <text:p text:style-name="Standard">Clé Présente : HKCU\Software\Microsoft\Internet Explorer\SearchScopes\{0ECDF796-C2DC-4D79-A620-CCE0C0A66CC9}</text:p>
      <text:p text:style-name="Standard">Clé Présente : HKCU\Software\Microsoft\Internet Explorer\SearchScopes\{EEE6C360-6118-11DC-9C72-001320C79847}</text:p>
      <text:p text:style-name="Standard">Clé Présente : HKCU\Software\Microsoft\Windows\CurrentVersion\Ext\Settings\{A7A6995D-6EE1-4FD1-A258-49395D5BF99C}</text:p>
      <text:p text:style-name="Standard">Clé Présente : HKCU\Software\Microsoft\Windows\CurrentVersion\Ext\Stats\{02478D38-C3F9-4EFB-9B51-7695ECA05670}</text:p>
      <text:p text:style-name="Standard">Clé Présente : HKCU\Software\Microsoft\Windows\CurrentVersion\Ext\Stats\{A7A6995D-6EE1-4FD1-A258-49395D5BF99C}</text:p>
      <text:p text:style-name="Standard">Clé Présente : HKCU\Software\Softonic</text:p>
      <text:p text:style-name="Standard">Clé Présente : HKCU\Software\Wajam</text:p>
      <text:p text:style-name="Standard">Clé Présente : HKCU\Software\WNLT</text:p>
      <text:p text:style-name="Standard">Clé Présente : HKCU\Software\YahooPartnerToolbar</text:p>
      <text:p text:style-name="Standard">Clé Présente : HKLM\Software\BabylonToolbar</text:p>
      <text:p text:style-name="Standard">Clé Présente : HKLM\SOFTWARE\Classes\AppID\{09C554C3-109B-483C-A06B-F14172F1A947}</text:p>
      <text:p text:style-name="Standard">Clé Présente : HKLM\SOFTWARE\Classes\AppID\{1FAEE6D5-34F4-42AA-8025-3FD8F3EC4634}</text:p>
      <text:p text:style-name="Standard">Clé Présente : HKLM\SOFTWARE\Classes\AppID\{39CB8175-E224-4446-8746-00566302DF8D}</text:p>
      <text:p text:style-name="Standard">Clé Présente : HKLM\SOFTWARE\Classes\AppID\{4D076AB4-7562-427A-B5D2-BD96E19DEE56}</text:p>
      <text:p text:style-name="Standard">Clé Présente : HKLM\SOFTWARE\Classes\AppID\{4E1E9D45-8BF9-4139-915C-9F83CC3D5921}</text:p>
      <text:p text:style-name="Standard">Clé Présente : HKLM\SOFTWARE\Classes\AppID\{B12E99ED-69BD-437C-86BE-C862B9E5444D}</text:p>
      <text:p text:style-name="Standard">Clé Présente : HKLM\SOFTWARE\Classes\AppID\{C26644C4-2A12-4CA6-8F2E-0EDE6CF018F3}</text:p>
      <text:p text:style-name="Standard">Clé Présente : HKLM\SOFTWARE\Classes\AppID\{D616A4A2-7B38-4DBC-9093-6FE7A4A21B17}</text:p>
      <text:p text:style-name="Standard">Clé Présente : HKLM\SOFTWARE\Classes\AppID\{D7EE8177-D51E-4F89-92B6-83EA2EC40800}</text:p>
      <text:p text:style-name="Standard">Clé Présente : HKLM\SOFTWARE\Classes\AppID\escort.DLL</text:p>
      <text:p text:style-name="Standard">Clé Présente : HKLM\SOFTWARE\Classes\AppID\escortApp.DLL</text:p>
      <text:p text:style-name="Standard">Clé Présente : HKLM\SOFTWARE\Classes\AppID\escortEng.DLL</text:p>
      <text:p text:style-name="Standard">Clé Présente : HKLM\SOFTWARE\Classes\AppID\escorTlbr.DLL</text:p>
      <text:p text:style-name="Standard">Clé Présente : HKLM\SOFTWARE\Classes\AppID\esrv.EXE</text:p>
      <text:p text:style-name="Standard">Clé Présente : HKLM\SOFTWARE\Classes\AppID\priam_bho.DLL</text:p>
      <text:p text:style-name="Standard">Clé Présente : HKLM\SOFTWARE\Classes\AppID\secman.DLL</text:p>
      <text:p text:style-name="Standard">Clé Présente : HKLM\SOFTWARE\Classes\CLSID\{261DD098-8A3E-43D4-87AA-63324FA897D8}</text:p>
      <text:p text:style-name="Standard">Clé Présente : HKLM\SOFTWARE\Classes\CLSID\{3C471948-F874-49F5-B338-4F214A2EE0B1}</text:p>
      <text:p text:style-name="Standard">Clé Présente : HKLM\SOFTWARE\Classes\CLSID\{431532BD-0AE1-4ABC-BE8C-<text:soft-page-break/>919F3D1332E2}</text:p>
      <text:p text:style-name="Standard">Clé Présente : HKLM\SOFTWARE\Classes\CLSID\{4FCB4630-2A1C-4AA1-B422-345E8DC8A6DE}</text:p>
      <text:p text:style-name="Standard">Clé Présente : HKLM\SOFTWARE\Classes\CLSID\{5D64294B-1341-4FE7-B6D8-7C36828D4DD5}</text:p>
      <text:p text:style-name="Standard">Clé Présente : HKLM\SOFTWARE\Classes\CLSID\{66EEF543-A9AC-4A9D-AA3C-1ED148AC8EEE}</text:p>
      <text:p text:style-name="Standard">Clé Présente : HKLM\SOFTWARE\Classes\CLSID\{826D7151-8D99-434B-8540-082B8C2AE556}</text:p>
      <text:p text:style-name="Standard">Clé Présente : HKLM\SOFTWARE\Classes\CLSID\{82AC53B4-164C-4B07-A016-437A8388B81A}</text:p>
      <text:p text:style-name="Standard">Clé Présente : HKLM\SOFTWARE\Classes\CLSID\{82E1477C-B154-48D3-9891-33D83C26BCD3}</text:p>
      <text:p text:style-name="Standard">Clé Présente : HKLM\SOFTWARE\Classes\CLSID\{86838207-681D-469D-9511-D0DCC6F19F9B}</text:p>
      <text:p text:style-name="Standard">Clé Présente : HKLM\SOFTWARE\Classes\CLSID\{A4A0CB15-8465-4F58-A7E5-73084EA2A064}</text:p>
      <text:p text:style-name="Standard">Clé Présente : HKLM\SOFTWARE\Classes\CLSID\{A7A6995D-6EE1-4FD1-A258-49395D5BF99C}</text:p>
      <text:p text:style-name="Standard">Clé Présente : HKLM\SOFTWARE\Classes\CLSID\{C1AF5FA5-852C-4C90-812E-A7F75E011D87}</text:p>
      <text:p text:style-name="Standard">Clé Présente : HKLM\SOFTWARE\Classes\CLSID\{C510DFFB-0AFE-484C-BA40-CED5B74C4EEF}</text:p>
      <text:p text:style-name="Standard">Clé Présente : HKLM\SOFTWARE\Classes\CLSID\{DFF9B2DA-EF99-4B26-83CB-7058299999D8}</text:p>
      <text:p text:style-name="Standard">Clé Présente : HKLM\SOFTWARE\Classes\CLSID\{E97A663B-81A6-49C5-A6D3-BCB05BA1DE26}</text:p>
      <text:p text:style-name="Standard">Clé Présente : HKLM\SOFTWARE\Classes\CLSID\{EEE6C35B-6118-11DC-9C72-001320C79847}</text:p>
      <text:p text:style-name="Standard">Clé Présente : HKLM\SOFTWARE\Classes\CLSID\{EEE6C35C-6118-11DC-9C72-001320C79847}</text:p>
      <text:p text:style-name="Standard">Clé Présente : HKLM\SOFTWARE\Classes\CLSID\{EEE6C35D-6118-11DC-9C72-001320C79847}</text:p>
      <text:p text:style-name="Standard">Clé Présente : HKLM\SOFTWARE\Classes\delta.deltaappCore</text:p>
      <text:p text:style-name="Standard">Clé Présente : HKLM\SOFTWARE\Classes\delta.deltaappCore.1</text:p>
      <text:p text:style-name="Standard">Clé Présente : HKLM\SOFTWARE\Classes\delta.deltadskBnd</text:p>
      <text:p text:style-name="Standard">Clé Présente : HKLM\SOFTWARE\Classes\delta.deltadskBnd.1</text:p>
      <text:p text:style-name="Standard">Clé Présente : HKLM\SOFTWARE\Classes\delta.deltaHlpr</text:p>
      <text:p text:style-name="Standard">Clé Présente : HKLM\SOFTWARE\Classes\delta.deltaHlpr.1</text:p>
      <text:p text:style-name="Standard">Clé Présente : HKLM\SOFTWARE\Classes\escort.escortIEPane</text:p>
      <text:p text:style-name="Standard">Clé Présente : HKLM\SOFTWARE\Classes\escort.escortIEPane.1</text:p>
      <text:p text:style-name="Standard">Clé Présente : HKLM\SOFTWARE\Classes\esrv.deltaESrvc</text:p>
      <text:p text:style-name="Standard">Clé Présente : HKLM\SOFTWARE\Classes\esrv.deltaESrvc.1</text:p>
      <text:p text:style-name="Standard">Clé Présente : HKLM\Software\Classes\Installer\Features\B2FD9C0A5B9838449838816A28001F4B</text:p>
      <text:p text:style-name="Standard">Clé Présente : HKLM\Software\Classes\Installer\Features\FB6D58DD787439A4995AF3C00FEA8843</text:p>
      <text:p text:style-name="Standard">Clé Présente : HKLM\Software\Classes\Installer\Products\B2FD9C0A5B9838449838816A28001F4B</text:p>
      <text:p text:style-name="Standard">Clé Présente : HKLM\Software\Classes\Installer\Products\FB6D58DD787439A4995AF3C00FEA8843</text:p>
      <text:p text:style-name="Standard">Clé Présente : HKLM\SOFTWARE\Classes\Interface\{1231839B-064E-4788-B865-<text:soft-page-break/>465A1B5266FD}</text:p>
      <text:p text:style-name="Standard">Clé Présente : HKLM\SOFTWARE\Classes\Interface\{2DAC2231-CC35-482B-97C5-CED1D4185080}</text:p>
      <text:p text:style-name="Standard">Clé Présente : HKLM\SOFTWARE\Classes\Interface\{3F1CD84C-04A3-4EA0-9EA1-7D134FD66C82}</text:p>
      <text:p text:style-name="Standard">Clé Présente : HKLM\SOFTWARE\Classes\Interface\{3F83A9CA-B5F0-44EC-9357-35BB3E84B07F}</text:p>
      <text:p text:style-name="Standard">Clé Présente : HKLM\SOFTWARE\Classes\Interface\{431532BD-0AE1-4ABC-BE8C-919F3D1332E2}</text:p>
      <text:p text:style-name="Standard">Clé Présente : HKLM\SOFTWARE\Classes\Interface\{47E520EA-CAD2-4F51-8F30-613B3A1C33EB}</text:p>
      <text:p text:style-name="Standard">Clé Présente : HKLM\SOFTWARE\Classes\Interface\{57C91446-8D81-4156-A70E-624551442DE9}</text:p>
      <text:p text:style-name="Standard">Clé Présente : HKLM\SOFTWARE\Classes\Interface\{66EEF543-A9AC-4A9D-AA3C-1ED148AC8EEE}</text:p>
      <text:p text:style-name="Standard">Clé Présente : HKLM\SOFTWARE\Classes\Interface\{70AFB7B2-9FB5-4A70-905B-0E9576142E1D}</text:p>
      <text:p text:style-name="Standard">Clé Présente : HKLM\SOFTWARE\Classes\Interface\{7AD65FD1-79E0-406D-B03C-DD7C14726D69}</text:p>
      <text:p text:style-name="Standard">Clé Présente : HKLM\SOFTWARE\Classes\Interface\{97DD820D-2E20-40AD-B01E-6730B2FCE630}</text:p>
      <text:p text:style-name="Standard">Clé Présente : HKLM\SOFTWARE\Classes\Interface\{A439801C-961D-452C-AB42-7848E9CBD289}</text:p>
      <text:p text:style-name="Standard">Clé Présente : HKLM\SOFTWARE\Classes\Interface\{B177446D-54A4-4869-BABC-8566110B4BE0}</text:p>
      <text:p text:style-name="Standard">Clé Présente : HKLM\SOFTWARE\Classes\Interface\{D9D1DFC5-502D-43E4-B1BB-4D0B7841489A}</text:p>
      <text:p text:style-name="Standard">Clé Présente : HKLM\SOFTWARE\Classes\Interface\{E0B07188-A528-4F9E-B2F7-C7FDE8680AE4}</text:p>
      <text:p text:style-name="Standard">Clé Présente : HKLM\SOFTWARE\Classes\Interface\{EEE6C358-6118-11DC-9C72-001320C79847}</text:p>
      <text:p text:style-name="Standard">Clé Présente : HKLM\SOFTWARE\Classes\Interface\{EEE6C359-6118-11DC-9C72-001320C79847}</text:p>
      <text:p text:style-name="Standard">Clé Présente : HKLM\SOFTWARE\Classes\Interface\{EEE6C35A-6118-11DC-9C72-001320C79847}</text:p>
      <text:p text:style-name="Standard">Clé Présente : HKLM\SOFTWARE\Classes\Interface\{F05B12E1-ADE8-4485-B45B-898748B53C37}</text:p>
      <text:p text:style-name="Standard">Clé Présente : HKLM\SOFTWARE\Classes\Interface\{F4EBB1E2-21F3-4786-8CF4-16EC5925867F}</text:p>
      <text:p text:style-name="Standard">Clé Présente : HKLM\SOFTWARE\Classes\MediaPlayer.GraphicsUtils</text:p>
      <text:p text:style-name="Standard">Clé Présente : HKLM\SOFTWARE\Classes\MediaPlayer.GraphicsUtils.1</text:p>
      <text:p text:style-name="Standard">Clé Présente : HKLM\SOFTWARE\Classes\MgMediaPlayer.GifAnimator</text:p>
      <text:p text:style-name="Standard">Clé Présente : HKLM\SOFTWARE\Classes\MgMediaPlayer.GifAnimator.1</text:p>
      <text:p text:style-name="Standard">Clé Présente : HKLM\SOFTWARE\Classes\Prod.cap</text:p>
      <text:p text:style-name="Standard">Clé Présente : HKLM\SOFTWARE\Classes\sim-packages</text:p>
      <text:p text:style-name="Standard">Clé Présente : HKLM\SOFTWARE\Classes\SWEETIE.IEToolbar</text:p>
      <text:p text:style-name="Standard">Clé Présente : HKLM\SOFTWARE\Classes\SWEETIE.IEToolbar.1</text:p>
      <text:p text:style-name="Standard">Clé Présente : HKLM\SOFTWARE\Classes\sweetim_urlsearchhook.toolbarurlsearchhook</text:p>
      <text:p text:style-name="Standard">Clé Présente : HKLM\SOFTWARE\Classes\sweetim_urlsearchhook.toolbarurlsearchhook.1</text:p>
      <text:p text:style-name="Standard">Clé Présente : HKLM\SOFTWARE\Classes\Toolbar.CT2704262</text:p>
      <text:p text:style-name="Standard">Clé Présente : HKLM\SOFTWARE\Classes\Toolbar3.sweetie</text:p>
      <text:p text:style-name="Standard">Clé Présente : HKLM\SOFTWARE\Classes\Toolbar3.sweetie.1</text:p>
      <text:p text:style-name="Standard"><text:soft-page-break/>Clé Présente : HKLM\SOFTWARE\Classes\TypeLib\{095BFD3C-4602-4FE1-96F1-AEFAFBFD067D}</text:p>
      <text:p text:style-name="Standard">Clé Présente : HKLM\SOFTWARE\Classes\TypeLib\{11549FE4-7C5A-4C17-9FC3-56FC5162A994}</text:p>
      <text:p text:style-name="Standard">Clé Présente : HKLM\SOFTWARE\Classes\TypeLib\{39CB8175-E224-4446-8746-00566302DF8D}</text:p>
      <text:p text:style-name="Standard">Clé Présente : HKLM\SOFTWARE\Classes\TypeLib\{4599D05A-D545-4069-BB42-5895B4EAE05B}</text:p>
      <text:p text:style-name="Standard">Clé Présente : HKLM\SOFTWARE\Classes\TypeLib\{4D3B167E-5FD8-4276-8FD7-9DF19C1E4D19}</text:p>
      <text:p text:style-name="Standard">Clé Présente : HKLM\SOFTWARE\Classes\TypeLib\{4E1E9D45-8BF9-4139-915C-9F83CC3D5921}</text:p>
      <text:p text:style-name="Standard">Clé Présente : HKLM\SOFTWARE\Classes\TypeLib\{D7EE8177-D51E-4F89-92B6-83EA2EC40800}</text:p>
      <text:p text:style-name="Standard">Clé Présente : HKLM\SOFTWARE\Classes\TypeLib\{EEE6C35E-6118-11DC-9C72-001320C79847}</text:p>
      <text:p text:style-name="Standard">Clé Présente : HKLM\SOFTWARE\Classes\TypeLib\{EEE6C35F-6118-11DC-9C72-001320C79847}</text:p>
      <text:p text:style-name="Standard">Clé Présente : HKLM\SOFTWARE\Classes\wajam.WajamBHO</text:p>
      <text:p text:style-name="Standard">Clé Présente : HKLM\SOFTWARE\Classes\wajam.WajamBHO.1</text:p>
      <text:p text:style-name="Standard">Clé Présente : HKLM\SOFTWARE\Classes\wajam.WajamDownloader</text:p>
      <text:p text:style-name="Standard">Clé Présente : HKLM\SOFTWARE\Classes\wajam.WajamDownloader.1</text:p>
      <text:p text:style-name="Standard">Clé Présente : HKLM\Software\Conduit</text:p>
      <text:p text:style-name="Standard">Clé Présente : HKLM\Software\DataMngr</text:p>
      <text:p text:style-name="Standard">Clé Présente : HKLM\Software\Delta</text:p>
      <text:p text:style-name="Standard">Clé Présente : HKLM\SOFTWARE\Google\Chrome\Extensions\eooncjejnppfjjklapaamhcdmjbilmde</text:p>
      <text:p text:style-name="Standard">Clé Présente : HKLM\SOFTWARE\Google\Chrome\Extensions\jpmbfleldcgkldadpdinhjjopdfpjfjp</text:p>
      <text:p text:style-name="Standard">Clé Présente : HKLM\Software\holasearch</text:p>
      <text:p text:style-name="Standard">Clé Présente : HKLM\SOFTWARE\Microsoft\Internet Explorer\Low Rights\ElevationPolicy\{348C2DF3-1191-4C3E-92A6-B3A89A9D9C85}</text:p>
      <text:p text:style-name="Standard">Clé Présente : HKLM\SOFTWARE\Microsoft\Internet Explorer\Low Rights\ElevationPolicy\{EEE6C367-6118-11DC-9C72-001320C79847}</text:p>
      <text:p text:style-name="Standard">Clé Présente : HKLM\SOFTWARE\Microsoft\Internet Explorer\SearchScopes\{EEE6C360-6118-11DC-9C72-001320C79847}</text:p>
      <text:p text:style-name="Standard">Clé Présente : HKLM\SOFTWARE\Microsoft\Tracing\BundleSweetIMSetup_RASAPI32</text:p>
      <text:p text:style-name="Standard">Clé Présente : HKLM\SOFTWARE\Microsoft\Tracing\BundleSweetIMSetup_RASMANCS</text:p>
      <text:p text:style-name="Standard">Clé Présente : HKLM\SOFTWARE\Microsoft\Tracing\ConduitInstaller_RASAPI32</text:p>
      <text:p text:style-name="Standard">Clé Présente : HKLM\SOFTWARE\Microsoft\Tracing\ConduitInstaller_RASMANCS</text:p>
      <text:p text:style-name="Standard">Clé Présente : HKLM\SOFTWARE\Microsoft\Tracing\MyBabylontb_RASAPI32</text:p>
      <text:p text:style-name="Standard">Clé Présente : HKLM\SOFTWARE\Microsoft\Tracing\MyBabylontb_RASMANCS</text:p>
      <text:p text:style-name="Standard">Clé Présente : HKLM\SOFTWARE\Microsoft\Tracing\SweetIM_RASAPI32</text:p>
      <text:p text:style-name="Standard">Clé Présente : HKLM\SOFTWARE\Microsoft\Tracing\SweetIM_RASMANCS</text:p>
      <text:p text:style-name="Standard">Clé Présente : HKLM\SOFTWARE\Microsoft\Tracing\WajamUpdater_RASAPI32</text:p>
      <text:p text:style-name="Standard">Clé Présente : HKLM\SOFTWARE\Microsoft\Tracing\WajamUpdater_RASMANCS</text:p>
      <text:p text:style-name="Standard">Clé Présente : HKLM\SOFTWARE\Microsoft\Windows\CurrentVersion\App Paths\SweetIM.exe</text:p>
      <text:p text:style-name="Standard">Clé Présente : HKLM\SOFTWARE\Microsoft\Windows\CurrentVersion\Explorer\Browser Helper Objects\{02478D38-C3F9-4EFB-9B51-7695ECA05670}</text:p>
      <text:p text:style-name="Standard">Clé Présente : HKLM\SOFTWARE\Microsoft\Windows\CurrentVersion\Explorer\Browser Helper Objects\{A7A6995D-6EE1-4FD1-A258-49395D5BF99C}</text:p>
      <text:p text:style-name="Standard">Clé Présente : HKLM\SOFTWARE\Microsoft\Windows\CurrentVersion\Explorer\Browser Helper Objects\{C1AF5FA5-852C-4C90-812E-A7F75E011D87}</text:p>
      <text:p text:style-name="Standard"><text:soft-page-break/>Clé Présente : HKLM\SOFTWARE\Microsoft\Windows\CurrentVersion\Explorer\Browser Helper Objects\{DFF9B2DA-EF99-4B26-83CB-7058299999D8}</text:p>
      <text:p text:style-name="Standard">Clé Présente : HKLM\SOFTWARE\Microsoft\Windows\CurrentVersion\Explorer\Browser Helper Objects\{EEE6C35C-6118-11DC-9C72-001320C79847}</text:p>
      <text:p text:style-name="Standard">Clé Présente : HKLM\SOFTWARE\Microsoft\Windows\CurrentVersion\Ext\PreApproved\{02478D38-C3F9-4EFB-9B51-7695ECA05670}</text:p>
      <text:p text:style-name="Standard">Clé Présente : HKLM\SOFTWARE\Microsoft\Windows\CurrentVersion\Ext\PreApproved\{EF99BD32-C1FB-11D2-892F-0090271D4F88}</text:p>
      <text:p text:style-name="Standard">Clé Présente : HKLM\Software\Microsoft\Windows\CurrentVersion\Installer\UpgradeCodes\789034A89BAC50E4782F0A7BDBF75632</text:p>
      <text:p text:style-name="Standard">Clé Présente : HKLM\Software\Microsoft\Windows\CurrentVersion\Installer\UpgradeCodes\A97CEC23332751B47BA4B95BAA50C9D0</text:p>
      <text:p text:style-name="Standard">Clé Présente : HKLM\Software\Microsoft\Windows\CurrentVersion\Installer\UserData\S-1-5-18\Components\02F47BF73B948514FAACADD8CBBDF37D</text:p>
      <text:p text:style-name="Standard">Clé Présente : HKLM\Software\Microsoft\Windows\CurrentVersion\Installer\UserData\S-1-5-18\Components\063A857434EDED11A893800002C0A966</text:p>
      <text:p text:style-name="Standard">Clé Présente : HKLM\Software\Microsoft\Windows\CurrentVersion\Installer\UserData\S-1-5-18\Components\07D5290CDBDAE4242926B8E6CA650501</text:p>
      <text:p text:style-name="Standard">Clé Présente : HKLM\Software\Microsoft\Windows\CurrentVersion\Installer\UserData\S-1-5-18\Components\080D9F5E1E95FEE4794CE438E635239E</text:p>
      <text:p text:style-name="Standard">Clé Présente : HKLM\Software\Microsoft\Windows\CurrentVersion\Installer\UserData\S-1-5-18\Components\08E33F7B61DEFF24BB9673ED7D467636</text:p>
      <text:p text:style-name="Standard">Clé Présente : HKLM\Software\Microsoft\Windows\CurrentVersion\Installer\UserData\S-1-5-18\Components\0E3D8A5B48622A445A7DF73FEFF32C3F</text:p>
      <text:p text:style-name="Standard">Clé Présente : HKLM\Software\Microsoft\Windows\CurrentVersion\Installer\UserData\S-1-5-18\Components\1E264E0A5959A1C46BA9175A878B12EA</text:p>
      <text:p text:style-name="Standard">Clé Présente : HKLM\Software\Microsoft\Windows\CurrentVersion\Installer\UserData\S-1-5-18\Components\2E6768B6932D112438F047C54D180635</text:p>
      <text:p text:style-name="Standard">Clé Présente : HKLM\Software\Microsoft\Windows\CurrentVersion\Installer\UserData\S-1-5-18\Components\34EDDB1BFB3A2D448845F3EFD0F15A43</text:p>
      <text:p text:style-name="Standard">Clé Présente : HKLM\Software\Microsoft\Windows\CurrentVersion\Installer\UserData\S-1-5-18\Components\351716A953E21214898904032EAE2E81</text:p>
      <text:p text:style-name="Standard">Clé Présente : HKLM\Software\Microsoft\Windows\CurrentVersion\Installer\UserData\S-1-5-18\Components\397C771A7BCAC904697C3EC629ED33ED</text:p>
      <text:p text:style-name="Standard">Clé Présente : HKLM\Software\Microsoft\Windows\CurrentVersion\Installer\UserData\S-1-5-18\Components\427EA997C413D1D47907CBFC7B2DB432</text:p>
      <text:p text:style-name="Standard">Clé Présente : HKLM\Software\Microsoft\Windows\CurrentVersion\Installer\UserData\S-1-5-18\Components\4318DF19719275242801CBE292063A4C</text:p>
      <text:p text:style-name="Standard">Clé Présente : HKLM\Software\Microsoft\Windows\CurrentVersion\Installer\UserData\S-1-5-18\Components\45FC115D1FEAEF849A4E1610D6EC8BF0</text:p>
      <text:p text:style-name="Standard">Clé Présente : HKLM\Software\Microsoft\Windows\CurrentVersion\Installer\UserData\S-1-5-18\Components\46A5861A389ADB844AF89E31BC9DF0A1</text:p>
      <text:p text:style-name="Standard">Clé Présente : HKLM\Software\Microsoft\Windows\CurrentVersion\Installer\UserData\S-1-5-18\Components\49B0E1A6FF50BBE4289E4E23DE6EA0C7</text:p>
      <text:p text:style-name="Standard">Clé Présente : HKLM\Software\Microsoft\Windows\CurrentVersion\Installer\UserData\S-1-5-18\Components\4CCCAC049F34D0540AAC13011398BEDB</text:p>
      <text:p text:style-name="Standard">Clé Présente : HKLM\Software\Microsoft\Windows\CurrentVersion\Installer\UserData\S-1-5-18\Components\5C4389D0BFB302C479DE4178BD5D9EBA</text:p>
      <text:p text:style-name="Standard">Clé Présente : HKLM\Software\Microsoft\Windows\CurrentVersion\Installer\UserData\S-1-5-18\Components\5D2B09BDEF4FE54418E6F3373CDBC7AC</text:p>
      <text:p text:style-name="Standard"><text:soft-page-break/>Clé Présente : HKLM\Software\Microsoft\Windows\CurrentVersion\Installer\UserData\S-1-5-18\Components\61B65D3397A1FBF4CB1571B5E4F6B5B0</text:p>
      <text:p text:style-name="Standard">Clé Présente : HKLM\Software\Microsoft\Windows\CurrentVersion\Installer\UserData\S-1-5-18\Components\68E8A05C60DD9254591DBD16C94EDDBF</text:p>
      <text:p text:style-name="Standard">Clé Présente : HKLM\Software\Microsoft\Windows\CurrentVersion\Installer\UserData\S-1-5-18\Components\697E782CF574CC34CBB9566440BA12BC</text:p>
      <text:p text:style-name="Standard">Clé Présente : HKLM\Software\Microsoft\Windows\CurrentVersion\Installer\UserData\S-1-5-18\Components\69D6A6B2ED56AF24EA6335EAD6E91CA4</text:p>
      <text:p text:style-name="Standard">Clé Présente : HKLM\Software\Microsoft\Windows\CurrentVersion\Installer\UserData\S-1-5-18\Components\6AE27A8613CF7EA4782F2886F67295E5</text:p>
      <text:p text:style-name="Standard">Clé Présente : HKLM\Software\Microsoft\Windows\CurrentVersion\Installer\UserData\S-1-5-18\Components\75D5168E5E176C24981B4E5DBD991078</text:p>
      <text:p text:style-name="Standard">Clé Présente : HKLM\Software\Microsoft\Windows\CurrentVersion\Installer\UserData\S-1-5-18\Components\7CE172051F585E04187BCB97570BFA74</text:p>
      <text:p text:style-name="Standard">Clé Présente : HKLM\Software\Microsoft\Windows\CurrentVersion\Installer\UserData\S-1-5-18\Components\7FFA128C2B0FF414D805FC5627883401</text:p>
      <text:p text:style-name="Standard">Clé Présente : HKLM\Software\Microsoft\Windows\CurrentVersion\Installer\UserData\S-1-5-18\Components\86A901BA5265452499DCBF719C378EE3</text:p>
      <text:p text:style-name="Standard">Clé Présente : HKLM\Software\Microsoft\Windows\CurrentVersion\Installer\UserData\S-1-5-18\Components\86EDC790504E1834DBC20C9A04328FD2</text:p>
      <text:p text:style-name="Standard">Clé Présente : HKLM\Software\Microsoft\Windows\CurrentVersion\Installer\UserData\S-1-5-18\Components\8724E58E6C7D00C48A0D4F3345EB2C26</text:p>
      <text:p text:style-name="Standard">Clé Présente : HKLM\Software\Microsoft\Windows\CurrentVersion\Installer\UserData\S-1-5-18\Components\88ABD1CD5C40EC84789A7F6EF86DAC5E</text:p>
      <text:p text:style-name="Standard">Clé Présente : HKLM\Software\Microsoft\Windows\CurrentVersion\Installer\UserData\S-1-5-18\Components\97C3D0F82E712E241A2F969F45E3351C</text:p>
      <text:p text:style-name="Standard">Clé Présente : HKLM\Software\Microsoft\Windows\CurrentVersion\Installer\UserData\S-1-5-18\Components\980289C22F80A7C4BB9323DC61255E4E</text:p>
      <text:p text:style-name="Standard">Clé Présente : HKLM\Software\Microsoft\Windows\CurrentVersion\Installer\UserData\S-1-5-18\Components\98CC8BF5A4A6E6C4ABF7051DDAB8B058</text:p>
      <text:p text:style-name="Standard">Clé Présente : HKLM\Software\Microsoft\Windows\CurrentVersion\Installer\UserData\S-1-5-18\Components\9A4B7EF3789F871419D9302583B20C15</text:p>
      <text:p text:style-name="Standard">Clé Présente : HKLM\Software\Microsoft\Windows\CurrentVersion\Installer\UserData\S-1-5-18\Components\9E7F556BF224D804D96A96F0F6344789</text:p>
      <text:p text:style-name="Standard">Clé Présente : HKLM\Software\Microsoft\Windows\CurrentVersion\Installer\UserData\S-1-5-18\Components\A189D17A469616C4688D23E192996267</text:p>
      <text:p text:style-name="Standard">Clé Présente : HKLM\Software\Microsoft\Windows\CurrentVersion\Installer\UserData\S-1-5-18\Components\A6C53B0F76C44004A8F36716213017DB</text:p>
      <text:p text:style-name="Standard">Clé Présente : HKLM\Software\Microsoft\Windows\CurrentVersion\Installer\UserData\S-1-5-18\Components\AB676B0E1B9EFA049B9F7DDDA9645734</text:p>
      <text:p text:style-name="Standard">Clé Présente : HKLM\Software\Microsoft\Windows\CurrentVersion\Installer\UserData\S-1-5-18\Components\B31BBB0B825EDEF45AB0FE7099C68C81</text:p>
      <text:p text:style-name="Standard">Clé Présente : HKLM\Software\Microsoft\Windows\CurrentVersion\Installer\UserData\S-1-5-18\Components\B471D8D7319336B4CA89374ED0D7B806</text:p>
      <text:p text:style-name="Standard">Clé Présente : HKLM\Software\Microsoft\Windows\CurrentVersion\Installer\UserData\S-1-5-18\Components\B59F2D8189784CC46A4597F2842480B0</text:p>
      <text:p text:style-name="Standard">Clé Présente : HKLM\Software\Microsoft\Windows\CurrentVersion\Installer\UserData\S-1-5-18\Components\BC30043663AA2CA4DA1DAA9CA5FDCC75</text:p>
      <text:p text:style-name="Standard">Clé Présente : HKLM\Software\Microsoft\Windows\CurrentVersion\Installer\UserData\S-1-5-18\Components\BD746FB95FB8E5B45BF66BE54D5FD91F</text:p>
      <text:p text:style-name="Standard">Clé Présente : HKLM\Software\Microsoft\Windows\CurrentVersion\Installer\UserData\S-1-5-18\Components\BF4F885EDEE45644EB1E0C99E0162399</text:p>
      <text:p text:style-name="Standard"><text:soft-page-break/>Clé Présente : HKLM\Software\Microsoft\Windows\CurrentVersion\Installer\UserData\S-1-5-18\Components\CCF399FCD6D2D3F46BF02A1378654FC9</text:p>
      <text:p text:style-name="Standard">Clé Présente : HKLM\Software\Microsoft\Windows\CurrentVersion\Installer\UserData\S-1-5-18\Components\CE21F3FD57B244142880EF15A165A156</text:p>
      <text:p text:style-name="Standard">Clé Présente : HKLM\Software\Microsoft\Windows\CurrentVersion\Installer\UserData\S-1-5-18\Components\D149C1355C98DE24E82CEFBD996FE06A</text:p>
      <text:p text:style-name="Standard">Clé Présente : HKLM\Software\Microsoft\Windows\CurrentVersion\Installer\UserData\S-1-5-18\Components\D15DAF33C220F91468A1D7D57C31ACD7</text:p>
      <text:p text:style-name="Standard">Clé Présente : HKLM\Software\Microsoft\Windows\CurrentVersion\Installer\UserData\S-1-5-18\Components\D3BA76A44C779424889063D5098ED2D6</text:p>
      <text:p text:style-name="Standard">Clé Présente : HKLM\Software\Microsoft\Windows\CurrentVersion\Installer\UserData\S-1-5-18\Components\D6D0EB9FDBD90C04D92A7E729058F10D</text:p>
      <text:p text:style-name="Standard">Clé Présente : HKLM\Software\Microsoft\Windows\CurrentVersion\Installer\UserData\S-1-5-18\Components\DB59FDB786388EA4D897F3EE715683AC</text:p>
      <text:p text:style-name="Standard">Clé Présente : HKLM\Software\Microsoft\Windows\CurrentVersion\Installer\UserData\S-1-5-18\Components\DB8DAD19CFBCC2049A4477183787E8C5</text:p>
      <text:p text:style-name="Standard">Clé Présente : HKLM\Software\Microsoft\Windows\CurrentVersion\Installer\UserData\S-1-5-18\Components\E1C820A74ED67374BA048B52CB3C3804</text:p>
      <text:p text:style-name="Standard">Clé Présente : HKLM\Software\Microsoft\Windows\CurrentVersion\Installer\UserData\S-1-5-18\Components\E4748F9A4181FCE46A23C13B517B9420</text:p>
      <text:p text:style-name="Standard">Clé Présente : HKLM\Software\Microsoft\Windows\CurrentVersion\Installer\UserData\S-1-5-18\Components\EC65F200D112357449C8B1BC3CFA03D0</text:p>
      <text:p text:style-name="Standard">Clé Présente : HKLM\Software\Microsoft\Windows\CurrentVersion\Installer\UserData\S-1-5-18\Components\F327D0C73C0973644A21E8CC852267A0</text:p>
      <text:p text:style-name="Standard">Clé Présente : HKLM\Software\Microsoft\Windows\CurrentVersion\Installer\UserData\S-1-5-18\Components\F754C503375A13344B22388E18DFE87E</text:p>
      <text:p text:style-name="Standard">Clé Présente : HKLM\Software\Microsoft\Windows\CurrentVersion\Installer\UserData\S-1-5-18\Components\FA96423FE2B98E248A3B23548D1E22D9</text:p>
      <text:p text:style-name="Standard">Clé Présente : HKLM\Software\Microsoft\Windows\CurrentVersion\Installer\UserData\S-1-5-18\Components\FDC83385E6C239F4C876A77A37DF581D</text:p>
      <text:p text:style-name="Standard">Clé Présente : HKLM\Software\Microsoft\Windows\CurrentVersion\Installer\UserData\S-1-5-18\Products\B2FD9C0A5B9838449838816A28001F4B</text:p>
      <text:p text:style-name="Standard">Clé Présente : HKLM\Software\Microsoft\Windows\CurrentVersion\Installer\UserData\S-1-5-18\Products\FB6D58DD787439A4995AF3C00FEA8843</text:p>
      <text:p text:style-name="Standard">Clé Présente : HKLM\SOFTWARE\Microsoft\Windows\CurrentVersion\Uninstall\{A0C9DF2B-89B5-4483-8983-18A68200F1B4}</text:p>
      <text:p text:style-name="Standard">Clé Présente : HKLM\SOFTWARE\Microsoft\Windows\CurrentVersion\Uninstall\{DD85D6BF-4787-4A93-99A5-3F0CF0AE8834}</text:p>
      <text:p text:style-name="Standard">Clé Présente : HKLM\SOFTWARE\Microsoft\Windows\CurrentVersion\Uninstall\bi_uninstaller</text:p>
      <text:p text:style-name="Standard">Clé Présente : HKLM\SOFTWARE\Microsoft\Windows\CurrentVersion\Uninstall\Delta</text:p>
      <text:p text:style-name="Standard">Clé Présente : HKLM\SOFTWARE\Microsoft\Windows\CurrentVersion\Uninstall\Delta Chrome Toolbar</text:p>
      <text:p text:style-name="Standard">Clé Présente : HKLM\SOFTWARE\Microsoft\Windows\CurrentVersion\Uninstall\Hola Chrome Toolbar</text:p>
      <text:p text:style-name="Standard">Clé Présente : HKLM\SOFTWARE\Microsoft\Windows\CurrentVersion\Uninstall\holasearch</text:p>
      <text:p text:style-name="Standard">Clé Présente : HKLM\SOFTWARE\Microsoft\Windows\CurrentVersion\Uninstall\SweetIM Bundle by SweetPacks</text:p>
      <text:p text:style-name="Standard">Clé Présente : HKLM\SOFTWARE\Microsoft\Windows\CurrentVersion\Uninstall\Wajam</text:p>
      <text:p text:style-name="Standard">Clé Présente : HKLM\SOFTWARE\Microsoft\Windows\CurrentVersion\Uninstall\WNLT</text:p>
      <text:p text:style-name="Standard">Clé Présente : HKLM\SOFTWARE\MozillaPlugins\@www.duuqu.com/omaha/tools//Duuqu Update;version=3</text:p>
      <text:p text:style-name="Standard">Clé Présente : HKLM\SOFTWARE\MozillaPlugins\@www.duuqu.com/omaha/tools//Duuqu <text:soft-page-break/>Update;version=9</text:p>
      <text:p text:style-name="Standard">Clé Présente : HKLM\Software\Wajam</text:p>
      <text:p text:style-name="Standard">Clé Présente : HKLM\Software\WNLT</text:p>
      <text:p text:style-name="Standard">Clé Présente : HKLM\SYSTEM\CurrentControlSet\Services\Eventlog\Application\WajamUpdater</text:p>
      <text:p text:style-name="Standard">Clé Présente : HKU\S-1-5-21-2613013036-3483826834-2193151166-1000\Software\Microsoft\Internet Explorer\SearchScopes\{0ECDF796-C2DC-4D79-A620-CCE0C0A66CC9}</text:p>
      <text:p text:style-name="Standard">Clé Présente : HKU\S-1-5-21-2613013036-3483826834-2193151166-1000\Software\Microsoft\Internet Explorer\SearchScopes\{EEE6C360-6118-11DC-9C72-001320C79847}</text:p>
      <text:p text:style-name="Standard">Valeur Présente : HKLM\SOFTWARE\Microsoft\Internet Explorer\Toolbar [{82E1477C-B154-48D3-9891-33D83C26BCD3}]</text:p>
      <text:p text:style-name="Standard">Valeur Présente : HKLM\SOFTWARE\Microsoft\Internet Explorer\Toolbar [{C510DFFB-0AFE-484C-BA40-CED5B74C4EEF}]</text:p>
      <text:p text:style-name="Standard">Valeur Présente : HKLM\SOFTWARE\Microsoft\Internet Explorer\Toolbar [{EEE6C35B-6118-11DC-9C72-001320C79847}]</text:p>
      <text:p text:style-name="Standard">Valeur Présente : HKLM\SOFTWARE\Microsoft\Windows\CurrentVersion\Run [FrameFox Extensions]</text:p>
      <text:p text:style-name="Standard">Valeur Présente : HKLM\SOFTWARE\Microsoft\Windows\CurrentVersion\Run [SweetIM]</text:p>
      <text:p text:style-name="Standard">Valeur Présente : HKLM\SOFTWARE\Microsoft\Windows\CurrentVersion\SharedDLLs [C:\Program Files\SweetIM\Toolbars\Internet Explorer\mgHelperApp.exe]</text:p>
      <text:p text:style-name="Standard">Valeur Présente : HKLM\SOFTWARE\Microsoft\Windows\CurrentVersion\SharedDLLs [C:\Program Files\SweetIM\Toolbars\Internet Explorer\mgToolbarProxy.dll]</text:p>
      <text:p text:style-name="Standard">Valeur Présente : HKLM\SOFTWARE\Policies\Google\Chrome\ExtensionInstallForcelist [1]</text:p>
      <text:p text:style-name="Standard"/>
      <text:p text:style-name="Standard">***** [Navigateurs] *****</text:p>
      <text:p text:style-name="Standard"/>
      <text:p text:style-name="Standard">-\\ Internet Explorer v9.0.8112.16490</text:p>
      <text:p text:style-name="Standard"/>
      <text:p text:style-name="Standard">[HKCU\Software\Microsoft\Internet Explorer\Main - Start Page] = hxxp://www.holasearch.com/?babsrc=HP_ss&amp;mntrId=A81D803F5D13013D&amp;affID=121962&amp;tsp=4922</text:p>
      <text:p text:style-name="Standard">[HKLM\SOFTWARE\Microsoft\Internet Explorer\Main - Start Page] = hxxp://home.sweetim.com/?ptr=100&amp;crg=3.1010000.10039&amp;barid={66DA3E90-C861-11E2-9669-0015833AAA96}</text:p>
      <text:p text:style-name="Standard"/>
      <text:p text:style-name="Standard">-\\ Mozilla Firefox v21.0 (fr)</text:p>
      <text:p text:style-name="Standard"/>
      <text:p text:style-name="Standard">Fichier : C:\Users\guy\AppData\Roaming\Mozilla\Firefox\Profiles\fibi5922.default\prefs.js</text:p>
      <text:p text:style-name="Standard"/>
      <text:p text:style-name="Standard">Présente : user_pref("CT2856415..clientLogIsEnabled", false);</text:p>
      <text:p text:style-name="Standard">Présente : user_pref("CT2856415..clientLogServiceUrl", "hxxp://clientlog.users.conduit.com/ClientDiagnostics.as[...]</text:p>
      <text:p text:style-name="Standard">Présente : user_pref("CT2856415..uninstallLogServiceUrl", "hxxp://uninstall.users.conduit.com/Uninstall.asmx/Re[...]</text:p>
      <text:p text:style-name="Standard">Présente : user_pref("CT2856415.ALLOW_SHOWING_HIDDEN_TOOLBAR", false);</text:p>
      <text:p text:style-name="Standard">Présente : user_pref("CT2856415.AboutPrivacyUrl", "hxxp://www.conduit.com/privacy/Default.aspx");</text:p>
      <text:p text:style-name="Standard">Présente : user_pref("CT2856415.BrowserCompStateIsOpen_129560745131733767", true);</text:p>
      <text:p text:style-name="Standard">Présente : user_pref("CT2856415.BrowserCompStateIsOpen_130104337782566575", true);</text:p>
      <text:p text:style-name="Standard">Présente : user_pref("CT2856415.CT2856415", "CT2856415");</text:p>
      <text:p text:style-name="Standard">Présente : user_pref("CT2856415.CurrentServerDate", "26-6-2013");</text:p>
      <text:p text:style-name="Standard">Présente : user_pref("CT2856415.DSInstall", true);</text:p>
      <text:p text:style-name="Standard"><text:soft-page-break/>Présente : user_pref("CT2856415.DialogsAlignMode", "LTR");</text:p>
      <text:p text:style-name="Standard">Présente : user_pref("CT2856415.DialogsGetterLastCheckTime", "Wed Jun 26 2013 14:27:47 GMT+0200");</text:p>
      <text:p text:style-name="Standard">Présente : user_pref("CT2856415.DownloadReferralCookieData", "");</text:p>
      <text:p text:style-name="Standard">Présente : user_pref("CT2856415.ExternalComponentPollDate129400801613475328", "Wed Jun 26 2013 14:27:45 GMT+020[...]</text:p>
      <text:p text:style-name="Standard">Présente : user_pref("CT2856415.FirstServerDate", "26-6-2013");</text:p>
      <text:p text:style-name="Standard">Présente : user_pref("CT2856415.FirstTime", true);</text:p>
      <text:p text:style-name="Standard">Présente : user_pref("CT2856415.FirstTimeFF3", true);</text:p>
      <text:p text:style-name="Standard">Présente : user_pref("CT2856415.FirstTimeHiddenVer", true);</text:p>
      <text:p text:style-name="Standard">Présente : user_pref("CT2856415.FixPageNotFoundErrors", true);</text:p>
      <text:p text:style-name="Standard">Présente : user_pref("CT2856415.GroupingServerCheckInterval", 1440);</text:p>
      <text:p text:style-name="Standard">Présente : user_pref("CT2856415.GroupingServiceUrl", "hxxp://grouping.services.conduit.com/");</text:p>
      <text:p text:style-name="Standard">Présente : user_pref("CT2856415.HPInstall", true);</text:p>
      <text:p text:style-name="Standard">Présente : user_pref("CT2856415.HasUserGlobalKeys", true);</text:p>
      <text:p text:style-name="Standard">Présente : user_pref("CT2856415.HomePageProtectorEnabled", true);</text:p>
      <text:p text:style-name="Standard">Présente : user_pref("CT2856415.HomepageBeforeUnload", "hxxp://search.conduit.com/?ctid=CT2856415&amp;SearchSource=[...]</text:p>
      <text:p text:style-name="Standard">Présente : user_pref("CT2856415.Initialize", true);</text:p>
      <text:p text:style-name="Standard">Présente : user_pref("CT2856415.InitializeCommonPrefs", true);</text:p>
      <text:p text:style-name="Standard">Présente : user_pref("CT2856415.InstallationAndCookieDataSentCount", 1);</text:p>
      <text:p text:style-name="Standard">Présente : user_pref("CT2856415.InstallationType", "Unknown");</text:p>
      <text:p text:style-name="Standard">Présente : user_pref("CT2856415.InstalledDate", "Wed Jun 26 2013 14:28:03 GMT+0200");</text:p>
      <text:p text:style-name="Standard">Présente : user_pref("CT2856415.InvalidateCache", false);</text:p>
      <text:p text:style-name="Standard">Présente : user_pref("CT2856415.IsAlertDBUpdated", true);</text:p>
      <text:p text:style-name="Standard">Présente : user_pref("CT2856415.IsGrouping", false);</text:p>
      <text:p text:style-name="Standard">Présente : user_pref("CT2856415.IsInitSetupIni", true);</text:p>
      <text:p text:style-name="Standard">Présente : user_pref("CT2856415.IsMulticommunity", false);</text:p>
      <text:p text:style-name="Standard">Présente : user_pref("CT2856415.IsOpenThankYouPage", true);</text:p>
      <text:p text:style-name="Standard">Présente : user_pref("CT2856415.IsOpenUninstallPage", true);</text:p>
      <text:p text:style-name="Standard">Présente : user_pref("CT2856415.IsProtectorsInit", true);</text:p>
      <text:p text:style-name="Standard">Présente : user_pref("CT2856415.LanguagePackLastCheckTime", "Wed Jun 26 2013 14:27:52 GMT+0200");</text:p>
      <text:p text:style-name="Standard">Présente : user_pref("CT2856415.LanguagePackReloadIntervalMM", 1440);</text:p>
      <text:p text:style-name="Standard">Présente : user_pref("CT2856415.LanguagePackServiceUrl", "hxxp://translation.users.conduit.com/Translation.ashx[...]</text:p>
      <text:p text:style-name="Standard">Présente : user_pref("CT2856415.LastLogin_3.18.0.7", "Wed Jun 26 2013 14:28:34 GMT+0200");</text:p>
      <text:p text:style-name="Standard">Présente : user_pref("CT2856415.LatestVersion", "3.18.0.7");</text:p>
      <text:p text:style-name="Standard">Présente : user_pref("CT2856415.Locale", "en");</text:p>
      <text:p text:style-name="Standard">Présente : user_pref("CT2856415.MCDetectTooltipHeight", "83");</text:p>
      <text:p text:style-name="Standard">Présente : user_pref("CT2856415.MCDetectTooltipUrl", "hxxp://@EB_INSTALL_LINK@/rank/tooltip/?version=1");</text:p>
      <text:p text:style-name="Standard">Présente : user_pref("CT2856415.MCDetectTooltipWidth", "295");</text:p>
      <text:p text:style-name="Standard">Présente : user_pref("CT2856415.MyStuffEnabledAtInstallation", true);</text:p>
      <text:p text:style-name="Standard">Présente : user_pref("CT2856415.OriginalFirstVersion", "3.18.0.7");</text:p>
      <text:p text:style-name="Standard">Présente : user_pref("CT2856415.RadioIsPodcast", false);</text:p>
      <text:p text:style-name="Standard">Présente : user_pref("CT2856415.RadioLastCheckTime", "Wed Jun 26 2013 14:27:46 GMT+0200");</text:p>
      <text:p text:style-name="Standard">Présente : user_pref("CT2856415.RadioLastUpdateIPServer", "3");</text:p>
      <text:p text:style-name="Standard">Présente : user_pref("CT2856415.RadioLastUpdateServer", "129400869186670000");</text:p>
      <text:p text:style-name="Standard">Présente : user_pref("CT2856415.RadioMediaID", "21753721");</text:p>
      <text:p text:style-name="Standard">Présente : user_pref("CT2856415.RadioMediaType", "Media Player");</text:p>
      <text:p text:style-name="Standard"><text:soft-page-break/>Présente : user_pref("CT2856415.RadioMenuSelectedID", "EBRadioMenu_CT285641521753721");</text:p>
      <text:p text:style-name="Standard">Présente : user_pref("CT2856415.RadioShrinkedFromSetup", false);</text:p>
      <text:p text:style-name="Standard">Présente : user_pref("CT2856415.RadioStationName", "California%20Rock%20-%20Rock");</text:p>
      <text:p text:style-name="Standard">Présente : user_pref("CT2856415.RadioStationURL", "hxxp://www.feedlive.net/california.asx");</text:p>
      <text:p text:style-name="Standard">Présente : user_pref("CT2856415.SavedHomepage", "hxxp://search.babylon.com/?babsrc=HP_ss_din2g&amp;mntrId=A81D803F5[...]</text:p>
      <text:p text:style-name="Standard">Présente : user_pref("CT2856415.SearchCaption", "Elf 1 Customized Web Search");</text:p>
      <text:p text:style-name="Standard">Présente : user_pref("CT2856415.SearchEngineBeforeUnload", "Elf 1 Customized Web Search");</text:p>
      <text:p text:style-name="Standard">Présente : user_pref("CT2856415.SearchFromAddressBarIsInit", true);</text:p>
      <text:p text:style-name="Standard">Présente : user_pref("CT2856415.SearchFromAddressBarUrl", "hxxp://search.conduit.com/ResultsExt.aspx?ctid=CT285[...]</text:p>
      <text:p text:style-name="Standard">Présente : user_pref("CT2856415.SearchInNewTabEnabled", true);</text:p>
      <text:p text:style-name="Standard">Présente : user_pref("CT2856415.SearchInNewTabIntervalMM", 1440);</text:p>
      <text:p text:style-name="Standard">Présente : user_pref("CT2856415.SearchInNewTabLastCheckTime", "Wed Jun 26 2013 14:28:34 GMT+0200");</text:p>
      <text:p text:style-name="Standard">Présente : user_pref("CT2856415.SearchInNewTabServiceUrl", "hxxp://newtab.conduit-hosting.com/newtab/?ctid=EB_T[...]</text:p>
      <text:p text:style-name="Standard">Présente : user_pref("CT2856415.SearchProtectorEnabled", true);</text:p>
      <text:p text:style-name="Standard">Présente : user_pref("CT2856415.SearchProtectorToolbarDisabled", false);</text:p>
      <text:p text:style-name="Standard">Présente : user_pref("CT2856415.SendProtectorDataViaLogin", true);</text:p>
      <text:p text:style-name="Standard">Présente : user_pref("CT2856415.ServiceMapLastCheckTime", "Wed Jun 26 2013 14:27:48 GMT+0200");</text:p>
      <text:p text:style-name="Standard">Présente : user_pref("CT2856415.SettingsLastCheckTime", "Wed Jun 26 2013 14:27:45 GMT+0200");</text:p>
      <text:p text:style-name="Standard">Présente : user_pref("CT2856415.SettingsLastUpdate", "1372234281");</text:p>
      <text:p text:style-name="Standard">Présente : user_pref("CT2856415.TBHomePageUrl", "hxxp://search.conduit.com/?ctid=CT2856415&amp;SearchSource=13");</text:p>
      <text:p text:style-name="Standard">Présente : user_pref("CT2856415.ThirdPartyComponentsInterval", 504);</text:p>
      <text:p text:style-name="Standard">Présente : user_pref("CT2856415.ThirdPartyComponentsLastCheck", "Wed Jun 26 2013 14:27:45 GMT+0200");</text:p>
      <text:p text:style-name="Standard">Présente : user_pref("CT2856415.ThirdPartyComponentsLastUpdate", "1331805997");</text:p>
      <text:p text:style-name="Standard">Présente : user_pref("CT2856415.ToolbarShrinkedFromSetup", false);</text:p>
      <text:p text:style-name="Standard">Présente : user_pref("CT2856415.TrusteLinkUrl", "hxxp://trust.conduit.com/CT2856415");</text:p>
      <text:p text:style-name="Standard">Présente : user_pref("CT2856415.TrustedApiDomains", "conduit.com,conduit-hosting.com,conduit-services.com,clien[...]</text:p>
      <text:p text:style-name="Standard">Présente : user_pref("CT2856415.UserID", "UN83987060556775460");</text:p>
      <text:p text:style-name="Standard">Présente : user_pref("CT2856415.ValidationData_Toolbar", 1);</text:p>
      <text:p text:style-name="Standard">Présente : user_pref("CT2856415.WeatherNetwork", "");</text:p>
      <text:p text:style-name="Standard">Présente : user_pref("CT2856415.WeatherPollDate", "Wed Jun 26 2013 14:27:45 GMT+0200");</text:p>
      <text:p text:style-name="Standard">Présente : user_pref("CT2856415.WeatherUnit", "C");</text:p>
      <text:p text:style-name="Standard">Présente : user_pref("CT2856415.alertChannelId", "1248439");</text:p>
      <text:p text:style-name="Standard">Présente : user_pref("CT2856415.backendstorage./9b+7e+x305", "247E27413334363379453A3D2A722C797A7E7A3128333B474[...]</text:p>
      <text:p text:style-name="Standard">Présente : user_pref("CT2856415.backendstorage./9b+7e,x305", "247E28412F3F3E3779453A3D2A722C797B787D3128333C474[...]</text:p>
      <text:p text:style-name="Standard">Présente : user_pref("CT2856415.backendstorage./9b+7e-x305", "247E29327641363937333545397E3F493B2F77317E2025203[...]</text:p>
      <text:p text:style-name="Standard">Présente : user_pref("CT2856415.backendstorage./9b+7e.:2z527", "2423");</text:p>
      <text:p text:style-name="Standard">Présente : user_pref("CT2856415.backendstorage./9b+7e.x305", "247E2A4137374434337A463B3E2B732D7A7D7C213229343F5[...]</text:p>
      <text:p text:style-name="Standard">Présente : user_pref("CT2856415.backendstorage./9b+7e/x305", <text:soft-page-break/>"247E2B413536327844393C29712B787C7B773027323E4C434[...]</text:p>
      <text:p text:style-name="Standard">Présente : user_pref("CT2856415.backendstorage./9b+7e06cg5el8:", "6E6D6A7071706C6F7771");</text:p>
      <text:p text:style-name="Standard">Présente : user_pref("CT2856415.backendstorage./9b+7e06cg5el;8i:k", "247E2D2F226A74737076777672757D77242F4B4947[...]</text:p>
      <text:p text:style-name="Standard">Présente : user_pref("CT2856415.backendstorage./9b+7e0x305", "247E2C403A407743383B28702A777C757D2F26313E4129554[...]</text:p>
      <text:p text:style-name="Standard">Présente : user_pref("CT2856415.backendstorage./9b+7e1x305", "247E2D41313D403279453A3D2A722C7A77797E31283341473[...]</text:p>
      <text:p text:style-name="Standard">Présente : user_pref("CT2856415.backendstorage./9b+7e2x305", "247E2E3542313D3D393A7B473C3F2C742E79207D322934435[...]</text:p>
      <text:p text:style-name="Standard">Présente : user_pref("CT2856415.backendstorage./9b+7e3x305", "247E2F413F3B36333F47463F7D493E412E76307E222421352[...]</text:p>
      <text:p text:style-name="Standard">Présente : user_pref("CT2856415.backendstorage./9b+7e4x305", "247E302C407642373A276F29777B74762E2530413E4F494A5[...]</text:p>
      <text:p text:style-name="Standard">Présente : user_pref("CT2856415.backendstorage./9b+7e5x305", "247E3136422B7743383B28702A79757A772F2631434B3D495[...]</text:p>
      <text:p text:style-name="Standard">Présente : user_pref("CT2856415.backendstorage./9b+7e6x305", "247E322C3E32323238453E7C483D402D752F7E7B2424342B3[...]</text:p>
      <text:p text:style-name="Standard">Présente : user_pref("CT2856415.backendstorage./9b+7e7x305", "247E333D2C3F3E3F79453A3D2A722C7B7A797A31283347513[...]</text:p>
      <text:p text:style-name="Standard">Présente : user_pref("CT2856415.backendstorage./9b+7e8x305", "247E343D3F3B35373B3F367C47472C742E7E7823322934495[...]</text:p>
      <text:p text:style-name="Standard">Présente : user_pref("CT2856415.backendstorage./9b+7e9x305", "247E35332C3F327844393C29712B7B757979302732484C4F4[...]</text:p>
      <text:p text:style-name="Standard">Présente : user_pref("CT2856415.backendstorage./9b+7e:x305", "247E36333B38327844393C29712B7B76797A3027324948554[...]</text:p>
      <text:p text:style-name="Standard">Présente : user_pref("CT2856415.backendstorage./9b+7e;x305", "247E373F333F3738422F7B473C3F2C742E7E7A7A22332A354[...]</text:p>
      <text:p text:style-name="Standard">Présente : user_pref("CT2856415.backendstorage./9b+7e&lt;x305", "247E38343030442F463644377D493E412E7630217D2426352[...]</text:p>
      <text:p text:style-name="Standard">Présente : user_pref("CT2856415.backendstorage./9b+7e=x305", "247E3933363F41413739357C483D402D752F207E2022342B3[...]</text:p>
      <text:p text:style-name="Standard">Présente : user_pref("CT2856415.backendstorage./9b+7e&gt;x305", "247E3A41363F323238387B473C3F2C742E7E20217C332A355[...]</text:p>
      <text:p text:style-name="Standard">Présente : user_pref("CT2856415.backendstorage./9b+7e?x305", "247E3B2D2F2F334134403A3A7D494C2D752F2023207E342B3[...]</text:p>
      <text:p text:style-name="Standard">Présente : user_pref("CT2856415.backendstorage./9b+7e@x305", "247E3C40422B7743383B28702A7B767E782F26314E52543D2[...]</text:p>
      <text:p text:style-name="Standard">Présente : user_pref("CT2856415.backendstorage./9b+7eax305", "247E3D3D37387743383B28702A7B7A757E2F26314F4B524B4[...]</text:p>
      <text:p text:style-name="Standard">Présente : user_pref("CT2856415.backendstorage./9b+7ebe3g=;d9n9=d", "372C2D326975762E3A3C7B3A39434A494841434B26[...]</text:p>
      <text:p text:style-name="Standard">Présente : user_pref("CT2856415.backendstorage./9b+7ebx305", "247E3E393141303D33454036327E4A3F422F77317B7D23352[...]</text:p>
      <text:p text:style-name="Standard">Présente : user_pref("CT2856415.backendstorage./9b+7ecx305", "247E3F3D303043312E7A463B3E2B732D7B207E31283353515[...]</text:p>
      <text:p text:style-name="Standard">Présente : user_pref("CT2856415.backendstorage./9b+7edx305", "247E4035422A363879453A3D2A722C7D202F26315247543C4[...]</text:p>
      <text:p text:style-name="Standard">Présente : user_pref("CT2856415.backendstorage./9b+7etx305", "247E6E2F2E3B323342357B44392B732D7A7B7B7C322934235[...]</text:p>
      <text:p text:style-name="Standard">Présente : user_pref("CT2856415.backendstorage./9b-0?3g&gt;d", "686A3E406B6F73407A74477746204C7C4D4D25224F4E522A54[...]</text:p>
      <text:p text:style-name="Standard"><text:soft-page-break/>Présente : user_pref("CT2856415.backendstorage./9b-0?3g@6:5;", "");</text:p>
      <text:p text:style-name="Standard">Présente : user_pref("CT2856415.backendstorage./9b-0?3gfa7ef", "2B2E2C3D");</text:p>
      <text:p text:style-name="Standard">Présente : user_pref("CT2856415.backendstorage./9b-3=3eccja=f&gt;", "247E333D2C452F4135276F297B7E7D21202F26313E424[...]</text:p>
      <text:p text:style-name="Standard">Présente : user_pref("CT2856415.backendstorage./9b/&gt;01=9a6k6&lt;im;krie@pdawm", "6A696B7273747576");</text:p>
      <text:p text:style-name="Standard">Présente : user_pref("CT2856415.backendstorage./9b3=&gt;@44i48?", "372C2D326975763342363341484779213F3E484F4E4D464[...]</text:p>
      <text:p text:style-name="Standard">Présente : user_pref("CT2856415.backendstorage./9b5ba==9cjag", "696A6A6D6F706C457A42487A477A487E4A787C4D7B");</text:p>
      <text:p text:style-name="Standard">Présente : user_pref("CT2856415.backendstorage./9b6b11g4c56b&gt;f;p;anr@p", "6E6D6A7071706C6F7775787A77");</text:p>
      <text:p text:style-name="Standard">Présente : user_pref("CT2856415.backendstorage./9b9643g3/9e", "6A");</text:p>
      <text:p text:style-name="Standard">Présente : user_pref("CT2856415.backendstorage./9b;45&gt;:bi9i7ie", "2B2E2C3D");</text:p>
      <text:p text:style-name="Standard">Présente : user_pref("CT2856415.backendstorage./9b&lt;:222h64&lt;", "393F352F3E");</text:p>
      <text:p text:style-name="Standard">Présente : user_pref("CT2856415.backendstorage./9b&lt;:222h64&lt;l8daj", "6D70706F76746F7975722A7979727B76757E7A");</text:p>
      <text:p text:style-name="Standard">Présente : user_pref("CT2856415.backendstorage./9b=+03eh8h8j?:", "4443");</text:p>
      <text:p text:style-name="Standard">Présente : user_pref("CT2856415.backendstorage./9b?+e2a52d8", "372C2D326975762E3A3C7B3A39434A494841434B26514649[...]</text:p>
      <text:p text:style-name="Standard">Présente : user_pref("CT2856415.backendstorage./9b?b0d:8aj62&lt;h", "6D");</text:p>
      <text:p text:style-name="Standard">Présente : user_pref("CT2856415.backendstorage./9ba@0&lt;0bi6a7gn:6@l?", "6C");</text:p>
      <text:p text:style-name="Standard">Présente : user_pref("CT2856415.backendstorage.mam_gk_appsdata", "7B2261707073223A5B7B226964223A225072696365476[...]</text:p>
      <text:p text:style-name="Standard">Présente : user_pref("CT2856415.backendstorage.mam_gk_appsdefaultenabled", "6E756C6C");</text:p>
      <text:p text:style-name="Standard">Présente : user_pref("CT2856415.backendstorage.mam_gk_appstate_couponbuddy", "6F6666");</text:p>
      <text:p text:style-name="Standard">Présente : user_pref("CT2856415.backendstorage.mam_gk_appstate_easytobook", "6F6666");</text:p>
      <text:p text:style-name="Standard">Présente : user_pref("CT2856415.backendstorage.mam_gk_appstate_easytobook_targeted", "6F6666");</text:p>
      <text:p text:style-name="Standard">Présente : user_pref("CT2856415.backendstorage.mam_gk_appstate_pricegong", "6F6666");</text:p>
      <text:p text:style-name="Standard">Présente : user_pref("CT2856415.backendstorage.mam_gk_appstate_windowshopper", "6F6666");</text:p>
      <text:p text:style-name="Standard">Présente : user_pref("CT2856415.backendstorage.mam_gk_appstatereporttime", "31333732323439363838373636");</text:p>
      <text:p text:style-name="Standard">Présente : user_pref("CT2856415.backendstorage.mam_gk_configuration", "7B22636F6E66696775726174696F6E223A5B7B22[...]</text:p>
      <text:p text:style-name="Standard">Présente : user_pref("CT2856415.backendstorage.mam_gk_currentversion", "312E382E302E34");</text:p>
      <text:p text:style-name="Standard">Présente : user_pref("CT2856415.backendstorage.mam_gk_eventscache", "7B2236653065326563342D396161642D343766352D[...]</text:p>
      <text:p text:style-name="Standard">Présente : user_pref("CT2856415.backendstorage.mam_gk_first_time", "31");</text:p>
      <text:p text:style-name="Standard">Présente : user_pref("CT2856415.backendstorage.mam_gk_gadgetopen", "30");</text:p>
      <text:p text:style-name="Standard">Présente : user_pref("CT2856415.backendstorage.mam_gk_lastlogintime", "31333732323439363930353034");</text:p>
      <text:p text:style-name="Standard">Présente : user_pref("CT2856415.backendstorage.mam_gk_localization", "7B22646D626F7831223A7B2254657874223A22507[...]</text:p>
      <text:p text:style-name="Standard">Présente : user_pref("CT2856415.backendstorage.mam_gk_settings1.8.0.4", "7B22537461747573223A227375636365656465[...]</text:p>
      <text:p text:style-name="Standard">Présente : user_pref("CT2856415.backendstorage.mam_gk_showclosebutton", "74727565");</text:p>
      <text:p text:style-name="Standard">Présente : user_pref("CT2856415.backendstorage.mam_gk_showwelcomegadget", "66616C7365");</text:p>
      <text:p text:style-name="Standard">Présente : user_pref("CT2856415.backendstorage.mam_gk_user_approval_interacted", "31");</text:p>
      <text:p text:style-name="Standard">Présente : user_pref("CT2856415.backendstorage.mam_gk_userid", "63633139373266632D666339332D346263382D386137392[...]</text:p>
      <text:p text:style-name="Standard">Présente : user_pref("CT2856415.backendstorage.pg_enable", "74727565");</text:p>
      <text:p text:style-name="Standard"><text:soft-page-break/>Présente : user_pref("CT2856415.backendstorage.sf_just_installed", "46414C5345");</text:p>
      <text:p text:style-name="Standard">Présente : user_pref("CT2856415.backendstorage.sf_status", "454E41424C4544");</text:p>
      <text:p text:style-name="Standard">Présente : user_pref("CT2856415.generalConfigFromLogin", "{\"ApiMaxAlerts\":\"12\",\"SocialDomains\":\"social.c[...]</text:p>
      <text:p text:style-name="Standard">Présente : user_pref("CT2856415.globalFirstTimeInfoLastCheckTime", "Wed Jun 26 2013 14:27:50 GMT+0200");</text:p>
      <text:p text:style-name="Standard">Présente : user_pref("CT2856415.homepageProtectorEnableByLogin", true);</text:p>
      <text:p text:style-name="Standard">Présente : user_pref("CT2856415.initDone", true);</text:p>
      <text:p text:style-name="Standard">Présente : user_pref("CT2856415.isAppTrackingManagerOn", false);</text:p>
      <text:p text:style-name="Standard">Présente : user_pref("CT2856415.isFirstRadioInstallation", false);</text:p>
      <text:p text:style-name="Standard">Présente : user_pref("CT2856415.myStuffEnabled", true);</text:p>
      <text:p text:style-name="Standard">Présente : user_pref("CT2856415.myStuffPublihserMinWidth", 400);</text:p>
      <text:p text:style-name="Standard">Présente : user_pref("CT2856415.myStuffSearchUrl", "hxxp://Apps.conduit.com/search?q=SEARCH_TERM&amp;SearchSourceOr[...]</text:p>
      <text:p text:style-name="Standard">Présente : user_pref("CT2856415.myStuffServiceIntervalMM", 1440);</text:p>
      <text:p text:style-name="Standard">Présente : user_pref("CT2856415.myStuffServiceUrl", "hxxp://mystuff.conduit-services.com/MyStuffService.ashx?Co[...]</text:p>
      <text:p text:style-name="Standard">Présente : user_pref("CT2856415.navigateToUrlOnSearch", false);</text:p>
      <text:p text:style-name="Standard">Présente : user_pref("CT2856415.revertSettingsEnabled", true);</text:p>
      <text:p text:style-name="Standard">Présente : user_pref("CT2856415.searchProtectorDialogDelayInSec", 10);</text:p>
      <text:p text:style-name="Standard">Présente : user_pref("CT2856415.searchProtectorEnableByLogin", true);</text:p>
      <text:p text:style-name="Standard">Présente : user_pref("CT2856415.testingCtid", "");</text:p>
      <text:p text:style-name="Standard">Présente : user_pref("CT2856415.toolbarAppMetaDataLastCheckTime", "Wed Jun 26 2013 14:27:50 GMT+0200");</text:p>
      <text:p text:style-name="Standard">Présente : user_pref("CT2856415.toolbarContextMenuLastCheckTime", "Wed Jun 26 2013 14:27:50 GMT+0200");</text:p>
      <text:p text:style-name="Standard">Présente : user_pref("CT2856415.usagesFlag", 2);</text:p>
      <text:p text:style-name="Standard">Présente : user_pref("CommunityToolbar.ConduitHomepagesList", "hxxp://search.conduit.com/?ctid=CT2856415&amp;Search[...]</text:p>
      <text:p text:style-name="Standard">Présente : user_pref("CommunityToolbar.ConduitSearchList", "Elf 1 Customized Web Search,Elf 1 Customized Web Se[...]</text:p>
      <text:p text:style-name="Standard">Présente : user_pref("CommunityToolbar.ETag.hxxp://Settings.toolbar.search.conduit.com/root/CT2856415/CT2856415[...]</text:p>
      <text:p text:style-name="Standard">Présente : user_pref("CommunityToolbar.ETag.hxxp://alerts.conduit-services.com/root/1248439/1244112/FR", "\"0\"[...]</text:p>
      <text:p text:style-name="Standard">Présente : user_pref("CommunityToolbar.ETag.hxxp://appsmetadata.toolbar.conduit-services.com/?ctid=CT2856415", [...]</text:p>
      <text:p text:style-name="Standard">Présente : user_pref("CommunityToolbar.ETag.hxxp://contextmenu.toolbar.conduit-services.com/?name=GottenApps&amp;lo[...]</text:p>
      <text:p text:style-name="Standard">Présente : user_pref("CommunityToolbar.ETag.hxxp://contextmenu.toolbar.conduit-services.com/?name=GottenApps&amp;lo[...]</text:p>
      <text:p text:style-name="Standard">Présente : user_pref("CommunityToolbar.ETag.hxxp://contextmenu.toolbar.conduit-services.com/?name=OtherApps&amp;loc[...]</text:p>
      <text:p text:style-name="Standard">Présente : user_pref("CommunityToolbar.ETag.hxxp://contextmenu.toolbar.conduit-services.com/?name=OtherApps&amp;loc[...]</text:p>
      <text:p text:style-name="Standard">Présente : user_pref("CommunityToolbar.ETag.hxxp://contextmenu.toolbar.conduit-services.com/?name=SharedApps&amp;lo[...]</text:p>
      <text:p text:style-name="Standard">Présente : user_pref("CommunityToolbar.ETag.hxxp://contextmenu.toolbar.conduit-services.com/?name=SharedApps&amp;lo[...]</text:p>
      <text:p text:style-name="Standard">Présente : user_pref("CommunityToolbar.ETag.hxxp://contextmenu.toolbar.conduit-services.com/?name=Toolbar&amp;local[...]</text:p>
      <text:p text:style-name="Standard"><text:soft-page-break/>Présente : user_pref("CommunityToolbar.ETag.hxxp://contextmenu.toolbar.conduit-services.com/?name=Toolbar&amp;local[...]</text:p>
      <text:p text:style-name="Standard">Présente : user_pref("CommunityToolbar.ETag.hxxp://dynamicdialogs.alert.conduit-services.com/alert/dlg.pkg", "\[...]</text:p>
      <text:p text:style-name="Standard">Présente : user_pref("CommunityToolbar.ETag.hxxp://dynamicdialogs.toolbar.conduit-services.com/DLG.pkg?ver=3.18[...]</text:p>
      <text:p text:style-name="Standard">Présente : user_pref("CommunityToolbar.ETag.hxxp://servicemap.conduit-services.com/Toolbar/?ownerId=CT2856415",[...]</text:p>
      <text:p text:style-name="Standard">Présente : user_pref("CommunityToolbar.ETag.hxxp://translation.toolbar.conduit-services.com/?locale=EB_LOCALE",[...]</text:p>
      <text:p text:style-name="Standard">Présente : user_pref("CommunityToolbar.ETag.hxxp://translation.toolbar.conduit-services.com/?locale=en", "\"fbc[...]</text:p>
      <text:p text:style-name="Standard">Présente : user_pref("CommunityToolbar.EngineOwner", "");</text:p>
      <text:p text:style-name="Standard">Présente : user_pref("CommunityToolbar.EngineOwnerGuid", "{22e03916-85c5-44b0-8dc9-1830c11238d9}");</text:p>
      <text:p text:style-name="Standard">Présente : user_pref("CommunityToolbar.EngineOwnerToolbarId", "elf_1");</text:p>
      <text:p text:style-name="Standard">Présente : user_pref("CommunityToolbar.LatestLibsPath", "file:///C:\\Users\\guy\\AppData\\Roaming\\Mozilla\\Fir[...]</text:p>
      <text:p text:style-name="Standard">Présente : user_pref("CommunityToolbar.LatestToolbarVersionInstalled", "3.18.0.7");</text:p>
      <text:p text:style-name="Standard">Présente : user_pref("CommunityToolbar.SearchFromAddressBarSavedUrl", "");</text:p>
      <text:p text:style-name="Standard">Présente : user_pref("CommunityToolbar.ToolbarsList", "CT2856415");</text:p>
      <text:p text:style-name="Standard">Présente : user_pref("CommunityToolbar.ToolbarsList2", "CT2856415");</text:p>
      <text:p text:style-name="Standard">Présente : user_pref("CommunityToolbar.ToolbarsList4", "CT2856415");</text:p>
      <text:p text:style-name="Standard">Présente : user_pref("CommunityToolbar.alert.alertDialogsGetterLastCheckTime", "Sat Mar 26 2011 08:21:13 GMT+01[...]</text:p>
      <text:p text:style-name="Standard">Présente : user_pref("CommunityToolbar.alert.alertEnabled", true);</text:p>
      <text:p text:style-name="Standard">Présente : user_pref("CommunityToolbar.alert.alertInfoInterval", 1440);</text:p>
      <text:p text:style-name="Standard">Présente : user_pref("CommunityToolbar.alert.alertInfoLastCheckTime", "Sat Aug 20 2011 08:57:43 GMT+0200");</text:p>
      <text:p text:style-name="Standard">Présente : user_pref("CommunityToolbar.alert.clientsServerUrl", "hxxp://alert.client.conduit.com");</text:p>
      <text:p text:style-name="Standard">Présente : user_pref("CommunityToolbar.alert.firstTimeAlertShown", true);</text:p>
      <text:p text:style-name="Standard">Présente : user_pref("CommunityToolbar.alert.locale", "en");</text:p>
      <text:p text:style-name="Standard">Présente : user_pref("CommunityToolbar.alert.loginIntervalMin", 1440);</text:p>
      <text:p text:style-name="Standard">Présente : user_pref("CommunityToolbar.alert.loginLastCheckTime", "Sat Aug 20 2011 08:57:35 GMT+0200");</text:p>
      <text:p text:style-name="Standard">Présente : user_pref("CommunityToolbar.alert.loginLastUpdateTime", "1313487611");</text:p>
      <text:p text:style-name="Standard">Présente : user_pref("CommunityToolbar.alert.messageShowTimeSec", 20);</text:p>
      <text:p text:style-name="Standard">Présente : user_pref("CommunityToolbar.alert.servicesServerUrl", "hxxp://alert.services.conduit.com");</text:p>
      <text:p text:style-name="Standard">Présente : user_pref("CommunityToolbar.alert.showTrayIcon", false);</text:p>
      <text:p text:style-name="Standard">Présente : user_pref("CommunityToolbar.alert.userCloseIntervalMin", 300);</text:p>
      <text:p text:style-name="Standard">Présente : user_pref("CommunityToolbar.alert.userId", "8b19ef71-16ab-4b0e-87e8-659d60f96d02");</text:p>
      <text:p text:style-name="Standard">Présente : user_pref("CommunityToolbar.globalUserId", "1163468d-62ae-476c-9e9a-4bfb5a6c3a6f");</text:p>
      <text:p text:style-name="Standard">Présente : user_pref("CommunityToolbar.isAlertUrlAddedToFeedItemTable", true);</text:p>
      <text:p text:style-name="Standard">Présente : user_pref("CommunityToolbar.isClickActionAddedToFeedItemTable", true);</text:p>
      <text:p text:style-name="Standard">Présente : user_pref("CommunityToolbar.keywordURLSelectedCTID", "CT2856415");</text:p>
      <text:p text:style-name="Standard">Présente : user_pref("CommunityToolbar.notifications.alertDialogsGetterLastCheckTime", "Wed Jun 26 2013 14:27:5[...]</text:p>
      <text:p text:style-name="Standard">Présente : user_pref("CommunityToolbar.notifications.alertEnabled", true);</text:p>
      <text:p text:style-name="Standard">Présente : user_pref("CommunityToolbar.notifications.alertInfoInterval", 1440);</text:p>
      <text:p text:style-name="Standard"><text:soft-page-break/>Présente : user_pref("CommunityToolbar.notifications.alertInfoLastCheckTime", "Wed Jun 26 2013 14:27:55 GMT+020[...]</text:p>
      <text:p text:style-name="Standard">Présente : user_pref("CommunityToolbar.notifications.clientsServerUrl", "hxxp://alert.client.conduit.com");</text:p>
      <text:p text:style-name="Standard">Présente : user_pref("CommunityToolbar.notifications.firstTimeAlertShown", true);</text:p>
      <text:p text:style-name="Standard">Présente : user_pref("CommunityToolbar.notifications.locale", "en");</text:p>
      <text:p text:style-name="Standard">Présente : user_pref("CommunityToolbar.notifications.loginIntervalMin", 1440);</text:p>
      <text:p text:style-name="Standard">Présente : user_pref("CommunityToolbar.notifications.loginLastCheckTime", "Wed Jun 26 2013 14:27:47 GMT+0200");</text:p>
      <text:p text:style-name="Standard">Présente : user_pref("CommunityToolbar.notifications.loginLastUpdateTime", "1313487611");</text:p>
      <text:p text:style-name="Standard">Présente : user_pref("CommunityToolbar.notifications.messageShowTimeSec", 20);</text:p>
      <text:p text:style-name="Standard">Présente : user_pref("CommunityToolbar.notifications.servicesServerUrl", "hxxp://alert.services.conduit.com");</text:p>
      <text:p text:style-name="Standard">Présente : user_pref("CommunityToolbar.notifications.showTrayIcon", false);</text:p>
      <text:p text:style-name="Standard">Présente : user_pref("CommunityToolbar.notifications.userCloseIntervalMin", 300);</text:p>
      <text:p text:style-name="Standard">Présente : user_pref("CommunityToolbar.notifications.userId", "977dd5dc-2dd7-4ac7-b1ff-91fc0fb46a56");</text:p>
      <text:p text:style-name="Standard">Présente : user_pref("CommunityToolbar.originalHomepage", "hxxp://search.babylon.com/?babsrc=HP_ss_din2g&amp;mntrId[...]</text:p>
      <text:p text:style-name="Standard">Présente : user_pref("CommunityToolbar.originalSearchEngine", "Hola Search");</text:p>
      <text:p text:style-name="Standard">Présente : user_pref("browser.newtab.url", "hxxp://www.holasearch.com/?babsrc=NT_ss&amp;mntrId=A81D803F5D13013D&amp;aff[...]</text:p>
      <text:p text:style-name="Standard">Présente : user_pref("browser.search.defaultthis.engineName", "Elf 1 Customized Web Search");</text:p>
      <text:p text:style-name="Standard">Présente : user_pref("browser.search.defaulturl", "hxxp://search.conduit.com/ResultsExt.aspx?ctid=CT2856415&amp;Sea[...]</text:p>
      <text:p text:style-name="Standard">Présente : user_pref("browser.search.selectedEngine", "Elf 1 Customized Web Search");</text:p>
      <text:p text:style-name="Standard">Présente : user_pref("browser.startup.homepage", "hxxp://search.conduit.com/?ctid=CT2856415&amp;SearchSource=13");</text:p>
      <text:p text:style-name="Standard">Présente : user_pref("extensions.delta.bbDpng", "26");</text:p>
      <text:p text:style-name="Standard">Présente : user_pref("extensions.delta.cntry", "FR");</text:p>
      <text:p text:style-name="Standard">Présente : user_pref("extensions.delta.hdrMd5", "");</text:p>
      <text:p text:style-name="Standard">Présente : user_pref("extensions.delta.lastVrsnTs", "");</text:p>
      <text:p text:style-name="Standard">Présente : user_pref("extensions.delta.sg", "er");</text:p>
      <text:p text:style-name="Standard">Présente : user_pref("extensions.delta.smplGrp", "er");</text:p>
      <text:p text:style-name="Standard">Présente : user_pref("extensions.enabledAddons", "unplug%40compunach:2.054,%7B22e03916-85c5-44b0-8dc9-1830c1123[...]</text:p>
      <text:p text:style-name="Standard">Présente : user_pref("extensions.holasearch.admin", false);</text:p>
      <text:p text:style-name="Standard">Présente : user_pref("extensions.holasearch.aflt", "babsst");</text:p>
      <text:p text:style-name="Standard">Présente : user_pref("extensions.holasearch.appId", "{8D5CFE57-B0FD-4396-97A2-DFD0B7DA935B}");</text:p>
      <text:p text:style-name="Standard">Présente : user_pref("extensions.holasearch.autoRvrt", "false");</text:p>
      <text:p text:style-name="Standard">Présente : user_pref("extensions.holasearch.bbDpng", "26");</text:p>
      <text:p text:style-name="Standard">Présente : user_pref("extensions.holasearch.cntry", "FR");</text:p>
      <text:p text:style-name="Standard">Présente : user_pref("extensions.holasearch.dfltLng", "en");</text:p>
      <text:p text:style-name="Standard">Présente : user_pref("extensions.holasearch.excTlbr", false);</text:p>
      <text:p text:style-name="Standard">Présente : user_pref("extensions.holasearch.ffxUnstlRst", false);</text:p>
      <text:p text:style-name="Standard">Présente : user_pref("extensions.holasearch.hdrMd5", "07DCC7272A3845C58A96CDC2A8207B44");</text:p>
      <text:p text:style-name="Standard">Présente : user_pref("extensions.holasearch.id", "a81d57d2000000000000803f5d13013d");</text:p>
      <text:p text:style-name="Standard">Présente : user_pref("extensions.holasearch.instlDay", "15879");</text:p>
      <text:p text:style-name="Standard">Présente : user_pref("extensions.holasearch.instlRef", "sst");</text:p>
      <text:p text:style-name="Standard">Présente : user_pref("extensions.holasearch.lastVrsnTs", "1.8.16.1614:33:43");</text:p>
      <text:p text:style-name="Standard"><text:soft-page-break/>Présente : user_pref("extensions.holasearch.newTab", false);</text:p>
      <text:p text:style-name="Standard">Présente : user_pref("extensions.holasearch.prdct", "holasearch");</text:p>
      <text:p text:style-name="Standard">Présente : user_pref("extensions.holasearch.prtnrId", "holasearch");</text:p>
      <text:p text:style-name="Standard">Présente : user_pref("extensions.holasearch.rvrt", "false");</text:p>
      <text:p text:style-name="Standard">Présente : user_pref("extensions.holasearch.sg", "tzb");</text:p>
      <text:p text:style-name="Standard">Présente : user_pref("extensions.holasearch.smplGrp", "tzb");</text:p>
      <text:p text:style-name="Standard">Présente : user_pref("extensions.holasearch.tlbrId", "base");</text:p>
      <text:p text:style-name="Standard">Présente : user_pref("extensions.holasearch.tlbrSrchUrl", "");</text:p>
      <text:p text:style-name="Standard">Présente : user_pref("extensions.holasearch.vrsn", "1.8.16.16");</text:p>
      <text:p text:style-name="Standard">Présente : user_pref("extensions.holasearch.vrsnTs", "1.8.16.1614:33:43");</text:p>
      <text:p text:style-name="Standard">Présente : user_pref("extensions.holasearch.vrsni", "1.8.16.16");</text:p>
      <text:p text:style-name="Standard">Présente : user_pref("keyword.URL", "hxxp://search.conduit.com/ResultsExt.aspx?ctid=CT2856415&amp;SearchSource=2&amp;CU[...]</text:p>
      <text:p text:style-name="Standard"/>
      <text:p text:style-name="Standard">Fichier : C:\Users\anne\AppData\Roaming\Mozilla\Firefox\Profiles\huwj6hxy.default\prefs.js</text:p>
      <text:p text:style-name="Standard"/>
      <text:p text:style-name="Standard">[OK] Le fichier ne contient aucune entrée illégitime.</text:p>
      <text:p text:style-name="Standard"/>
      <text:p text:style-name="Standard">-\\ Google Chrome v27.0.1453.110</text:p>
      <text:p text:style-name="Standard"/>
      <text:p text:style-name="Standard">Fichier : C:\Users\guy\AppData\Local\Google\Chrome\User Data\Default\Preferences</text:p>
      <text:p text:style-name="Standard"/>
      <text:p text:style-name="Standard">Présente [l.32] : icon_url = "hxxp://www.holasearch.com/favicon.ico",</text:p>
      <text:p text:style-name="Standard">Présente [l.35] : keyword = "holasearch.com",</text:p>
      <text:p text:style-name="Standard">Présente [l.39] : search_url = "hxxp://www.holasearch.com/?q={searchTerms}&amp;babsrc=SP_ss&amp;mntrId=A81D803F5D13013D&amp;affID=121962&amp;tsp=4922",</text:p>
      <text:p text:style-name="Standard">Présente [l.2146] : homepage = "hxxp://search.babylon.com/?babsrc=HP_ss_din2g&amp;mntrId=A81D803F5D13013D&amp;affID=121962&amp;tsp=4922",</text:p>
      <text:p text:style-name="Standard">Présente [l.3144] : urls_to_restore_on_startup = [ "hxxp://www.delta-search.com/?babsrc=HP_ss&amp;mntrId=A81D803F5D13013D&amp;affID=120692&amp;tsp=4922" ]</text:p>
      <text:p text:style-name="Standard"/>
      <text:p text:style-name="Standard">*************************</text:p>
      <text:p text:style-name="Standard"/>
      <text:p text:style-name="Standard">AdwCleaner[R1].txt - [51717 octets] - [26/06/2013 17:57:14]</text:p>
      <text:p text:style-name="Standard"/>
      <text:p text:style-name="Standard">########## EOF - C:\AdwCleaner[R1].txt - [51778 octets] ##########</text:p>
      <text:p text:style-name="Standard"/>
      <text:p text:style-name="Standard"/>
      <text:p text:style-name="Standard"><text:s text:c="6"/>-----------------------------------------------------</text:p>
      <text:p text:style-name="Standard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y moroe</meta:initial-creator>
    <meta:creation-date>2013-06-26T18:35:29.25</meta:creation-date>
    <meta:document-statistic meta:table-count="0" meta:image-count="0" meta:object-count="0" meta:page-count="18" meta:paragraph-count="593" meta:word-count="2582" meta:character-count="50704"/>
    <dc:date>2013-06-26T18:35:59.69</dc:date>
    <dc:creator>guy moroe</dc:creator>
    <meta:editing-duration>PT00H00M30S</meta:editing-duration>
    <meta:editing-cycles>1</meta:editing-cycles>
    <meta:generator>OpenOffice.org/3.2$Win32 OpenOffice.org_project/320m18$Build-9502</meta:generator>
  </office:meta>
</office:document-meta>
</file>