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7420000233F405BCB21.svm"/>
  <manifest:file-entry manifest:media-type="" manifest:full-path="Pictures/2000000700002AB000001CBC240A66A9.svm"/>
  <manifest:file-entry manifest:media-type="" manifest:full-path="Pictures/200000070000319D00001F039001B8D4.svm"/>
  <manifest:file-entry manifest:media-type="" manifest:full-path="Pictures/20000007000036930000271286FD1F43.svm"/>
  <manifest:file-entry manifest:media-type="" manifest:full-path="Pictures/20000007000033AE00000846E842CEDE.svm"/>
  <manifest:file-entry manifest:media-type="" manifest:full-path="Pictures/20000007000034B70000221CA7EB1D1A.svm"/>
  <manifest:file-entry manifest:media-type="" manifest:full-path="Pictures/2000000700006339000037D1940B7CCD.svm"/>
  <manifest:file-entry manifest:media-type="" manifest:full-path="Pictures/2000000700001777000010217ACFF9B0.svm"/>
  <manifest:file-entry manifest:media-type="" manifest:full-path="Pictures/200000070000295800001F033604B6A9.svm"/>
  <manifest:file-entry manifest:media-type="" manifest:full-path="Pictures/2000000700001CF100001CF1861BE44E.svm"/>
  <manifest:file-entry manifest:media-type="" manifest:full-path="Pictures/2000000700003BF3000023744BD2591E.svm"/>
  <manifest:file-entry manifest:media-type="" manifest:full-path="Pictures/20000007000052B000003E044D0EE4C1.svm"/>
  <manifest:file-entry manifest:media-type="" manifest:full-path="Pictures/20000007000033AE0000084651F0418A.svm"/>
  <manifest:file-entry manifest:media-type="" manifest:full-path="Pictures/2000000700003F0D00001BCE1E70376B.svm"/>
  <manifest:file-entry manifest:media-type="" manifest:full-path="Pictures/2000000700003F0D0000251C71BDD7B4.svm"/>
  <manifest:file-entry manifest:media-type="image/png" manifest:full-path="Pictures/10000201000001F40000003C5B5AB7E8.png"/>
  <manifest:file-entry manifest:media-type="" manifest:full-path="Pictures/2000000700003E880000233FECC3A573.svm"/>
  <manifest:file-entry manifest:media-type="" manifest:full-path="Pictures/20000007000033AE0000084605987292.svm"/>
  <manifest:file-entry manifest:media-type="" manifest:full-path="Pictures/20000007000052B000003E04070A1E7F.svm"/>
  <manifest:file-entry manifest:media-type="" manifest:full-path="Pictures/20000007000033AE00000846AA1F2729.svm"/>
  <manifest:file-entry manifest:media-type="" manifest:full-path="Pictures/20000007000033AE00001E7E0C3E4E76.svm"/>
  <manifest:file-entry manifest:media-type="" manifest:full-path="Pictures/20000007000043B3000022F09E158ECF.svm"/>
  <manifest:file-entry manifest:media-type="" manifest:full-path="Pictures/200000070000353B000011AD08BB9F0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style:font-size-asian="12pt" style:font-size-complex="12pt"/>
    </style:style>
    <style:style style:name="P2" style:family="paragraph" style:parent-style-name="Standard">
      <style:paragraph-properties fo:text-align="start"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end" style:justify-single-word="false"/>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fo:background-color="#ff0000" style:font-size-asian="11pt" style:font-size-complex="11pt"/>
    </style:style>
    <style:style style:name="P6" style:family="paragraph" style:parent-style-name="Standard">
      <style:paragraph-properties fo:text-align="start" style:justify-single-word="false"/>
      <style:text-properties style:font-name="Arial" fo:font-size="11pt" fo:background-color="#ff0000" style:font-size-asian="11pt" style:font-size-complex="11pt"/>
    </style:style>
    <style:style style:name="P7"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8" style:family="paragraph" style:parent-style-name="Standard">
      <style:paragraph-properties fo:text-align="start" style:justify-single-word="false"/>
      <style:text-properties fo:color="#000000" style:font-name="Arial" fo:font-size="12pt" style:font-size-asian="12pt" style:font-size-complex="12pt"/>
    </style:style>
    <style:style style:name="P9" style:family="paragraph" style:parent-style-name="Standard">
      <style:paragraph-properties fo:text-align="start" style:justify-single-word="false"/>
      <style:text-properties fo:color="#000000" style:font-name="Arial" fo:font-size="11pt" style:font-size-asian="11pt" style:font-size-complex="11pt"/>
    </style:style>
    <style:style style:name="P10" style:family="paragraph" style:parent-style-name="Standard">
      <style:paragraph-properties fo:text-align="center" style:justify-single-word="false"/>
      <style:text-properties fo:color="#000000" style:font-name="Arial" fo:font-size="11pt" style:font-size-asian="11pt" style:font-size-complex="11pt"/>
    </style:style>
    <style:style style:name="P11" style:family="paragraph" style:parent-style-name="Standard">
      <style:paragraph-properties fo:text-align="start" style:justify-single-word="false"/>
      <style:text-properties fo:color="#000000" style:font-name="Arial" fo:font-size="11pt" fo:background-color="transparent" style:font-size-asian="11pt" style:font-size-complex="11pt"/>
    </style:style>
    <style:style style:name="P12" style:family="paragraph" style:parent-style-name="Standard">
      <style:paragraph-properties fo:text-align="start" style:justify-single-word="false"/>
      <style:text-properties fo:color="#000000" style:font-name="Times New Roman" fo:font-size="11pt" style:font-size-asian="11pt" style:font-size-complex="11pt"/>
    </style:style>
    <style:style style:name="P13" style:family="paragraph" style:parent-style-name="Standard">
      <style:paragraph-properties fo:text-align="start" style:justify-single-word="false"/>
      <style:text-properties fo:color="#000080" fo:font-style="normal" fo:font-weight="normal" fo:background-color="transparent" style:font-style-asian="normal" style:font-weight-asian="normal" style:font-style-complex="normal" style:font-weight-complex="normal"/>
    </style:style>
    <style:style style:name="P14" style:family="paragraph" style:parent-style-name="Standard">
      <style:paragraph-properties fo:text-align="center" style:justify-single-word="false"/>
      <style:text-properties fo:color="#000080" style:font-name="Arial" fo:font-size="11pt" style:font-size-asian="11pt" style:font-size-complex="11pt"/>
    </style:style>
    <style:style style:name="P15" style:family="paragraph" style:parent-style-name="Standard">
      <style:paragraph-properties fo:text-align="start" style:justify-single-word="false"/>
      <style:text-properties fo:color="#000080" style:font-name="Arial" fo:font-size="11pt" style:font-size-asian="11pt" style:font-size-complex="11pt"/>
    </style:style>
    <style:style style:name="P16" style:family="paragraph" style:parent-style-name="Standard">
      <style:paragraph-properties fo:text-align="center" style:justify-single-word="false"/>
      <style:text-properties fo:color="#000080" style:font-name="Arial" fo:font-size="11pt" fo:background-color="transparent" style:font-size-asian="11pt" style:font-size-complex="11pt"/>
    </style:style>
    <style:style style:name="P17" style:family="paragraph" style:parent-style-name="Standard">
      <style:paragraph-properties fo:text-align="start" style:justify-single-word="false">
        <style:tab-stops>
          <style:tab-stop style:position="10.239cm"/>
        </style:tab-stops>
      </style:paragraph-properties>
      <style:text-properties fo:color="#00008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start" style:justify-single-word="false"/>
      <style:text-properties fo:color="#00008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center" style:justify-single-word="false">
        <style:tab-stops>
          <style:tab-stop style:position="10.239cm"/>
        </style:tab-stops>
      </style:paragraph-properties>
      <style:text-properties fo:color="#000080"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text-align="start" style:justify-single-word="false">
        <style:tab-stops>
          <style:tab-stop style:position="10.239cm"/>
        </style:tab-stops>
      </style:paragraph-properties>
      <style:text-properties fo:color="#000080"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text-align="center" style:justify-single-word="false"/>
      <style:text-properties fo:color="#000080"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start" style:justify-single-word="false"/>
      <style:text-properties fo:font-size="11pt" style:font-size-asian="11pt" style:font-size-complex="11pt"/>
    </style:style>
    <style:style style:name="P24" style:family="paragraph" style:parent-style-name="Standard">
      <style:paragraph-properties fo:text-align="start" style:justify-single-word="false"/>
      <style:text-properties style:font-name="Times New Roman" fo:font-size="11pt" style:font-size-asian="11pt" style:font-size-complex="11pt"/>
    </style:style>
    <style:style style:name="P25" style:family="paragraph" style:parent-style-name="Standard">
      <style:paragraph-properties fo:text-align="start" style:justify-single-word="false"/>
      <style:text-properties fo:font-variant="normal" fo:text-transform="none" fo:color="#000000" style:font-name="Arial"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center" style:justify-single-word="false"/>
      <style:text-properties fo:font-variant="normal" fo:text-transform="none" fo:color="#000000" style:font-name="Arial"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start" style:justify-single-word="false"/>
      <style:text-properties fo:font-variant="normal" fo:text-transform="none" fo:color="#000000" style:font-name="Arial" fo:font-size="11pt" fo:letter-spacing="normal" fo:font-style="normal" fo:font-weight="normal" style:font-size-asian="11pt" style:font-size-complex="11pt"/>
    </style:style>
    <style:style style:name="P28" style:family="paragraph" style:parent-style-name="Standard">
      <style:paragraph-properties fo:text-align="center" style:justify-single-word="false"/>
      <style:text-properties fo:font-variant="normal" fo:text-transform="none" fo:color="#000000" style:font-name="Arial" fo:font-size="11pt" fo:letter-spacing="normal" fo:font-style="normal" fo:font-weight="normal" style:font-size-asian="11pt" style:font-size-complex="11pt"/>
    </style:style>
    <style:style style:name="P29" style:family="paragraph" style:parent-style-name="Standard">
      <style:paragraph-properties fo:text-align="start" style:justify-single-word="false"/>
      <style:text-properties fo:font-variant="normal" fo:text-transform="none" fo:color="#0000ff" style:font-name="Arial" fo:font-size="11pt" fo:letter-spacing="normal" fo:font-style="normal" fo:font-weight="normal" style:font-size-asian="11pt" style:font-size-complex="11pt"/>
    </style:style>
    <style:style style:name="P30" style:family="paragraph" style:parent-style-name="Standard">
      <style:paragraph-properties fo:text-align="center" style:justify-single-word="false"/>
      <style:text-properties fo:font-variant="normal" fo:text-transform="none" fo:color="#000080" style:font-name="Arial" fo:font-size="11pt" fo:letter-spacing="normal" fo:font-style="italic" style:text-underline-style="none" fo:font-weight="bold" fo:background-color="transparent" style:font-size-asian="11pt" style:font-style-asian="italic" style:font-weight-asian="bold" style:font-size-complex="11pt" style:font-style-complex="italic" style:font-weight-complex="bold"/>
    </style:style>
    <style:style style:name="P31" style:family="paragraph" style:parent-style-name="Text_20_body">
      <style:paragraph-properties fo:orphans="2" fo:widows="2"/>
      <style:text-properties fo:font-variant="normal" fo:text-transform="none" fo:color="#000000" style:font-name="Arial" fo:font-size="11pt" fo:letter-spacing="normal" fo:font-style="normal" fo:font-weight="normal" style:font-size-asian="11pt" style:font-size-complex="11pt"/>
    </style:style>
    <style:style style:name="P32" style:family="paragraph" style:parent-style-name="Text_20_body">
      <style:paragraph-properties style:line-height-at-least="0.529cm" fo:text-align="start"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33" style:family="paragraph" style:parent-style-name="Text_20_body">
      <style:paragraph-properties style:line-height-at-least="0.529cm" fo:text-align="start" style:justify-single-word="false" fo:orphans="2" fo:widows="2"/>
    </style:style>
    <style:style style:name="P34" style:family="paragraph" style:parent-style-name="Text_20_body">
      <style:paragraph-properties style:line-height-at-least="0.529cm" fo:text-align="start" style:justify-single-word="false" fo:orphans="2" fo:widows="2"/>
      <style:text-properties style:font-name="Arial" fo:font-size="11pt" style:font-size-asian="11pt" style:font-size-complex="11pt"/>
    </style:style>
    <style:style style:name="P35" style:family="paragraph" style:parent-style-name="Text_20_body">
      <style:paragraph-properties fo:margin-left="0cm" fo:margin-right="0cm" style:line-height-at-least="0.529cm" fo:orphans="2" fo:widows="2" fo:text-indent="0cm" style:auto-text-indent="false"/>
      <style:text-properties style:font-name="Arial" fo:font-size="11pt" style:font-size-asian="11pt" style:font-size-complex="11pt"/>
    </style:style>
    <style:style style:name="P36" style:family="paragraph" style:parent-style-name="Text_20_body">
      <style:paragraph-properties fo:margin-left="0cm" fo:margin-right="0cm" style:line-height-at-least="0.529cm" fo:orphans="2" fo:widows="2" fo:text-indent="0cm" style:auto-text-indent="false"/>
      <style:text-properties fo:font-variant="normal" fo:text-transform="none" fo:color="#333333" style:font-name="Arial" fo:font-size="11pt" fo:letter-spacing="normal" fo:font-style="normal" fo:font-weight="normal" style:font-size-asian="11pt" style:font-size-complex="11pt"/>
    </style:style>
    <style:style style:name="P37" style:family="paragraph" style:parent-style-name="Text_20_body">
      <style:paragraph-properties fo:margin-left="0cm" fo:margin-right="0cm" style:line-height-at-least="0.529cm" fo:text-align="center" style:justify-single-word="false" fo:orphans="2" fo:widows="2" fo:text-indent="0cm" style:auto-text-indent="false"/>
      <style:text-properties fo:font-variant="normal" fo:text-transform="none" fo:color="#000080" style:font-name="Arial" fo:font-size="11pt" fo:letter-spacing="normal" fo:font-style="italic" fo:font-weight="bold" style:font-size-asian="11pt" style:font-style-asian="italic" style:font-weight-asian="bold" style:font-size-complex="11pt" style:font-style-complex="italic" style:font-weight-complex="bold"/>
    </style:style>
    <style:style style:name="P38" style:family="paragraph" style:parent-style-name="Text_20_body">
      <style:paragraph-properties fo:margin-left="0cm" fo:margin-right="0cm" style:line-height-at-least="0.529cm" fo:text-align="center" style:justify-single-word="false" fo:orphans="2" fo:widows="2" fo:text-indent="0cm" style:auto-text-indent="false"/>
      <style:text-properties fo:font-variant="normal" fo:text-transform="none" fo:color="#000000" style:font-name="Arial" fo:font-size="11pt" fo:letter-spacing="normal" fo:font-style="italic" fo:font-weight="bold" style:font-size-asian="11pt" style:font-style-asian="italic" style:font-weight-asian="bold" style:font-size-complex="11pt" style:font-style-complex="italic" style:font-weight-complex="bold"/>
    </style:style>
    <style:style style:name="P39" style:family="paragraph" style:parent-style-name="Text_20_body">
      <style:paragraph-properties fo:margin-left="0cm" fo:margin-right="0cm" style:line-height-at-least="0.529cm" fo:text-align="start" style:justify-single-word="false" fo:orphans="2" fo:widows="2" fo:text-indent="0cm" style:auto-text-indent="false"/>
      <style:text-properties fo:font-variant="normal" fo:text-transform="none" fo:color="#000000"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P40" style:family="paragraph" style:parent-style-name="Text_20_body">
      <style:paragraph-properties fo:margin-left="0cm" fo:margin-right="0cm" style:line-height-at-least="0.529cm" fo:text-align="start" style:justify-single-word="false" fo:orphans="2" fo:widows="2" fo:text-indent="0cm" style:auto-text-indent="false"/>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P41" style:family="paragraph" style:parent-style-name="Text_20_body" style:list-style-name="L11">
      <style:paragraph-properties fo:text-align="start" style:justify-single-word="false"/>
      <style:text-properties fo:font-variant="normal" fo:text-transform="none" fo:color="#000000" style:font-name="Arial" fo:font-size="11pt" fo:letter-spacing="normal" fo:font-style="normal" fo:font-weight="normal" style:font-size-asian="11pt" style:font-size-complex="11pt"/>
    </style:style>
    <style:style style:name="P42" style:family="paragraph" style:parent-style-name="Text_20_body" style:list-style-name="L11">
      <style:paragraph-properties fo:orphans="2" fo:widows="2"/>
      <style:text-properties fo:font-variant="normal" fo:text-transform="none" fo:color="#000000" style:font-name="Arial" fo:font-size="11pt" fo:letter-spacing="normal" fo:font-style="normal" fo:font-weight="normal" style:font-size-asian="11pt" style:font-size-complex="11pt"/>
    </style:style>
    <style:style style:name="P43" style:family="paragraph" style:parent-style-name="Text_20_body" style:list-style-name="L22">
      <style:paragraph-properties style:line-height-at-least="0.529cm" fo:text-align="start"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44" style:family="paragraph" style:parent-style-name="Text_20_body" style:list-style-name="L12">
      <style:paragraph-properties fo:text-align="start" style:justify-single-word="false"/>
      <style:text-properties fo:font-variant="normal" fo:text-transform="none" fo:color="#333333" style:font-name="Arial" fo:font-size="11pt" fo:letter-spacing="normal" fo:font-style="normal" fo:font-weight="normal" style:font-size-asian="11pt" style:font-size-complex="11pt"/>
    </style:style>
    <style:style style:name="P45" style:family="paragraph" style:parent-style-name="Text_20_body" style:list-style-name="L16">
      <style:paragraph-properties fo:text-align="start" style:justify-single-word="false"/>
      <style:text-properties fo:font-variant="normal" fo:text-transform="none" fo:color="#333333" style:font-name="Arial" fo:font-size="11pt" fo:letter-spacing="normal" fo:font-style="normal" fo:font-weight="normal" style:font-size-asian="11pt" style:font-size-complex="11pt"/>
    </style:style>
    <style:style style:name="P46" style:family="paragraph" style:parent-style-name="Text_20_body" style:list-style-name="L20">
      <style:paragraph-properties style:line-height-at-least="0.529cm" fo:text-align="start" style:justify-single-word="false" fo:orphans="2" fo:widows="2"/>
    </style:style>
    <style:style style:name="P47" style:family="paragraph" style:parent-style-name="Text_20_body" style:list-style-name="L20">
      <style:paragraph-properties style:line-height-at-least="0.529cm" fo:text-align="start" style:justify-single-word="false" fo:orphans="2" fo:widows="2"/>
      <style:text-properties style:font-name="Arial" fo:font-size="11pt" style:font-size-asian="11pt" style:font-size-complex="11pt"/>
    </style:style>
    <style:style style:name="P48" style:family="paragraph" style:parent-style-name="Text_20_body" style:list-style-name="L21">
      <style:paragraph-properties style:line-height-at-least="0.529cm" fo:text-align="start" style:justify-single-word="false" fo:orphans="2" fo:widows="2"/>
      <style:text-properties style:font-name="Arial" fo:font-size="11pt" style:font-size-asian="11pt" style:font-size-complex="11pt"/>
    </style:style>
    <style:style style:name="P49" style:family="paragraph" style:parent-style-name="Text_20_body" style:list-style-name="L22">
      <style:paragraph-properties style:line-height-at-least="0.529cm" fo:text-align="start" style:justify-single-word="false" fo:orphans="2" fo:widows="2"/>
      <style:text-properties style:font-name="Arial" fo:font-size="11pt" style:font-size-asian="11pt" style:font-size-complex="11pt"/>
    </style:style>
    <style:style style:name="P50" style:family="paragraph" style:parent-style-name="Text_20_body" style:list-style-name="L13">
      <style:paragraph-properties fo:margin-left="0cm" fo:margin-right="0cm" fo:margin-top="0cm" fo:margin-bottom="0cm" style:line-height-at-least="0.529cm" fo:orphans="2" fo:widows="2" fo:text-indent="0cm" style:auto-text-indent="false"/>
      <style:text-properties fo:font-variant="normal" fo:text-transform="none" fo:color="#333333" style:font-name="Arial" fo:font-size="11pt" fo:letter-spacing="normal" fo:font-style="normal" fo:font-weight="normal" style:font-size-asian="11pt" style:font-size-complex="11pt"/>
    </style:style>
    <style:style style:name="P51" style:family="paragraph" style:parent-style-name="Text_20_body" style:list-style-name="L14">
      <style:paragraph-properties fo:margin-left="0cm" fo:margin-right="0cm" fo:margin-top="0cm" fo:margin-bottom="0cm" style:line-height-at-least="0.529cm" fo:orphans="2" fo:widows="2" fo:text-indent="0cm" style:auto-text-indent="false"/>
      <style:text-properties fo:font-variant="normal" fo:text-transform="none" fo:color="#333333" style:font-name="Arial" fo:font-size="11pt" fo:letter-spacing="normal" fo:font-style="normal" fo:font-weight="normal" style:font-size-asian="11pt" style:font-size-complex="11pt"/>
    </style:style>
    <style:style style:name="P52" style:family="paragraph" style:parent-style-name="Text_20_body" style:list-style-name="L17">
      <style:paragraph-properties fo:margin-left="0cm" fo:margin-right="0cm" fo:margin-top="0cm" fo:margin-bottom="0cm" style:line-height-at-least="0.529cm" fo:orphans="2" fo:widows="2" fo:text-indent="0cm" style:auto-text-indent="false"/>
      <style:text-properties fo:font-variant="normal" fo:text-transform="none" fo:color="#333333" style:font-name="Arial" fo:font-size="11pt" fo:letter-spacing="normal" fo:font-style="normal" fo:font-weight="normal" style:font-size-asian="11pt" style:font-size-complex="11pt"/>
    </style:style>
    <style:style style:name="P53" style:family="paragraph" style:parent-style-name="Text_20_body" style:list-style-name="L23">
      <style:paragraph-properties fo:margin-left="0cm" fo:margin-right="0cm" fo:margin-top="0cm" fo:margin-bottom="0cm" style:line-height-at-least="0.529cm"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54" style:family="paragraph" style:parent-style-name="Text_20_body" style:list-style-name="L18">
      <style:paragraph-properties fo:margin-left="0cm" fo:margin-right="0cm" fo:margin-top="0cm" fo:margin-bottom="0cm" style:line-height-at-least="0.529cm" fo:orphans="2" fo:widows="2" fo:text-indent="0cm" style:auto-text-indent="false"/>
    </style:style>
    <style:style style:name="P55" style:family="paragraph" style:parent-style-name="Text_20_body" style:list-style-name="L15">
      <style:paragraph-properties fo:margin-left="0cm" fo:margin-right="0cm" style:line-height-at-least="0.529cm" fo:orphans="2" fo:widows="2" fo:text-indent="0cm" style:auto-text-indent="false"/>
      <style:text-properties style:font-name="Arial" fo:font-size="11pt" style:font-size-asian="11pt" style:font-size-complex="11pt"/>
    </style:style>
    <style:style style:name="P56" style:family="paragraph" style:parent-style-name="Text_20_body" style:list-style-name="L19">
      <style:paragraph-properties fo:margin-left="0cm" fo:margin-right="0cm" style:line-height-at-least="0.529cm" fo:orphans="2" fo:widows="2" fo:text-indent="0cm" style:auto-text-indent="false"/>
      <style:text-properties fo:font-variant="normal" fo:text-transform="none" fo:color="#333333" style:font-name="Arial" fo:font-size="11pt" fo:letter-spacing="normal" fo:font-style="normal" fo:font-weight="normal" style:font-size-asian="11pt" style:font-size-complex="11pt"/>
    </style:style>
    <style:style style:name="P57" style:family="paragraph" style:parent-style-name="Text_20_body" style:list-style-name="L24">
      <style:paragraph-properties fo:margin-left="0cm" fo:margin-right="0cm" style:line-height-at-least="0.529cm"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58" style:family="paragraph" style:parent-style-name="Text_20_body" style:list-style-name="L24">
      <style:paragraph-properties fo:margin-left="0cm" fo:margin-right="0cm" style:line-height-at-least="0.529cm" fo:orphans="2" fo:widows="2" fo:text-indent="0cm" style:auto-text-indent="false"/>
      <style:text-properties fo:color="#000000" style:font-name="Arial" fo:font-size="11pt" style:font-size-asian="11pt" style:font-size-complex="11pt"/>
    </style:style>
    <style:style style:name="P59" style:family="paragraph" style:parent-style-name="Standard" style:list-style-name="L1">
      <style:paragraph-properties fo:text-align="start" style:justify-single-word="false"/>
      <style:text-properties fo:font-variant="normal" fo:text-transform="none" fo:color="#000000" style:font-name="Arial"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60" style:family="paragraph" style:parent-style-name="Standard" style:list-style-name="L3">
      <style:paragraph-properties fo:text-align="start" style:justify-single-word="false"/>
      <style:text-properties fo:font-variant="normal" fo:text-transform="none" fo:color="#000000" style:font-name="Arial" fo:font-size="11pt" fo:letter-spacing="normal" fo:font-style="normal" fo:font-weight="normal" style:font-size-asian="11pt" style:font-size-complex="11pt"/>
    </style:style>
    <style:style style:name="P61" style:family="paragraph" style:parent-style-name="Standard" style:list-style-name="L4">
      <style:paragraph-properties fo:text-align="start" style:justify-single-word="false"/>
      <style:text-properties fo:font-variant="normal" fo:text-transform="none" fo:color="#000000" style:font-name="Arial" fo:font-size="11pt" fo:letter-spacing="normal" fo:font-style="normal" fo:font-weight="normal" style:font-size-asian="11pt" style:font-size-complex="11pt"/>
    </style:style>
    <style:style style:name="P62" style:family="paragraph" style:parent-style-name="Standard" style:list-style-name="L2">
      <style:paragraph-properties fo:text-align="start" style:justify-single-word="false"/>
    </style:style>
    <style:style style:name="P63" style:family="paragraph" style:parent-style-name="Standard" style:list-style-name="L5">
      <style:paragraph-properties fo:text-align="start" style:justify-single-word="false"/>
      <style:text-properties style:font-name="Arial" fo:font-size="11pt" style:font-size-asian="11pt" style:font-size-complex="11pt"/>
    </style:style>
    <style:style style:name="P64" style:family="paragraph" style:parent-style-name="Standard" style:list-style-name="L6">
      <style:paragraph-properties fo:text-align="start" style:justify-single-word="false"/>
      <style:text-properties style:font-name="Arial" fo:font-size="11pt" style:font-size-asian="11pt" style:font-size-complex="11pt"/>
    </style:style>
    <style:style style:name="P65" style:family="paragraph" style:parent-style-name="Standard" style:list-style-name="L7">
      <style:paragraph-properties fo:text-align="start" style:justify-single-word="false"/>
      <style:text-properties style:font-name="Arial" fo:font-size="11pt" style:font-size-asian="11pt" style:font-size-complex="11pt"/>
    </style:style>
    <style:style style:name="P66" style:family="paragraph" style:parent-style-name="Standard" style:list-style-name="L11">
      <style:paragraph-properties fo:text-align="start" style:justify-single-word="false"/>
      <style:text-properties style:font-name="Arial" fo:font-size="11pt" style:font-size-asian="11pt" style:font-size-complex="11pt"/>
    </style:style>
    <style:style style:name="P67" style:family="paragraph" style:parent-style-name="Standard">
      <style:paragraph-properties fo:text-align="center" style:justify-single-word="false"/>
      <style:text-properties style:font-name="Arial" fo:font-size="11pt" fo:background-color="#ff0000" style:font-size-asian="11pt" style:font-size-complex="11pt"/>
    </style:style>
    <style:style style:name="P68" style:family="paragraph" style:parent-style-name="Standard" style:list-style-name="L7">
      <style:paragraph-properties fo:text-align="start" style:justify-single-word="false"/>
      <style:text-properties fo:color="#000000" style:font-name="Arial" fo:font-size="11pt" style:font-size-asian="11pt" style:font-size-complex="11pt"/>
    </style:style>
    <style:style style:name="P69" style:family="paragraph" style:parent-style-name="Standard" style:list-style-name="L8">
      <style:paragraph-properties fo:text-align="start" style:justify-single-word="false"/>
      <style:text-properties fo:color="#000000" style:font-name="Arial" fo:font-size="11pt" style:font-size-asian="11pt" style:font-size-complex="11pt"/>
    </style:style>
    <style:style style:name="P70" style:family="paragraph" style:parent-style-name="Standard" style:list-style-name="L10">
      <style:paragraph-properties fo:text-align="start" style:justify-single-word="false"/>
      <style:text-properties fo:color="#000000" style:font-name="Arial" fo:font-size="11pt" style:font-size-asian="11pt" style:font-size-complex="11pt"/>
    </style:style>
    <style:style style:name="P71" style:family="paragraph" style:parent-style-name="Standard" style:list-style-name="L9">
      <style:paragraph-properties fo:text-align="start" style:justify-single-word="false"/>
      <style:text-properties fo:color="#000000" style:font-name="Arial" fo:font-size="11pt" fo:background-color="transparent" style:font-size-asian="11pt" style:font-size-complex="11pt"/>
    </style:style>
    <style:style style:name="T1" style:family="text">
      <style:text-properties fo:font-variant="normal" fo:text-transform="none" fo:color="#000000" fo:letter-spacing="normal" style:text-underline-style="none"/>
    </style:style>
    <style:style style:name="T2" style:family="text">
      <style:text-properties fo:font-variant="normal" fo:text-transform="none" fo:color="#000000" fo:letter-spacing="normal" style:text-underline-style="none" fo:background-color="#ff0000"/>
    </style:style>
    <style:style style:name="T3" style:family="text">
      <style:text-properties fo:font-variant="normal" fo:text-transform="none" fo:color="#000000" style:font-name="Arial" fo:font-size="11pt" fo:letter-spacing="normal" style:font-size-asian="11pt" style:font-size-complex="11pt"/>
    </style:style>
    <style:style style:name="T4" style:family="text">
      <style:text-properties fo:font-variant="normal" fo:text-transform="none" fo:color="#000000" style:font-name="Arial" fo:font-size="11pt" fo:letter-spacing="normal" style:text-underline-style="none" style:font-size-asian="11pt" style:font-size-complex="11pt"/>
    </style:style>
    <style:style style:name="T5" style:family="text">
      <style:text-properties fo:font-variant="normal" fo:text-transform="none" fo:color="#000000" style:font-name="Arial" fo:font-size="11pt" fo:letter-spacing="normal" style:text-underline-style="none" fo:font-weight="normal" style:font-size-asian="11pt" style:font-weight-asian="normal" style:font-size-complex="11pt" style:font-weight-complex="normal"/>
    </style:style>
    <style:style style:name="T6" style:family="text">
      <style:text-properties fo:font-variant="normal" fo:text-transform="none" fo:color="#000000" style:font-name="Arial" fo:font-size="11pt" fo:letter-spacing="normal" style:text-underline-style="none" fo:background-color="#ffffff" style:font-size-asian="11pt" style:font-size-complex="11pt"/>
    </style:style>
    <style:style style:name="T7" style:family="text">
      <style:text-properties fo:font-variant="normal" fo:text-transform="none" fo:color="#000000" style:font-name="Arial" fo:font-size="11pt" fo:letter-spacing="normal" fo:font-style="normal" fo:font-weight="normal" style:font-size-asian="11pt" style:font-size-complex="11pt"/>
    </style:style>
    <style:style style:name="T8" style:family="text">
      <style:text-properties fo:font-variant="normal" fo:text-transform="none" fo:color="#000000"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000000" style:font-name="Arial" fo:letter-spacing="normal" fo:font-style="normal" fo:font-weight="normal"/>
    </style:style>
    <style:style style:name="T10" style:family="text">
      <style:text-properties fo:font-variant="normal" fo:text-transform="none" fo:color="#ff0000" style:font-name="Arial" fo:font-size="11pt" fo:letter-spacing="normal" fo:font-style="normal" fo:font-weight="normal" style:font-size-asian="11pt" style:font-size-complex="11pt"/>
    </style:style>
    <style:style style:name="T11" style:family="text">
      <style:text-properties fo:font-variant="normal" fo:text-transform="none" fo:color="#0000ff" style:font-name="Arial" fo:letter-spacing="normal" fo:font-style="normal" fo:font-weight="normal"/>
    </style:style>
    <style:style style:name="T12" style:family="text">
      <style:text-properties fo:font-variant="normal" fo:text-transform="none" fo:color="#333333" fo:letter-spacing="normal" fo:font-style="normal" fo:font-weight="normal"/>
    </style:style>
    <style:style style:name="T13" style:family="text">
      <style:text-properties fo:font-variant="normal" fo:text-transform="none" fo:color="#333333" style:font-name="Arial" fo:font-size="11pt" fo:letter-spacing="normal" fo:font-style="normal" fo:font-weight="normal" style:font-size-asian="11pt" style:font-size-complex="11pt"/>
    </style:style>
    <style:style style:name="T14" style:family="text">
      <style:text-properties fo:font-variant="normal" fo:text-transform="none" fo:color="#333333" style:font-name="Arial" fo:font-size="11pt" fo:letter-spacing="normal" fo:font-style="italic" fo:font-weight="normal" style:font-size-asian="11pt" style:font-style-asian="italic" style:font-size-complex="11pt" style:font-style-complex="italic"/>
    </style:style>
    <style:style style:name="T15" style:family="text">
      <style:text-properties fo:font-variant="normal" fo:text-transform="none" fo:letter-spacing="normal"/>
    </style:style>
    <style:style style:name="T16" style:family="text">
      <style:text-properties fo:font-variant="normal" fo:text-transform="none" fo:letter-spacing="normal" style:text-underline-style="none"/>
    </style:style>
    <style:style style:name="T17" style:family="text">
      <style:text-properties fo:font-variant="normal" fo:text-transform="none" fo:letter-spacing="normal" fo:font-style="normal" style:font-style-asian="normal" style:font-style-complex="normal"/>
    </style:style>
    <style:style style:name="T18" style:family="text">
      <style:text-properties fo:color="#000080"/>
    </style:style>
    <style:style style:name="T19" style:family="text">
      <style:text-properties fo:color="#000080" fo:background-color="transparent"/>
    </style:style>
    <style:style style:name="T20" style:family="text">
      <style:text-properties fo:background-color="#ff0000"/>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fo:background-color="transparent"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background-color="transparent"/>
    </style:style>
    <style:style style:name="T25" style:family="text">
      <style:text-properties style:font-name="Arial"/>
    </style:style>
    <style:style style:name="T26" style:family="text">
      <style:text-properties style:font-name="Arial" fo:font-size="11pt" style:font-size-asian="11pt" style:font-size-complex="11pt"/>
    </style:style>
    <style:style style:name="T27" style:family="text">
      <style:text-properties style:font-name="Arial" fo:background-color="transparent"/>
    </style:style>
    <style:style style:name="T28" style:family="text">
      <style:text-properties fo:font-size="11pt" style:font-size-asian="11pt" style:font-size-complex="11pt"/>
    </style:style>
    <style:style style:name="T29" style:family="text">
      <style:text-properties fo:font-weight="bold" style:font-weight-asian="bold" style:font-weight-complex="bold"/>
    </style:style>
    <style:style style:name="T30" style:family="text">
      <style:text-properties style:font-style-asian="normal"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9cm, 0.87cm, 1.349cm, 0.87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1.27cm, 1.42cm, 1.27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439cm, 0.67cm, 0.439cm, 0.67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top" style:vertical-rel="paragraph" style:horizontal-pos="center" style:horizontal-rel="paragraph" style:mirror="none" fo:clip="rect(0cm, 1.06cm, 0cm, 1.06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y Justice</text:p>
      <text:p text:style-name="P3"><text:span text:style-name="T20">[EliteTeam]</text:span> <text:span text:style-name="T21">Donjon</text:span></text:p>
      <text:p text:style-name="P3"/>
      <text:p text:style-name="P3"/>
      <text:p text:style-name="P2"><text:tab/>Justice, builder depuis 1783 (je buvais pas mal de Schweppes à c't époque là), a eu un projet un peu fou... Créer une team « pafaite » complétement symbiotique pour Donjon. Il y a pour sur bien des manières de construire une équipe mais celle-ci est la sienne sous le sigle<text:span text:style-name="T24"> </text:span><text:span text:style-name="T20">[EliteTeam]</text:span></text:p>
      <text:p text:style-name="P6"/>
      <text:p text:style-name="P21">C'est quoi les Donjons de Gw2 ?</text:p>
      <text:p text:style-name="P21"/>
      <text:p text:style-name="P13"><text:span text:style-name="T3"><text:tab/></text:span><text:span text:style-name="T4">Les </text:span><text:span text:style-name="Strong_20_Emphasis"><text:span text:style-name="T5">donjons</text:span></text:span><text:span text:style-name="T4"> sont des instances optionnelles par équipe en </text:span><text:a xlink:type="simple" xlink:href="http://wiki-fr.guildwars2.com/wiki/Joueur_contre_Environnement"><text:span text:style-name="T26">PvE</text:span></text:a><text:span text:style-name="T6"> de 5 joueurs</text:span><text:span text:style-name="T4">, chacun avec sa propre histoire. Il y a actuellement 8 donjons + le Fractale des Brumes ajouté récemment qui se complique en fonction des épreuves que l'on réussit.</text:span></text:p>
      <text:p text:style-name="P25"/>
      <text:p text:style-name="P13"><text:span text:style-name="T4"><text:tab/>Chaque donjon possède deux modes : un mode scénario qui se concentre sur l'histoire du groupe des </text:span><text:a xlink:type="simple" xlink:href="http://wiki-fr.guildwars2.com/wiki/Héritiers_du_Destin"><text:span text:style-name="T6">Héritiers du Destin</text:span></text:a><text:span text:style-name="T4">, et le mode exploration, un mode plus difficile, qui nécessite plus de coordination pour le compléter. Bien sûr, loin de moi l'idée de dire que tous les Donjons de Gw2 sont difficiles ! Catacombes d'ascalon chemin 2...vous pouvez être niveau 1 et demi et vous le faites les doigts dans le pif !</text:span></text:p>
      <text:p text:style-name="P25"/>
      <text:p text:style-name="P30">C'est si intéressant que ça de faire un Donjon ?</text:p>
      <text:p text:style-name="P26"/>
      <text:p text:style-name="P25"><text:tab/>Les dévelopeurs ont changé il y a peu de temps les récompenses : faire un donjon est encore plus intéressant qu'avant. L'argent gagné est plus importante et on peut toujours se stuffer éxotique « gratuit » avec les tokens gagnés ! J'ai l'habitude de me faire 1po par donjon.</text:p>
      <text:p text:style-name="P25"><text:tab/>De plus, par expérience personnelle, faire un Donjon avec ma guilde « Les Dragons Assassins [DA] » est toujours un vrai plaisir pour moi. C'est ma partie du jeu favorite.</text:p>
      <text:p text:style-name="P25"/>
      <text:p text:style-name="P30">Et l'intéret de ton machintruc et de tous tes builds ?</text:p>
      <text:p text:style-name="P30"/>
      <text:p text:style-name="P18"><text:span text:style-name="T16"><text:tab/></text:span><text:span text:style-name="T1">A moins d'avoir Chuck Norris dans son équipe, il est parfois difficile de finir un Donjon en « pick-up » (joueurs pris comme ça au hasard parce que tout le monde veut faire le donjon). De plus, il est parfois sympa de jouer parmi une guilde, une bande de pote où chacun à son rôle !</text:span></text:p>
      <text:p text:style-name="P25"/>
      <text:p text:style-name="P25"><text:tab/>Une team bien coordonnée...ça dépote du saucisson à l'ail ! Les instances sont cleans beaucoup plus rapidement, on peut amasser une belle somme d'argent et ce sentiment de rouler sur les mobs....quel bonheur. </text:p>
      <text:p text:style-name="P25"/>
      <text:p text:style-name="P25"><text:tab/>Comme j'ai déjà dit, cela n'est surtout pas obligatoire de prendre « ma » Team. Par contre si vous essayez, vous verrez que :</text:p>
      <text:list xml:id="list29715277" text:style-name="L1">
        <text:list-item>
          <text:p text:style-name="P59">ça marche … en 1 mot</text:p>
        </text:list-item>
        <text:list-item>
          <text:p text:style-name="P59">on ne meurt quasiment jamais... voir vraiment jamais à part les OS de certains Boss.</text:p>
        </text:list-item>
        <text:list-item>
          <text:p text:style-name="P59">aucune spé carpette (Tr0l0l j'sui un voleur berserker double dague)</text:p>
        </text:list-item>
        <text:list-item>
          <text:p text:style-name="P59">une énorme cohésion dans le groupe : dispel/heal/burst</text:p>
        </text:list-item>
        <text:list-item>
          <text:p text:style-name="P59">des altérations à gogo : bien réparties, chacun fait ce qu'il faut, personne ne marche sur personne. C'est ça la clé du succès !</text:p>
        </text:list-item>
        <text:list-item>
          <text:p text:style-name="P59">des dégats suffisemment puissants pour rouler sur ses ennemis et en faire de la confiture (une fois le donjon fini, rien ne vaut une p'tite tartine)</text:p>
        </text:list-item>
      </text:list>
      <text:p text:style-name="P25"/>
      <text:p text:style-name="P25"><text:tab/>J'ai aussi remarqué quelque chose par expérience personnelle, on tue plus vite lorsque l'on est full life. Je veux dire par là qu'un joueur full life sans trop d'altération voir aucune peut facilement gérer ses skills pour bien tuer proprement !</text:p>
      <text:p text:style-name="P25">Pour finir, je m'amuse quand le travaille est bien fait et quand je n'ai pas de stress : si vous pensez comme moi, je ne vous invite qu'à une chose, lire la suite du guide...</text:p>
      <text:p text:style-name="P25"><text:tab/></text:p>
      <text:p text:style-name="P18"><text:span text:style-name="T1"><text:tab/>Voici donc l'</text:span><text:span text:style-name="T2">[EliteTeam]</text:span><text:span text:style-name="T1"> et ses builds ! #clap!clap!clap ! </text:span></text:p>
      <text:p text:style-name="P25"/>
      <text:p text:style-name="P2"><text:soft-page-break/></text:p>
      <text:p text:style-name="P22"><text:span text:style-name="Emphasis"><text:span text:style-name="Strong_20_Emphasis"><text:span text:style-name="T10">HEEEEY !</text:span></text:span></text:span><text:span text:style-name="T7"> ( Macarena )</text:span></text:p>
      <text:p text:style-name="P28"/>
      <text:p text:style-name="P24"><text:span text:style-name="T9"><text:tab/>Désolé...mais je commence toujours comme ça... Pour comprendre pourquoi, allez sur mon profil gwcodex.com qui est à ce lien : </text:span><text:a xlink:type="simple" xlink:href="http://en.gw2codex.com/user/18468-justice"><text:span text:style-name="T25">http://en.gw2codex.com/user/18468-justice</text:span></text:a><text:span text:style-name="T11"> .</text:span></text:p>
      <text:p text:style-name="P27"/>
      <text:p text:style-name="P27"><text:tab/>L'[EliteTeam] est composée :</text:p>
      <text:list xml:id="list29717622" text:style-name="L2">
        <text:list-item>
          <text:p text:style-name="P62">Gardien<text:span text:style-name="T7"> : tank / heal </text:span></text:p>
        </text:list-item>
        <text:list-item>
          <text:p text:style-name="P62">Guerrier <text:span text:style-name="T7">: off tank / burst / vulnérabilité </text:span></text:p>
        </text:list-item>
        <text:list-item>
          <text:p text:style-name="P62">Elementaliste <text:span text:style-name="T7">: heal / buffs / dispels / burst / alté → A peu près tout..</text:span></text:p>
        </text:list-item>
        <text:list-item>
          <text:p text:style-name="P62">Nécromant <text:span text:style-name="T7">: puits / dispel / saignementS </text:span></text:p>
        </text:list-item>
      </text:list>
      <text:p text:style-name="P27"/>
      <text:p text:style-name="P27"><text:tab/>Voilà, c'est tout ! Merci beaucoup d'avoir lu !... <text:span text:style-name="T23">Aaaaah... AHAHAHA</text:span> ! Je blague. Croyez moi j'a fais bien plus que ça avec mes 2/3 semaines de boulot.</text:p>
      <text:p text:style-name="P27"/>
      <text:p text:style-name="P27"><text:tab/>Chaque page représente un membre de l'équipe, avec une mini description et des images toutes zolies. Un lien du gwcodex.com <text:span text:style-name="T29">est mis en bas de page</text:span>. Il représente le plus gros du boulot que j'ai accompli ! Il ne faut pas oublier que je suis 1er builder mondial (enfin battu l'américain). Allez y pour comprendre mes choix et connaître mes builds, techniques patati patata.... <text:span text:style-name="T29">C'est primordial !</text:span></text:p>
      <text:p text:style-name="P27"/>
      <text:p text:style-name="P27"><text:tab/>Mais attendez..vous me dites qu'il manque un PERSO ? C'est normal, pour moi le 5e personnage est un « Joker ». Il peut être représenter par plusieurs classes mais j'en ai quelques un avec leurs builds. Pour moi il doit être original, assez différent. Pourquoi ?</text:p>
      <text:list xml:id="list29716031" text:style-name="L3">
        <text:list-item>
          <text:p text:style-name="P60">Un spe ultra burst → spe carpette ça ne sert a rien</text:p>
        </text:list-item>
        <text:list-item>
          <text:p text:style-name="P60">Un spe uniquement saignement → n'a pas sa place avec l'Elementaliste et le Nécromant</text:p>
        </text:list-item>
        <text:list-item>
          <text:p text:style-name="P60">Un spe heal ou tank uniquement → <text:span text:style-name="T23">AUREVOIR</text:span>! Il y a un Gardien et un Elementaliste </text:p>
        </text:list-item>
      </text:list>
      <text:p text:style-name="P27"/>
      <text:p text:style-name="P27"><text:tab/>Je consacrecrai les dernières pages pour tous « Joker ». En gros, il y a/aura :</text:p>
      <text:list xml:id="list29725964" text:style-name="L4">
        <text:list-item>
          <text:p text:style-name="P61"><text:span text:style-name="T23">Voleur</text:span> <text:s/>(A VENIR)</text:p>
        </text:list-item>
        <text:list-item>
          <text:p text:style-name="P61"><text:span text:style-name="T23">Envouteur</text:span><text:span text:style-name="T30"> : confusionS / aveuglement / altérationS</text:span></text:p>
        </text:list-item>
        <text:list-item>
          <text:p text:style-name="P61"><text:span text:style-name="T23">Gardien </text:span>: buffs à n'en plus finir / heal / brûlure permanente </text:p>
        </text:list-item>
        <text:list-item>
          <text:p text:style-name="P61"><text:span text:style-name="T23">Guerrier </text:span>: off tank / buffs tout le monde via bannières / gros burst</text:p>
        </text:list-item>
        <text:list-item>
          <text:p text:style-name="P61"><text:span text:style-name="T23">Rodeur </text:span>: <text:s/>pièges → <text:span text:style-name="T29">multi</text:span> d'altérations/ perma fureur pouvoir pour le groupe</text:p>
        </text:list-item>
        <text:list-item>
          <text:p text:style-name="P61"><text:span text:style-name="T23">Elementaliste </text:span>: aura de groupe /off tank au CaC / bruleur en continu / altérations multiples</text:p>
        </text:list-item>
      </text:list>
      <text:p text:style-name="P27"/>
      <text:p text:style-name="P27"/>
      <text:p text:style-name="P27"><text:tab/>ENJOY THE GUIDE ET... BE CAREFUL A LA MARCHE EN SORTANT... Euh attend je me suis trompé là..</text:p>
      <text:p text:style-name="P27"/>
      <text:p text:style-name="P27"><text:tab/>ENJOY THE GUIDE ET NOTER/COMMENTER/AIMER MOI !</text:p>
      <text:p text:style-name="P29"><draw:frame draw:style-name="fr1" draw:name="images8" text:anchor-type="paragraph" svg:x="0.794cm" svg:y="0.002cm" svg:width="15.281cm" svg:height="6.56cm" draw:z-index="9"><draw:image xlink:href="Pictures/20000007000043B3000022F09E158ECF.svm"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6"><draw:frame draw:style-name="fr2" draw:name="images9" text:anchor-type="paragraph" svg:width="13.229cm" svg:height="2.118cm" draw:z-index="20"><draw:image xlink:href="Pictures/20000007000033AE00000846E842CEDE.svm" xlink:type="simple" xlink:show="embed" xlink:actuate="onLoad"/></draw:frame></text:p>
      <text:p text:style-name="P5"/>
      <text:p text:style-name="P3"><text:span text:style-name="T20">[EliteTeam]</text:span> <text:span text:style-name="T18">Résolution du Clerc</text:span> </text:p>
      <text:p text:style-name="P3"/>
      <text:list xml:id="list29730923" text:style-name="L5">
        <text:list-item>
          <text:p text:style-name="P63">LE Tank de l'équipe en étant donc au CaC</text:p>
        </text:list-item>
        <text:list-item>
          <text:p text:style-name="P63">Heal démentielle pour lui et pour les autres</text:p>
        </text:list-item>
        <text:list-item>
          <text:p text:style-name="P63">Dispell démentielle pour lui et pour les autres</text:p>
        </text:list-item>
        <text:list-item>
          <text:p text:style-name="P63">Buff grâce à ses cris → bon support</text:p>
        </text:list-item>
        <text:list-item>
          <text:p text:style-name="P63">Mathématiquemenent..il est difficile voir impossible pour lui de tomber</text:p>
        </text:list-item>
        <text:list-item>
          <text:p text:style-name="P63">Rend ses coupains au CaC intouchables via les soins/dispel/protec/buff completement fous</text:p>
        </text:list-item>
        <text:list-item>
          <text:p text:style-name="P63">Ne peut pas tomber à moins de rencontrer Chuck Norris avec un string de guerre </text:p>
        </text:list-item>
      </text:list>
      <text:p text:style-name="P2"/>
      <text:p text:style-name="P2"><text:tab/>Le Gardien détient comme armes un set Masse/Bouclier et un Marteau. </text:p>
      <text:p text:style-name="P2"><draw:frame draw:style-name="fr3" draw:name="images3" text:anchor-type="paragraph" svg:x="0cm" svg:y="0.353cm" svg:width="17cm" svg:height="12.749cm" draw:z-index="21"><draw:image xlink:href="Pictures/20000007000052B000003E04070A1E7F.svm" xlink:type="simple" xlink:show="embed" xlink:actuate="onLoad"/></draw:frame></text:p>
      <text:p text:style-name="P2"/>
      <text:p text:style-name="P24"><text:span text:style-name="T25">Lien correspondant gwcodex : </text:span><text:a xlink:type="simple" xlink:href="http://fr.gw2codex.com/build/22697-eliteteam-resolution-du-clerc"><text:span text:style-name="T25">http://fr.gw2codex.com/build/22697-eliteteam-resolution-du-clerc</text:span></text:a><text:span text:style-name="T25"> </text:span></text:p>
      <text:p text:style-name="P2"/>
      <text:p text:style-name="P2"/>
      <text:p text:style-name="P2"/>
      <text:p text:style-name="P2"/>
      <text:p text:style-name="P2"/>
      <text:p text:style-name="P2"><text:soft-page-break/></text:p>
      <text:p text:style-name="P2"/>
      <text:p text:style-name="P2"/>
      <text:p text:style-name="P2"/>
      <text:p text:style-name="P2"><draw:frame draw:style-name="fr3" draw:name="images10" text:anchor-type="paragraph" svg:x="1.686cm" svg:y="0.254cm" svg:width="13.628cm" svg:height="4.524cm" draw:z-index="0"><draw:image xlink:href="Pictures/200000070000353B000011AD08BB9F0F.svm" xlink:type="simple" xlink:show="embed" xlink:actuate="onLoad"/></draw:frame></text:p>
      <text:p text:style-name="P2"/>
      <text:p text:style-name="P3"><text:span text:style-name="T20">[EliteTeam]</text:span> <text:span text:style-name="T18">Vulnérabilité écransante</text:span></text:p>
      <text:p text:style-name="P3"/>
      <text:list xml:id="list29706866" text:style-name="L6">
        <text:list-item>
          <text:p text:style-name="P64">Même qu'avec sa regen, c'est un off tank avec une Robustesse et une Vitalité très solide</text:p>
        </text:list-item>
        <text:list-item>
          <text:p text:style-name="P64">Stack la vulnérabilité est son rôle le plus important : 25 stacks = +25% de dégats reçus</text:p>
        </text:list-item>
        <text:list-item>
          <text:p text:style-name="P64">Confère pouvoir et fureur à lui et ses alliés</text:p>
        </text:list-item>
        <text:list-item>
          <text:p text:style-name="P64">Il détient près de 100% de chance de faire CC avec 3 barres d'adrénalines</text:p>
        </text:list-item>
        <text:list-item>
          <text:p text:style-name="P64">Stack le pouvoir grâce à ses cris, signes et à ses coups critiques → souvent 20/25 stacks</text:p>
        </text:list-item>
        <text:list-item>
          <text:p text:style-name="P64">Il représente la plus grosse source de dégats directs de l'équipe sans compter le Joker</text:p>
        </text:list-item>
      </text:list>
      <text:p text:style-name="P2"/>
      <text:p text:style-name="P2"><text:tab/>Le Guerrier écrasant détient comme armes un set Hache/Masse et un Espadon. </text:p>
      <text:p text:style-name="P2"><draw:frame draw:style-name="fr3" draw:name="images11" text:anchor-type="paragraph" svg:x="0.827cm" svg:y="0.113cm" svg:width="15.348cm" svg:height="9.075cm" draw:z-index="1"><draw:image xlink:href="Pictures/2000000700003BF3000023744BD2591E.svm" xlink:type="simple" xlink:show="embed" xlink:actuate="onLoad"/></draw:frame></text:p>
      <text:p text:style-name="P1"><text:span text:style-name="T26">Lien gwcodex.com correspondant : </text:span><text:a xlink:type="simple" xlink:href="http://en.gw2codex.com/build/22677-eliteteam-vulnerabilite-ecrasante"><text:span text:style-name="T26">http://en.gw2codex.com/build/22677-eliteteam-vulnerabilite-ecrasante</text:span></text:a><text:span text:style-name="T26"> .</text:span></text:p>
      <text:p text:style-name="P2"/>
      <text:p text:style-name="P2"/>
      <text:p text:style-name="P2"/>
      <text:p text:style-name="P2"/>
      <text:p text:style-name="P2"/>
      <text:p text:style-name="P2"/>
      <text:p text:style-name="P2"><text:soft-page-break/></text:p>
      <text:p text:style-name="P2"/>
      <text:p text:style-name="P2"><draw:frame draw:style-name="fr2" draw:name="images2" text:anchor-type="paragraph" svg:width="13.229cm" svg:height="2.118cm" draw:z-index="22"><draw:image xlink:href="Pictures/20000007000033AE0000084605987292.svm" xlink:type="simple" xlink:show="embed" xlink:actuate="onLoad"/></draw:frame></text:p>
      <text:p text:style-name="P6"/>
      <text:p text:style-name="P3"><text:span text:style-name="T20">[EliteTeam]</text:span> <text:span text:style-name="T18">Couteau suisse elémentaire</text:span></text:p>
      <text:p text:style-name="P3"/>
      <text:list xml:id="list29734327" text:style-name="L7">
        <text:list-item>
          <text:p text:style-name="P65">Représente un heal de groupe phénomale avec des regen groupées quasi permanentes</text:p>
        </text:list-item>
        <text:list-item>
          <text:p text:style-name="P65">Capable de dispell suffisemment pour qu'avec les cris du Gardien, l'équipe ne reçoive jamais d'altérations ou presque (Chuck Norris peut parfois réussir)</text:p>
        </text:list-item>
        <text:list-item>
          <text:p text:style-name="P65">Peut infliger de multiples altérations : presque toutes sauf Confusion, Poison, la Stupeur et la Peur → donc un nombre très important, croyez moi... </text:p>
        </text:list-item>
        <text:list-item>
          <text:p text:style-name="P65">Le 2e burst de l'équipe avec le Guerrier sans compter le Joker. </text:p>
        </text:list-item>
        <text:list-item>
          <text:p text:style-name="P68">Peut rescuciter 3 alliés d'un coup, grâce au glyphe !</text:p>
        </text:list-item>
        <text:list-item>
          <text:p text:style-name="P68">Peut poser plusieurs zones de combos/ AoE </text:p>
        </text:list-item>
        <text:list-item>
          <text:p text:style-name="P68">Peut se régenerez +de 11000 de soin toutes les 20 secondes... et ça...c'est cool </text:p>
        </text:list-item>
      </text:list>
      <text:p text:style-name="P9"/>
      <text:p text:style-name="P9"><text:tab/>L'Elementaliste couteau suisse détient comme seul arme le bâton. </text:p>
      <text:p text:style-name="P2"><draw:frame draw:style-name="fr3" draw:name="images1" text:anchor-type="paragraph" svg:x="2.097cm" svg:y="0.377cm" svg:width="12.702cm" svg:height="7.939cm" draw:z-index="2"><draw:image xlink:href="Pictures/200000070000319D00001F039001B8D4.svm" xlink:type="simple" xlink:show="embed" xlink:actuate="onLoad"/></draw:frame></text:p>
      <text:p text:style-name="P2"/>
      <text:p text:style-name="P1"><text:span text:style-name="T26">Lien gwcodex.com correspondant : </text:span><text:a xlink:type="simple" xlink:href="http://en.gw2codex.com/build/22705-elite-team-couteau-suisse-elementaire"><text:span text:style-name="T26">http://en.gw2codex.com/build/22705-elite-team-couteau-suisse-elementaire</text:span></text:a><text:span text:style-name="T26">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draw:frame draw:style-name="fr4" draw:name="images4" text:anchor-type="paragraph" svg:width="13.229cm" svg:height="2.118cm" draw:z-index="18"><draw:image xlink:href="Pictures/20000007000033AE0000084651F0418A.svm" xlink:type="simple" xlink:show="embed" xlink:actuate="onLoad"/></draw:frame></text:p>
      <text:p text:style-name="P2"/>
      <text:p text:style-name="P2"/>
      <text:p text:style-name="P2"/>
      <text:p text:style-name="P5"/>
      <text:p text:style-name="P5"/>
      <text:p text:style-name="P3"><text:span text:style-name="T20">[EliteTeam]</text:span> <text:span text:style-name="T18">It's raining blood</text:span></text:p>
      <text:p text:style-name="P15"/>
      <text:list xml:id="list29724373" text:style-name="L8">
        <text:list-item>
          <text:p text:style-name="P69">SON rôle : stacker du saignements en zone et en masse..Il y arrive diablement bien</text:p>
        </text:list-item>
        <text:list-item>
          <text:p text:style-name="P69">Pose de multiples altérations pour compléter l'Elementaliste comme le Poison, la Peur, etc</text:p>
        </text:list-item>
        <text:list-item>
          <text:p text:style-name="P69">Il représente un soutien heal qui ne faut pas oublier : il rend la regen du groupe permanente grâce au focus/bâton !</text:p>
        </text:list-item>
        <text:list-item>
          <text:p text:style-name="P69">Toutes les 15 secondes, il peut cibler un mob, lui foutre toutes les altérations et les propager aux autres...<text:span text:style-name="T23">What else ?</text:span></text:p>
        </text:list-item>
        <text:list-item>
          <text:p text:style-name="P69">Il est aussi un bon burst  : ses marques sont tous aussi puissante que son côté diabolique</text:p>
        </text:list-item>
        <text:list-item>
          <text:p text:style-name="P69">Sans lui, les packs de mobs meurent vraiment moins vite : le saignement est une altération extremement importante dans la mort d'un mob + le poison c'est...cool </text:p>
        </text:list-item>
      </text:list>
      <text:p text:style-name="P9"/>
      <text:p text:style-name="P9"><text:tab/>Le Nécromant sanguinaire détient comme armes un set Sceptre/Focus et un Bâton. </text:p>
      <text:p text:style-name="P15"/>
      <text:p text:style-name="P2"><draw:frame draw:style-name="fr5" draw:name="images5" text:anchor-type="paragraph" svg:width="16.141cm" svg:height="9.5cm" draw:z-index="19"><draw:image xlink:href="Pictures/2000000700003F0D0000251C71BDD7B4.svm" xlink:type="simple" xlink:show="embed" xlink:actuate="onLoad"/></draw:frame></text:p>
      <text:p text:style-name="P1"><text:span text:style-name="T28">Lien gwcodex.com correspondant : </text:span><text:a xlink:type="simple" xlink:href="http://en.gw2codex.com/build/22284-eliteteam-it-s-raining-blood-halelouya"><text:span text:style-name="T28">http://en.gw2codex.com/build/22284-eliteteam-it-s-raining-blood-halelouya</text:span></text:a><text:span text:style-name="T28">.</text:span></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0"/>
      <text:p text:style-name="P19">Les Jokers </text:p>
      <text:p text:style-name="P19"/>
      <text:p text:style-name="P19"><draw:frame draw:style-name="fr6" draw:name="images12" text:anchor-type="paragraph" svg:x="0.116cm" svg:y="0.392cm" svg:width="5.953cm" svg:height="9.022cm" draw:z-index="3"><draw:image xlink:href="Pictures/20000007000017420000233F405BCB21.svm" xlink:type="simple" xlink:show="embed" xlink:actuate="onLoad"/></draw:frame></text:p>
      <text:p text:style-name="P17"><text:s text:c="33"/><text:tab/></text:p>
      <text:p text:style-name="P2"><text:tab/> <text:s/>C'était la petite blagounette histoire de détendre.. Pour ceux qui ne comprennent pas, les parents de Batman ont été assassinés. </text:p>
      <text:p text:style-name="P2"><draw:frame draw:style-name="fr6" draw:name="images13" text:anchor-type="paragraph" svg:x="7.957cm" svg:y="0.656cm" svg:width="6.008cm" svg:height="4.129cm" draw:z-index="4"><draw:image xlink:href="Pictures/2000000700001777000010217ACFF9B0.svm" xlink:type="simple" xlink:show="embed" xlink:actuate="onLoad"/></draw:frame>Pour ceux qui ne comprennent pas l'anglais, I don't give a fuck --&g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7"><text:tab/></text:p>
      <text:p text:style-name="P7"><text:tab/><text:span text:style-name="T23">Mais qui sont-ils ?</text:span> Et bien c'est très simple, ce sont les 5e joueur, la petite touche, les « originaux ». Comme dit plus tôt dans le guide, le 5e joueur se doit d'être différent, apporté un réel bonus qu'on ne peut trouver chez les autres ou qu'on ne peut pas trouver avec une quantité suffisemment abondante (ex: la brûlure).</text:p>
      <text:p text:style-name="P7"/>
      <text:p text:style-name="P7"><text:tab/>J'en propose ici plusieurs histoire de montrer des exemples mais libre à vous de ne pas prendre un personnage « classique » ou « completement différent de ce que je propose » pour 5e joueur ! </text:p>
      <text:p text:style-name="P7"/>
      <text:p text:style-name="P7"><text:tab/>Avant de faire la présentation, je tiens à dire que je ne suis pas très specialisé dans l'ingénieur qui pourrait vraiment être bon dans le rôle du 5e joueur. Si vous voulez vous mannifestez, je suis présent !</text:p>
      <text:p text:style-name="P2"/>
      <text:p text:style-name="P2"/>
      <text:p text:style-name="P2"><text:tab/><text:span text:style-name="T23">Sans plus tarder, voilà les petits derniers qui porteront le sigle Joker dans le gwcodex.com.</text:span></text:p>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6"><draw:frame draw:style-name="fr7" draw:name="images14" text:anchor-type="paragraph" svg:x="0.651cm" svg:y="0.139cm" svg:width="15.319cm" svg:height="8.62cm" draw:z-index="5"><draw:image xlink:href="Pictures/2000000700006339000037D1940B7CCD.svm" xlink:type="simple" xlink:show="embed" xlink:actuate="onLoad"/></draw:frame><text:soft-page-break/></text:p>
      <text:p text:style-name="P5">[EliteTeam]<text:span text:style-name="T24"> </text:span><text:span text:style-name="T22">Joker</text:span><text:span text:style-name="T24"> ~ </text:span><text:span text:style-name="T19">Pouvoir de la Justice</text:span></text:p>
      <text:p text:style-name="P16"/>
      <text:list xml:id="list29705712" text:style-name="L9">
        <text:list-item>
          <text:p text:style-name="P71">L'apport ultime de soin : nan mais franchement avec lui, le 1er Gardien et l'Elementaliste + les petits soin à droite à gauche, comment vous pouvez crevez ?</text:p>
        </text:list-item>
        <text:list-item>
          <text:p text:style-name="P71">Maître des buffs : +50% de durée d'avantage</text:p>
        </text:list-item>
        <text:list-item>
          <text:p text:style-name="P71">Permet de stacker 12 Puissance pendant 13 secondes pour toute la team toutes les 16 secondes → <text:span text:style-name="T23">« Ok ! On dépote du poney ! »</text:span></text:p>
        </text:list-item>
        <text:list-item>
          <text:p text:style-name="P71">Permet, avec une symbiose entre GardienS, une perma regen et une quasi perma stabilité/protection/représailles grâce aux cris</text:p>
        </text:list-item>
        <text:list-item>
          <text:p text:style-name="P71">Permet LA fameuse brûlure P-E-R-M-A-N-E-N-T-E infliger par toute l'équipe (sauf sur les boss seul qui n'ont pas de progenitures à tuer)</text:p>
        </text:list-item>
        <text:list-item>
          <text:p text:style-name="P71">Avec l'élite, tous les membres peuvent faire /dance pendant que vous healez</text:p>
        </text:list-item>
      </text:list>
      <text:p text:style-name="P11"/>
      <text:p text:style-name="P11"><text:tab/>Ce Gardien justicier détient comme armes un set Sceptre/Focus mais surtout son Bâton.</text:p>
      <text:p text:style-name="P11"/>
      <text:p text:style-name="P11"><draw:frame draw:style-name="fr3" draw:name="images15" text:anchor-type="paragraph" svg:x="4.796cm" svg:y="0.185cm" svg:width="7.408cm" svg:height="7.408cm" draw:z-index="6"><draw:image xlink:href="Pictures/2000000700001CF100001CF1861BE44E.svm" xlink:type="simple" xlink:show="embed" xlink:actuate="onLoad"/></draw:frame></text:p>
      <text:p text:style-name="P12"><text:span text:style-name="T27">Lien gwcodex.com correspondant : </text:span><text:a xlink:type="simple" xlink:href="http://en.gw2codex.com/build/22754-eliteteam-joker-jus-teeth"><text:span text:style-name="T27">http://en.gw2codex.com/build/22754-eliteteam-joker-jus-teeth</text:span></text:a><text:span text:style-name="T27"> </text:span></text:p>
      <text:p text:style-name="P2"><draw:frame draw:style-name="fr3" draw:name="images6" text:anchor-type="paragraph" svg:x="1.707cm" svg:y="0.353cm" svg:width="13.587cm" svg:height="8.186cm" draw:z-index="7"><draw:image xlink:href="Pictures/20000007000033AE00001E7E0C3E4E76.svm" xlink:type="simple" xlink:show="embed" xlink:actuate="onLoad"/></draw:frame><text:soft-page-break/></text:p>
      <text:p text:style-name="P3"><text:span text:style-name="T20">[EliteTeam]</text:span> <text:span text:style-name="T21">Joker</text:span>~ <text:span text:style-name="T18">Banni Hier</text:span></text:p>
      <text:p text:style-name="P14"/>
      <text:list xml:id="list29712329" text:style-name="L10">
        <text:list-item>
          <text:p text:style-name="P70">Est un très gros DPS : eeeeeeet oui, mine de rien, on envoie du pâté très, très lourd et en multicible grâce à Cent Lames ou Hache Tournoyante (tout ce qu'il y a de plus kikou)</text:p>
        </text:list-item>
        <text:list-item>
          <text:p text:style-name="P70">LE guerrier bannière qui buffs ses alliés : dans l'optique d'un joker, c'est parfait ! </text:p>
        </text:list-item>
        <text:list-item>
          <text:p text:style-name="P70">Il reste un semi-tank au CaC avec une robu/vita pas degueulasse du tout avec environ 3000 d'armure et 20k de vita (puis vu les heals derrière il n'en a pas besoin)</text:p>
        </text:list-item>
        <text:list-item>
          <text:p text:style-name="P70">Permet aussi d'être 100% sous vitesse entre deux groupes de mobs en Donjon et ça, c'est franchement sympatoche !</text:p>
        </text:list-item>
        <text:list-item>
          <text:p text:style-name="P70">Puis..on va pas se leurrer..les ptites bannières qui buffent tout le monde, elles sont zoulies</text:p>
        </text:list-item>
      </text:list>
      <text:p text:style-name="P9"/>
      <text:p text:style-name="P9"><text:tab/>Ce Guerrier commandant détient comme armes un set Double Haches et un Espadon.</text:p>
      <text:p text:style-name="P23"><draw:frame draw:style-name="fr3" draw:name="images7" text:anchor-type="paragraph" svg:x="1.515cm" svg:y="0.049cm" svg:width="13.972cm" svg:height="10.001cm" draw:z-index="8"><draw:image xlink:href="Pictures/20000007000036930000271286FD1F43.svm" xlink:type="simple" xlink:show="embed" xlink:actuate="onLoad"/></draw:frame><text:span text:style-name="T25">Lien gwcodex correspondant : </text:span><text:a xlink:type="simple" xlink:href="http://fr.gw2codex.com/build/22805-eliteteam-joker-banni-hier"><text:span text:style-name="T25">http://fr.gw2codex.com/build/22805-eliteteam-joker-banni-hier</text:span></text:a><text:span text:style-name="T25"> .</text:span></text:p>
      <text:p text:style-name="P2"/>
      <text:p text:style-name="P2"><text:soft-page-break/><text:s/></text:p>
      <text:p text:style-name="P5"><draw:frame draw:style-name="fr5" draw:name="images16" text:anchor-type="paragraph" svg:width="10.927cm" svg:height="7.355cm" draw:z-index="10"><draw:image xlink:href="Pictures/2000000700002AB000001CBC240A66A9.svm" xlink:type="simple" xlink:show="embed" xlink:actuate="onLoad"/></draw:frame></text:p>
      <text:p text:style-name="P3"><text:span text:style-name="T20">[EliteTeam]</text:span> <text:span text:style-name="T21">Joker</text:span>~ Partir c'est RANGER un peu</text:p>
      <text:list xml:id="list29720964" text:style-name="L11">
        <text:list-header>
          <text:p text:style-name="P41"/>
        </text:list-header>
        <text:list-item>
          <text:p text:style-name="P41">Le soutien altérations par excellence : avec lui, la cible est sur à 100% d'avoir 25 stacks de saignement + brûlure + poison ! Vous détenez une grande quantité de dégats par altération <text:s/>grâce aux pièges</text:p>
        </text:list-item>
        <text:list-item>
          <text:p text:style-name="P42">Des CD très, très court pour ces pièges qui sont la base du build (12,16 et 20 secondes)</text:p>
        </text:list-item>
        <text:list-item>
          <text:p text:style-name="P42">Une zone de regen → quasi bouclée h24 et  des zones de combo</text:p>
        </text:list-item>
        <text:list-item>
          <text:p text:style-name="P42">Des buffs très appréciables en Cor de guerre qui bouclera Fureur/Puissance quasi h24 avec l'aide du Guerrier</text:p>
        </text:list-item>
        <text:list-item>
          <text:p text:style-name="P42">L'apport d'un pet au CaC qui finalement fait un mini tank en plus et une ligne de défense en plus (jeune arctodus à prendre + dévoreur)</text:p>
        </text:list-item>
      </text:list>
      <text:p text:style-name="P31"><text:tab/>Ce rôdeur piégeur altéré détient comme armes un set Hache/Cor et un Arc Court. </text:p>
      <text:list xml:id="list29725967" text:continue-numbering="true" text:style-name="L11">
        <text:list-header>
          <text:p text:style-name="P66"><draw:frame draw:style-name="fr8" draw:name="images17" text:anchor-type="paragraph" svg:x="2.177cm" svg:y="0.101cm" svg:width="11.79cm" svg:height="7.541cm" draw:z-index="11"><draw:image xlink:href="Pictures/20000007000034B70000221CA7EB1D1A.svm" xlink:type="simple" xlink:show="embed" xlink:actuate="onLoad"/></draw:frame></text:p>
        </text:list-header>
      </text:list>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9"/>
      <text:p text:style-name="P9"/>
      <text:p text:style-name="P9"/>
      <text:p text:style-name="P9"/>
      <text:p text:style-name="P9"/>
      <text:p text:style-name="P8"><text:span text:style-name="T26">Lien gwcodex.com correspondant : <text:s/></text:span><text:a xlink:type="simple" xlink:href="http://en.gw2codex.com/build/23110-eliteteam-joker-partir-c-est-ranger-un-peu"><text:span text:style-name="T26">http://en.gw2codex.com/build/23110-eliteteam-joker-partir-c-est-ranger-un-peu</text:span></text:a><text:span text:style-name="T26"> .</text:span></text:p>
      <text:p text:style-name="P27"/>
      <text:p text:style-name="P9"><draw:frame draw:style-name="fr3" draw:name="images18" text:anchor-type="paragraph" svg:x="3.209cm" svg:y="0.265cm" svg:width="10.583cm" svg:height="7.939cm" draw:z-index="12"><draw:image xlink:href="Pictures/200000070000295800001F033604B6A9.svm" xlink:type="simple" xlink:show="embed" xlink:actuate="onLoad"/></draw:frame><text:soft-page-break/></text:p>
      <text:p text:style-name="P10"><text:span text:style-name="T20">[EliteTeam]</text:span> <text:span text:style-name="T21">Joker</text:span>~ Elémentaire, mon cher Watson !</text:p>
      <text:p text:style-name="P10"/>
      <text:list xml:id="list29722742" text:style-name="L12">
        <text:list-item>
          <text:p text:style-name="P44">Il est off tank.. Quoi ? Vous me croyez pas ? Personnellement, je trouve qu'entre 2900 et 3000 d'armure + environ 1200 de puissance de soin, c'est plûtot beaucoup surtout s'il on a l'autre Elementaliste + le Gardien qui sont là ! → Elem au CaC en double dague</text:p>
        </text:list-item>
      </text:list>
      <text:list xml:id="list29704567" text:style-name="L13">
        <text:list-item>
          <text:p text:style-name="P50">Un bon spé altérations axé brûlure au maximum, permet le 25e petit stack difficile à atteindre en saignement, de la brûlure et un gel très fréquent !</text:p>
        </text:list-item>
      </text:list>
      <text:list xml:id="list29734504" text:style-name="L14">
        <text:list-item>
          <text:p text:style-name="P51">Les auras...bon D'ieu les auras... il faut lire mon build sur le Gwcodex pour le croire !</text:p>
        </text:list-item>
      </text:list>
      <text:list xml:id="list29727589" text:style-name="L15">
        <text:list-item>
          <text:p text:style-name="P55"><text:span text:style-name="T12">Un bon support / soin pure, support dégats, permet de projetter/renverser/coups de grace/combo brulure/ BREF IL EST ZOLIE &amp; FORT MON ELEM </text:span>!</text:p>
        </text:list-item>
      </text:list>
      <text:p text:style-name="P35"><text:tab/>Cet élementaliste doté d'une puissance jouissive détient comme armes deux dagues.</text:p>
      <text:p text:style-name="P9"><draw:frame draw:style-name="fr5" draw:name="images19" text:anchor-type="paragraph" svg:width="16.007cm" svg:height="9.022cm" draw:z-index="13"><draw:image xlink:href="Pictures/2000000700003E880000233FECC3A573.svm" xlink:type="simple" xlink:show="embed" xlink:actuate="onLoad"/></draw:frame></text:p>
      <text:p text:style-name="P8"><text:span text:style-name="T26">Lien gwcodex.com correspondant : </text:span><text:a xlink:type="simple" xlink:href="http://fr.gw2codex.com/build/23158-eliteteam-joker-elementaire-mon-cher-watson"><text:span text:style-name="T26">http://fr.gw2codex.com/build/23158-eliteteam-joker-elementaire-mon-cher-watson</text:span></text:a><text:span text:style-name="T26"> .<text:tab/></text:span></text:p>
      <text:p text:style-name="P9"/>
      <text:p text:style-name="P9"><text:soft-page-break/></text:p>
      <text:p text:style-name="P9"><draw:frame draw:style-name="fr6" draw:name="images20" text:anchor-type="paragraph" svg:x="2.23cm" svg:y="0.222cm" svg:width="13.229cm" svg:height="1.588cm" draw:z-index="14"><draw:image xlink:href="Pictures/10000201000001F40000003C5B5AB7E8.png" xlink:type="simple" xlink:show="embed" xlink:actuate="onLoad"/></draw:frame></text:p>
      <text:p text:style-name="P9"/>
      <text:p text:style-name="P9"/>
      <text:p text:style-name="P9"/>
      <text:p text:style-name="P10"><text:s text:c="33"/></text:p>
      <text:p text:style-name="P10"><text:span text:style-name="T20">[EliteTeam]</text:span> <text:span text:style-name="T21">Joker</text:span>~Je suis confus</text:p>
      <text:p text:style-name="P10"/>
      <text:list xml:id="list29717999" text:style-name="L16">
        <text:list-header>
          <text:p text:style-name="P45"/>
        </text:list-header>
        <text:list-item>
          <text:p text:style-name="P45">Tu veux de la confusion ? En veux-tu, en voilà ! Ce n'est surement pas LE MEILLEUR spé confusion, mais nous ne sommes pas dans la sainte trinité : cet envouteur ne fait pas que ça mais fais suffisemment de confusion, croyez moi : entre les 3 zones de combos ethérées, le sceptre, les éclatements, le bâton, les blind = confusion …</text:p>
        </text:list-item>
      </text:list>
      <text:list xml:id="list29723399" text:style-name="L17">
        <text:list-item>
          <text:p text:style-name="P52">Une sacrée robustesse pour un envouteur : je considère qu'à environ 2500 d'armure en étant armure legère, c'est beaucoup.</text:p>
        </text:list-item>
      </text:list>
      <text:list xml:id="list29710867" text:style-name="L18">
        <text:list-item>
          <text:p text:style-name="P54"><text:span text:style-name="T13">Une puissance de dégats par altération de quoi dépop un lapin avec un seul regarde : avec le cachet, entre 1700 et 1800 de dégats par altération.. </text:span><text:span text:style-name="Emphasis"><text:span text:style-name="T14">OUI MONSIEUR !</text:span></text:span></text:p>
        </text:list-item>
      </text:list>
      <text:list xml:id="list29723815" text:style-name="L19">
        <text:list-item>
          <text:p text:style-name="P56">Finalement, les blind/ buffs du bâton/ élite qui met la célérite géneral/ zones de combos le fait aussi jouer en équipe où tout est fait pour ça !</text:p>
        </text:list-item>
      </text:list>
      <text:p text:style-name="P36"><text:tab/>Cet envouteur prestigitateur détient comme armes un set sceptre/torche et un bâton.</text:p>
      <text:p text:style-name="P36"><draw:frame draw:style-name="fr9" draw:name="images21" text:anchor-type="paragraph" svg:width="15.24cm" svg:height="12.749cm" draw:z-index="15"><draw:image xlink:href="Pictures/20000007000052B000003E044D0EE4C1.svm"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text:span text:style-name="T12">Lien gwcodex.com correspondant : </text:span><text:a xlink:type="simple" xlink:href="http://fr.gw2codex.com/build/23209-eliteteam-joker-je-suis-confus">http://fr.gw2codex.com/build/23209-eliteteam-joker-je-suis-confus</text:a><text:span text:style-name="T12"> .</text:span></text:p>
      <text:p text:style-name="P36"/>
      <text:p text:style-name="P36"><text:soft-page-break/></text:p>
      <text:p text:style-name="P37">Les Dérivés</text:p>
      <text:p text:style-name="P38"/>
      <text:p text:style-name="P39"><text:tab/>Mais qu'est ce que c'est que cette connerie encore ?</text:p>
      <text:p text:style-name="P39"/>
      <text:p text:style-name="P40"><text:span text:style-name="T15"><text:s/></text:span><text:span text:style-name="T17"><text:s/>Je comprends, vous êtes embrouillé entre tous ces noms et bien je fais un récap' pour les élèves qui dormaient pendant mon cours.. :</text:span></text:p>
      <text:list xml:id="list29717942" text:style-name="L20">
        <text:list-item>
          <text:p text:style-name="P46"><text:span text:style-name="T8">Les pilliers sont les 4 premiers personnages : </text:span><text:span text:style-name="T26">Gar/Gué/Néc/Elem</text:span></text:p>
        </text:list-item>
        <text:list-item>
          <text:p text:style-name="P47">Les jokers sont ces fameux 5e personnage pour completer le tout</text:p>
        </text:list-item>
        <text:list-item>
          <text:p text:style-name="P47">Les dérivés sont des autres possibilités que les pilliers, detenus par des changements de build, d'arme ou même de classe !</text:p>
        </text:list-item>
      </text:list>
      <text:p text:style-name="P34"/>
      <text:p text:style-name="P34"><text:s text:c="2"/>Je vais tenter de faire plusieurs classes plusieurs fois pour vous montrez que l'on peut tout faire lorsque c'est bien fait : c'est un peu le « slogan » du Gameplay Gw2 !</text:p>
      <text:p text:style-name="P34"/>
      <text:p text:style-name="P34"><text:s text:c="2"/>J'ai pour l'instant proposé :</text:p>
      <text:list xml:id="list29710431" text:style-name="L21">
        <text:list-item>
          <text:p text:style-name="P48">Un voleur poison/vulné/distance dérivé du guerrier vulné </text:p>
        </text:list-item>
      </text:list>
      <text:p text:style-name="P34"/>
      <text:p text:style-name="P34"><text:s text:c="2"/>J'ai en projet : </text:p>
      <text:list xml:id="list29734499" text:style-name="L22">
        <text:list-item>
          <text:p text:style-name="P49">Un envouteur off tank vulné </text:p>
        </text:list-item>
        <text:list-item>
          <text:p text:style-name="P49">Un ingé couteau suisse</text:p>
        </text:list-item>
        <text:list-item>
          <text:p text:style-name="P49">Un ingé vulné </text:p>
        </text:list-item>
        <text:list-item>
          <text:p text:style-name="P49">Un guerrier saignementS</text:p>
        </text:list-item>
        <text:list-item>
          <text:p text:style-name="P49">Un voleur saignementS</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oft-page-break/></text:p>
      <text:p text:style-name="P33"><draw:frame draw:style-name="fr2" draw:name="images22" text:anchor-type="paragraph" svg:width="13.229cm" svg:height="2.118cm" draw:z-index="16"><draw:image xlink:href="Pictures/20000007000033AE00000846AA1F2729.svm" xlink:type="simple" xlink:show="embed" xlink:actuate="onLoad"/></draw:frame></text:p>
      <text:p text:style-name="P32"/>
      <text:list xml:id="list29745349" text:continue-numbering="true" text:style-name="L22">
        <text:list-item>
          <text:p text:style-name="P43">Il est le roi du venin : poison / vulné / faiblesse / pierre : pour lui et ses amis ! Cela vole de la vie, ça fait du dégats, ça a seulement 36 secondes de CD. En somme : ça claque et ça claque fort !</text:p>
        </text:list-item>
      </text:list>
      <text:list xml:id="list29731857" text:style-name="L23">
        <text:list-item>
          <text:p text:style-name="P53">Il peut prendre la place du guerrier vulnérabilité ! Et oui, grâce aux traits, poison, cachet et coup critique, il peut se maintenir à 20/25 stacks de vulnérabilité. Même si c'est moins fréquent, cela reste à prendre. PS : 1 stack = 1% de dégats en + sur la cible</text:p>
        </text:list-item>
      </text:list>
      <text:list xml:id="list29718220" text:style-name="L24">
        <text:list-item>
          <text:p text:style-name="P57">Détient quand même une bonne base de vitalité/robustesse mais il doit rester à l'arrière : le Joker choisi doit être au CaC pour plus de logique !</text:p>
        </text:list-item>
        <text:list-item>
          <text:p text:style-name="P58"><draw:frame draw:style-name="fr3" draw:name="images23" text:anchor-type="paragraph" svg:x="0.43cm" svg:y="5.08cm" svg:width="16.141cm" svg:height="7.117cm" draw:z-index="17"><draw:image xlink:href="Pictures/2000000700003F0D00001BCE1E70376B.svm" xlink:type="simple" xlink:show="embed" xlink:actuate="onLoad"/></draw:frame>Le rebondissement de ces attaques le rendent extremement puissant au final grâce à la vulnérabilité de zone + les attaques de venins qui se multiplient (5 charges x3 cibles = 15 activations de venin pour une seule compéte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ben hassid</meta:initial-creator>
    <meta:creation-date>2012-12-30T13:18:29.69</meta:creation-date>
    <dc:date>2013-02-15T09:59:33</dc:date>
    <dc:creator>ruben hassid</dc:creator>
    <meta:editing-duration>PT9H42M46S</meta:editing-duration>
    <meta:editing-cycles>48</meta:editing-cycles>
    <meta:generator>OpenOffice.org/3.3$Win32 OpenOffice.org_project/330m20$Build-9567</meta:generator>
    <meta:document-statistic meta:table-count="0" meta:image-count="23" meta:object-count="0" meta:page-count="14" meta:paragraph-count="152" meta:word-count="2658" meta:character-count="15398"/>
  </office:meta>
</office:document-meta>
</file>