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">
            <text:p>Cueillez-vous des champignons?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">
            <text:p>Achetez-vous des champignons?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Oui</text:p>
          </table:table-cell>
          <table:table-cell office:value-type="string" table:style-name="ce2">
            <text:p>Non</text:p>
          </table:table-cell>
          <table:table-cell table:number-columns-repeated="2" table:style-name="ce1"/>
          <table:table-cell office:value-type="string" table:style-name="ce2">
            <text:p>Oui</text:p>
          </table:table-cell>
          <table:table-cell office:value-type="string" table:style-name="ce2">
            <text:p>Non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style-name="ce2"/>
          <table:table-cell office:value-type="float" office:value="1" table:style-name="ce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style-name="ce2"/>
          <table:table-cell office:value-type="float" office:value="1" table:style-name="ce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1"/>
          <table:table-cell office:value-type="string" table:number-columns-spanned="2" table:number-rows-spanned="1" table:style-name="ce4">
            <text:p>Achetez-vous des champignons?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4" table:style-name="ce1"/>
          <table:table-cell office:value-type="string" table:style-name="ce2">
            <text:p>Oui</text:p>
          </table:table-cell>
          <table:table-cell office:value-type="string" table:style-name="ce2">
            <text:p>Non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string" table:number-columns-spanned="1" table:number-rows-spanned="2" table:style-name="ce4">
            <text:p>Cueillez-vous des champignons?</text:p>
          </table:table-cell>
          <table:table-cell office:value-type="string" table:style-name="ce2">
            <text:p>Oui</text:p>
          </table:table-cell>
          <table:table-cell office:value-type="float" office:value="4" table:formula="msoxl:=SUMPRODUCT((B5:B28&lt;&gt;&quot;&quot;)*(F5:F28&lt;&gt;&quot;&quot;))" table:style-name="ce2">
            <text:p>4</text:p>
          </table:table-cell>
          <table:table-cell office:value-type="float" office:value="0" table:formula="msoxl:=SUMPRODUCT((B5:B28&lt;&gt;&quot;&quot;)*(G5:G28&lt;&gt;&quot;&quot;))" table:style-name="ce2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covered-table-cell/>
          <table:table-cell office:value-type="string" table:style-name="ce2">
            <text:p>Non</text:p>
          </table:table-cell>
          <table:table-cell office:value-type="float" office:value="8" table:formula="msoxl:=SUMPRODUCT((C5:C28&lt;&gt;&quot;&quot;)*(F5:F28&lt;&gt;&quot;&quot;))" table:style-name="ce2">
            <text:p>8</text:p>
          </table:table-cell>
          <table:table-cell office:value-type="float" office:value="6" table:formula="msoxl:=SUMPRODUCT((C5:C28&lt;&gt;&quot;&quot;)*(G5:G28&lt;&gt;&quot;&quot;))" table:style-name="ce2">
            <text:p>6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table:number-columns-spanned="1" table:number-rows-spanned="2" table:style-name="ce5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covered-table-cell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"/>
          <table:table-cell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 </dc:creator>
    <meta:creation-date>2013-12-19T19:36:19Z</meta:creation-date>
    <dc:date>2013-12-20T08:25:45Z</dc:date>
    <meta:editing-cycles>1</meta:editing-cycles>
    <meta:editing-duration>PT0S</meta:editing-duration>
  </office:meta>
</office:document-meta>
</file>