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13.653cm"/>
    </style:style>
    <style:style style:name="co3" style:family="table-column">
      <style:table-column-properties fo:break-before="auto" style:column-width="4.937cm"/>
    </style:style>
    <style:style style:name="co4" style:family="table-column">
      <style:table-column-properties fo:break-before="auto" style:column-width="5.279cm"/>
    </style:style>
    <style:style style:name="co5" style:family="table-column">
      <style:table-column-properties fo:break-before="auto" style:column-width="3.394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6.401cm"/>
    </style:style>
    <style:style style:name="co10" style:family="table-column">
      <style:table-column-properties fo:break-before="auto" style:column-width="6.856cm"/>
    </style:style>
    <style:style style:name="ro1" style:family="table-row">
      <style:table-row-properties style:row-height="3.67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QUESTIONNAIRE">
      <style:table-properties table:display="true" style:writing-mode="lr-tb"/>
    </style:style>
    <style:style style:name="ta2" style:family="table" style:master-page-name="PageStyle_5f_réponse">
      <style:table-properties table:display="true" style:writing-mode="lr-tb"/>
    </style:style>
    <style:style style:name="ta3" style:family="table" style:master-page-name="PageStyle_5f_lisez_5f_moi">
      <style:table-properties table:display="true" style:writing-mode="lr-tb"/>
    </style:style>
    <number:percentage-style style:name="N5010" number:language="fr" number:country="FR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cell-protect="protected formula-hidden" style:print-content="true"/>
    </style:style>
    <style:style style:name="ce3" style:family="table-cell" style:parent-style-name="Excel_20_Built-in_20_Normal">
      <style:table-cell-properties fo:background-color="#fac09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fcd5b5" style:cell-protect="protected formula-hidden" style:print-content="true"/>
    </style:style>
    <style:style style:name="ce11" style:family="table-cell" style:parent-style-name="Excel_20_Built-in_20_Normal">
      <style:text-properties fo:color="#0000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5010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Excel_20_Built-in_20_Normal" style:data-style-name="N5010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5" style:family="table-cell" style:parent-style-name="Excel_20_Built-in_20_Normal">
      <style:table-cell-properties fo:background-color="#00ffff" style:cell-protect="protected formula-hidden" style:print-content="true"/>
      <style:text-properties fo:color="#000000"/>
      <style:map style:condition="cell-content()!=[.$E1]" style:apply-style-name="ConditionalStyle_5f_8" style:base-cell-address="QUESTIONNAIRE.A1"/>
      <style:map style:condition="cell-content()=[.$E1]" style:apply-style-name="ConditionalStyle_5f_7" style:base-cell-address="QUESTIONNAIRE.A1"/>
      <style:map style:condition="cell-content()!=[.$E1]" style:apply-style-name="ConditionalStyle_5f_6" style:base-cell-address="QUESTIONNAIRE.A1"/>
      <style:map style:condition="cell-content()=[.$E1]" style:apply-style-name="ConditionalStyle_5f_5" style:base-cell-address="QUESTIONNAIRE.A1"/>
    </style:style>
    <style:style style:name="ce16" style:family="table-cell" style:parent-style-name="Excel_20_Built-in_20_Normal">
      <style:table-cell-properties fo:background-color="#00ffff" style:cell-protect="protected formula-hidden" style:print-content="true"/>
      <style:text-properties fo:color="#000000"/>
      <style:map style:condition="cell-content()!=[.$E1]" style:apply-style-name="ConditionalStyle_5f_4" style:base-cell-address="QUESTIONNAIRE.A1"/>
      <style:map style:condition="cell-content()=[.$E1]" style:apply-style-name="ConditionalStyle_5f_3" style:base-cell-address="QUESTIONNAIRE.A1"/>
      <style:map style:condition="cell-content()!=[.$E1]" style:apply-style-name="ConditionalStyle_5f_2" style:base-cell-address="QUESTIONNAIRE.A1"/>
      <style:map style:condition="cell-content()=[.$E1]" style:apply-style-name="ConditionalStyle_5f_1" style:base-cell-address="QUESTIONNAIRE.A1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style:cell-protect="none" style:print-content="true"/>
    </style:style>
    <style:style style:name="ce19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protected formula-hidden" style:print-content="true" style:diagonal-bl-tr="none" style:diagonal-tl-br="none"/>
    </style:style>
    <style:style style:name="ce21" style:family="table-cell" style:parent-style-name="Excel_20_Built-in_20_Normal">
      <style:table-cell-properties style:diagonal-bl-tr="none" style:diagonal-tl-br="none"/>
    </style:style>
    <style:style style:name="ce22" style:family="table-cell" style:parent-style-name="Excel_20_Built-in_20_Normal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7" style:family="table-cell" style:parent-style-name="Excel_20_Built-in_20_Normal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0.088cm solid #000000" fo:border-right="0.035cm solid #000000" fo:border-top="0.088cm solid #000000"/>
    </style:style>
    <style:style style:name="ce2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0.088cm solid #000000" fo:border-right="0.035cm solid #000000" fo:border-top="0.035cm solid #000000"/>
    </style:style>
    <style:style style:name="ce30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31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088cm solid #000000" fo:border-right="none" fo:border-top="none"/>
    </style:style>
    <style:style style:name="ce3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 style:data-style-name="N5010">
      <style:table-cell-properties style:diagonal-bl-tr="none" style:diagonal-tl-br="none"/>
    </style:style>
    <style:style style:name="ce40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50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style:diagonal-bl-tr="none" style:diagonal-tl-br="none" fo:border-left="none" fo:border-right="0.088cm solid #000000" fo:border-top="none"/>
    </style:style>
    <style:style style:name="ce46" style:family="table-cell" style:parent-style-name="Excel_20_Built-in_20_Normal" style:data-style-name="N5010">
      <style:table-cell-properties fo:border-bottom="none" style:diagonal-bl-tr="none" style:diagonal-tl-br="none" fo:border-left="none" fo:border-right="0.088cm solid #000000" fo:border-top="none"/>
    </style:style>
    <style:style style:name="ce47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088cm solid #000000" fo:border-top="none"/>
    </style:style>
    <style:style style:name="ce48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9" style:family="table-cell" style:parent-style-name="Excel_20_Built-in_20_Normal" style:data-style-name="N5010"/>
    <style:style style:name="ce50" style:family="table-cell" style:parent-style-name="Excel_20_Built-in_20_Normal">
      <style:table-cell-properties fo:background-color="#fcd5b5"/>
    </style:style>
    <style:style style:name="ce51" style:family="table-cell" style:parent-style-name="Excel_20_Built-in_20_Normal">
      <style:table-cell-properties fo:background-color="transparent"/>
    </style:style>
    <style:style style:name="ce52" style:family="table-cell" style:parent-style-name="Excel_20_Built-in_20_Normal">
      <style:table-cell-properties fo:background-color="#fcd5b5"/>
      <style:text-properties fo:color="#000000"/>
    </style:style>
    <style:style style:name="ce53" style:family="table-cell" style:parent-style-name="Excel_20_Built-in_20_Normal">
      <style:table-cell-properties fo:background-color="transparent"/>
      <style:text-properties fo:color="#000000"/>
    </style:style>
    <style:style style:name="ce54" style:family="table-cell" style:parent-style-name="Excel_20_Built-in_20_Normal">
      <style:text-properties fo:color="#000000"/>
    </style:style>
    <style:style style:name="ce55" style:family="table-cell" style:parent-style-name="Excel_20_Built-in_20_Normal">
      <style:table-cell-properties fo:background-color="#e6b9b8" style:cell-protect="protected formula-hidden" style:print-content="true"/>
    </style:style>
    <style:style style:name="ce56" style:family="table-cell" style:parent-style-name="Excel_20_Built-in_20_Normal">
      <style:table-cell-properties fo:background-color="#e6b9b8"/>
    </style:style>
    <style:style style:name="ce57" style:family="table-cell" style:parent-style-name="Excel_20_Built-in_20_Normal">
      <style:table-cell-properties fo:background-color="#ff000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f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6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6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62" style:family="table-cell" style:parent-style-name="Excel_20_Built-in_20_Normal" style:data-style-name="N501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Excel_20_Built-in_20_Normal" style:data-style-name="N50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bcbcbc" draw:fill="solid" draw:fill-color="#ffffff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106cm" svg:stroke-color="#808080" draw:fill="gradient" draw:fill-gradient-name="Gradient_20_8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141cm" svg:stroke-color="#009900" draw:fill="gradient" draw:fill-gradient-name="Gradient_20_7" draw:auto-grow-height="false" fo:min-height="0.1cm" fo:min-width="0.1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71cm" svg:stroke-color="#000000" draw:fill="solid" draw:fill-color="#a6a6a6" draw:auto-grow-height="false" fo:min-height="0.1cm" fo:min-width="0.1cm" fo:padding-top="0.125cm" fo:padding-bottom="0.125cm" fo:padding-left="0.25cm" fo:padding-right="0.25cm" fo:wrap-option="wrap"/>
    </style:style>
    <style:style style:name="gr5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ff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fo:font-family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ff0000" style:text-line-through-style="none" fo:font-family="Arial" style:font-family-generic="swiss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5" style:family="text">
      <style:text-properties fo:color="#0000ff" style:text-line-through-style="none" fo:font-family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ff" style:text-line-through-style="none" fo:font-family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text-line-through-style="none" fo:font-family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ff0000" style:text-line-through-style="none" fo:font-family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ff" style:text-line-through-style="none" fo:font-family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ESTIONNAIRE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" table:default-cell-style-name="Excel_20_Built-in_20_Normal"/>
        <table:table-column table:style-name="co1" table:number-columns-repeated="3" table:default-cell-style-name="Excel_20_Built-in_20_Normal"/>
        <table:table-column table:style-name="co8" table:number-columns-repeated="10" table:default-cell-style-name="Excel_20_Built-in_20_Normal"/>
        <table:table-column table:style-name="co1" table:number-columns-repeated="994" table:default-cell-style-name="Excel_20_Built-in_20_Normal"/>
        <table:table-row table:style-name="ro1">
          <table:table-cell table:style-name="ce1">
            <draw:custom-shape table:end-cell-address="QUESTIONNAIRE.D1" table:end-x="0.074cm" table:end-y="3.585cm" draw:z-index="2" draw:name="ZoneTexte 2" draw:style-name="gr1" draw:text-style-name="P2" svg:width="18.723cm" svg:height="3.548cm" svg:x="0.231cm" svg:y="0.037cm">
              <text:p text:style-name="P1"><text:span text:style-name="T1">CONJUGAISON NIVEAU 1 (verbes du 1er groupe cat 5)</text:span></text:p>
              <text:p text:style-name="P1"><text:span text:style-name="T1"/></text:p>
              <text:p text:style-name="P1"><text:span text:style-name="T2">CONSIGNE: Conjugue les verbes entre parenthèses au présent de l'indicatif. </text:span></text:p>
              <text:p text:style-name="P1"><text:span text:style-name="T2">Ecris tes réponses dans la colonne E en face de chaque question</text:span><text:span text:style-name="T3">.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 table:number-columns-repeated="3"/>
          <table:table-cell table:style-name="ce2" table:number-columns-repeated="15"/>
          <table:table-cell table:number-columns-repeated="1005"/>
        </table:table-row>
        <table:table-row table:style-name="ro2">
          <table:table-cell table:style-name="ce2">
            <draw:custom-shape table:end-cell-address="QUESTIONNAIRE.B3" table:end-x="1.25cm" table:end-y="0.823cm" draw:z-index="1" draw:name="Rectangle à coins arrondis 4" draw:style-name="gr2" draw:text-style-name="P2" svg:width="3.721cm" svg:height="1.728cm" svg:x="0.168cm" svg:y="0.071cm">
              <text:p text:style-name="P1"><text:span text:style-name="T4">Effacer les 20</text:span></text:p>
              <text:p text:style-name="P1"><text:span text:style-name="T4"><text:s/></text:span><text:span text:style-name="T4">question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">
            <draw:custom-shape table:end-cell-address="QUESTIONNAIRE.C3" table:end-x="3.689cm" table:end-y="0.82cm" draw:z-index="4" draw:name="Rectangle à coins arrondis 8" draw:style-name="gr2" draw:text-style-name="P2" svg:width="4.821cm" svg:height="1.728cm" svg:x="1.507cm" svg:y="0.068cm">
              <text:p><text:span text:style-name="T5">voir les réponses et enregistrer résultat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custom-shape table:end-cell-address="QUESTIONNAIRE.C3" table:end-x="10.872cm" table:end-y="0.883cm" draw:z-index="0" draw:name="Rectangle à coins arrondis 1" draw:style-name="gr3" draw:text-style-name="P2" svg:width="6.999cm" svg:height="1.728cm" svg:x="3.873cm" svg:y="0.131cm">
              <text:p text:style-name="P1"><text:span text:style-name="T6">Nouvelle ques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3" office:value-type="string">
            <text:p>% de réussite</text:p>
          </table:table-cell>
          <table:table-cell table:style-name="ce2" table:number-columns-repeated="15"/>
          <table:table-cell table:number-columns-repeated="2"/>
          <table:table-cell table:style-name="ce49" table:number-columns-repeated="9"/>
          <table:table-cell table:number-columns-repeated="994"/>
        </table:table-row>
        <table:table-row table:style-name="ro3">
          <table:table-cell table:style-name="ce2" table:number-columns-repeated="2"/>
          <table:table-cell/>
          <table:table-cell table:style-name="ce14" table:formula="of:=IF(ISERROR([.F31]);&quot;&quot;;[.F31]/20)" office:value-type="percentage" office:value="0.05">
            <text:p>5%</text:p>
          </table:table-cell>
          <table:table-cell table:style-name="ce2" table:number-columns-repeated="15"/>
          <table:table-cell table:number-columns-repeated="2"/>
          <table:table-cell table:style-name="ce49" table:number-columns-repeated="9"/>
          <table:table-cell table:number-columns-repeated="994"/>
        </table:table-row>
        <table:table-row table:style-name="ro4">
          <table:table-cell table:style-name="ce3"/>
          <table:table-cell table:style-name="ce3" office:value-type="string">
            <text:p>TirageN°</text:p>
          </table:table-cell>
          <table:table-cell table:style-name="ce3" office:value-type="string">
            <text:p>Question</text:p>
          </table:table-cell>
          <table:table-cell table:style-name="ce3" office:value-type="string">
            <text:p>Bonnes réponses</text:p>
          </table:table-cell>
          <table:table-cell table:style-name="ce3" office:value-type="string">
            <text:p>Vos réponses</text:p>
          </table:table-cell>
          <table:table-cell table:style-name="ce22" table:formula="of:=IF(COUNTA(efface_réponses)&lt;20;&quot;&quot;;VLOOKUP(SUM([.F10:.F29]);[$réponse.$E$1:.$F$8];2;1))">
            <text:p/>
          </table:table-cell>
          <table:table-cell/>
          <table:table-cell table:style-name="ce2" table:number-columns-repeated="4"/>
          <table:table-cell table:style-name="ce2">
            <draw:custom-shape table:end-cell-address="QUESTIONNAIRE.T9" table:end-x="2.357cm" table:end-y="0.566cm" draw:z-index="3" draw:name="Rectangle à coins arrondis 7" draw:style-name="gr4" draw:text-style-name="P2" svg:width="17.055cm" svg:height="1.17cm" svg:x="1.852cm" svg:y="0.689cm">
              <text:p text:style-name="P1"><text:span text:style-name="T4">Effacer les 10 résultats des teste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" table:number-columns-repeated="7"/>
          <table:table-cell table:number-columns-repeated="2"/>
          <table:table-cell table:style-name="ce49" table:number-columns-repeated="9"/>
          <table:table-cell table:number-columns-repeated="994"/>
        </table:table-row>
        <table:table-row table:style-name="ro5" table:visibility="collapse">
          <table:table-cell table:style-name="ce2"/>
          <table:table-cell table:style-name="ce5" office:value-type="string">
            <text:p>contrôle</text:p>
          </table:table-cell>
          <table:table-cell office:value-type="float" office:value="1">
            <text:p>1</text:p>
          </table:table-cell>
          <table:table-cell table:style-name="ce2" table:number-columns-repeated="3"/>
          <table:table-cell table:style-name="ce26" office:value-type="string">
            <text:p>contrôle_fin_testes</text:p>
          </table:table-cell>
          <table:table-cell table:number-columns-repeated="10"/>
          <table:table-cell table:style-name="ce2" table:number-columns-repeated="2"/>
          <table:table-cell table:number-columns-repeated="1005"/>
        </table:table-row>
        <table:table-row table:style-name="ro6" table:visibility="collapse">
          <table:table-cell table:style-name="ce2"/>
          <table:table-cell table:style-name="ce6" table:formula="of:=IF(ISERROR(VLOOKUP(question;liste_questions_posées;1;0));0;1)" office:value-type="float" office:value="0">
            <text:p>0</text:p>
          </table:table-cell>
          <table:table-cell table:style-name="ce8" table:formula="of:=VLOOKUP(question;[$réponse.A1:.B100];2;0)" office:value-type="float" office:value="0">
            <text:p/>
          </table:table-cell>
          <table:table-cell table:style-name="ce2" table:number-columns-repeated="3"/>
          <table:table-cell table:style-name="ce27" table:formula="of:=IF(COUNTA(efface_résultat_teste1_10)=10;1;0)" office:value-type="float" office:value="0">
            <text:p>0</text:p>
          </table:table-cell>
          <table:table-cell table:number-columns-repeated="10"/>
          <table:table-cell table:style-name="ce2" table:number-columns-repeated="2"/>
          <table:table-cell table:number-columns-repeated="1005"/>
        </table:table-row>
        <table:table-row table:style-name="ro7" table:visibility="collapse">
          <table:table-cell table:style-name="ce2"/>
          <table:table-cell table:style-name="ce7" table:formula="of:=RANDBETWEEN([$réponse.A1];99)" office:value-type="float" office:value="26">
            <text:p>26</text:p>
          </table:table-cell>
          <table:table-cell table:style-name="ce9" table:formula="of:=IF(COUNTA([.B10:.B29])=20;1;0)" office:value-type="float" office:value="0">
            <text:p>0</text:p>
          </table:table-cell>
          <table:table-cell table:style-name="ce2" table:number-columns-repeated="4"/>
          <table:table-cell table:number-columns-repeated="10"/>
          <table:table-cell table:style-name="ce2" table:number-columns-repeated="2"/>
          <table:table-cell table:number-columns-repeated="1005"/>
        </table:table-row>
        <table:table-row table:style-name="ro8">
          <table:table-cell table:style-name="ce2"/>
          <table:table-cell table:style-name="ce5" office:value-type="string">
            <text:p>Liste</text:p>
          </table:table-cell>
          <table:table-cell table:style-name="ce2" table:number-columns-repeated="17"/>
          <table:table-cell/>
          <table:table-cell table:style-name="ce49" table:number-columns-repeated="9"/>
          <table:table-cell table:number-columns-repeated="995"/>
        </table:table-row>
        <table:table-row table:style-name="ro9">
          <table:table-cell table:style-name="ce2"/>
          <table:table-cell table:style-name="ce5" office:value-type="string">
            <text:p>questions</text:p>
          </table:table-cell>
          <table:table-cell table:style-name="ce2" table:number-columns-repeated="17"/>
          <table:table-cell table:number-columns-repeated="1005"/>
        </table:table-row>
        <table:table-row table:style-name="ro9"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0" table:formula="of:=IF(ISERROR(VLOOKUP([.$B10];[$réponse.$A$1:.$E$100];2;0));&quot;&quot;;VLOOKUP([.$B10];[$réponse.$A$1:.$E$100];2;0))" office:value-type="string" office:string-value="To go">
            <text:p>To go</text:p>
          </table:table-cell>
          <table:table-cell table:style-name="ce15" table:formula="of:=IF(ISERROR(VLOOKUP([.$B10];[$réponse.$A$1:.$E$100];3;0));&quot;&quot;;VLOOKUP([.$B10];[$réponse.$A$1:.$E$100];3;0))" office:value-type="string" office:string-value="went/gone/aller">
            <text:p>went/gone/aller</text:p>
          </table:table-cell>
          <table:table-cell table:style-name="ce18" office:value-type="string">
            <text:p>went/gone/aller</text:p>
          </table:table-cell>
          <table:table-cell table:style-name="ce9" table:formula="of:=IF([.E10]=&quot;&quot;;0;IF(AND([.D10]=[.E10];CODE([.D10])=CODE([.E10]));1;0))" office:value-type="float" office:value="1">
            <text:p>1</text:p>
          </table:table-cell>
          <table:table-cell table:style-name="ce20"/>
          <table:table-cell table:style-name="ce36"/>
          <table:table-cell table:style-name="ce41" table:number-columns-repeated="8"/>
          <table:table-cell table:style-name="ce42"/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0" table:formula="of:=IF(ISERROR(VLOOKUP([.$B11];[$réponse.$A$1:.$E$100];2;0));&quot;&quot;;VLOOKUP([.$B11];[$réponse.$A$1:.$E$100];2;0))" office:value-type="string" office:string-value="To do">
            <text:p>To do</text:p>
          </table:table-cell>
          <table:table-cell table:style-name="ce16" table:formula="of:=IF(ISERROR(VLOOKUP([.$B11];[$réponse.$A$1:.$E$100];3;0));&quot;&quot;;VLOOKUP([.$B11];[$réponse.$A$1:.$E$100];3;0))" office:value-type="string" office:string-value="did/done/faire">
            <text:p>did/done/faire</text:p>
          </table:table-cell>
          <table:table-cell table:style-name="ce18"/>
          <table:table-cell table:style-name="ce9" table:formula="of:=IF([.E11]=&quot;&quot;;0;IF(AND([.D11]=[.E11];CODE([.D11])=CODE([.E11]));1;0))" office:value-type="float" office:value="0">
            <text:p>0</text:p>
          </table:table-cell>
          <table:table-cell table:style-name="ce28" office:value-type="string">
            <text:p>N° du Test</text:p>
          </table:table-cell>
          <table:table-cell table:style-name="ce37" office:value-type="string">
            <text:p>Test 1</text:p>
          </table:table-cell>
          <table:table-cell table:style-name="ce37" office:value-type="string">
            <text:p>Test 2</text:p>
          </table:table-cell>
          <table:table-cell table:style-name="ce37" office:value-type="string">
            <text:p>Test 3</text:p>
          </table:table-cell>
          <table:table-cell table:style-name="ce37" office:value-type="string">
            <text:p>Test 4</text:p>
          </table:table-cell>
          <table:table-cell table:style-name="ce37" office:value-type="string">
            <text:p>Test 5</text:p>
          </table:table-cell>
          <table:table-cell table:style-name="ce37" office:value-type="string">
            <text:p>Test 6</text:p>
          </table:table-cell>
          <table:table-cell table:style-name="ce37" office:value-type="string">
            <text:p>Test 7</text:p>
          </table:table-cell>
          <table:table-cell table:style-name="ce37" office:value-type="string">
            <text:p>Test 8</text:p>
          </table:table-cell>
          <table:table-cell table:style-name="ce37" office:value-type="string">
            <text:p>Test 9</text:p>
          </table:table-cell>
          <table:table-cell table:style-name="ce43" office:value-type="string">
            <text:p>Test 10</text:p>
          </table:table-cell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0" table:formula="of:=IF(ISERROR(VLOOKUP([.$B12];[$réponse.$A$1:.$E$100];2;0));&quot;&quot;;VLOOKUP([.$B12];[$réponse.$A$1:.$E$100];2;0))" office:value-type="string" office:string-value="To let">
            <text:p>To let</text:p>
          </table:table-cell>
          <table:table-cell table:style-name="ce16" table:formula="of:=IF(ISERROR(VLOOKUP([.$B12];[$réponse.$A$1:.$E$100];3;0));&quot;&quot;;VLOOKUP([.$B12];[$réponse.$A$1:.$E$100];3;0))" office:value-type="string" office:string-value="let/let/laisser">
            <text:p>let/let/laisser</text:p>
          </table:table-cell>
          <table:table-cell table:style-name="ce18"/>
          <table:table-cell table:style-name="ce9" table:formula="of:=IF([.E12]=&quot;&quot;;0;IF(AND([.D12]=[.E12];CODE([.D12])=CODE([.E12]));1;0))" office:value-type="float" office:value="0">
            <text:p>0</text:p>
          </table:table-cell>
          <table:table-cell table:style-name="ce29" office:value-type="string">
            <text:p>Taux réussite</text:p>
          </table:table-cell>
          <table:table-cell table:style-name="ce38" office:value-type="percentage" office:value="0.15">
            <text:p>15%</text:p>
          </table:table-cell>
          <table:table-cell table:style-name="ce38" office:value-type="percentage" office:value="0.3">
            <text:p>30%</text:p>
          </table:table-cell>
          <table:table-cell table:style-name="ce38" office:value-type="percentage" office:value="0.5">
            <text:p>50%</text:p>
          </table:table-cell>
          <table:table-cell table:style-name="ce38" office:value-type="percentage" office:value="0.95">
            <text:p>95%</text:p>
          </table:table-cell>
          <table:table-cell table:style-name="ce38" office:value-type="percentage" office:value="1">
            <text:p>100%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44"/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4">
            <text:p>4</text:p>
          </table:table-cell>
          <table:table-cell/>
          <table:table-cell table:style-name="ce10" table:formula="of:=IF(ISERROR(VLOOKUP([.$B13];[$réponse.$A$1:.$E$100];2;0));&quot;&quot;;VLOOKUP([.$B13];[$réponse.$A$1:.$E$100];2;0))">
            <text:p/>
          </table:table-cell>
          <table:table-cell table:style-name="ce16" table:formula="of:=IF(ISERROR(VLOOKUP([.$B13];[$réponse.$A$1:.$E$100];3;0));&quot;&quot;;VLOOKUP([.$B13];[$réponse.$A$1:.$E$100];3;0))">
            <text:p/>
          </table:table-cell>
          <table:table-cell table:style-name="ce18"/>
          <table:table-cell table:style-name="ce9" table:formula="of:=IF([.E13]=&quot;&quot;;0;IF(AND([.D13]=[.E13];CODE([.D13])=CODE([.E13]));1;0))" office:value-type="float" office:value="0">
            <text:p>0</text:p>
          </table:table-cell>
          <table:table-cell table:style-name="ce30">
            <draw:frame table:end-cell-address="QUESTIONNAIRE.Q30" table:end-x="1.507cm" table:end-y="0.352cm" draw:z-index="5" draw:name="Graphique 5" draw:style-name="gr5" svg:width="21.405cm" svg:height="10.692cm" svg:x="0.185cm" svg:y="0.414cm">
              <draw:object draw:notify-on-update-of-ranges="QUESTIONNAIRE.H16:QUESTIONNAIRE.Q16 QUESTIONNAIRE.H15:QUESTIONNAIRE.Q15 QUESTIONNAIRE.H14:QUESTIONNAIRE.Q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1" table:number-columns-repeated="9"/>
          <table:table-cell table:style-name="ce45"/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5">
            <text:p>5</text:p>
          </table:table-cell>
          <table:table-cell/>
          <table:table-cell table:style-name="ce10" table:formula="of:=IF(ISERROR(VLOOKUP([.$B14];[$réponse.$A$1:.$E$100];2;0));&quot;&quot;;VLOOKUP([.$B14];[$réponse.$A$1:.$E$100];2;0))">
            <text:p/>
          </table:table-cell>
          <table:table-cell table:style-name="ce16" table:formula="of:=IF(ISERROR(VLOOKUP([.$B14];[$réponse.$A$1:.$E$100];3;0));&quot;&quot;;VLOOKUP([.$B14];[$réponse.$A$1:.$E$100];3;0))">
            <text:p/>
          </table:table-cell>
          <table:table-cell table:style-name="ce18"/>
          <table:table-cell table:style-name="ce9" table:formula="of:=IF([.E14]=&quot;&quot;;0;IF(AND([.D14]=[.E14];CODE([.D14])=CODE([.E14]));1;0))" office:value-type="float" office:value="0">
            <text:p>0</text:p>
          </table:table-cell>
          <table:table-cell table:style-name="ce30"/>
          <table:table-cell table:style-name="ce39" table:formula="of:=IF([.H$12]&gt;0.59;[.H$12]-0.59;0)" office:value-type="percentage" office:value="0">
            <text:p>0%</text:p>
          </table:table-cell>
          <table:table-cell table:style-name="ce39" table:formula="of:=IF([.I$12]&gt;0.59;[.I$12]-0.59;0)" office:value-type="percentage" office:value="0">
            <text:p>0%</text:p>
          </table:table-cell>
          <table:table-cell table:style-name="ce39" table:formula="of:=IF([.J$12]&gt;0.59;[.J$12]-0.59;0)" office:value-type="percentage" office:value="0">
            <text:p>0%</text:p>
          </table:table-cell>
          <table:table-cell table:style-name="ce39" table:formula="of:=IF([.K$12]&gt;0.59;[.K$12]-0.59;0)" office:value-type="percentage" office:value="0.36">
            <text:p>36%</text:p>
          </table:table-cell>
          <table:table-cell table:style-name="ce39" table:formula="of:=IF([.L$12]&gt;0.59;[.L$12]-0.59;0)" office:value-type="percentage" office:value="0.41">
            <text:p>41%</text:p>
          </table:table-cell>
          <table:table-cell table:style-name="ce39" table:formula="of:=IF([.M$12]&gt;0.59;[.M$12]-0.59;0)" office:value-type="percentage" office:value="0">
            <text:p>0%</text:p>
          </table:table-cell>
          <table:table-cell table:style-name="ce39" table:formula="of:=IF([.N$12]&gt;0.59;[.N$12]-0.59;0)" office:value-type="percentage" office:value="0">
            <text:p>0%</text:p>
          </table:table-cell>
          <table:table-cell table:style-name="ce39" table:formula="of:=IF([.O$12]&gt;0.59;[.O$12]-0.59;0)" office:value-type="percentage" office:value="0">
            <text:p>0%</text:p>
          </table:table-cell>
          <table:table-cell table:style-name="ce39" table:formula="of:=IF([.P$12]&gt;0.59;[.P$12]-0.59;0)" office:value-type="percentage" office:value="0">
            <text:p>0%</text:p>
          </table:table-cell>
          <table:table-cell table:style-name="ce46" table:formula="of:=IF([.Q$12]&gt;0.59;[.Q$12]-0.59;0)" office:value-type="percentage" office:value="0">
            <text:p>0%</text:p>
          </table:table-cell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6">
            <text:p>6</text:p>
          </table:table-cell>
          <table:table-cell/>
          <table:table-cell table:style-name="ce10" table:formula="of:=IF(ISERROR(VLOOKUP([.$B15];[$réponse.$A$1:.$E$100];2;0));&quot;&quot;;VLOOKUP([.$B15];[$réponse.$A$1:.$E$100];2;0))">
            <text:p/>
          </table:table-cell>
          <table:table-cell table:style-name="ce16" table:formula="of:=IF(ISERROR(VLOOKUP([.$B15];[$réponse.$A$1:.$E$100];3;0));&quot;&quot;;VLOOKUP([.$B15];[$réponse.$A$1:.$E$100];3;0))">
            <text:p/>
          </table:table-cell>
          <table:table-cell table:style-name="ce18"/>
          <table:table-cell table:style-name="ce9" table:formula="of:=IF([.E15]=&quot;&quot;;0;IF(AND([.D15]=[.E15];CODE([.D15])=CODE([.E15]));1;0))" office:value-type="float" office:value="0">
            <text:p>0</text:p>
          </table:table-cell>
          <table:table-cell table:style-name="ce31"/>
          <table:table-cell table:style-name="ce39" table:formula="of:=IF([.H$12]&gt;=0.59;0.59-0.3;IF(AND([.H$12]&lt;0.59;[.H$12]&gt;=0.3);([.H$12]-0.59)+0.3;0))" office:value-type="percentage" office:value="0">
            <text:p>0%</text:p>
          </table:table-cell>
          <table:table-cell table:style-name="ce39" table:formula="of:=IF([.I$12]&gt;=0.59;0.59-0.3;IF(AND([.I$12]&lt;0.59;[.I$12]&gt;=0.3);([.I$12]-0.59)+0.3;0))" office:value-type="percentage" office:value="0.0100000000000001">
            <text:p>1%</text:p>
          </table:table-cell>
          <table:table-cell table:style-name="ce39" table:formula="of:=IF([.J$12]&gt;=0.59;0.59-0.3;IF(AND([.J$12]&lt;0.59;[.J$12]&gt;=0.3);([.J$12]-0.59)+0.3;0))" office:value-type="percentage" office:value="0.21">
            <text:p>21%</text:p>
          </table:table-cell>
          <table:table-cell table:style-name="ce39" table:formula="of:=IF([.K$12]&gt;=0.59;0.59-0.3;IF(AND([.K$12]&lt;0.59;[.K$12]&gt;=0.3);([.K$12]-0.59)+0.3;0))" office:value-type="percentage" office:value="0.29">
            <text:p>29%</text:p>
          </table:table-cell>
          <table:table-cell table:style-name="ce39" table:formula="of:=IF([.L$12]&gt;=0.59;0.59-0.3;IF(AND([.L$12]&lt;0.59;[.L$12]&gt;=0.3);([.L$12]-0.59)+0.3;0))" office:value-type="percentage" office:value="0.29">
            <text:p>29%</text:p>
          </table:table-cell>
          <table:table-cell table:style-name="ce39" table:formula="of:=IF([.M$12]&gt;=0.59;0.59-0.3;IF(AND([.M$12]&lt;0.59;[.M$12]&gt;=0.3);([.M$12]-0.59)+0.3;0))" office:value-type="percentage" office:value="0">
            <text:p>0%</text:p>
          </table:table-cell>
          <table:table-cell table:style-name="ce39" table:formula="of:=IF([.N$12]&gt;=0.59;0.59-0.3;IF(AND([.N$12]&lt;0.59;[.N$12]&gt;=0.3);([.N$12]-0.59)+0.3;0))" office:value-type="percentage" office:value="0">
            <text:p>0%</text:p>
          </table:table-cell>
          <table:table-cell table:style-name="ce39" table:formula="of:=IF([.O$12]&gt;=0.59;0.59-0.3;IF(AND([.O$12]&lt;0.59;[.O$12]&gt;=0.3);([.O$12]-0.59)+0.3;0))" office:value-type="percentage" office:value="0">
            <text:p>0%</text:p>
          </table:table-cell>
          <table:table-cell table:style-name="ce39" table:formula="of:=IF([.P$12]&gt;=0.59;0.59-0.3;IF(AND([.P$12]&lt;0.59;[.P$12]&gt;=0.3);([.P$12]-0.59)+0.3;0))" office:value-type="percentage" office:value="0">
            <text:p>0%</text:p>
          </table:table-cell>
          <table:table-cell table:style-name="ce46" table:formula="of:=IF([.Q$12]&gt;=0.59;0.59-0.3;IF(AND([.Q$12]&lt;0.59;[.Q$12]&gt;=0.3);([.Q$12]-0.59)+0.3;0))" office:value-type="percentage" office:value="0">
            <text:p>0%</text:p>
          </table:table-cell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7">
            <text:p>7</text:p>
          </table:table-cell>
          <table:table-cell/>
          <table:table-cell table:style-name="ce10" table:formula="of:=IF(ISERROR(VLOOKUP([.$B16];[$réponse.$A$1:.$E$100];2;0));&quot;&quot;;VLOOKUP([.$B16];[$réponse.$A$1:.$E$100];2;0))">
            <text:p/>
          </table:table-cell>
          <table:table-cell table:style-name="ce16" table:formula="of:=IF(ISERROR(VLOOKUP([.$B16];[$réponse.$A$1:.$E$100];3;0));&quot;&quot;;VLOOKUP([.$B16];[$réponse.$A$1:.$E$100];3;0))">
            <text:p/>
          </table:table-cell>
          <table:table-cell table:style-name="ce18"/>
          <table:table-cell table:style-name="ce9" table:formula="of:=IF([.E16]=&quot;&quot;;0;IF(AND([.D16]=[.E16];CODE([.D16])=CODE([.E16]));1;0))" office:value-type="float" office:value="0">
            <text:p>0</text:p>
          </table:table-cell>
          <table:table-cell table:style-name="ce31"/>
          <table:table-cell table:style-name="ce39" table:formula="of:=IF([.H$12]&gt;0.3;0.3;IF([.H$12]&lt;=0.3;[.H$12];0))" office:value-type="percentage" office:value="0.15">
            <text:p>15%</text:p>
          </table:table-cell>
          <table:table-cell table:style-name="ce39" table:formula="of:=IF([.I$12]&gt;0.3;0.3;IF([.I$12]&lt;=0.3;[.I$12];0))" office:value-type="percentage" office:value="0.3">
            <text:p>30%</text:p>
          </table:table-cell>
          <table:table-cell table:style-name="ce39" table:formula="of:=IF([.J$12]&gt;0.3;0.3;IF([.J$12]&lt;=0.3;[.J$12];0))" office:value-type="percentage" office:value="0.3">
            <text:p>30%</text:p>
          </table:table-cell>
          <table:table-cell table:style-name="ce39" table:formula="of:=IF([.K$12]&gt;0.3;0.3;IF([.K$12]&lt;=0.3;[.K$12];0))" office:value-type="percentage" office:value="0.3">
            <text:p>30%</text:p>
          </table:table-cell>
          <table:table-cell table:style-name="ce39" table:formula="of:=IF([.L$12]&gt;0.3;0.3;IF([.L$12]&lt;=0.3;[.L$12];0))" office:value-type="percentage" office:value="0.3">
            <text:p>30%</text:p>
          </table:table-cell>
          <table:table-cell table:style-name="ce39" table:formula="of:=IF([.M$12]&gt;0.3;0.3;IF([.M$12]&lt;=0.3;[.M$12];0))" office:value-type="percentage" office:value="0">
            <text:p>0%</text:p>
          </table:table-cell>
          <table:table-cell table:style-name="ce39" table:formula="of:=IF([.N$12]&gt;0.3;0.3;IF([.N$12]&lt;=0.3;[.N$12];0))" office:value-type="percentage" office:value="0">
            <text:p>0%</text:p>
          </table:table-cell>
          <table:table-cell table:style-name="ce39" table:formula="of:=IF([.O$12]&gt;0.3;0.3;IF([.O$12]&lt;=0.3;[.O$12];0))" office:value-type="percentage" office:value="0">
            <text:p>0%</text:p>
          </table:table-cell>
          <table:table-cell table:style-name="ce39" table:formula="of:=IF([.P$12]&gt;0.3;0.3;IF([.P$12]&lt;=0.3;[.P$12];0))" office:value-type="percentage" office:value="0">
            <text:p>0%</text:p>
          </table:table-cell>
          <table:table-cell table:style-name="ce46" table:formula="of:=IF([.Q$12]&gt;0.3;0.3;IF([.Q$12]&lt;=0.3;[.Q$12];0))" office:value-type="percentage" office:value="0">
            <text:p>0%</text:p>
          </table:table-cell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8">
            <text:p>8</text:p>
          </table:table-cell>
          <table:table-cell/>
          <table:table-cell table:style-name="ce10" table:formula="of:=IF(ISERROR(VLOOKUP([.$B17];[$réponse.$A$1:.$E$100];2;0));&quot;&quot;;VLOOKUP([.$B17];[$réponse.$A$1:.$E$100];2;0))">
            <text:p/>
          </table:table-cell>
          <table:table-cell table:style-name="ce16" table:formula="of:=IF(ISERROR(VLOOKUP([.$B17];[$réponse.$A$1:.$E$100];3;0));&quot;&quot;;VLOOKUP([.$B17];[$réponse.$A$1:.$E$100];3;0))">
            <text:p/>
          </table:table-cell>
          <table:table-cell table:style-name="ce18"/>
          <table:table-cell table:style-name="ce9" table:formula="of:=IF([.E17]=&quot;&quot;;0;IF(AND([.D17]=[.E17];CODE([.D17])=CODE([.E17]));1;0))" office:value-type="float" office:value="0">
            <text:p>0</text:p>
          </table:table-cell>
          <table:table-cell table:style-name="ce31"/>
          <table:table-cell table:style-name="ce20" table:number-columns-repeated="9"/>
          <table:table-cell table:style-name="ce47"/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9">
            <text:p>9</text:p>
          </table:table-cell>
          <table:table-cell/>
          <table:table-cell table:style-name="ce10" table:formula="of:=IF(ISERROR(VLOOKUP([.$B18];[$réponse.$A$1:.$E$100];2;0));&quot;&quot;;VLOOKUP([.$B18];[$réponse.$A$1:.$E$100];2;0))">
            <text:p/>
          </table:table-cell>
          <table:table-cell table:style-name="ce16" table:formula="of:=IF(ISERROR(VLOOKUP([.$B18];[$réponse.$A$1:.$E$100];3;0));&quot;&quot;;VLOOKUP([.$B18];[$réponse.$A$1:.$E$100];3;0))">
            <text:p/>
          </table:table-cell>
          <table:table-cell table:style-name="ce18"/>
          <table:table-cell table:style-name="ce9" table:formula="of:=IF([.E18]=&quot;&quot;;0;IF(AND([.D18]=[.E18];CODE([.D18])=CODE([.E18]));1;0))" office:value-type="float" office:value="0">
            <text:p>0</text:p>
          </table:table-cell>
          <table:table-cell table:style-name="ce31"/>
          <table:table-cell table:style-name="ce20" table:number-columns-repeated="9"/>
          <table:table-cell table:style-name="ce47"/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10">
            <text:p>10</text:p>
          </table:table-cell>
          <table:table-cell/>
          <table:table-cell table:style-name="ce10" table:formula="of:=IF(ISERROR(VLOOKUP([.$B19];[$réponse.$A$1:.$E$100];2;0));&quot;&quot;;VLOOKUP([.$B19];[$réponse.$A$1:.$E$100];2;0))">
            <text:p/>
          </table:table-cell>
          <table:table-cell table:style-name="ce16" table:formula="of:=IF(ISERROR(VLOOKUP([.$B19];[$réponse.$A$1:.$E$100];3;0));&quot;&quot;;VLOOKUP([.$B19];[$réponse.$A$1:.$E$100];3;0))">
            <text:p/>
          </table:table-cell>
          <table:table-cell table:style-name="ce18"/>
          <table:table-cell table:style-name="ce9" table:formula="of:=IF([.E19]=&quot;&quot;;0;IF(AND([.D19]=[.E19];CODE([.D19])=CODE([.E19]));1;0))" office:value-type="float" office:value="0">
            <text:p>0</text:p>
          </table:table-cell>
          <table:table-cell table:style-name="ce31"/>
          <table:table-cell table:style-name="ce20" table:number-columns-repeated="9"/>
          <table:table-cell table:style-name="ce47"/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11">
            <text:p>11</text:p>
          </table:table-cell>
          <table:table-cell/>
          <table:table-cell table:style-name="ce10" table:formula="of:=IF(ISERROR(VLOOKUP([.$B20];[$réponse.$A$1:.$E$100];2;0));&quot;&quot;;VLOOKUP([.$B20];[$réponse.$A$1:.$E$100];2;0))">
            <text:p/>
          </table:table-cell>
          <table:table-cell table:style-name="ce16" table:formula="of:=IF(ISERROR(VLOOKUP([.$B20];[$réponse.$A$1:.$E$100];3;0));&quot;&quot;;VLOOKUP([.$B20];[$réponse.$A$1:.$E$100];3;0))">
            <text:p/>
          </table:table-cell>
          <table:table-cell table:style-name="ce18"/>
          <table:table-cell table:style-name="ce9" table:formula="of:=IF([.E20]=&quot;&quot;;0;IF(AND([.D20]=[.E20];CODE([.D20])=CODE([.E20]));1;0))" office:value-type="float" office:value="0">
            <text:p>0</text:p>
          </table:table-cell>
          <table:table-cell table:style-name="ce31"/>
          <table:table-cell table:style-name="ce20" table:number-columns-repeated="9"/>
          <table:table-cell table:style-name="ce47"/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12">
            <text:p>12</text:p>
          </table:table-cell>
          <table:table-cell/>
          <table:table-cell table:style-name="ce10" table:formula="of:=IF(ISERROR(VLOOKUP([.$B21];[$réponse.$A$1:.$E$100];2;0));&quot;&quot;;VLOOKUP([.$B21];[$réponse.$A$1:.$E$100];2;0))">
            <text:p/>
          </table:table-cell>
          <table:table-cell table:style-name="ce16" table:formula="of:=IF(ISERROR(VLOOKUP([.$B21];[$réponse.$A$1:.$E$100];3;0));&quot;&quot;;VLOOKUP([.$B21];[$réponse.$A$1:.$E$100];3;0))">
            <text:p/>
          </table:table-cell>
          <table:table-cell table:style-name="ce18"/>
          <table:table-cell table:style-name="ce9" table:formula="of:=IF([.E21]=&quot;&quot;;0;IF(AND([.D21]=[.E21];CODE([.D21])=CODE([.E21]));1;0))" office:value-type="float" office:value="0">
            <text:p>0</text:p>
          </table:table-cell>
          <table:table-cell table:style-name="ce31"/>
          <table:table-cell table:style-name="ce20" table:number-columns-repeated="9"/>
          <table:table-cell table:style-name="ce47"/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13">
            <text:p>13</text:p>
          </table:table-cell>
          <table:table-cell/>
          <table:table-cell table:style-name="ce10" table:formula="of:=IF(ISERROR(VLOOKUP([.$B22];[$réponse.$A$1:.$E$100];2;0));&quot;&quot;;VLOOKUP([.$B22];[$réponse.$A$1:.$E$100];2;0))">
            <text:p/>
          </table:table-cell>
          <table:table-cell table:style-name="ce16" table:formula="of:=IF(ISERROR(VLOOKUP([.$B22];[$réponse.$A$1:.$E$100];3;0));&quot;&quot;;VLOOKUP([.$B22];[$réponse.$A$1:.$E$100];3;0))">
            <text:p/>
          </table:table-cell>
          <table:table-cell table:style-name="ce18"/>
          <table:table-cell table:style-name="ce9" table:formula="of:=IF([.E22]=&quot;&quot;;0;IF(AND([.D22]=[.E22];CODE([.D22])=CODE([.E22]));1;0))" office:value-type="float" office:value="0">
            <text:p>0</text:p>
          </table:table-cell>
          <table:table-cell table:style-name="ce31"/>
          <table:table-cell table:style-name="ce20" table:number-columns-repeated="9"/>
          <table:table-cell table:style-name="ce47"/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14">
            <text:p>14</text:p>
          </table:table-cell>
          <table:table-cell/>
          <table:table-cell table:style-name="ce10" table:formula="of:=IF(ISERROR(VLOOKUP([.$B23];[$réponse.$A$1:.$E$100];2;0));&quot;&quot;;VLOOKUP([.$B23];[$réponse.$A$1:.$E$100];2;0))">
            <text:p/>
          </table:table-cell>
          <table:table-cell table:style-name="ce16" table:formula="of:=IF(ISERROR(VLOOKUP([.$B23];[$réponse.$A$1:.$E$100];3;0));&quot;&quot;;VLOOKUP([.$B23];[$réponse.$A$1:.$E$100];3;0))">
            <text:p/>
          </table:table-cell>
          <table:table-cell table:style-name="ce18"/>
          <table:table-cell table:style-name="ce9" table:formula="of:=IF([.E23]=&quot;&quot;;0;IF(AND([.D23]=[.E23];CODE([.D23])=CODE([.E23]));1;0))" office:value-type="float" office:value="0">
            <text:p>0</text:p>
          </table:table-cell>
          <table:table-cell table:style-name="ce31"/>
          <table:table-cell table:style-name="ce20" table:number-columns-repeated="9"/>
          <table:table-cell table:style-name="ce47"/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15">
            <text:p>15</text:p>
          </table:table-cell>
          <table:table-cell/>
          <table:table-cell table:style-name="ce10" table:formula="of:=IF(ISERROR(VLOOKUP([.$B24];[$réponse.$A$1:.$E$100];2;0));&quot;&quot;;VLOOKUP([.$B24];[$réponse.$A$1:.$E$100];2;0))">
            <text:p/>
          </table:table-cell>
          <table:table-cell table:style-name="ce16" table:formula="of:=IF(ISERROR(VLOOKUP([.$B24];[$réponse.$A$1:.$E$100];3;0));&quot;&quot;;VLOOKUP([.$B24];[$réponse.$A$1:.$E$100];3;0))">
            <text:p/>
          </table:table-cell>
          <table:table-cell table:style-name="ce18"/>
          <table:table-cell table:style-name="ce9" table:formula="of:=IF([.E24]=&quot;&quot;;0;IF(AND([.D24]=[.E24];CODE([.D24])=CODE([.E24]));1;0))" office:value-type="float" office:value="0">
            <text:p>0</text:p>
          </table:table-cell>
          <table:table-cell table:style-name="ce31"/>
          <table:table-cell table:style-name="ce20" table:number-columns-repeated="9"/>
          <table:table-cell table:style-name="ce47"/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16">
            <text:p>16</text:p>
          </table:table-cell>
          <table:table-cell/>
          <table:table-cell table:style-name="ce10" table:formula="of:=IF(ISERROR(VLOOKUP([.$B25];[$réponse.$A$1:.$E$100];2;0));&quot;&quot;;VLOOKUP([.$B25];[$réponse.$A$1:.$E$100];2;0))">
            <text:p/>
          </table:table-cell>
          <table:table-cell table:style-name="ce16" table:formula="of:=IF(ISERROR(VLOOKUP([.$B25];[$réponse.$A$1:.$E$100];3;0));&quot;&quot;;VLOOKUP([.$B25];[$réponse.$A$1:.$E$100];3;0))">
            <text:p/>
          </table:table-cell>
          <table:table-cell table:style-name="ce18"/>
          <table:table-cell table:style-name="ce9" table:formula="of:=IF([.E25]=&quot;&quot;;0;IF(AND([.D25]=[.E25];CODE([.D25])=CODE([.E25]));1;0))" office:value-type="float" office:value="0">
            <text:p>0</text:p>
          </table:table-cell>
          <table:table-cell table:style-name="ce31"/>
          <table:table-cell table:style-name="ce20" table:number-columns-repeated="9"/>
          <table:table-cell table:style-name="ce47"/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17">
            <text:p>17</text:p>
          </table:table-cell>
          <table:table-cell/>
          <table:table-cell table:style-name="ce10" table:formula="of:=IF(ISERROR(VLOOKUP([.$B26];[$réponse.$A$1:.$E$100];2;0));&quot;&quot;;VLOOKUP([.$B26];[$réponse.$A$1:.$E$100];2;0))">
            <text:p/>
          </table:table-cell>
          <table:table-cell table:style-name="ce16" table:formula="of:=IF(ISERROR(VLOOKUP([.$B26];[$réponse.$A$1:.$E$100];3;0));&quot;&quot;;VLOOKUP([.$B26];[$réponse.$A$1:.$E$100];3;0))">
            <text:p/>
          </table:table-cell>
          <table:table-cell table:style-name="ce18"/>
          <table:table-cell table:style-name="ce9" table:formula="of:=IF([.E26]=&quot;&quot;;0;IF(AND([.D26]=[.E26];CODE([.D26])=CODE([.E26]));1;0))" office:value-type="float" office:value="0">
            <text:p>0</text:p>
          </table:table-cell>
          <table:table-cell table:style-name="ce31"/>
          <table:table-cell table:style-name="ce20" table:number-columns-repeated="9"/>
          <table:table-cell table:style-name="ce47"/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18">
            <text:p>18</text:p>
          </table:table-cell>
          <table:table-cell/>
          <table:table-cell table:style-name="ce10" table:formula="of:=IF(ISERROR(VLOOKUP([.$B27];[$réponse.$A$1:.$E$100];2;0));&quot;&quot;;VLOOKUP([.$B27];[$réponse.$A$1:.$E$100];2;0))">
            <text:p/>
          </table:table-cell>
          <table:table-cell table:style-name="ce16" table:formula="of:=IF(ISERROR(VLOOKUP([.$B27];[$réponse.$A$1:.$E$100];3;0));&quot;&quot;;VLOOKUP([.$B27];[$réponse.$A$1:.$E$100];3;0))">
            <text:p/>
          </table:table-cell>
          <table:table-cell table:style-name="ce18"/>
          <table:table-cell table:style-name="ce9" table:formula="of:=IF([.E27]=&quot;&quot;;0;IF(AND([.D27]=[.E27];CODE([.D27])=CODE([.E27]));1;0))" office:value-type="float" office:value="0">
            <text:p>0</text:p>
          </table:table-cell>
          <table:table-cell table:style-name="ce31"/>
          <table:table-cell table:style-name="ce20" table:number-columns-repeated="9"/>
          <table:table-cell table:style-name="ce47"/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19">
            <text:p>19</text:p>
          </table:table-cell>
          <table:table-cell/>
          <table:table-cell table:style-name="ce10" table:formula="of:=IF(ISERROR(VLOOKUP([.$B28];[$réponse.$A$1:.$E$100];2;0));&quot;&quot;;VLOOKUP([.$B28];[$réponse.$A$1:.$E$100];2;0))">
            <text:p/>
          </table:table-cell>
          <table:table-cell table:style-name="ce16" table:formula="of:=IF(ISERROR(VLOOKUP([.$B28];[$réponse.$A$1:.$E$100];3;0));&quot;&quot;;VLOOKUP([.$B28];[$réponse.$A$1:.$E$100];3;0))">
            <text:p/>
          </table:table-cell>
          <table:table-cell table:style-name="ce18"/>
          <table:table-cell table:style-name="ce9" table:formula="of:=IF([.E28]=&quot;&quot;;0;IF(AND([.D28]=[.E28];CODE([.D28])=CODE([.E28]));1;0))" office:value-type="float" office:value="0">
            <text:p>0</text:p>
          </table:table-cell>
          <table:table-cell table:style-name="ce31"/>
          <table:table-cell table:style-name="ce20" table:number-columns-repeated="9"/>
          <table:table-cell table:style-name="ce47"/>
          <table:table-cell table:style-name="ce2" table:number-columns-repeated="2"/>
          <table:table-cell table:number-columns-repeated="1005"/>
        </table:table-row>
        <table:table-row table:style-name="ro9">
          <table:table-cell table:style-name="ce3" office:value-type="float" office:value="20">
            <text:p>20</text:p>
          </table:table-cell>
          <table:table-cell/>
          <table:table-cell table:style-name="ce10" table:formula="of:=IF(ISERROR(VLOOKUP([.$B29];[$réponse.$A$1:.$E$100];2;0));&quot;&quot;;VLOOKUP([.$B29];[$réponse.$A$1:.$E$100];2;0))">
            <text:p/>
          </table:table-cell>
          <table:table-cell table:style-name="ce16" table:formula="of:=IF(ISERROR(VLOOKUP([.$B29];[$réponse.$A$1:.$E$100];3;0));&quot;&quot;;VLOOKUP([.$B29];[$réponse.$A$1:.$E$100];3;0))">
            <text:p/>
          </table:table-cell>
          <table:table-cell table:style-name="ce18"/>
          <table:table-cell table:style-name="ce9" table:formula="of:=IF([.E29]=&quot;&quot;;0;IF(AND([.D29]=[.E29];CODE([.D29])=CODE([.E29]));1;0))" office:value-type="float" office:value="0">
            <text:p>0</text:p>
          </table:table-cell>
          <table:table-cell table:style-name="ce31"/>
          <table:table-cell table:style-name="ce20" table:number-columns-repeated="9"/>
          <table:table-cell table:style-name="ce47"/>
          <table:table-cell table:style-name="ce2" table:number-columns-repeated="2"/>
          <table:table-cell table:number-columns-repeated="1005"/>
        </table:table-row>
        <table:table-row table:style-name="ro10">
          <table:table-cell table:style-name="ce2"/>
          <table:table-cell/>
          <table:table-cell table:style-name="ce2"/>
          <table:table-cell table:style-name="ce2" table:formula="of:=IF(ISERROR(VLOOKUP([.$B30];[$réponse.$A$1:.$E$100];3;0));&quot;&quot;;VLOOKUP([.$B30];[$réponse.$A$1:.$E$100];3;0))">
            <text:p/>
          </table:table-cell>
          <table:table-cell table:style-name="ce19"/>
          <table:table-cell table:style-name="ce23" office:value-type="string">
            <text:p>Total des</text:p>
            <text:p>réponses justes</text:p>
          </table:table-cell>
          <table:table-cell table:style-name="ce32" office:value-type="string" table:number-columns-spanned="11" table:number-rows-spanned="1">
            <text:p>EVOLUTION DE TON TRAVAIL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8"/>
          <table:table-cell table:style-name="ce20"/>
          <table:table-cell table:style-name="ce2"/>
          <table:table-cell table:number-columns-repeated="1005"/>
        </table:table-row>
        <table:table-row table:style-name="ro11">
          <table:table-cell table:style-name="ce2"/>
          <table:table-cell/>
          <table:table-cell table:style-name="ce11"/>
          <table:table-cell table:style-name="ce17" table:number-columns-repeated="2"/>
          <table:table-cell table:style-name="ce24" table:formula="of:=SUM([.F10:.F29])" office:value-type="float" office:value="1">
            <text:p>1</text:p>
          </table:table-cell>
          <table:table-cell table:style-name="ce33" table:number-columns-repeated="11"/>
          <table:table-cell table:style-name="ce20"/>
          <table:table-cell table:style-name="ce2"/>
          <table:table-cell table:number-columns-repeated="1005"/>
        </table:table-row>
        <table:table-row table:style-name="ro5">
          <table:table-cell table:style-name="ce2"/>
          <table:table-cell/>
          <table:table-cell table:style-name="ce2" table:number-columns-repeated="2"/>
          <table:table-cell table:style-name="ce20"/>
          <table:table-cell table:style-name="ce17"/>
          <table:table-cell table:style-name="ce34" table:number-columns-spanned="11" table:number-rows-spanned="2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20"/>
          <table:table-cell table:style-name="ce2"/>
          <table:table-cell table:number-columns-repeated="1005"/>
        </table:table-row>
        <table:table-row table:style-name="ro12">
          <table:table-cell table:style-name="ce2"/>
          <table:table-cell/>
          <table:table-cell table:style-name="ce12"/>
          <table:table-cell table:style-name="ce2"/>
          <table:table-cell table:style-name="ce20"/>
          <table:table-cell table:style-name="ce2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20"/>
          <table:table-cell table:style-name="ce2"/>
          <table:table-cell table:number-columns-repeated="1005"/>
        </table:table-row>
        <table:table-row table:style-name="ro12">
          <table:table-cell table:style-name="ce2"/>
          <table:table-cell/>
          <table:table-cell table:style-name="ce12"/>
          <table:table-cell table:style-name="ce2"/>
          <table:table-cell table:style-name="ce20"/>
          <table:table-cell table:style-name="ce25" table:number-columns-repeated="3"/>
          <table:table-cell table:style-name="ce20" table:number-columns-repeated="2"/>
          <table:table-cell table:style-name="ce2" table:number-columns-repeated="9"/>
          <table:table-cell table:number-columns-repeated="1005"/>
        </table:table-row>
        <table:table-row table:style-name="ro12">
          <table:table-cell table:style-name="ce2"/>
          <table:table-cell/>
          <table:table-cell table:style-name="ce2" table:number-columns-repeated="2"/>
          <table:table-cell table:style-name="ce20"/>
          <table:table-cell table:style-name="ce25" table:number-columns-repeated="3"/>
          <table:table-cell table:style-name="ce20" table:number-columns-repeated="2"/>
          <table:table-cell table:style-name="ce2" table:number-columns-repeated="9"/>
          <table:table-cell table:number-columns-repeated="1005"/>
        </table:table-row>
        <table:table-row table:style-name="ro8">
          <table:table-cell table:number-columns-repeated="4"/>
          <table:table-cell table:style-name="ce21" table:number-columns-repeated="6"/>
          <table:table-cell table:number-columns-repeated="1014"/>
        </table:table-row>
        <table:table-row table:style-name="ro8" table:number-rows-repeated="654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éponse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9" table:default-cell-style-name="Excel_20_Built-in_20_Normal"/>
        <table:table-column table:style-name="co10" table:default-cell-style-name="ce54"/>
        <table:table-column table:style-name="co10" table:default-cell-style-name="Excel_20_Built-in_20_Normal"/>
        <table:table-column table:style-name="co1" table:number-columns-repeated="1018" table:default-cell-style-name="Excel_20_Built-in_20_Normal"/>
        <table:table-column table:style-name="co1" table:number-columns-repeated="2" table:default-cell-style-name="Default"/>
        <table:table-row table:style-name="ro8">
          <table:table-cell table:style-name="ce50" office:value-type="float" office:value="1">
            <text:p>1</text:p>
          </table:table-cell>
          <table:table-cell table:style-name="ce50" office:value-type="string">
            <text:p>To go</text:p>
          </table:table-cell>
          <table:table-cell table:style-name="ce52" office:value-type="string">
            <text:p>went/gone/aller</text:p>
          </table:table-cell>
          <table:table-cell/>
          <table:table-cell table:style-name="ce55" office:value-type="float" office:value="5">
            <text:p>5</text:p>
          </table:table-cell>
          <table:table-cell table:style-name="ce55" office:value-type="string">
            <text:p>D</text:p>
          </table:table-cell>
          <table:table-cell office:value-type="string">
            <text:p>prénom</text:p>
          </table:table-cell>
          <table:table-cell office:value-type="string">
            <text:p>Test 1</text:p>
          </table:table-cell>
          <table:table-cell office:value-type="string">
            <text:p>Test 2</text:p>
          </table:table-cell>
          <table:table-cell office:value-type="string">
            <text:p>Test 3</text:p>
          </table:table-cell>
          <table:table-cell office:value-type="string">
            <text:p>Test 4</text:p>
          </table:table-cell>
          <table:table-cell office:value-type="string">
            <text:p>Test 5</text:p>
          </table:table-cell>
          <table:table-cell office:value-type="string">
            <text:p>Test 6</text:p>
          </table:table-cell>
          <table:table-cell office:value-type="string">
            <text:p>Test 7</text:p>
          </table:table-cell>
          <table:table-cell office:value-type="string">
            <text:p>Test 8</text:p>
          </table:table-cell>
          <table:table-cell office:value-type="string">
            <text:p>Test 9</text:p>
          </table:table-cell>
          <table:table-cell office:value-type="string">
            <text:p>Test 10</text:p>
          </table:table-cell>
          <table:table-cell table:number-columns-repeated="1007"/>
        </table:table-row>
        <table:table-row table:style-name="ro8">
          <table:table-cell table:style-name="ce50" office:value-type="float" office:value="2">
            <text:p>2</text:p>
          </table:table-cell>
          <table:table-cell table:style-name="ce50" office:value-type="string">
            <text:p>To do</text:p>
          </table:table-cell>
          <table:table-cell table:style-name="ce52" office:value-type="string">
            <text:p>did/done/faire</text:p>
          </table:table-cell>
          <table:table-cell/>
          <table:table-cell table:style-name="ce56" office:value-type="float" office:value="8">
            <text:p>8</text:p>
          </table:table-cell>
          <table:table-cell table:style-name="ce56" office:value-type="string">
            <text:p>C</text:p>
          </table:table-cell>
          <table:table-cell table:number-columns-repeated="1018"/>
        </table:table-row>
        <table:table-row table:style-name="ro8">
          <table:table-cell table:style-name="ce50" office:value-type="float" office:value="3">
            <text:p>3</text:p>
          </table:table-cell>
          <table:table-cell table:style-name="ce50" office:value-type="string">
            <text:p>To let</text:p>
          </table:table-cell>
          <table:table-cell table:style-name="ce52" office:value-type="string">
            <text:p>let/let/laisser</text:p>
          </table:table-cell>
          <table:table-cell/>
          <table:table-cell table:style-name="ce56" office:value-type="float" office:value="10">
            <text:p>10</text:p>
          </table:table-cell>
          <table:table-cell table:style-name="ce56" office:value-type="string">
            <text:p>B-</text:p>
          </table:table-cell>
          <table:table-cell table:number-columns-repeated="1018"/>
        </table:table-row>
        <table:table-row table:style-name="ro8">
          <table:table-cell table:style-name="ce50" office:value-type="float" office:value="4">
            <text:p>4</text:p>
          </table:table-cell>
          <table:table-cell table:style-name="ce50"/>
          <table:table-cell table:style-name="ce52"/>
          <table:table-cell/>
          <table:table-cell table:style-name="ce56" office:value-type="float" office:value="12">
            <text:p>12</text:p>
          </table:table-cell>
          <table:table-cell table:style-name="ce56" office:value-type="string">
            <text:p>B</text:p>
          </table:table-cell>
          <table:table-cell table:number-columns-repeated="1018"/>
        </table:table-row>
        <table:table-row table:style-name="ro8">
          <table:table-cell table:style-name="ce50" office:value-type="float" office:value="5">
            <text:p>5</text:p>
          </table:table-cell>
          <table:table-cell table:style-name="ce50"/>
          <table:table-cell table:style-name="ce52"/>
          <table:table-cell/>
          <table:table-cell table:style-name="ce56" office:value-type="float" office:value="14">
            <text:p>14</text:p>
          </table:table-cell>
          <table:table-cell table:style-name="ce56" office:value-type="string">
            <text:p>B+</text:p>
          </table:table-cell>
          <table:table-cell table:number-columns-repeated="1018"/>
        </table:table-row>
        <table:table-row table:style-name="ro8">
          <table:table-cell table:style-name="ce50" office:value-type="float" office:value="6">
            <text:p>6</text:p>
          </table:table-cell>
          <table:table-cell table:style-name="ce50"/>
          <table:table-cell table:style-name="ce52"/>
          <table:table-cell/>
          <table:table-cell table:style-name="ce55" office:value-type="float" office:value="16">
            <text:p>16</text:p>
          </table:table-cell>
          <table:table-cell table:style-name="ce55" office:value-type="string">
            <text:p>A</text:p>
          </table:table-cell>
          <table:table-cell table:number-columns-repeated="1018"/>
        </table:table-row>
        <table:table-row table:style-name="ro8">
          <table:table-cell table:style-name="ce50" office:value-type="float" office:value="7">
            <text:p>7</text:p>
          </table:table-cell>
          <table:table-cell table:style-name="ce50"/>
          <table:table-cell table:style-name="ce52"/>
          <table:table-cell/>
          <table:table-cell table:style-name="ce55" office:value-type="float" office:value="18">
            <text:p>18</text:p>
          </table:table-cell>
          <table:table-cell table:style-name="ce55" office:value-type="string">
            <text:p>A+</text:p>
          </table:table-cell>
          <table:table-cell table:number-columns-repeated="1018"/>
        </table:table-row>
        <table:table-row table:style-name="ro8">
          <table:table-cell table:style-name="ce50" office:value-type="float" office:value="8">
            <text:p>8</text:p>
          </table:table-cell>
          <table:table-cell table:style-name="ce50"/>
          <table:table-cell table:style-name="ce52"/>
          <table:table-cell/>
          <table:table-cell table:style-name="ce55" office:value-type="float" office:value="20">
            <text:p>20</text:p>
          </table:table-cell>
          <table:table-cell table:style-name="ce55" office:value-type="string">
            <text:p>A++</text:p>
          </table:table-cell>
          <table:table-cell table:number-columns-repeated="1018"/>
        </table:table-row>
        <table:table-row table:style-name="ro8">
          <table:table-cell table:style-name="ce50" office:value-type="float" office:value="9">
            <text:p>9</text:p>
          </table:table-cell>
          <table:table-cell table:style-name="ce50"/>
          <table:table-cell table:style-name="ce52"/>
          <table:table-cell/>
          <table:table-cell table:style-name="ce57" office:value-type="string" table:number-columns-spanned="2" table:number-rows-spanned="1">
            <text:p>colonnes à masquer</text:p>
          </table:table-cell>
          <table:covered-table-cell table:style-name="ce58"/>
          <table:table-cell table:number-columns-repeated="1018"/>
        </table:table-row>
        <table:table-row table:style-name="ro8">
          <table:table-cell table:style-name="ce50" office:value-type="float" office:value="10">
            <text:p>10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11">
            <text:p>11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12">
            <text:p>12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13">
            <text:p>13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14">
            <text:p>14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15">
            <text:p>15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16">
            <text:p>16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17">
            <text:p>17</text:p>
          </table:table-cell>
          <table:table-cell table:style-name="ce50"/>
          <table:table-cell table:style-name="ce52"/>
          <table:table-cell table:number-columns-repeated="3"/>
          <table:table-cell table:style-name="ce59" office:value-type="string">
            <text:p>Test 1</text:p>
          </table:table-cell>
          <table:table-cell table:style-name="ce62" table:formula="of:=[$QUESTIONNAIRE.H12]" office:value-type="percentage" office:value="0.15">
            <text:p>15%</text:p>
          </table:table-cell>
          <table:table-cell table:number-columns-repeated="1016"/>
        </table:table-row>
        <table:table-row table:style-name="ro8">
          <table:table-cell table:style-name="ce50" office:value-type="float" office:value="18">
            <text:p>18</text:p>
          </table:table-cell>
          <table:table-cell table:style-name="ce50"/>
          <table:table-cell table:style-name="ce52"/>
          <table:table-cell table:number-columns-repeated="3"/>
          <table:table-cell table:style-name="ce60" office:value-type="string">
            <text:p>Test 2</text:p>
          </table:table-cell>
          <table:table-cell table:style-name="ce62" table:formula="of:=[$QUESTIONNAIRE.I12]" office:value-type="percentage" office:value="0.3">
            <text:p>30%</text:p>
          </table:table-cell>
          <table:table-cell table:number-columns-repeated="1016"/>
        </table:table-row>
        <table:table-row table:style-name="ro8">
          <table:table-cell table:style-name="ce50" office:value-type="float" office:value="19">
            <text:p>19</text:p>
          </table:table-cell>
          <table:table-cell table:style-name="ce50"/>
          <table:table-cell table:style-name="ce52"/>
          <table:table-cell table:number-columns-repeated="3"/>
          <table:table-cell table:style-name="ce60" office:value-type="string">
            <text:p>Test 3</text:p>
          </table:table-cell>
          <table:table-cell table:style-name="ce62" table:formula="of:=[$QUESTIONNAIRE.J12]" office:value-type="percentage" office:value="0.5">
            <text:p>50%</text:p>
          </table:table-cell>
          <table:table-cell table:number-columns-repeated="1016"/>
        </table:table-row>
        <table:table-row table:style-name="ro8">
          <table:table-cell table:style-name="ce50" office:value-type="float" office:value="20">
            <text:p>20</text:p>
          </table:table-cell>
          <table:table-cell table:style-name="ce50"/>
          <table:table-cell table:style-name="ce52"/>
          <table:table-cell table:number-columns-repeated="3"/>
          <table:table-cell table:style-name="ce60" office:value-type="string">
            <text:p>Test 4</text:p>
          </table:table-cell>
          <table:table-cell table:style-name="ce62" table:formula="of:=[$QUESTIONNAIRE.K12]" office:value-type="percentage" office:value="0.95">
            <text:p>95%</text:p>
          </table:table-cell>
          <table:table-cell table:number-columns-repeated="1016"/>
        </table:table-row>
        <table:table-row table:style-name="ro8">
          <table:table-cell table:style-name="ce50" office:value-type="float" office:value="21">
            <text:p>21</text:p>
          </table:table-cell>
          <table:table-cell table:style-name="ce50"/>
          <table:table-cell table:style-name="ce52"/>
          <table:table-cell table:number-columns-repeated="3"/>
          <table:table-cell table:style-name="ce60" office:value-type="string">
            <text:p>Test 5</text:p>
          </table:table-cell>
          <table:table-cell table:style-name="ce62" table:formula="of:=[$QUESTIONNAIRE.L12]" office:value-type="percentage" office:value="1">
            <text:p>100%</text:p>
          </table:table-cell>
          <table:table-cell table:number-columns-repeated="1016"/>
        </table:table-row>
        <table:table-row table:style-name="ro8">
          <table:table-cell table:style-name="ce50" office:value-type="float" office:value="22">
            <text:p>22</text:p>
          </table:table-cell>
          <table:table-cell table:style-name="ce50"/>
          <table:table-cell table:style-name="ce52"/>
          <table:table-cell table:number-columns-repeated="3"/>
          <table:table-cell table:style-name="ce60" office:value-type="string">
            <text:p>Test 6</text:p>
          </table:table-cell>
          <table:table-cell table:style-name="ce62" table:formula="of:=[$QUESTIONNAIRE.M12]" office:value-type="percentage" office:value="0">
            <text:p>0%</text:p>
          </table:table-cell>
          <table:table-cell table:number-columns-repeated="1016"/>
        </table:table-row>
        <table:table-row table:style-name="ro8">
          <table:table-cell table:style-name="ce50" office:value-type="float" office:value="23">
            <text:p>23</text:p>
          </table:table-cell>
          <table:table-cell table:style-name="ce50"/>
          <table:table-cell table:style-name="ce52"/>
          <table:table-cell table:number-columns-repeated="3"/>
          <table:table-cell table:style-name="ce60" office:value-type="string">
            <text:p>Test 7</text:p>
          </table:table-cell>
          <table:table-cell table:style-name="ce62" table:formula="of:=[$QUESTIONNAIRE.N12]" office:value-type="percentage" office:value="0">
            <text:p>0%</text:p>
          </table:table-cell>
          <table:table-cell table:number-columns-repeated="1016"/>
        </table:table-row>
        <table:table-row table:style-name="ro8">
          <table:table-cell table:style-name="ce50" office:value-type="float" office:value="24">
            <text:p>24</text:p>
          </table:table-cell>
          <table:table-cell table:style-name="ce50"/>
          <table:table-cell table:style-name="ce52"/>
          <table:table-cell table:number-columns-repeated="3"/>
          <table:table-cell table:style-name="ce60" office:value-type="string">
            <text:p>Test 8</text:p>
          </table:table-cell>
          <table:table-cell table:style-name="ce62" table:formula="of:=[$QUESTIONNAIRE.O12]" office:value-type="percentage" office:value="0">
            <text:p>0%</text:p>
          </table:table-cell>
          <table:table-cell table:number-columns-repeated="1016"/>
        </table:table-row>
        <table:table-row table:style-name="ro8">
          <table:table-cell table:style-name="ce50" office:value-type="float" office:value="25">
            <text:p>25</text:p>
          </table:table-cell>
          <table:table-cell table:style-name="ce50"/>
          <table:table-cell table:style-name="ce52"/>
          <table:table-cell table:number-columns-repeated="3"/>
          <table:table-cell table:style-name="ce60" office:value-type="string">
            <text:p>Test 9</text:p>
          </table:table-cell>
          <table:table-cell table:style-name="ce63" table:formula="of:=[$QUESTIONNAIRE.P12]" office:value-type="percentage" office:value="0">
            <text:p>0%</text:p>
          </table:table-cell>
          <table:table-cell table:number-columns-repeated="1016"/>
        </table:table-row>
        <table:table-row table:style-name="ro8">
          <table:table-cell table:style-name="ce50" office:value-type="float" office:value="26">
            <text:p>26</text:p>
          </table:table-cell>
          <table:table-cell table:style-name="ce50"/>
          <table:table-cell table:style-name="ce52"/>
          <table:table-cell table:number-columns-repeated="3"/>
          <table:table-cell table:style-name="ce61" office:value-type="string">
            <text:p>Test 10</text:p>
          </table:table-cell>
          <table:table-cell table:style-name="ce62" table:formula="of:=[$QUESTIONNAIRE.Q12]" office:value-type="percentage" office:value="0">
            <text:p>0%</text:p>
          </table:table-cell>
          <table:table-cell table:number-columns-repeated="1016"/>
        </table:table-row>
        <table:table-row table:style-name="ro8">
          <table:table-cell table:style-name="ce50" office:value-type="float" office:value="27">
            <text:p>27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28">
            <text:p>28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29">
            <text:p>29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30">
            <text:p>30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31">
            <text:p>31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32">
            <text:p>32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33">
            <text:p>33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34">
            <text:p>34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35">
            <text:p>35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36">
            <text:p>36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37">
            <text:p>37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38">
            <text:p>38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39">
            <text:p>39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40">
            <text:p>40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41">
            <text:p>41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42">
            <text:p>42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43">
            <text:p>43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44">
            <text:p>44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45">
            <text:p>45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46">
            <text:p>46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47">
            <text:p>47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48">
            <text:p>48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49">
            <text:p>49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50">
            <text:p>50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51">
            <text:p>51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52">
            <text:p>52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53">
            <text:p>53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54">
            <text:p>54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55">
            <text:p>55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56">
            <text:p>56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57">
            <text:p>57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58">
            <text:p>58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59">
            <text:p>59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60">
            <text:p>60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61">
            <text:p>61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62">
            <text:p>62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63">
            <text:p>63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64">
            <text:p>64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65">
            <text:p>65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66">
            <text:p>66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67">
            <text:p>67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68">
            <text:p>68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69">
            <text:p>69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70">
            <text:p>70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71">
            <text:p>71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72">
            <text:p>72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73">
            <text:p>73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74">
            <text:p>74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75">
            <text:p>75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76">
            <text:p>76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77">
            <text:p>77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78">
            <text:p>78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79">
            <text:p>79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80">
            <text:p>80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81">
            <text:p>81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82">
            <text:p>82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83">
            <text:p>83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84">
            <text:p>84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85">
            <text:p>85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86">
            <text:p>86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87">
            <text:p>87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88">
            <text:p>88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89">
            <text:p>89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90">
            <text:p>90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91">
            <text:p>91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92">
            <text:p>92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93">
            <text:p>93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94">
            <text:p>94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95">
            <text:p>95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96">
            <text:p>96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97">
            <text:p>97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98">
            <text:p>98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99">
            <text:p>99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0" office:value-type="float" office:value="100">
            <text:p>100</text:p>
          </table:table-cell>
          <table:table-cell table:style-name="ce50"/>
          <table:table-cell table:style-name="ce52"/>
          <table:table-cell table:number-columns-repeated="1021"/>
        </table:table-row>
        <table:table-row table:style-name="ro8">
          <table:table-cell table:style-name="ce51" table:number-columns-repeated="2"/>
          <table:table-cell table:style-name="ce53"/>
          <table:table-cell table:style-name="ce51" table:number-columns-repeated="2"/>
          <table:table-cell table:number-columns-repeated="1019"/>
        </table:table-row>
        <table:table-row table:style-name="ro8" table:number-rows-repeated="654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ez_moi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8">
          <table:table-cell>
            <draw:custom-shape table:end-cell-address="lisez_moi.K32" table:end-x="0.1cm" table:end-y="0.337cm" draw:z-index="0" draw:name="ZoneTexte 1" draw:style-name="gr1" draw:text-style-name="P2" svg:width="26.419cm" svg:height="15.1cm" svg:x="0.075cm" svg:y="0cm">
              <text:p text:style-name="P3"><text:span text:style-name="T3">Utilisation du fichier</text:span></text:p>
              <text:p text:style-name="P3"><text:span text:style-name="T3"/></text:p>
              <text:p text:style-name="P3"><text:span text:style-name="T7">1° Initialiser </text:span></text:p>
              <text:p text:style-name="P3"><text:span text:style-name="T3"><text:tab/></text:span><text:span text:style-name="T3">Pour initialier le fichier pour un éléve <text:s/>appuyer <text:s/>sur les boutons :</text:span></text:p>
              <text:p text:style-name="P3"><text:span text:style-name="T8"><text:tab/></text:span><text:span text:style-name="T8">Effacer les 10 résultats des testes</text:span></text:p>
              <text:p text:style-name="P3"><text:span text:style-name="T8"><text:tab/></text:span><text:span text:style-name="T8">Effacer les 20 questions</text:span></text:p>
              <text:p text:style-name="P3"><text:span text:style-name="T8"/></text:p>
              <text:p text:style-name="P3"><text:span text:style-name="T7">2° Pour démarrer un teste <text:s/>de nouvelle question</text:span></text:p>
              <text:p text:style-name="P3"><text:span text:style-name="T3"><text:tab/></text:span><text:span text:style-name="T3">Appuyer sur le bouton </text:span><text:span text:style-name="T9">nouvelle question </text:span><text:span text:style-name="T3">20 fois pour vingt questions, de toute façon un message vous signalera</text:span></text:p>
              <text:p text:style-name="P3"><text:span text:style-name="T3"><text:tab/></text:span><text:span text:style-name="T3">la présence des 20 questions si vous en demandez plus </text:span></text:p>
              <text:p text:style-name="P3"><text:span text:style-name="T3"/></text:p>
              <text:p text:style-name="P3"><text:span text:style-name="T7">3° Voir les résultats </text:span></text:p>
              <text:p text:style-name="P3"><text:span text:style-name="T3"><text:tab/></text:span><text:span text:style-name="T3">Quand l'éléve a répondu aux vingt questions, il appuye sur le bouton</text:span></text:p>
              <text:p text:style-name="P3"><text:span text:style-name="T3"><text:tab/></text:span><text:span text:style-name="T3"> </text:span><text:span text:style-name="T8">voir les réponses et enregistrer résultat </text:span></text:p>
              <text:p text:style-name="P3"><text:span text:style-name="T3"><text:tab/></text:span><text:span text:style-name="T3">cette action enregistre le résultat en H20 ou cellule suivante et lui montre les réponses. Il ne pourra </text:span><text:span text:style-name="T3"><text:tab/></text:span><text:span text:style-name="T3">pas éxécuter <text:s/>deux fois cette action, il sera amené par un message bloquant à effacer les 20 questions, tant qu'il </text:span><text:span text:style-name="T3"><text:tab/></text:span><text:span text:style-name="T3">n'aura pas effacer ces questions il aura ce message. <text:s/>Pour continuer il doit appuyer sur le bouton</text:span></text:p>
              <text:p text:style-name="P3"><text:span text:style-name="T3"><text:tab/></text:span><text:span text:style-name="T8">Effacer les 20 questions </text:span></text:p>
              <text:p text:style-name="P3"><text:span text:style-name="T8"/></text:p>
              <text:p text:style-name="P3"><text:span text:style-name="T7">4° Fin des testes</text:span></text:p>
              <text:p text:style-name="P3"><text:span text:style-name="T7"><text:tab/></text:span><text:span text:style-name="T3">Quand l'éléve à réalisé les 10 testes un message l'averti qu'il a termimé et lui demande si il veut </text:span><text:span text:style-name="T3"><text:tab/></text:span><text:span text:style-name="T3">recommencer une </text:span><text:span text:style-name="T3"><text:tab/></text:span><text:span text:style-name="T3">nouvelle série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8" table:number-rows-repeated="65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ncre_liste_questions" table:base-cell-address="$QUESTIONNAIRE.$A$1" table:cell-range-address="$QUESTIONNAIRE.$B$4"/>
        <table:named-range table:name="ancre1" table:base-cell-address="$QUESTIONNAIRE.$A$1" table:cell-range-address="$QUESTIONNAIRE.$A$10"/>
        <table:named-range table:name="ancre2" table:base-cell-address="$QUESTIONNAIRE.$A$1" table:cell-range-address="$QUESTIONNAIRE.$E$10"/>
        <table:named-range table:name="cache_colonne_D" table:base-cell-address="$QUESTIONNAIRE.$A$1" table:cell-range-address="$QUESTIONNAIRE.$D$1"/>
        <table:named-range table:name="cache_colonne_F" table:base-cell-address="$QUESTIONNAIRE.$A$1" table:cell-range-address="$QUESTIONNAIRE.$F$1"/>
        <table:named-range table:name="contrôle_double" table:base-cell-address="$QUESTIONNAIRE.$A$1" table:cell-range-address="$QUESTIONNAIRE.$B$6"/>
        <table:named-range table:name="contrôle_fin_testes" table:base-cell-address="$QUESTIONNAIRE.$A$1" table:cell-range-address="$QUESTIONNAIRE.$G$6"/>
        <table:named-range table:name="contrôle_Nb_question" table:base-cell-address="$QUESTIONNAIRE.$A$1" table:cell-range-address="$QUESTIONNAIRE.$C$7"/>
        <table:named-range table:name="contrôle_réinitialise" table:base-cell-address="$QUESTIONNAIRE.$A$1" table:cell-range-address="$QUESTIONNAIRE.$C$5"/>
        <table:named-range table:name="efface_réponses" table:base-cell-address="$QUESTIONNAIRE.$A$1" table:cell-range-address="$QUESTIONNAIRE.$E$10:.$E$29"/>
        <table:named-range table:name="efface_résultat_teste1_10" table:base-cell-address="$QUESTIONNAIRE.$A$1" table:cell-range-address="$QUESTIONNAIRE.$H$12:.$Q$12"/>
        <table:named-range table:name="effacer_question" table:base-cell-address="$QUESTIONNAIRE.$A$1" table:cell-range-address="$QUESTIONNAIRE.$B$10:.$B$29"/>
        <table:named-range table:name="liste_question" table:base-cell-address="$QUESTIONNAIRE.$A$1" table:cell-range-address="$réponse.$A$1:.$B$100"/>
        <table:named-range table:name="liste_questions_posées" table:base-cell-address="$QUESTIONNAIRE.$A$1" table:cell-range-address="$QUESTIONNAIRE.$B$10:.$B$29"/>
        <table:named-range table:name="question" table:base-cell-address="$QUESTIONNAIRE.$A$1" table:cell-range-address="$QUESTIONNAIRE.$B$7"/>
        <table:named-range table:name="question_proposée" table:base-cell-address="$QUESTIONNAIRE.$A$1" table:cell-range-address="$QUESTIONNAIRE.$C$6"/>
        <table:named-range table:name="résultat" table:base-cell-address="$QUESTIONNAIRE.$A$1" table:cell-range-address="$QUESTIONNAIRE.$D$3"/>
        <table:named-range table:name="taux_réussite" table:base-cell-address="$QUESTIONNAIRE.$A$1" table:cell-range-address="$QUESTIONNAIRE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92d050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92d050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92d050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92d050"/>
    </style:style>
    <draw:gradient draw:name="Gradient_20_7" draw:display-name="Gradient 7" draw:style="linear" draw:start-color="#8488c4" draw:end-color="#96ab94" draw:start-intensity="100%" draw:end-intensity="100%" draw:angle="0" draw:border="0%"/>
    <draw:gradient draw:name="Gradient_20_8" draw:display-name="Gradient 8" draw:style="linear" draw:start-color="#9ab4e4" draw:end-color="#e0e8f5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4">24/08/2013</text:date>, <text:time>10:2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NAIRE" style:display-name="PageStyle_QUESTIONN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onse" style:display-name="PageStyle_répon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ez_5f_moi" style:display-name="PageStyle_lisez_mo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4T10:27:13</dc:date>
    <dc:creator>Louis Le Roy</dc:creator>
    <meta:generator>OpenOffice.org/3.2$Unix OpenOffice.org_project/320m12$Build-9483</meta:generator>
    <meta:editing-duration>PT00H21M59S</meta:editing-duration>
    <meta:editing-cycles>3</meta:editing-cycles>
    <meta:document-statistic meta:table-count="3" meta:cell-count="348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stacked="true" chart:vertical="true" chart:include-hidden-cells="false" chart:auto-position="true" chart:auto-size="true" chart:treat-empty-cells="leave-gap" chart:series-source="rows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5" style:family="chart" style:data-style-name="N5010">
      <style:chart-properties chart:display-label="true" chart:logarithmic="false" chart:minimum="0" chart:maximum="1" chart:interval-major="0.1" chart:interval-minor-divisor="2" chart:gap-width="150" chart:overlap="1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5010">
      <style:graphic-properties draw:stroke="none" draw:fill="gradient" draw:fill-gradient-name="msFillGradient_20_1"/>
      <style:text-properties fo:font-size="6pt" style:font-size-asian="6pt" style:font-size-complex="6pt"/>
    </style:style>
    <style:style style:name="ch9" style:family="chart" style:data-style-name="N5010">
      <style:graphic-properties draw:stroke="none" draw:fill="gradient" draw:fill-gradient-name="msFillGradient_20_2"/>
      <style:text-properties fo:font-size="6pt" style:font-size-asian="6pt" style:font-size-complex="6pt"/>
    </style:style>
    <style:style style:name="ch10" style:family="chart" style:data-style-name="N5010">
      <style:graphic-properties draw:stroke="none" draw:fill="gradient" draw:fill-gradient-name="msFillGradient_20_3"/>
      <style:text-properties fo:font-size="6pt" style:font-size-asian="6pt" style:font-size-complex="6pt"/>
    </style:style>
    <style:style style:name="ch11" style:family="chart">
      <style:graphic-properties draw:fill="gradient" draw:fill-color="#d9d9d9" draw:fill-gradient-name="msFillGradient_20_4"/>
    </style:style>
    <style:style style:name="ch12" style:family="chart">
      <style:graphic-properties draw:fill-color="#d9d9d9"/>
    </style:style>
  </office:automatic-styles>
  <office:body>
    <office:chart>
      <chart:chart svg:width="21.406cm" svg:height="10.693cm" xlink:href=".." chart:class="chart:bar" chart:row-mapping="2 1 0" chart:style-name="ch1">
        <chart:plot-area chart:style-name="ch2" table:cell-range-address="QUESTIONNAIRE.H14:QUESTIONNAIRE.Q16" svg:x="-0.48cm" svg:y="0.213cm" svg:width="21.458cm" svg:height="11.175cm">
          <chart:axis chart:dimension="x" chart:name="primary-x" chart:style-name="ch3">
            <chart:title svg:x="0.429cm" svg:y="4.293cm" chart:style-name="ch4">
              <text:p>N° du 
Test</text:p>
            </chart:title>
          </chart:axis>
          <chart:axis chart:dimension="y" chart:name="primary-y" chart:style-name="ch5">
            <chart:title svg:x="10.35cm" svg:y="9.993cm" chart:style-name="ch6">
              <text:p> % de réussite</text:p>
            </chart:title>
            <chart:grid chart:style-name="ch7" chart:class="major"/>
          </chart:axis>
          <chart:series chart:style-name="ch8" chart:values-cell-range-address="QUESTIONNAIRE.H16:QUESTIONNAIRE.Q16" chart:class="chart:bar">
            <chart:data-point chart:repeated="10"/>
          </chart:series>
          <chart:series chart:style-name="ch9" chart:values-cell-range-address="QUESTIONNAIRE.H15:QUESTIONNAIRE.Q15" chart:class="chart:bar">
            <chart:data-point chart:repeated="10"/>
          </chart:series>
          <chart:series chart:style-name="ch10" chart:values-cell-range-address="QUESTIONNAIRE.H14:QUESTIONNAIRE.Q14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 text:id="">Ligne 16</text:p>
              </table:table-cell>
              <table:table-cell office:value-type="float" office:value="0.15">
                <text:p text:id="QUESTIONNAIRE.H16:QUESTIONNAIRE.Q16">0.1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15</text:p>
              </table:table-cell>
              <table:table-cell office:value-type="float" office:value="0">
                <text:p text:id="QUESTIONNAIRE.H15:QUESTIONNAIRE.Q15">0</text:p>
              </table:table-cell>
              <table:table-cell office:value-type="float" office:value="0.0100000000000001">
                <text:p>0.0100000000000001</text:p>
              </table:table-cell>
              <table:table-cell office:value-type="float" office:value="0.21">
                <text:p>0.21</text:p>
              </table:table-cell>
              <table:table-cell office:value-type="float" office:value="0.29">
                <text:p>0.29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14</text:p>
              </table:table-cell>
              <table:table-cell office:value-type="float" office:value="0">
                <text:p text:id="QUESTIONNAIRE.H14:QUESTIONNAIRE.Q1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msFillGradient_20_1" draw:display-name="msFillGradient 1" draw:style="linear" draw:start-color="#ff0000" draw:end-color="#ff0000" draw:start-intensity="100%" draw:end-intensity="100%" draw:angle="0" draw:border="0%"/>
    <draw:gradient draw:name="msFillGradient_20_2" draw:display-name="msFillGradient 2" draw:style="linear" draw:start-color="#ffff00" draw:end-color="#ffff00" draw:start-intensity="100%" draw:end-intensity="100%" draw:angle="0" draw:border="0%"/>
    <draw:gradient draw:name="msFillGradient_20_3" draw:display-name="msFillGradient 3" draw:style="linear" draw:start-color="#009900" draw:end-color="#009900" draw:start-intensity="100%" draw:end-intensity="100%" draw:angle="0" draw:border="0%"/>
    <draw:gradient draw:name="msFillGradient_20_4" draw:display-name="msFillGradient 4" draw:style="linear" draw:start-color="#ccc1da" draw:end-color="#953735" draw:start-intensity="100%" draw:end-intensity="100%" draw:angle="0" draw:border="0%"/>
  </office:styles>
</office:document-styles>
</file>