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CKScanner 2.5 - Additional Security Risks - These are not necessarily bad</text:p>
      <text:p text:style-name="Preformatted_20_Text">c:\users\guy\logiciels divers\logiciels portables\graphisme - photo\gimpportable\app\gimp\share\gimp\2.0\patterns\cracked.pat</text:p>
      <text:p text:style-name="Preformatted_20_Text">c:\users\guy\logiciels divers\total uninstall professional 6.15.0 multilangue(x86x64)\crack\tu.exe</text:p>
      <text:p text:style-name="Preformatted_20_Text">c:\users\guy\logiciels divers\vso downloader ultimate 4.5.0.17\crack\vsodownloader.exe</text:p>
      <text:p text:style-name="Preformatted_20_Text">scanner sequence 3.CP.11.NCAPCZ</text:p>
      <text:p text:style-name="Preformatted_20_Text"><text:s/>----- EOF -----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SimSun" style:font-size-asian="12pt" style:language-asian="fr" style:country-asian="FR" style:font-name-complex="Mangal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Times New Roman1" fo:font-size="10pt" style:font-name-asian="Times New Roman1" style:font-size-asian="10pt" style:font-name-complex="Times New Roman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1" meta:paragraph-count="6" meta:word-count="34" meta:character-count="430"/>
    <meta:generator>OpenOffice/4.1.4$Win32 OpenOffice.org_project/414m5$Build-9788</meta:generator>
  </office:meta>
</office:document-meta>
</file>