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649cm"/>
    </style:style>
    <style:style style:name="co17" style:family="table-column">
      <style:table-column-properties fo:break-before="auto" style:column-width="3.865cm"/>
    </style:style>
    <style:style style:name="co18" style:family="table-column">
      <style:table-column-properties fo:break-before="auto" style:column-width="4.145cm"/>
    </style:style>
    <style:style style:name="co4" style:family="table-column">
      <style:table-column-properties fo:break-before="auto" style:column-width="2.103cm"/>
    </style:style>
    <style:style style:name="co20" style:family="table-column">
      <style:table-column-properties fo:break-before="auto" style:column-width="19.221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1.184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1.683cm"/>
    </style:style>
    <style:style style:name="co19" style:family="table-column">
      <style:table-column-properties fo:break-before="auto" style:column-width="1.09cm"/>
    </style:style>
    <style:style style:name="co21" style:family="table-column">
      <style:table-column-properties fo:break-before="auto" style:column-width="1.744cm"/>
    </style:style>
    <style:style style:name="co22" style:family="table-column">
      <style:table-column-properties fo:break-before="auto" style:column-width="1.901cm"/>
    </style:style>
    <style:style style:name="co23" style:family="table-column">
      <style:table-column-properties fo:break-before="auto" style:column-width="2.561cm"/>
    </style:style>
    <style:style style:name="ro22" style:family="table-row">
      <style:table-row-properties style:row-height="1.3cm" fo:break-before="auto" style:use-optimal-row-height="false"/>
    </style:style>
    <style:style style:name="ro23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34cm" fo:break-before="auto" style:use-optimal-row-height="false"/>
    </style:style>
    <style:style style:name="ro8" style:family="table-row">
      <style:table-row-properties style:row-height="0.73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15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0.531cm" fo:break-before="auto" style:use-optimal-row-height="false"/>
    </style:style>
    <style:style style:name="ro15" style:family="table-row">
      <style:table-row-properties style:row-height="1.104cm" fo:break-before="auto" style:use-optimal-row-height="true"/>
    </style:style>
    <style:style style:name="ro16" style:family="table-row">
      <style:table-row-properties style:row-height="1.094cm" fo:break-before="auto" style:use-optimal-row-height="false"/>
    </style:style>
    <style:style style:name="ro18" style:family="table-row">
      <style:table-row-properties style:row-height="0.797cm" fo:break-before="auto" style:use-optimal-row-height="false"/>
    </style:style>
    <style:style style:name="ro19" style:family="table-row">
      <style:table-row-properties style:row-height="0.857cm" fo:break-before="auto" style:use-optimal-row-height="false"/>
    </style:style>
    <style:style style:name="ro20" style:family="table-row">
      <style:table-row-properties style:row-height="0.945cm" fo:break-before="auto" style:use-optimal-row-height="false"/>
    </style:style>
    <style:style style:name="ro21" style:family="table-row">
      <style:table-row-properties style:row-height="0.887cm" fo:break-before="auto" style:use-optimal-row-height="false"/>
    </style:style>
    <style:style style:name="ro26" style:family="table-row">
      <style:table-row-properties style:row-height="0.561cm" fo:break-before="auto" style:use-optimal-row-height="fals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0.531cm" fo:break-before="auto" style:use-optimal-row-height="true"/>
    </style:style>
    <style:style style:name="ro29" style:family="table-row">
      <style:table-row-properties style:row-height="2.247c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données">
      <style:table-properties table:display="true" style:writing-mode="lr-tb"/>
    </style:style>
    <style:style style:name="ta5" style:family="table" style:master-page-name="PageStyle_5f_Disponibilité">
      <style:table-properties table:display="true" style:writing-mode="lr-tb"/>
    </style:style>
    <style:style style:name="ta6" style:family="table" style:master-page-name="PageStyle_5f_Nb_20_H_20_Contractuel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2" style:family="table-cell" style:parent-style-name="Default">
      <style:table-cell-properties fo:border="0.002cm solid #000000"/>
    </style:style>
    <style:style style:name="ce47" style:family="table-cell" style:parent-style-name="Normal_20_2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Excel_20_Built-in_20_Normal">
      <style:table-cell-properties fo:background-color="#c5e0b4"/>
    </style:style>
    <style:style style:name="ce54" style:family="table-cell" style:parent-style-name="Excel_20_Built-in_20_Normal" style:data-style-name="N8141"/>
    <style:style style:name="ce55" style:family="table-cell" style:parent-style-name="Excel_20_Built-in_20_Normal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name-complex="Courier" style:font-size-complex="9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2">
      <style:table-cell-properties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6600" style:text-align-source="fix" style:repeat-content="false" fo:border="0.002cm solid #000000"/>
      <style:paragraph-properties fo:text-align="start" fo:margin-left="0cm"/>
    </style:style>
    <style:style style:name="ce12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</style:style>
    <style:style style:name="ce14" style:family="table-cell" style:parent-style-name="Excel_20_Built-in_20_Normal">
      <style:table-cell-properties fo:background-color="#99ff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background-color="#ccff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b2b2b2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ccffcc" fo:border="0.002cm solid #000000"/>
    </style:style>
    <style:style style:name="ce18" style:family="table-cell" style:parent-style-name="Excel_20_Built-in_20_Normal">
      <style:table-cell-properties fo:border="0.002cm solid #000000"/>
    </style:style>
    <style:style style:name="ce19" style:family="table-cell" style:parent-style-name="Normal_20_2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Excel_20_Built-in_20_Normal">
      <style:table-cell-properties fo:background-color="#ff6600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Excel_20_Built-in_20_Normal">
      <style:table-cell-properties fo:background-color="#ff6600" style:text-align-source="fix" style:repeat-content="false" fo:wrap-option="wrap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Normal_20_2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ABSENT&quot;" style:apply-style-name="ConditionalStyle_5f_4" style:base-cell-address="Disponibilité.A1"/>
      <style:map style:condition="cell-content()=&quot;CP&quot;" style:apply-style-name="ConditionalStyle_5f_3" style:base-cell-address="Disponibilité.A1"/>
    </style:style>
    <style:style style:name="ce27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Excel_20_Built-in_20_Normal">
      <style:table-cell-properties fo:background-color="#f8cbad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dddddd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$disponibilité.$#ref !#ref ![.#REF !$22]" style:apply-style-name="Sans_20_nom4" style:base-cell-address="Disponibilité.G18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$disponibilité.$#ref !#ref ![.#REF !$22]" style:apply-style-name="Sans_20_nom4" style:base-cell-address="Disponibilité.G18"/>
    </style:style>
    <style:style style:name="ce4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Normal_20_2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_20_2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Normal_20_2">
      <style:table-cell-properties fo:background-color="#6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Normal_20_2">
      <style:table-cell-properties fo:background-color="#66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Normal_20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transparent" fo:border="0.002cm solid #000000"/>
    </style:style>
    <style:style style:name="ce48" style:family="table-cell" style:parent-style-name="Excel_20_Built-in_20_Normal">
      <style:table-cell-properties fo:background-color="#b2b2b2" fo:border="0.002cm solid #000000"/>
    </style:style>
    <style:style style:name="ce49" style:family="table-cell" style:parent-style-name="Excel_20_Built-in_20_Normal">
      <style:table-cell-properties fo:background-color="transparent"/>
    </style:style>
    <style:style style:name="ce50" style:family="table-cell" style:parent-style-name="Normal_20_2">
      <style:table-cell-properties fo:background-color="#ff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Normal_20_2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Normal_20_2" style:data-style-name="N8002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absent&quot;" style:apply-style-name="ConditionalStyle_5f_2" style:base-cell-address="Disponibilité.A1"/>
      <style:map style:condition="cell-content()=&quot;CP&quot;" style:apply-style-name="ConditionalStyle_5f_1" style:base-cell-address="Disponibilité.A1"/>
    </style:style>
    <style:style style:name="ce61" style:family="table-cell" style:parent-style-name="Normal_20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 style:data-style-name="N8002"/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ponibilité" table:style-name="ta5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9" table:default-cell-style-name="Excel_20_Built-in_20_Normal"/>
        <table:table-column table:style-name="co4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4" table:number-columns-repeated="916" table:default-cell-style-name="Excel_20_Built-in_20_Normal"/>
        <table:table-column table:style-name="co4" table:number-columns-repeated="90" table:default-cell-style-name="Default"/>
        <table:table-row table:style-name="ro6">
          <table:table-cell table:style-name="ce7" table:number-columns-repeated="3"/>
          <table:table-cell table:style-name="ce23" office:value-type="string">
            <text:p>Du 05/06 au 11/06</text:p>
          </table:table-cell>
          <table:table-cell table:style-name="ce23" table:number-columns-repeated="2"/>
          <table:table-cell table:style-name="ce23" office:value-type="string">
            <text:p>Du12/06 au 18/06</text:p>
          </table:table-cell>
          <table:table-cell table:style-name="ce23" table:number-columns-repeated="2"/>
          <table:table-cell table:style-name="ce41" office:value-type="string">
            <text:p>Du 19/06 au 25/06</text:p>
          </table:table-cell>
          <table:table-cell table:style-name="ce41" table:number-columns-repeated="2"/>
          <table:table-cell table:style-name="ce41" office:value-type="string">
            <text:p>Du 26/06 au 02/07</text:p>
          </table:table-cell>
          <table:table-cell table:style-name="ce41" table:number-columns-repeated="2"/>
          <table:table-cell table:style-name="ce43" office:value-type="string">
            <text:p>Du 03/07 au 09/07</text:p>
          </table:table-cell>
          <table:table-cell table:style-name="ce43"/>
          <table:table-cell table:style-name="ce45"/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24" office:value-type="string">
            <text:p>SEM 23</text:p>
          </table:table-cell>
          <table:table-cell table:style-name="ce36" table:number-columns-repeated="2"/>
          <table:table-cell table:style-name="ce24" office:value-type="string">
            <text:p>SEM 24</text:p>
          </table:table-cell>
          <table:table-cell table:style-name="ce36" table:number-columns-repeated="2"/>
          <table:table-cell table:style-name="ce42" office:value-type="string">
            <text:p>SEM 25</text:p>
          </table:table-cell>
          <table:table-cell table:style-name="ce36" table:number-columns-repeated="2"/>
          <table:table-cell table:style-name="ce42" office:value-type="string">
            <text:p>SEM 26</text:p>
          </table:table-cell>
          <table:table-cell table:style-name="ce36" table:number-columns-repeated="2"/>
          <table:table-cell table:style-name="ce44" office:value-type="string">
            <text:p>SEM 27</text:p>
          </table:table-cell>
          <table:table-cell table:style-name="ce36"/>
          <table:table-cell table:style-name="ce45" office:value-type="string">
            <text:p>FIN D ANNEE</text:p>
          </table:table-cell>
          <table:table-cell table:number-columns-repeated="1006"/>
        </table:table-row>
        <table:table-row table:style-name="ro8">
          <table:table-cell table:style-name="ce7"/>
          <table:table-cell table:style-name="ce7" office:value-type="string">
            <text:p>CA OBJ</text:p>
          </table:table-cell>
          <table:table-cell table:style-name="ce7"/>
          <table:table-cell table:style-name="ce25" table:formula="of:=['Nb H Contractuel'.C2]" office:value-type="float" office:value="11001">
            <text:p>11001</text:p>
          </table:table-cell>
          <table:table-cell table:style-name="ce36" table:number-columns-repeated="2"/>
          <table:table-cell table:style-name="ce25" table:formula="of:=['Nb H Contractuel'.D2]" office:value-type="float" office:value="15000">
            <text:p>15000</text:p>
          </table:table-cell>
          <table:table-cell table:style-name="ce36" table:number-columns-repeated="2"/>
          <table:table-cell table:style-name="ce25" office:value-type="float" office:value="19911">
            <text:p>19911</text:p>
          </table:table-cell>
          <table:table-cell table:style-name="ce36" table:number-columns-repeated="2"/>
          <table:table-cell table:style-name="ce25" office:value-type="float" office:value="21182">
            <text:p>21182</text:p>
          </table:table-cell>
          <table:table-cell table:style-name="ce36" table:number-columns-repeated="2"/>
          <table:table-cell table:style-name="ce25" office:value-type="float" office:value="21182">
            <text:p>21182</text:p>
          </table:table-cell>
          <table:table-cell table:style-name="ce36"/>
          <table:table-cell table:style-name="ce45" table:formula="of:=SUM([.D3:.P3])" office:value-type="float" office:value="88276">
            <text:p>88276</text:p>
          </table:table-cell>
          <table:table-cell table:number-columns-repeated="1006"/>
        </table:table-row>
        <table:table-row table:style-name="ro8">
          <table:table-cell table:style-name="ce8"/>
          <table:table-cell table:style-name="ce8" office:value-type="string">
            <text:p>CP</text:p>
          </table:table-cell>
          <table:table-cell table:style-name="ce7"/>
          <table:table-cell table:style-name="ce25"/>
          <table:table-cell table:style-name="ce36" table:number-columns-repeated="2"/>
          <table:table-cell table:style-name="ce25"/>
          <table:table-cell table:style-name="ce36" table:number-columns-repeated="2"/>
          <table:table-cell table:style-name="ce25"/>
          <table:table-cell table:style-name="ce36" table:number-columns-repeated="2"/>
          <table:table-cell table:style-name="ce25"/>
          <table:table-cell table:style-name="ce36" table:number-columns-repeated="2"/>
          <table:table-cell table:style-name="ce25"/>
          <table:table-cell table:style-name="ce36"/>
          <table:table-cell table:style-name="ce45"/>
          <table:table-cell table:number-columns-repeated="1006"/>
        </table:table-row>
        <table:table-row table:style-name="ro9">
          <table:table-cell table:style-name="ce9" office:value-type="string">
            <text:p>PERSONNE 1</text:p>
          </table:table-cell>
          <table:table-cell table:style-name="ce19" table:formula="of:=+COUNTIF([.$D5:.$Q5];[.$B$4])" office:value-type="float" office:value="1">
            <text:p>1</text:p>
          </table:table-cell>
          <table:table-cell table:style-name="ce7"/>
          <table:table-cell table:style-name="ce26" table:formula="of:=['Nb H Contractuel'.C5]" office:value-type="float" office:value="35">
            <text:p>35</text:p>
          </table:table-cell>
          <table:table-cell table:style-name="ce26" table:number-columns-repeated="2"/>
          <table:table-cell table:style-name="ce26" table:formula="of:=['Nb H Contractuel'.D5]" office:value-type="float" office:value="25">
            <text:p>25</text:p>
          </table:table-cell>
          <table:table-cell table:style-name="ce26" table:number-columns-repeated="2"/>
          <table:table-cell table:style-name="ce26" table:formula="of:=['Nb H Contractuel'.E5]" office:value-type="float" office:value="35">
            <text:p>35</text:p>
          </table:table-cell>
          <table:table-cell table:style-name="ce26" table:number-columns-repeated="2"/>
          <table:table-cell table:style-name="ce26" table:formula="of:=['Nb H Contractuel'.F5]" office:value-type="string" office:string-value="cp">
            <text:p>cp</text:p>
          </table:table-cell>
          <table:table-cell table:style-name="ce26" table:number-columns-repeated="2"/>
          <table:table-cell table:style-name="ce26" table:formula="of:=['Nb H Contractuel'.G5]" office:value-type="float" office:value="35">
            <text:p>35</text:p>
          </table:table-cell>
          <table:table-cell table:style-name="ce26"/>
          <table:table-cell table:style-name="ce7" table:formula="of:=SUM([.$D5:.$Q5])" office:value-type="float" office:value="130">
            <text:p>130</text:p>
          </table:table-cell>
          <table:table-cell table:number-columns-repeated="1006"/>
        </table:table-row>
        <table:table-row table:style-name="ro9">
          <table:table-cell table:style-name="ce9" office:value-type="string">
            <text:p>PERSONNE 2</text:p>
          </table:table-cell>
          <table:table-cell table:style-name="ce19" table:formula="of:=+COUNTIF([.$D6:.$Q6];[.$B$4])" office:value-type="float" office:value="2">
            <text:p>2</text:p>
          </table:table-cell>
          <table:table-cell table:style-name="ce7"/>
          <table:table-cell table:style-name="ce26" table:formula="of:=['Nb H Contractuel'.C6]" office:value-type="string" office:string-value="cp">
            <text:p>cp</text:p>
          </table:table-cell>
          <table:table-cell table:style-name="ce26" table:number-columns-repeated="2"/>
          <table:table-cell table:style-name="ce26" table:formula="of:=['Nb H Contractuel'.D6]" office:value-type="string" office:string-value="cp">
            <text:p>cp</text:p>
          </table:table-cell>
          <table:table-cell table:style-name="ce26" table:number-columns-repeated="2"/>
          <table:table-cell table:style-name="ce26" table:formula="of:=['Nb H Contractuel'.E6]" office:value-type="float" office:value="35">
            <text:p>35</text:p>
          </table:table-cell>
          <table:table-cell table:style-name="ce26" table:number-columns-repeated="2"/>
          <table:table-cell table:style-name="ce26" table:formula="of:=['Nb H Contractuel'.F6]" office:value-type="float" office:value="35">
            <text:p>35</text:p>
          </table:table-cell>
          <table:table-cell table:style-name="ce26" table:number-columns-repeated="2"/>
          <table:table-cell table:style-name="ce26" table:formula="of:=['Nb H Contractuel'.G6]" office:value-type="float" office:value="35">
            <text:p>35</text:p>
          </table:table-cell>
          <table:table-cell table:style-name="ce26"/>
          <table:table-cell table:style-name="ce7" table:formula="of:=SUM([.$D6:.$Q6])" office:value-type="float" office:value="105">
            <text:p>105</text:p>
          </table:table-cell>
          <table:table-cell table:number-columns-repeated="1006"/>
        </table:table-row>
        <table:table-row table:style-name="ro9">
          <table:table-cell table:style-name="ce9" office:value-type="string">
            <text:p>PERSONNE 3</text:p>
          </table:table-cell>
          <table:table-cell table:style-name="ce19" table:formula="of:=+COUNTIF([.$D7:.$Q7];[.$B$4])" office:value-type="float" office:value="0">
            <text:p>0</text:p>
          </table:table-cell>
          <table:table-cell table:style-name="ce7"/>
          <table:table-cell table:style-name="ce26" table:formula="of:=['Nb H Contractuel'.C7]" office:value-type="float" office:value="24">
            <text:p>24</text:p>
          </table:table-cell>
          <table:table-cell table:style-name="ce26" table:number-columns-repeated="2"/>
          <table:table-cell table:style-name="ce26" table:formula="of:=['Nb H Contractuel'.D7]" office:value-type="float" office:value="24">
            <text:p>24</text:p>
          </table:table-cell>
          <table:table-cell table:style-name="ce26" table:number-columns-repeated="2"/>
          <table:table-cell table:style-name="ce26" table:formula="of:=['Nb H Contractuel'.E7]" office:value-type="float" office:value="24">
            <text:p>24</text:p>
          </table:table-cell>
          <table:table-cell table:style-name="ce26" table:number-columns-repeated="2"/>
          <table:table-cell table:style-name="ce26" table:formula="of:=['Nb H Contractuel'.F7]" office:value-type="float" office:value="24">
            <text:p>24</text:p>
          </table:table-cell>
          <table:table-cell table:style-name="ce26" table:number-columns-repeated="2"/>
          <table:table-cell table:style-name="ce26" table:formula="of:=['Nb H Contractuel'.G7]" office:value-type="float" office:value="24">
            <text:p>24</text:p>
          </table:table-cell>
          <table:table-cell table:style-name="ce26"/>
          <table:table-cell table:style-name="ce7" table:formula="of:=SUM([.$D7:.$Q7])" office:value-type="float" office:value="120">
            <text:p>120</text:p>
          </table:table-cell>
          <table:table-cell table:number-columns-repeated="1006"/>
        </table:table-row>
        <table:table-row table:style-name="ro10">
          <table:table-cell table:style-name="ce10"/>
          <table:table-cell table:style-name="ce20" office:value-type="string">
            <text:p>DISPONIBILITE CDI</text:p>
          </table:table-cell>
          <table:table-cell table:style-name="ce7"/>
          <table:table-cell table:style-name="ce27" table:formula="of:=SUM([.D5:.D7])" office:value-type="float" office:value="59">
            <text:p>59</text:p>
          </table:table-cell>
          <table:table-cell table:style-name="ce37" table:number-columns-repeated="2"/>
          <table:table-cell table:style-name="ce27" table:formula="of:=SUM([.G5:.G7])" office:value-type="float" office:value="49">
            <text:p>49</text:p>
          </table:table-cell>
          <table:table-cell table:style-name="ce37" table:number-columns-repeated="2"/>
          <table:table-cell table:style-name="ce27" table:formula="of:=SUM([.J5:.J7])" office:value-type="float" office:value="94">
            <text:p>94</text:p>
          </table:table-cell>
          <table:table-cell table:style-name="ce37" table:number-columns-repeated="2"/>
          <table:table-cell table:style-name="ce27" table:formula="of:=SUM([.M5:.M7])" office:value-type="float" office:value="59">
            <text:p>59</text:p>
          </table:table-cell>
          <table:table-cell table:style-name="ce37" table:number-columns-repeated="2"/>
          <table:table-cell table:style-name="ce27" table:formula="of:=SUM([.P5:.P7])" office:value-type="float" office:value="94">
            <text:p>94</text:p>
          </table:table-cell>
          <table:table-cell table:style-name="ce37"/>
          <table:table-cell table:style-name="ce7" table:formula="of:=SUM([.$D8:.$Q8])" office:value-type="float" office:value="355">
            <text:p>355</text:p>
          </table:table-cell>
          <table:table-cell table:number-columns-repeated="1006"/>
        </table:table-row>
        <table:table-row table:style-name="ro11">
          <table:table-cell table:style-name="ce11"/>
          <table:table-cell table:style-name="ce21" office:value-type="string">
            <text:p>NB BES HEURE <text:s/></text:p>
          </table:table-cell>
          <table:table-cell table:style-name="ce7"/>
          <table:table-cell table:style-name="ce28" table:formula="of:=IF([.D$3]&lt;10499;73.1;IF([.D3]&lt;11500;76.3;IF([.D3]&lt;12000;78.9;IF([.D3]&lt;13999;86.3;IF([.D3]&lt;14499;91.6;IF([.D3]&lt;15499;92.6;IF([.D3]&lt;15999;93.4;IF([.D3]&lt;17499;95.3;IF([.D3]&lt;17999;95.7;IF([.D3]&lt;19999;101;IF([.D3]&lt;21999;103;IF([.D3]&lt;23999;106;IF([.D3]&lt;25999;111)))))))))))))" office:value-type="float" office:value="76.3">
            <text:p>76,3</text:p>
          </table:table-cell>
          <table:table-cell table:style-name="ce33" table:number-columns-repeated="2"/>
          <table:table-cell table:style-name="ce28" table:formula="of:=IF([.G$3]&lt;10499;73.1;IF([.G3]&lt;11500;76.3;IF([.G3]&lt;12000;78.9;IF([.G3]&lt;13999;86.3;IF([.G3]&lt;14499;91.6;IF([.G3]&lt;15499;92.6;IF([.G3]&lt;15999;93.4;IF([.G3]&lt;17499;95.3;IF([.G3]&lt;17999;95.7;IF([.G3]&lt;19999;101;IF([.G3]&lt;21999;103;IF([.G3]&lt;23999;106;IF([.G3]&lt;25999;111)))))))))))))" office:value-type="float" office:value="92.6">
            <text:p>92,6</text:p>
          </table:table-cell>
          <table:table-cell table:style-name="ce33" table:number-columns-repeated="2"/>
          <table:table-cell table:style-name="ce28" table:formula="of:=IF([.J$3]&lt;10499;73.1;IF([.J3]&lt;11500;76.3;IF([.J3]&lt;12000;78.9;IF([.J3]&lt;13999;86.3;IF([.J3]&lt;14499;91.6;IF([.J3]&lt;15499;92.6;IF([.J3]&lt;15999;93.4;IF([.J3]&lt;17499;95.3;IF([.J3]&lt;17999;95.7;IF([.J3]&lt;19999;101;IF([.J3]&lt;21999;103;IF([.J3]&lt;23999;106;IF([.J3]&lt;25999;111)))))))))))))" office:value-type="float" office:value="101">
            <text:p>101</text:p>
          </table:table-cell>
          <table:table-cell table:style-name="ce33" table:number-columns-repeated="2"/>
          <table:table-cell table:style-name="ce28" table:formula="of:=IF([.M$3]&lt;10499;73.1;IF([.M3]&lt;11500;76.3;IF([.M3]&lt;12000;78.9;IF([.M3]&lt;13999;86.3;IF([.M3]&lt;14499;91.6;IF([.M3]&lt;15499;92.6;IF([.M3]&lt;15999;93.4;IF([.M3]&lt;17499;95.3;IF([.M3]&lt;17999;95.7;IF([.M3]&lt;19999;101;IF([.M3]&lt;21999;103;IF([.M3]&lt;23999;106;IF([.M3]&lt;25999;111)))))))))))))" office:value-type="float" office:value="103">
            <text:p>103</text:p>
          </table:table-cell>
          <table:table-cell table:style-name="ce33" table:number-columns-repeated="2"/>
          <table:table-cell table:style-name="ce28" table:formula="of:=IF([.P$3]&lt;10499;73.1;IF([.P3]&lt;11500;76.3;IF([.P3]&lt;12000;78.9;IF([.P3]&lt;13999;86.3;IF([.P3]&lt;14499;91.6;IF([.P3]&lt;15499;92.6;IF([.P3]&lt;15999;93.4;IF([.P3]&lt;17499;95.3;IF([.P3]&lt;17999;95.7;IF([.P3]&lt;19999;101;IF([.P3]&lt;21999;103;IF([.P3]&lt;23999;106;IF([.P3]&lt;25999;111)))))))))))))" office:value-type="float" office:value="103">
            <text:p>103</text:p>
          </table:table-cell>
          <table:table-cell table:style-name="ce33"/>
          <table:table-cell table:style-name="ce18"/>
          <table:table-cell/>
          <table:table-cell table:style-name="ce49"/>
          <table:table-cell table:number-columns-repeated="1004"/>
        </table:table-row>
        <table:table-row table:style-name="ro12">
          <table:table-cell table:style-name="ce11"/>
          <table:table-cell table:style-name="ce22" office:value-type="string">
            <text:p>TOTAL CPLT HEURE</text:p>
          </table:table-cell>
          <table:table-cell table:style-name="ce7"/>
          <table:table-cell table:style-name="ce28" table:formula="of:=SUM([.D15:.D19])" office:value-type="float" office:value="76">
            <text:p>76</text:p>
          </table:table-cell>
          <table:table-cell table:style-name="ce33" table:number-columns-repeated="2"/>
          <table:table-cell table:style-name="ce28" table:formula="of:=SUM([.G15:.G19])" office:value-type="float" office:value="78.5">
            <text:p>78,5</text:p>
          </table:table-cell>
          <table:table-cell table:style-name="ce33" table:number-columns-repeated="2"/>
          <table:table-cell table:style-name="ce28" table:formula="of:=SUM([.J15:.J19])" office:value-type="float" office:value="101">
            <text:p>101</text:p>
          </table:table-cell>
          <table:table-cell table:style-name="ce33" table:number-columns-repeated="2"/>
          <table:table-cell table:style-name="ce28" table:formula="of:=SUM([.M15:.M19])" office:value-type="float" office:value="78.5">
            <text:p>78,5</text:p>
          </table:table-cell>
          <table:table-cell table:style-name="ce33" table:number-columns-repeated="2"/>
          <table:table-cell table:style-name="ce28" table:formula="of:=SUM([.P15:.P19])" office:value-type="float" office:value="103">
            <text:p>103</text:p>
          </table:table-cell>
          <table:table-cell table:style-name="ce33"/>
          <table:table-cell table:style-name="ce18"/>
          <table:table-cell table:number-columns-repeated="1006"/>
        </table:table-row>
        <table:table-row table:style-name="ro13">
          <table:table-cell table:style-name="ce12" table:number-columns-repeated="2"/>
          <table:table-cell table:style-name="ce7"/>
          <table:table-cell table:style-name="ce29" table:number-columns-repeated="14"/>
          <table:table-cell table:style-name="ce12" table:number-columns-repeated="10"/>
          <table:table-cell table:style-name="ce49" table:number-columns-repeated="12"/>
          <table:table-cell table:number-columns-repeated="985"/>
        </table:table-row>
        <table:table-row table:style-name="ro14">
          <table:table-cell table:style-name="ce12" table:number-columns-repeated="2"/>
          <table:table-cell table:style-name="ce7"/>
          <table:table-cell table:style-name="ce29" table:number-columns-repeated="14"/>
          <table:table-cell table:style-name="ce12" table:number-columns-repeated="10"/>
          <table:table-cell table:style-name="ce49" table:number-columns-repeated="12"/>
          <table:table-cell table:number-columns-repeated="985"/>
        </table:table-row>
        <table:table-row table:style-name="ro15">
          <table:table-cell table:style-name="ce13"/>
          <table:table-cell table:style-name="ce7" office:value-type="string">
            <text:p>TGPE</text:p>
          </table:table-cell>
          <table:table-cell table:style-name="ce7"/>
          <table:table-cell table:style-name="ce23" office:value-type="string">
            <text:p>Du 05/06 au 11/06</text:p>
          </table:table-cell>
          <table:table-cell table:style-name="ce38"/>
          <table:table-cell table:style-name="ce7"/>
          <table:table-cell table:style-name="ce23" office:value-type="string">
            <text:p>Du12/06 au 18/06</text:p>
          </table:table-cell>
          <table:table-cell table:style-name="ce38"/>
          <table:table-cell table:style-name="ce7"/>
          <table:table-cell table:style-name="ce41" office:value-type="string">
            <text:p>Du 19/06 au 25/06</text:p>
          </table:table-cell>
          <table:table-cell table:style-name="ce38"/>
          <table:table-cell table:style-name="ce7"/>
          <table:table-cell table:style-name="ce41" office:value-type="string">
            <text:p>Du 26/06 au 02/07</text:p>
          </table:table-cell>
          <table:table-cell table:style-name="ce38"/>
          <table:table-cell table:style-name="ce7"/>
          <table:table-cell table:style-name="ce43" office:value-type="string">
            <text:p>Du 03/07 au 09/07</text:p>
          </table:table-cell>
          <table:table-cell table:style-name="ce38"/>
          <table:table-cell table:style-name="ce45"/>
          <table:table-cell table:style-name="ce49" table:number-columns-repeated="21"/>
          <table:table-cell table:number-columns-repeated="985"/>
        </table:table-row>
        <table:table-row table:style-name="ro16">
          <table:table-cell table:style-name="ce14" office:value-type="string">
            <text:p>mini</text:p>
          </table:table-cell>
          <table:table-cell table:style-name="ce14" office:value-type="string">
            <text:p>maxi</text:p>
          </table:table-cell>
          <table:table-cell table:style-name="ce7"/>
          <table:table-cell table:style-name="ce24" office:value-type="string">
            <text:p>SEM 23</text:p>
          </table:table-cell>
          <table:table-cell table:style-name="ce36"/>
          <table:table-cell table:style-name="ce7"/>
          <table:table-cell table:style-name="ce24" office:value-type="string">
            <text:p>SEM 24</text:p>
          </table:table-cell>
          <table:table-cell table:style-name="ce36"/>
          <table:table-cell table:style-name="ce7"/>
          <table:table-cell table:style-name="ce42" office:value-type="string">
            <text:p>SEM 25</text:p>
          </table:table-cell>
          <table:table-cell table:style-name="ce36"/>
          <table:table-cell table:style-name="ce7"/>
          <table:table-cell table:style-name="ce42" office:value-type="string">
            <text:p>SEM 26</text:p>
          </table:table-cell>
          <table:table-cell table:style-name="ce36"/>
          <table:table-cell table:style-name="ce7"/>
          <table:table-cell table:style-name="ce44" office:value-type="string">
            <text:p>SEM 27</text:p>
          </table:table-cell>
          <table:table-cell table:style-name="ce36"/>
          <table:table-cell table:style-name="ce45" office:value-type="string">
            <text:p>FIN D ANNEE</text:p>
          </table:table-cell>
          <table:table-cell table:style-name="ce49" table:number-columns-repeated="21"/>
          <table:table-cell table:number-columns-repeated="985"/>
        </table:table-row>
        <table:table-row table:style-name="ro18">
          <table:table-cell table:style-name="ce15" table:formula="of:=MIN([$données.E4])" office:value-type="float" office:value="35">
            <text:p>35</text:p>
          </table:table-cell>
          <table:table-cell table:style-name="ce15" table:formula="of:=MAX([$données.I4])" office:value-type="float" office:value="44">
            <text:p>44</text:p>
          </table:table-cell>
          <table:table-cell table:style-name="ce7"/>
          <table:table-cell table:style-name="ce30" table:formula="of:=IF([.D$9]=&quot;&quot;;0;IF([.D$8]=[.D$9];[.D5];IF(OR([.D5]=&quot;absent&quot;;[.D5]=&quot;cp&quot;);0;IF([.D5]+INT(([.D$9]-[.D$8])/(COUNTA([.D$5:.D$7])-COUNTIF([.D$5:.D$7];&quot;CP&quot;)-COUNTIF([.D$5:.D$7];&quot;absent&quot;)))&gt;[.$B15];[.D5]+[.$B15]-[.D5];[.D5]+INT(([.D$9]-[.D$8])/(COUNTA([.D$5:.D$7])-COUNTIF([.D$5:.D$7];&quot;CP&quot;)-COUNTIF([.D$5:.D$7];&quot;absent&quot;)))))))" office:value-type="float" office:value="43">
            <text:p>43</text:p>
          </table:table-cell>
          <table:table-cell table:style-name="ce33" table:formula="of:=[.D15]-[.A15]" office:value-type="float" office:value="8">
            <text:p>8</text:p>
          </table:table-cell>
          <table:table-cell table:style-name="ce7"/>
          <table:table-cell table:style-name="ce30" table:formula="of:=IF([.G$9]=&quot;&quot;;0;IF([.G$8]=[.G$9];[.G5];IF(OR([.G5]=&quot;absent&quot;;[.G5]=&quot;cp&quot;);0;IF([.G5]+INT(([.G$9]-[.G$8])/(COUNTA([.G$5:.G$7])-COUNTIF([.G$5:.G$7];&quot;CP&quot;)-COUNTIF([.G$5:.G$7];&quot;absent&quot;)))&gt;[.$B15];[.G5]+[.$B15]-[.G5];[.G5]+INT(([.G$9]-[.G$8])/(COUNTA([.G$5:.G$7])-COUNTIF([.G$5:.G$7];&quot;CP&quot;)-COUNTIF([.G$5:.G$7];&quot;absent&quot;)))))))" office:value-type="float" office:value="44">
            <text:p>44</text:p>
          </table:table-cell>
          <table:table-cell table:style-name="ce33" table:formula="of:=[.G15]-[.A15]" office:value-type="float" office:value="9">
            <text:p>9</text:p>
          </table:table-cell>
          <table:table-cell table:style-name="ce7"/>
          <table:table-cell table:style-name="ce30" table:formula="of:=IF([.J$9]=&quot;&quot;;0;IF([.J$8]=[.J$9];[.J5];IF(OR([.J5]=&quot;absent&quot;;[.J5]=&quot;cp&quot;);0;IF([.J5]+INT(([.J$9]-[.J$8])/(COUNTA([.J$5:.J$7])-COUNTIF([.J$5:.J$7];&quot;CP&quot;)-COUNTIF([.J$5:.J$7];&quot;absent&quot;)))&gt;[.$B15];[.J5]+[.$B15]-[.J5];[.J5]+INT(([.J$9]-[.J$8])/(COUNTA([.J$5:.J$7])-COUNTIF([.J$5:.J$7];&quot;CP&quot;)-COUNTIF([.J$5:.J$7];&quot;absent&quot;)))))))" office:value-type="float" office:value="37">
            <text:p>37</text:p>
          </table:table-cell>
          <table:table-cell table:style-name="ce33" table:formula="of:=[.J15]-[.A15]" office:value-type="float" office:value="2">
            <text:p>2</text:p>
          </table:table-cell>
          <table:table-cell table:style-name="ce7"/>
          <table:table-cell table:style-name="ce30" table:formula="of:=IF([.M$9]=&quot;&quot;;0;IF([.M$8]=[.M$9];[.M5];IF(OR([.M5]=&quot;absent&quot;;[.M5]=&quot;cp&quot;);0;IF([.M5]+INT(([.M$9]-[.M$8])/(COUNTA([.M$5:.M$7])-COUNTIF([.M$5:.M$7];&quot;CP&quot;)-COUNTIF([.M$5:.M$7];&quot;absent&quot;)))&gt;[.$B15];[.M5]+[.$B15]-[.M5];[.M5]+INT(([.M$9]-[.M$8])/(COUNTA([.M$5:.M$7])-COUNTIF([.M$5:.M$7];&quot;CP&quot;)-COUNTIF([.M$5:.M$7];&quot;absent&quot;)))))))" office:value-type="float" office:value="0">
            <text:p>0</text:p>
          </table:table-cell>
          <table:table-cell table:style-name="ce33" table:formula="of:=[.M15]-[.A15]" office:value-type="float" office:value="-35">
            <text:p>-35</text:p>
          </table:table-cell>
          <table:table-cell table:style-name="ce7"/>
          <table:table-cell table:style-name="ce30" table:formula="of:=IF([.P$9]=&quot;&quot;;0;IF([.P$8]=[.P$9];[.P5];IF(OR([.P5]=&quot;absent&quot;;[.P5]=&quot;cp&quot;);0;IF([.P5]+INT(([.P$9]-[.P$8])/(COUNTA([.P$5:.P$7])-COUNTIF([.P$5:.P$7];&quot;CP&quot;)-COUNTIF([.P$5:.P$7];&quot;absent&quot;)))&gt;[.$B15];[.P5]+[.$B15]-[.P5];[.P5]+INT(([.P$9]-[.P$8])/(COUNTA([.P$5:.P$7])-COUNTIF([.P$5:.P$7];&quot;CP&quot;)-COUNTIF([.P$5:.P$7];&quot;absent&quot;)))))))" office:value-type="float" office:value="38">
            <text:p>38</text:p>
          </table:table-cell>
          <table:table-cell table:style-name="ce33" table:formula="of:=[.P15]-[.A15]" office:value-type="float" office:value="3">
            <text:p>3</text:p>
          </table:table-cell>
          <table:table-cell table:style-name="ce18" table:formula="of:=[.D15]+[.G15]+[.J15]+[.M15]+[.P15]" office:value-type="float" office:value="162">
            <text:p>162</text:p>
          </table:table-cell>
          <table:table-cell table:number-columns-repeated="1006"/>
        </table:table-row>
        <table:table-row table:style-name="ro19">
          <table:table-cell table:style-name="ce15" table:number-columns-repeated="2"/>
          <table:table-cell table:style-name="ce15"/>
          <table:table-cell table:style-name="ce31"/>
          <table:table-cell table:style-name="ce33" table:formula="of:=IF ([.C16]=&quot;cp&quot;;0;IF([.C16]=&quot;avt&quot;;0;[.E15]))" office:value-type="float" office:value="8">
            <text:p>8</text:p>
          </table:table-cell>
          <table:table-cell table:style-name="ce15"/>
          <table:table-cell table:style-name="ce32"/>
          <table:table-cell table:style-name="ce33" table:formula="of:=IF([.F16]=&quot;cp&quot;;0;IF([.F16]=&quot;avt&quot;;0;[.E16]+[.H15]))" office:value-type="float" office:value="17">
            <text:p>17</text:p>
          </table:table-cell>
          <table:table-cell table:style-name="ce15"/>
          <table:table-cell table:style-name="ce32"/>
          <table:table-cell table:style-name="ce33" table:formula="of:=IF([.I16]=&quot;cp&quot;;&quot;0&quot;;IF ([.I16]=&quot;avt&quot;;0;[.H16]+[.K15]))" office:value-type="float" office:value="19">
            <text:p>19</text:p>
          </table:table-cell>
          <table:table-cell table:style-name="ce15" office:value-type="string">
            <text:p>cp</text:p>
          </table:table-cell>
          <table:table-cell table:style-name="ce32"/>
          <table:table-cell table:style-name="ce33" table:formula="of:=IF([.L16]=&quot;cp&quot;;&quot;0&quot;;IF ([.L16]=&quot;avt&quot;;0;[.K16]+[.N15]))" office:value-type="string" office:string-value="0">
            <text:p>0</text:p>
          </table:table-cell>
          <table:table-cell table:style-name="ce15"/>
          <table:table-cell table:style-name="ce32"/>
          <table:table-cell table:style-name="ce33" table:formula="of:=IF([.O16]=&quot;cp&quot;;&quot;0&quot;;IF ([.O16]=&quot;avt&quot;;0;[.N16]+[.Q15]))" office:value-type="float" office:value="3">
            <text:p>3</text:p>
          </table:table-cell>
          <table:table-cell table:style-name="ce18" table:formula="of:=SUM([.D16:.Q16])" office:value-type="float" office:value="47">
            <text:p>47</text:p>
          </table:table-cell>
          <table:table-cell table:number-columns-repeated="1006"/>
        </table:table-row>
        <table:table-row table:style-name="ro8">
          <table:table-cell table:style-name="ce15" table:formula="of:=MIN([$données.E5])" office:value-type="float" office:value="35">
            <text:p>35</text:p>
          </table:table-cell>
          <table:table-cell table:style-name="ce15" table:formula="of:=MAX([$données.I5])" office:value-type="float" office:value="44">
            <text:p>44</text:p>
          </table:table-cell>
          <table:table-cell table:style-name="ce7"/>
          <table:table-cell table:style-name="ce30" table:formula="of:=IF([.D$9]=&quot;&quot;;0;IF([.D$8]=[.D$9];[.D6];IF(OR([.D6]=&quot;absent&quot;;[.D6]=&quot;cp&quot;);0;IF([.D6]+INT(([.D$9]-[.D$8])/(COUNTA([.D$5:.D$7])-COUNTIF([.D$5:.D$7];&quot;CP&quot;)-COUNTIF([.D$5:.D$7];&quot;absent&quot;)))&gt;[.$B17];[.D6]+[.$B17]-[.D6];[.D6]+IF(OR([.D6]=&quot;absent&quot;;[.D6]=&quot;CP&quot;;SUM([.D$5:.D$7])=[.D$9]);0;INT(([.D$9]-[.D$8])/(COUNTA([.D$5:.D$7])-COUNTIF([.D$5:.D$7];&quot;CP&quot;)-COUNTIF([.D$5:.D$7];&quot;absent&quot;))))))))" office:value-type="float" office:value="0">
            <text:p>0</text:p>
          </table:table-cell>
          <table:table-cell table:style-name="ce33" table:formula="of:=[.D17]-[.A17]" office:value-type="float" office:value="-35">
            <text:p>-35</text:p>
          </table:table-cell>
          <table:table-cell table:style-name="ce7"/>
          <table:table-cell table:style-name="ce30" table:formula="of:=IF([.G$9]=&quot;&quot;;0;IF([.G$8]=[.G$9];[.G6];IF(OR([.G6]=&quot;absent&quot;;[.G6]=&quot;cp&quot;);0;IF([.G6]+INT(([.G$9]-[.G$8])/(COUNTA([.G$5:.G$7])-COUNTIF([.G$5:.G$7];&quot;CP&quot;)-COUNTIF([.G$5:.G$7];&quot;absent&quot;)))&gt;[.$B17];[.G6]+[.$B17]-[.G6];[.G6]+IF(OR([.G6]=&quot;absent&quot;;[.G6]=&quot;CP&quot;;SUM([.G$5:.G$7])=[.G$9]);0;INT(([.G$9]-[.G$8])/(COUNTA([.G$5:.G$7])-COUNTIF([.G$5:.G$7];&quot;CP&quot;)-COUNTIF([.G$5:.G$7];&quot;absent&quot;))))))))" office:value-type="float" office:value="0">
            <text:p>0</text:p>
          </table:table-cell>
          <table:table-cell table:style-name="ce33" table:formula="of:=[.G17]-[.A17]" office:value-type="float" office:value="-35">
            <text:p>-35</text:p>
          </table:table-cell>
          <table:table-cell table:style-name="ce7"/>
          <table:table-cell table:style-name="ce30" table:formula="of:=IF([.J$9]=&quot;&quot;;0;IF([.J$8]=[.J$9];[.J6];IF(OR([.J6]=&quot;absent&quot;;[.J6]=&quot;cp&quot;);0;IF([.J6]+INT(([.J$9]-[.J$8])/(COUNTA([.J$5:.J$7])-COUNTIF([.J$5:.J$7];&quot;CP&quot;)-COUNTIF([.J$5:.J$7];&quot;absent&quot;)))&gt;[.$B17];[.J6]+[.$B17]-[.J6];[.J6]+IF(OR([.J6]=&quot;absent&quot;;[.J6]=&quot;CP&quot;;SUM([.J$5:.J$7])=[.J$9]);0;INT(([.J$9]-[.J$8])/(COUNTA([.J$5:.J$7])-COUNTIF([.J$5:.J$7];&quot;CP&quot;)-COUNTIF([.J$5:.J$7];&quot;absent&quot;))))))))" office:value-type="float" office:value="37">
            <text:p>37</text:p>
          </table:table-cell>
          <table:table-cell table:style-name="ce33" table:formula="of:=[.J17]-[.A17]" office:value-type="float" office:value="2">
            <text:p>2</text:p>
          </table:table-cell>
          <table:table-cell table:style-name="ce7"/>
          <table:table-cell table:style-name="ce30" table:formula="of:=IF([.M$9]=&quot;&quot;;0;IF([.M$8]=[.M$9];[.M6];IF(OR([.M6]=&quot;absent&quot;;[.M6]=&quot;cp&quot;);0;IF([.M6]+INT(([.M$9]-[.M$8])/(COUNTA([.M$5:.M$7])-COUNTIF([.M$5:.M$7];&quot;CP&quot;)-COUNTIF([.M$5:.M$7];&quot;absent&quot;)))&gt;[.$B17];[.M6]+[.$B17]-[.M6];[.M6]+IF(OR([.M6]=&quot;absent&quot;;[.M6]=&quot;CP&quot;;SUM([.M$5:.M$7])=[.M$9]);0;INT(([.M$9]-[.M$8])/(COUNTA([.M$5:.M$7])-COUNTIF([.M$5:.M$7];&quot;CP&quot;)-COUNTIF([.M$5:.M$7];&quot;absent&quot;))))))))" office:value-type="float" office:value="44">
            <text:p>44</text:p>
          </table:table-cell>
          <table:table-cell table:style-name="ce33" table:formula="of:=[.M17]-[.A17]" office:value-type="float" office:value="9">
            <text:p>9</text:p>
          </table:table-cell>
          <table:table-cell table:style-name="ce7"/>
          <table:table-cell table:style-name="ce30" table:formula="of:=IF([.P$9]=&quot;&quot;;0;IF([.P$8]=[.P$9];[.P6];IF(OR([.P6]=&quot;absent&quot;;[.P6]=&quot;cp&quot;);0;IF([.P6]+INT(([.P$9]-[.P$8])/(COUNTA([.P$5:.P$7])-COUNTIF([.P$5:.P$7];&quot;CP&quot;)-COUNTIF([.P$5:.P$7];&quot;absent&quot;)))&gt;[.$B17];[.P6]+[.$B17]-[.P6];[.P6]+IF(OR([.P6]=&quot;absent&quot;;[.P6]=&quot;CP&quot;;SUM([.P$5:.P$7])=[.P$9]);0;INT(([.P$9]-[.P$8])/(COUNTA([.P$5:.P$7])-COUNTIF([.P$5:.P$7];&quot;CP&quot;)-COUNTIF([.P$5:.P$7];&quot;absent&quot;))))))))" office:value-type="float" office:value="38">
            <text:p>38</text:p>
          </table:table-cell>
          <table:table-cell table:style-name="ce33" table:formula="of:=[.P17]-[.A17]" office:value-type="float" office:value="3">
            <text:p>3</text:p>
          </table:table-cell>
          <table:table-cell table:style-name="ce18" table:formula="of:=[.D17]+[.G17]+[.J17]+[.M17]+[.P17]" office:value-type="float" office:value="119">
            <text:p>119</text:p>
          </table:table-cell>
          <table:table-cell table:number-columns-repeated="1006"/>
        </table:table-row>
        <table:table-row table:style-name="ro19">
          <table:table-cell table:style-name="ce15" table:number-columns-repeated="2"/>
          <table:table-cell table:style-name="ce15"/>
          <table:table-cell table:style-name="ce32"/>
          <table:table-cell table:style-name="ce33" table:formula="of:=IF ([.C18]=&quot;cp&quot;;0;IF([.C18]=&quot;avt&quot;;0;[.E17]))" office:value-type="float" office:value="-35">
            <text:p>-35</text:p>
          </table:table-cell>
          <table:table-cell table:style-name="ce15"/>
          <table:table-cell table:style-name="ce32"/>
          <table:table-cell table:style-name="ce33" table:formula="of:=IF([.F18]=&quot;cp&quot;;&quot;0&quot;;IF ([.F18]=&quot;avt&quot;;0;[.E18]+[.H17]))" office:value-type="float" office:value="-70">
            <text:p>-70</text:p>
          </table:table-cell>
          <table:table-cell table:style-name="ce15"/>
          <table:table-cell table:style-name="ce32"/>
          <table:table-cell table:style-name="ce33" table:formula="of:=IF([.I18]=&quot;cp&quot;;&quot;0&quot;;IF ([.I18]=&quot;avt&quot;;0;[.H18]+[.K17]))" office:value-type="float" office:value="-68">
            <text:p>-68</text:p>
          </table:table-cell>
          <table:table-cell table:style-name="ce15"/>
          <table:table-cell table:style-name="ce32"/>
          <table:table-cell table:style-name="ce33" table:formula="of:=IF([.L18]=&quot;cp&quot;;&quot;0&quot;;IF ([.L18]=&quot;avt&quot;;0;[.K18]+[.N17]))" office:value-type="float" office:value="-59">
            <text:p>-59</text:p>
          </table:table-cell>
          <table:table-cell table:style-name="ce15"/>
          <table:table-cell table:style-name="ce32"/>
          <table:table-cell table:style-name="ce33" table:formula="of:=IF([.O18]=&quot;cp&quot;;&quot;0&quot;;IF ([.O18]=&quot;avt&quot;;0;[.N18]+[.Q17]))" office:value-type="float" office:value="-56">
            <text:p>-56</text:p>
          </table:table-cell>
          <table:table-cell table:style-name="ce33" table:formula="of:=IF([.P18]=&quot;cp&quot;;&quot;0&quot;;IF ([.P18]=&quot;avt&quot;;0;[.O18]+[.R17]))" office:value-type="float" office:value="119">
            <text:p>119</text:p>
          </table:table-cell>
          <table:table-cell table:number-columns-repeated="1006"/>
        </table:table-row>
        <table:table-row table:style-name="ro20">
          <table:table-cell table:style-name="ce15" table:formula="of:=MIN([$données.E6])" office:value-type="float" office:value="24">
            <text:p>24</text:p>
          </table:table-cell>
          <table:table-cell table:style-name="ce15" table:formula="of:=MAX([$données.I6])" office:value-type="float" office:value="34.5">
            <text:p>34,5</text:p>
          </table:table-cell>
          <table:table-cell table:style-name="ce7"/>
          <table:table-cell table:style-name="ce33" table:formula="of:=IF([.D$9]=&quot;&quot;;0;IF([.D$8]=[.D$9];[.D7];IF(OR([.D7]=&quot;absent&quot;;[.D7]=&quot;cp&quot;);0;IF([.D7]+INT(([.D9]-[.D8]-INT(([.D$9]-[.D$8])/(COUNTA([.D$5:.D$7])-COUNTIF([.D$5:.D$7];&quot;CP&quot;)-COUNTIF([.D$5:.D$7];&quot;absent&quot;)+IF(OR([.D6]=&quot;absent&quot;;[.D6]=&quot;CP&quot;;[.D$9]=&quot;&quot;;SUM([.D$5:.D$7])=[.D$9]);0;INT(([.D$9]-[.D$8])/(COUNTA([.D$5:.D$7])-COUNTIF([.D$5:.D$7];&quot;CP&quot;)-COUNTIF([.D$5:.D$7];&quot;absent&quot;))))))))&gt;[.$B19];[.D7]+[.$B19]-[.D7];[.D7]+INT(([.D9]-[.D8]-(IF(OR([.D5]=&quot;absent&quot;;[.D5]=&quot;CP&quot;;[.D$9]=&quot;&quot;;SUM([.D$5:.D$7])=[.D$9]);0;INT(([.D$9]-[.D$8])/(COUNTA([.D$5:.D$7])-COUNTIF([.D$5:.D$7];&quot;CP&quot;)-COUNTIF([.D$5:.D$7];&quot;absent&quot;))))+IF(OR([.D6]=&quot;absent&quot;;[.D6]=&quot;CP&quot;;[.D$9]=&quot;&quot;;SUM([.D$5:.D$7])=[.D$9]);0;INT(([.D$9]-[.D$8])/(COUNTA([.D$5:.D$7])-COUNTIF([.D$5:.D$7];&quot;CP&quot;)-COUNTIF([.D$5:.D$7];&quot;absent&quot;)))))))))))" office:value-type="float" office:value="33">
            <text:p>33</text:p>
          </table:table-cell>
          <table:table-cell table:style-name="ce33" table:formula="of:=[.D19]-[.A19]" office:value-type="float" office:value="9">
            <text:p>9</text:p>
          </table:table-cell>
          <table:table-cell table:style-name="ce40"/>
          <table:table-cell table:style-name="ce33" table:formula="of:=IF([.G9]=&quot;&quot;;0;IF([.G$8]=[.G$9];[.G7];IF(OR([.G7]=&quot;absent&quot;;[.G7]=&quot;cp&quot;);0;IF([.G7]+INT(([.G9]-[.G8]-INT(([.G$9]-[.G$8])/(COUNTA([.G$5:.G$7])-COUNTIF([.G$5:.G$7];&quot;CP&quot;)-COUNTIF([.G$5:.G$7];&quot;absent&quot;)+IF(OR([.G6]=&quot;absent&quot;;[.G6]=&quot;CP&quot;;[.G$9]=&quot;&quot;;SUM([.G$5:.G$7])=[.G$9]);0;INT(([.G$9]-[.G$8])/(COUNTA([.G$5:.G$7])-COUNTIF([.G$5:.G$7];&quot;CP&quot;)-COUNTIF([.G$5:.G$7];&quot;absent&quot;))))))))&gt;[.$B19];[.G7]+[.$B19]-[.G7];[.G7]+INT(([.G9]-[.G8]-(IF(OR([.G5]=&quot;absent&quot;;[.G5]=&quot;CP&quot;;[.G$9]=&quot;&quot;;SUM([.G$5:.G$7])=[.G$9]);0;INT(([.G$9]-[.G$8])/(COUNTA([.G$5:.G$7])-COUNTIF([.G$5:.G$7];&quot;CP&quot;)-COUNTIF([.G$5:.G$7];&quot;absent&quot;))))+IF(OR([.G6]=&quot;absent&quot;;[.G6]=&quot;CP&quot;;[.G$9]=&quot;&quot;;SUM([.G$5:.G$7])=[.G$9]);0;INT(([.G$9]-[.G$8])/(COUNTA([.G$5:.G$7])-COUNTIF([.G$5:.G$7];&quot;CP&quot;)-COUNTIF([.G$5:.G$7];&quot;absent&quot;)))))))))))" office:value-type="float" office:value="34.5">
            <text:p>34,5</text:p>
          </table:table-cell>
          <table:table-cell table:style-name="ce33" table:formula="of:=[.G19]-[.A19]" office:value-type="float" office:value="10.5">
            <text:p>10,5</text:p>
          </table:table-cell>
          <table:table-cell table:style-name="ce40"/>
          <table:table-cell table:style-name="ce33" table:formula="of:=IF([.J9]=&quot;&quot;;0;IF([.J$8]=[.J$9];[.J7];IF(OR([.J7]=&quot;absent&quot;;[.J7]=&quot;cp&quot;);0;IF([.J7]+INT(([.J9]-[.J8]-INT(([.J$9]-[.J$8])/(COUNTA([.J$5:.J$7])-COUNTIF([.J$5:.J$7];&quot;CP&quot;)-COUNTIF([.J$5:.J$7];&quot;absent&quot;)+IF(OR([.J6]=&quot;absent&quot;;[.J6]=&quot;CP&quot;;[.J$9]=&quot;&quot;;SUM([.J$5:.J$7])=[.J$9]);0;INT(([.J$9]-[.J$8])/(COUNTA([.J$5:.J$7])-COUNTIF([.J$5:.J$7];&quot;CP&quot;)-COUNTIF([.J$5:.J$7];&quot;absent&quot;))))))))&gt;[.$B19];[.J7]+[.$B19]-[.J7];[.J7]+INT(([.J9]-[.J8]-(IF(OR([.J5]=&quot;absent&quot;;[.J5]=&quot;CP&quot;;[.J$9]=&quot;&quot;;SUM([.J$5:.J$7])=[.J$9]);0;INT(([.J$9]-[.J$8])/(COUNTA([.J$5:.J$7])-COUNTIF([.J$5:.J$7];&quot;CP&quot;)-COUNTIF([.J$5:.J$7];&quot;absent&quot;))))+IF(OR([.J6]=&quot;absent&quot;;[.J6]=&quot;CP&quot;;[.J$9]=&quot;&quot;;SUM([.J$5:.J$7])=[.J$9]);0;INT(([.J$9]-[.J$8])/(COUNTA([.J$5:.J$7])-COUNTIF([.J$5:.J$7];&quot;CP&quot;)-COUNTIF([.J$5:.J$7];&quot;absent&quot;)))))))))))" office:value-type="float" office:value="27">
            <text:p>27</text:p>
          </table:table-cell>
          <table:table-cell table:style-name="ce33" table:formula="of:=[.J19]-[.A19]" office:value-type="float" office:value="3">
            <text:p>3</text:p>
          </table:table-cell>
          <table:table-cell table:style-name="ce40"/>
          <table:table-cell table:style-name="ce33" table:formula="of:=IF([.M9]=&quot;&quot;;0;IF([.M$8]=[.M$9];[.M7];IF(OR([.M7]=&quot;absent&quot;;[.M7]=&quot;cp&quot;);0;IF([.M7]+INT(([.M9]-[.M8]-INT(([.M$9]-[.M$8])/(COUNTA([.M$5:.M$7])-COUNTIF([.M$5:.M$7];&quot;CP&quot;)-COUNTIF([.M$5:.M$7];&quot;absent&quot;)+IF(OR([.M6]=&quot;absent&quot;;[.M6]=&quot;CP&quot;;[.M$9]=&quot;&quot;;SUM([.M$5:.M$7])=[.M$9]);0;INT(([.M$9]-[.M$8])/(COUNTA([.M$5:.M$7])-COUNTIF([.M$5:.M$7];&quot;CP&quot;)-COUNTIF([.M$5:.M$7];&quot;absent&quot;))))))))&gt;[.$B19];[.M7]+[.$B19]-[.M7];[.M7]+INT(([.M9]-[.M8]-(IF(OR([.M5]=&quot;absent&quot;;[.M5]=&quot;CP&quot;;[.M$9]=&quot;&quot;;SUM([.M$5:.M$7])=[.M$9]);0;INT(([.M$9]-[.M$8])/(COUNTA([.M$5:.M$7])-COUNTIF([.M$5:.M$7];&quot;CP&quot;)-COUNTIF([.M$5:.M$7];&quot;absent&quot;))))+IF(OR([.M6]=&quot;absent&quot;;[.M6]=&quot;CP&quot;;[.M$9]=&quot;&quot;;SUM([.M$5:.M$7])=[.M$9]);0;INT(([.M$9]-[.M$8])/(COUNTA([.M$5:.M$7])-COUNTIF([.M$5:.M$7];&quot;CP&quot;)-COUNTIF([.M$5:.M$7];&quot;absent&quot;)))))))))))" office:value-type="float" office:value="34.5">
            <text:p>34,5</text:p>
          </table:table-cell>
          <table:table-cell table:style-name="ce33" table:formula="of:=[.M19]-[.A19]" office:value-type="float" office:value="10.5">
            <text:p>10,5</text:p>
          </table:table-cell>
          <table:table-cell table:style-name="ce40"/>
          <table:table-cell table:style-name="ce33" table:formula="of:=IF([.P9]=&quot;&quot;;0;IF([.P$8]=[.P$9];[.P7];IF(OR([.P7]=&quot;absent&quot;;[.P7]=&quot;cp&quot;);0;IF([.P7]+INT(([.P9]-[.P8]-INT(([.P$9]-[.P$8])/(COUNTA([.P$5:.P$7])-COUNTIF([.P$5:.P$7];&quot;CP&quot;)-COUNTIF([.P$5:.P$7];&quot;absent&quot;)+IF(OR([.P6]=&quot;absent&quot;;[.P6]=&quot;CP&quot;;[.P$9]=&quot;&quot;;SUM([.P$5:.P$7])=[.P$9]);0;INT(([.P$9]-[.P$8])/(COUNTA([.P$5:.P$7])-COUNTIF([.P$5:.P$7];&quot;CP&quot;)-COUNTIF([.P$5:.P$7];&quot;absent&quot;))))))))&gt;[.$B19];[.P7]+[.$B19]-[.P7];[.P7]+INT(([.P9]-[.P8]-(IF(OR([.P5]=&quot;absent&quot;;[.P5]=&quot;CP&quot;;[.P$9]=&quot;&quot;;SUM([.P$5:.P$7])=[.P$9]);0;INT(([.P$9]-[.P$8])/(COUNTA([.P$5:.P$7])-COUNTIF([.P$5:.P$7];&quot;CP&quot;)-COUNTIF([.P$5:.P$7];&quot;absent&quot;))))+IF(OR([.P6]=&quot;absent&quot;;[.P6]=&quot;CP&quot;;[.P$9]=&quot;&quot;;SUM([.P$5:.P$7])=[.P$9]);0;INT(([.P$9]-[.P$8])/(COUNTA([.P$5:.P$7])-COUNTIF([.P$5:.P$7];&quot;CP&quot;)-COUNTIF([.P$5:.P$7];&quot;absent&quot;)))))))))))" office:value-type="float" office:value="27">
            <text:p>27</text:p>
          </table:table-cell>
          <table:table-cell table:style-name="ce33" table:formula="of:=[.P19]-[.A19]" office:value-type="float" office:value="3">
            <text:p>3</text:p>
          </table:table-cell>
          <table:table-cell table:style-name="ce18" table:formula="of:=[.D19]+[.G19]+[.J19]+[.M19]+[.P19]" office:value-type="float" office:value="156">
            <text:p>156</text:p>
          </table:table-cell>
          <table:table-cell table:number-columns-repeated="1006"/>
        </table:table-row>
        <table:table-row table:style-name="ro21">
          <table:table-cell table:style-name="ce15" table:number-columns-repeated="2"/>
          <table:table-cell table:style-name="ce15"/>
          <table:table-cell table:style-name="ce32"/>
          <table:table-cell table:style-name="ce33" table:formula="of:=IF ([.C20]=&quot;cp&quot;;0;IF([.C20]=&quot;avt&quot;;0;[.E19]))" office:value-type="float" office:value="9">
            <text:p>9</text:p>
          </table:table-cell>
          <table:table-cell table:style-name="ce15"/>
          <table:table-cell table:style-name="ce32"/>
          <table:table-cell table:style-name="ce33" table:formula="of:=IF([.F20]=&quot;cp&quot;;&quot;0&quot;;IF ([.F20]=&quot;avt&quot;;0;[.E20]+[.H19]))" office:value-type="float" office:value="19.5">
            <text:p>19,5</text:p>
          </table:table-cell>
          <table:table-cell table:style-name="ce15" office:value-type="string">
            <text:p>AVT</text:p>
          </table:table-cell>
          <table:table-cell table:style-name="ce32"/>
          <table:table-cell table:style-name="ce33" table:formula="of:=IF([.I20]=&quot;cp&quot;;&quot;0&quot;;IF ([.I20]=&quot;avt&quot;;0;[.H20]+[.K19]))" office:value-type="float" office:value="0">
            <text:p>0</text:p>
          </table:table-cell>
          <table:table-cell table:style-name="ce15"/>
          <table:table-cell table:style-name="ce32"/>
          <table:table-cell table:style-name="ce33" table:formula="of:=IF([.L20]=&quot;cp&quot;;&quot;0&quot;;IF ([.L20]=&quot;avt&quot;;0;[.K20]+[.N19]))" office:value-type="float" office:value="10.5">
            <text:p>10,5</text:p>
          </table:table-cell>
          <table:table-cell table:style-name="ce15"/>
          <table:table-cell table:style-name="ce32"/>
          <table:table-cell table:style-name="ce33" table:formula="of:=IF([.O20]=&quot;cp&quot;;&quot;0&quot;;IF ([.O20]=&quot;avt&quot;;0;[.N20]+[.Q19]))" office:value-type="float" office:value="13.5">
            <text:p>13,5</text:p>
          </table:table-cell>
          <table:table-cell table:style-name="ce46" table:formula="of:=SUM([.D20:.Q20])" office:value-type="float" office:value="52.5">
            <text:p>52,5</text:p>
          </table:table-cell>
          <table:table-cell table:style-name="ce49" table:number-columns-repeated="8"/>
          <table:table-cell table:number-columns-repeated="998"/>
        </table:table-row>
        <table:table-row table:style-name="ro26">
          <table:table-cell table:style-name="ce16" table:number-columns-repeated="2"/>
          <table:table-cell table:style-name="ce7"/>
          <table:table-cell table:style-name="ce16" table:number-columns-repeated="2"/>
          <table:table-cell table:style-name="ce7"/>
          <table:table-cell table:style-name="ce16" table:number-columns-repeated="2"/>
          <table:table-cell table:style-name="ce7"/>
          <table:table-cell table:style-name="ce16" table:number-columns-repeated="2"/>
          <table:table-cell table:style-name="ce7"/>
          <table:table-cell table:style-name="ce16"/>
          <table:table-cell table:style-name="ce33"/>
          <table:table-cell table:style-name="ce7"/>
          <table:table-cell table:style-name="ce16"/>
          <table:table-cell table:style-name="ce33"/>
          <table:table-cell table:style-name="ce48"/>
          <table:table-cell table:style-name="ce49" table:number-columns-repeated="8"/>
          <table:table-cell table:number-columns-repeated="998"/>
        </table:table-row>
        <table:table-row table:style-name="ro19">
          <table:table-cell table:style-name="ce17" table:number-columns-repeated="2"/>
          <table:table-cell table:style-name="ce7"/>
          <table:table-cell table:style-name="ce34" table:formula="of:=IF([.D9]=&quot;&quot;;0;IF([.D9]&gt;SUM([.D15:.D19]);&quot;CDD&quot;;&quot;Ok&quot;))" office:value-type="string" office:string-value="CDD">
            <text:p>CDD</text:p>
          </table:table-cell>
          <table:table-cell table:style-name="ce39"/>
          <table:table-cell table:style-name="ce7"/>
          <table:table-cell table:style-name="ce34" table:formula="of:=IF([.G9]=&quot;&quot;;0;IF([.G9]&gt;SUM([.G15:.G19]);&quot;CDD&quot;;&quot;Ok&quot;))" office:value-type="string" office:string-value="CDD">
            <text:p>CDD</text:p>
          </table:table-cell>
          <table:table-cell table:style-name="ce39"/>
          <table:table-cell table:style-name="ce7"/>
          <table:table-cell table:style-name="ce34" table:formula="of:=IF([.J9]=&quot;&quot;;0;IF([.J9]&gt;SUM([.J15:.J19]);&quot;CDD&quot;;&quot;Ok&quot;))" office:value-type="string" office:string-value="Ok">
            <text:p>Ok</text:p>
          </table:table-cell>
          <table:table-cell table:style-name="ce39"/>
          <table:table-cell table:style-name="ce7"/>
          <table:table-cell table:style-name="ce34" table:formula="of:=IF([.M9]=&quot;&quot;;0;IF([.M9]&gt;SUM([.M15:.M19]);&quot;CDD&quot;;&quot;Ok&quot;))" office:value-type="string" office:string-value="CDD">
            <text:p>CDD</text:p>
          </table:table-cell>
          <table:table-cell table:style-name="ce39"/>
          <table:table-cell table:style-name="ce7"/>
          <table:table-cell table:style-name="ce34" table:formula="of:=IF([.P9]=&quot;&quot;;0;IF([.P9]&gt;SUM([.P15:.P19]);&quot;CDD&quot;;&quot;Ok&quot;))" office:value-type="string" office:string-value="Ok">
            <text:p>Ok</text:p>
          </table:table-cell>
          <table:table-cell table:style-name="ce39"/>
          <table:table-cell table:style-name="ce18"/>
          <table:table-cell table:number-columns-repeated="1006"/>
        </table:table-row>
        <table:table-row table:style-name="ro18">
          <table:table-cell table:style-name="ce18" office:value-type="string">
            <text:p>NB HEURE DE CDD A RECRUTER</text:p>
          </table:table-cell>
          <table:table-cell table:style-name="ce18"/>
          <table:table-cell table:style-name="ce7"/>
          <table:table-cell table:style-name="ce30" table:formula="of:=[.D9]-SUM([.D15:.D19])" office:value-type="float" office:value="0.299999999999997">
            <text:p>0,3</text:p>
          </table:table-cell>
          <table:table-cell table:style-name="ce33"/>
          <table:table-cell table:style-name="ce7"/>
          <table:table-cell table:style-name="ce30" table:formula="of:=[.G9]-SUM([.G15:.G19])" office:value-type="float" office:value="14.1">
            <text:p>14,1</text:p>
          </table:table-cell>
          <table:table-cell table:style-name="ce30"/>
          <table:table-cell table:style-name="ce7"/>
          <table:table-cell table:style-name="ce30" table:formula="of:=[.J9]-SUM([.J15:.J19])" office:value-type="float" office:value="0">
            <text:p>0</text:p>
          </table:table-cell>
          <table:table-cell table:style-name="ce33"/>
          <table:table-cell table:style-name="ce7"/>
          <table:table-cell table:style-name="ce30" table:formula="of:=[.M9]-SUM([.M15:.M19])" office:value-type="float" office:value="24.5">
            <text:p>24,5</text:p>
          </table:table-cell>
          <table:table-cell table:style-name="ce33"/>
          <table:table-cell table:style-name="ce7"/>
          <table:table-cell table:style-name="ce30" table:formula="of:=[.P9]-SUM([.P15:.P19])" office:value-type="float" office:value="0">
            <text:p>0</text:p>
          </table:table-cell>
          <table:table-cell table:style-name="ce33"/>
          <table:table-cell table:style-name="ce18"/>
          <table:table-cell table:number-columns-repeated="1006"/>
        </table:table-row>
        <table:table-row table:style-name="ro17">
          <table:table-cell table:number-columns-repeated="2"/>
          <table:table-cell table:style-name="ce7"/>
          <table:table-cell table:style-name="ce35" table:number-columns-repeated="2"/>
          <table:table-cell table:style-name="ce7"/>
          <table:table-cell table:style-name="ce35" table:number-columns-repeated="2"/>
          <table:table-cell table:style-name="ce7"/>
          <table:table-cell table:style-name="ce35" table:number-columns-repeated="2"/>
          <table:table-cell table:style-name="ce7"/>
          <table:table-cell table:style-name="ce35"/>
          <table:table-cell table:style-name="ce29"/>
          <table:table-cell table:style-name="ce7"/>
          <table:table-cell table:style-name="ce35" table:number-columns-repeated="2"/>
          <table:table-cell table:number-columns-repeated="1007"/>
        </table:table-row>
        <table:table-row table:style-name="ro17" table:number-rows-repeated="2">
          <table:table-cell table:number-columns-repeated="3"/>
          <table:table-cell table:style-name="ce35" table:number-columns-repeated="10"/>
          <table:table-cell table:style-name="ce29" table:number-columns-repeated="2"/>
          <table:table-cell table:style-name="ce35"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3"/>
          <table:table-cell>
            <draw:custom-shape table:end-cell-address="Disponibilité.AD36" table:end-x="0.794cm" table:end-y="0.19cm" draw:z-index="0" draw:name="ZoneTexte 1" draw:style-name="gr1" draw:text-style-name="P1" svg:width="49.175cm" svg:height="4.132cm" svg:x="0.131cm" svg:y="0.009cm">
              <text:p><text:span text:style-name="T1">Cela est une aide à la plannification</text:span></text:p>
              <text:p><text:span text:style-name="T1">Ligne 2, 3 et 4 la base de démarrage</text:span></text:p>
              <text:p><text:span text:style-name="T1">en <text:s/>ligne 9, 10 et 11 le résultat obtenu</text:span></text:p>
              <text:p><text:span text:style-name="T1"><text:s/></text:span></text:p>
              <text:p><text:span text:style-name="T1">La répartition se fait sur P1 et P2 à égalité - P3 à égalité + reste</text:span></text:p>
              <text:p><text:span text:style-name="T1">CDD est marqué quand on ne peut plus donner d'heure le maxi étant atteint</text:span></text:p>
              <text:p><text:span text:style-name="T1">Voir si vous voulez indexé la feuille Disponibilité sur les lignes 9, 10 et 11</text:span></text:p>
              <text:p><text:span text:style-name="T1">Pour l'instant, je n'ai pas regardé pour le cumul annuel en colonne BD pour mettre une alerte j'attends de voir si cela vous convien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Nb H Contractuel" table:style-name="ta6" table:print="false">
        <office:forms form:automatic-focus="false" form:apply-design-mode="false"/>
        <table:table-column table:style-name="co23" table:default-cell-style-name="Excel_20_Built-in_20_Normal"/>
        <table:table-column table:style-name="co4" table:number-columns-repeated="975" table:default-cell-style-name="Excel_20_Built-in_20_Normal"/>
        <table:table-column table:style-name="co4" table:number-columns-repeated="48" table:default-cell-style-name="Default"/>
        <table:table-row table:style-name="ro15">
          <table:table-cell table:style-name="ce7"/>
          <table:table-cell table:style-name="ce57" office:value-type="string">
            <text:p>CP</text:p>
          </table:table-cell>
          <table:table-cell table:style-name="ce25" office:value-type="string">
            <text:p>SEM 23</text:p>
          </table:table-cell>
          <table:table-cell table:style-name="ce25" office:value-type="string">
            <text:p>SEM 24</text:p>
          </table:table-cell>
          <table:table-cell table:style-name="ce25" office:value-type="string">
            <text:p>SEM 25</text:p>
          </table:table-cell>
          <table:table-cell table:style-name="ce25" office:value-type="string">
            <text:p>SEM 26</text:p>
          </table:table-cell>
          <table:table-cell table:style-name="ce25" office:value-type="string">
            <text:p>SEM 27</text:p>
          </table:table-cell>
          <table:table-cell table:style-name="ce61" office:value-type="string">
            <text:p>FIN D ANNEE</text:p>
          </table:table-cell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1011"/>
        </table:table-row>
        <table:table-row table:style-name="ro17">
          <table:table-cell table:style-name="ce50" office:value-type="string">
            <text:p>CA OBJECTIVE</text:p>
          </table:table-cell>
          <table:table-cell table:style-name="ce50"/>
          <table:table-cell table:style-name="ce58" office:value-type="float" office:value="11001">
            <text:p>11001</text:p>
          </table:table-cell>
          <table:table-cell table:style-name="ce58" office:value-type="float" office:value="15000">
            <text:p>15000</text:p>
          </table:table-cell>
          <table:table-cell table:style-name="ce58" office:value-type="float" office:value="10000">
            <text:p>10000</text:p>
          </table:table-cell>
          <table:table-cell table:style-name="ce58" office:value-type="float" office:value="15000">
            <text:p>15000</text:p>
          </table:table-cell>
          <table:table-cell table:style-name="ce58" office:value-type="float" office:value="10000">
            <text:p>10000</text:p>
          </table:table-cell>
          <table:table-cell table:style-name="ce7" table:formula="of:=SUM([.C2:.G2])" office:value-type="float" office:value="61001">
            <text:p>61001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50" office:value-type="string">
            <text:p>BESOIN NB H</text:p>
          </table:table-cell>
          <table:table-cell table:style-name="ce50"/>
          <table:table-cell table:style-name="ce59" table:formula="of:=IF (AND([.C2]&gt;=1;[.C2]&lt;=10000);73.1;IF(AND([.C2]&gt;10001;[.C2]&lt;=11500);76.3;IF(AND([.C2]&gt;11501;[.C2]&lt;=12000);78.9;IF(AND([.C2]&gt;12001;[.C2]&lt;=13500);86.3;IF(AND([.C2]&gt;13501;[.C2]&lt;=14000);91.6;IF(AND([.C2]&gt;14001;[.C2]&lt;=15000);92.6;IF(AND([.C2]&gt;15001;[.C2]&lt;=15500);93.4;IF(AND([.C2]&gt;15501;[.C2]&lt;=17000);95.3;IF(AND([.C2]&gt;17001;[.C2]&lt;=17500);95.7;IF(AND([.C2]&gt;17501;[.C2]&lt;=18500);100.8;(IF(AND([.C2]&gt;18501;[.C2]&lt;=19500);101.1;IF(AND([.C2]&gt;19501;[.C2]&lt;=21000);102.9;IF(AND([.C2]&gt;21001;[.C2]&lt;=21500);103.3;IF(AND([.C2]&gt;21501;[.C2]&lt;=23500);106.1;IF(AND([.C2]&gt;23501;[.C2]&lt;=24500);111.1;IF(AND([.C2]&gt;24501;[.C2]&lt;=25500);111.5)))))))))))))))))" office:value-type="float" office:value="76.3">
            <text:p>76,30</text:p>
          </table:table-cell>
          <table:table-cell table:style-name="ce59" table:formula="of:=IF (AND([.D2]&gt;=1;[.D2]&lt;=10000);73.1;IF(AND([.D2]&gt;10001;[.D2]&lt;=11500);76.3;IF(AND([.D2]&gt;11501;[.D2]&lt;=12000);78.9;IF(AND([.D2]&gt;12001;[.D2]&lt;=13500);86.3;IF(AND([.D2]&gt;13501;[.D2]&lt;=14000);91.6;IF(AND([.D2]&gt;14001;[.D2]&lt;=15000);92.6;IF(AND([.D2]&gt;15001;[.D2]&lt;=15500);93.4;IF(AND([.D2]&gt;15501;[.D2]&lt;=17000);95.3;IF(AND([.D2]&gt;17001;[.D2]&lt;=17500);95.7;IF(AND([.D2]&gt;17501;[.D2]&lt;=18500);100.8;(IF(AND([.D2]&gt;18501;[.D2]&lt;=19500);101.1;IF(AND([.D2]&gt;19501;[.D2]&lt;=21000);102.9;IF(AND([.D2]&gt;21001;[.D2]&lt;=21500);103.3;IF(AND([.D2]&gt;21501;[.D2]&lt;=23500);106.1;IF(AND([.D2]&gt;23501;[.D2]&lt;=24500);111.1;IF(AND([.D2]&gt;24501;[.D2]&lt;=25500);111.5)))))))))))))))))" office:value-type="float" office:value="92.6">
            <text:p>92,60</text:p>
          </table:table-cell>
          <table:table-cell table:style-name="ce59" table:formula="of:=IF (AND([.E2]&gt;=1;[.E2]&lt;=10000);73.1;IF(AND([.E2]&gt;10001;[.E2]&lt;=11500);76.3;IF(AND([.E2]&gt;11501;[.E2]&lt;=12000);78.9;IF(AND([.E2]&gt;12001;[.E2]&lt;=13500);86.3;IF(AND([.E2]&gt;13501;[.E2]&lt;=14000);91.6;IF(AND([.E2]&gt;14001;[.E2]&lt;=15000);92.6;IF(AND([.E2]&gt;15001;[.E2]&lt;=15500);93.4;IF(AND([.E2]&gt;15501;[.E2]&lt;=17000);95.3;IF(AND([.E2]&gt;17001;[.E2]&lt;=17500);95.7;IF(AND([.E2]&gt;17501;[.E2]&lt;=18500);100.8;(IF(AND([.E2]&gt;18501;[.E2]&lt;=19500);101.1;IF(AND([.E2]&gt;19501;[.E2]&lt;=21000);102.9;IF(AND([.E2]&gt;21001;[.E2]&lt;=21500);103.3;IF(AND([.E2]&gt;21501;[.E2]&lt;=23500);106.1;IF(AND([.E2]&gt;23501;[.E2]&lt;=24500);111.1;IF(AND([.E2]&gt;24501;[.E2]&lt;=25500);111.5)))))))))))))))))" office:value-type="float" office:value="73.1">
            <text:p>73,10</text:p>
          </table:table-cell>
          <table:table-cell table:style-name="ce59" table:formula="of:=IF (AND([.F2]&gt;=1;[.F2]&lt;=10000);73.1;IF(AND([.F2]&gt;10001;[.F2]&lt;=11500);76.3;IF(AND([.F2]&gt;11501;[.F2]&lt;=12000);78.9;IF(AND([.F2]&gt;12001;[.F2]&lt;=13500);86.3;IF(AND([.F2]&gt;13501;[.F2]&lt;=14000);91.6;IF(AND([.F2]&gt;14001;[.F2]&lt;=15000);92.6;IF(AND([.F2]&gt;15001;[.F2]&lt;=15500);93.4;IF(AND([.F2]&gt;15501;[.F2]&lt;=17000);95.3;IF(AND([.F2]&gt;17001;[.F2]&lt;=17500);95.7;IF(AND([.F2]&gt;17501;[.F2]&lt;=18500);100.8;(IF(AND([.F2]&gt;18501;[.F2]&lt;=19500);101.1;IF(AND([.F2]&gt;19501;[.F2]&lt;=21000);102.9;IF(AND([.F2]&gt;21001;[.F2]&lt;=21500);103.3;IF(AND([.F2]&gt;21501;[.F2]&lt;=23500);106.1;IF(AND([.F2]&gt;23501;[.F2]&lt;=24500);111.1;IF(AND([.F2]&gt;24501;[.F2]&lt;=25500);111.5)))))))))))))))))" office:value-type="float" office:value="92.6">
            <text:p>92,60</text:p>
          </table:table-cell>
          <table:table-cell table:style-name="ce59" table:formula="of:=IF (AND([.G2]&gt;=1;[.G2]&lt;=10000);73.1;IF(AND([.G2]&gt;10001;[.G2]&lt;=11500);76.3;IF(AND([.G2]&gt;11501;[.G2]&lt;=12000);78.9;IF(AND([.G2]&gt;12001;[.G2]&lt;=13500);86.3;IF(AND([.G2]&gt;13501;[.G2]&lt;=14000);91.6;IF(AND([.G2]&gt;14001;[.G2]&lt;=15000);92.6;IF(AND([.G2]&gt;15001;[.G2]&lt;=15500);93.4;IF(AND([.G2]&gt;15501;[.G2]&lt;=17000);95.3;IF(AND([.G2]&gt;17001;[.G2]&lt;=17500);95.7;IF(AND([.G2]&gt;17501;[.G2]&lt;=18500);100.8;(IF(AND([.G2]&gt;18501;[.G2]&lt;=19500);101.1;IF(AND([.G2]&gt;19501;[.G2]&lt;=21000);102.9;IF(AND([.G2]&gt;21001;[.G2]&lt;=21500);103.3;IF(AND([.G2]&gt;21501;[.G2]&lt;=23500);106.1;IF(AND([.G2]&gt;23501;[.G2]&lt;=24500);111.1;IF(AND([.G2]&gt;24501;[.G2]&lt;=25500);111.5)))))))))))))))))" office:value-type="float" office:value="73.1">
            <text:p>73,10</text:p>
          </table:table-cell>
          <table:table-cell table:style-name="ce7" table:formula="of:=SUM([.C3:.G3])" office:value-type="float" office:value="407.7">
            <text:p>407,7</text:p>
          </table:table-cell>
          <table:table-cell table:number-columns-repeated="1016"/>
        </table:table-row>
        <table:table-row table:style-name="ro17">
          <table:table-cell table:style-name="ce50" office:value-type="string">
            <text:p>DISPO</text:p>
          </table:table-cell>
          <table:table-cell table:style-name="ce50"/>
          <table:table-cell table:style-name="ce58" table:formula="of:=[$Disponibilité.D8]" office:value-type="float" office:value="59">
            <text:p>59</text:p>
          </table:table-cell>
          <table:table-cell table:style-name="ce58" table:formula="of:=[$Disponibilité.G8]" office:value-type="float" office:value="49">
            <text:p>49</text:p>
          </table:table-cell>
          <table:table-cell table:style-name="ce58" table:formula="of:=[Disponibilité.J8]" office:value-type="float" office:value="94">
            <text:p>94</text:p>
          </table:table-cell>
          <table:table-cell table:style-name="ce58" table:formula="of:=[$Disponibilité.M8]" office:value-type="float" office:value="59">
            <text:p>59</text:p>
          </table:table-cell>
          <table:table-cell table:style-name="ce58" table:formula="of:=[$Disponibilité.P8]" office:value-type="float" office:value="94">
            <text:p>94</text:p>
          </table:table-cell>
          <table:table-cell table:style-name="ce7" table:formula="of:=SUM([.C4:.G4])" office:value-type="float" office:value="355">
            <text:p>355</text:p>
          </table:table-cell>
          <table:table-cell table:number-columns-repeated="1016"/>
        </table:table-row>
        <table:table-row table:style-name="ro27">
          <table:table-cell table:style-name="ce56" office:value-type="string">
            <text:p>PERSONNE 1</text:p>
          </table:table-cell>
          <table:table-cell table:style-name="ce56" table:formula="of:=IF(COUNTIF([.$C5:.$G5];[.$B$1])=[$données.G4];&quot;Ok&quot;;[$données.G4]-COUNTIF([.$C5:.$G5];[.$B$1]))" office:value-type="float" office:value="4">
            <text:p>4</text:p>
          </table:table-cell>
          <table:table-cell table:style-name="ce60" office:value-type="float" office:value="35">
            <text:p>35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35">
            <text:p>35</text:p>
          </table:table-cell>
          <table:table-cell table:style-name="ce60" office:value-type="string">
            <text:p>cp</text:p>
          </table:table-cell>
          <table:table-cell table:style-name="ce58" office:value-type="float" office:value="35">
            <text:p>35</text:p>
          </table:table-cell>
          <table:table-cell table:style-name="ce7" table:formula="of:=SUM([.C5:.G5])" office:value-type="float" office:value="130">
            <text:p>130</text:p>
          </table:table-cell>
          <table:table-cell/>
          <table:table-cell table:style-name="ce62" table:formula="of:=iferror([.$H5]/COUNTIF([.$C5:.$G5];[.J$1]);0)" office:value-type="float" office:value="0">
            <text:p>#NOM ?</text:p>
          </table:table-cell>
          <table:table-cell table:style-name="ce62" table:formula="of:=iferror([.$H5]/COUNTIF([.$C5:.$G5];[.K$1]);0)" office:value-type="float" office:value="0">
            <text:p>#DIV/0 !</text:p>
          </table:table-cell>
          <table:table-cell table:style-name="ce62" table:formula="of:=iferror([.$H5]/COUNTIF([.$C5:.$G5];[.L$1]);0)" office:value-type="float" office:value="0">
            <text:p>#DIV/0 !</text:p>
          </table:table-cell>
          <table:table-cell table:style-name="ce62" table:formula="of:=iferror([.$H5]/COUNTIF([.$C5:.$G5];[.M$1]);0)" office:value-type="float" office:value="0">
            <text:p>#DIV/0 !</text:p>
          </table:table-cell>
          <table:table-cell table:number-columns-repeated="1011"/>
        </table:table-row>
        <table:table-row table:style-name="ro27">
          <table:table-cell table:style-name="ce56" office:value-type="string">
            <text:p>PERSONNE 2</text:p>
          </table:table-cell>
          <table:table-cell table:style-name="ce56" table:formula="of:=IF(COUNTIF([.$C6:.$G6];[.$B$1])=[$données.G5];&quot;Ok&quot;;[$données.G5]-COUNTIF([.$C6:.$G6];[.$B$1]))" office:value-type="float" office:value="3">
            <text:p>3</text:p>
          </table:table-cell>
          <table:table-cell table:number-columns-repeated="2" table:style-name="ce60" office:value-type="string">
            <text:p>cp</text:p>
          </table:table-cell>
          <table:table-cell table:number-columns-repeated="2" table:style-name="ce60" office:value-type="float" office:value="35">
            <text:p>35</text:p>
          </table:table-cell>
          <table:table-cell table:style-name="ce58" office:value-type="float" office:value="35">
            <text:p>35</text:p>
          </table:table-cell>
          <table:table-cell table:style-name="ce7" table:formula="of:=SUM([.C6:.G6])" office:value-type="float" office:value="105">
            <text:p>105</text:p>
          </table:table-cell>
          <table:table-cell/>
          <table:table-cell table:style-name="ce62" table:formula="of:=iferror([.$H6]/COUNTIF([.$C6:.$G6];[.J$1]);0)" office:value-type="float" office:value="0">
            <text:p>#NOM ?</text:p>
          </table:table-cell>
          <table:table-cell table:style-name="ce62" table:formula="of:=iferror([.$H6]/COUNTIF([.$C6:.$G6];[.K$1]);0)" office:value-type="float" office:value="0">
            <text:p>#DIV/0 !</text:p>
          </table:table-cell>
          <table:table-cell table:style-name="ce62" table:formula="of:=iferror([.$H6]/COUNTIF([.$C6:.$G6];[.L$1]);0)" office:value-type="float" office:value="0">
            <text:p>#DIV/0 !</text:p>
          </table:table-cell>
          <table:table-cell table:style-name="ce62" table:formula="of:=iferror([.$H6]/COUNTIF([.$C6:.$G6];[.M$1]);0)" office:value-type="float" office:value="0">
            <text:p>#DIV/0 !</text:p>
          </table:table-cell>
          <table:table-cell table:number-columns-repeated="1011"/>
        </table:table-row>
        <table:table-row table:style-name="ro28">
          <table:table-cell table:style-name="ce56" office:value-type="string">
            <text:p>PERSONNE 3</text:p>
          </table:table-cell>
          <table:table-cell table:style-name="ce56" table:formula="of:=IF(COUNTIF([.$C7:.$G7];[.$B$1])=[$données.G6];&quot;Ok&quot;;[$données.G6]-COUNTIF([.$C7:.$G7];[.$B$1]))" office:value-type="float" office:value="5">
            <text:p>5</text:p>
          </table:table-cell>
          <table:table-cell table:number-columns-repeated="4" table:style-name="ce60" office:value-type="float" office:value="24">
            <text:p>24</text:p>
          </table:table-cell>
          <table:table-cell table:style-name="ce58" office:value-type="float" office:value="24">
            <text:p>24</text:p>
          </table:table-cell>
          <table:table-cell table:style-name="ce7" table:formula="of:=SUM([.C7:.G7])" office:value-type="float" office:value="120">
            <text:p>120</text:p>
          </table:table-cell>
          <table:table-cell/>
          <table:table-cell table:style-name="ce62" table:formula="of:=iferror([.$H7]/COUNTIF([.$C7:.$G7];[.J$1]);0)" office:value-type="float" office:value="0">
            <text:p>#DIV/0 !</text:p>
          </table:table-cell>
          <table:table-cell table:style-name="ce62" table:formula="of:=iferror([.$H7]/COUNTIF([.$C7:.$G7];[.K$1]);0)" office:value-type="float" office:value="0">
            <text:p>#DIV/0 !</text:p>
          </table:table-cell>
          <table:table-cell table:style-name="ce62" table:formula="of:=iferror([.$H7]/COUNTIF([.$C7:.$G7];[.L$1]);0)" office:value-type="float" office:value="0">
            <text:p>#NOM ?</text:p>
          </table:table-cell>
          <table:table-cell table:style-name="ce62" table:formula="of:=iferror([.$H7]/COUNTIF([.$C7:.$G7];[.M$1]);0)" office:value-type="float" office:value="0">
            <text:p>#DIV/0 !</text:p>
          </table:table-cell>
          <table:table-cell table:number-columns-repeated="1011"/>
        </table:table-row>
        <table:table-row table:style-name="ro17">
          <table:table-cell table:number-columns-repeated="2"/>
          <table:table-cell table:style-name="ce35" table:formula="of:=IF([.C3]-[.C4]&gt;0;[.C4]-[.C3];&quot;ok&quot;)" office:value-type="float" office:value="-17.3">
            <text:p>-17,3</text:p>
          </table:table-cell>
          <table:table-cell table:style-name="ce35" table:formula="of:=IF([.D3]-[.D4]&gt;0;[.D4]-[.D3];&quot;ok&quot;)" office:value-type="float" office:value="-43.6">
            <text:p>-43,6</text:p>
          </table:table-cell>
          <table:table-cell table:style-name="ce35" table:formula="of:=IF([.E3]-[.E4]&gt;0;[.E4]-[.E3];&quot;ok&quot;)" office:value-type="string" office:string-value="ok">
            <text:p>ok</text:p>
          </table:table-cell>
          <table:table-cell table:style-name="ce35" table:formula="of:=IF([.F3]-[.F4]&gt;0;[.F4]-[.F3];&quot;ok&quot;)" office:value-type="float" office:value="-33.6">
            <text:p>-33,6</text:p>
          </table:table-cell>
          <table:table-cell table:style-name="ce35" table:formula="of:=IF([.G3]-[.G4]&gt;0;[.G4]-[.G3];&quot;ok&quot;)" office:value-type="string" office:string-value="ok">
            <text:p>ok</text:p>
          </table:table-cell>
          <table:table-cell table:number-columns-repeated="1017"/>
        </table:table-row>
        <table:table-row table:style-name="ro17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7" table:number-rows-repeated="104856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GRILLE  HEURE" table:style-name="ta3" table:print="false">
        <office:forms form:automatic-focus="false" form:apply-design-mode="false"/>
        <table:table-column table:style-name="co16" table:default-cell-style-name="ce52"/>
        <table:table-column table:style-name="co17" table:default-cell-style-name="ce51"/>
        <table:table-column table:style-name="co18" table:default-cell-style-name="ce51"/>
        <table:table-row table:style-name="ro22">
          <table:table-cell table:style-name="ce51"/>
          <table:table-cell office:value-type="string">
            <text:p>CA hebdo en €</text:p>
          </table:table-cell>
          <table:table-cell office:value-type="string">
            <text:p>Nb heures</text:p>
          </table:table-cell>
        </table:table-row>
        <table:table-row table:style-name="ro23">
          <table:table-cell table:style-name="ce51"/>
          <table:table-cell office:value-type="float" office:value="3500">
            <text:p>3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51"/>
          <table:table-cell office:value-type="float" office:value="4000">
            <text:p>4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51"/>
          <table:table-cell office:value-type="float" office:value="4500">
            <text:p>4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51"/>
          <table:table-cell office:value-type="float" office:value="5000">
            <text:p>5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51"/>
          <table:table-cell office:value-type="float" office:value="5500">
            <text:p>5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51"/>
          <table:table-cell office:value-type="float" office:value="6000">
            <text:p>6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51"/>
          <table:table-cell office:value-type="float" office:value="6500">
            <text:p>6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51"/>
          <table:table-cell office:value-type="float" office:value="7000">
            <text:p>7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51"/>
          <table:table-cell office:value-type="float" office:value="7500">
            <text:p>7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8000">
            <text:p>8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8500">
            <text:p>8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9000">
            <text:p>9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9500">
            <text:p>9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10000">
            <text:p>10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10500">
            <text:p>10500</text:p>
          </table:table-cell>
          <table:table-cell office:value-type="float" office:value="76.3">
            <text:p>76,3</text:p>
          </table:table-cell>
        </table:table-row>
        <table:table-row table:style-name="ro23">
          <table:table-cell/>
          <table:table-cell office:value-type="float" office:value="11000">
            <text:p>11000</text:p>
          </table:table-cell>
          <table:table-cell office:value-type="float" office:value="76.3">
            <text:p>76,3</text:p>
          </table:table-cell>
        </table:table-row>
        <table:table-row table:style-name="ro23">
          <table:table-cell/>
          <table:table-cell office:value-type="float" office:value="11500">
            <text:p>11500</text:p>
          </table:table-cell>
          <table:table-cell office:value-type="float" office:value="76.3">
            <text:p>76,3</text:p>
          </table:table-cell>
        </table:table-row>
        <table:table-row table:style-name="ro23">
          <table:table-cell/>
          <table:table-cell office:value-type="float" office:value="12000">
            <text:p>12000</text:p>
          </table:table-cell>
          <table:table-cell office:value-type="float" office:value="78.9">
            <text:p>78,9</text:p>
          </table:table-cell>
        </table:table-row>
        <table:table-row table:style-name="ro23">
          <table:table-cell/>
          <table:table-cell office:value-type="float" office:value="12500">
            <text:p>12500</text:p>
          </table:table-cell>
          <table:table-cell office:value-type="float" office:value="86.3">
            <text:p>86,3</text:p>
          </table:table-cell>
        </table:table-row>
        <table:table-row table:style-name="ro23">
          <table:table-cell/>
          <table:table-cell office:value-type="float" office:value="13000">
            <text:p>13000</text:p>
          </table:table-cell>
          <table:table-cell office:value-type="float" office:value="86.3">
            <text:p>86,3</text:p>
          </table:table-cell>
        </table:table-row>
        <table:table-row table:style-name="ro23">
          <table:table-cell/>
          <table:table-cell office:value-type="float" office:value="13500">
            <text:p>13500</text:p>
          </table:table-cell>
          <table:table-cell office:value-type="float" office:value="86.3">
            <text:p>86,3</text:p>
          </table:table-cell>
        </table:table-row>
        <table:table-row table:style-name="ro23">
          <table:table-cell/>
          <table:table-cell office:value-type="float" office:value="14000">
            <text:p>14000</text:p>
          </table:table-cell>
          <table:table-cell office:value-type="float" office:value="91.6">
            <text:p>91,6</text:p>
          </table:table-cell>
        </table:table-row>
        <table:table-row table:style-name="ro23">
          <table:table-cell/>
          <table:table-cell office:value-type="float" office:value="14500">
            <text:p>14500</text:p>
          </table:table-cell>
          <table:table-cell office:value-type="float" office:value="92.6">
            <text:p>92,6</text:p>
          </table:table-cell>
        </table:table-row>
        <table:table-row table:style-name="ro23">
          <table:table-cell/>
          <table:table-cell office:value-type="float" office:value="15000">
            <text:p>15000</text:p>
          </table:table-cell>
          <table:table-cell office:value-type="float" office:value="92.6">
            <text:p>92,6</text:p>
          </table:table-cell>
        </table:table-row>
        <table:table-row table:style-name="ro23">
          <table:table-cell/>
          <table:table-cell office:value-type="float" office:value="15500">
            <text:p>15500</text:p>
          </table:table-cell>
          <table:table-cell office:value-type="float" office:value="93.4">
            <text:p>93,4</text:p>
          </table:table-cell>
        </table:table-row>
        <table:table-row table:style-name="ro23">
          <table:table-cell/>
          <table:table-cell office:value-type="float" office:value="16000">
            <text:p>16000</text:p>
          </table:table-cell>
          <table:table-cell office:value-type="float" office:value="95.3">
            <text:p>95,3</text:p>
          </table:table-cell>
        </table:table-row>
        <table:table-row table:style-name="ro23">
          <table:table-cell/>
          <table:table-cell office:value-type="float" office:value="16500">
            <text:p>16500</text:p>
          </table:table-cell>
          <table:table-cell office:value-type="float" office:value="95.3">
            <text:p>95,3</text:p>
          </table:table-cell>
        </table:table-row>
        <table:table-row table:style-name="ro23">
          <table:table-cell/>
          <table:table-cell office:value-type="float" office:value="17000">
            <text:p>17000</text:p>
          </table:table-cell>
          <table:table-cell office:value-type="float" office:value="95.3">
            <text:p>95,3</text:p>
          </table:table-cell>
        </table:table-row>
        <table:table-row table:style-name="ro23">
          <table:table-cell/>
          <table:table-cell office:value-type="float" office:value="17500">
            <text:p>17500</text:p>
          </table:table-cell>
          <table:table-cell office:value-type="float" office:value="95.7">
            <text:p>95,7</text:p>
          </table:table-cell>
        </table:table-row>
        <table:table-row table:style-name="ro23">
          <table:table-cell/>
          <table:table-cell office:value-type="float" office:value="18000">
            <text:p>18000</text:p>
          </table:table-cell>
          <table:table-cell office:value-type="float" office:value="100.8">
            <text:p>100,8</text:p>
          </table:table-cell>
        </table:table-row>
        <table:table-row table:style-name="ro23">
          <table:table-cell/>
          <table:table-cell office:value-type="float" office:value="18500">
            <text:p>18500</text:p>
          </table:table-cell>
          <table:table-cell office:value-type="float" office:value="100.8">
            <text:p>100,8</text:p>
          </table:table-cell>
        </table:table-row>
        <table:table-row table:style-name="ro23">
          <table:table-cell/>
          <table:table-cell office:value-type="float" office:value="19000">
            <text:p>19000</text:p>
          </table:table-cell>
          <table:table-cell office:value-type="float" office:value="101.1">
            <text:p>101,1</text:p>
          </table:table-cell>
        </table:table-row>
        <table:table-row table:style-name="ro23">
          <table:table-cell/>
          <table:table-cell office:value-type="float" office:value="19500">
            <text:p>19500</text:p>
          </table:table-cell>
          <table:table-cell office:value-type="float" office:value="101.1">
            <text:p>101,1</text:p>
          </table:table-cell>
        </table:table-row>
        <table:table-row table:style-name="ro23">
          <table:table-cell/>
          <table:table-cell office:value-type="float" office:value="20000">
            <text:p>20000</text:p>
          </table:table-cell>
          <table:table-cell office:value-type="float" office:value="102.9">
            <text:p>102,9</text:p>
          </table:table-cell>
        </table:table-row>
        <table:table-row table:style-name="ro23">
          <table:table-cell/>
          <table:table-cell office:value-type="float" office:value="20500">
            <text:p>20500</text:p>
          </table:table-cell>
          <table:table-cell office:value-type="float" office:value="102.9">
            <text:p>102,9</text:p>
          </table:table-cell>
        </table:table-row>
        <table:table-row table:style-name="ro23">
          <table:table-cell/>
          <table:table-cell office:value-type="float" office:value="21000">
            <text:p>21000</text:p>
          </table:table-cell>
          <table:table-cell office:value-type="float" office:value="102.9">
            <text:p>102,9</text:p>
          </table:table-cell>
        </table:table-row>
        <table:table-row table:style-name="ro23">
          <table:table-cell/>
          <table:table-cell office:value-type="float" office:value="21500">
            <text:p>21500</text:p>
          </table:table-cell>
          <table:table-cell office:value-type="float" office:value="103.3">
            <text:p>103,3</text:p>
          </table:table-cell>
        </table:table-row>
        <table:table-row table:style-name="ro23">
          <table:table-cell/>
          <table:table-cell office:value-type="float" office:value="22000">
            <text:p>220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2500">
            <text:p>225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3000">
            <text:p>230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3500">
            <text:p>235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4000">
            <text:p>24000</text:p>
          </table:table-cell>
          <table:table-cell office:value-type="float" office:value="111.1">
            <text:p>111,1</text:p>
          </table:table-cell>
        </table:table-row>
        <table:table-row table:style-name="ro23">
          <table:table-cell/>
          <table:table-cell office:value-type="float" office:value="24500">
            <text:p>24500</text:p>
          </table:table-cell>
          <table:table-cell office:value-type="float" office:value="111.1">
            <text:p>111,1</text:p>
          </table:table-cell>
        </table:table-row>
        <table:table-row table:style-name="ro23">
          <table:table-cell/>
          <table:table-cell office:value-type="float" office:value="25000">
            <text:p>25000</text:p>
          </table:table-cell>
          <table:table-cell office:value-type="float" office:value="111.5">
            <text:p>111,5</text:p>
          </table:table-cell>
        </table:table-row>
        <table:table-row table:style-name="ro23">
          <table:table-cell/>
          <table:table-cell office:value-type="float" office:value="25500">
            <text:p>25500</text:p>
          </table:table-cell>
          <table:table-cell office:value-type="float" office:value="111.5">
            <text:p>111,5</text:p>
          </table:table-cell>
        </table:table-row>
        <table:table-row table:style-name="ro23" table:number-rows-repeated="6">
          <table:table-cell table:number-columns-repeated="2"/>
          <table:table-cell table:style-name="ce52"/>
        </table:table-row>
        <table:table-row table:style-name="ro23" table:number-rows-repeated="12">
          <table:table-cell/>
          <table:table-cell table:style-name="ce52" table:number-columns-repeated="2"/>
        </table:table-row>
        <table:table-row table:style-name="ro23">
          <table:table-cell/>
          <table:table-cell table:style-name="ce52" table:number-columns-repeated="2"/>
        </table:table-row>
      </table:table>
      <table:table table:name="données" table:style-name="ta4" table:print="false">
        <office:forms form:automatic-focus="false" form:apply-design-mode="false"/>
        <table:table-column table:style-name="co4" table:number-columns-repeated="10" table:default-cell-style-name="Excel_20_Built-in_20_Normal"/>
        <table:table-column table:style-name="co20" table:default-cell-style-name="Excel_20_Built-in_20_Normal"/>
        <table:table-column table:style-name="co4" table:number-columns-repeated="1013" table:default-cell-style-name="Excel_20_Built-in_20_Normal"/>
        <table:table-row table:style-name="ro17">
          <table:table-cell office:value-type="string">
            <text:p>données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office:value-type="string">
            <text:p>CA</text:p>
          </table:table-cell>
          <table:table-cell office:value-type="string">
            <text:p>H</text:p>
          </table:table-cell>
          <table:table-cell table:number-columns-repeated="2"/>
          <table:table-cell office:value-type="string">
            <text:p>Horaire</text:p>
          </table:table-cell>
          <table:table-cell/>
          <table:table-cell office:value-type="string">
            <text:p>CP</text:p>
          </table:table-cell>
          <table:table-cell office:value-type="string">
            <text:p>Absence</text:p>
          </table:table-cell>
          <table:table-cell office:value-type="string">
            <text:p>maxi</text:p>
          </table:table-cell>
          <table:table-cell table:number-columns-repeated="1015"/>
        </table:table-row>
        <table:table-row table:style-name="ro17">
          <table:table-cell table:style-name="ce47" office:value-type="float" office:value="15000">
            <text:p>15000</text:p>
          </table:table-cell>
          <table:table-cell table:style-name="ce47" office:value-type="float" office:value="95">
            <text:p>95</text:p>
          </table:table-cell>
          <table:table-cell/>
          <table:table-cell office:value-type="string">
            <text:p>P1</text:p>
          </table:table-cell>
          <table:table-cell table:number-columns-repeated="2" office:value-type="float" office:value="35">
            <text:p>35</text:p>
          </table:table-cell>
          <table:table-cell office:value-type="float" office:value="5">
            <text:p>5</text:p>
          </table:table-cell>
          <table:table-cell/>
          <table:table-cell office:value-type="float" office:value="44">
            <text:p>44</text:p>
          </table:table-cell>
          <table:table-cell table:number-columns-repeated="1015"/>
        </table:table-row>
        <table:table-row table:style-name="ro17">
          <table:table-cell table:style-name="ce47" office:value-type="float" office:value="10000">
            <text:p>10000</text:p>
          </table:table-cell>
          <table:table-cell table:style-name="ce47" office:value-type="float" office:value="80">
            <text:p>80</text:p>
          </table:table-cell>
          <table:table-cell/>
          <table:table-cell office:value-type="string">
            <text:p>P2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office:value-type="float" office:value="44">
            <text:p>44</text:p>
          </table:table-cell>
          <table:table-cell/>
          <table:table-cell table:style-name="ce55"/>
          <table:table-cell table:number-columns-repeated="1013"/>
        </table:table-row>
        <table:table-row table:style-name="ro17">
          <table:table-cell table:style-name="ce47" office:value-type="float" office:value="9000">
            <text:p>9000</text:p>
          </table:table-cell>
          <table:table-cell table:style-name="ce47" office:value-type="float" office:value="70">
            <text:p>70</text:p>
          </table:table-cell>
          <table:table-cell/>
          <table:table-cell office:value-type="string">
            <text:p>P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/>
          <table:table-cell office:value-type="float" office:value="34.5">
            <text:p>34,5</text:p>
          </table:table-cell>
          <table:table-cell/>
          <table:table-cell table:style-name="ce55"/>
          <table:table-cell table:number-columns-repeated="1013"/>
        </table:table-row>
        <table:table-row table:style-name="ro17">
          <table:table-cell table:style-name="ce53" table:number-columns-repeated="2"/>
          <table:table-cell table:number-columns-repeated="3"/>
          <table:table-cell office:value-type="float" office:value="24">
            <text:p>24</text:p>
          </table:table-cell>
          <table:table-cell table:number-columns-repeated="4"/>
          <table:table-cell table:style-name="ce55"/>
          <table:table-cell table:number-columns-repeated="1013"/>
        </table:table-row>
        <table:table-row table:style-name="ro24">
          <table:table-cell table:style-name="ce53" table:number-columns-repeated="2"/>
          <table:table-cell table:number-columns-repeated="2"/>
          <table:table-cell table:style-name="ce54" office:value-type="time" office:time-value="PT34H50M00S">
            <text:p>34:50:00</text:p>
          </table:table-cell>
          <table:table-cell table:number-columns-repeated="5"/>
          <table:table-cell table:style-name="ce55" office:value-type="string">
            <text:p>Le résultat que je souhaite obtenir est d'avoir une modulation des contrats hebdomadaires en fonction de deux paramètres :</text:p>
          </table:table-cell>
          <table:table-cell table:number-columns-repeated="1013"/>
        </table:table-row>
        <table:table-row table:style-name="ro17">
          <table:table-cell table:style-name="ce53" table:number-columns-repeated="2"/>
          <table:table-cell table:number-columns-repeated="2"/>
          <table:table-cell table:style-name="ce54" office:value-type="time" office:time-value="PT44H00M00S">
            <text:p>44:00:00</text:p>
          </table:table-cell>
          <table:table-cell table:number-columns-repeated="5"/>
          <table:table-cell table:style-name="ce55"/>
          <table:table-cell table:number-columns-repeated="1013"/>
        </table:table-row>
        <table:table-row table:style-name="ro25">
          <table:table-cell table:style-name="ce53" table:number-columns-repeated="2"/>
          <table:table-cell table:number-columns-repeated="8"/>
          <table:table-cell table:style-name="ce55" office:value-type="string">
            <text:p>-le premier : je suis disponible à hauteur de 35 heures, 30 heures, 28 heures , 24 heures....bref je peux travailler en fonction d'un certain nombre d'heures (j'alimenterai cette fonction dans un tableau où sur l'année je mettrai les CP, les absences dûes à des formations.....)</text:p>
          </table:table-cell>
          <table:table-cell table:number-columns-repeated="1013"/>
        </table:table-row>
        <table:table-row table:style-name="ro17">
          <table:table-cell table:style-name="ce53" table:number-columns-repeated="2"/>
          <table:table-cell table:number-columns-repeated="8"/>
          <table:table-cell table:style-name="ce55"/>
          <table:table-cell table:number-columns-repeated="1013"/>
        </table:table-row>
        <table:table-row table:style-name="ro17">
          <table:table-cell table:style-name="ce53" table:number-columns-repeated="2"/>
          <table:table-cell table:number-columns-repeated="8"/>
          <table:table-cell table:style-name="ce55" office:value-type="string">
            <text:p>-le second mais le plus important est d'avoir une modulation du contrat sur la semaine</text:p>
          </table:table-cell>
          <table:table-cell table:number-columns-repeated="1013"/>
        </table:table-row>
        <table:table-row table:style-name="ro17" table:number-rows-repeated="2">
          <table:table-cell table:style-name="ce53" table:number-columns-repeated="2"/>
          <table:table-cell table:number-columns-repeated="8"/>
          <table:table-cell table:style-name="ce55"/>
          <table:table-cell table:number-columns-repeated="1013"/>
        </table:table-row>
        <table:table-row table:style-name="ro24">
          <table:table-cell table:style-name="ce53" table:number-columns-repeated="2"/>
          <table:table-cell table:number-columns-repeated="8"/>
          <table:table-cell table:style-name="ce55" office:value-type="string">
            <text:p>------------------------1/ comment répartir les modulations des contrats entre ces 3 personnes en fonction du nombre d'heure disponibles?</text:p>
          </table:table-cell>
          <table:table-cell table:number-columns-repeated="1013"/>
        </table:table-row>
        <table:table-row table:style-name="ro17" table:number-rows-repeated="3">
          <table:table-cell table:style-name="ce53" table:number-columns-repeated="2"/>
          <table:table-cell table:number-columns-repeated="102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" number:language="fr" number:country="FR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onditionalStyle_5f_4" style:display-name="ConditionalStyle_4" style:family="table-cell" style:parent-style-name="Default">
      <style:table-cell-properties fo:background-color="#ff00ff"/>
    </style:style>
    <style:style style:name="ConditionalStyle_5f_3" style:display-name="ConditionalStyle_3" style:family="table-cell" style:parent-style-name="Default">
      <style:table-cell-properties fo:background-color="#009900"/>
      <style:text-properties style:use-window-font-color="true"/>
    </style:style>
    <style:style style:name="ConditionalStyle_5f_2" style:display-name="ConditionalStyle_2" style:family="table-cell" style:parent-style-name="Default">
      <style:table-cell-properties fo:background-color="#ff3399"/>
      <style:text-properties fo:color="#000000" style:text-line-through-style="none"/>
    </style:style>
    <style:style style:name="ConditionalStyle_5f_1" style:display-name="ConditionalStyle_1" style:family="table-cell" style:parent-style-name="Default">
      <style:table-cell-properties fo:background-color="#00b050"/>
      <style:text-properties fo:color="#7030a0" fo:font-style="normal" fo:font-weight="bold" style:font-style-asian="normal" style:font-weight-asian="bold" style:font-style-complex="normal" style:font-weight-complex="bold"/>
    </style:style>
    <style:style style:name="Sans_20_nom1" style:display-name="Sans nom1" style:family="table-cell" style:parent-style-name="Default">
      <style:table-cell-properties fo:background-color="#00cc00"/>
    </style:style>
    <style:style style:name="Sans_20_nom2" style:display-name="Sans nom2" style:family="table-cell" style:parent-style-name="Default">
      <style:table-cell-properties fo:background-color="#ff0000"/>
    </style:style>
    <style:style style:name="Sans_20_nom3" style:display-name="Sans nom3" style:family="table-cell" style:parent-style-name="Default">
      <style:table-cell-properties fo:background-color="#66ff00"/>
    </style:style>
    <style:style style:name="Sans_20_nom4" style:display-name="Sans nom4" style:family="table-cell" style:parent-style-name="Default">
      <style:table-cell-properties fo:background-color="#ff0000"/>
    </style:style>
    <style:style style:name="Sans_20_nom5" style:display-name="Sans nom5" style:family="table-cell" style:parent-style-name="Default">
      <style:table-cell-properties fo:background-color="#ff0000"/>
    </style:style>
    <draw:marker draw:name="Extrémités_20_de_20_ligne_20_1" draw:display-name="Extrémités de ligne 1" svg:viewBox="0 0 200 200" svg:d="m100 0c0 18-4 34-13 50s-21 27-37 37-32 13-50 13-34-4-50-13-27-21-37-37-13-32-13-50 4-34 13-50 21-27 37-37 32-13 50-13 34 4 50 13 27 21 37 37 13 32 13 50z"/>
    <draw:marker draw:name="Extrémités_20_de_20_ligne_20_2" draw:display-name="Extrémités de ligne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31/10/2017</text:date>, <text:time>09:1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ponibilité" style:display-name="PageStyle_Disponibili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b_20_H_20_Contractuel" style:display-name="PageStyle_Nb H Contractu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31T09:11:28.21</dc:date>
    <meta:generator>OpenOffice/4.0.1$Win32 OpenOffice.org_project/401m5$Build-9714</meta:generator>
    <meta:editing-duration>P5DT13H17M4S</meta:editing-duration>
    <meta:editing-cycles>33</meta:editing-cycles>
    <meta:document-statistic meta:table-count="4" meta:cell-count="360" meta:object-count="1"/>
  </office:meta>
</office:document-meta>
</file>