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5.6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REMPLACER LE TEXTE DE CHAQUE CELLULES DE A ET B</text:p>
          </table:table-cell>
        </table:table-row>
        <table:table-row table:style-name="ro1">
          <table:table-cell office:value-type="string">
            <text:p>CDG</text:p>
          </table:table-cell>
          <table:table-cell office:value-type="string">
            <text:p>PMI</text:p>
          </table:table-cell>
          <table:table-cell table:number-columns-repeated="3"/>
          <table:table-cell office:value-type="string">
            <text:p>0V4</text:p>
          </table:table-cell>
          <table:table-cell office:value-type="string">
            <text:p>K0V4</text:p>
          </table:table-cell>
          <table:table-cell/>
          <table:table-cell office:value-type="string">
            <text:p>PAR LE CODE A 4 LETTRES EN G </text:p>
          </table:table-cell>
        </table:table-row>
        <table:table-row table:style-name="ro1">
          <table:table-cell office:value-type="string">
            <text:p>FCO</text:p>
          </table:table-cell>
          <table:table-cell office:value-type="string">
            <text:p>AMS</text:p>
          </table:table-cell>
          <table:table-cell table:number-columns-repeated="3"/>
          <table:table-cell office:value-type="string">
            <text:p>UTK</text:p>
          </table:table-cell>
          <table:table-cell office:value-type="string">
            <text:p>03N</text:p>
          </table:table-cell>
          <table:table-cell/>
          <table:table-cell office:value-type="string">
            <text:p>si le texte des cellules en colonnes A B est identique a une des cellule de la colonne C</text:p>
          </table:table-cell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IL</text:p>
          </table:table-cell>
          <table:table-cell table:number-columns-repeated="3"/>
          <table:table-cell office:value-type="string">
            <text:p>OCA</text:p>
          </table:table-cell>
          <table:table-cell office:value-type="string">
            <text:p>07F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PL</text:p>
          </table:table-cell>
          <table:table-cell table:number-columns-repeated="3"/>
          <table:table-cell office:value-type="string">
            <text:p>WKK</text:p>
          </table:table-cell>
          <table:table-cell office:value-type="string">
            <text:p>5A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GW</text:p>
          </table:table-cell>
          <table:table-cell table:number-columns-repeated="3"/>
          <table:table-cell office:value-type="string">
            <text:p>AFT</text:p>
          </table:table-cell>
          <table:table-cell office:value-type="string">
            <text:p>AGA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TN</text:p>
          </table:table-cell>
          <table:table-cell table:number-columns-repeated="3"/>
          <table:table-cell office:value-type="string">
            <text:p>RNA</text:p>
          </table:table-cell>
          <table:table-cell office:value-type="string">
            <text:p>AGA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UX</text:p>
          </table:table-cell>
          <table:table-cell table:number-columns-repeated="3"/>
          <table:table-cell office:value-type="string">
            <text:p>ATD</text:p>
          </table:table-cell>
          <table:table-cell office:value-type="string">
            <text:p>AGA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LYS</text:p>
          </table:table-cell>
          <table:table-cell table:number-columns-repeated="3"/>
          <table:table-cell office:value-type="string">
            <text:p>AKS</text:p>
          </table:table-cell>
          <table:table-cell office:value-type="string">
            <text:p>AGG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FNC</text:p>
          </table:table-cell>
          <table:table-cell table:number-columns-repeated="3"/>
          <table:table-cell office:value-type="string">
            <text:p>CHY</text:p>
          </table:table-cell>
          <table:table-cell office:value-type="string">
            <text:p>AGGC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MAD</text:p>
          </table:table-cell>
          <table:table-cell table:number-columns-repeated="3"/>
          <table:table-cell office:value-type="string">
            <text:p>BAS</text:p>
          </table:table-cell>
          <table:table-cell office:value-type="string">
            <text:p>AGGE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MXP</text:p>
          </table:table-cell>
          <table:table-cell table:number-columns-repeated="3"/>
          <table:table-cell office:value-type="string">
            <text:p>FRE</text:p>
          </table:table-cell>
          <table:table-cell office:value-type="string">
            <text:p>AGG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NTE</text:p>
          </table:table-cell>
          <table:table-cell table:number-columns-repeated="3"/>
          <table:table-cell office:value-type="string">
            <text:p>HIR</text:p>
          </table:table-cell>
          <table:table-cell office:value-type="string">
            <text:p>AGG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NCE</text:p>
          </table:table-cell>
          <table:table-cell table:number-columns-repeated="3"/>
          <table:table-cell office:value-type="string">
            <text:p>MBU</text:p>
          </table:table-cell>
          <table:table-cell office:value-type="string">
            <text:p>AGG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CDG</text:p>
          </table:table-cell>
          <table:table-cell table:number-columns-repeated="3"/>
          <table:table-cell office:value-type="string">
            <text:p>IRA</text:p>
          </table:table-cell>
          <table:table-cell office:value-type="string">
            <text:p>AGG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PDL</text:p>
          </table:table-cell>
          <table:table-cell table:number-columns-repeated="3"/>
          <table:table-cell office:value-type="string">
            <text:p>SCZ</text:p>
          </table:table-cell>
          <table:table-cell office:value-type="string">
            <text:p>AGG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IS</text:p>
          </table:table-cell>
          <table:table-cell table:style-name="ce2" office:value-type="string">
            <text:p>ZRH</text:p>
          </table:table-cell>
          <table:table-cell table:number-columns-repeated="3"/>
          <table:table-cell office:value-type="string">
            <text:p>MUA</text:p>
          </table:table-cell>
          <table:table-cell office:value-type="string">
            <text:p>AGG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ALC</text:p>
          </table:table-cell>
          <table:table-cell table:number-columns-repeated="3"/>
          <table:table-cell office:value-type="string">
            <text:p>GZO</text:p>
          </table:table-cell>
          <table:table-cell office:value-type="string">
            <text:p>AGG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AMS</text:p>
          </table:table-cell>
          <table:table-cell table:number-columns-repeated="3"/>
          <table:table-cell office:value-type="string">
            <text:p>MNY</text:p>
          </table:table-cell>
          <table:table-cell office:value-type="string">
            <text:p>AGG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BCN</text:p>
          </table:table-cell>
          <table:table-cell table:number-columns-repeated="3"/>
          <table:table-cell office:value-type="string">
            <text:p>RNL</text:p>
          </table:table-cell>
          <table:table-cell office:value-type="string">
            <text:p>AGG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BFS</text:p>
          </table:table-cell>
          <table:table-cell table:number-columns-repeated="3"/>
          <table:table-cell office:value-type="string">
            <text:p>EGM</text:p>
          </table:table-cell>
          <table:table-cell office:value-type="string">
            <text:p>AGG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SXF</text:p>
          </table:table-cell>
          <table:table-cell table:number-columns-repeated="3"/>
          <table:table-cell office:value-type="string">
            <text:p>NNB</text:p>
          </table:table-cell>
          <table:table-cell office:value-type="string">
            <text:p>AGG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BJV</text:p>
          </table:table-cell>
          <table:table-cell table:number-columns-repeated="3"/>
          <table:table-cell office:value-type="string">
            <text:p>RUS</text:p>
          </table:table-cell>
          <table:table-cell office:value-type="string">
            <text:p>AGGU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BOD</text:p>
          </table:table-cell>
          <table:table-cell table:number-columns-repeated="3"/>
          <table:table-cell office:value-type="string">
            <text:p>VAO</text:p>
          </table:table-cell>
          <table:table-cell office:value-type="string">
            <text:p>AGGV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LCA</text:p>
          </table:table-cell>
          <table:table-cell table:number-columns-repeated="3"/>
          <table:table-cell office:value-type="string">
            <text:p>XYA</text:p>
          </table:table-cell>
          <table:table-cell office:value-type="string">
            <text:p>AGG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FAO</text:p>
          </table:table-cell>
          <table:table-cell table:number-columns-repeated="3"/>
          <table:table-cell office:value-type="string">
            <text:p>KGE</text:p>
          </table:table-cell>
          <table:table-cell office:value-type="string">
            <text:p>AGKG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FUE</text:p>
          </table:table-cell>
          <table:table-cell table:number-columns-repeated="3"/>
          <table:table-cell office:value-type="string">
            <text:p>RIN</text:p>
          </table:table-cell>
          <table:table-cell office:value-type="string">
            <text:p>AGRC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GVA</text:p>
          </table:table-cell>
          <table:table-cell table:number-columns-repeated="3"/>
          <table:table-cell office:value-type="string">
            <text:p>RBV</text:p>
          </table:table-cell>
          <table:table-cell office:value-type="string">
            <text:p>AGR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GNB</text:p>
          </table:table-cell>
          <table:table-cell table:number-columns-repeated="3"/>
          <table:table-cell office:value-type="string">
            <text:p>INU</text:p>
          </table:table-cell>
          <table:table-cell office:value-type="string">
            <text:p>ANY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IOM</text:p>
          </table:table-cell>
          <table:table-cell table:number-columns-repeated="3"/>
          <table:table-cell office:value-type="string">
            <text:p>BUA</text:p>
          </table:table-cell>
          <table:table-cell office:value-type="string">
            <text:p>AYB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JER</text:p>
          </table:table-cell>
          <table:table-cell table:number-columns-repeated="3"/>
          <table:table-cell office:value-type="string">
            <text:p>CMU</text:p>
          </table:table-cell>
          <table:table-cell office:value-type="string">
            <text:p>AYC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KRK</text:p>
          </table:table-cell>
          <table:table-cell table:number-columns-repeated="3"/>
          <table:table-cell office:value-type="string">
            <text:p>DAU</text:p>
          </table:table-cell>
          <table:table-cell office:value-type="string">
            <text:p>AYDU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ACE</text:p>
          </table:table-cell>
          <table:table-cell table:number-columns-repeated="3"/>
          <table:table-cell office:value-type="string">
            <text:p>GUR</text:p>
          </table:table-cell>
          <table:table-cell office:value-type="string">
            <text:p>AYG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LIS</text:p>
          </table:table-cell>
          <table:table-cell table:number-columns-repeated="3"/>
          <table:table-cell office:value-type="string">
            <text:p>PNP</text:p>
          </table:table-cell>
          <table:table-cell office:value-type="string">
            <text:p>AYG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MAD</text:p>
          </table:table-cell>
          <table:table-cell table:number-columns-repeated="3"/>
          <table:table-cell office:value-type="string">
            <text:p>HKN</text:p>
          </table:table-cell>
          <table:table-cell office:value-type="string">
            <text:p>AYH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PMI</text:p>
          </table:table-cell>
          <table:table-cell table:number-columns-repeated="3"/>
          <table:table-cell office:value-type="string">
            <text:p>UNG</text:p>
          </table:table-cell>
          <table:table-cell office:value-type="string">
            <text:p>AYK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AGP</text:p>
          </table:table-cell>
          <table:table-cell table:number-columns-repeated="3"/>
          <table:table-cell office:value-type="string">
            <text:p>KRI</text:p>
          </table:table-cell>
          <table:table-cell office:value-type="string">
            <text:p>AYK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NAP</text:p>
          </table:table-cell>
          <table:table-cell table:number-columns-repeated="3"/>
          <table:table-cell office:value-type="string">
            <text:p>KMA</text:p>
          </table:table-cell>
          <table:table-cell office:value-type="string">
            <text:p>AYK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NCE</text:p>
          </table:table-cell>
          <table:table-cell table:number-columns-repeated="3"/>
          <table:table-cell office:value-type="string">
            <text:p>KIE</text:p>
          </table:table-cell>
          <table:table-cell office:value-type="string">
            <text:p>AYKT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CDG</text:p>
          </table:table-cell>
          <table:table-cell table:number-columns-repeated="3"/>
          <table:table-cell office:value-type="string">
            <text:p>KVG</text:p>
          </table:table-cell>
          <table:table-cell office:value-type="string">
            <text:p>AYKV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RHO</text:p>
          </table:table-cell>
          <table:table-cell table:number-columns-repeated="3"/>
          <table:table-cell office:value-type="string">
            <text:p>MAG</text:p>
          </table:table-cell>
          <table:table-cell office:value-type="string">
            <text:p>AYM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SZG</text:p>
          </table:table-cell>
          <table:table-cell table:number-columns-repeated="3"/>
          <table:table-cell office:value-type="string">
            <text:p>HGU</text:p>
          </table:table-cell>
          <table:table-cell office:value-type="string">
            <text:p>AYM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VCE</text:p>
          </table:table-cell>
          <table:table-cell table:number-columns-repeated="3"/>
          <table:table-cell office:value-type="string">
            <text:p>MDU</text:p>
          </table:table-cell>
          <table:table-cell office:value-type="string">
            <text:p>AYM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PL</text:p>
          </table:table-cell>
          <table:table-cell table:style-name="ce2" office:value-type="string">
            <text:p>ZTH</text:p>
          </table:table-cell>
          <table:table-cell table:number-columns-repeated="3"/>
          <table:table-cell office:value-type="string">
            <text:p>MAS</text:p>
          </table:table-cell>
          <table:table-cell office:value-type="string">
            <text:p>AYM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JU</text:p>
          </table:table-cell>
          <table:table-cell table:style-name="ce2" office:value-type="string">
            <text:p>LGW</text:p>
          </table:table-cell>
          <table:table-cell table:number-columns-repeated="3"/>
          <table:table-cell office:value-type="string">
            <text:p>MXH</text:p>
          </table:table-cell>
          <table:table-cell office:value-type="string">
            <text:p>AYM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JU</text:p>
          </table:table-cell>
          <table:table-cell table:style-name="ce2" office:value-type="string">
            <text:p>STN</text:p>
          </table:table-cell>
          <table:table-cell table:number-columns-repeated="3"/>
          <table:table-cell office:value-type="string">
            <text:p>MIS</text:p>
          </table:table-cell>
          <table:table-cell office:value-type="string">
            <text:p>AYM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BZ</text:p>
          </table:table-cell>
          <table:table-cell table:number-columns-repeated="3"/>
          <table:table-cell office:value-type="string">
            <text:p>LAE</text:p>
          </table:table-cell>
          <table:table-cell office:value-type="string">
            <text:p>AYNZ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GA</text:p>
          </table:table-cell>
          <table:table-cell table:number-columns-repeated="3"/>
          <table:table-cell office:value-type="string">
            <text:p>POM</text:p>
          </table:table-cell>
          <table:table-cell office:value-type="string">
            <text:p>AYPY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LC</text:p>
          </table:table-cell>
          <table:table-cell table:number-columns-repeated="3"/>
          <table:table-cell office:value-type="string">
            <text:p>TIZ</text:p>
          </table:table-cell>
          <table:table-cell office:value-type="string">
            <text:p>AYT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EI</text:p>
          </table:table-cell>
          <table:table-cell table:number-columns-repeated="3"/>
          <table:table-cell office:value-type="string">
            <text:p>TBG</text:p>
          </table:table-cell>
          <table:table-cell office:value-type="string">
            <text:p>AYTB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MS</text:p>
          </table:table-cell>
          <table:table-cell table:number-columns-repeated="3"/>
          <table:table-cell office:value-type="string">
            <text:p>RAB</text:p>
          </table:table-cell>
          <table:table-cell office:value-type="string">
            <text:p>AYT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YT</text:p>
          </table:table-cell>
          <table:table-cell table:number-columns-repeated="3"/>
          <table:table-cell office:value-type="string">
            <text:p>VAI</text:p>
          </table:table-cell>
          <table:table-cell office:value-type="string">
            <text:p>AYV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OSD</text:p>
          </table:table-cell>
          <table:table-cell table:number-columns-repeated="3"/>
          <table:table-cell office:value-type="string">
            <text:p>WBM</text:p>
          </table:table-cell>
          <table:table-cell office:value-type="string">
            <text:p>AYW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TH</text:p>
          </table:table-cell>
          <table:table-cell table:number-columns-repeated="3"/>
          <table:table-cell office:value-type="string">
            <text:p>WWK</text:p>
          </table:table-cell>
          <table:table-cell office:value-type="string">
            <text:p>AYW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CN</text:p>
          </table:table-cell>
          <table:table-cell table:number-columns-repeated="3"/>
          <table:table-cell office:value-type="string">
            <text:p>JEG</text:p>
          </table:table-cell>
          <table:table-cell office:value-type="string">
            <text:p>BGA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RI</text:p>
          </table:table-cell>
          <table:table-cell table:number-columns-repeated="3"/>
          <table:table-cell office:value-type="string">
            <text:p>AGM</text:p>
          </table:table-cell>
          <table:table-cell office:value-type="string">
            <text:p>BGA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SL</text:p>
          </table:table-cell>
          <table:table-cell table:number-columns-repeated="3"/>
          <table:table-cell office:value-type="string">
            <text:p>LLU</text:p>
          </table:table-cell>
          <table:table-cell office:value-type="string">
            <text:p>BGAP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FS</text:p>
          </table:table-cell>
          <table:table-cell table:number-columns-repeated="3"/>
          <table:table-cell office:value-type="string">
            <text:p>UAK</text:p>
          </table:table-cell>
          <table:table-cell office:value-type="string">
            <text:p>BGBW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SXF</text:p>
          </table:table-cell>
          <table:table-cell table:number-columns-repeated="3"/>
          <table:table-cell office:value-type="string">
            <text:p>JCH</text:p>
          </table:table-cell>
          <table:table-cell office:value-type="string">
            <text:p>BGC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IQ</text:p>
          </table:table-cell>
          <table:table-cell table:number-columns-repeated="3"/>
          <table:table-cell office:value-type="string">
            <text:p>CNP</text:p>
          </table:table-cell>
          <table:table-cell office:value-type="string">
            <text:p>BGC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JV</text:p>
          </table:table-cell>
          <table:table-cell table:number-columns-repeated="3"/>
          <table:table-cell office:value-type="string">
            <text:p>JFR</text:p>
          </table:table-cell>
          <table:table-cell office:value-type="string">
            <text:p>BGF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LQ</text:p>
          </table:table-cell>
          <table:table-cell table:number-columns-repeated="3"/>
          <table:table-cell office:value-type="string">
            <text:p>GOH</text:p>
          </table:table-cell>
          <table:table-cell office:value-type="string">
            <text:p>BGG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OD</text:p>
          </table:table-cell>
          <table:table-cell table:number-columns-repeated="3"/>
          <table:table-cell office:value-type="string">
            <text:p>JGO</text:p>
          </table:table-cell>
          <table:table-cell office:value-type="string">
            <text:p>BGG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DS</text:p>
          </table:table-cell>
          <table:table-cell table:number-columns-repeated="3"/>
          <table:table-cell office:value-type="string">
            <text:p>JJU</text:p>
          </table:table-cell>
          <table:table-cell office:value-type="string">
            <text:p>BGJH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UD</text:p>
          </table:table-cell>
          <table:table-cell table:number-columns-repeated="3"/>
          <table:table-cell office:value-type="string">
            <text:p>JAV</text:p>
          </table:table-cell>
          <table:table-cell office:value-type="string">
            <text:p>BGJ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CPH</text:p>
          </table:table-cell>
          <table:table-cell table:number-columns-repeated="3"/>
          <table:table-cell office:value-type="string">
            <text:p>JSU</text:p>
          </table:table-cell>
          <table:table-cell office:value-type="string">
            <text:p>BGMQ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CFU</text:p>
          </table:table-cell>
          <table:table-cell table:number-columns-repeated="3"/>
          <table:table-cell office:value-type="string">
            <text:p>JNN</text:p>
          </table:table-cell>
          <table:table-cell office:value-type="string">
            <text:p>BGN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JA</text:p>
          </table:table-cell>
          <table:table-cell table:number-columns-repeated="3"/>
          <table:table-cell office:value-type="string">
            <text:p>JNS</text:p>
          </table:table-cell>
          <table:table-cell office:value-type="string">
            <text:p>BGN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BIA</text:p>
          </table:table-cell>
          <table:table-cell table:number-columns-repeated="3"/>
          <table:table-cell office:value-type="string">
            <text:p>NAQ</text:p>
          </table:table-cell>
          <table:table-cell office:value-type="string">
            <text:p>BGQQ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FSC</text:p>
          </table:table-cell>
          <table:table-cell table:number-columns-repeated="3"/>
          <table:table-cell office:value-type="string">
            <text:p>OBY</text:p>
          </table:table-cell>
          <table:table-cell office:value-type="string">
            <text:p>BGSC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CHQ</text:p>
          </table:table-cell>
          <table:table-cell table:number-columns-repeated="3"/>
          <table:table-cell office:value-type="string">
            <text:p>SFJ</text:p>
          </table:table-cell>
          <table:table-cell office:value-type="string">
            <text:p>BGS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HER</text:p>
          </table:table-cell>
          <table:table-cell table:number-columns-repeated="3"/>
          <table:table-cell office:value-type="string">
            <text:p>JHS</text:p>
          </table:table-cell>
          <table:table-cell office:value-type="string">
            <text:p>BGS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CA</text:p>
          </table:table-cell>
          <table:table-cell table:number-columns-repeated="3"/>
          <table:table-cell office:value-type="string">
            <text:p>THU</text:p>
          </table:table-cell>
          <table:table-cell office:value-type="string">
            <text:p>BGT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PFO</text:p>
          </table:table-cell>
          <table:table-cell table:number-columns-repeated="3"/>
          <table:table-cell office:value-type="string">
            <text:p>JUV</text:p>
          </table:table-cell>
          <table:table-cell office:value-type="string">
            <text:p>BGU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DLM</text:p>
          </table:table-cell>
          <table:table-cell table:number-columns-repeated="3"/>
          <table:table-cell office:value-type="string">
            <text:p>UMD</text:p>
          </table:table-cell>
          <table:table-cell office:value-type="string">
            <text:p>BGU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DBV</text:p>
          </table:table-cell>
          <table:table-cell table:number-columns-repeated="3"/>
          <table:table-cell office:value-type="string">
            <text:p>JQA</text:p>
          </table:table-cell>
          <table:table-cell office:value-type="string">
            <text:p>BGUQ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EDI</text:p>
          </table:table-cell>
          <table:table-cell table:number-columns-repeated="3"/>
          <table:table-cell office:value-type="string">
            <text:p>AEY</text:p>
          </table:table-cell>
          <table:table-cell office:value-type="string">
            <text:p>BIA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FAO</text:p>
          </table:table-cell>
          <table:table-cell table:number-columns-repeated="3"/>
          <table:table-cell office:value-type="string">
            <text:p>BIU</text:p>
          </table:table-cell>
          <table:table-cell office:value-type="string">
            <text:p>BIBD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FDH</text:p>
          </table:table-cell>
          <table:table-cell table:number-columns-repeated="3"/>
          <table:table-cell office:value-type="string">
            <text:p>EGS</text:p>
          </table:table-cell>
          <table:table-cell office:value-type="string">
            <text:p>BIEG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FUE</text:p>
          </table:table-cell>
          <table:table-cell table:number-columns-repeated="3"/>
          <table:table-cell office:value-type="string">
            <text:p>GJR</text:p>
          </table:table-cell>
          <table:table-cell office:value-type="string">
            <text:p>BIGJ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GVA</text:p>
          </table:table-cell>
          <table:table-cell table:number-columns-repeated="3"/>
          <table:table-cell office:value-type="string">
            <text:p>GRY</text:p>
          </table:table-cell>
          <table:table-cell office:value-type="string">
            <text:p>BIG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GIB</text:p>
          </table:table-cell>
          <table:table-cell table:number-columns-repeated="3"/>
          <table:table-cell office:value-type="string">
            <text:p>HFN</text:p>
          </table:table-cell>
          <table:table-cell office:value-type="string">
            <text:p>BIH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GLA</text:p>
          </table:table-cell>
          <table:table-cell table:number-columns-repeated="3"/>
          <table:table-cell office:value-type="string">
            <text:p>HZK</text:p>
          </table:table-cell>
          <table:table-cell office:value-type="string">
            <text:p>BIHU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PA</text:p>
          </table:table-cell>
          <table:table-cell table:number-columns-repeated="3"/>
          <table:table-cell office:value-type="string">
            <text:p>IFJ</text:p>
          </table:table-cell>
          <table:table-cell office:value-type="string">
            <text:p>BIIS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GRX</text:p>
          </table:table-cell>
          <table:table-cell table:number-columns-repeated="3"/>
          <table:table-cell office:value-type="string">
            <text:p>KEF</text:p>
          </table:table-cell>
          <table:table-cell office:value-type="string">
            <text:p>BIK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GNB</text:p>
          </table:table-cell>
          <table:table-cell table:number-columns-repeated="3"/>
          <table:table-cell office:value-type="string">
            <text:p>SAK</text:p>
          </table:table-cell>
          <table:table-cell office:value-type="string">
            <text:p>BIK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HAM</text:p>
          </table:table-cell>
          <table:table-cell table:number-columns-repeated="3"/>
          <table:table-cell office:value-type="string">
            <text:p>NOR</text:p>
          </table:table-cell>
          <table:table-cell office:value-type="string">
            <text:p>BINF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HRG</text:p>
          </table:table-cell>
          <table:table-cell table:number-columns-repeated="3"/>
          <table:table-cell office:value-type="string">
            <text:p>PFJ</text:p>
          </table:table-cell>
          <table:table-cell office:value-type="string">
            <text:p>BIPA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IBZ</text:p>
          </table:table-cell>
          <table:table-cell table:number-columns-repeated="3"/>
          <table:table-cell office:value-type="string">
            <text:p>RKV</text:p>
          </table:table-cell>
          <table:table-cell office:value-type="string">
            <text:p>BIR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INN</text:p>
          </table:table-cell>
          <table:table-cell table:number-columns-repeated="3"/>
          <table:table-cell office:value-type="string">
            <text:p>MVA</text:p>
          </table:table-cell>
          <table:table-cell office:value-type="string">
            <text:p>BIR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INV</text:p>
          </table:table-cell>
          <table:table-cell table:number-columns-repeated="3"/>
          <table:table-cell office:value-type="string">
            <text:p>SIJ</text:p>
          </table:table-cell>
          <table:table-cell office:value-type="string">
            <text:p>BISI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IOM</text:p>
          </table:table-cell>
          <table:table-cell table:number-columns-repeated="3"/>
          <table:table-cell office:value-type="string">
            <text:p>THO</text:p>
          </table:table-cell>
          <table:table-cell office:value-type="string">
            <text:p>BITN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DB</text:p>
          </table:table-cell>
          <table:table-cell table:number-columns-repeated="3"/>
          <table:table-cell office:value-type="string">
            <text:p>VEY</text:p>
          </table:table-cell>
          <table:table-cell office:value-type="string">
            <text:p>BIV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JER</text:p>
          </table:table-cell>
          <table:table-cell table:number-columns-repeated="3"/>
          <table:table-cell office:value-type="string">
            <text:p>VPN</text:p>
          </table:table-cell>
          <table:table-cell office:value-type="string">
            <text:p>BIVO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KLX</text:p>
          </table:table-cell>
          <table:table-cell table:number-columns-repeated="3"/>
          <table:table-cell office:value-type="string">
            <text:p>PRN</text:p>
          </table:table-cell>
          <table:table-cell office:value-type="string">
            <text:p>BKPR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EFL</text:p>
          </table:table-cell>
          <table:table-cell table:number-columns-repeated="3"/>
          <table:table-cell office:value-type="string">
            <text:p>YBW</text:p>
          </table:table-cell>
          <table:table-cell office:value-type="string">
            <text:p>CAB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KLU</text:p>
          </table:table-cell>
          <table:table-cell table:number-columns-repeated="3"/>
          <table:table-cell office:value-type="string">
            <text:p>ZNA</text:p>
          </table:table-cell>
          <table:table-cell office:value-type="string">
            <text:p>CAC8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KGS</text:p>
          </table:table-cell>
          <table:table-cell table:number-columns-repeated="3"/>
          <table:table-cell office:value-type="string">
            <text:p>YZZ</text:p>
          </table:table-cell>
          <table:table-cell office:value-type="string">
            <text:p>CAD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KRK</text:p>
          </table:table-cell>
          <table:table-cell table:number-columns-repeated="3"/>
          <table:table-cell office:value-type="string">
            <text:p>YWS</text:p>
          </table:table-cell>
          <table:table-cell office:value-type="string">
            <text:p>CAE5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RH</text:p>
          </table:table-cell>
          <table:table-cell table:number-columns-repeated="3"/>
          <table:table-cell office:value-type="string">
            <text:p>YAA</text:p>
          </table:table-cell>
          <table:table-cell office:value-type="string">
            <text:p>CAJ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ACE</text:p>
          </table:table-cell>
          <table:table-cell table:number-columns-repeated="3"/>
          <table:table-cell office:value-type="string">
            <text:p>YGG</text:p>
          </table:table-cell>
          <table:table-cell office:value-type="string">
            <text:p>CAX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IS</text:p>
          </table:table-cell>
          <table:table-cell table:number-columns-repeated="3"/>
          <table:table-cell office:value-type="string">
            <text:p>YBO</text:p>
          </table:table-cell>
          <table:table-cell office:value-type="string">
            <text:p>CBW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JU</text:p>
          </table:table-cell>
          <table:table-cell table:number-columns-repeated="3"/>
          <table:table-cell office:value-type="string">
            <text:p>YWM</text:p>
          </table:table-cell>
          <table:table-cell office:value-type="string">
            <text:p>CCA6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UX</text:p>
          </table:table-cell>
          <table:table-cell table:number-columns-repeated="3"/>
          <table:table-cell office:value-type="string">
            <text:p>YSO</text:p>
          </table:table-cell>
          <table:table-cell office:value-type="string">
            <text:p>CCD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LYS</text:p>
          </table:table-cell>
          <table:table-cell table:number-columns-repeated="3"/>
          <table:table-cell office:value-type="string">
            <text:p>YBI</text:p>
          </table:table-cell>
          <table:table-cell office:value-type="string">
            <text:p>CCE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FNC</text:p>
          </table:table-cell>
          <table:table-cell table:number-columns-repeated="3"/>
          <table:table-cell office:value-type="string">
            <text:p>YFX</text:p>
          </table:table-cell>
          <table:table-cell office:value-type="string">
            <text:p>CCK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MAD</text:p>
          </table:table-cell>
          <table:table-cell table:number-columns-repeated="3"/>
          <table:table-cell office:value-type="string">
            <text:p>YHA</text:p>
          </table:table-cell>
          <table:table-cell office:value-type="string">
            <text:p>CCP4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GW</text:p>
          </table:table-cell>
          <table:table-cell table:style-name="ce2" office:value-type="string">
            <text:p>PMI</text:p>
          </table:table-cell>
          <table:table-cell table:number-columns-repeated="3"/>
          <table:table-cell office:value-type="string">
            <text:p>YRG</text:p>
          </table:table-cell>
          <table:table-cell office:value-type="string">
            <text:p>CCZ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9</text:p>
          </table:table-cell>
          <table:table-cell office:value-type="string">
            <text:p>CDU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K</text:p>
          </table:table-cell>
          <table:table-cell office:value-type="string">
            <text:p>CEB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E</text:p>
          </table:table-cell>
          <table:table-cell office:value-type="string">
            <text:p>CEM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J</text:p>
          </table:table-cell>
          <table:table-cell office:value-type="string">
            <text:p>CFJ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R</text:p>
          </table:table-cell>
          <table:table-cell office:value-type="string">
            <text:p>CJV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B</text:p>
          </table:table-cell>
          <table:table-cell office:value-type="string">
            <text:p>CJX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X</text:p>
          </table:table-cell>
          <table:table-cell office:value-type="string">
            <text:p>CKB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N</text:p>
          </table:table-cell>
          <table:table-cell office:value-type="string">
            <text:p>CKL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8</text:p>
          </table:table-cell>
          <table:table-cell office:value-type="string">
            <text:p>CKM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O</text:p>
          </table:table-cell>
          <table:table-cell office:value-type="string">
            <text:p>CKQ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4</text:p>
          </table:table-cell>
          <table:table-cell office:value-type="string">
            <text:p>CND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BE</text:p>
          </table:table-cell>
          <table:table-cell office:value-type="string">
            <text:p>CNE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F4</text:p>
          </table:table-cell>
          <table:table-cell office:value-type="string">
            <text:p>CNF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D</text:p>
          </table:table-cell>
          <table:table-cell office:value-type="string">
            <text:p>CNK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F</text:p>
          </table:table-cell>
          <table:table-cell office:value-type="string">
            <text:p>CNM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G</text:p>
          </table:table-cell>
          <table:table-cell office:value-type="string">
            <text:p>CNT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8</text:p>
          </table:table-cell>
          <table:table-cell office:value-type="string">
            <text:p>CNU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P</text:p>
          </table:table-cell>
          <table:table-cell office:value-type="string">
            <text:p>CPV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W</text:p>
          </table:table-cell>
          <table:table-cell office:value-type="string">
            <text:p>CPV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U</text:p>
          </table:table-cell>
          <table:table-cell office:value-type="string">
            <text:p>CSU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B</text:p>
          </table:table-cell>
          <table:table-cell office:value-type="string">
            <text:p>CTB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KG</text:p>
          </table:table-cell>
          <table:table-cell office:value-type="string">
            <text:p>CTK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LT</text:p>
          </table:table-cell>
          <table:table-cell office:value-type="string">
            <text:p>CTU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C</text:p>
          </table:table-cell>
          <table:table-cell office:value-type="string">
            <text:p>CY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G</text:p>
          </table:table-cell>
          <table:table-cell office:value-type="string">
            <text:p>CY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H</text:p>
          </table:table-cell>
          <table:table-cell office:value-type="string">
            <text:p>CY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L</text:p>
          </table:table-cell>
          <table:table-cell office:value-type="string">
            <text:p>CY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M</text:p>
          </table:table-cell>
          <table:table-cell office:value-type="string">
            <text:p>CY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KS</text:p>
          </table:table-cell>
          <table:table-cell office:value-type="string">
            <text:p>CYA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G</text:p>
          </table:table-cell>
          <table:table-cell office:value-type="string">
            <text:p>CY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T</text:p>
          </table:table-cell>
          <table:table-cell office:value-type="string">
            <text:p>CYAT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CY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V</text:p>
          </table:table-cell>
          <table:table-cell office:value-type="string">
            <text:p>CY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W</text:p>
          </table:table-cell>
          <table:table-cell office:value-type="string">
            <text:p>CY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Y</text:p>
          </table:table-cell>
          <table:table-cell office:value-type="string">
            <text:p>CY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Z</text:p>
          </table:table-cell>
          <table:table-cell office:value-type="string">
            <text:p>CYA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A</text:p>
          </table:table-cell>
          <table:table-cell office:value-type="string">
            <text:p>CY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B</text:p>
          </table:table-cell>
          <table:table-cell office:value-type="string">
            <text:p>CY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C</text:p>
          </table:table-cell>
          <table:table-cell office:value-type="string">
            <text:p>CY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BC</text:p>
          </table:table-cell>
          <table:table-cell office:value-type="string">
            <text:p>CY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E</text:p>
          </table:table-cell>
          <table:table-cell office:value-type="string">
            <text:p>CY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Y</text:p>
          </table:table-cell>
          <table:table-cell office:value-type="string">
            <text:p>CY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G</text:p>
          </table:table-cell>
          <table:table-cell office:value-type="string">
            <text:p>CY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K</text:p>
          </table:table-cell>
          <table:table-cell office:value-type="string">
            <text:p>CY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L</text:p>
          </table:table-cell>
          <table:table-cell office:value-type="string">
            <text:p>CY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TL</text:p>
          </table:table-cell>
          <table:table-cell office:value-type="string">
            <text:p>CY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R</text:p>
          </table:table-cell>
          <table:table-cell office:value-type="string">
            <text:p>CY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T</text:p>
          </table:table-cell>
          <table:table-cell office:value-type="string">
            <text:p>CY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U</text:p>
          </table:table-cell>
          <table:table-cell office:value-type="string">
            <text:p>CY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V</text:p>
          </table:table-cell>
          <table:table-cell office:value-type="string">
            <text:p>CY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X</text:p>
          </table:table-cell>
          <table:table-cell office:value-type="string">
            <text:p>CYB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F</text:p>
          </table:table-cell>
          <table:table-cell office:value-type="string">
            <text:p>CY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B</text:p>
          </table:table-cell>
          <table:table-cell office:value-type="string">
            <text:p>CY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C</text:p>
          </table:table-cell>
          <table:table-cell office:value-type="string">
            <text:p>CY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D</text:p>
          </table:table-cell>
          <table:table-cell office:value-type="string">
            <text:p>CY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E</text:p>
          </table:table-cell>
          <table:table-cell office:value-type="string">
            <text:p>CY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G</text:p>
          </table:table-cell>
          <table:table-cell office:value-type="string">
            <text:p>CY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H</text:p>
          </table:table-cell>
          <table:table-cell office:value-type="string">
            <text:p>CY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L</text:p>
          </table:table-cell>
          <table:table-cell office:value-type="string">
            <text:p>CY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N</text:p>
          </table:table-cell>
          <table:table-cell office:value-type="string">
            <text:p>CY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O</text:p>
          </table:table-cell>
          <table:table-cell office:value-type="string">
            <text:p>CY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P</text:p>
          </table:table-cell>
          <table:table-cell office:value-type="string">
            <text:p>CY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Q</text:p>
          </table:table-cell>
          <table:table-cell office:value-type="string">
            <text:p>CYC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R</text:p>
          </table:table-cell>
          <table:table-cell office:value-type="string">
            <text:p>CY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S</text:p>
          </table:table-cell>
          <table:table-cell office:value-type="string">
            <text:p>CY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T</text:p>
          </table:table-cell>
          <table:table-cell office:value-type="string">
            <text:p>CY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W</text:p>
          </table:table-cell>
          <table:table-cell office:value-type="string">
            <text:p>CY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Y</text:p>
          </table:table-cell>
          <table:table-cell office:value-type="string">
            <text:p>CY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A</text:p>
          </table:table-cell>
          <table:table-cell office:value-type="string">
            <text:p>CY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B</text:p>
          </table:table-cell>
          <table:table-cell office:value-type="string">
            <text:p>CY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C</text:p>
          </table:table-cell>
          <table:table-cell office:value-type="string">
            <text:p>CY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F</text:p>
          </table:table-cell>
          <table:table-cell office:value-type="string">
            <text:p>CY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L</text:p>
          </table:table-cell>
          <table:table-cell office:value-type="string">
            <text:p>CY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RR</text:p>
          </table:table-cell>
          <table:table-cell office:value-type="string">
            <text:p>CY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N</text:p>
          </table:table-cell>
          <table:table-cell office:value-type="string">
            <text:p>CY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O</text:p>
          </table:table-cell>
          <table:table-cell office:value-type="string">
            <text:p>CYD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P</text:p>
          </table:table-cell>
          <table:table-cell office:value-type="string">
            <text:p>CYD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Q</text:p>
          </table:table-cell>
          <table:table-cell office:value-type="string">
            <text:p>CYD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E</text:p>
          </table:table-cell>
          <table:table-cell office:value-type="string">
            <text:p>CY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G</text:p>
          </table:table-cell>
          <table:table-cell office:value-type="string">
            <text:p>CYE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K</text:p>
          </table:table-cell>
          <table:table-cell office:value-type="string">
            <text:p>CYE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L</text:p>
          </table:table-cell>
          <table:table-cell office:value-type="string">
            <text:p>CY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M</text:p>
          </table:table-cell>
          <table:table-cell office:value-type="string">
            <text:p>CY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N</text:p>
          </table:table-cell>
          <table:table-cell office:value-type="string">
            <text:p>CY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R</text:p>
          </table:table-cell>
          <table:table-cell office:value-type="string">
            <text:p>CY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T</text:p>
          </table:table-cell>
          <table:table-cell office:value-type="string">
            <text:p>CY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U</text:p>
          </table:table-cell>
          <table:table-cell office:value-type="string">
            <text:p>CYE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V</text:p>
          </table:table-cell>
          <table:table-cell office:value-type="string">
            <text:p>CYE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Y</text:p>
          </table:table-cell>
          <table:table-cell office:value-type="string">
            <text:p>CYE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A</text:p>
          </table:table-cell>
          <table:table-cell office:value-type="string">
            <text:p>CY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B</text:p>
          </table:table-cell>
          <table:table-cell office:value-type="string">
            <text:p>CY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C</text:p>
          </table:table-cell>
          <table:table-cell office:value-type="string">
            <text:p>CYF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D</text:p>
          </table:table-cell>
          <table:table-cell office:value-type="string">
            <text:p>CY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H</text:p>
          </table:table-cell>
          <table:table-cell office:value-type="string">
            <text:p>CY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M</text:p>
          </table:table-cell>
          <table:table-cell office:value-type="string">
            <text:p>CYF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O</text:p>
          </table:table-cell>
          <table:table-cell office:value-type="string">
            <text:p>CY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R</text:p>
          </table:table-cell>
          <table:table-cell office:value-type="string">
            <text:p>CY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FS</text:p>
          </table:table-cell>
          <table:table-cell office:value-type="string">
            <text:p>CY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N</text:p>
          </table:table-cell>
          <table:table-cell office:value-type="string">
            <text:p>CY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B</text:p>
          </table:table-cell>
          <table:table-cell office:value-type="string">
            <text:p>CY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D</text:p>
          </table:table-cell>
          <table:table-cell office:value-type="string">
            <text:p>CY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E</text:p>
          </table:table-cell>
          <table:table-cell office:value-type="string">
            <text:p>CY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H</text:p>
          </table:table-cell>
          <table:table-cell office:value-type="string">
            <text:p>CYG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K</text:p>
          </table:table-cell>
          <table:table-cell office:value-type="string">
            <text:p>CY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L</text:p>
          </table:table-cell>
          <table:table-cell office:value-type="string">
            <text:p>CY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M</text:p>
          </table:table-cell>
          <table:table-cell office:value-type="string">
            <text:p>CY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O</text:p>
          </table:table-cell>
          <table:table-cell office:value-type="string">
            <text:p>CY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P</text:p>
          </table:table-cell>
          <table:table-cell office:value-type="string">
            <text:p>CY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Q</text:p>
          </table:table-cell>
          <table:table-cell office:value-type="string">
            <text:p>CYG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R</text:p>
          </table:table-cell>
          <table:table-cell office:value-type="string">
            <text:p>CY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T</text:p>
          </table:table-cell>
          <table:table-cell office:value-type="string">
            <text:p>CY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V</text:p>
          </table:table-cell>
          <table:table-cell office:value-type="string">
            <text:p>CY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W</text:p>
          </table:table-cell>
          <table:table-cell office:value-type="string">
            <text:p>CYG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X</text:p>
          </table:table-cell>
          <table:table-cell office:value-type="string">
            <text:p>CYG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Z</text:p>
          </table:table-cell>
          <table:table-cell office:value-type="string">
            <text:p>CY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C</text:p>
          </table:table-cell>
          <table:table-cell office:value-type="string">
            <text:p>CY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B</text:p>
          </table:table-cell>
          <table:table-cell office:value-type="string">
            <text:p>CY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H</text:p>
          </table:table-cell>
          <table:table-cell office:value-type="string">
            <text:p>CY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D</text:p>
          </table:table-cell>
          <table:table-cell office:value-type="string">
            <text:p>CY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E</text:p>
          </table:table-cell>
          <table:table-cell office:value-type="string">
            <text:p>CY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F</text:p>
          </table:table-cell>
          <table:table-cell office:value-type="string">
            <text:p>CYH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S</text:p>
          </table:table-cell>
          <table:table-cell office:value-type="string">
            <text:p>CY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I</text:p>
          </table:table-cell>
          <table:table-cell office:value-type="string">
            <text:p>CY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K</text:p>
          </table:table-cell>
          <table:table-cell office:value-type="string">
            <text:p>CY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M</text:p>
          </table:table-cell>
          <table:table-cell office:value-type="string">
            <text:p>CY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N</text:p>
          </table:table-cell>
          <table:table-cell office:value-type="string">
            <text:p>CY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O</text:p>
          </table:table-cell>
          <table:table-cell office:value-type="string">
            <text:p>CY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R</text:p>
          </table:table-cell>
          <table:table-cell office:value-type="string">
            <text:p>CY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T</text:p>
          </table:table-cell>
          <table:table-cell office:value-type="string">
            <text:p>CY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U</text:p>
          </table:table-cell>
          <table:table-cell office:value-type="string">
            <text:p>CY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Y</text:p>
          </table:table-cell>
          <table:table-cell office:value-type="string">
            <text:p>CY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HZ</text:p>
          </table:table-cell>
          <table:table-cell office:value-type="string">
            <text:p>CYH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B</text:p>
          </table:table-cell>
          <table:table-cell office:value-type="string">
            <text:p>CY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G</text:p>
          </table:table-cell>
          <table:table-cell office:value-type="string">
            <text:p>CY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F</text:p>
          </table:table-cell>
          <table:table-cell office:value-type="string">
            <text:p>CYI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K</text:p>
          </table:table-cell>
          <table:table-cell office:value-type="string">
            <text:p>CY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O</text:p>
          </table:table-cell>
          <table:table-cell office:value-type="string">
            <text:p>CYI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V</text:p>
          </table:table-cell>
          <table:table-cell office:value-type="string">
            <text:p>CYI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JF</text:p>
          </table:table-cell>
          <table:table-cell office:value-type="string">
            <text:p>CYJ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JM</text:p>
          </table:table-cell>
          <table:table-cell office:value-type="string">
            <text:p>CY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JN</text:p>
          </table:table-cell>
          <table:table-cell office:value-type="string">
            <text:p>CY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EL</text:p>
          </table:table-cell>
          <table:table-cell office:value-type="string">
            <text:p>CYJ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JT</text:p>
          </table:table-cell>
          <table:table-cell office:value-type="string">
            <text:p>CYJ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A</text:p>
          </table:table-cell>
          <table:table-cell office:value-type="string">
            <text:p>CY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K</text:p>
          </table:table-cell>
          <table:table-cell office:value-type="string">
            <text:p>CY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F</text:p>
          </table:table-cell>
          <table:table-cell office:value-type="string">
            <text:p>CY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B</text:p>
          </table:table-cell>
          <table:table-cell office:value-type="string">
            <text:p>CY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J</text:p>
          </table:table-cell>
          <table:table-cell office:value-type="string">
            <text:p>CY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L</text:p>
          </table:table-cell>
          <table:table-cell office:value-type="string">
            <text:p>CY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V</text:p>
          </table:table-cell>
          <table:table-cell office:value-type="string">
            <text:p>CY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Q</text:p>
          </table:table-cell>
          <table:table-cell office:value-type="string">
            <text:p>CYK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X</text:p>
          </table:table-cell>
          <table:table-cell office:value-type="string">
            <text:p>CYK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Y</text:p>
          </table:table-cell>
          <table:table-cell office:value-type="string">
            <text:p>CY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Z</text:p>
          </table:table-cell>
          <table:table-cell office:value-type="string">
            <text:p>CYK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J</text:p>
          </table:table-cell>
          <table:table-cell office:value-type="string">
            <text:p>CY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C</text:p>
          </table:table-cell>
          <table:table-cell office:value-type="string">
            <text:p>CY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D</text:p>
          </table:table-cell>
          <table:table-cell office:value-type="string">
            <text:p>CY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H</text:p>
          </table:table-cell>
          <table:table-cell office:value-type="string">
            <text:p>CY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J</text:p>
          </table:table-cell>
          <table:table-cell office:value-type="string">
            <text:p>CY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L</text:p>
          </table:table-cell>
          <table:table-cell office:value-type="string">
            <text:p>CY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R</text:p>
          </table:table-cell>
          <table:table-cell office:value-type="string">
            <text:p>CY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K</text:p>
          </table:table-cell>
          <table:table-cell office:value-type="string">
            <text:p>CY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T</text:p>
          </table:table-cell>
          <table:table-cell office:value-type="string">
            <text:p>CY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GR</text:p>
          </table:table-cell>
          <table:table-cell office:value-type="string">
            <text:p>CY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LW</text:p>
          </table:table-cell>
          <table:table-cell office:value-type="string">
            <text:p>CY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A</text:p>
          </table:table-cell>
          <table:table-cell office:value-type="string">
            <text:p>CY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E</text:p>
          </table:table-cell>
          <table:table-cell office:value-type="string">
            <text:p>CY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G</text:p>
          </table:table-cell>
          <table:table-cell office:value-type="string">
            <text:p>CY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H</text:p>
          </table:table-cell>
          <table:table-cell office:value-type="string">
            <text:p>CY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J</text:p>
          </table:table-cell>
          <table:table-cell office:value-type="string">
            <text:p>CY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L</text:p>
          </table:table-cell>
          <table:table-cell office:value-type="string">
            <text:p>CY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M</text:p>
          </table:table-cell>
          <table:table-cell office:value-type="string">
            <text:p>CY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O</text:p>
          </table:table-cell>
          <table:table-cell office:value-type="string">
            <text:p>CY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T</text:p>
          </table:table-cell>
          <table:table-cell office:value-type="string">
            <text:p>CY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D</text:p>
          </table:table-cell>
          <table:table-cell office:value-type="string">
            <text:p>CY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W</text:p>
          </table:table-cell>
          <table:table-cell office:value-type="string">
            <text:p>CY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X</text:p>
          </table:table-cell>
          <table:table-cell office:value-type="string">
            <text:p>CY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A</text:p>
          </table:table-cell>
          <table:table-cell office:value-type="string">
            <text:p>CY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C</text:p>
          </table:table-cell>
          <table:table-cell office:value-type="string">
            <text:p>CY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D</text:p>
          </table:table-cell>
          <table:table-cell office:value-type="string">
            <text:p>CY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E</text:p>
          </table:table-cell>
          <table:table-cell office:value-type="string">
            <text:p>CYN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L</text:p>
          </table:table-cell>
          <table:table-cell office:value-type="string">
            <text:p>CY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M</text:p>
          </table:table-cell>
          <table:table-cell office:value-type="string">
            <text:p>CY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ZP</text:p>
          </table:table-cell>
          <table:table-cell office:value-type="string">
            <text:p>CY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A</text:p>
          </table:table-cell>
          <table:table-cell office:value-type="string">
            <text:p>CY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C</text:p>
          </table:table-cell>
          <table:table-cell office:value-type="string">
            <text:p>CY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D</text:p>
          </table:table-cell>
          <table:table-cell office:value-type="string">
            <text:p>CY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H</text:p>
          </table:table-cell>
          <table:table-cell office:value-type="string">
            <text:p>CY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J</text:p>
          </table:table-cell>
          <table:table-cell office:value-type="string">
            <text:p>CYO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O</text:p>
          </table:table-cell>
          <table:table-cell office:value-type="string">
            <text:p>CY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P</text:p>
          </table:table-cell>
          <table:table-cell office:value-type="string">
            <text:p>CY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S</text:p>
          </table:table-cell>
          <table:table-cell office:value-type="string">
            <text:p>CY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W</text:p>
          </table:table-cell>
          <table:table-cell office:value-type="string">
            <text:p>CY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A</text:p>
          </table:table-cell>
          <table:table-cell office:value-type="string">
            <text:p>CY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C</text:p>
          </table:table-cell>
          <table:table-cell office:value-type="string">
            <text:p>CY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S</text:p>
          </table:table-cell>
          <table:table-cell office:value-type="string">
            <text:p>CY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E</text:p>
          </table:table-cell>
          <table:table-cell office:value-type="string">
            <text:p>CY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G</text:p>
          </table:table-cell>
          <table:table-cell office:value-type="string">
            <text:p>CY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H</text:p>
          </table:table-cell>
          <table:table-cell office:value-type="string">
            <text:p>CY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L</text:p>
          </table:table-cell>
          <table:table-cell office:value-type="string">
            <text:p>CY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M</text:p>
          </table:table-cell>
          <table:table-cell office:value-type="string">
            <text:p>CY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N</text:p>
          </table:table-cell>
          <table:table-cell office:value-type="string">
            <text:p>CY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O</text:p>
          </table:table-cell>
          <table:table-cell office:value-type="string">
            <text:p>CY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Q</text:p>
          </table:table-cell>
          <table:table-cell office:value-type="string">
            <text:p>CY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R</text:p>
          </table:table-cell>
          <table:table-cell office:value-type="string">
            <text:p>CY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W</text:p>
          </table:table-cell>
          <table:table-cell office:value-type="string">
            <text:p>CYP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X</text:p>
          </table:table-cell>
          <table:table-cell office:value-type="string">
            <text:p>CYP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PY</text:p>
          </table:table-cell>
          <table:table-cell office:value-type="string">
            <text:p>CY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A</text:p>
          </table:table-cell>
          <table:table-cell office:value-type="string">
            <text:p>CYQ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B</text:p>
          </table:table-cell>
          <table:table-cell office:value-type="string">
            <text:p>CYQ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D</text:p>
          </table:table-cell>
          <table:table-cell office:value-type="string">
            <text:p>CYQ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F</text:p>
          </table:table-cell>
          <table:table-cell office:value-type="string">
            <text:p>CYQ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G</text:p>
          </table:table-cell>
          <table:table-cell office:value-type="string">
            <text:p>CYQ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H</text:p>
          </table:table-cell>
          <table:table-cell office:value-type="string">
            <text:p>CYQ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I</text:p>
          </table:table-cell>
          <table:table-cell office:value-type="string">
            <text:p>CYQ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K</text:p>
          </table:table-cell>
          <table:table-cell office:value-type="string">
            <text:p>CYQ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L</text:p>
          </table:table-cell>
          <table:table-cell office:value-type="string">
            <text:p>CYQ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M</text:p>
          </table:table-cell>
          <table:table-cell office:value-type="string">
            <text:p>CYQ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N</text:p>
          </table:table-cell>
          <table:table-cell office:value-type="string">
            <text:p>CYQ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Q</text:p>
          </table:table-cell>
          <table:table-cell office:value-type="string">
            <text:p>CYQ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R</text:p>
          </table:table-cell>
          <table:table-cell office:value-type="string">
            <text:p>CYQ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S</text:p>
          </table:table-cell>
          <table:table-cell office:value-type="string">
            <text:p>CYQ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T</text:p>
          </table:table-cell>
          <table:table-cell office:value-type="string">
            <text:p>CY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U</text:p>
          </table:table-cell>
          <table:table-cell office:value-type="string">
            <text:p>CYQ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V</text:p>
          </table:table-cell>
          <table:table-cell office:value-type="string">
            <text:p>CYQ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W</text:p>
          </table:table-cell>
          <table:table-cell office:value-type="string">
            <text:p>CYQ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X</text:p>
          </table:table-cell>
          <table:table-cell office:value-type="string">
            <text:p>CYQ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Y</text:p>
          </table:table-cell>
          <table:table-cell office:value-type="string">
            <text:p>CYQ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QZ</text:p>
          </table:table-cell>
          <table:table-cell office:value-type="string">
            <text:p>CYQ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A</text:p>
          </table:table-cell>
          <table:table-cell office:value-type="string">
            <text:p>CY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B</text:p>
          </table:table-cell>
          <table:table-cell office:value-type="string">
            <text:p>CY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I</text:p>
          </table:table-cell>
          <table:table-cell office:value-type="string">
            <text:p>CY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J</text:p>
          </table:table-cell>
          <table:table-cell office:value-type="string">
            <text:p>CY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L</text:p>
          </table:table-cell>
          <table:table-cell office:value-type="string">
            <text:p>CY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M</text:p>
          </table:table-cell>
          <table:table-cell office:value-type="string">
            <text:p>CY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O</text:p>
          </table:table-cell>
          <table:table-cell office:value-type="string">
            <text:p>CY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P</text:p>
          </table:table-cell>
          <table:table-cell office:value-type="string">
            <text:p>CY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Q</text:p>
          </table:table-cell>
          <table:table-cell office:value-type="string">
            <text:p>CY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S</text:p>
          </table:table-cell>
          <table:table-cell office:value-type="string">
            <text:p>CY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T</text:p>
          </table:table-cell>
          <table:table-cell office:value-type="string">
            <text:p>CY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RV</text:p>
          </table:table-cell>
          <table:table-cell office:value-type="string">
            <text:p>CY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B</text:p>
          </table:table-cell>
          <table:table-cell office:value-type="string">
            <text:p>CY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C</text:p>
          </table:table-cell>
          <table:table-cell office:value-type="string">
            <text:p>CY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D</text:p>
          </table:table-cell>
          <table:table-cell office:value-type="string">
            <text:p>CY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E</text:p>
          </table:table-cell>
          <table:table-cell office:value-type="string">
            <text:p>CY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F</text:p>
          </table:table-cell>
          <table:table-cell office:value-type="string">
            <text:p>CY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G</text:p>
          </table:table-cell>
          <table:table-cell office:value-type="string">
            <text:p>CY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H</text:p>
          </table:table-cell>
          <table:table-cell office:value-type="string">
            <text:p>CY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J</text:p>
          </table:table-cell>
          <table:table-cell office:value-type="string">
            <text:p>CY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K</text:p>
          </table:table-cell>
          <table:table-cell office:value-type="string">
            <text:p>CY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L</text:p>
          </table:table-cell>
          <table:table-cell office:value-type="string">
            <text:p>CY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M</text:p>
          </table:table-cell>
          <table:table-cell office:value-type="string">
            <text:p>CY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M</text:p>
          </table:table-cell>
          <table:table-cell office:value-type="string">
            <text:p>CY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P</text:p>
          </table:table-cell>
          <table:table-cell office:value-type="string">
            <text:p>CY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R</text:p>
          </table:table-cell>
          <table:table-cell office:value-type="string">
            <text:p>CY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T</text:p>
          </table:table-cell>
          <table:table-cell office:value-type="string">
            <text:p>CY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U</text:p>
          </table:table-cell>
          <table:table-cell office:value-type="string">
            <text:p>CY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Y</text:p>
          </table:table-cell>
          <table:table-cell office:value-type="string">
            <text:p>CY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A</text:p>
          </table:table-cell>
          <table:table-cell office:value-type="string">
            <text:p>CY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E</text:p>
          </table:table-cell>
          <table:table-cell office:value-type="string">
            <text:p>CY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F</text:p>
          </table:table-cell>
          <table:table-cell office:value-type="string">
            <text:p>CY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H</text:p>
          </table:table-cell>
          <table:table-cell office:value-type="string">
            <text:p>CY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L</text:p>
          </table:table-cell>
          <table:table-cell office:value-type="string">
            <text:p>CY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Q</text:p>
          </table:table-cell>
          <table:table-cell office:value-type="string">
            <text:p>CYT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R</text:p>
          </table:table-cell>
          <table:table-cell office:value-type="string">
            <text:p>CY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S</text:p>
          </table:table-cell>
          <table:table-cell office:value-type="string">
            <text:p>CY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Z</text:p>
          </table:table-cell>
          <table:table-cell office:value-type="string">
            <text:p>CY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B</text:p>
          </table:table-cell>
          <table:table-cell office:value-type="string">
            <text:p>CY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L</text:p>
          </table:table-cell>
          <table:table-cell office:value-type="string">
            <text:p>CY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T</text:p>
          </table:table-cell>
          <table:table-cell office:value-type="string">
            <text:p>CY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X</text:p>
          </table:table-cell>
          <table:table-cell office:value-type="string">
            <text:p>CYU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Y</text:p>
          </table:table-cell>
          <table:table-cell office:value-type="string">
            <text:p>CYU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B</text:p>
          </table:table-cell>
          <table:table-cell office:value-type="string">
            <text:p>CY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C</text:p>
          </table:table-cell>
          <table:table-cell office:value-type="string">
            <text:p>CY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D</text:p>
          </table:table-cell>
          <table:table-cell office:value-type="string">
            <text:p>CY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G</text:p>
          </table:table-cell>
          <table:table-cell office:value-type="string">
            <text:p>CY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E</text:p>
          </table:table-cell>
          <table:table-cell office:value-type="string">
            <text:p>CYV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M</text:p>
          </table:table-cell>
          <table:table-cell office:value-type="string">
            <text:p>CYV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O</text:p>
          </table:table-cell>
          <table:table-cell office:value-type="string">
            <text:p>CYV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P</text:p>
          </table:table-cell>
          <table:table-cell office:value-type="string">
            <text:p>CY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Q</text:p>
          </table:table-cell>
          <table:table-cell office:value-type="string">
            <text:p>CYV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R</text:p>
          </table:table-cell>
          <table:table-cell office:value-type="string">
            <text:p>CY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T</text:p>
          </table:table-cell>
          <table:table-cell office:value-type="string">
            <text:p>CY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V</text:p>
          </table:table-cell>
          <table:table-cell office:value-type="string">
            <text:p>CY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Z</text:p>
          </table:table-cell>
          <table:table-cell office:value-type="string">
            <text:p>CYV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A</text:p>
          </table:table-cell>
          <table:table-cell office:value-type="string">
            <text:p>CY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G</text:p>
          </table:table-cell>
          <table:table-cell office:value-type="string">
            <text:p>CY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H</text:p>
          </table:table-cell>
          <table:table-cell office:value-type="string">
            <text:p>CY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J</text:p>
          </table:table-cell>
          <table:table-cell office:value-type="string">
            <text:p>CYW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K</text:p>
          </table:table-cell>
          <table:table-cell office:value-type="string">
            <text:p>CY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L</text:p>
          </table:table-cell>
          <table:table-cell office:value-type="string">
            <text:p>CY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P</text:p>
          </table:table-cell>
          <table:table-cell office:value-type="string">
            <text:p>CYW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WY</text:p>
          </table:table-cell>
          <table:table-cell office:value-type="string">
            <text:p>CYW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C</text:p>
          </table:table-cell>
          <table:table-cell office:value-type="string">
            <text:p>CYX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D</text:p>
          </table:table-cell>
          <table:table-cell office:value-type="string">
            <text:p>CYX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E</text:p>
          </table:table-cell>
          <table:table-cell office:value-type="string">
            <text:p>CYX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H</text:p>
          </table:table-cell>
          <table:table-cell office:value-type="string">
            <text:p>CYX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J</text:p>
          </table:table-cell>
          <table:table-cell office:value-type="string">
            <text:p>CYX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K</text:p>
          </table:table-cell>
          <table:table-cell office:value-type="string">
            <text:p>CYX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L</text:p>
          </table:table-cell>
          <table:table-cell office:value-type="string">
            <text:p>CYX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N</text:p>
          </table:table-cell>
          <table:table-cell office:value-type="string">
            <text:p>CYX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P</text:p>
          </table:table-cell>
          <table:table-cell office:value-type="string">
            <text:p>CYX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Q</text:p>
          </table:table-cell>
          <table:table-cell office:value-type="string">
            <text:p>CYX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R</text:p>
          </table:table-cell>
          <table:table-cell office:value-type="string">
            <text:p>CYX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S</text:p>
          </table:table-cell>
          <table:table-cell office:value-type="string">
            <text:p>CYX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T</text:p>
          </table:table-cell>
          <table:table-cell office:value-type="string">
            <text:p>CYX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U</text:p>
          </table:table-cell>
          <table:table-cell office:value-type="string">
            <text:p>CYX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X</text:p>
          </table:table-cell>
          <table:table-cell office:value-type="string">
            <text:p>CYX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Y</text:p>
          </table:table-cell>
          <table:table-cell office:value-type="string">
            <text:p>CYX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XZ</text:p>
          </table:table-cell>
          <table:table-cell office:value-type="string">
            <text:p>CYX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B</text:p>
          </table:table-cell>
          <table:table-cell office:value-type="string">
            <text:p>CYY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C</text:p>
          </table:table-cell>
          <table:table-cell office:value-type="string">
            <text:p>CYY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D</text:p>
          </table:table-cell>
          <table:table-cell office:value-type="string">
            <text:p>CYY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E</text:p>
          </table:table-cell>
          <table:table-cell office:value-type="string">
            <text:p>CYY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F</text:p>
          </table:table-cell>
          <table:table-cell office:value-type="string">
            <text:p>CYY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G</text:p>
          </table:table-cell>
          <table:table-cell office:value-type="string">
            <text:p>CYY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H</text:p>
          </table:table-cell>
          <table:table-cell office:value-type="string">
            <text:p>CYY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J</text:p>
          </table:table-cell>
          <table:table-cell office:value-type="string">
            <text:p>CYY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L</text:p>
          </table:table-cell>
          <table:table-cell office:value-type="string">
            <text:p>CY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N</text:p>
          </table:table-cell>
          <table:table-cell office:value-type="string">
            <text:p>CY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Q</text:p>
          </table:table-cell>
          <table:table-cell office:value-type="string">
            <text:p>CYY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R</text:p>
          </table:table-cell>
          <table:table-cell office:value-type="string">
            <text:p>CY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T</text:p>
          </table:table-cell>
          <table:table-cell office:value-type="string">
            <text:p>CYY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U</text:p>
          </table:table-cell>
          <table:table-cell office:value-type="string">
            <text:p>CYY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W</text:p>
          </table:table-cell>
          <table:table-cell office:value-type="string">
            <text:p>CYY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Y</text:p>
          </table:table-cell>
          <table:table-cell office:value-type="string">
            <text:p>CY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YZ</text:p>
          </table:table-cell>
          <table:table-cell office:value-type="string">
            <text:p>CYY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D</text:p>
          </table:table-cell>
          <table:table-cell office:value-type="string">
            <text:p>CYZ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E</text:p>
          </table:table-cell>
          <table:table-cell office:value-type="string">
            <text:p>CYZ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F</text:p>
          </table:table-cell>
          <table:table-cell office:value-type="string">
            <text:p>CYZ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G</text:p>
          </table:table-cell>
          <table:table-cell office:value-type="string">
            <text:p>CY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H</text:p>
          </table:table-cell>
          <table:table-cell office:value-type="string">
            <text:p>CYZ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P</text:p>
          </table:table-cell>
          <table:table-cell office:value-type="string">
            <text:p>CYZ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R</text:p>
          </table:table-cell>
          <table:table-cell office:value-type="string">
            <text:p>CY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S</text:p>
          </table:table-cell>
          <table:table-cell office:value-type="string">
            <text:p>CYZ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T</text:p>
          </table:table-cell>
          <table:table-cell office:value-type="string">
            <text:p>CYZ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U</text:p>
          </table:table-cell>
          <table:table-cell office:value-type="string">
            <text:p>CYZ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V</text:p>
          </table:table-cell>
          <table:table-cell office:value-type="string">
            <text:p>CYZ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W</text:p>
          </table:table-cell>
          <table:table-cell office:value-type="string">
            <text:p>CYZ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X</text:p>
          </table:table-cell>
          <table:table-cell office:value-type="string">
            <text:p>CYZ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ZY</text:p>
          </table:table-cell>
          <table:table-cell office:value-type="string">
            <text:p>CYZ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C</text:p>
          </table:table-cell>
          <table:table-cell office:value-type="string">
            <text:p>CZ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SN</text:p>
          </table:table-cell>
          <table:table-cell office:value-type="string">
            <text:p>CZ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DT</text:p>
          </table:table-cell>
          <table:table-cell office:value-type="string">
            <text:p>CZ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F</text:p>
          </table:table-cell>
          <table:table-cell office:value-type="string">
            <text:p>CZ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BF</text:p>
          </table:table-cell>
          <table:table-cell office:value-type="string">
            <text:p>CZ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BM</text:p>
          </table:table-cell>
          <table:table-cell office:value-type="string">
            <text:p>CZ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S</text:p>
          </table:table-cell>
          <table:table-cell office:value-type="string">
            <text:p>CZ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EM</text:p>
          </table:table-cell>
          <table:table-cell office:value-type="string">
            <text:p>CZ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FA</text:p>
          </table:table-cell>
          <table:table-cell office:value-type="string">
            <text:p>CZ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FD</text:p>
          </table:table-cell>
          <table:table-cell office:value-type="string">
            <text:p>CZ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PK</text:p>
          </table:table-cell>
          <table:table-cell office:value-type="string">
            <text:p>CZF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FM</text:p>
          </table:table-cell>
          <table:table-cell office:value-type="string">
            <text:p>CZ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FN</text:p>
          </table:table-cell>
          <table:table-cell office:value-type="string">
            <text:p>CZ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GF</text:p>
          </table:table-cell>
          <table:table-cell office:value-type="string">
            <text:p>CZ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GI</text:p>
          </table:table-cell>
          <table:table-cell office:value-type="string">
            <text:p>CZ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GR</text:p>
          </table:table-cell>
          <table:table-cell office:value-type="string">
            <text:p>CZ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JG</text:p>
          </table:table-cell>
          <table:table-cell office:value-type="string">
            <text:p>CZJ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JN</text:p>
          </table:table-cell>
          <table:table-cell office:value-type="string">
            <text:p>CZ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KE</text:p>
          </table:table-cell>
          <table:table-cell office:value-type="string">
            <text:p>CZ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D</text:p>
          </table:table-cell>
          <table:table-cell office:value-type="string">
            <text:p>CZL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A</text:p>
          </table:table-cell>
          <table:table-cell office:value-type="string">
            <text:p>CZ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ML</text:p>
          </table:table-cell>
          <table:table-cell office:value-type="string">
            <text:p>CZ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W</text:p>
          </table:table-cell>
          <table:table-cell office:value-type="string">
            <text:p>CZ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MT</text:p>
          </table:table-cell>
          <table:table-cell office:value-type="string">
            <text:p>CZ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PP</text:p>
          </table:table-cell>
          <table:table-cell office:value-type="string">
            <text:p>CZ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PB</text:p>
          </table:table-cell>
          <table:table-cell office:value-type="string">
            <text:p>CZ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PC</text:p>
          </table:table-cell>
          <table:table-cell office:value-type="string">
            <text:p>CZ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RJ</text:p>
          </table:table-cell>
          <table:table-cell office:value-type="string">
            <text:p>CZ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J</text:p>
          </table:table-cell>
          <table:table-cell office:value-type="string">
            <text:p>CZ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SI</text:p>
          </table:table-cell>
          <table:table-cell office:value-type="string">
            <text:p>CZ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T</text:p>
          </table:table-cell>
          <table:table-cell office:value-type="string">
            <text:p>CZ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W</text:p>
          </table:table-cell>
          <table:table-cell office:value-type="string">
            <text:p>CZ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M</text:p>
          </table:table-cell>
          <table:table-cell office:value-type="string">
            <text:p>CZ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UC</text:p>
          </table:table-cell>
          <table:table-cell office:value-type="string">
            <text:p>CZU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UM</text:p>
          </table:table-cell>
          <table:table-cell office:value-type="string">
            <text:p>CZU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LB</text:p>
          </table:table-cell>
          <table:table-cell office:value-type="string">
            <text:p>CZ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WL</text:p>
          </table:table-cell>
          <table:table-cell office:value-type="string">
            <text:p>CZ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A</text:p>
          </table:table-cell>
          <table:table-cell office:value-type="string">
            <text:p>DAA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G</text:p>
          </table:table-cell>
          <table:table-cell office:value-type="string">
            <text:p>DA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JG</text:p>
          </table:table-cell>
          <table:table-cell office:value-type="string">
            <text:p>DAA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FD</text:p>
          </table:table-cell>
          <table:table-cell office:value-type="string">
            <text:p>DA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VZ</text:p>
          </table:table-cell>
          <table:table-cell office:value-type="string">
            <text:p>DA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SF</text:p>
          </table:table-cell>
          <table:table-cell office:value-type="string">
            <text:p>DA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R</text:p>
          </table:table-cell>
          <table:table-cell office:value-type="string">
            <text:p>DA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JL</text:p>
          </table:table-cell>
          <table:table-cell office:value-type="string">
            <text:p>DA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E</text:p>
          </table:table-cell>
          <table:table-cell office:value-type="string">
            <text:p>DA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L</text:p>
          </table:table-cell>
          <table:table-cell office:value-type="string">
            <text:p>DA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E</text:p>
          </table:table-cell>
          <table:table-cell office:value-type="string">
            <text:p>DA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J</text:p>
          </table:table-cell>
          <table:table-cell office:value-type="string">
            <text:p>DA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M</text:p>
          </table:table-cell>
          <table:table-cell office:value-type="string">
            <text:p>DA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DJ</text:p>
          </table:table-cell>
          <table:table-cell office:value-type="string">
            <text:p>DA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D</text:p>
          </table:table-cell>
          <table:table-cell office:value-type="string">
            <text:p>DA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N</text:p>
          </table:table-cell>
          <table:table-cell office:value-type="string">
            <text:p>DAO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AS</text:p>
          </table:table-cell>
          <table:table-cell office:value-type="string">
            <text:p>DAO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F</text:p>
          </table:table-cell>
          <table:table-cell office:value-type="string">
            <text:p>DA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M</text:p>
          </table:table-cell>
          <table:table-cell office:value-type="string">
            <text:p>DA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N</text:p>
          </table:table-cell>
          <table:table-cell office:value-type="string">
            <text:p>DA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H</text:p>
          </table:table-cell>
          <table:table-cell office:value-type="string">
            <text:p>DA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W</text:p>
          </table:table-cell>
          <table:table-cell office:value-type="string">
            <text:p>DA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W</text:p>
          </table:table-cell>
          <table:table-cell office:value-type="string">
            <text:p>DA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R</text:p>
          </table:table-cell>
          <table:table-cell office:value-type="string">
            <text:p>DA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K</text:p>
          </table:table-cell>
          <table:table-cell office:value-type="string">
            <text:p>DA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G</text:p>
          </table:table-cell>
          <table:table-cell office:value-type="string">
            <text:p>DAU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A</text:p>
          </table:table-cell>
          <table:table-cell office:value-type="string">
            <text:p>DA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E</text:p>
          </table:table-cell>
          <table:table-cell office:value-type="string">
            <text:p>DAU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Z</text:p>
          </table:table-cell>
          <table:table-cell office:value-type="string">
            <text:p>DAU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R</text:p>
          </table:table-cell>
          <table:table-cell office:value-type="string">
            <text:p>DA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O</text:p>
          </table:table-cell>
          <table:table-cell office:value-type="string">
            <text:p>DA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U</text:p>
          </table:table-cell>
          <table:table-cell office:value-type="string">
            <text:p>DA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X</text:p>
          </table:table-cell>
          <table:table-cell office:value-type="string">
            <text:p>DA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X</text:p>
          </table:table-cell>
          <table:table-cell office:value-type="string">
            <text:p>DA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M</text:p>
          </table:table-cell>
          <table:table-cell office:value-type="string">
            <text:p>DAU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O</text:p>
          </table:table-cell>
          <table:table-cell office:value-type="string">
            <text:p>DB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A</text:p>
          </table:table-cell>
          <table:table-cell office:value-type="string">
            <text:p>DF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Y</text:p>
          </table:table-cell>
          <table:table-cell office:value-type="string">
            <text:p>DF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C</text:p>
          </table:table-cell>
          <table:table-cell office:value-type="string">
            <text:p>DG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L</text:p>
          </table:table-cell>
          <table:table-cell office:value-type="string">
            <text:p>DG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S</text:p>
          </table:table-cell>
          <table:table-cell office:value-type="string">
            <text:p>DG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I</text:p>
          </table:table-cell>
          <table:table-cell office:value-type="string">
            <text:p>DG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D</text:p>
          </table:table-cell>
          <table:table-cell office:value-type="string">
            <text:p>DG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J</text:p>
          </table:table-cell>
          <table:table-cell office:value-type="string">
            <text:p>DI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K</text:p>
          </table:table-cell>
          <table:table-cell office:value-type="string">
            <text:p>DI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JO</text:p>
          </table:table-cell>
          <table:table-cell office:value-type="string">
            <text:p>DI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O</text:p>
          </table:table-cell>
          <table:table-cell office:value-type="string">
            <text:p>DI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C</text:p>
          </table:table-cell>
          <table:table-cell office:value-type="string">
            <text:p>DI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Y</text:p>
          </table:table-cell>
          <table:table-cell office:value-type="string">
            <text:p>DI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K</text:p>
          </table:table-cell>
          <table:table-cell office:value-type="string">
            <text:p>DIY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V</text:p>
          </table:table-cell>
          <table:table-cell office:value-type="string">
            <text:p>DN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UO</text:p>
          </table:table-cell>
          <table:table-cell office:value-type="string">
            <text:p>DN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R</text:p>
          </table:table-cell>
          <table:table-cell office:value-type="string">
            <text:p>DN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I</text:p>
          </table:table-cell>
          <table:table-cell office:value-type="string">
            <text:p>DN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Q</text:p>
          </table:table-cell>
          <table:table-cell office:value-type="string">
            <text:p>DN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U</text:p>
          </table:table-cell>
          <table:table-cell office:value-type="string">
            <text:p>DN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US</text:p>
          </table:table-cell>
          <table:table-cell office:value-type="string">
            <text:p>DN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BA</text:p>
          </table:table-cell>
          <table:table-cell office:value-type="string">
            <text:p>DN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R</text:p>
          </table:table-cell>
          <table:table-cell office:value-type="string">
            <text:p>DNI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OW</text:p>
          </table:table-cell>
          <table:table-cell office:value-type="string">
            <text:p>DN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S</text:p>
          </table:table-cell>
          <table:table-cell office:value-type="string">
            <text:p>DNJ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D</text:p>
          </table:table-cell>
          <table:table-cell office:value-type="string">
            <text:p>DN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N</text:p>
          </table:table-cell>
          <table:table-cell office:value-type="string">
            <text:p>DN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U</text:p>
          </table:table-cell>
          <table:table-cell office:value-type="string">
            <text:p>DN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I</text:p>
          </table:table-cell>
          <table:table-cell office:value-type="string">
            <text:p>DN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S</text:p>
          </table:table-cell>
          <table:table-cell office:value-type="string">
            <text:p>DN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J</text:p>
          </table:table-cell>
          <table:table-cell office:value-type="string">
            <text:p>DN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C</text:p>
          </table:table-cell>
          <table:table-cell office:value-type="string">
            <text:p>DN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O</text:p>
          </table:table-cell>
          <table:table-cell office:value-type="string">
            <text:p>DN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OL</text:p>
          </table:table-cell>
          <table:table-cell office:value-type="string">
            <text:p>DNY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R</text:p>
          </table:table-cell>
          <table:table-cell office:value-type="string">
            <text:p>DN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Q</text:p>
          </table:table-cell>
          <table:table-cell office:value-type="string">
            <text:p>DR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M</text:p>
          </table:table-cell>
          <table:table-cell office:value-type="string">
            <text:p>DR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Z</text:p>
          </table:table-cell>
          <table:table-cell office:value-type="string">
            <text:p>DR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Y</text:p>
          </table:table-cell>
          <table:table-cell office:value-type="string">
            <text:p>DR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ND</text:p>
          </table:table-cell>
          <table:table-cell office:value-type="string">
            <text:p>DR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J</text:p>
          </table:table-cell>
          <table:table-cell office:value-type="string">
            <text:p>DT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R</text:p>
          </table:table-cell>
          <table:table-cell office:value-type="string">
            <text:p>DT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N</text:p>
          </table:table-cell>
          <table:table-cell office:value-type="string">
            <text:p>DT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F</text:p>
          </table:table-cell>
          <table:table-cell office:value-type="string">
            <text:p>DT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E</text:p>
          </table:table-cell>
          <table:table-cell office:value-type="string">
            <text:p>DT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JE</text:p>
          </table:table-cell>
          <table:table-cell office:value-type="string">
            <text:p>DT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M</text:p>
          </table:table-cell>
          <table:table-cell office:value-type="string">
            <text:p>DT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A</text:p>
          </table:table-cell>
          <table:table-cell office:value-type="string">
            <text:p>DTT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E</text:p>
          </table:table-cell>
          <table:table-cell office:value-type="string">
            <text:p>DT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L</text:p>
          </table:table-cell>
          <table:table-cell office:value-type="string">
            <text:p>DX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FW</text:p>
          </table:table-cell>
          <table:table-cell office:value-type="string">
            <text:p>DXX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R</text:p>
          </table:table-cell>
          <table:table-cell office:value-type="string">
            <text:p>EB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U</text:p>
          </table:table-cell>
          <table:table-cell office:value-type="string">
            <text:p>EB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L</text:p>
          </table:table-cell>
          <table:table-cell office:value-type="string">
            <text:p>EB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E</text:p>
          </table:table-cell>
          <table:table-cell office:value-type="string">
            <text:p>EB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KT</text:p>
          </table:table-cell>
          <table:table-cell office:value-type="string">
            <text:p>EB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G</text:p>
          </table:table-cell>
          <table:table-cell office:value-type="string">
            <text:p>EB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T</text:p>
          </table:table-cell>
          <table:table-cell office:value-type="string">
            <text:p>EB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C</text:p>
          </table:table-cell>
          <table:table-cell office:value-type="string">
            <text:p>ED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F</text:p>
          </table:table-cell>
          <table:table-cell office:value-type="string">
            <text:p>ED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O</text:p>
          </table:table-cell>
          <table:table-cell office:value-type="string">
            <text:p>ED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H</text:p>
          </table:table-cell>
          <table:table-cell office:value-type="string">
            <text:p>ED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B</text:p>
          </table:table-cell>
          <table:table-cell office:value-type="string">
            <text:p>ED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I</text:p>
          </table:table-cell>
          <table:table-cell office:value-type="string">
            <text:p>ED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F</text:p>
          </table:table-cell>
          <table:table-cell office:value-type="string">
            <text:p>ED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F</text:p>
          </table:table-cell>
          <table:table-cell office:value-type="string">
            <text:p>ED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S</text:p>
          </table:table-cell>
          <table:table-cell office:value-type="string">
            <text:p>ED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F</text:p>
          </table:table-cell>
          <table:table-cell office:value-type="string">
            <text:p>EDD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A</text:p>
          </table:table-cell>
          <table:table-cell office:value-type="string">
            <text:p>ED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O</text:p>
          </table:table-cell>
          <table:table-cell office:value-type="string">
            <text:p>ED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M</text:p>
          </table:table-cell>
          <table:table-cell office:value-type="string">
            <text:p>ED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F</text:p>
          </table:table-cell>
          <table:table-cell office:value-type="string">
            <text:p>EDD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N</text:p>
          </table:table-cell>
          <table:table-cell office:value-type="string">
            <text:p>EDD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S</text:p>
          </table:table-cell>
          <table:table-cell office:value-type="string">
            <text:p>ED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C</text:p>
          </table:table-cell>
          <table:table-cell office:value-type="string">
            <text:p>ED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E</text:p>
          </table:table-cell>
          <table:table-cell office:value-type="string">
            <text:p>ED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J</text:p>
          </table:table-cell>
          <table:table-cell office:value-type="string">
            <text:p>EDD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N</text:p>
          </table:table-cell>
          <table:table-cell office:value-type="string">
            <text:p>ED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R</text:p>
          </table:table-cell>
          <table:table-cell office:value-type="string">
            <text:p>ED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XL</text:p>
          </table:table-cell>
          <table:table-cell office:value-type="string">
            <text:p>ED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J</text:p>
          </table:table-cell>
          <table:table-cell office:value-type="string">
            <text:p>EDD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E</text:p>
          </table:table-cell>
          <table:table-cell office:value-type="string">
            <text:p>ED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EF</text:p>
          </table:table-cell>
          <table:table-cell office:value-type="string">
            <text:p>ED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HN</text:p>
          </table:table-cell>
          <table:table-cell office:value-type="string">
            <text:p>ED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G</text:p>
          </table:table-cell>
          <table:table-cell office:value-type="string">
            <text:p>ED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FW</text:p>
          </table:table-cell>
          <table:table-cell office:value-type="string">
            <text:p>ED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L</text:p>
          </table:table-cell>
          <table:table-cell office:value-type="string">
            <text:p>ED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C</text:p>
          </table:table-cell>
          <table:table-cell office:value-type="string">
            <text:p>ED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M</text:p>
          </table:table-cell>
          <table:table-cell office:value-type="string">
            <text:p>ED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M</text:p>
          </table:table-cell>
          <table:table-cell office:value-type="string">
            <text:p>ED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H</text:p>
          </table:table-cell>
          <table:table-cell office:value-type="string">
            <text:p>ED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CA</text:p>
          </table:table-cell>
          <table:table-cell office:value-type="string">
            <text:p>ED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S</text:p>
          </table:table-cell>
          <table:table-cell office:value-type="string">
            <text:p>ED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L</text:p>
          </table:table-cell>
          <table:table-cell office:value-type="string">
            <text:p>ED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D</text:p>
          </table:table-cell>
          <table:table-cell office:value-type="string">
            <text:p>ED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N</text:p>
          </table:table-cell>
          <table:table-cell office:value-type="string">
            <text:p>EDL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M</text:p>
          </table:table-cell>
          <table:table-cell office:value-type="string">
            <text:p>ED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B</text:p>
          </table:table-cell>
          <table:table-cell office:value-type="string">
            <text:p>ED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F</text:p>
          </table:table-cell>
          <table:table-cell office:value-type="string">
            <text:p>ED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M</text:p>
          </table:table-cell>
          <table:table-cell office:value-type="string">
            <text:p>ED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DH</text:p>
          </table:table-cell>
          <table:table-cell office:value-type="string">
            <text:p>ED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W</text:p>
          </table:table-cell>
          <table:table-cell office:value-type="string">
            <text:p>ED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N</text:p>
          </table:table-cell>
          <table:table-cell office:value-type="string">
            <text:p>ED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U</text:p>
          </table:table-cell>
          <table:table-cell office:value-type="string">
            <text:p>EDQ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Q</text:p>
          </table:table-cell>
          <table:table-cell office:value-type="string">
            <text:p>EDQ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J</text:p>
          </table:table-cell>
          <table:table-cell office:value-type="string">
            <text:p>ED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NV</text:p>
          </table:table-cell>
          <table:table-cell office:value-type="string">
            <text:p>ED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QF</text:p>
          </table:table-cell>
          <table:table-cell office:value-type="string">
            <text:p>ED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QC</text:p>
          </table:table-cell>
          <table:table-cell office:value-type="string">
            <text:p>ED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QW</text:p>
          </table:table-cell>
          <table:table-cell office:value-type="string">
            <text:p>EDR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KB</text:p>
          </table:table-cell>
          <table:table-cell office:value-type="string">
            <text:p>ED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QL</text:p>
          </table:table-cell>
          <table:table-cell office:value-type="string">
            <text:p>ED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A</text:p>
          </table:table-cell>
          <table:table-cell office:value-type="string">
            <text:p>ED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E</text:p>
          </table:table-cell>
          <table:table-cell office:value-type="string">
            <text:p>EDV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F</text:p>
          </table:table-cell>
          <table:table-cell office:value-type="string">
            <text:p>EDV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V</text:p>
          </table:table-cell>
          <table:table-cell office:value-type="string">
            <text:p>ED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E</text:p>
          </table:table-cell>
          <table:table-cell office:value-type="string">
            <text:p>EDW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E</text:p>
          </table:table-cell>
          <table:table-cell office:value-type="string">
            <text:p>ED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VN</text:p>
          </table:table-cell>
          <table:table-cell office:value-type="string">
            <text:p>ED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I</text:p>
          </table:table-cell>
          <table:table-cell office:value-type="string">
            <text:p>EDW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O</text:p>
          </table:table-cell>
          <table:table-cell office:value-type="string">
            <text:p>ED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K</text:p>
          </table:table-cell>
          <table:table-cell office:value-type="string">
            <text:p>ED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E</text:p>
          </table:table-cell>
          <table:table-cell office:value-type="string">
            <text:p>ED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D</text:p>
          </table:table-cell>
          <table:table-cell office:value-type="string">
            <text:p>EDW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I</text:p>
          </table:table-cell>
          <table:table-cell office:value-type="string">
            <text:p>EDX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F</text:p>
          </table:table-cell>
          <table:table-cell office:value-type="string">
            <text:p>EDX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L</text:p>
          </table:table-cell>
          <table:table-cell office:value-type="string">
            <text:p>EDX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H</text:p>
          </table:table-cell>
          <table:table-cell office:value-type="string">
            <text:p>EDX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T</text:p>
          </table:table-cell>
          <table:table-cell office:value-type="string">
            <text:p>EDX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L</text:p>
          </table:table-cell>
          <table:table-cell office:value-type="string">
            <text:p>EE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E</text:p>
          </table:table-cell>
          <table:table-cell office:value-type="string">
            <text:p>EE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PU</text:p>
          </table:table-cell>
          <table:table-cell office:value-type="string">
            <text:p>EE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L</text:p>
          </table:table-cell>
          <table:table-cell office:value-type="string">
            <text:p>EE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Y</text:p>
          </table:table-cell>
          <table:table-cell office:value-type="string">
            <text:p>EE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F</text:p>
          </table:table-cell>
          <table:table-cell office:value-type="string">
            <text:p>EF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V</text:p>
          </table:table-cell>
          <table:table-cell office:value-type="string">
            <text:p>EF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N</text:p>
          </table:table-cell>
          <table:table-cell office:value-type="string">
            <text:p>EF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M</text:p>
          </table:table-cell>
          <table:table-cell office:value-type="string">
            <text:p>EFH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L</text:p>
          </table:table-cell>
          <table:table-cell office:value-type="string">
            <text:p>EF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V</text:p>
          </table:table-cell>
          <table:table-cell office:value-type="string">
            <text:p>EF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VL</text:p>
          </table:table-cell>
          <table:table-cell office:value-type="string">
            <text:p>EFI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E</text:p>
          </table:table-cell>
          <table:table-cell office:value-type="string">
            <text:p>EFJ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YV</text:p>
          </table:table-cell>
          <table:table-cell office:value-type="string">
            <text:p>EFJ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U</text:p>
          </table:table-cell>
          <table:table-cell office:value-type="string">
            <text:p>EF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M</text:p>
          </table:table-cell>
          <table:table-cell office:value-type="string">
            <text:p>EF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J</text:p>
          </table:table-cell>
          <table:table-cell office:value-type="string">
            <text:p>EF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K</text:p>
          </table:table-cell>
          <table:table-cell office:value-type="string">
            <text:p>EF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O</text:p>
          </table:table-cell>
          <table:table-cell office:value-type="string">
            <text:p>EF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T</text:p>
          </table:table-cell>
          <table:table-cell office:value-type="string">
            <text:p>EF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O</text:p>
          </table:table-cell>
          <table:table-cell office:value-type="string">
            <text:p>EF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P</text:p>
          </table:table-cell>
          <table:table-cell office:value-type="string">
            <text:p>EF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Q</text:p>
          </table:table-cell>
          <table:table-cell office:value-type="string">
            <text:p>EF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K</text:p>
          </table:table-cell>
          <table:table-cell office:value-type="string">
            <text:p>EF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L</text:p>
          </table:table-cell>
          <table:table-cell office:value-type="string">
            <text:p>EF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R</text:p>
          </table:table-cell>
          <table:table-cell office:value-type="string">
            <text:p>EF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N</text:p>
          </table:table-cell>
          <table:table-cell office:value-type="string">
            <text:p>EF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L</text:p>
          </table:table-cell>
          <table:table-cell office:value-type="string">
            <text:p>EF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Y</text:p>
          </table:table-cell>
          <table:table-cell office:value-type="string">
            <text:p>EF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T</text:p>
          </table:table-cell>
          <table:table-cell office:value-type="string">
            <text:p>EF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P</text:p>
          </table:table-cell>
          <table:table-cell office:value-type="string">
            <text:p>EF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U</text:p>
          </table:table-cell>
          <table:table-cell office:value-type="string">
            <text:p>EF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VY</text:p>
          </table:table-cell>
          <table:table-cell office:value-type="string">
            <text:p>EF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A</text:p>
          </table:table-cell>
          <table:table-cell office:value-type="string">
            <text:p>EF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K</text:p>
          </table:table-cell>
          <table:table-cell office:value-type="string">
            <text:p>EF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S</text:p>
          </table:table-cell>
          <table:table-cell office:value-type="string">
            <text:p>EG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K</text:p>
          </table:table-cell>
          <table:table-cell office:value-type="string">
            <text:p>EG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D</text:p>
          </table:table-cell>
          <table:table-cell office:value-type="string">
            <text:p>EG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Y</text:p>
          </table:table-cell>
          <table:table-cell office:value-type="string">
            <text:p>EGA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X</text:p>
          </table:table-cell>
          <table:table-cell office:value-type="string">
            <text:p>EG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T</text:p>
          </table:table-cell>
          <table:table-cell office:value-type="string">
            <text:p>EG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O</text:p>
          </table:table-cell>
          <table:table-cell office:value-type="string">
            <text:p>EG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T</text:p>
          </table:table-cell>
          <table:table-cell office:value-type="string">
            <text:p>EG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N</text:p>
          </table:table-cell>
          <table:table-cell office:value-type="string">
            <text:p>EG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A</text:p>
          </table:table-cell>
          <table:table-cell office:value-type="string">
            <text:p>EG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E</text:p>
          </table:table-cell>
          <table:table-cell office:value-type="string">
            <text:p>EG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O</text:p>
          </table:table-cell>
          <table:table-cell office:value-type="string">
            <text:p>EG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L</text:p>
          </table:table-cell>
          <table:table-cell office:value-type="string">
            <text:p>EG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OI</text:p>
          </table:table-cell>
          <table:table-cell office:value-type="string">
            <text:p>EG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IE</text:p>
          </table:table-cell>
          <table:table-cell office:value-type="string">
            <text:p>EG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L</text:p>
          </table:table-cell>
          <table:table-cell office:value-type="string">
            <text:p>EG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N</text:p>
          </table:table-cell>
          <table:table-cell office:value-type="string">
            <text:p>EGE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W</text:p>
          </table:table-cell>
          <table:table-cell office:value-type="string">
            <text:p>EGE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Y</text:p>
          </table:table-cell>
          <table:table-cell office:value-type="string">
            <text:p>EG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Y</text:p>
          </table:table-cell>
          <table:table-cell office:value-type="string">
            <text:p>EG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K</text:p>
          </table:table-cell>
          <table:table-cell office:value-type="string">
            <text:p>EG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Y</text:p>
          </table:table-cell>
          <table:table-cell office:value-type="string">
            <text:p>EGE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A</text:p>
          </table:table-cell>
          <table:table-cell office:value-type="string">
            <text:p>EGE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L</text:p>
          </table:table-cell>
          <table:table-cell office:value-type="string">
            <text:p>EG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S</text:p>
          </table:table-cell>
          <table:table-cell office:value-type="string">
            <text:p>EG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S</text:p>
          </table:table-cell>
          <table:table-cell office:value-type="string">
            <text:p>EG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L</text:p>
          </table:table-cell>
          <table:table-cell office:value-type="string">
            <text:p>EG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N</text:p>
          </table:table-cell>
          <table:table-cell office:value-type="string">
            <text:p>EGG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Q</text:p>
          </table:table-cell>
          <table:table-cell office:value-type="string">
            <text:p>EG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H</text:p>
          </table:table-cell>
          <table:table-cell office:value-type="string">
            <text:p>EG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C</text:p>
          </table:table-cell>
          <table:table-cell office:value-type="string">
            <text:p>EG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H</text:p>
          </table:table-cell>
          <table:table-cell office:value-type="string">
            <text:p>EG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U</text:p>
          </table:table-cell>
          <table:table-cell office:value-type="string">
            <text:p>EG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P</text:p>
          </table:table-cell>
          <table:table-cell office:value-type="string">
            <text:p>EGH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E</text:p>
          </table:table-cell>
          <table:table-cell office:value-type="string">
            <text:p>EG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LA</text:p>
          </table:table-cell>
          <table:table-cell office:value-type="string">
            <text:p>EG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Y</text:p>
          </table:table-cell>
          <table:table-cell office:value-type="string">
            <text:p>EGH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O</text:p>
          </table:table-cell>
          <table:table-cell office:value-type="string">
            <text:p>EG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I</text:p>
          </table:table-cell>
          <table:table-cell office:value-type="string">
            <text:p>EG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I</text:p>
          </table:table-cell>
          <table:table-cell office:value-type="string">
            <text:p>EGJ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ER</text:p>
          </table:table-cell>
          <table:table-cell office:value-type="string">
            <text:p>EGJ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H</text:p>
          </table:table-cell>
          <table:table-cell office:value-type="string">
            <text:p>EG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H</text:p>
          </table:table-cell>
          <table:table-cell office:value-type="string">
            <text:p>EG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W</text:p>
          </table:table-cell>
          <table:table-cell office:value-type="string">
            <text:p>EG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H</text:p>
          </table:table-cell>
          <table:table-cell office:value-type="string">
            <text:p>EG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Y</text:p>
          </table:table-cell>
          <table:table-cell office:value-type="string">
            <text:p>EG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B</text:p>
          </table:table-cell>
          <table:table-cell office:value-type="string">
            <text:p>EG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S</text:p>
          </table:table-cell>
          <table:table-cell office:value-type="string">
            <text:p>EG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R</text:p>
          </table:table-cell>
          <table:table-cell office:value-type="string">
            <text:p>EG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N</text:p>
          </table:table-cell>
          <table:table-cell office:value-type="string">
            <text:p>EG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X</text:p>
          </table:table-cell>
          <table:table-cell office:value-type="string">
            <text:p>EG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E</text:p>
          </table:table-cell>
          <table:table-cell office:value-type="string">
            <text:p>EG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M</text:p>
          </table:table-cell>
          <table:table-cell office:value-type="string">
            <text:p>EG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X</text:p>
          </table:table-cell>
          <table:table-cell office:value-type="string">
            <text:p>EG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K</text:p>
          </table:table-cell>
          <table:table-cell office:value-type="string">
            <text:p>EGN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Y</text:p>
          </table:table-cell>
          <table:table-cell office:value-type="string">
            <text:p>EGN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F</text:p>
          </table:table-cell>
          <table:table-cell office:value-type="string">
            <text:p>EG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A</text:p>
          </table:table-cell>
          <table:table-cell office:value-type="string">
            <text:p>EG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G</text:p>
          </table:table-cell>
          <table:table-cell office:value-type="string">
            <text:p>EG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M</text:p>
          </table:table-cell>
          <table:table-cell office:value-type="string">
            <text:p>EG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L</text:p>
          </table:table-cell>
          <table:table-cell office:value-type="string">
            <text:p>EG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E</text:p>
          </table:table-cell>
          <table:table-cell office:value-type="string">
            <text:p>EG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A</text:p>
          </table:table-cell>
          <table:table-cell office:value-type="string">
            <text:p>EGN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Y</text:p>
          </table:table-cell>
          <table:table-cell office:value-type="string">
            <text:p>EG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I</text:p>
          </table:table-cell>
          <table:table-cell office:value-type="string">
            <text:p>EG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I</text:p>
          </table:table-cell>
          <table:table-cell office:value-type="string">
            <text:p>EG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IC</text:p>
          </table:table-cell>
          <table:table-cell office:value-type="string">
            <text:p>EG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Z</text:p>
          </table:table-cell>
          <table:table-cell office:value-type="string">
            <text:p>EG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V</text:p>
          </table:table-cell>
          <table:table-cell office:value-type="string">
            <text:p>EG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A</text:p>
          </table:table-cell>
          <table:table-cell office:value-type="string">
            <text:p>EG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I</text:p>
          </table:table-cell>
          <table:table-cell office:value-type="string">
            <text:p>EG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Y</text:p>
          </table:table-cell>
          <table:table-cell office:value-type="string">
            <text:p>EG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K</text:p>
          </table:table-cell>
          <table:table-cell office:value-type="string">
            <text:p>EG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B</text:p>
          </table:table-cell>
          <table:table-cell office:value-type="string">
            <text:p>EG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S</text:p>
          </table:table-cell>
          <table:table-cell office:value-type="string">
            <text:p>EG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D</text:p>
          </table:table-cell>
          <table:table-cell office:value-type="string">
            <text:p>EG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Y</text:p>
          </table:table-cell>
          <table:table-cell office:value-type="string">
            <text:p>EG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R</text:p>
          </table:table-cell>
          <table:table-cell office:value-type="string">
            <text:p>EG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L</text:p>
          </table:table-cell>
          <table:table-cell office:value-type="string">
            <text:p>EG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E</text:p>
          </table:table-cell>
          <table:table-cell office:value-type="string">
            <text:p>EG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T</text:p>
          </table:table-cell>
          <table:table-cell office:value-type="string">
            <text:p>EGP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S</text:p>
          </table:table-cell>
          <table:table-cell office:value-type="string">
            <text:p>EGQ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X</text:p>
          </table:table-cell>
          <table:table-cell office:value-type="string">
            <text:p>EGQ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O</text:p>
          </table:table-cell>
          <table:table-cell office:value-type="string">
            <text:p>EGQ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G</text:p>
          </table:table-cell>
          <table:table-cell office:value-type="string">
            <text:p>EG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WI</text:p>
          </table:table-cell>
          <table:table-cell office:value-type="string">
            <text:p>EG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N</text:p>
          </table:table-cell>
          <table:table-cell office:value-type="string">
            <text:p>EG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FO</text:p>
          </table:table-cell>
          <table:table-cell office:value-type="string">
            <text:p>EG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XT</text:p>
          </table:table-cell>
          <table:table-cell office:value-type="string">
            <text:p>EG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ZO</text:p>
          </table:table-cell>
          <table:table-cell office:value-type="string">
            <text:p>EG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XF</text:p>
          </table:table-cell>
          <table:table-cell office:value-type="string">
            <text:p>EG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S</text:p>
          </table:table-cell>
          <table:table-cell office:value-type="string">
            <text:p>EG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Z</text:p>
          </table:table-cell>
          <table:table-cell office:value-type="string">
            <text:p>EG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D</text:p>
          </table:table-cell>
          <table:table-cell office:value-type="string">
            <text:p>EG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Z</text:p>
          </table:table-cell>
          <table:table-cell office:value-type="string">
            <text:p>EGV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H</text:p>
          </table:table-cell>
          <table:table-cell office:value-type="string">
            <text:p>EGV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T</text:p>
          </table:table-cell>
          <table:table-cell office:value-type="string">
            <text:p>EGW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CY</text:p>
          </table:table-cell>
          <table:table-cell office:value-type="string">
            <text:p>EGX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Q</text:p>
          </table:table-cell>
          <table:table-cell office:value-type="string">
            <text:p>EGX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T</text:p>
          </table:table-cell>
          <table:table-cell office:value-type="string">
            <text:p>EGX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N</text:p>
          </table:table-cell>
          <table:table-cell office:value-type="string">
            <text:p>EGX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F</text:p>
          </table:table-cell>
          <table:table-cell office:value-type="string">
            <text:p>EGY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N</text:p>
          </table:table-cell>
          <table:table-cell office:value-type="string">
            <text:p>EGY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S</text:p>
          </table:table-cell>
          <table:table-cell office:value-type="string">
            <text:p>EH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T</text:p>
          </table:table-cell>
          <table:table-cell office:value-type="string">
            <text:p>EH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IN</text:p>
          </table:table-cell>
          <table:table-cell office:value-type="string">
            <text:p>EHE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Q</text:p>
          </table:table-cell>
          <table:table-cell office:value-type="string">
            <text:p>EH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R</text:p>
          </table:table-cell>
          <table:table-cell office:value-type="string">
            <text:p>EH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Y</text:p>
          </table:table-cell>
          <table:table-cell office:value-type="string">
            <text:p>EH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R</text:p>
          </table:table-cell>
          <table:table-cell office:value-type="string">
            <text:p>EH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M</text:p>
          </table:table-cell>
          <table:table-cell office:value-type="string">
            <text:p>EH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C</text:p>
          </table:table-cell>
          <table:table-cell office:value-type="string">
            <text:p>EH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S</text:p>
          </table:table-cell>
          <table:table-cell office:value-type="string">
            <text:p>EH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D</text:p>
          </table:table-cell>
          <table:table-cell office:value-type="string">
            <text:p>EH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OE</text:p>
          </table:table-cell>
          <table:table-cell office:value-type="string">
            <text:p>EHW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T</text:p>
          </table:table-cell>
          <table:table-cell office:value-type="string">
            <text:p>EI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R</text:p>
          </table:table-cell>
          <table:table-cell office:value-type="string">
            <text:p>EI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K</text:p>
          </table:table-cell>
          <table:table-cell office:value-type="string">
            <text:p>EI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Y</text:p>
          </table:table-cell>
          <table:table-cell office:value-type="string">
            <text:p>EI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N</text:p>
          </table:table-cell>
          <table:table-cell office:value-type="string">
            <text:p>EI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B</text:p>
          </table:table-cell>
          <table:table-cell office:value-type="string">
            <text:p>EI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R</text:p>
          </table:table-cell>
          <table:table-cell office:value-type="string">
            <text:p>EI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Q</text:p>
          </table:table-cell>
          <table:table-cell office:value-type="string">
            <text:p>EI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C</text:p>
          </table:table-cell>
          <table:table-cell office:value-type="string">
            <text:p>EI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R</text:p>
          </table:table-cell>
          <table:table-cell office:value-type="string">
            <text:p>EI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IA</text:p>
          </table:table-cell>
          <table:table-cell office:value-type="string">
            <text:p>EI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N</text:p>
          </table:table-cell>
          <table:table-cell office:value-type="string">
            <text:p>EI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L</text:p>
          </table:table-cell>
          <table:table-cell office:value-type="string">
            <text:p>EI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T</text:p>
          </table:table-cell>
          <table:table-cell office:value-type="string">
            <text:p>EI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R</text:p>
          </table:table-cell>
          <table:table-cell office:value-type="string">
            <text:p>EK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L</text:p>
          </table:table-cell>
          <table:table-cell office:value-type="string">
            <text:p>EK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H</text:p>
          </table:table-cell>
          <table:table-cell office:value-type="string">
            <text:p>EK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J</text:p>
          </table:table-cell>
          <table:table-cell office:value-type="string">
            <text:p>EK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P</text:p>
          </table:table-cell>
          <table:table-cell office:value-type="string">
            <text:p>EK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E</text:p>
          </table:table-cell>
          <table:table-cell office:value-type="string">
            <text:p>EK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E</text:p>
          </table:table-cell>
          <table:table-cell office:value-type="string">
            <text:p>EK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N</text:p>
          </table:table-cell>
          <table:table-cell office:value-type="string">
            <text:p>EK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D</text:p>
          </table:table-cell>
          <table:table-cell office:value-type="string">
            <text:p>EK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L</text:p>
          </table:table-cell>
          <table:table-cell office:value-type="string">
            <text:p>EK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S</text:p>
          </table:table-cell>
          <table:table-cell office:value-type="string">
            <text:p>EK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D</text:p>
          </table:table-cell>
          <table:table-cell office:value-type="string">
            <text:p>EK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E</text:p>
          </table:table-cell>
          <table:table-cell office:value-type="string">
            <text:p>EK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A</text:p>
          </table:table-cell>
          <table:table-cell office:value-type="string">
            <text:p>EKV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L</text:p>
          </table:table-cell>
          <table:table-cell office:value-type="string">
            <text:p>EKY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X</text:p>
          </table:table-cell>
          <table:table-cell office:value-type="string">
            <text:p>EL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S</text:p>
          </table:table-cell>
          <table:table-cell office:value-type="string">
            <text:p>EN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X</text:p>
          </table:table-cell>
          <table:table-cell office:value-type="string">
            <text:p>EN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F</text:p>
          </table:table-cell>
          <table:table-cell office:value-type="string">
            <text:p>EN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N</text:p>
          </table:table-cell>
          <table:table-cell office:value-type="string">
            <text:p>EN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O</text:p>
          </table:table-cell>
          <table:table-cell office:value-type="string">
            <text:p>EN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O</text:p>
          </table:table-cell>
          <table:table-cell office:value-type="string">
            <text:p>EN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F</text:p>
          </table:table-cell>
          <table:table-cell office:value-type="string">
            <text:p>EN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G</text:p>
          </table:table-cell>
          <table:table-cell office:value-type="string">
            <text:p>EN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S</text:p>
          </table:table-cell>
          <table:table-cell office:value-type="string">
            <text:p>EN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U</text:p>
          </table:table-cell>
          <table:table-cell office:value-type="string">
            <text:p>EN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VE</text:p>
          </table:table-cell>
          <table:table-cell office:value-type="string">
            <text:p>ENE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U</text:p>
          </table:table-cell>
          <table:table-cell office:value-type="string">
            <text:p>EN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B</text:p>
          </table:table-cell>
          <table:table-cell office:value-type="string">
            <text:p>ENF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O</text:p>
          </table:table-cell>
          <table:table-cell office:value-type="string">
            <text:p>EN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L</text:p>
          </table:table-cell>
          <table:table-cell office:value-type="string">
            <text:p>EN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R</text:p>
          </table:table-cell>
          <table:table-cell office:value-type="string">
            <text:p>EN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U</text:p>
          </table:table-cell>
          <table:table-cell office:value-type="string">
            <text:p>EN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FT</text:p>
          </table:table-cell>
          <table:table-cell office:value-type="string">
            <text:p>ENH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A</text:p>
          </table:table-cell>
          <table:table-cell office:value-type="string">
            <text:p>EN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G</text:p>
          </table:table-cell>
          <table:table-cell office:value-type="string">
            <text:p>EN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XB</text:p>
          </table:table-cell>
          <table:table-cell office:value-type="string">
            <text:p>EN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U</text:p>
          </table:table-cell>
          <table:table-cell office:value-type="string">
            <text:p>EN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N</text:p>
          </table:table-cell>
          <table:table-cell office:value-type="string">
            <text:p>EN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N</text:p>
          </table:table-cell>
          <table:table-cell office:value-type="string">
            <text:p>EN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N</text:p>
          </table:table-cell>
          <table:table-cell office:value-type="string">
            <text:p>EN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H</text:p>
          </table:table-cell>
          <table:table-cell office:value-type="string">
            <text:p>EN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L</text:p>
          </table:table-cell>
          <table:table-cell office:value-type="string">
            <text:p>EN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F</text:p>
          </table:table-cell>
          <table:table-cell office:value-type="string">
            <text:p>EN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L</text:p>
          </table:table-cell>
          <table:table-cell office:value-type="string">
            <text:p>EN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K</text:p>
          </table:table-cell>
          <table:table-cell office:value-type="string">
            <text:p>EN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Y</text:p>
          </table:table-cell>
          <table:table-cell office:value-type="string">
            <text:p>EN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B</text:p>
          </table:table-cell>
          <table:table-cell office:value-type="string">
            <text:p>EN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A</text:p>
          </table:table-cell>
          <table:table-cell office:value-type="string">
            <text:p>EN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V</text:p>
          </table:table-cell>
          <table:table-cell office:value-type="string">
            <text:p>EN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N</text:p>
          </table:table-cell>
          <table:table-cell office:value-type="string">
            <text:p>EN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K</text:p>
          </table:table-cell>
          <table:table-cell office:value-type="string">
            <text:p>EN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RS</text:p>
          </table:table-cell>
          <table:table-cell office:value-type="string">
            <text:p>EN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T</text:p>
          </table:table-cell>
          <table:table-cell office:value-type="string">
            <text:p>EN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YG</text:p>
          </table:table-cell>
          <table:table-cell office:value-type="string">
            <text:p>EN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R</text:p>
          </table:table-cell>
          <table:table-cell office:value-type="string">
            <text:p>EN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N</text:p>
          </table:table-cell>
          <table:table-cell office:value-type="string">
            <text:p>EN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G</text:p>
          </table:table-cell>
          <table:table-cell office:value-type="string">
            <text:p>EN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J</text:p>
          </table:table-cell>
          <table:table-cell office:value-type="string">
            <text:p>EN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N</text:p>
          </table:table-cell>
          <table:table-cell office:value-type="string">
            <text:p>EN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E</text:p>
          </table:table-cell>
          <table:table-cell office:value-type="string">
            <text:p>EN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P</text:p>
          </table:table-cell>
          <table:table-cell office:value-type="string">
            <text:p>EN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J</text:p>
          </table:table-cell>
          <table:table-cell office:value-type="string">
            <text:p>EN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W</text:p>
          </table:table-cell>
          <table:table-cell office:value-type="string">
            <text:p>EN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J</text:p>
          </table:table-cell>
          <table:table-cell office:value-type="string">
            <text:p>EN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S</text:p>
          </table:table-cell>
          <table:table-cell office:value-type="string">
            <text:p>EN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F</text:p>
          </table:table-cell>
          <table:table-cell office:value-type="string">
            <text:p>EN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D</text:p>
          </table:table-cell>
          <table:table-cell office:value-type="string">
            <text:p>EN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S</text:p>
          </table:table-cell>
          <table:table-cell office:value-type="string">
            <text:p>EN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Y</text:p>
          </table:table-cell>
          <table:table-cell office:value-type="string">
            <text:p>EN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G</text:p>
          </table:table-cell>
          <table:table-cell office:value-type="string">
            <text:p>ENZ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P</text:p>
          </table:table-cell>
          <table:table-cell office:value-type="string">
            <text:p>EP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G</text:p>
          </table:table-cell>
          <table:table-cell office:value-type="string">
            <text:p>EP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N</text:p>
          </table:table-cell>
          <table:table-cell office:value-type="string">
            <text:p>EP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K</text:p>
          </table:table-cell>
          <table:table-cell office:value-type="string">
            <text:p>EP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Z</text:p>
          </table:table-cell>
          <table:table-cell office:value-type="string">
            <text:p>EP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W</text:p>
          </table:table-cell>
          <table:table-cell office:value-type="string">
            <text:p>EP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J</text:p>
          </table:table-cell>
          <table:table-cell office:value-type="string">
            <text:p>EP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I</text:p>
          </table:table-cell>
          <table:table-cell office:value-type="string">
            <text:p>EP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YD</text:p>
          </table:table-cell>
          <table:table-cell office:value-type="string">
            <text:p>EP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Z</text:p>
          </table:table-cell>
          <table:table-cell office:value-type="string">
            <text:p>EP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XR</text:p>
          </table:table-cell>
          <table:table-cell office:value-type="string">
            <text:p>EP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ZE</text:p>
          </table:table-cell>
          <table:table-cell office:value-type="string">
            <text:p>EPR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Z</text:p>
          </table:table-cell>
          <table:table-cell office:value-type="string">
            <text:p>EP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P</text:p>
          </table:table-cell>
          <table:table-cell office:value-type="string">
            <text:p>EP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Y</text:p>
          </table:table-cell>
          <table:table-cell office:value-type="string">
            <text:p>EP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W</text:p>
          </table:table-cell>
          <table:table-cell office:value-type="string">
            <text:p>EP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O</text:p>
          </table:table-cell>
          <table:table-cell office:value-type="string">
            <text:p>EP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EG</text:p>
          </table:table-cell>
          <table:table-cell office:value-type="string">
            <text:p>EP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B</text:p>
          </table:table-cell>
          <table:table-cell office:value-type="string">
            <text:p>E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T</text:p>
          </table:table-cell>
          <table:table-cell office:value-type="string">
            <text:p>ES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KG</text:p>
          </table:table-cell>
          <table:table-cell office:value-type="string">
            <text:p>ES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K</text:p>
          </table:table-cell>
          <table:table-cell office:value-type="string">
            <text:p>ES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E</text:p>
          </table:table-cell>
          <table:table-cell office:value-type="string">
            <text:p>ES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B</text:p>
          </table:table-cell>
          <table:table-cell office:value-type="string">
            <text:p>ES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N</text:p>
          </table:table-cell>
          <table:table-cell office:value-type="string">
            <text:p>ES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K</text:p>
          </table:table-cell>
          <table:table-cell office:value-type="string">
            <text:p>ES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X</text:p>
          </table:table-cell>
          <table:table-cell office:value-type="string">
            <text:p>ES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O</text:p>
          </table:table-cell>
          <table:table-cell office:value-type="string">
            <text:p>ES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D</text:p>
          </table:table-cell>
          <table:table-cell office:value-type="string">
            <text:p>ES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LD</text:p>
          </table:table-cell>
          <table:table-cell office:value-type="string">
            <text:p>ES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K</text:p>
          </table:table-cell>
          <table:table-cell office:value-type="string">
            <text:p>ES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R</text:p>
          </table:table-cell>
          <table:table-cell office:value-type="string">
            <text:p>ES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X</text:p>
          </table:table-cell>
          <table:table-cell office:value-type="string">
            <text:p>ES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D</text:p>
          </table:table-cell>
          <table:table-cell office:value-type="string">
            <text:p>ES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XO</text:p>
          </table:table-cell>
          <table:table-cell office:value-type="string">
            <text:p>ES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VG</text:p>
          </table:table-cell>
          <table:table-cell office:value-type="string">
            <text:p>ES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V</text:p>
          </table:table-cell>
          <table:table-cell office:value-type="string">
            <text:p>ES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V</text:p>
          </table:table-cell>
          <table:table-cell office:value-type="string">
            <text:p>ESN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F</text:p>
          </table:table-cell>
          <table:table-cell office:value-type="string">
            <text:p>ES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C</text:p>
          </table:table-cell>
          <table:table-cell office:value-type="string">
            <text:p>ES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L</text:p>
          </table:table-cell>
          <table:table-cell office:value-type="string">
            <text:p>ES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ER</text:p>
          </table:table-cell>
          <table:table-cell office:value-type="string">
            <text:p>ES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N</text:p>
          </table:table-cell>
          <table:table-cell office:value-type="string">
            <text:p>ESN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T</text:p>
          </table:table-cell>
          <table:table-cell office:value-type="string">
            <text:p>ES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ME</text:p>
          </table:table-cell>
          <table:table-cell office:value-type="string">
            <text:p>ES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HM</text:p>
          </table:table-cell>
          <table:table-cell office:value-type="string">
            <text:p>ES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R</text:p>
          </table:table-cell>
          <table:table-cell office:value-type="string">
            <text:p>ESN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O</text:p>
          </table:table-cell>
          <table:table-cell office:value-type="string">
            <text:p>ES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D</text:p>
          </table:table-cell>
          <table:table-cell office:value-type="string">
            <text:p>ESN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B</text:p>
          </table:table-cell>
          <table:table-cell office:value-type="string">
            <text:p>ES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FS</text:p>
          </table:table-cell>
          <table:table-cell office:value-type="string">
            <text:p>ES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D</text:p>
          </table:table-cell>
          <table:table-cell office:value-type="string">
            <text:p>ES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ST</text:p>
          </table:table-cell>
          <table:table-cell office:value-type="string">
            <text:p>ES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A</text:p>
          </table:table-cell>
          <table:table-cell office:value-type="string">
            <text:p>ES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N</text:p>
          </table:table-cell>
          <table:table-cell office:value-type="string">
            <text:p>ES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A</text:p>
          </table:table-cell>
          <table:table-cell office:value-type="string">
            <text:p>ES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E</text:p>
          </table:table-cell>
          <table:table-cell office:value-type="string">
            <text:p>ES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X</text:p>
          </table:table-cell>
          <table:table-cell office:value-type="string">
            <text:p>ES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F</text:p>
          </table:table-cell>
          <table:table-cell office:value-type="string">
            <text:p>ES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X</text:p>
          </table:table-cell>
          <table:table-cell office:value-type="string">
            <text:p>ES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I</text:p>
          </table:table-cell>
          <table:table-cell office:value-type="string">
            <text:p>ES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K</text:p>
          </table:table-cell>
          <table:table-cell office:value-type="string">
            <text:p>ES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F</text:p>
          </table:table-cell>
          <table:table-cell office:value-type="string">
            <text:p>ES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BY</text:p>
          </table:table-cell>
          <table:table-cell office:value-type="string">
            <text:p>ES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H</text:p>
          </table:table-cell>
          <table:table-cell office:value-type="string">
            <text:p>ES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O</text:p>
          </table:table-cell>
          <table:table-cell office:value-type="string">
            <text:p>ESU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JA</text:p>
          </table:table-cell>
          <table:table-cell office:value-type="string">
            <text:p>ES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V</text:p>
          </table:table-cell>
          <table:table-cell office:value-type="string">
            <text:p>ES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M</text:p>
          </table:table-cell>
          <table:table-cell office:value-type="string">
            <text:p>ET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S</text:p>
          </table:table-cell>
          <table:table-cell office:value-type="string">
            <text:p>ET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F</text:p>
          </table:table-cell>
          <table:table-cell office:value-type="string">
            <text:p>ETE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CN</text:p>
          </table:table-cell>
          <table:table-cell office:value-type="string">
            <text:p>ET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NF</text:p>
          </table:table-cell>
          <table:table-cell office:value-type="string">
            <text:p>ET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KE</text:p>
          </table:table-cell>
          <table:table-cell office:value-type="string">
            <text:p>ET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LG</text:p>
          </table:table-cell>
          <table:table-cell office:value-type="string">
            <text:p>ET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EL</text:p>
          </table:table-cell>
          <table:table-cell office:value-type="string">
            <text:p>ET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S</text:p>
          </table:table-cell>
          <table:table-cell office:value-type="string">
            <text:p>ET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T</text:p>
          </table:table-cell>
          <table:table-cell office:value-type="string">
            <text:p>ET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GP</text:p>
          </table:table-cell>
          <table:table-cell office:value-type="string">
            <text:p>EV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X</text:p>
          </table:table-cell>
          <table:table-cell office:value-type="string">
            <text:p>EV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X</text:p>
          </table:table-cell>
          <table:table-cell office:value-type="string">
            <text:p>EV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S</text:p>
          </table:table-cell>
          <table:table-cell office:value-type="string">
            <text:p>EV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N</text:p>
          </table:table-cell>
          <table:table-cell office:value-type="string">
            <text:p>EY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Q</text:p>
          </table:table-cell>
          <table:table-cell office:value-type="string">
            <text:p>EY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V</text:p>
          </table:table-cell>
          <table:table-cell office:value-type="string">
            <text:p>EY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Q</text:p>
          </table:table-cell>
          <table:table-cell office:value-type="string">
            <text:p>EY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J</text:p>
          </table:table-cell>
          <table:table-cell office:value-type="string">
            <text:p>EY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O</text:p>
          </table:table-cell>
          <table:table-cell office:value-type="string">
            <text:p>EY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J</text:p>
          </table:table-cell>
          <table:table-cell office:value-type="string">
            <text:p>FA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Z</text:p>
          </table:table-cell>
          <table:table-cell office:value-type="string">
            <text:p>FA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Y</text:p>
          </table:table-cell>
          <table:table-cell office:value-type="string">
            <text:p>FA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Y</text:p>
          </table:table-cell>
          <table:table-cell office:value-type="string">
            <text:p>FA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N</text:p>
          </table:table-cell>
          <table:table-cell office:value-type="string">
            <text:p>FA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T</text:p>
          </table:table-cell>
          <table:table-cell office:value-type="string">
            <text:p>FA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L</text:p>
          </table:table-cell>
          <table:table-cell office:value-type="string">
            <text:p>FAD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S</text:p>
          </table:table-cell>
          <table:table-cell office:value-type="string">
            <text:p>FA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J</text:p>
          </table:table-cell>
          <table:table-cell office:value-type="string">
            <text:p>FA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J</text:p>
          </table:table-cell>
          <table:table-cell office:value-type="string">
            <text:p>FA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RA</text:p>
          </table:table-cell>
          <table:table-cell office:value-type="string">
            <text:p>FA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S</text:p>
          </table:table-cell>
          <table:table-cell office:value-type="string">
            <text:p>FA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NB</text:p>
          </table:table-cell>
          <table:table-cell office:value-type="string">
            <text:p>FAJ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M</text:p>
          </table:table-cell>
          <table:table-cell office:value-type="string">
            <text:p>FA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P</text:p>
          </table:table-cell>
          <table:table-cell office:value-type="string">
            <text:p>FA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H</text:p>
          </table:table-cell>
          <table:table-cell office:value-type="string">
            <text:p>FA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Z</text:p>
          </table:table-cell>
          <table:table-cell office:value-type="string">
            <text:p>FAK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A</text:p>
          </table:table-cell>
          <table:table-cell office:value-type="string">
            <text:p>FA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R</text:p>
          </table:table-cell>
          <table:table-cell office:value-type="string">
            <text:p>FA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R</text:p>
          </table:table-cell>
          <table:table-cell office:value-type="string">
            <text:p>FA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Y</text:p>
          </table:table-cell>
          <table:table-cell office:value-type="string">
            <text:p>FA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M</text:p>
          </table:table-cell>
          <table:table-cell office:value-type="string">
            <text:p>FA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H</text:p>
          </table:table-cell>
          <table:table-cell office:value-type="string">
            <text:p>FA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D</text:p>
          </table:table-cell>
          <table:table-cell office:value-type="string">
            <text:p>FA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Z</text:p>
          </table:table-cell>
          <table:table-cell office:value-type="string">
            <text:p>FA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S</text:p>
          </table:table-cell>
          <table:table-cell office:value-type="string">
            <text:p>FA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P</text:p>
          </table:table-cell>
          <table:table-cell office:value-type="string">
            <text:p>FA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H</text:p>
          </table:table-cell>
          <table:table-cell office:value-type="string">
            <text:p>FA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Z</text:p>
          </table:table-cell>
          <table:table-cell office:value-type="string">
            <text:p>FA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W</text:p>
          </table:table-cell>
          <table:table-cell office:value-type="string">
            <text:p>FA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B</text:p>
          </table:table-cell>
          <table:table-cell office:value-type="string">
            <text:p>FA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Y</text:p>
          </table:table-cell>
          <table:table-cell office:value-type="string">
            <text:p>FA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G</text:p>
          </table:table-cell>
          <table:table-cell office:value-type="string">
            <text:p>FA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W</text:p>
          </table:table-cell>
          <table:table-cell office:value-type="string">
            <text:p>FA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B</text:p>
          </table:table-cell>
          <table:table-cell office:value-type="string">
            <text:p>FA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D</text:p>
          </table:table-cell>
          <table:table-cell office:value-type="string">
            <text:p>FA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U</text:p>
          </table:table-cell>
          <table:table-cell office:value-type="string">
            <text:p>FA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S</text:p>
          </table:table-cell>
          <table:table-cell office:value-type="string">
            <text:p>FA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K</text:p>
          </table:table-cell>
          <table:table-cell office:value-type="string">
            <text:p>FA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A</text:p>
          </table:table-cell>
          <table:table-cell office:value-type="string">
            <text:p>FA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D</text:p>
          </table:table-cell>
          <table:table-cell office:value-type="string">
            <text:p>FA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N</text:p>
          </table:table-cell>
          <table:table-cell office:value-type="string">
            <text:p>FA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T</text:p>
          </table:table-cell>
          <table:table-cell office:value-type="string">
            <text:p>FA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U</text:p>
          </table:table-cell>
          <table:table-cell office:value-type="string">
            <text:p>FA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R</text:p>
          </table:table-cell>
          <table:table-cell office:value-type="string">
            <text:p>FA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Y</text:p>
          </table:table-cell>
          <table:table-cell office:value-type="string">
            <text:p>FA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EL</text:p>
          </table:table-cell>
          <table:table-cell office:value-type="string">
            <text:p>FA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W</text:p>
          </table:table-cell>
          <table:table-cell office:value-type="string">
            <text:p>FB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Z</text:p>
          </table:table-cell>
          <table:table-cell office:value-type="string">
            <text:p>FB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WA</text:p>
          </table:table-cell>
          <table:table-cell office:value-type="string">
            <text:p>FBJ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K</text:p>
          </table:table-cell>
          <table:table-cell office:value-type="string">
            <text:p>FB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W</text:p>
          </table:table-cell>
          <table:table-cell office:value-type="string">
            <text:p>FB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B</text:p>
          </table:table-cell>
          <table:table-cell office:value-type="string">
            <text:p>FB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P</text:p>
          </table:table-cell>
          <table:table-cell office:value-type="string">
            <text:p>FB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E</text:p>
          </table:table-cell>
          <table:table-cell office:value-type="string">
            <text:p>FB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N</text:p>
          </table:table-cell>
          <table:table-cell office:value-type="string">
            <text:p>FB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W</text:p>
          </table:table-cell>
          <table:table-cell office:value-type="string">
            <text:p>FB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X</text:p>
          </table:table-cell>
          <table:table-cell office:value-type="string">
            <text:p>FB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D</text:p>
          </table:table-cell>
          <table:table-cell office:value-type="string">
            <text:p>FB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V</text:p>
          </table:table-cell>
          <table:table-cell office:value-type="string">
            <text:p>FC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X</text:p>
          </table:table-cell>
          <table:table-cell office:value-type="string">
            <text:p>FC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E</text:p>
          </table:table-cell>
          <table:table-cell office:value-type="string">
            <text:p>FC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S</text:p>
          </table:table-cell>
          <table:table-cell office:value-type="string">
            <text:p>FC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R</text:p>
          </table:table-cell>
          <table:table-cell office:value-type="string">
            <text:p>FC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S</text:p>
          </table:table-cell>
          <table:table-cell office:value-type="string">
            <text:p>FD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F</text:p>
          </table:table-cell>
          <table:table-cell office:value-type="string">
            <text:p>FE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T</text:p>
          </table:table-cell>
          <table:table-cell office:value-type="string">
            <text:p>FE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G</text:p>
          </table:table-cell>
          <table:table-cell office:value-type="string">
            <text:p>FG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G</text:p>
          </table:table-cell>
          <table:table-cell office:value-type="string">
            <text:p>FG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I</text:p>
          </table:table-cell>
          <table:table-cell office:value-type="string">
            <text:p>FH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U</text:p>
          </table:table-cell>
          <table:table-cell office:value-type="string">
            <text:p>FI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RG</text:p>
          </table:table-cell>
          <table:table-cell office:value-type="string">
            <text:p>FI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C</text:p>
          </table:table-cell>
          <table:table-cell office:value-type="string">
            <text:p>FK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A</text:p>
          </table:table-cell>
          <table:table-cell office:value-type="string">
            <text:p>FK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R</text:p>
          </table:table-cell>
          <table:table-cell office:value-type="string">
            <text:p>FK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M</text:p>
          </table:table-cell>
          <table:table-cell office:value-type="string">
            <text:p>FK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E</text:p>
          </table:table-cell>
          <table:table-cell office:value-type="string">
            <text:p>FK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U</text:p>
          </table:table-cell>
          <table:table-cell office:value-type="string">
            <text:p>FK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X</text:p>
          </table:table-cell>
          <table:table-cell office:value-type="string">
            <text:p>FK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C</text:p>
          </table:table-cell>
          <table:table-cell office:value-type="string">
            <text:p>FK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O</text:p>
          </table:table-cell>
          <table:table-cell office:value-type="string">
            <text:p>FK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I</text:p>
          </table:table-cell>
          <table:table-cell office:value-type="string">
            <text:p>FK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P</text:p>
          </table:table-cell>
          <table:table-cell office:value-type="string">
            <text:p>FL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A</text:p>
          </table:table-cell>
          <table:table-cell office:value-type="string">
            <text:p>FL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KB</text:p>
          </table:table-cell>
          <table:table-cell office:value-type="string">
            <text:p>FL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I</text:p>
          </table:table-cell>
          <table:table-cell office:value-type="string">
            <text:p>FL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N</text:p>
          </table:table-cell>
          <table:table-cell office:value-type="string">
            <text:p>FL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U</text:p>
          </table:table-cell>
          <table:table-cell office:value-type="string">
            <text:p>FL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A</text:p>
          </table:table-cell>
          <table:table-cell office:value-type="string">
            <text:p>FL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W</text:p>
          </table:table-cell>
          <table:table-cell office:value-type="string">
            <text:p>FL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H</text:p>
          </table:table-cell>
          <table:table-cell office:value-type="string">
            <text:p>FM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WA</text:p>
          </table:table-cell>
          <table:table-cell office:value-type="string">
            <text:p>FM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VA</text:p>
          </table:table-cell>
          <table:table-cell office:value-type="string">
            <text:p>FM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N</text:p>
          </table:table-cell>
          <table:table-cell office:value-type="string">
            <text:p>FM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ZA</text:p>
          </table:table-cell>
          <table:table-cell office:value-type="string">
            <text:p>FM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N</text:p>
          </table:table-cell>
          <table:table-cell office:value-type="string">
            <text:p>FM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E</text:p>
          </table:table-cell>
          <table:table-cell office:value-type="string">
            <text:p>FME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J</text:p>
          </table:table-cell>
          <table:table-cell office:value-type="string">
            <text:p>FM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Q</text:p>
          </table:table-cell>
          <table:table-cell office:value-type="string">
            <text:p>FM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R</text:p>
          </table:table-cell>
          <table:table-cell office:value-type="string">
            <text:p>FM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VA</text:p>
          </table:table-cell>
          <table:table-cell office:value-type="string">
            <text:p>FM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D</text:p>
          </table:table-cell>
          <table:table-cell office:value-type="string">
            <text:p>FM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VA</text:p>
          </table:table-cell>
          <table:table-cell office:value-type="string">
            <text:p>FM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T</text:p>
          </table:table-cell>
          <table:table-cell office:value-type="string">
            <text:p>FM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A</text:p>
          </table:table-cell>
          <table:table-cell office:value-type="string">
            <text:p>FM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S</text:p>
          </table:table-cell>
          <table:table-cell office:value-type="string">
            <text:p>FM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M</text:p>
          </table:table-cell>
          <table:table-cell office:value-type="string">
            <text:p>FM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A</text:p>
          </table:table-cell>
          <table:table-cell office:value-type="string">
            <text:p>FM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Q</text:p>
          </table:table-cell>
          <table:table-cell office:value-type="string">
            <text:p>FM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S</text:p>
          </table:table-cell>
          <table:table-cell office:value-type="string">
            <text:p>FM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M</text:p>
          </table:table-cell>
          <table:table-cell office:value-type="string">
            <text:p>FM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E</text:p>
          </table:table-cell>
          <table:table-cell office:value-type="string">
            <text:p>FM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R</text:p>
          </table:table-cell>
          <table:table-cell office:value-type="string">
            <text:p>FM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WA</text:p>
          </table:table-cell>
          <table:table-cell office:value-type="string">
            <text:p>FM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B</text:p>
          </table:table-cell>
          <table:table-cell office:value-type="string">
            <text:p>FMN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PB</text:p>
          </table:table-cell>
          <table:table-cell office:value-type="string">
            <text:p>FM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M</text:p>
          </table:table-cell>
          <table:table-cell office:value-type="string">
            <text:p>FMN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A</text:p>
          </table:table-cell>
          <table:table-cell office:value-type="string">
            <text:p>FM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N</text:p>
          </table:table-cell>
          <table:table-cell office:value-type="string">
            <text:p>FM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S</text:p>
          </table:table-cell>
          <table:table-cell office:value-type="string">
            <text:p>FM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WB</text:p>
          </table:table-cell>
          <table:table-cell office:value-type="string">
            <text:p>FM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P</text:p>
          </table:table-cell>
          <table:table-cell office:value-type="string">
            <text:p>FM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Y</text:p>
          </table:table-cell>
          <table:table-cell office:value-type="string">
            <text:p>FMN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N</text:p>
          </table:table-cell>
          <table:table-cell office:value-type="string">
            <text:p>FM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B</text:p>
          </table:table-cell>
          <table:table-cell office:value-type="string">
            <text:p>FM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H</text:p>
          </table:table-cell>
          <table:table-cell office:value-type="string">
            <text:p>FM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I</text:p>
          </table:table-cell>
          <table:table-cell office:value-type="string">
            <text:p>FM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A</text:p>
          </table:table-cell>
          <table:table-cell office:value-type="string">
            <text:p>FMN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VA</text:p>
          </table:table-cell>
          <table:table-cell office:value-type="string">
            <text:p>FMN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U</text:p>
          </table:table-cell>
          <table:table-cell office:value-type="string">
            <text:p>FM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FI</text:p>
          </table:table-cell>
          <table:table-cell office:value-type="string">
            <text:p>FM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A</text:p>
          </table:table-cell>
          <table:table-cell office:value-type="string">
            <text:p>FM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A</text:p>
          </table:table-cell>
          <table:table-cell office:value-type="string">
            <text:p>FM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VK</text:p>
          </table:table-cell>
          <table:table-cell office:value-type="string">
            <text:p>FM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VA</text:p>
          </table:table-cell>
          <table:table-cell office:value-type="string">
            <text:p>FM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J</text:p>
          </table:table-cell>
          <table:table-cell office:value-type="string">
            <text:p>FM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M</text:p>
          </table:table-cell>
          <table:table-cell office:value-type="string">
            <text:p>FM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E</text:p>
          </table:table-cell>
          <table:table-cell office:value-type="string">
            <text:p>FM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Y</text:p>
          </table:table-cell>
          <table:table-cell office:value-type="string">
            <text:p>FN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G</text:p>
          </table:table-cell>
          <table:table-cell office:value-type="string">
            <text:p>FN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B</text:p>
          </table:table-cell>
          <table:table-cell office:value-type="string">
            <text:p>FN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T</text:p>
          </table:table-cell>
          <table:table-cell office:value-type="string">
            <text:p>FN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E</text:p>
          </table:table-cell>
          <table:table-cell office:value-type="string">
            <text:p>FN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PE</text:p>
          </table:table-cell>
          <table:table-cell office:value-type="string">
            <text:p>FN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V</text:p>
          </table:table-cell>
          <table:table-cell office:value-type="string">
            <text:p>FN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P</text:p>
          </table:table-cell>
          <table:table-cell office:value-type="string">
            <text:p>FN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Z</text:p>
          </table:table-cell>
          <table:table-cell office:value-type="string">
            <text:p>FN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D</text:p>
          </table:table-cell>
          <table:table-cell office:value-type="string">
            <text:p>FN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G</text:p>
          </table:table-cell>
          <table:table-cell office:value-type="string">
            <text:p>FN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P</text:p>
          </table:table-cell>
          <table:table-cell office:value-type="string">
            <text:p>FN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Z</text:p>
          </table:table-cell>
          <table:table-cell office:value-type="string">
            <text:p>FN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XG</text:p>
          </table:table-cell>
          <table:table-cell office:value-type="string">
            <text:p>FN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N</text:p>
          </table:table-cell>
          <table:table-cell office:value-type="string">
            <text:p>FN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HC</text:p>
          </table:table-cell>
          <table:table-cell office:value-type="string">
            <text:p>FN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A</text:p>
          </table:table-cell>
          <table:table-cell office:value-type="string">
            <text:p>FN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D</text:p>
          </table:table-cell>
          <table:table-cell office:value-type="string">
            <text:p>FN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D</text:p>
          </table:table-cell>
          <table:table-cell office:value-type="string">
            <text:p>FN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O</text:p>
          </table:table-cell>
          <table:table-cell office:value-type="string">
            <text:p>FNU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GO</text:p>
          </table:table-cell>
          <table:table-cell office:value-type="string">
            <text:p>FN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GN</text:p>
          </table:table-cell>
          <table:table-cell office:value-type="string">
            <text:p>FNX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ZA</text:p>
          </table:table-cell>
          <table:table-cell office:value-type="string">
            <text:p>FN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U</text:p>
          </table:table-cell>
          <table:table-cell office:value-type="string">
            <text:p>FO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L</text:p>
          </table:table-cell>
          <table:table-cell office:value-type="string">
            <text:p>FO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YE</text:p>
          </table:table-cell>
          <table:table-cell office:value-type="string">
            <text:p>FO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N</text:p>
          </table:table-cell>
          <table:table-cell office:value-type="string">
            <text:p>FOG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Q</text:p>
          </table:table-cell>
          <table:table-cell office:value-type="string">
            <text:p>FO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M</text:p>
          </table:table-cell>
          <table:table-cell office:value-type="string">
            <text:p>FO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G</text:p>
          </table:table-cell>
          <table:table-cell office:value-type="string">
            <text:p>FOO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B</text:p>
          </table:table-cell>
          <table:table-cell office:value-type="string">
            <text:p>FO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U</text:p>
          </table:table-cell>
          <table:table-cell office:value-type="string">
            <text:p>FO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V</text:p>
          </table:table-cell>
          <table:table-cell office:value-type="string">
            <text:p>FO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B</text:p>
          </table:table-cell>
          <table:table-cell office:value-type="string">
            <text:p>FO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H</text:p>
          </table:table-cell>
          <table:table-cell office:value-type="string">
            <text:p>FO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B</text:p>
          </table:table-cell>
          <table:table-cell office:value-type="string">
            <text:p>FOO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P</text:p>
          </table:table-cell>
          <table:table-cell office:value-type="string">
            <text:p>FP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S</text:p>
          </table:table-cell>
          <table:table-cell office:value-type="string">
            <text:p>FP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W</text:p>
          </table:table-cell>
          <table:table-cell office:value-type="string">
            <text:p>FQ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XO</text:p>
          </table:table-cell>
          <table:table-cell office:value-type="string">
            <text:p>FQ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PY</text:p>
          </table:table-cell>
          <table:table-cell office:value-type="string">
            <text:p>FQ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H</text:p>
          </table:table-cell>
          <table:table-cell office:value-type="string">
            <text:p>FQI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XC</text:p>
          </table:table-cell>
          <table:table-cell office:value-type="string">
            <text:p>FQ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M</text:p>
          </table:table-cell>
          <table:table-cell office:value-type="string">
            <text:p>FQ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B</text:p>
          </table:table-cell>
          <table:table-cell office:value-type="string">
            <text:p>FQ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C</text:p>
          </table:table-cell>
          <table:table-cell office:value-type="string">
            <text:p>FQ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L</text:p>
          </table:table-cell>
          <table:table-cell office:value-type="string">
            <text:p>FQ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L</text:p>
          </table:table-cell>
          <table:table-cell office:value-type="string">
            <text:p>FQ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EL</text:p>
          </table:table-cell>
          <table:table-cell office:value-type="string">
            <text:p>FQQ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T</text:p>
          </table:table-cell>
          <table:table-cell office:value-type="string">
            <text:p>FQ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X</text:p>
          </table:table-cell>
          <table:table-cell office:value-type="string">
            <text:p>FQ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S</text:p>
          </table:table-cell>
          <table:table-cell office:value-type="string">
            <text:p>FS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Z</text:p>
          </table:table-cell>
          <table:table-cell office:value-type="string">
            <text:p>FS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I</text:p>
          </table:table-cell>
          <table:table-cell office:value-type="string">
            <text:p>FS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I</text:p>
          </table:table-cell>
          <table:table-cell office:value-type="string">
            <text:p>FS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H</text:p>
          </table:table-cell>
          <table:table-cell office:value-type="string">
            <text:p>FT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H</text:p>
          </table:table-cell>
          <table:table-cell office:value-type="string">
            <text:p>FT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Q</text:p>
          </table:table-cell>
          <table:table-cell office:value-type="string">
            <text:p>FT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J</text:p>
          </table:table-cell>
          <table:table-cell office:value-type="string">
            <text:p>FT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C</text:p>
          </table:table-cell>
          <table:table-cell office:value-type="string">
            <text:p>FT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YT</text:p>
          </table:table-cell>
          <table:table-cell office:value-type="string">
            <text:p>FT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Q</text:p>
          </table:table-cell>
          <table:table-cell office:value-type="string">
            <text:p>FV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O</text:p>
          </table:table-cell>
          <table:table-cell office:value-type="string">
            <text:p>FV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FA</text:p>
          </table:table-cell>
          <table:table-cell office:value-type="string">
            <text:p>FV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E</text:p>
          </table:table-cell>
          <table:table-cell office:value-type="string">
            <text:p>FV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B</text:p>
          </table:table-cell>
          <table:table-cell office:value-type="string">
            <text:p>FV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Z</text:p>
          </table:table-cell>
          <table:table-cell office:value-type="string">
            <text:p>FV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E</text:p>
          </table:table-cell>
          <table:table-cell office:value-type="string">
            <text:p>FV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M</text:p>
          </table:table-cell>
          <table:table-cell office:value-type="string">
            <text:p>FV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Z</text:p>
          </table:table-cell>
          <table:table-cell office:value-type="string">
            <text:p>FW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K</text:p>
          </table:table-cell>
          <table:table-cell office:value-type="string">
            <text:p>FW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J</text:p>
          </table:table-cell>
          <table:table-cell office:value-type="string">
            <text:p>FW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W</text:p>
          </table:table-cell>
          <table:table-cell office:value-type="string">
            <text:p>FW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X</text:p>
          </table:table-cell>
          <table:table-cell office:value-type="string">
            <text:p>FW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I</text:p>
          </table:table-cell>
          <table:table-cell office:value-type="string">
            <text:p>FW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ZU</text:p>
          </table:table-cell>
          <table:table-cell office:value-type="string">
            <text:p>FW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U</text:p>
          </table:table-cell>
          <table:table-cell office:value-type="string">
            <text:p>FX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I</text:p>
          </table:table-cell>
          <table:table-cell office:value-type="string">
            <text:p>FY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Y</text:p>
          </table:table-cell>
          <table:table-cell office:value-type="string">
            <text:p>FY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A</text:p>
          </table:table-cell>
          <table:table-cell office:value-type="string">
            <text:p>FY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P</text:p>
          </table:table-cell>
          <table:table-cell office:value-type="string">
            <text:p>FY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D</text:p>
          </table:table-cell>
          <table:table-cell office:value-type="string">
            <text:p>FYL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U</text:p>
          </table:table-cell>
          <table:table-cell office:value-type="string">
            <text:p>FY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D</text:p>
          </table:table-cell>
          <table:table-cell office:value-type="string">
            <text:p>FY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D</text:p>
          </table:table-cell>
          <table:table-cell office:value-type="string">
            <text:p>FYO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F</text:p>
          </table:table-cell>
          <table:table-cell office:value-type="string">
            <text:p>FY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U</text:p>
          </table:table-cell>
          <table:table-cell office:value-type="string">
            <text:p>FY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P</text:p>
          </table:table-cell>
          <table:table-cell office:value-type="string">
            <text:p>FY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B</text:p>
          </table:table-cell>
          <table:table-cell office:value-type="string">
            <text:p>FY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VB</text:p>
          </table:table-cell>
          <table:table-cell office:value-type="string">
            <text:p>FY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S</text:p>
          </table:table-cell>
          <table:table-cell office:value-type="string">
            <text:p>FYW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DH</text:p>
          </table:table-cell>
          <table:table-cell office:value-type="string">
            <text:p>FY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IH</text:p>
          </table:table-cell>
          <table:table-cell office:value-type="string">
            <text:p>FZ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O</text:p>
          </table:table-cell>
          <table:table-cell office:value-type="string">
            <text:p>FZ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B</text:p>
          </table:table-cell>
          <table:table-cell office:value-type="string">
            <text:p>FZ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A</text:p>
          </table:table-cell>
          <table:table-cell office:value-type="string">
            <text:p>FZA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T</text:p>
          </table:table-cell>
          <table:table-cell office:value-type="string">
            <text:p>FZ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O</text:p>
          </table:table-cell>
          <table:table-cell office:value-type="string">
            <text:p>FZ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O</text:p>
          </table:table-cell>
          <table:table-cell office:value-type="string">
            <text:p>FZ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DU</text:p>
          </table:table-cell>
          <table:table-cell office:value-type="string">
            <text:p>FZ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Z</text:p>
          </table:table-cell>
          <table:table-cell office:value-type="string">
            <text:p>FZ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W</text:p>
          </table:table-cell>
          <table:table-cell office:value-type="string">
            <text:p>FZ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K</text:p>
          </table:table-cell>
          <table:table-cell office:value-type="string">
            <text:p>FZE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U</text:p>
          </table:table-cell>
          <table:table-cell office:value-type="string">
            <text:p>FZ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T</text:p>
          </table:table-cell>
          <table:table-cell office:value-type="string">
            <text:p>FZ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A</text:p>
          </table:table-cell>
          <table:table-cell office:value-type="string">
            <text:p>FZ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B</text:p>
          </table:table-cell>
          <table:table-cell office:value-type="string">
            <text:p>FZF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Q</text:p>
          </table:table-cell>
          <table:table-cell office:value-type="string">
            <text:p>FZ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B</text:p>
          </table:table-cell>
          <table:table-cell office:value-type="string">
            <text:p>FZ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L</text:p>
          </table:table-cell>
          <table:table-cell office:value-type="string">
            <text:p>FZ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KI</text:p>
          </table:table-cell>
          <table:table-cell office:value-type="string">
            <text:p>FZI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P</text:p>
          </table:table-cell>
          <table:table-cell office:value-type="string">
            <text:p>FZJ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X</text:p>
          </table:table-cell>
          <table:table-cell office:value-type="string">
            <text:p>FZ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Y</text:p>
          </table:table-cell>
          <table:table-cell office:value-type="string">
            <text:p>FZ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M</text:p>
          </table:table-cell>
          <table:table-cell office:value-type="string">
            <text:p>FZ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C</text:p>
          </table:table-cell>
          <table:table-cell office:value-type="string">
            <text:p>FZ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D</text:p>
          </table:table-cell>
          <table:table-cell office:value-type="string">
            <text:p>FZ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N</text:p>
          </table:table-cell>
          <table:table-cell office:value-type="string">
            <text:p>FZ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M</text:p>
          </table:table-cell>
          <table:table-cell office:value-type="string">
            <text:p>FZQ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Z</text:p>
          </table:table-cell>
          <table:table-cell office:value-type="string">
            <text:p>FZQ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I</text:p>
          </table:table-cell>
          <table:table-cell office:value-type="string">
            <text:p>FZ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O</text:p>
          </table:table-cell>
          <table:table-cell office:value-type="string">
            <text:p>FZ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N</text:p>
          </table:table-cell>
          <table:table-cell office:value-type="string">
            <text:p>FZ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A</text:p>
          </table:table-cell>
          <table:table-cell office:value-type="string">
            <text:p>FZ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H</text:p>
          </table:table-cell>
          <table:table-cell office:value-type="string">
            <text:p>FZ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JA</text:p>
          </table:table-cell>
          <table:table-cell office:value-type="string">
            <text:p>FZ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FR</text:p>
          </table:table-cell>
          <table:table-cell office:value-type="string">
            <text:p>FZ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M</text:p>
          </table:table-cell>
          <table:table-cell office:value-type="string">
            <text:p>FZ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N</text:p>
          </table:table-cell>
          <table:table-cell office:value-type="string">
            <text:p>FZ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O</text:p>
          </table:table-cell>
          <table:table-cell office:value-type="string">
            <text:p>GA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Q</text:p>
          </table:table-cell>
          <table:table-cell office:value-type="string">
            <text:p>GA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S</text:p>
          </table:table-cell>
          <table:table-cell office:value-type="string">
            <text:p>GA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I</text:p>
          </table:table-cell>
          <table:table-cell office:value-type="string">
            <text:p>GA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S</text:p>
          </table:table-cell>
          <table:table-cell office:value-type="string">
            <text:p>GA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M</text:p>
          </table:table-cell>
          <table:table-cell office:value-type="string">
            <text:p>GA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L</text:p>
          </table:table-cell>
          <table:table-cell office:value-type="string">
            <text:p>GBY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E</text:p>
          </table:table-cell>
          <table:table-cell office:value-type="string">
            <text:p>GCF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Z</text:p>
          </table:table-cell>
          <table:table-cell office:value-type="string">
            <text:p>GC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E</text:p>
          </table:table-cell>
          <table:table-cell office:value-type="string">
            <text:p>GC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C</text:p>
          </table:table-cell>
          <table:table-cell office:value-type="string">
            <text:p>GC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A</text:p>
          </table:table-cell>
          <table:table-cell office:value-type="string">
            <text:p>GC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E</text:p>
          </table:table-cell>
          <table:table-cell office:value-type="string">
            <text:p>GC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FS</text:p>
          </table:table-cell>
          <table:table-cell office:value-type="string">
            <text:p>GC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FN</text:p>
          </table:table-cell>
          <table:table-cell office:value-type="string">
            <text:p>GCX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N</text:p>
          </table:table-cell>
          <table:table-cell office:value-type="string">
            <text:p>GE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E</text:p>
          </table:table-cell>
          <table:table-cell office:value-type="string">
            <text:p>GF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S</text:p>
          </table:table-cell>
          <table:table-cell office:value-type="string">
            <text:p>GF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K</text:p>
          </table:table-cell>
          <table:table-cell office:value-type="string">
            <text:p>GF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S</text:p>
          </table:table-cell>
          <table:table-cell office:value-type="string">
            <text:p>GF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N</text:p>
          </table:table-cell>
          <table:table-cell office:value-type="string">
            <text:p>GF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A</text:p>
          </table:table-cell>
          <table:table-cell office:value-type="string">
            <text:p>GF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YE</text:p>
          </table:table-cell>
          <table:table-cell office:value-type="string">
            <text:p>GFY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E</text:p>
          </table:table-cell>
          <table:table-cell office:value-type="string">
            <text:p>GG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XB</text:p>
          </table:table-cell>
          <table:table-cell office:value-type="string">
            <text:p>GG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A</text:p>
          </table:table-cell>
          <table:table-cell office:value-type="string">
            <text:p>GL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W</text:p>
          </table:table-cell>
          <table:table-cell office:value-type="string">
            <text:p>GL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B</text:p>
          </table:table-cell>
          <table:table-cell office:value-type="string">
            <text:p>GL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A</text:p>
          </table:table-cell>
          <table:table-cell office:value-type="string">
            <text:p>GM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A</text:p>
          </table:table-cell>
          <table:table-cell office:value-type="string">
            <text:p>GM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EZ</text:p>
          </table:table-cell>
          <table:table-cell office:value-type="string">
            <text:p>GM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H</text:p>
          </table:table-cell>
          <table:table-cell office:value-type="string">
            <text:p>GM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K</text:p>
          </table:table-cell>
          <table:table-cell office:value-type="string">
            <text:p>GM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D</text:p>
          </table:table-cell>
          <table:table-cell office:value-type="string">
            <text:p>GM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W</text:p>
          </table:table-cell>
          <table:table-cell office:value-type="string">
            <text:p>GM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M</text:p>
          </table:table-cell>
          <table:table-cell office:value-type="string">
            <text:p>GM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A</text:p>
          </table:table-cell>
          <table:table-cell office:value-type="string">
            <text:p>GM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L</text:p>
          </table:table-cell>
          <table:table-cell office:value-type="string">
            <text:p>GM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U</text:p>
          </table:table-cell>
          <table:table-cell office:value-type="string">
            <text:p>GM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N</text:p>
          </table:table-cell>
          <table:table-cell office:value-type="string">
            <text:p>GM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N</text:p>
          </table:table-cell>
          <table:table-cell office:value-type="string">
            <text:p>GM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R</text:p>
          </table:table-cell>
          <table:table-cell office:value-type="string">
            <text:p>GM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K</text:p>
          </table:table-cell>
          <table:table-cell office:value-type="string">
            <text:p>GM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A</text:p>
          </table:table-cell>
          <table:table-cell office:value-type="string">
            <text:p>GM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Z</text:p>
          </table:table-cell>
          <table:table-cell office:value-type="string">
            <text:p>GM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U</text:p>
          </table:table-cell>
          <table:table-cell office:value-type="string">
            <text:p>GM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U</text:p>
          </table:table-cell>
          <table:table-cell office:value-type="string">
            <text:p>GM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G</text:p>
          </table:table-cell>
          <table:table-cell office:value-type="string">
            <text:p>GM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IG</text:p>
          </table:table-cell>
          <table:table-cell office:value-type="string">
            <text:p>GO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K</text:p>
          </table:table-cell>
          <table:table-cell office:value-type="string">
            <text:p>GO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C</text:p>
          </table:table-cell>
          <table:table-cell office:value-type="string">
            <text:p>GO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KR</text:p>
          </table:table-cell>
          <table:table-cell office:value-type="string">
            <text:p>GOO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X</text:p>
          </table:table-cell>
          <table:table-cell office:value-type="string">
            <text:p>GO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LS</text:p>
          </table:table-cell>
          <table:table-cell office:value-type="string">
            <text:p>GO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E</text:p>
          </table:table-cell>
          <table:table-cell office:value-type="string">
            <text:p>GO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G</text:p>
          </table:table-cell>
          <table:table-cell office:value-type="string">
            <text:p>GO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D</text:p>
          </table:table-cell>
          <table:table-cell office:value-type="string">
            <text:p>GO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EO</text:p>
          </table:table-cell>
          <table:table-cell office:value-type="string">
            <text:p>GQ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Y</text:p>
          </table:table-cell>
          <table:table-cell office:value-type="string">
            <text:p>GQ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FA</text:p>
          </table:table-cell>
          <table:table-cell office:value-type="string">
            <text:p>GQN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N</text:p>
          </table:table-cell>
          <table:table-cell office:value-type="string">
            <text:p>GQ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D</text:p>
          </table:table-cell>
          <table:table-cell office:value-type="string">
            <text:p>GQ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KC</text:p>
          </table:table-cell>
          <table:table-cell office:value-type="string">
            <text:p>GQ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Y</text:p>
          </table:table-cell>
          <table:table-cell office:value-type="string">
            <text:p>GQ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R</text:p>
          </table:table-cell>
          <table:table-cell office:value-type="string">
            <text:p>GQ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B</text:p>
          </table:table-cell>
          <table:table-cell office:value-type="string">
            <text:p>GQ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Z</text:p>
          </table:table-cell>
          <table:table-cell office:value-type="string">
            <text:p>GQ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Y</text:p>
          </table:table-cell>
          <table:table-cell office:value-type="string">
            <text:p>GU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IG</text:p>
          </table:table-cell>
          <table:table-cell office:value-type="string">
            <text:p>GU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A</text:p>
          </table:table-cell>
          <table:table-cell office:value-type="string">
            <text:p>GU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I</text:p>
          </table:table-cell>
          <table:table-cell office:value-type="string">
            <text:p>GU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K</text:p>
          </table:table-cell>
          <table:table-cell office:value-type="string">
            <text:p>GU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D</text:p>
          </table:table-cell>
          <table:table-cell office:value-type="string">
            <text:p>GV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C</text:p>
          </table:table-cell>
          <table:table-cell office:value-type="string">
            <text:p>GV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O</text:p>
          </table:table-cell>
          <table:table-cell office:value-type="string">
            <text:p>GV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I</text:p>
          </table:table-cell>
          <table:table-cell office:value-type="string">
            <text:p>GV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L</text:p>
          </table:table-cell>
          <table:table-cell office:value-type="string">
            <text:p>GV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E</text:p>
          </table:table-cell>
          <table:table-cell office:value-type="string">
            <text:p>GV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XE</text:p>
          </table:table-cell>
          <table:table-cell office:value-type="string">
            <text:p>GV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D</text:p>
          </table:table-cell>
          <table:table-cell office:value-type="string">
            <text:p>HA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H</text:p>
          </table:table-cell>
          <table:table-cell office:value-type="string">
            <text:p>HA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U</text:p>
          </table:table-cell>
          <table:table-cell office:value-type="string">
            <text:p>HA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O</text:p>
          </table:table-cell>
          <table:table-cell office:value-type="string">
            <text:p>HA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R</text:p>
          </table:table-cell>
          <table:table-cell office:value-type="string">
            <text:p>HA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I</text:p>
          </table:table-cell>
          <table:table-cell office:value-type="string">
            <text:p>HA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E</text:p>
          </table:table-cell>
          <table:table-cell office:value-type="string">
            <text:p>HA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M</text:p>
          </table:table-cell>
          <table:table-cell office:value-type="string">
            <text:p>HA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M</text:p>
          </table:table-cell>
          <table:table-cell office:value-type="string">
            <text:p>HA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R</text:p>
          </table:table-cell>
          <table:table-cell office:value-type="string">
            <text:p>HA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T</text:p>
          </table:table-cell>
          <table:table-cell office:value-type="string">
            <text:p>HA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B</text:p>
          </table:table-cell>
          <table:table-cell office:value-type="string">
            <text:p>HA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B</text:p>
          </table:table-cell>
          <table:table-cell office:value-type="string">
            <text:p>HA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Q</text:p>
          </table:table-cell>
          <table:table-cell office:value-type="string">
            <text:p>HA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E</text:p>
          </table:table-cell>
          <table:table-cell office:value-type="string">
            <text:p>HA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R</text:p>
          </table:table-cell>
          <table:table-cell office:value-type="string">
            <text:p>HA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HR</text:p>
          </table:table-cell>
          <table:table-cell office:value-type="string">
            <text:p>HA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E</text:p>
          </table:table-cell>
          <table:table-cell office:value-type="string">
            <text:p>HA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J</text:p>
          </table:table-cell>
          <table:table-cell office:value-type="string">
            <text:p>HAJ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M</text:p>
          </table:table-cell>
          <table:table-cell office:value-type="string">
            <text:p>HA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K</text:p>
          </table:table-cell>
          <table:table-cell office:value-type="string">
            <text:p>HA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WA</text:p>
          </table:table-cell>
          <table:table-cell office:value-type="string">
            <text:p>HA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I</text:p>
          </table:table-cell>
          <table:table-cell office:value-type="string">
            <text:p>HA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S</text:p>
          </table:table-cell>
          <table:table-cell office:value-type="string">
            <text:p>HA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X</text:p>
          </table:table-cell>
          <table:table-cell office:value-type="string">
            <text:p>HA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F</text:p>
          </table:table-cell>
          <table:table-cell office:value-type="string">
            <text:p>HA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O</text:p>
          </table:table-cell>
          <table:table-cell office:value-type="string">
            <text:p>HA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E</text:p>
          </table:table-cell>
          <table:table-cell office:value-type="string">
            <text:p>HA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M</text:p>
          </table:table-cell>
          <table:table-cell office:value-type="string">
            <text:p>HB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U</text:p>
          </table:table-cell>
          <table:table-cell office:value-type="string">
            <text:p>HC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A</text:p>
          </table:table-cell>
          <table:table-cell office:value-type="string">
            <text:p>HC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A</text:p>
          </table:table-cell>
          <table:table-cell office:value-type="string">
            <text:p>HC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O</text:p>
          </table:table-cell>
          <table:table-cell office:value-type="string">
            <text:p>HC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U</text:p>
          </table:table-cell>
          <table:table-cell office:value-type="string">
            <text:p>HC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Q</text:p>
          </table:table-cell>
          <table:table-cell office:value-type="string">
            <text:p>HC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K</text:p>
          </table:table-cell>
          <table:table-cell office:value-type="string">
            <text:p>HC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O</text:p>
          </table:table-cell>
          <table:table-cell office:value-type="string">
            <text:p>HC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B</text:p>
          </table:table-cell>
          <table:table-cell office:value-type="string">
            <text:p>HD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C</text:p>
          </table:table-cell>
          <table:table-cell office:value-type="string">
            <text:p>HD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J</text:p>
          </table:table-cell>
          <table:table-cell office:value-type="string">
            <text:p>HD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B</text:p>
          </table:table-cell>
          <table:table-cell office:value-type="string">
            <text:p>HE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C</text:p>
          </table:table-cell>
          <table:table-cell office:value-type="string">
            <text:p>HE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Z</text:p>
          </table:table-cell>
          <table:table-cell office:value-type="string">
            <text:p>HE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Y</text:p>
          </table:table-cell>
          <table:table-cell office:value-type="string">
            <text:p>HE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E</text:p>
          </table:table-cell>
          <table:table-cell office:value-type="string">
            <text:p>HE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S</text:p>
          </table:table-cell>
          <table:table-cell office:value-type="string">
            <text:p>HE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I</text:p>
          </table:table-cell>
          <table:table-cell office:value-type="string">
            <text:p>HE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G</text:p>
          </table:table-cell>
          <table:table-cell office:value-type="string">
            <text:p>HE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R</text:p>
          </table:table-cell>
          <table:table-cell office:value-type="string">
            <text:p>HE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XR</text:p>
          </table:table-cell>
          <table:table-cell office:value-type="string">
            <text:p>HE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F</text:p>
          </table:table-cell>
          <table:table-cell office:value-type="string">
            <text:p>HE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B</text:p>
          </table:table-cell>
          <table:table-cell office:value-type="string">
            <text:p>HE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H</text:p>
          </table:table-cell>
          <table:table-cell office:value-type="string">
            <text:p>HE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Q</text:p>
          </table:table-cell>
          <table:table-cell office:value-type="string">
            <text:p>HE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D</text:p>
          </table:table-cell>
          <table:table-cell office:value-type="string">
            <text:p>HE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V</text:p>
          </table:table-cell>
          <table:table-cell office:value-type="string">
            <text:p>HE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H</text:p>
          </table:table-cell>
          <table:table-cell office:value-type="string">
            <text:p>HE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W</text:p>
          </table:table-cell>
          <table:table-cell office:value-type="string">
            <text:p>HE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P</text:p>
          </table:table-cell>
          <table:table-cell office:value-type="string">
            <text:p>HE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T</text:p>
          </table:table-cell>
          <table:table-cell office:value-type="string">
            <text:p>HE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M</text:p>
          </table:table-cell>
          <table:table-cell office:value-type="string">
            <text:p>HH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W</text:p>
          </table:table-cell>
          <table:table-cell office:value-type="string">
            <text:p>HH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A</text:p>
          </table:table-cell>
          <table:table-cell office:value-type="string">
            <text:p>HH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L</text:p>
          </table:table-cell>
          <table:table-cell office:value-type="string">
            <text:p>HI0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V</text:p>
          </table:table-cell>
          <table:table-cell office:value-type="string">
            <text:p>HK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L</text:p>
          </table:table-cell>
          <table:table-cell office:value-type="string">
            <text:p>HK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S</text:p>
          </table:table-cell>
          <table:table-cell office:value-type="string">
            <text:p>HK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A</text:p>
          </table:table-cell>
          <table:table-cell office:value-type="string">
            <text:p>HK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BO</text:p>
          </table:table-cell>
          <table:table-cell office:value-type="string">
            <text:p>HKJ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S</text:p>
          </table:table-cell>
          <table:table-cell office:value-type="string">
            <text:p>HK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U</text:p>
          </table:table-cell>
          <table:table-cell office:value-type="string">
            <text:p>HK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Y</text:p>
          </table:table-cell>
          <table:table-cell office:value-type="string">
            <text:p>HK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L</text:p>
          </table:table-cell>
          <table:table-cell office:value-type="string">
            <text:p>HK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G</text:p>
          </table:table-cell>
          <table:table-cell office:value-type="string">
            <text:p>HK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K</text:p>
          </table:table-cell>
          <table:table-cell office:value-type="string">
            <text:p>HK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U</text:p>
          </table:table-cell>
          <table:table-cell office:value-type="string">
            <text:p>HK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D</text:p>
          </table:table-cell>
          <table:table-cell office:value-type="string">
            <text:p>HK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A</text:p>
          </table:table-cell>
          <table:table-cell office:value-type="string">
            <text:p>HK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E</text:p>
          </table:table-cell>
          <table:table-cell office:value-type="string">
            <text:p>HK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YL</text:p>
          </table:table-cell>
          <table:table-cell office:value-type="string">
            <text:p>HK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E</text:p>
          </table:table-cell>
          <table:table-cell office:value-type="string">
            <text:p>HK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IL</text:p>
          </table:table-cell>
          <table:table-cell office:value-type="string">
            <text:p>HK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K</text:p>
          </table:table-cell>
          <table:table-cell office:value-type="string">
            <text:p>HK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S</text:p>
          </table:table-cell>
          <table:table-cell office:value-type="string">
            <text:p>HK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A</text:p>
          </table:table-cell>
          <table:table-cell office:value-type="string">
            <text:p>HK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JR</text:p>
          </table:table-cell>
          <table:table-cell office:value-type="string">
            <text:p>HKW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X</text:p>
          </table:table-cell>
          <table:table-cell office:value-type="string">
            <text:p>HL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B</text:p>
          </table:table-cell>
          <table:table-cell office:value-type="string">
            <text:p>HL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T</text:p>
          </table:table-cell>
          <table:table-cell office:value-type="string">
            <text:p>HL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F</text:p>
          </table:table-cell>
          <table:table-cell office:value-type="string">
            <text:p>HL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N</text:p>
          </table:table-cell>
          <table:table-cell office:value-type="string">
            <text:p>HL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I</text:p>
          </table:table-cell>
          <table:table-cell office:value-type="string">
            <text:p>HL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Q</text:p>
          </table:table-cell>
          <table:table-cell office:value-type="string">
            <text:p>HLL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B</text:p>
          </table:table-cell>
          <table:table-cell office:value-type="string">
            <text:p>HL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P</text:p>
          </table:table-cell>
          <table:table-cell office:value-type="string">
            <text:p>HL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D</text:p>
          </table:table-cell>
          <table:table-cell office:value-type="string">
            <text:p>HL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I</text:p>
          </table:table-cell>
          <table:table-cell office:value-type="string">
            <text:p>HRY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L</text:p>
          </table:table-cell>
          <table:table-cell office:value-type="string">
            <text:p>HR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E</text:p>
          </table:table-cell>
          <table:table-cell office:value-type="string">
            <text:p>HR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B</text:p>
          </table:table-cell>
          <table:table-cell office:value-type="string">
            <text:p>HS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G</text:p>
          </table:table-cell>
          <table:table-cell office:value-type="string">
            <text:p>HS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F</text:p>
          </table:table-cell>
          <table:table-cell office:value-type="string">
            <text:p>HS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N</text:p>
          </table:table-cell>
          <table:table-cell office:value-type="string">
            <text:p>HS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L</text:p>
          </table:table-cell>
          <table:table-cell office:value-type="string">
            <text:p>HS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X</text:p>
          </table:table-cell>
          <table:table-cell office:value-type="string">
            <text:p>HS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E</text:p>
          </table:table-cell>
          <table:table-cell office:value-type="string">
            <text:p>HS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YL</text:p>
          </table:table-cell>
          <table:table-cell office:value-type="string">
            <text:p>HS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D</text:p>
          </table:table-cell>
          <table:table-cell office:value-type="string">
            <text:p>HS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U</text:p>
          </table:table-cell>
          <table:table-cell office:value-type="string">
            <text:p>HS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B</text:p>
          </table:table-cell>
          <table:table-cell office:value-type="string">
            <text:p>HS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K</text:p>
          </table:table-cell>
          <table:table-cell office:value-type="string">
            <text:p>HS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T</text:p>
          </table:table-cell>
          <table:table-cell office:value-type="string">
            <text:p>HS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HF</text:p>
          </table:table-cell>
          <table:table-cell office:value-type="string">
            <text:p>HS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U</text:p>
          </table:table-cell>
          <table:table-cell office:value-type="string">
            <text:p>HS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K</text:p>
          </table:table-cell>
          <table:table-cell office:value-type="string">
            <text:p>HT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Z</text:p>
          </table:table-cell>
          <table:table-cell office:value-type="string">
            <text:p>HT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R</text:p>
          </table:table-cell>
          <table:table-cell office:value-type="string">
            <text:p>HT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D</text:p>
          </table:table-cell>
          <table:table-cell office:value-type="string">
            <text:p>HTD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I</text:p>
          </table:table-cell>
          <table:table-cell office:value-type="string">
            <text:p>HT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Q</text:p>
          </table:table-cell>
          <table:table-cell office:value-type="string">
            <text:p>HT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RO</text:p>
          </table:table-cell>
          <table:table-cell office:value-type="string">
            <text:p>HT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I</text:p>
          </table:table-cell>
          <table:table-cell office:value-type="string">
            <text:p>HT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Y</text:p>
          </table:table-cell>
          <table:table-cell office:value-type="string">
            <text:p>HT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A</text:p>
          </table:table-cell>
          <table:table-cell office:value-type="string">
            <text:p>HT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I</text:p>
          </table:table-cell>
          <table:table-cell office:value-type="string">
            <text:p>HT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W</text:p>
          </table:table-cell>
          <table:table-cell office:value-type="string">
            <text:p>HT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Z</text:p>
          </table:table-cell>
          <table:table-cell office:value-type="string">
            <text:p>HT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Z</text:p>
          </table:table-cell>
          <table:table-cell office:value-type="string">
            <text:p>HT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A</text:p>
          </table:table-cell>
          <table:table-cell office:value-type="string">
            <text:p>HT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U</text:p>
          </table:table-cell>
          <table:table-cell office:value-type="string">
            <text:p>HT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X</text:p>
          </table:table-cell>
          <table:table-cell office:value-type="string">
            <text:p>HT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Y</text:p>
          </table:table-cell>
          <table:table-cell office:value-type="string">
            <text:p>HT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O</text:p>
          </table:table-cell>
          <table:table-cell office:value-type="string">
            <text:p>HT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T</text:p>
          </table:table-cell>
          <table:table-cell office:value-type="string">
            <text:p>HT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NZ</text:p>
          </table:table-cell>
          <table:table-cell office:value-type="string">
            <text:p>HT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A</text:p>
          </table:table-cell>
          <table:table-cell office:value-type="string">
            <text:p>HU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B</text:p>
          </table:table-cell>
          <table:table-cell office:value-type="string">
            <text:p>HU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U</text:p>
          </table:table-cell>
          <table:table-cell office:value-type="string">
            <text:p>HU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F</text:p>
          </table:table-cell>
          <table:table-cell office:value-type="string">
            <text:p>HU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T</text:p>
          </table:table-cell>
          <table:table-cell office:value-type="string">
            <text:p>HU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19S</text:p>
          </table:table-cell>
          <table:table-cell office:value-type="string">
            <text:p>K19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23M</text:p>
          </table:table-cell>
          <table:table-cell office:value-type="string">
            <text:p>K23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2A5</text:p>
          </table:table-cell>
          <table:table-cell office:value-type="string">
            <text:p>K2A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2H0</text:p>
          </table:table-cell>
          <table:table-cell office:value-type="string">
            <text:p>K2H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2K7</text:p>
          </table:table-cell>
          <table:table-cell office:value-type="string">
            <text:p>K2K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3AU</text:p>
          </table:table-cell>
          <table:table-cell office:value-type="string">
            <text:p>K3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4A7</text:p>
          </table:table-cell>
          <table:table-cell office:value-type="string">
            <text:p>K4A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4U9</text:p>
          </table:table-cell>
          <table:table-cell office:value-type="string">
            <text:p>K4U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52A</text:p>
          </table:table-cell>
          <table:table-cell office:value-type="string">
            <text:p>K52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57C</text:p>
          </table:table-cell>
          <table:table-cell office:value-type="string">
            <text:p>K57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5B2</text:p>
          </table:table-cell>
          <table:table-cell office:value-type="string">
            <text:p>K5B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CA</text:p>
          </table:table-cell>
          <table:table-cell office:value-type="string">
            <text:p>K6D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6J4</text:p>
          </table:table-cell>
          <table:table-cell office:value-type="string">
            <text:p>K6J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6S0</text:p>
          </table:table-cell>
          <table:table-cell office:value-type="string">
            <text:p>K6S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7W6</text:p>
          </table:table-cell>
          <table:table-cell office:value-type="string">
            <text:p>K7W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87K</text:p>
          </table:table-cell>
          <table:table-cell office:value-type="string">
            <text:p>K87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39</text:p>
          </table:table-cell>
          <table:table-cell office:value-type="string">
            <text:p>KA3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50</text:p>
          </table:table-cell>
          <table:table-cell office:value-type="string">
            <text:p>KA5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F</text:p>
          </table:table-cell>
          <table:table-cell office:value-type="string">
            <text:p>KA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P</text:p>
          </table:table-cell>
          <table:table-cell office:value-type="string">
            <text:p>KA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E</text:p>
          </table:table-cell>
          <table:table-cell office:value-type="string">
            <text:p>KA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I</text:p>
          </table:table-cell>
          <table:table-cell office:value-type="string">
            <text:p>KA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Q</text:p>
          </table:table-cell>
          <table:table-cell office:value-type="string">
            <text:p>KA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R</text:p>
          </table:table-cell>
          <table:table-cell office:value-type="string">
            <text:p>KA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Y</text:p>
          </table:table-cell>
          <table:table-cell office:value-type="string">
            <text:p>KA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K</text:p>
          </table:table-cell>
          <table:table-cell office:value-type="string">
            <text:p>KA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T</text:p>
          </table:table-cell>
          <table:table-cell office:value-type="string">
            <text:p>KA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V</text:p>
          </table:table-cell>
          <table:table-cell office:value-type="string">
            <text:p>KA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Y</text:p>
          </table:table-cell>
          <table:table-cell office:value-type="string">
            <text:p>KA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M</text:p>
          </table:table-cell>
          <table:table-cell office:value-type="string">
            <text:p>KA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S</text:p>
          </table:table-cell>
          <table:table-cell office:value-type="string">
            <text:p>KA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W</text:p>
          </table:table-cell>
          <table:table-cell office:value-type="string">
            <text:p>KA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X</text:p>
          </table:table-cell>
          <table:table-cell office:value-type="string">
            <text:p>KAE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W</text:p>
          </table:table-cell>
          <table:table-cell office:value-type="string">
            <text:p>KAF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C</text:p>
          </table:table-cell>
          <table:table-cell office:value-type="string">
            <text:p>KA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S</text:p>
          </table:table-cell>
          <table:table-cell office:value-type="string">
            <text:p>KA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N</text:p>
          </table:table-cell>
          <table:table-cell office:value-type="string">
            <text:p>KA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Q</text:p>
          </table:table-cell>
          <table:table-cell office:value-type="string">
            <text:p>KAH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A</text:p>
          </table:table-cell>
          <table:table-cell office:value-type="string">
            <text:p>KA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K</text:p>
          </table:table-cell>
          <table:table-cell office:value-type="string">
            <text:p>KA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Z</text:p>
          </table:table-cell>
          <table:table-cell office:value-type="string">
            <text:p>KAI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O</text:p>
          </table:table-cell>
          <table:table-cell office:value-type="string">
            <text:p>KA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C</text:p>
          </table:table-cell>
          <table:table-cell office:value-type="string">
            <text:p>KA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B</text:p>
          </table:table-cell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I</text:p>
          </table:table-cell>
          <table:table-cell office:value-type="string">
            <text:p>KA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M</text:p>
          </table:table-cell>
          <table:table-cell office:value-type="string">
            <text:p>KA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N</text:p>
          </table:table-cell>
          <table:table-cell office:value-type="string">
            <text:p>KA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O</text:p>
          </table:table-cell>
          <table:table-cell office:value-type="string">
            <text:p>KA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S</text:p>
          </table:table-cell>
          <table:table-cell office:value-type="string">
            <text:p>KA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W</text:p>
          </table:table-cell>
          <table:table-cell office:value-type="string">
            <text:p>KA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X</text:p>
          </table:table-cell>
          <table:table-cell office:value-type="string">
            <text:p>KA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A</text:p>
          </table:table-cell>
          <table:table-cell office:value-type="string">
            <text:p>KA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B</text:p>
          </table:table-cell>
          <table:table-cell office:value-type="string">
            <text:p>KA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D</text:p>
          </table:table-cell>
          <table:table-cell office:value-type="string">
            <text:p>KA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P</text:p>
          </table:table-cell>
          <table:table-cell office:value-type="string">
            <text:p>KA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Q</text:p>
          </table:table-cell>
          <table:table-cell office:value-type="string">
            <text:p>KAN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H</text:p>
          </table:table-cell>
          <table:table-cell office:value-type="string">
            <text:p>KA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O</text:p>
          </table:table-cell>
          <table:table-cell office:value-type="string">
            <text:p>KA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A</text:p>
          </table:table-cell>
          <table:table-cell office:value-type="string">
            <text:p>KA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C</text:p>
          </table:table-cell>
          <table:table-cell office:value-type="string">
            <text:p>KA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F</text:p>
          </table:table-cell>
          <table:table-cell office:value-type="string">
            <text:p>KA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G</text:p>
          </table:table-cell>
          <table:table-cell office:value-type="string">
            <text:p>KA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N</text:p>
          </table:table-cell>
          <table:table-cell office:value-type="string">
            <text:p>KA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A</text:p>
          </table:table-cell>
          <table:table-cell office:value-type="string">
            <text:p>KA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B</text:p>
          </table:table-cell>
          <table:table-cell office:value-type="string">
            <text:p>KA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T</text:p>
          </table:table-cell>
          <table:table-cell office:value-type="string">
            <text:p>KA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V</text:p>
          </table:table-cell>
          <table:table-cell office:value-type="string">
            <text:p>KA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T</text:p>
          </table:table-cell>
          <table:table-cell office:value-type="string">
            <text:p>KAR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E</text:p>
          </table:table-cell>
          <table:table-cell office:value-type="string">
            <text:p>KA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H</text:p>
          </table:table-cell>
          <table:table-cell office:value-type="string">
            <text:p>KA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N</text:p>
          </table:table-cell>
          <table:table-cell office:value-type="string">
            <text:p>KA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T</text:p>
          </table:table-cell>
          <table:table-cell office:value-type="string">
            <text:p>KA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L</text:p>
          </table:table-cell>
          <table:table-cell office:value-type="string">
            <text:p>KA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W</text:p>
          </table:table-cell>
          <table:table-cell office:value-type="string">
            <text:p>KA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Y</text:p>
          </table:table-cell>
          <table:table-cell office:value-type="string">
            <text:p>KA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G</text:p>
          </table:table-cell>
          <table:table-cell office:value-type="string">
            <text:p>KA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O</text:p>
          </table:table-cell>
          <table:table-cell office:value-type="string">
            <text:p>KA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S</text:p>
          </table:table-cell>
          <table:table-cell office:value-type="string">
            <text:p>KAU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W</text:p>
          </table:table-cell>
          <table:table-cell office:value-type="string">
            <text:p>KAU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L</text:p>
          </table:table-cell>
          <table:table-cell office:value-type="string">
            <text:p>KA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O</text:p>
          </table:table-cell>
          <table:table-cell office:value-type="string">
            <text:p>KAV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P</text:p>
          </table:table-cell>
          <table:table-cell office:value-type="string">
            <text:p>KA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W</text:p>
          </table:table-cell>
          <table:table-cell office:value-type="string">
            <text:p>KAV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X</text:p>
          </table:table-cell>
          <table:table-cell office:value-type="string">
            <text:p>KAV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WO</text:p>
          </table:table-cell>
          <table:table-cell office:value-type="string">
            <text:p>KAW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N</text:p>
          </table:table-cell>
          <table:table-cell office:value-type="string">
            <text:p>KAX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O</text:p>
          </table:table-cell>
          <table:table-cell office:value-type="string">
            <text:p>KAZ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B</text:p>
          </table:table-cell>
          <table:table-cell office:value-type="string">
            <text:p>KB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D</text:p>
          </table:table-cell>
          <table:table-cell office:value-type="string">
            <text:p>KB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F</text:p>
          </table:table-cell>
          <table:table-cell office:value-type="string">
            <text:p>KB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U</text:p>
          </table:table-cell>
          <table:table-cell office:value-type="string">
            <text:p>KB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D</text:p>
          </table:table-cell>
          <table:table-cell office:value-type="string">
            <text:p>KB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E</text:p>
          </table:table-cell>
          <table:table-cell office:value-type="string">
            <text:p>KB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T</text:p>
          </table:table-cell>
          <table:table-cell office:value-type="string">
            <text:p>KB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E</text:p>
          </table:table-cell>
          <table:table-cell office:value-type="string">
            <text:p>KBD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L</text:p>
          </table:table-cell>
          <table:table-cell office:value-type="string">
            <text:p>KB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R</text:p>
          </table:table-cell>
          <table:table-cell office:value-type="string">
            <text:p>KB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BU</text:p>
          </table:table-cell>
          <table:table-cell office:value-type="string">
            <text:p>KB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C</text:p>
          </table:table-cell>
          <table:table-cell office:value-type="string">
            <text:p>KB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D</text:p>
          </table:table-cell>
          <table:table-cell office:value-type="string">
            <text:p>KB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D</text:p>
          </table:table-cell>
          <table:table-cell office:value-type="string">
            <text:p>KB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F</text:p>
          </table:table-cell>
          <table:table-cell office:value-type="string">
            <text:p>KB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I</text:p>
          </table:table-cell>
          <table:table-cell office:value-type="string">
            <text:p>KB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L</text:p>
          </table:table-cell>
          <table:table-cell office:value-type="string">
            <text:p>KB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M</text:p>
          </table:table-cell>
          <table:table-cell office:value-type="string">
            <text:p>KB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E</text:p>
          </table:table-cell>
          <table:table-cell office:value-type="string">
            <text:p>KB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M</text:p>
          </table:table-cell>
          <table:table-cell office:value-type="string">
            <text:p>KB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R</text:p>
          </table:table-cell>
          <table:table-cell office:value-type="string">
            <text:p>KB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B</text:p>
          </table:table-cell>
          <table:table-cell office:value-type="string">
            <text:p>KB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M</text:p>
          </table:table-cell>
          <table:table-cell office:value-type="string">
            <text:p>KB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D</text:p>
          </table:table-cell>
          <table:table-cell office:value-type="string">
            <text:p>KB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F</text:p>
          </table:table-cell>
          <table:table-cell office:value-type="string">
            <text:p>KBI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H</text:p>
          </table:table-cell>
          <table:table-cell office:value-type="string">
            <text:p>KBI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L</text:p>
          </table:table-cell>
          <table:table-cell office:value-type="string">
            <text:p>KBI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S</text:p>
          </table:table-cell>
          <table:table-cell office:value-type="string">
            <text:p>KBI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V</text:p>
          </table:table-cell>
          <table:table-cell office:value-type="string">
            <text:p>KBI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X</text:p>
          </table:table-cell>
          <table:table-cell office:value-type="string">
            <text:p>KBI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C</text:p>
          </table:table-cell>
          <table:table-cell office:value-type="string">
            <text:p>KBJ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I</text:p>
          </table:table-cell>
          <table:table-cell office:value-type="string">
            <text:p>KBJ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D</text:p>
          </table:table-cell>
          <table:table-cell office:value-type="string">
            <text:p>KB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E</text:p>
          </table:table-cell>
          <table:table-cell office:value-type="string">
            <text:p>KB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F</text:p>
          </table:table-cell>
          <table:table-cell office:value-type="string">
            <text:p>KB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L</text:p>
          </table:table-cell>
          <table:table-cell office:value-type="string">
            <text:p>KB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W</text:p>
          </table:table-cell>
          <table:table-cell office:value-type="string">
            <text:p>KB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F</text:p>
          </table:table-cell>
          <table:table-cell office:value-type="string">
            <text:p>KB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H</text:p>
          </table:table-cell>
          <table:table-cell office:value-type="string">
            <text:p>KB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I</text:p>
          </table:table-cell>
          <table:table-cell office:value-type="string">
            <text:p>KB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V</text:p>
          </table:table-cell>
          <table:table-cell office:value-type="string">
            <text:p>KBL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C</text:p>
          </table:table-cell>
          <table:table-cell office:value-type="string">
            <text:p>KB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G</text:p>
          </table:table-cell>
          <table:table-cell office:value-type="string">
            <text:p>KB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I</text:p>
          </table:table-cell>
          <table:table-cell office:value-type="string">
            <text:p>KB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Q</text:p>
          </table:table-cell>
          <table:table-cell office:value-type="string">
            <text:p>KB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T</text:p>
          </table:table-cell>
          <table:table-cell office:value-type="string">
            <text:p>KB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A</text:p>
          </table:table-cell>
          <table:table-cell office:value-type="string">
            <text:p>KB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G</text:p>
          </table:table-cell>
          <table:table-cell office:value-type="string">
            <text:p>KB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I</text:p>
          </table:table-cell>
          <table:table-cell office:value-type="string">
            <text:p>KBO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S</text:p>
          </table:table-cell>
          <table:table-cell office:value-type="string">
            <text:p>KB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W</text:p>
          </table:table-cell>
          <table:table-cell office:value-type="string">
            <text:p>KB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I</text:p>
          </table:table-cell>
          <table:table-cell office:value-type="string">
            <text:p>KB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H</text:p>
          </table:table-cell>
          <table:table-cell office:value-type="string">
            <text:p>KB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T</text:p>
          </table:table-cell>
          <table:table-cell office:value-type="string">
            <text:p>KB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K</text:p>
          </table:table-cell>
          <table:table-cell office:value-type="string">
            <text:p>KBQ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D</text:p>
          </table:table-cell>
          <table:table-cell office:value-type="string">
            <text:p>KB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L</text:p>
          </table:table-cell>
          <table:table-cell office:value-type="string">
            <text:p>KB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O</text:p>
          </table:table-cell>
          <table:table-cell office:value-type="string">
            <text:p>KB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L</text:p>
          </table:table-cell>
          <table:table-cell office:value-type="string">
            <text:p>KB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M</text:p>
          </table:table-cell>
          <table:table-cell office:value-type="string">
            <text:p>KB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R</text:p>
          </table:table-cell>
          <table:table-cell office:value-type="string">
            <text:p>KB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V</text:p>
          </table:table-cell>
          <table:table-cell office:value-type="string">
            <text:p>KBT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F</text:p>
          </table:table-cell>
          <table:table-cell office:value-type="string">
            <text:p>KBU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R</text:p>
          </table:table-cell>
          <table:table-cell office:value-type="string">
            <text:p>KBU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U</text:p>
          </table:table-cell>
          <table:table-cell office:value-type="string">
            <text:p>KB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P</text:p>
          </table:table-cell>
          <table:table-cell office:value-type="string">
            <text:p>KB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Y</text:p>
          </table:table-cell>
          <table:table-cell office:value-type="string">
            <text:p>KBV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G</text:p>
          </table:table-cell>
          <table:table-cell office:value-type="string">
            <text:p>KB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I</text:p>
          </table:table-cell>
          <table:table-cell office:value-type="string">
            <text:p>KB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K</text:p>
          </table:table-cell>
          <table:table-cell office:value-type="string">
            <text:p>KBX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H</text:p>
          </table:table-cell>
          <table:table-cell office:value-type="string">
            <text:p>KBY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I</text:p>
          </table:table-cell>
          <table:table-cell office:value-type="string">
            <text:p>KBY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S</text:p>
          </table:table-cell>
          <table:table-cell office:value-type="string">
            <text:p>KB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Y</text:p>
          </table:table-cell>
          <table:table-cell office:value-type="string">
            <text:p>KB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N</text:p>
          </table:table-cell>
          <table:table-cell office:value-type="string">
            <text:p>KBZ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03</text:p>
          </table:table-cell>
          <table:table-cell office:value-type="string">
            <text:p>KC0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E</text:p>
          </table:table-cell>
          <table:table-cell office:value-type="string">
            <text:p>KCA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K</text:p>
          </table:table-cell>
          <table:table-cell office:value-type="string">
            <text:p>KC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R</text:p>
          </table:table-cell>
          <table:table-cell office:value-type="string">
            <text:p>KC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E</text:p>
          </table:table-cell>
          <table:table-cell office:value-type="string">
            <text:p>KC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F</text:p>
          </table:table-cell>
          <table:table-cell office:value-type="string">
            <text:p>KC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M</text:p>
          </table:table-cell>
          <table:table-cell office:value-type="string">
            <text:p>KC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B</text:p>
          </table:table-cell>
          <table:table-cell office:value-type="string">
            <text:p>KC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O</text:p>
          </table:table-cell>
          <table:table-cell office:value-type="string">
            <text:p>KC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R</text:p>
          </table:table-cell>
          <table:table-cell office:value-type="string">
            <text:p>KC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Y</text:p>
          </table:table-cell>
          <table:table-cell office:value-type="string">
            <text:p>KC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C</text:p>
          </table:table-cell>
          <table:table-cell office:value-type="string">
            <text:p>KC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N</text:p>
          </table:table-cell>
          <table:table-cell office:value-type="string">
            <text:p>KC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R</text:p>
          </table:table-cell>
          <table:table-cell office:value-type="string">
            <text:p>KC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S</text:p>
          </table:table-cell>
          <table:table-cell office:value-type="string">
            <text:p>KC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W</text:p>
          </table:table-cell>
          <table:table-cell office:value-type="string">
            <text:p>KC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C</text:p>
          </table:table-cell>
          <table:table-cell office:value-type="string">
            <text:p>KC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F</text:p>
          </table:table-cell>
          <table:table-cell office:value-type="string">
            <text:p>KC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U</text:p>
          </table:table-cell>
          <table:table-cell office:value-type="string">
            <text:p>KCE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W</text:p>
          </table:table-cell>
          <table:table-cell office:value-type="string">
            <text:p>KCE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Z</text:p>
          </table:table-cell>
          <table:table-cell office:value-type="string">
            <text:p>KCE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D</text:p>
          </table:table-cell>
          <table:table-cell office:value-type="string">
            <text:p>KC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V</text:p>
          </table:table-cell>
          <table:table-cell office:value-type="string">
            <text:p>KCF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C</text:p>
          </table:table-cell>
          <table:table-cell office:value-type="string">
            <text:p>KC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F</text:p>
          </table:table-cell>
          <table:table-cell office:value-type="string">
            <text:p>KC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I</text:p>
          </table:table-cell>
          <table:table-cell office:value-type="string">
            <text:p>KC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X</text:p>
          </table:table-cell>
          <table:table-cell office:value-type="string">
            <text:p>KCG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Z</text:p>
          </table:table-cell>
          <table:table-cell office:value-type="string">
            <text:p>KC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A</text:p>
          </table:table-cell>
          <table:table-cell office:value-type="string">
            <text:p>KC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O</text:p>
          </table:table-cell>
          <table:table-cell office:value-type="string">
            <text:p>KC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S</text:p>
          </table:table-cell>
          <table:table-cell office:value-type="string">
            <text:p>KC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C</text:p>
          </table:table-cell>
          <table:table-cell office:value-type="string">
            <text:p>KCI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D</text:p>
          </table:table-cell>
          <table:table-cell office:value-type="string">
            <text:p>KC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U</text:p>
          </table:table-cell>
          <table:table-cell office:value-type="string">
            <text:p>KCI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B</text:p>
          </table:table-cell>
          <table:table-cell office:value-type="string">
            <text:p>KC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M</text:p>
          </table:table-cell>
          <table:table-cell office:value-type="string">
            <text:p>KC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F</text:p>
          </table:table-cell>
          <table:table-cell office:value-type="string">
            <text:p>KC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V</text:p>
          </table:table-cell>
          <table:table-cell office:value-type="string">
            <text:p>KC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E</text:p>
          </table:table-cell>
          <table:table-cell office:value-type="string">
            <text:p>KC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L</text:p>
          </table:table-cell>
          <table:table-cell office:value-type="string">
            <text:p>KC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M</text:p>
          </table:table-cell>
          <table:table-cell office:value-type="string">
            <text:p>KC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S</text:p>
          </table:table-cell>
          <table:table-cell office:value-type="string">
            <text:p>KC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T</text:p>
          </table:table-cell>
          <table:table-cell office:value-type="string">
            <text:p>KC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W</text:p>
          </table:table-cell>
          <table:table-cell office:value-type="string">
            <text:p>KC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H</text:p>
          </table:table-cell>
          <table:table-cell office:value-type="string">
            <text:p>KC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I</text:p>
          </table:table-cell>
          <table:table-cell office:value-type="string">
            <text:p>KC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X</text:p>
          </table:table-cell>
          <table:table-cell office:value-type="string">
            <text:p>KC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M</text:p>
          </table:table-cell>
          <table:table-cell office:value-type="string">
            <text:p>KC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O</text:p>
          </table:table-cell>
          <table:table-cell office:value-type="string">
            <text:p>KC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U</text:p>
          </table:table-cell>
          <table:table-cell office:value-type="string">
            <text:p>KC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W</text:p>
          </table:table-cell>
          <table:table-cell office:value-type="string">
            <text:p>KC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Y</text:p>
          </table:table-cell>
          <table:table-cell office:value-type="string">
            <text:p>KC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D</text:p>
          </table:table-cell>
          <table:table-cell office:value-type="string">
            <text:p>KC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E</text:p>
          </table:table-cell>
          <table:table-cell office:value-type="string">
            <text:p>KC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F</text:p>
          </table:table-cell>
          <table:table-cell office:value-type="string">
            <text:p>KCO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N</text:p>
          </table:table-cell>
          <table:table-cell office:value-type="string">
            <text:p>KC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S</text:p>
          </table:table-cell>
          <table:table-cell office:value-type="string">
            <text:p>KC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T</text:p>
          </table:table-cell>
          <table:table-cell office:value-type="string">
            <text:p>KC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U</text:p>
          </table:table-cell>
          <table:table-cell office:value-type="string">
            <text:p>KC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R</text:p>
          </table:table-cell>
          <table:table-cell office:value-type="string">
            <text:p>KC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QW</text:p>
          </table:table-cell>
          <table:table-cell office:value-type="string">
            <text:p>KCQ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E</text:p>
          </table:table-cell>
          <table:table-cell office:value-type="string">
            <text:p>KC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G</text:p>
          </table:table-cell>
          <table:table-cell office:value-type="string">
            <text:p>KC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P</text:p>
          </table:table-cell>
          <table:table-cell office:value-type="string">
            <text:p>KC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D</text:p>
          </table:table-cell>
          <table:table-cell office:value-type="string">
            <text:p>KC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W</text:p>
          </table:table-cell>
          <table:table-cell office:value-type="string">
            <text:p>KCR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G</text:p>
          </table:table-cell>
          <table:table-cell office:value-type="string">
            <text:p>KC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V</text:p>
          </table:table-cell>
          <table:table-cell office:value-type="string">
            <text:p>KC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B</text:p>
          </table:table-cell>
          <table:table-cell office:value-type="string">
            <text:p>KC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J</text:p>
          </table:table-cell>
          <table:table-cell office:value-type="string">
            <text:p>KC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Y</text:p>
          </table:table-cell>
          <table:table-cell office:value-type="string">
            <text:p>KC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B</text:p>
          </table:table-cell>
          <table:table-cell office:value-type="string">
            <text:p>KC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G</text:p>
          </table:table-cell>
          <table:table-cell office:value-type="string">
            <text:p>KC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N</text:p>
          </table:table-cell>
          <table:table-cell office:value-type="string">
            <text:p>KCV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O</text:p>
          </table:table-cell>
          <table:table-cell office:value-type="string">
            <text:p>KCV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S</text:p>
          </table:table-cell>
          <table:table-cell office:value-type="string">
            <text:p>KC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X</text:p>
          </table:table-cell>
          <table:table-cell office:value-type="string">
            <text:p>KCV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A</text:p>
          </table:table-cell>
          <table:table-cell office:value-type="string">
            <text:p>KC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I</text:p>
          </table:table-cell>
          <table:table-cell office:value-type="string">
            <text:p>KC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L</text:p>
          </table:table-cell>
          <table:table-cell office:value-type="string">
            <text:p>KCX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O</text:p>
          </table:table-cell>
          <table:table-cell office:value-type="string">
            <text:p>KCX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Y</text:p>
          </table:table-cell>
          <table:table-cell office:value-type="string">
            <text:p>KCX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S</text:p>
          </table:table-cell>
          <table:table-cell office:value-type="string">
            <text:p>KC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G</text:p>
          </table:table-cell>
          <table:table-cell office:value-type="string">
            <text:p>KC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A</text:p>
          </table:table-cell>
          <table:table-cell office:value-type="string">
            <text:p>KD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B</text:p>
          </table:table-cell>
          <table:table-cell office:value-type="string">
            <text:p>KD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G</text:p>
          </table:table-cell>
          <table:table-cell office:value-type="string">
            <text:p>KD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L</text:p>
          </table:table-cell>
          <table:table-cell office:value-type="string">
            <text:p>KD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N</text:p>
          </table:table-cell>
          <table:table-cell office:value-type="string">
            <text:p>KD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W</text:p>
          </table:table-cell>
          <table:table-cell office:value-type="string">
            <text:p>KD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Y</text:p>
          </table:table-cell>
          <table:table-cell office:value-type="string">
            <text:p>KD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N</text:p>
          </table:table-cell>
          <table:table-cell office:value-type="string">
            <text:p>KD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Q</text:p>
          </table:table-cell>
          <table:table-cell office:value-type="string">
            <text:p>KD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CA</text:p>
          </table:table-cell>
          <table:table-cell office:value-type="string">
            <text:p>KD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DC</text:p>
          </table:table-cell>
          <table:table-cell office:value-type="string">
            <text:p>KD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C</text:p>
          </table:table-cell>
          <table:table-cell office:value-type="string">
            <text:p>KD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N</text:p>
          </table:table-cell>
          <table:table-cell office:value-type="string">
            <text:p>KD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T</text:p>
          </table:table-cell>
          <table:table-cell office:value-type="string">
            <text:p>KD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W</text:p>
          </table:table-cell>
          <table:table-cell office:value-type="string">
            <text:p>KDF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GL</text:p>
          </table:table-cell>
          <table:table-cell office:value-type="string">
            <text:p>KD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N</text:p>
          </table:table-cell>
          <table:table-cell office:value-type="string">
            <text:p>KD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T</text:p>
          </table:table-cell>
          <table:table-cell office:value-type="string">
            <text:p>KD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K</text:p>
          </table:table-cell>
          <table:table-cell office:value-type="string">
            <text:p>KD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KK</text:p>
          </table:table-cell>
          <table:table-cell office:value-type="string">
            <text:p>KD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KX</text:p>
          </table:table-cell>
          <table:table-cell office:value-type="string">
            <text:p>KDK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F</text:p>
          </table:table-cell>
          <table:table-cell office:value-type="string">
            <text:p>KD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H</text:p>
          </table:table-cell>
          <table:table-cell office:value-type="string">
            <text:p>KD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L</text:p>
          </table:table-cell>
          <table:table-cell office:value-type="string">
            <text:p>KD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A</text:p>
          </table:table-cell>
          <table:table-cell office:value-type="string">
            <text:p>KD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N</text:p>
          </table:table-cell>
          <table:table-cell office:value-type="string">
            <text:p>KD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L</text:p>
          </table:table-cell>
          <table:table-cell office:value-type="string">
            <text:p>KD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N</text:p>
          </table:table-cell>
          <table:table-cell office:value-type="string">
            <text:p>KD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V</text:p>
          </table:table-cell>
          <table:table-cell office:value-type="string">
            <text:p>KD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V</text:p>
          </table:table-cell>
          <table:table-cell office:value-type="string">
            <text:p>KD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PA</text:p>
          </table:table-cell>
          <table:table-cell office:value-type="string">
            <text:p>KD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QH</text:p>
          </table:table-cell>
          <table:table-cell office:value-type="string">
            <text:p>KDQ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A</text:p>
          </table:table-cell>
          <table:table-cell office:value-type="string">
            <text:p>KD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I</text:p>
          </table:table-cell>
          <table:table-cell office:value-type="string">
            <text:p>KD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M</text:p>
          </table:table-cell>
          <table:table-cell office:value-type="string">
            <text:p>KD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O</text:p>
          </table:table-cell>
          <table:table-cell office:value-type="string">
            <text:p>KD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T</text:p>
          </table:table-cell>
          <table:table-cell office:value-type="string">
            <text:p>KD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M</text:p>
          </table:table-cell>
          <table:table-cell office:value-type="string">
            <text:p>KD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A</text:p>
          </table:table-cell>
          <table:table-cell office:value-type="string">
            <text:p>KD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S</text:p>
          </table:table-cell>
          <table:table-cell office:value-type="string">
            <text:p>KD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W</text:p>
          </table:table-cell>
          <table:table-cell office:value-type="string">
            <text:p>KD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C</text:p>
          </table:table-cell>
          <table:table-cell office:value-type="string">
            <text:p>KDU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G</text:p>
          </table:table-cell>
          <table:table-cell office:value-type="string">
            <text:p>KD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J</text:p>
          </table:table-cell>
          <table:table-cell office:value-type="string">
            <text:p>KDU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VL</text:p>
          </table:table-cell>
          <table:table-cell office:value-type="string">
            <text:p>KD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VT</text:p>
          </table:table-cell>
          <table:table-cell office:value-type="string">
            <text:p>KD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WA</text:p>
          </table:table-cell>
          <table:table-cell office:value-type="string">
            <text:p>KD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WH</text:p>
          </table:table-cell>
          <table:table-cell office:value-type="string">
            <text:p>KD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XR</text:p>
          </table:table-cell>
          <table:table-cell office:value-type="string">
            <text:p>KDX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L</text:p>
          </table:table-cell>
          <table:table-cell office:value-type="string">
            <text:p>KD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S</text:p>
          </table:table-cell>
          <table:table-cell office:value-type="string">
            <text:p>KD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25</text:p>
          </table:table-cell>
          <table:table-cell office:value-type="string">
            <text:p>KE2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38</text:p>
          </table:table-cell>
          <table:table-cell office:value-type="string">
            <text:p>KE3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63</text:p>
          </table:table-cell>
          <table:table-cell office:value-type="string">
            <text:p>KE6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T</text:p>
          </table:table-cell>
          <table:table-cell office:value-type="string">
            <text:p>KE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U</text:p>
          </table:table-cell>
          <table:table-cell office:value-type="string">
            <text:p>KE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CP</text:p>
          </table:table-cell>
          <table:table-cell office:value-type="string">
            <text:p>KE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N</text:p>
          </table:table-cell>
          <table:table-cell office:value-type="string">
            <text:p>KE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W</text:p>
          </table:table-cell>
          <table:table-cell office:value-type="string">
            <text:p>KE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ED</text:p>
          </table:table-cell>
          <table:table-cell office:value-type="string">
            <text:p>KE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EN</text:p>
          </table:table-cell>
          <table:table-cell office:value-type="string">
            <text:p>KE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ET</text:p>
          </table:table-cell>
          <table:table-cell office:value-type="string">
            <text:p>KE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FD</text:p>
          </table:table-cell>
          <table:table-cell office:value-type="string">
            <text:p>KE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E</text:p>
          </table:table-cell>
          <table:table-cell office:value-type="string">
            <text:p>KE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I</text:p>
          </table:table-cell>
          <table:table-cell office:value-type="string">
            <text:p>KE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T</text:p>
          </table:table-cell>
          <table:table-cell office:value-type="string">
            <text:p>KE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V</text:p>
          </table:table-cell>
          <table:table-cell office:value-type="string">
            <text:p>KE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HA</text:p>
          </table:table-cell>
          <table:table-cell office:value-type="string">
            <text:p>KE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KA</text:p>
          </table:table-cell>
          <table:table-cell office:value-type="string">
            <text:p>KE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KI</text:p>
          </table:table-cell>
          <table:table-cell office:value-type="string">
            <text:p>KE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KN</text:p>
          </table:table-cell>
          <table:table-cell office:value-type="string">
            <text:p>KE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KO</text:p>
          </table:table-cell>
          <table:table-cell office:value-type="string">
            <text:p>KE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KY</text:p>
          </table:table-cell>
          <table:table-cell office:value-type="string">
            <text:p>KE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D</text:p>
          </table:table-cell>
          <table:table-cell office:value-type="string">
            <text:p>KE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M</text:p>
          </table:table-cell>
          <table:table-cell office:value-type="string">
            <text:p>KE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U</text:p>
          </table:table-cell>
          <table:table-cell office:value-type="string">
            <text:p>KE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P</text:p>
          </table:table-cell>
          <table:table-cell office:value-type="string">
            <text:p>KE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Y</text:p>
          </table:table-cell>
          <table:table-cell office:value-type="string">
            <text:p>KE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P</text:p>
          </table:table-cell>
          <table:table-cell office:value-type="string">
            <text:p>KE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T</text:p>
          </table:table-cell>
          <table:table-cell office:value-type="string">
            <text:p>KE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V</text:p>
          </table:table-cell>
          <table:table-cell office:value-type="string">
            <text:p>KE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D</text:p>
          </table:table-cell>
          <table:table-cell office:value-type="string">
            <text:p>KE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V</text:p>
          </table:table-cell>
          <table:table-cell office:value-type="string">
            <text:p>KE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W</text:p>
          </table:table-cell>
          <table:table-cell office:value-type="string">
            <text:p>KE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OK</text:p>
          </table:table-cell>
          <table:table-cell office:value-type="string">
            <text:p>KE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PM</text:p>
          </table:table-cell>
          <table:table-cell office:value-type="string">
            <text:p>KE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I</text:p>
          </table:table-cell>
          <table:table-cell office:value-type="string">
            <text:p>KE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V</text:p>
          </table:table-cell>
          <table:table-cell office:value-type="string">
            <text:p>KE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Y</text:p>
          </table:table-cell>
          <table:table-cell office:value-type="string">
            <text:p>KE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C</text:p>
          </table:table-cell>
          <table:table-cell office:value-type="string">
            <text:p>KE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F</text:p>
          </table:table-cell>
          <table:table-cell office:value-type="string">
            <text:p>KE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N</text:p>
          </table:table-cell>
          <table:table-cell office:value-type="string">
            <text:p>KE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F</text:p>
          </table:table-cell>
          <table:table-cell office:value-type="string">
            <text:p>KEU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G</text:p>
          </table:table-cell>
          <table:table-cell office:value-type="string">
            <text:p>KE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VV</text:p>
          </table:table-cell>
          <table:table-cell office:value-type="string">
            <text:p>KE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VW</text:p>
          </table:table-cell>
          <table:table-cell office:value-type="string">
            <text:p>KEV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WB</text:p>
          </table:table-cell>
          <table:table-cell office:value-type="string">
            <text:p>KE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WK</text:p>
          </table:table-cell>
          <table:table-cell office:value-type="string">
            <text:p>KE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WN</text:p>
          </table:table-cell>
          <table:table-cell office:value-type="string">
            <text:p>KE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WR</text:p>
          </table:table-cell>
          <table:table-cell office:value-type="string">
            <text:p>KE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YW</text:p>
          </table:table-cell>
          <table:table-cell office:value-type="string">
            <text:p>KEY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K</text:p>
          </table:table-cell>
          <table:table-cell office:value-type="string">
            <text:p>KF7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F</text:p>
          </table:table-cell>
          <table:table-cell office:value-type="string">
            <text:p>KF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R</text:p>
          </table:table-cell>
          <table:table-cell office:value-type="string">
            <text:p>KF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T</text:p>
          </table:table-cell>
          <table:table-cell office:value-type="string">
            <text:p>KF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Y</text:p>
          </table:table-cell>
          <table:table-cell office:value-type="string">
            <text:p>KF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G</text:p>
          </table:table-cell>
          <table:table-cell office:value-type="string">
            <text:p>KF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R</text:p>
          </table:table-cell>
          <table:table-cell office:value-type="string">
            <text:p>KF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CI</text:p>
          </table:table-cell>
          <table:table-cell office:value-type="string">
            <text:p>KF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CM</text:p>
          </table:table-cell>
          <table:table-cell office:value-type="string">
            <text:p>KF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CS</text:p>
          </table:table-cell>
          <table:table-cell office:value-type="string">
            <text:p>KF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DW</text:p>
          </table:table-cell>
          <table:table-cell office:value-type="string">
            <text:p>KF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DY</text:p>
          </table:table-cell>
          <table:table-cell office:value-type="string">
            <text:p>KF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ET</text:p>
          </table:table-cell>
          <table:table-cell office:value-type="string">
            <text:p>KF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A</text:p>
          </table:table-cell>
          <table:table-cell office:value-type="string">
            <text:p>KF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C</text:p>
          </table:table-cell>
          <table:table-cell office:value-type="string">
            <text:p>KFF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O</text:p>
          </table:table-cell>
          <table:table-cell office:value-type="string">
            <text:p>KF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T</text:p>
          </table:table-cell>
          <table:table-cell office:value-type="string">
            <text:p>KF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FZ</text:p>
          </table:table-cell>
          <table:table-cell office:value-type="string">
            <text:p>KFF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D</text:p>
          </table:table-cell>
          <table:table-cell office:value-type="string">
            <text:p>KF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HU</text:p>
          </table:table-cell>
          <table:table-cell office:value-type="string">
            <text:p>KF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IT</text:p>
          </table:table-cell>
          <table:table-cell office:value-type="string">
            <text:p>KF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KL</text:p>
          </table:table-cell>
          <table:table-cell office:value-type="string">
            <text:p>KF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D</text:p>
          </table:table-cell>
          <table:table-cell office:value-type="string">
            <text:p>KF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G</text:p>
          </table:table-cell>
          <table:table-cell office:value-type="string">
            <text:p>KF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L</text:p>
          </table:table-cell>
          <table:table-cell office:value-type="string">
            <text:p>KF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O</text:p>
          </table:table-cell>
          <table:table-cell office:value-type="string">
            <text:p>KF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V</text:p>
          </table:table-cell>
          <table:table-cell office:value-type="string">
            <text:p>KFL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E</text:p>
          </table:table-cell>
          <table:table-cell office:value-type="string">
            <text:p>KF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N</text:p>
          </table:table-cell>
          <table:table-cell office:value-type="string">
            <text:p>KF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Y</text:p>
          </table:table-cell>
          <table:table-cell office:value-type="string">
            <text:p>KF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L</text:p>
          </table:table-cell>
          <table:table-cell office:value-type="string">
            <text:p>KF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T</text:p>
          </table:table-cell>
          <table:table-cell office:value-type="string">
            <text:p>KF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D</text:p>
          </table:table-cell>
          <table:table-cell office:value-type="string">
            <text:p>KF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E</text:p>
          </table:table-cell>
          <table:table-cell office:value-type="string">
            <text:p>KF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K</text:p>
          </table:table-cell>
          <table:table-cell office:value-type="string">
            <text:p>KF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P</text:p>
          </table:table-cell>
          <table:table-cell office:value-type="string">
            <text:p>KF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I</text:p>
          </table:table-cell>
          <table:table-cell office:value-type="string">
            <text:p>KF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D</text:p>
          </table:table-cell>
          <table:table-cell office:value-type="string">
            <text:p>KF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I</text:p>
          </table:table-cell>
          <table:table-cell office:value-type="string">
            <text:p>KF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M</text:p>
          </table:table-cell>
          <table:table-cell office:value-type="string">
            <text:p>KF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T</text:p>
          </table:table-cell>
          <table:table-cell office:value-type="string">
            <text:p>KF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G</text:p>
          </table:table-cell>
          <table:table-cell office:value-type="string">
            <text:p>KF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K</text:p>
          </table:table-cell>
          <table:table-cell office:value-type="string">
            <text:p>KF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W</text:p>
          </table:table-cell>
          <table:table-cell office:value-type="string">
            <text:p>KF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Y</text:p>
          </table:table-cell>
          <table:table-cell office:value-type="string">
            <text:p>KF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L</text:p>
          </table:table-cell>
          <table:table-cell office:value-type="string">
            <text:p>KF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FK</text:p>
          </table:table-cell>
          <table:table-cell office:value-type="string">
            <text:p>KFV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WA</text:p>
          </table:table-cell>
          <table:table-cell office:value-type="string">
            <text:p>KF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XE</text:p>
          </table:table-cell>
          <table:table-cell office:value-type="string">
            <text:p>KFX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YV</text:p>
          </table:table-cell>
          <table:table-cell office:value-type="string">
            <text:p>KFY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ZG</text:p>
          </table:table-cell>
          <table:table-cell office:value-type="string">
            <text:p>KF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ZI</text:p>
          </table:table-cell>
          <table:table-cell office:value-type="string">
            <text:p>KFZ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D</text:p>
          </table:table-cell>
          <table:table-cell office:value-type="string">
            <text:p>KG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I</text:p>
          </table:table-cell>
          <table:table-cell office:value-type="string">
            <text:p>KG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N</text:p>
          </table:table-cell>
          <table:table-cell office:value-type="string">
            <text:p>KG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G</text:p>
          </table:table-cell>
          <table:table-cell office:value-type="string">
            <text:p>KG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C</text:p>
          </table:table-cell>
          <table:table-cell office:value-type="string">
            <text:p>KG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K</text:p>
          </table:table-cell>
          <table:table-cell office:value-type="string">
            <text:p>KG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N</text:p>
          </table:table-cell>
          <table:table-cell office:value-type="string">
            <text:p>KG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V</text:p>
          </table:table-cell>
          <table:table-cell office:value-type="string">
            <text:p>KGD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W</text:p>
          </table:table-cell>
          <table:table-cell office:value-type="string">
            <text:p>KG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D</text:p>
          </table:table-cell>
          <table:table-cell office:value-type="string">
            <text:p>KG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G</text:p>
          </table:table-cell>
          <table:table-cell office:value-type="string">
            <text:p>KGE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U</text:p>
          </table:table-cell>
          <table:table-cell office:value-type="string">
            <text:p>KGE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K</text:p>
          </table:table-cell>
          <table:table-cell office:value-type="string">
            <text:p>KG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L</text:p>
          </table:table-cell>
          <table:table-cell office:value-type="string">
            <text:p>KG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GE</text:p>
          </table:table-cell>
          <table:table-cell office:value-type="string">
            <text:p>KG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GG</text:p>
          </table:table-cell>
          <table:table-cell office:value-type="string">
            <text:p>KG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GW</text:p>
          </table:table-cell>
          <table:table-cell office:value-type="string">
            <text:p>KGG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G</text:p>
          </table:table-cell>
          <table:table-cell office:value-type="string">
            <text:p>KGH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F</text:p>
          </table:table-cell>
          <table:table-cell office:value-type="string">
            <text:p>KGI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JT</text:p>
          </table:table-cell>
          <table:table-cell office:value-type="string">
            <text:p>KGJ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KY</text:p>
          </table:table-cell>
          <table:table-cell office:value-type="string">
            <text:p>KG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D</text:p>
          </table:table-cell>
          <table:table-cell office:value-type="string">
            <text:p>KG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H</text:p>
          </table:table-cell>
          <table:table-cell office:value-type="string">
            <text:p>KG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S</text:p>
          </table:table-cell>
          <table:table-cell office:value-type="string">
            <text:p>KG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J</text:p>
          </table:table-cell>
          <table:table-cell office:value-type="string">
            <text:p>KG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U</text:p>
          </table:table-cell>
          <table:table-cell office:value-type="string">
            <text:p>KG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T</text:p>
          </table:table-cell>
          <table:table-cell office:value-type="string">
            <text:p>KG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V</text:p>
          </table:table-cell>
          <table:table-cell office:value-type="string">
            <text:p>KG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N</text:p>
          </table:table-cell>
          <table:table-cell office:value-type="string">
            <text:p>KG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CA</text:p>
          </table:table-cell>
          <table:table-cell office:value-type="string">
            <text:p>KG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T</text:p>
          </table:table-cell>
          <table:table-cell office:value-type="string">
            <text:p>KG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Z</text:p>
          </table:table-cell>
          <table:table-cell office:value-type="string">
            <text:p>KG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QQ</text:p>
          </table:table-cell>
          <table:table-cell office:value-type="string">
            <text:p>KGQ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B</text:p>
          </table:table-cell>
          <table:table-cell office:value-type="string">
            <text:p>KG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F</text:p>
          </table:table-cell>
          <table:table-cell office:value-type="string">
            <text:p>KG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I</text:p>
          </table:table-cell>
          <table:table-cell office:value-type="string">
            <text:p>KG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K</text:p>
          </table:table-cell>
          <table:table-cell office:value-type="string">
            <text:p>KG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R</text:p>
          </table:table-cell>
          <table:table-cell office:value-type="string">
            <text:p>KG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B</text:p>
          </table:table-cell>
          <table:table-cell office:value-type="string">
            <text:p>KG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O</text:p>
          </table:table-cell>
          <table:table-cell office:value-type="string">
            <text:p>KG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P</text:p>
          </table:table-cell>
          <table:table-cell office:value-type="string">
            <text:p>KG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B</text:p>
          </table:table-cell>
          <table:table-cell office:value-type="string">
            <text:p>KG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F</text:p>
          </table:table-cell>
          <table:table-cell office:value-type="string">
            <text:p>KG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R</text:p>
          </table:table-cell>
          <table:table-cell office:value-type="string">
            <text:p>KG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U</text:p>
          </table:table-cell>
          <table:table-cell office:value-type="string">
            <text:p>KG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C</text:p>
          </table:table-cell>
          <table:table-cell office:value-type="string">
            <text:p>KGU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P</text:p>
          </table:table-cell>
          <table:table-cell office:value-type="string">
            <text:p>KG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S</text:p>
          </table:table-cell>
          <table:table-cell office:value-type="string">
            <text:p>KGU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Y</text:p>
          </table:table-cell>
          <table:table-cell office:value-type="string">
            <text:p>KGU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L</text:p>
          </table:table-cell>
          <table:table-cell office:value-type="string">
            <text:p>KG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Q</text:p>
          </table:table-cell>
          <table:table-cell office:value-type="string">
            <text:p>KGV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T</text:p>
          </table:table-cell>
          <table:table-cell office:value-type="string">
            <text:p>KG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O</text:p>
          </table:table-cell>
          <table:table-cell office:value-type="string">
            <text:p>KGW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XY</text:p>
          </table:table-cell>
          <table:table-cell office:value-type="string">
            <text:p>KGX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H</text:p>
          </table:table-cell>
          <table:table-cell office:value-type="string">
            <text:p>KGY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Y</text:p>
          </table:table-cell>
          <table:table-cell office:value-type="string">
            <text:p>KG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F</text:p>
          </table:table-cell>
          <table:table-cell office:value-type="string">
            <text:p>KH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G</text:p>
          </table:table-cell>
          <table:table-cell office:value-type="string">
            <text:p>KH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I</text:p>
          </table:table-cell>
          <table:table-cell office:value-type="string">
            <text:p>KH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R</text:p>
          </table:table-cell>
          <table:table-cell office:value-type="string">
            <text:p>KH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E</text:p>
          </table:table-cell>
          <table:table-cell office:value-type="string">
            <text:p>KHD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I</text:p>
          </table:table-cell>
          <table:table-cell office:value-type="string">
            <text:p>KHD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N</text:p>
          </table:table-cell>
          <table:table-cell office:value-type="string">
            <text:p>KH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O</text:p>
          </table:table-cell>
          <table:table-cell office:value-type="string">
            <text:p>KHD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Z</text:p>
          </table:table-cell>
          <table:table-cell office:value-type="string">
            <text:p>KH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FD</text:p>
          </table:table-cell>
          <table:table-cell office:value-type="string">
            <text:p>KH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R</text:p>
          </table:table-cell>
          <table:table-cell office:value-type="string">
            <text:p>KH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HR</text:p>
          </table:table-cell>
          <table:table-cell office:value-type="string">
            <text:p>KH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B</text:p>
          </table:table-cell>
          <table:table-cell office:value-type="string">
            <text:p>KH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F</text:p>
          </table:table-cell>
          <table:table-cell office:value-type="string">
            <text:p>KHI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I</text:p>
          </table:table-cell>
          <table:table-cell office:value-type="string">
            <text:p>KH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O</text:p>
          </table:table-cell>
          <table:table-cell office:value-type="string">
            <text:p>KHI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Y</text:p>
          </table:table-cell>
          <table:table-cell office:value-type="string">
            <text:p>KH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G</text:p>
          </table:table-cell>
          <table:table-cell office:value-type="string">
            <text:p>KH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N</text:p>
          </table:table-cell>
          <table:table-cell office:value-type="string">
            <text:p>KH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R</text:p>
          </table:table-cell>
          <table:table-cell office:value-type="string">
            <text:p>KH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N</text:p>
          </table:table-cell>
          <table:table-cell office:value-type="string">
            <text:p>KH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H</text:p>
          </table:table-cell>
          <table:table-cell office:value-type="string">
            <text:p>KH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Z</text:p>
          </table:table-cell>
          <table:table-cell office:value-type="string">
            <text:p>KHN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B</text:p>
          </table:table-cell>
          <table:table-cell office:value-type="string">
            <text:p>KH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N</text:p>
          </table:table-cell>
          <table:table-cell office:value-type="string">
            <text:p>KH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P</text:p>
          </table:table-cell>
          <table:table-cell office:value-type="string">
            <text:p>KH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T</text:p>
          </table:table-cell>
          <table:table-cell office:value-type="string">
            <text:p>KH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U</text:p>
          </table:table-cell>
          <table:table-cell office:value-type="string">
            <text:p>KH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PN</text:p>
          </table:table-cell>
          <table:table-cell office:value-type="string">
            <text:p>KH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QM</text:p>
          </table:table-cell>
          <table:table-cell office:value-type="string">
            <text:p>KHQ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QU</text:p>
          </table:table-cell>
          <table:table-cell office:value-type="string">
            <text:p>KHQ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L</text:p>
          </table:table-cell>
          <table:table-cell office:value-type="string">
            <text:p>KH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O</text:p>
          </table:table-cell>
          <table:table-cell office:value-type="string">
            <text:p>KH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T</text:p>
          </table:table-cell>
          <table:table-cell office:value-type="string">
            <text:p>KH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V</text:p>
          </table:table-cell>
          <table:table-cell office:value-type="string">
            <text:p>KH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L</text:p>
          </table:table-cell>
          <table:table-cell office:value-type="string">
            <text:p>KH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S</text:p>
          </table:table-cell>
          <table:table-cell office:value-type="string">
            <text:p>KH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A</text:p>
          </table:table-cell>
          <table:table-cell office:value-type="string">
            <text:p>KH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F</text:p>
          </table:table-cell>
          <table:table-cell office:value-type="string">
            <text:p>KHU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L</text:p>
          </table:table-cell>
          <table:table-cell office:value-type="string">
            <text:p>KH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T</text:p>
          </table:table-cell>
          <table:table-cell office:value-type="string">
            <text:p>KH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N</text:p>
          </table:table-cell>
          <table:table-cell office:value-type="string">
            <text:p>KHV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R</text:p>
          </table:table-cell>
          <table:table-cell office:value-type="string">
            <text:p>KH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S</text:p>
          </table:table-cell>
          <table:table-cell office:value-type="string">
            <text:p>KH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WD</text:p>
          </table:table-cell>
          <table:table-cell office:value-type="string">
            <text:p>KH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WO</text:p>
          </table:table-cell>
          <table:table-cell office:value-type="string">
            <text:p>KHW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HH</text:p>
          </table:table-cell>
          <table:table-cell office:value-type="string">
            <text:p>KHX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A</text:p>
          </table:table-cell>
          <table:table-cell office:value-type="string">
            <text:p>KH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I</text:p>
          </table:table-cell>
          <table:table-cell office:value-type="string">
            <text:p>KHY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R</text:p>
          </table:table-cell>
          <table:table-cell office:value-type="string">
            <text:p>KH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S</text:p>
          </table:table-cell>
          <table:table-cell office:value-type="string">
            <text:p>KH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W</text:p>
          </table:table-cell>
          <table:table-cell office:value-type="string">
            <text:p>KHY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ZL</text:p>
          </table:table-cell>
          <table:table-cell office:value-type="string">
            <text:p>KHZ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16</text:p>
          </table:table-cell>
          <table:table-cell office:value-type="string">
            <text:p>KI1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B</text:p>
          </table:table-cell>
          <table:table-cell office:value-type="string">
            <text:p>KI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D</text:p>
          </table:table-cell>
          <table:table-cell office:value-type="string">
            <text:p>KI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G</text:p>
          </table:table-cell>
          <table:table-cell office:value-type="string">
            <text:p>KI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H</text:p>
          </table:table-cell>
          <table:table-cell office:value-type="string">
            <text:p>KI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CT</text:p>
          </table:table-cell>
          <table:table-cell office:value-type="string">
            <text:p>KI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DA</text:p>
          </table:table-cell>
          <table:table-cell office:value-type="string">
            <text:p>KI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DL</text:p>
          </table:table-cell>
          <table:table-cell office:value-type="string">
            <text:p>KI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DP</text:p>
          </table:table-cell>
          <table:table-cell office:value-type="string">
            <text:p>KID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Q</text:p>
          </table:table-cell>
          <table:table-cell office:value-type="string">
            <text:p>KIG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X</text:p>
          </table:table-cell>
          <table:table-cell office:value-type="string">
            <text:p>KIG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JD</text:p>
          </table:table-cell>
          <table:table-cell office:value-type="string">
            <text:p>KIJ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K</text:p>
          </table:table-cell>
          <table:table-cell office:value-type="string">
            <text:p>KI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V</text:p>
          </table:table-cell>
          <table:table-cell office:value-type="string">
            <text:p>KI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G</text:p>
          </table:table-cell>
          <table:table-cell office:value-type="string">
            <text:p>KI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M</text:p>
          </table:table-cell>
          <table:table-cell office:value-type="string">
            <text:p>KI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N</text:p>
          </table:table-cell>
          <table:table-cell office:value-type="string">
            <text:p>KI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M</text:p>
          </table:table-cell>
          <table:table-cell office:value-type="string">
            <text:p>KI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T</text:p>
          </table:table-cell>
          <table:table-cell office:value-type="string">
            <text:p>KI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D</text:p>
          </table:table-cell>
          <table:table-cell office:value-type="string">
            <text:p>KI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J</text:p>
          </table:table-cell>
          <table:table-cell office:value-type="string">
            <text:p>KIN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K</text:p>
          </table:table-cell>
          <table:table-cell office:value-type="string">
            <text:p>KI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L</text:p>
          </table:table-cell>
          <table:table-cell office:value-type="string">
            <text:p>KI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S</text:p>
          </table:table-cell>
          <table:table-cell office:value-type="string">
            <text:p>KI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T</text:p>
          </table:table-cell>
          <table:table-cell office:value-type="string">
            <text:p>KI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W</text:p>
          </table:table-cell>
          <table:table-cell office:value-type="string">
            <text:p>KI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B</text:p>
          </table:table-cell>
          <table:table-cell office:value-type="string">
            <text:p>KI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W</text:p>
          </table:table-cell>
          <table:table-cell office:value-type="string">
            <text:p>KI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L</text:p>
          </table:table-cell>
          <table:table-cell office:value-type="string">
            <text:p>KI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T</text:p>
          </table:table-cell>
          <table:table-cell office:value-type="string">
            <text:p>KI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K</text:p>
          </table:table-cell>
          <table:table-cell office:value-type="string">
            <text:p>KI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M</text:p>
          </table:table-cell>
          <table:table-cell office:value-type="string">
            <text:p>KI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N</text:p>
          </table:table-cell>
          <table:table-cell office:value-type="string">
            <text:p>KI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O</text:p>
          </table:table-cell>
          <table:table-cell office:value-type="string">
            <text:p>KI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P</text:p>
          </table:table-cell>
          <table:table-cell office:value-type="string">
            <text:p>KI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W</text:p>
          </table:table-cell>
          <table:table-cell office:value-type="string">
            <text:p>KI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TH</text:p>
          </table:table-cell>
          <table:table-cell office:value-type="string">
            <text:p>KI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A</text:p>
          </table:table-cell>
          <table:table-cell office:value-type="string">
            <text:p>KI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WS</text:p>
          </table:table-cell>
          <table:table-cell office:value-type="string">
            <text:p>KI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CI</text:p>
          </table:table-cell>
          <table:table-cell office:value-type="string">
            <text:p>KIX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YK</text:p>
          </table:table-cell>
          <table:table-cell office:value-type="string">
            <text:p>KIY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ZG</text:p>
          </table:table-cell>
          <table:table-cell office:value-type="string">
            <text:p>KI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C</text:p>
          </table:table-cell>
          <table:table-cell office:value-type="string">
            <text:p>KJ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N</text:p>
          </table:table-cell>
          <table:table-cell office:value-type="string">
            <text:p>KJ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S</text:p>
          </table:table-cell>
          <table:table-cell office:value-type="string">
            <text:p>KJ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X</text:p>
          </table:table-cell>
          <table:table-cell office:value-type="string">
            <text:p>KJ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BR</text:p>
          </table:table-cell>
          <table:table-cell office:value-type="string">
            <text:p>KJ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CT</text:p>
          </table:table-cell>
          <table:table-cell office:value-type="string">
            <text:p>KJ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EF</text:p>
          </table:table-cell>
          <table:table-cell office:value-type="string">
            <text:p>KJ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ES</text:p>
          </table:table-cell>
          <table:table-cell office:value-type="string">
            <text:p>KJ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FK</text:p>
          </table:table-cell>
          <table:table-cell office:value-type="string">
            <text:p>KJ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GG</text:p>
          </table:table-cell>
          <table:table-cell office:value-type="string">
            <text:p>KJ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HW</text:p>
          </table:table-cell>
          <table:table-cell office:value-type="string">
            <text:p>KJH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KA</text:p>
          </table:table-cell>
          <table:table-cell office:value-type="string">
            <text:p>KJ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LN</text:p>
          </table:table-cell>
          <table:table-cell office:value-type="string">
            <text:p>KJ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MS</text:p>
          </table:table-cell>
          <table:table-cell office:value-type="string">
            <text:p>KJ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T</text:p>
          </table:table-cell>
          <table:table-cell office:value-type="string">
            <text:p>KJ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T</text:p>
          </table:table-cell>
          <table:table-cell office:value-type="string">
            <text:p>KJ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V</text:p>
          </table:table-cell>
          <table:table-cell office:value-type="string">
            <text:p>KJ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VL</text:p>
          </table:table-cell>
          <table:table-cell office:value-type="string">
            <text:p>KJ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XN</text:p>
          </table:table-cell>
          <table:table-cell office:value-type="string">
            <text:p>KJX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YL</text:p>
          </table:table-cell>
          <table:table-cell office:value-type="string">
            <text:p>KJ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YO</text:p>
          </table:table-cell>
          <table:table-cell office:value-type="string">
            <text:p>KJY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ZI</text:p>
          </table:table-cell>
          <table:table-cell office:value-type="string">
            <text:p>KJZ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ZP</text:p>
          </table:table-cell>
          <table:table-cell office:value-type="string">
            <text:p>KJZ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83</text:p>
          </table:table-cell>
          <table:table-cell office:value-type="string">
            <text:p>KK8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S</text:p>
          </table:table-cell>
          <table:table-cell office:value-type="string">
            <text:p>KK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A</text:p>
          </table:table-cell>
          <table:table-cell office:value-type="string">
            <text:p>KL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F</text:p>
          </table:table-cell>
          <table:table-cell office:value-type="string">
            <text:p>KL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L</text:p>
          </table:table-cell>
          <table:table-cell office:value-type="string">
            <text:p>KL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M</text:p>
          </table:table-cell>
          <table:table-cell office:value-type="string">
            <text:p>KL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N</text:p>
          </table:table-cell>
          <table:table-cell office:value-type="string">
            <text:p>KL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R</text:p>
          </table:table-cell>
          <table:table-cell office:value-type="string">
            <text:p>KL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S</text:p>
          </table:table-cell>
          <table:table-cell office:value-type="string">
            <text:p>KL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W</text:p>
          </table:table-cell>
          <table:table-cell office:value-type="string">
            <text:p>KL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X</text:p>
          </table:table-cell>
          <table:table-cell office:value-type="string">
            <text:p>KL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B</text:p>
          </table:table-cell>
          <table:table-cell office:value-type="string">
            <text:p>KL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E</text:p>
          </table:table-cell>
          <table:table-cell office:value-type="string">
            <text:p>KL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F</text:p>
          </table:table-cell>
          <table:table-cell office:value-type="string">
            <text:p>KL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L</text:p>
          </table:table-cell>
          <table:table-cell office:value-type="string">
            <text:p>KL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T</text:p>
          </table:table-cell>
          <table:table-cell office:value-type="string">
            <text:p>KL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H</text:p>
          </table:table-cell>
          <table:table-cell office:value-type="string">
            <text:p>KL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K</text:p>
          </table:table-cell>
          <table:table-cell office:value-type="string">
            <text:p>KL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Q</text:p>
          </table:table-cell>
          <table:table-cell office:value-type="string">
            <text:p>KLC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J</text:p>
          </table:table-cell>
          <table:table-cell office:value-type="string">
            <text:p>KLD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M</text:p>
          </table:table-cell>
          <table:table-cell office:value-type="string">
            <text:p>KL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B</text:p>
          </table:table-cell>
          <table:table-cell office:value-type="string">
            <text:p>KL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E</text:p>
          </table:table-cell>
          <table:table-cell office:value-type="string">
            <text:p>KL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W</text:p>
          </table:table-cell>
          <table:table-cell office:value-type="string">
            <text:p>KLE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X</text:p>
          </table:table-cell>
          <table:table-cell office:value-type="string">
            <text:p>KLE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FI</text:p>
          </table:table-cell>
          <table:table-cell office:value-type="string">
            <text:p>KL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FK</text:p>
          </table:table-cell>
          <table:table-cell office:value-type="string">
            <text:p>KL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FT</text:p>
          </table:table-cell>
          <table:table-cell office:value-type="string">
            <text:p>KL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A</text:p>
          </table:table-cell>
          <table:table-cell office:value-type="string">
            <text:p>KL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B</text:p>
          </table:table-cell>
          <table:table-cell office:value-type="string">
            <text:p>KL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C</text:p>
          </table:table-cell>
          <table:table-cell office:value-type="string">
            <text:p>KL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D</text:p>
          </table:table-cell>
          <table:table-cell office:value-type="string">
            <text:p>KL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U</text:p>
          </table:table-cell>
          <table:table-cell office:value-type="string">
            <text:p>KL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M</text:p>
          </table:table-cell>
          <table:table-cell office:value-type="string">
            <text:p>KL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V</text:p>
          </table:table-cell>
          <table:table-cell office:value-type="string">
            <text:p>KL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X</text:p>
          </table:table-cell>
          <table:table-cell office:value-type="string">
            <text:p>KLH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T</text:p>
          </table:table-cell>
          <table:table-cell office:value-type="string">
            <text:p>KL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P</text:p>
          </table:table-cell>
          <table:table-cell office:value-type="string">
            <text:p>KL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Q</text:p>
          </table:table-cell>
          <table:table-cell office:value-type="string">
            <text:p>KLL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T</text:p>
          </table:table-cell>
          <table:table-cell office:value-type="string">
            <text:p>KL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A</text:p>
          </table:table-cell>
          <table:table-cell office:value-type="string">
            <text:p>KL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D</text:p>
          </table:table-cell>
          <table:table-cell office:value-type="string">
            <text:p>KL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K</text:p>
          </table:table-cell>
          <table:table-cell office:value-type="string">
            <text:p>KL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N</text:p>
          </table:table-cell>
          <table:table-cell office:value-type="string">
            <text:p>KL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R</text:p>
          </table:table-cell>
          <table:table-cell office:value-type="string">
            <text:p>KL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S</text:p>
          </table:table-cell>
          <table:table-cell office:value-type="string">
            <text:p>KL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L</text:p>
          </table:table-cell>
          <table:table-cell office:value-type="string">
            <text:p>KL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X</text:p>
          </table:table-cell>
          <table:table-cell office:value-type="string">
            <text:p>KL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T</text:p>
          </table:table-cell>
          <table:table-cell office:value-type="string">
            <text:p>KL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U</text:p>
          </table:table-cell>
          <table:table-cell office:value-type="string">
            <text:p>KL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Z</text:p>
          </table:table-cell>
          <table:table-cell office:value-type="string">
            <text:p>KLO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C</text:p>
          </table:table-cell>
          <table:table-cell office:value-type="string">
            <text:p>KL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R</text:p>
          </table:table-cell>
          <table:table-cell office:value-type="string">
            <text:p>KL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QR</text:p>
          </table:table-cell>
          <table:table-cell office:value-type="string">
            <text:p>KLQ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D</text:p>
          </table:table-cell>
          <table:table-cell office:value-type="string">
            <text:p>KL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F</text:p>
          </table:table-cell>
          <table:table-cell office:value-type="string">
            <text:p>KL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O</text:p>
          </table:table-cell>
          <table:table-cell office:value-type="string">
            <text:p>KL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U</text:p>
          </table:table-cell>
          <table:table-cell office:value-type="string">
            <text:p>KL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E</text:p>
          </table:table-cell>
          <table:table-cell office:value-type="string">
            <text:p>KL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F</text:p>
          </table:table-cell>
          <table:table-cell office:value-type="string">
            <text:p>KL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V</text:p>
          </table:table-cell>
          <table:table-cell office:value-type="string">
            <text:p>KL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S</text:p>
          </table:table-cell>
          <table:table-cell office:value-type="string">
            <text:p>KL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F</text:p>
          </table:table-cell>
          <table:table-cell office:value-type="string">
            <text:p>KLU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K</text:p>
          </table:table-cell>
          <table:table-cell office:value-type="string">
            <text:p>KL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K</text:p>
          </table:table-cell>
          <table:table-cell office:value-type="string">
            <text:p>KLV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M</text:p>
          </table:table-cell>
          <table:table-cell office:value-type="string">
            <text:p>KLV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S</text:p>
          </table:table-cell>
          <table:table-cell office:value-type="string">
            <text:p>KL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A</text:p>
          </table:table-cell>
          <table:table-cell office:value-type="string">
            <text:p>KL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B</text:p>
          </table:table-cell>
          <table:table-cell office:value-type="string">
            <text:p>KL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C</text:p>
          </table:table-cell>
          <table:table-cell office:value-type="string">
            <text:p>KLW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M</text:p>
          </table:table-cell>
          <table:table-cell office:value-type="string">
            <text:p>KL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S</text:p>
          </table:table-cell>
          <table:table-cell office:value-type="string">
            <text:p>KL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T</text:p>
          </table:table-cell>
          <table:table-cell office:value-type="string">
            <text:p>KL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XN</text:p>
          </table:table-cell>
          <table:table-cell office:value-type="string">
            <text:p>KLX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H</text:p>
          </table:table-cell>
          <table:table-cell office:value-type="string">
            <text:p>KLY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U</text:p>
          </table:table-cell>
          <table:table-cell office:value-type="string">
            <text:p>KLZ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Z</text:p>
          </table:table-cell>
          <table:table-cell office:value-type="string">
            <text:p>KLZ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94</text:p>
          </table:table-cell>
          <table:table-cell office:value-type="string">
            <text:p>KM9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E</text:p>
          </table:table-cell>
          <table:table-cell office:value-type="string">
            <text:p>KMA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F</text:p>
          </table:table-cell>
          <table:table-cell office:value-type="string">
            <text:p>KM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G</text:p>
          </table:table-cell>
          <table:table-cell office:value-type="string">
            <text:p>KM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L</text:p>
          </table:table-cell>
          <table:table-cell office:value-type="string">
            <text:p>KM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S</text:p>
          </table:table-cell>
          <table:table-cell office:value-type="string">
            <text:p>KM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B</text:p>
          </table:table-cell>
          <table:table-cell office:value-type="string">
            <text:p>KM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C</text:p>
          </table:table-cell>
          <table:table-cell office:value-type="string">
            <text:p>KM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E</text:p>
          </table:table-cell>
          <table:table-cell office:value-type="string">
            <text:p>KM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F</text:p>
          </table:table-cell>
          <table:table-cell office:value-type="string">
            <text:p>KM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I</text:p>
          </table:table-cell>
          <table:table-cell office:value-type="string">
            <text:p>KM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K</text:p>
          </table:table-cell>
          <table:table-cell office:value-type="string">
            <text:p>KM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N</text:p>
          </table:table-cell>
          <table:table-cell office:value-type="string">
            <text:p>KM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O</text:p>
          </table:table-cell>
          <table:table-cell office:value-type="string">
            <text:p>KM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W</text:p>
          </table:table-cell>
          <table:table-cell office:value-type="string">
            <text:p>KM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H</text:p>
          </table:table-cell>
          <table:table-cell office:value-type="string">
            <text:p>KM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T</text:p>
          </table:table-cell>
          <table:table-cell office:value-type="string">
            <text:p>KM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W</text:p>
          </table:table-cell>
          <table:table-cell office:value-type="string">
            <text:p>KM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I</text:p>
          </table:table-cell>
          <table:table-cell office:value-type="string">
            <text:p>KME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J</text:p>
          </table:table-cell>
          <table:table-cell office:value-type="string">
            <text:p>KME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M</text:p>
          </table:table-cell>
          <table:table-cell office:value-type="string">
            <text:p>KM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R</text:p>
          </table:table-cell>
          <table:table-cell office:value-type="string">
            <text:p>KM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D</text:p>
          </table:table-cell>
          <table:table-cell office:value-type="string">
            <text:p>KM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E</text:p>
          </table:table-cell>
          <table:table-cell office:value-type="string">
            <text:p>KM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I</text:p>
          </table:table-cell>
          <table:table-cell office:value-type="string">
            <text:p>KM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R</text:p>
          </table:table-cell>
          <table:table-cell office:value-type="string">
            <text:p>KM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C</text:p>
          </table:table-cell>
          <table:table-cell office:value-type="string">
            <text:p>KM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E</text:p>
          </table:table-cell>
          <table:table-cell office:value-type="string">
            <text:p>KM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J</text:p>
          </table:table-cell>
          <table:table-cell office:value-type="string">
            <text:p>KM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M</text:p>
          </table:table-cell>
          <table:table-cell office:value-type="string">
            <text:p>KM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W</text:p>
          </table:table-cell>
          <table:table-cell office:value-type="string">
            <text:p>KMG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Y</text:p>
          </table:table-cell>
          <table:table-cell office:value-type="string">
            <text:p>KM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K</text:p>
          </table:table-cell>
          <table:table-cell office:value-type="string">
            <text:p>KM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R</text:p>
          </table:table-cell>
          <table:table-cell office:value-type="string">
            <text:p>KM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T</text:p>
          </table:table-cell>
          <table:table-cell office:value-type="string">
            <text:p>KM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V</text:p>
          </table:table-cell>
          <table:table-cell office:value-type="string">
            <text:p>KM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A</text:p>
          </table:table-cell>
          <table:table-cell office:value-type="string">
            <text:p>KM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B</text:p>
          </table:table-cell>
          <table:table-cell office:value-type="string">
            <text:p>KM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C</text:p>
          </table:table-cell>
          <table:table-cell office:value-type="string">
            <text:p>KMI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E</text:p>
          </table:table-cell>
          <table:table-cell office:value-type="string">
            <text:p>KMI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V</text:p>
          </table:table-cell>
          <table:table-cell office:value-type="string">
            <text:p>KMI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C</text:p>
          </table:table-cell>
          <table:table-cell office:value-type="string">
            <text:p>KM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E</text:p>
          </table:table-cell>
          <table:table-cell office:value-type="string">
            <text:p>KM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G</text:p>
          </table:table-cell>
          <table:table-cell office:value-type="string">
            <text:p>KM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L</text:p>
          </table:table-cell>
          <table:table-cell office:value-type="string">
            <text:p>KM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O</text:p>
          </table:table-cell>
          <table:table-cell office:value-type="string">
            <text:p>KM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T</text:p>
          </table:table-cell>
          <table:table-cell office:value-type="string">
            <text:p>KM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K</text:p>
          </table:table-cell>
          <table:table-cell office:value-type="string">
            <text:p>KM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B</text:p>
          </table:table-cell>
          <table:table-cell office:value-type="string">
            <text:p>KM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C</text:p>
          </table:table-cell>
          <table:table-cell office:value-type="string">
            <text:p>KM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D</text:p>
          </table:table-cell>
          <table:table-cell office:value-type="string">
            <text:p>KM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I</text:p>
          </table:table-cell>
          <table:table-cell office:value-type="string">
            <text:p>KM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J</text:p>
          </table:table-cell>
          <table:table-cell office:value-type="string">
            <text:p>KM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S</text:p>
          </table:table-cell>
          <table:table-cell office:value-type="string">
            <text:p>KM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T</text:p>
          </table:table-cell>
          <table:table-cell office:value-type="string">
            <text:p>KM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U</text:p>
          </table:table-cell>
          <table:table-cell office:value-type="string">
            <text:p>KM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H</text:p>
          </table:table-cell>
          <table:table-cell office:value-type="string">
            <text:p>KM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I</text:p>
          </table:table-cell>
          <table:table-cell office:value-type="string">
            <text:p>KM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T</text:p>
          </table:table-cell>
          <table:table-cell office:value-type="string">
            <text:p>KM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U</text:p>
          </table:table-cell>
          <table:table-cell office:value-type="string">
            <text:p>KM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V</text:p>
          </table:table-cell>
          <table:table-cell office:value-type="string">
            <text:p>KM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M</text:p>
          </table:table-cell>
          <table:table-cell office:value-type="string">
            <text:p>KM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B</text:p>
          </table:table-cell>
          <table:table-cell office:value-type="string">
            <text:p>KM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D</text:p>
          </table:table-cell>
          <table:table-cell office:value-type="string">
            <text:p>KM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T</text:p>
          </table:table-cell>
          <table:table-cell office:value-type="string">
            <text:p>KM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Y</text:p>
          </table:table-cell>
          <table:table-cell office:value-type="string">
            <text:p>KM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O</text:p>
          </table:table-cell>
          <table:table-cell office:value-type="string">
            <text:p>KM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R</text:p>
          </table:table-cell>
          <table:table-cell office:value-type="string">
            <text:p>KM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V</text:p>
          </table:table-cell>
          <table:table-cell office:value-type="string">
            <text:p>KM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O</text:p>
          </table:table-cell>
          <table:table-cell office:value-type="string">
            <text:p>KMQ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H</text:p>
          </table:table-cell>
          <table:table-cell office:value-type="string">
            <text:p>KMQ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B</text:p>
          </table:table-cell>
          <table:table-cell office:value-type="string">
            <text:p>KM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F</text:p>
          </table:table-cell>
          <table:table-cell office:value-type="string">
            <text:p>KM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N</text:p>
          </table:table-cell>
          <table:table-cell office:value-type="string">
            <text:p>KM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T</text:p>
          </table:table-cell>
          <table:table-cell office:value-type="string">
            <text:p>KM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Y</text:p>
          </table:table-cell>
          <table:table-cell office:value-type="string">
            <text:p>KM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L</text:p>
          </table:table-cell>
          <table:table-cell office:value-type="string">
            <text:p>KM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N</text:p>
          </table:table-cell>
          <table:table-cell office:value-type="string">
            <text:p>KM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O</text:p>
          </table:table-cell>
          <table:table-cell office:value-type="string">
            <text:p>KM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P</text:p>
          </table:table-cell>
          <table:table-cell office:value-type="string">
            <text:p>KM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S</text:p>
          </table:table-cell>
          <table:table-cell office:value-type="string">
            <text:p>KM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Y</text:p>
          </table:table-cell>
          <table:table-cell office:value-type="string">
            <text:p>KM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C</text:p>
          </table:table-cell>
          <table:table-cell office:value-type="string">
            <text:p>KM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H</text:p>
          </table:table-cell>
          <table:table-cell office:value-type="string">
            <text:p>KM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J</text:p>
          </table:table-cell>
          <table:table-cell office:value-type="string">
            <text:p>KM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N</text:p>
          </table:table-cell>
          <table:table-cell office:value-type="string">
            <text:p>KM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P</text:p>
          </table:table-cell>
          <table:table-cell office:value-type="string">
            <text:p>KM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I</text:p>
          </table:table-cell>
          <table:table-cell office:value-type="string">
            <text:p>KMU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O</text:p>
          </table:table-cell>
          <table:table-cell office:value-type="string">
            <text:p>KM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L</text:p>
          </table:table-cell>
          <table:table-cell office:value-type="string">
            <text:p>KM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Y</text:p>
          </table:table-cell>
          <table:table-cell office:value-type="string">
            <text:p>KMV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A</text:p>
          </table:table-cell>
          <table:table-cell office:value-type="string">
            <text:p>KM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C</text:p>
          </table:table-cell>
          <table:table-cell office:value-type="string">
            <text:p>KMW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H</text:p>
          </table:table-cell>
          <table:table-cell office:value-type="string">
            <text:p>KM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L</text:p>
          </table:table-cell>
          <table:table-cell office:value-type="string">
            <text:p>KM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M</text:p>
          </table:table-cell>
          <table:table-cell office:value-type="string">
            <text:p>KM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F</text:p>
          </table:table-cell>
          <table:table-cell office:value-type="string">
            <text:p>KMX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L</text:p>
          </table:table-cell>
          <table:table-cell office:value-type="string">
            <text:p>KM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R</text:p>
          </table:table-cell>
          <table:table-cell office:value-type="string">
            <text:p>KM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V</text:p>
          </table:table-cell>
          <table:table-cell office:value-type="string">
            <text:p>KMY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J</text:p>
          </table:table-cell>
          <table:table-cell office:value-type="string">
            <text:p>KMZ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BG</text:p>
          </table:table-cell>
          <table:table-cell office:value-type="string">
            <text:p>KN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Z</text:p>
          </table:table-cell>
          <table:table-cell office:value-type="string">
            <text:p>KND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EL</text:p>
          </table:table-cell>
          <table:table-cell office:value-type="string">
            <text:p>KN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EW</text:p>
          </table:table-cell>
          <table:table-cell office:value-type="string">
            <text:p>KNE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P</text:p>
          </table:table-cell>
          <table:table-cell office:value-type="string">
            <text:p>KN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U</text:p>
          </table:table-cell>
          <table:table-cell office:value-type="string">
            <text:p>KN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K</text:p>
          </table:table-cell>
          <table:table-cell office:value-type="string">
            <text:p>KN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Z</text:p>
          </table:table-cell>
          <table:table-cell office:value-type="string">
            <text:p>KNH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D</text:p>
          </table:table-cell>
          <table:table-cell office:value-type="string">
            <text:p>KN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JK</text:p>
          </table:table-cell>
          <table:table-cell office:value-type="string">
            <text:p>KNJ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KX</text:p>
          </table:table-cell>
          <table:table-cell office:value-type="string">
            <text:p>KNK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C</text:p>
          </table:table-cell>
          <table:table-cell office:value-type="string">
            <text:p>KN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W</text:p>
          </table:table-cell>
          <table:table-cell office:value-type="string">
            <text:p>KN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PA</text:p>
          </table:table-cell>
          <table:table-cell office:value-type="string">
            <text:p>KN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A</text:p>
          </table:table-cell>
          <table:table-cell office:value-type="string">
            <text:p>KNQ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X</text:p>
          </table:table-cell>
          <table:table-cell office:value-type="string">
            <text:p>KNQ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B</text:p>
          </table:table-cell>
          <table:table-cell office:value-type="string">
            <text:p>KN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E</text:p>
          </table:table-cell>
          <table:table-cell office:value-type="string">
            <text:p>KN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D</text:p>
          </table:table-cell>
          <table:table-cell office:value-type="string">
            <text:p>KN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U</text:p>
          </table:table-cell>
          <table:table-cell office:value-type="string">
            <text:p>KN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Q</text:p>
          </table:table-cell>
          <table:table-cell office:value-type="string">
            <text:p>KNU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W</text:p>
          </table:table-cell>
          <table:table-cell office:value-type="string">
            <text:p>KNU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XP</text:p>
          </table:table-cell>
          <table:table-cell office:value-type="string">
            <text:p>KNX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XX</text:p>
          </table:table-cell>
          <table:table-cell office:value-type="string">
            <text:p>KNX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G</text:p>
          </table:table-cell>
          <table:table-cell office:value-type="string">
            <text:p>KNY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M</text:p>
          </table:table-cell>
          <table:table-cell office:value-type="string">
            <text:p>KN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ZY</text:p>
          </table:table-cell>
          <table:table-cell office:value-type="string">
            <text:p>KNZ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J</text:p>
          </table:table-cell>
          <table:table-cell office:value-type="string">
            <text:p>KOA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K</text:p>
          </table:table-cell>
          <table:table-cell office:value-type="string">
            <text:p>KO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R</text:p>
          </table:table-cell>
          <table:table-cell office:value-type="string">
            <text:p>KO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E</text:p>
          </table:table-cell>
          <table:table-cell office:value-type="string">
            <text:p>KO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CF</text:p>
          </table:table-cell>
          <table:table-cell office:value-type="string">
            <text:p>KO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CW</text:p>
          </table:table-cell>
          <table:table-cell office:value-type="string">
            <text:p>KO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EB</text:p>
          </table:table-cell>
          <table:table-cell office:value-type="string">
            <text:p>KO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FF</text:p>
          </table:table-cell>
          <table:table-cell office:value-type="string">
            <text:p>KO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FK</text:p>
          </table:table-cell>
          <table:table-cell office:value-type="string">
            <text:p>KO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B</text:p>
          </table:table-cell>
          <table:table-cell office:value-type="string">
            <text:p>KO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D</text:p>
          </table:table-cell>
          <table:table-cell office:value-type="string">
            <text:p>KO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S</text:p>
          </table:table-cell>
          <table:table-cell office:value-type="string">
            <text:p>KO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JC</text:p>
          </table:table-cell>
          <table:table-cell office:value-type="string">
            <text:p>KOJ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B</text:p>
          </table:table-cell>
          <table:table-cell office:value-type="string">
            <text:p>KO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C</text:p>
          </table:table-cell>
          <table:table-cell office:value-type="string">
            <text:p>KO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K</text:p>
          </table:table-cell>
          <table:table-cell office:value-type="string">
            <text:p>KO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F</text:p>
          </table:table-cell>
          <table:table-cell office:value-type="string">
            <text:p>KO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M</text:p>
          </table:table-cell>
          <table:table-cell office:value-type="string">
            <text:p>KO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S</text:p>
          </table:table-cell>
          <table:table-cell office:value-type="string">
            <text:p>KO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U</text:p>
          </table:table-cell>
          <table:table-cell office:value-type="string">
            <text:p>KO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V</text:p>
          </table:table-cell>
          <table:table-cell office:value-type="string">
            <text:p>KOL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A</text:p>
          </table:table-cell>
          <table:table-cell office:value-type="string">
            <text:p>KO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N</text:p>
          </table:table-cell>
          <table:table-cell office:value-type="string">
            <text:p>KO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P</text:p>
          </table:table-cell>
          <table:table-cell office:value-type="string">
            <text:p>KO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T</text:p>
          </table:table-cell>
          <table:table-cell office:value-type="string">
            <text:p>KO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PF</text:p>
          </table:table-cell>
          <table:table-cell office:value-type="string">
            <text:p>KO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QN</text:p>
          </table:table-cell>
          <table:table-cell office:value-type="string">
            <text:p>KOQ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QU</text:p>
          </table:table-cell>
          <table:table-cell office:value-type="string">
            <text:p>KOQ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D</text:p>
          </table:table-cell>
          <table:table-cell office:value-type="string">
            <text:p>KO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F</text:p>
          </table:table-cell>
          <table:table-cell office:value-type="string">
            <text:p>KO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H</text:p>
          </table:table-cell>
          <table:table-cell office:value-type="string">
            <text:p>KOR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L</text:p>
          </table:table-cell>
          <table:table-cell office:value-type="string">
            <text:p>KO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D</text:p>
          </table:table-cell>
          <table:table-cell office:value-type="string">
            <text:p>KO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C</text:p>
          </table:table-cell>
          <table:table-cell office:value-type="string">
            <text:p>KO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H</text:p>
          </table:table-cell>
          <table:table-cell office:value-type="string">
            <text:p>KO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U</text:p>
          </table:table-cell>
          <table:table-cell office:value-type="string">
            <text:p>KO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H</text:p>
          </table:table-cell>
          <table:table-cell office:value-type="string">
            <text:p>KO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M</text:p>
          </table:table-cell>
          <table:table-cell office:value-type="string">
            <text:p>KO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WB</text:p>
          </table:table-cell>
          <table:table-cell office:value-type="string">
            <text:p>KO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WD</text:p>
          </table:table-cell>
          <table:table-cell office:value-type="string">
            <text:p>KO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XC</text:p>
          </table:table-cell>
          <table:table-cell office:value-type="string">
            <text:p>KOX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XR</text:p>
          </table:table-cell>
          <table:table-cell office:value-type="string">
            <text:p>KOX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A</text:p>
          </table:table-cell>
          <table:table-cell office:value-type="string">
            <text:p>KO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R</text:p>
          </table:table-cell>
          <table:table-cell office:value-type="string">
            <text:p>KO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08</text:p>
          </table:table-cell>
          <table:table-cell office:value-type="string">
            <text:p>KP0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52</text:p>
          </table:table-cell>
          <table:table-cell office:value-type="string">
            <text:p>KP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E</text:p>
          </table:table-cell>
          <table:table-cell office:value-type="string">
            <text:p>KPA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H</text:p>
          </table:table-cell>
          <table:table-cell office:value-type="string">
            <text:p>KP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M</text:p>
          </table:table-cell>
          <table:table-cell office:value-type="string">
            <text:p>KP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O</text:p>
          </table:table-cell>
          <table:table-cell office:value-type="string">
            <text:p>KPA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F</text:p>
          </table:table-cell>
          <table:table-cell office:value-type="string">
            <text:p>KP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G</text:p>
          </table:table-cell>
          <table:table-cell office:value-type="string">
            <text:p>KP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I</text:p>
          </table:table-cell>
          <table:table-cell office:value-type="string">
            <text:p>KP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X</text:p>
          </table:table-cell>
          <table:table-cell office:value-type="string">
            <text:p>KPB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W</text:p>
          </table:table-cell>
          <table:table-cell office:value-type="string">
            <text:p>KP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Z</text:p>
          </table:table-cell>
          <table:table-cell office:value-type="string">
            <text:p>KP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K</text:p>
          </table:table-cell>
          <table:table-cell office:value-type="string">
            <text:p>KPD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T</text:p>
          </table:table-cell>
          <table:table-cell office:value-type="string">
            <text:p>KP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X</text:p>
          </table:table-cell>
          <table:table-cell office:value-type="string">
            <text:p>KPD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Q</text:p>
          </table:table-cell>
          <table:table-cell office:value-type="string">
            <text:p>KPE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FN</text:p>
          </table:table-cell>
          <table:table-cell office:value-type="string">
            <text:p>KP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A</text:p>
          </table:table-cell>
          <table:table-cell office:value-type="string">
            <text:p>KP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D</text:p>
          </table:table-cell>
          <table:table-cell office:value-type="string">
            <text:p>KP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V</text:p>
          </table:table-cell>
          <table:table-cell office:value-type="string">
            <text:p>KP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D</text:p>
          </table:table-cell>
          <table:table-cell office:value-type="string">
            <text:p>KP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F</text:p>
          </table:table-cell>
          <table:table-cell office:value-type="string">
            <text:p>KPH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K</text:p>
          </table:table-cell>
          <table:table-cell office:value-type="string">
            <text:p>KP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L</text:p>
          </table:table-cell>
          <table:table-cell office:value-type="string">
            <text:p>KP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N</text:p>
          </table:table-cell>
          <table:table-cell office:value-type="string">
            <text:p>KP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X</text:p>
          </table:table-cell>
          <table:table-cell office:value-type="string">
            <text:p>KPH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A</text:p>
          </table:table-cell>
          <table:table-cell office:value-type="string">
            <text:p>KP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B</text:p>
          </table:table-cell>
          <table:table-cell office:value-type="string">
            <text:p>KP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E</text:p>
          </table:table-cell>
          <table:table-cell office:value-type="string">
            <text:p>KPI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H</text:p>
          </table:table-cell>
          <table:table-cell office:value-type="string">
            <text:p>KPI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M</text:p>
          </table:table-cell>
          <table:table-cell office:value-type="string">
            <text:p>KP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R</text:p>
          </table:table-cell>
          <table:table-cell office:value-type="string">
            <text:p>KP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T</text:p>
          </table:table-cell>
          <table:table-cell office:value-type="string">
            <text:p>KPI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B</text:p>
          </table:table-cell>
          <table:table-cell office:value-type="string">
            <text:p>KP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N</text:p>
          </table:table-cell>
          <table:table-cell office:value-type="string">
            <text:p>KP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B</text:p>
          </table:table-cell>
          <table:table-cell office:value-type="string">
            <text:p>KP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D</text:p>
          </table:table-cell>
          <table:table-cell office:value-type="string">
            <text:p>KP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P</text:p>
          </table:table-cell>
          <table:table-cell office:value-type="string">
            <text:p>KP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Y</text:p>
          </table:table-cell>
          <table:table-cell office:value-type="string">
            <text:p>KP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C</text:p>
          </table:table-cell>
          <table:table-cell office:value-type="string">
            <text:p>KP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E</text:p>
          </table:table-cell>
          <table:table-cell office:value-type="string">
            <text:p>KPN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M</text:p>
          </table:table-cell>
          <table:table-cell office:value-type="string">
            <text:p>KP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S</text:p>
          </table:table-cell>
          <table:table-cell office:value-type="string">
            <text:p>KP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B</text:p>
          </table:table-cell>
          <table:table-cell office:value-type="string">
            <text:p>KP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C</text:p>
          </table:table-cell>
          <table:table-cell office:value-type="string">
            <text:p>KP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E</text:p>
          </table:table-cell>
          <table:table-cell office:value-type="string">
            <text:p>KP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F</text:p>
          </table:table-cell>
          <table:table-cell office:value-type="string">
            <text:p>KPO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U</text:p>
          </table:table-cell>
          <table:table-cell office:value-type="string">
            <text:p>KP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QI</text:p>
          </table:table-cell>
          <table:table-cell office:value-type="string">
            <text:p>KPQ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B</text:p>
          </table:table-cell>
          <table:table-cell office:value-type="string">
            <text:p>KP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C</text:p>
          </table:table-cell>
          <table:table-cell office:value-type="string">
            <text:p>KP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X</text:p>
          </table:table-cell>
          <table:table-cell office:value-type="string">
            <text:p>KPR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C</text:p>
          </table:table-cell>
          <table:table-cell office:value-type="string">
            <text:p>KP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M</text:p>
          </table:table-cell>
          <table:table-cell office:value-type="string">
            <text:p>KP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P</text:p>
          </table:table-cell>
          <table:table-cell office:value-type="string">
            <text:p>KP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X</text:p>
          </table:table-cell>
          <table:table-cell office:value-type="string">
            <text:p>KPS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B</text:p>
          </table:table-cell>
          <table:table-cell office:value-type="string">
            <text:p>KP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K</text:p>
          </table:table-cell>
          <table:table-cell office:value-type="string">
            <text:p>KP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T</text:p>
          </table:table-cell>
          <table:table-cell office:value-type="string">
            <text:p>KP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B</text:p>
          </table:table-cell>
          <table:table-cell office:value-type="string">
            <text:p>KP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C</text:p>
          </table:table-cell>
          <table:table-cell office:value-type="string">
            <text:p>KPU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W</text:p>
          </table:table-cell>
          <table:table-cell office:value-type="string">
            <text:p>KPU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C</text:p>
          </table:table-cell>
          <table:table-cell office:value-type="string">
            <text:p>KP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D</text:p>
          </table:table-cell>
          <table:table-cell office:value-type="string">
            <text:p>KP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U</text:p>
          </table:table-cell>
          <table:table-cell office:value-type="string">
            <text:p>KPV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K</text:p>
          </table:table-cell>
          <table:table-cell office:value-type="string">
            <text:p>KP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M</text:p>
          </table:table-cell>
          <table:table-cell office:value-type="string">
            <text:p>KP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T</text:p>
          </table:table-cell>
          <table:table-cell office:value-type="string">
            <text:p>KP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XE</text:p>
          </table:table-cell>
          <table:table-cell office:value-type="string">
            <text:p>KPX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M</text:p>
          </table:table-cell>
          <table:table-cell office:value-type="string">
            <text:p>KPY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P</text:p>
          </table:table-cell>
          <table:table-cell office:value-type="string">
            <text:p>KPYP</text:p>
          </table:table-cell>
          <table:table-cell table:number-columns-repeated="2"/>
        </table:table-row>
        <table:table-row table:style-name="ro1">
          <table:table-cell table:number-columns-repeated="5"/>
          <table:table-cell table:number-columns-repeated="2" office:value-type="string">
            <text:p>KQ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C</text:p>
          </table:table-cell>
          <table:table-cell office:value-type="string">
            <text:p>KR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L</text:p>
          </table:table-cell>
          <table:table-cell office:value-type="string">
            <text:p>KR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P</text:p>
          </table:table-cell>
          <table:table-cell office:value-type="string">
            <text:p>KR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D</text:p>
          </table:table-cell>
          <table:table-cell office:value-type="string">
            <text:p>KR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A</text:p>
          </table:table-cell>
          <table:table-cell office:value-type="string">
            <text:p>KR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Z</text:p>
          </table:table-cell>
          <table:table-cell office:value-type="string">
            <text:p>KR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D</text:p>
          </table:table-cell>
          <table:table-cell office:value-type="string">
            <text:p>KR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G</text:p>
          </table:table-cell>
          <table:table-cell office:value-type="string">
            <text:p>KR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M</text:p>
          </table:table-cell>
          <table:table-cell office:value-type="string">
            <text:p>KR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R</text:p>
          </table:table-cell>
          <table:table-cell office:value-type="string">
            <text:p>KR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U</text:p>
          </table:table-cell>
          <table:table-cell office:value-type="string">
            <text:p>KR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I</text:p>
          </table:table-cell>
          <table:table-cell office:value-type="string">
            <text:p>KRE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FD</text:p>
          </table:table-cell>
          <table:table-cell office:value-type="string">
            <text:p>KR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I</text:p>
          </table:table-cell>
          <table:table-cell office:value-type="string">
            <text:p>KR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V</text:p>
          </table:table-cell>
          <table:table-cell office:value-type="string">
            <text:p>KR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C</text:p>
          </table:table-cell>
          <table:table-cell office:value-type="string">
            <text:p>KRI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D</text:p>
          </table:table-cell>
          <table:table-cell office:value-type="string">
            <text:p>KR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F</text:p>
          </table:table-cell>
          <table:table-cell office:value-type="string">
            <text:p>KRI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L</text:p>
          </table:table-cell>
          <table:table-cell office:value-type="string">
            <text:p>KRI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R</text:p>
          </table:table-cell>
          <table:table-cell office:value-type="string">
            <text:p>KR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U</text:p>
          </table:table-cell>
          <table:table-cell office:value-type="string">
            <text:p>KRI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V</text:p>
          </table:table-cell>
          <table:table-cell office:value-type="string">
            <text:p>KRI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W</text:p>
          </table:table-cell>
          <table:table-cell office:value-type="string">
            <text:p>KRI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D</text:p>
          </table:table-cell>
          <table:table-cell office:value-type="string">
            <text:p>KR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P</text:p>
          </table:table-cell>
          <table:table-cell office:value-type="string">
            <text:p>KR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R</text:p>
          </table:table-cell>
          <table:table-cell office:value-type="string">
            <text:p>KR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S</text:p>
          </table:table-cell>
          <table:table-cell office:value-type="string">
            <text:p>KR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E</text:p>
          </table:table-cell>
          <table:table-cell office:value-type="string">
            <text:p>KR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G</text:p>
          </table:table-cell>
          <table:table-cell office:value-type="string">
            <text:p>KR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D</text:p>
          </table:table-cell>
          <table:table-cell office:value-type="string">
            <text:p>KR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H</text:p>
          </table:table-cell>
          <table:table-cell office:value-type="string">
            <text:p>KRN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M</text:p>
          </table:table-cell>
          <table:table-cell office:value-type="string">
            <text:p>KR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O</text:p>
          </table:table-cell>
          <table:table-cell office:value-type="string">
            <text:p>KR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T</text:p>
          </table:table-cell>
          <table:table-cell office:value-type="string">
            <text:p>KR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A</text:p>
          </table:table-cell>
          <table:table-cell office:value-type="string">
            <text:p>KR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C</text:p>
          </table:table-cell>
          <table:table-cell office:value-type="string">
            <text:p>KR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W</text:p>
          </table:table-cell>
          <table:table-cell office:value-type="string">
            <text:p>KR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L</text:p>
          </table:table-cell>
          <table:table-cell office:value-type="string">
            <text:p>KR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T</text:p>
          </table:table-cell>
          <table:table-cell office:value-type="string">
            <text:p>KR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W</text:p>
          </table:table-cell>
          <table:table-cell office:value-type="string">
            <text:p>KR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T</text:p>
          </table:table-cell>
          <table:table-cell office:value-type="string">
            <text:p>KR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S</text:p>
          </table:table-cell>
          <table:table-cell office:value-type="string">
            <text:p>KR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WF</text:p>
          </table:table-cell>
          <table:table-cell office:value-type="string">
            <text:p>KR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WI</text:p>
          </table:table-cell>
          <table:table-cell office:value-type="string">
            <text:p>KR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WL</text:p>
          </table:table-cell>
          <table:table-cell office:value-type="string">
            <text:p>KR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YY</text:p>
          </table:table-cell>
          <table:table-cell office:value-type="string">
            <text:p>KR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40</text:p>
          </table:table-cell>
          <table:table-cell office:value-type="string">
            <text:p>KS4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A</text:p>
          </table:table-cell>
          <table:table-cell office:value-type="string">
            <text:p>KS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C</text:p>
          </table:table-cell>
          <table:table-cell office:value-type="string">
            <text:p>KS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D</text:p>
          </table:table-cell>
          <table:table-cell office:value-type="string">
            <text:p>KS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F</text:p>
          </table:table-cell>
          <table:table-cell office:value-type="string">
            <text:p>KS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N</text:p>
          </table:table-cell>
          <table:table-cell office:value-type="string">
            <text:p>KS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T</text:p>
          </table:table-cell>
          <table:table-cell office:value-type="string">
            <text:p>KS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V</text:p>
          </table:table-cell>
          <table:table-cell office:value-type="string">
            <text:p>KS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T</text:p>
          </table:table-cell>
          <table:table-cell office:value-type="string">
            <text:p>KS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A</text:p>
          </table:table-cell>
          <table:table-cell office:value-type="string">
            <text:p>KS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D</text:p>
          </table:table-cell>
          <table:table-cell office:value-type="string">
            <text:p>KS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M</text:p>
          </table:table-cell>
          <table:table-cell office:value-type="string">
            <text:p>KS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N</text:p>
          </table:table-cell>
          <table:table-cell office:value-type="string">
            <text:p>KS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O</text:p>
          </table:table-cell>
          <table:table-cell office:value-type="string">
            <text:p>KS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P</text:p>
          </table:table-cell>
          <table:table-cell office:value-type="string">
            <text:p>KS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S</text:p>
          </table:table-cell>
          <table:table-cell office:value-type="string">
            <text:p>KS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Y</text:p>
          </table:table-cell>
          <table:table-cell office:value-type="string">
            <text:p>KS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D</text:p>
          </table:table-cell>
          <table:table-cell office:value-type="string">
            <text:p>KS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H</text:p>
          </table:table-cell>
          <table:table-cell office:value-type="string">
            <text:p>KS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K</text:p>
          </table:table-cell>
          <table:table-cell office:value-type="string">
            <text:p>KS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C</text:p>
          </table:table-cell>
          <table:table-cell office:value-type="string">
            <text:p>KS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F</text:p>
          </table:table-cell>
          <table:table-cell office:value-type="string">
            <text:p>K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Y</text:p>
          </table:table-cell>
          <table:table-cell office:value-type="string">
            <text:p>KS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M</text:p>
          </table:table-cell>
          <table:table-cell office:value-type="string">
            <text:p>KS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Y</text:p>
          </table:table-cell>
          <table:table-cell office:value-type="string">
            <text:p>KS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A</text:p>
          </table:table-cell>
          <table:table-cell office:value-type="string">
            <text:p>KSE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E</text:p>
          </table:table-cell>
          <table:table-cell office:value-type="string">
            <text:p>KS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F</text:p>
          </table:table-cell>
          <table:table-cell office:value-type="string">
            <text:p>KS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M</text:p>
          </table:table-cell>
          <table:table-cell office:value-type="string">
            <text:p>KS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X</text:p>
          </table:table-cell>
          <table:table-cell office:value-type="string">
            <text:p>KSE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B</text:p>
          </table:table-cell>
          <table:table-cell office:value-type="string">
            <text:p>KS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F</text:p>
          </table:table-cell>
          <table:table-cell office:value-type="string">
            <text:p>KS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O</text:p>
          </table:table-cell>
          <table:table-cell office:value-type="string">
            <text:p>KS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Z</text:p>
          </table:table-cell>
          <table:table-cell office:value-type="string">
            <text:p>KSF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F</text:p>
          </table:table-cell>
          <table:table-cell office:value-type="string">
            <text:p>KS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H</text:p>
          </table:table-cell>
          <table:table-cell office:value-type="string">
            <text:p>KSG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T</text:p>
          </table:table-cell>
          <table:table-cell office:value-type="string">
            <text:p>KS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R</text:p>
          </table:table-cell>
          <table:table-cell office:value-type="string">
            <text:p>KS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U</text:p>
          </table:table-cell>
          <table:table-cell office:value-type="string">
            <text:p>KS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D</text:p>
          </table:table-cell>
          <table:table-cell office:value-type="string">
            <text:p>KS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N</text:p>
          </table:table-cell>
          <table:table-cell office:value-type="string">
            <text:p>KS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R</text:p>
          </table:table-cell>
          <table:table-cell office:value-type="string">
            <text:p>KS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V</text:p>
          </table:table-cell>
          <table:table-cell office:value-type="string">
            <text:p>KS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K</text:p>
          </table:table-cell>
          <table:table-cell office:value-type="string">
            <text:p>KS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C</text:p>
          </table:table-cell>
          <table:table-cell office:value-type="string">
            <text:p>KSJ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T</text:p>
          </table:table-cell>
          <table:table-cell office:value-type="string">
            <text:p>KSJ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A</text:p>
          </table:table-cell>
          <table:table-cell office:value-type="string">
            <text:p>KS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F</text:p>
          </table:table-cell>
          <table:table-cell office:value-type="string">
            <text:p>KS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Y</text:p>
          </table:table-cell>
          <table:table-cell office:value-type="string">
            <text:p>KS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C</text:p>
          </table:table-cell>
          <table:table-cell office:value-type="string">
            <text:p>KS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E</text:p>
          </table:table-cell>
          <table:table-cell office:value-type="string">
            <text:p>KS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I</text:p>
          </table:table-cell>
          <table:table-cell office:value-type="string">
            <text:p>KS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K</text:p>
          </table:table-cell>
          <table:table-cell office:value-type="string">
            <text:p>KS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N</text:p>
          </table:table-cell>
          <table:table-cell office:value-type="string">
            <text:p>KS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D</text:p>
          </table:table-cell>
          <table:table-cell office:value-type="string">
            <text:p>KS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E</text:p>
          </table:table-cell>
          <table:table-cell office:value-type="string">
            <text:p>KS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F</text:p>
          </table:table-cell>
          <table:table-cell office:value-type="string">
            <text:p>KS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N</text:p>
          </table:table-cell>
          <table:table-cell office:value-type="string">
            <text:p>KS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O</text:p>
          </table:table-cell>
          <table:table-cell office:value-type="string">
            <text:p>KS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X</text:p>
          </table:table-cell>
          <table:table-cell office:value-type="string">
            <text:p>KS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A</text:p>
          </table:table-cell>
          <table:table-cell office:value-type="string">
            <text:p>KS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S</text:p>
          </table:table-cell>
          <table:table-cell office:value-type="string">
            <text:p>KS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Y</text:p>
          </table:table-cell>
          <table:table-cell office:value-type="string">
            <text:p>KS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A</text:p>
          </table:table-cell>
          <table:table-cell office:value-type="string">
            <text:p>KS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P</text:p>
          </table:table-cell>
          <table:table-cell office:value-type="string">
            <text:p>KS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W</text:p>
          </table:table-cell>
          <table:table-cell office:value-type="string">
            <text:p>KS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F</text:p>
          </table:table-cell>
          <table:table-cell office:value-type="string">
            <text:p>KS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G</text:p>
          </table:table-cell>
          <table:table-cell office:value-type="string">
            <text:p>KS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I</text:p>
          </table:table-cell>
          <table:table-cell office:value-type="string">
            <text:p>KS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S</text:p>
          </table:table-cell>
          <table:table-cell office:value-type="string">
            <text:p>KS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W</text:p>
          </table:table-cell>
          <table:table-cell office:value-type="string">
            <text:p>KSP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Z</text:p>
          </table:table-cell>
          <table:table-cell office:value-type="string">
            <text:p>KS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L</text:p>
          </table:table-cell>
          <table:table-cell office:value-type="string">
            <text:p>KSQ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Q</text:p>
          </table:table-cell>
          <table:table-cell office:value-type="string">
            <text:p>KS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R</text:p>
          </table:table-cell>
          <table:table-cell office:value-type="string">
            <text:p>KS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C</text:p>
          </table:table-cell>
          <table:table-cell office:value-type="string">
            <text:p>KS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F</text:p>
          </table:table-cell>
          <table:table-cell office:value-type="string">
            <text:p>KS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I</text:p>
          </table:table-cell>
          <table:table-cell office:value-type="string">
            <text:p>KS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C</text:p>
          </table:table-cell>
          <table:table-cell office:value-type="string">
            <text:p>KS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E</text:p>
          </table:table-cell>
          <table:table-cell office:value-type="string">
            <text:p>KS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J</text:p>
          </table:table-cell>
          <table:table-cell office:value-type="string">
            <text:p>KS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K</text:p>
          </table:table-cell>
          <table:table-cell office:value-type="string">
            <text:p>KS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L</text:p>
          </table:table-cell>
          <table:table-cell office:value-type="string">
            <text:p>KS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P</text:p>
          </table:table-cell>
          <table:table-cell office:value-type="string">
            <text:p>KS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S</text:p>
          </table:table-cell>
          <table:table-cell office:value-type="string">
            <text:p>KS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A</text:p>
          </table:table-cell>
          <table:table-cell office:value-type="string">
            <text:p>KS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N</text:p>
          </table:table-cell>
          <table:table-cell office:value-type="string">
            <text:p>KS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S</text:p>
          </table:table-cell>
          <table:table-cell office:value-type="string">
            <text:p>KSU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T</text:p>
          </table:table-cell>
          <table:table-cell office:value-type="string">
            <text:p>KS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U</text:p>
          </table:table-cell>
          <table:table-cell office:value-type="string">
            <text:p>KS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X</text:p>
          </table:table-cell>
          <table:table-cell office:value-type="string">
            <text:p>KSU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Z</text:p>
          </table:table-cell>
          <table:table-cell office:value-type="string">
            <text:p>KSU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H</text:p>
          </table:table-cell>
          <table:table-cell office:value-type="string">
            <text:p>KSV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N</text:p>
          </table:table-cell>
          <table:table-cell office:value-type="string">
            <text:p>KSV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F</text:p>
          </table:table-cell>
          <table:table-cell office:value-type="string">
            <text:p>KS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R</text:p>
          </table:table-cell>
          <table:table-cell office:value-type="string">
            <text:p>KS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L</text:p>
          </table:table-cell>
          <table:table-cell office:value-type="string">
            <text:p>KSZ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N</text:p>
          </table:table-cell>
          <table:table-cell office:value-type="string">
            <text:p>KT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N</text:p>
          </table:table-cell>
          <table:table-cell office:value-type="string">
            <text:p>KT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C</text:p>
          </table:table-cell>
          <table:table-cell office:value-type="string">
            <text:p>KT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L</text:p>
          </table:table-cell>
          <table:table-cell office:value-type="string">
            <text:p>KT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M</text:p>
          </table:table-cell>
          <table:table-cell office:value-type="string">
            <text:p>KT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S</text:p>
          </table:table-cell>
          <table:table-cell office:value-type="string">
            <text:p>KT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office:value-type="string">
            <text:p>K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B</text:p>
          </table:table-cell>
          <table:table-cell office:value-type="string">
            <text:p>KT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X</text:p>
          </table:table-cell>
          <table:table-cell office:value-type="string">
            <text:p>KTE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K</text:p>
          </table:table-cell>
          <table:table-cell office:value-type="string">
            <text:p>KT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W</text:p>
          </table:table-cell>
          <table:table-cell office:value-type="string">
            <text:p>KTI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X</text:p>
          </table:table-cell>
          <table:table-cell office:value-type="string">
            <text:p>KTI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I</text:p>
          </table:table-cell>
          <table:table-cell office:value-type="string">
            <text:p>KT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H</text:p>
          </table:table-cell>
          <table:table-cell office:value-type="string">
            <text:p>KT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A</text:p>
          </table:table-cell>
          <table:table-cell office:value-type="string">
            <text:p>KT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B</text:p>
          </table:table-cell>
          <table:table-cell office:value-type="string">
            <text:p>KT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T</text:p>
          </table:table-cell>
          <table:table-cell office:value-type="string">
            <text:p>KT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A</text:p>
          </table:table-cell>
          <table:table-cell office:value-type="string">
            <text:p>KT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C</text:p>
          </table:table-cell>
          <table:table-cell office:value-type="string">
            <text:p>KT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I</text:p>
          </table:table-cell>
          <table:table-cell office:value-type="string">
            <text:p>KTO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L</text:p>
          </table:table-cell>
          <table:table-cell office:value-type="string">
            <text:p>KT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P</text:p>
          </table:table-cell>
          <table:table-cell office:value-type="string">
            <text:p>KT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A</text:p>
          </table:table-cell>
          <table:table-cell office:value-type="string">
            <text:p>KT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F</text:p>
          </table:table-cell>
          <table:table-cell office:value-type="string">
            <text:p>KT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H</text:p>
          </table:table-cell>
          <table:table-cell office:value-type="string">
            <text:p>KT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L</text:p>
          </table:table-cell>
          <table:table-cell office:value-type="string">
            <text:p>KT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QK</text:p>
          </table:table-cell>
          <table:table-cell office:value-type="string">
            <text:p>KTQ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I</text:p>
          </table:table-cell>
          <table:table-cell office:value-type="string">
            <text:p>KT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F</text:p>
          </table:table-cell>
          <table:table-cell office:value-type="string">
            <text:p>KT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M</text:p>
          </table:table-cell>
          <table:table-cell office:value-type="string">
            <text:p>KT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D</text:p>
          </table:table-cell>
          <table:table-cell office:value-type="string">
            <text:p>KT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N</text:p>
          </table:table-cell>
          <table:table-cell office:value-type="string">
            <text:p>KT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S</text:p>
          </table:table-cell>
          <table:table-cell office:value-type="string">
            <text:p>KT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L</text:p>
          </table:table-cell>
          <table:table-cell office:value-type="string">
            <text:p>KT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P</text:p>
          </table:table-cell>
          <table:table-cell office:value-type="string">
            <text:p>KT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S</text:p>
          </table:table-cell>
          <table:table-cell office:value-type="string">
            <text:p>KTU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C</text:p>
          </table:table-cell>
          <table:table-cell office:value-type="string">
            <text:p>KT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F</text:p>
          </table:table-cell>
          <table:table-cell office:value-type="string">
            <text:p>KTV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I</text:p>
          </table:table-cell>
          <table:table-cell office:value-type="string">
            <text:p>KT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L</text:p>
          </table:table-cell>
          <table:table-cell office:value-type="string">
            <text:p>KT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WF</text:p>
          </table:table-cell>
          <table:table-cell office:value-type="string">
            <text:p>KT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XK</text:p>
          </table:table-cell>
          <table:table-cell office:value-type="string">
            <text:p>KTX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R</text:p>
          </table:table-cell>
          <table:table-cell office:value-type="string">
            <text:p>KTY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S</text:p>
          </table:table-cell>
          <table:table-cell office:value-type="string">
            <text:p>KT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O</text:p>
          </table:table-cell>
          <table:table-cell office:value-type="string">
            <text:p>KUA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DD</text:p>
          </table:table-cell>
          <table:table-cell office:value-type="string">
            <text:p>KU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DG</text:p>
          </table:table-cell>
          <table:table-cell office:value-type="string">
            <text:p>KU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GN</text:p>
          </table:table-cell>
          <table:table-cell office:value-type="string">
            <text:p>KU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N</text:p>
          </table:table-cell>
          <table:table-cell office:value-type="string">
            <text:p>KUI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F</text:p>
          </table:table-cell>
          <table:table-cell office:value-type="string">
            <text:p>KU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I</text:p>
          </table:table-cell>
          <table:table-cell office:value-type="string">
            <text:p>KU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T</text:p>
          </table:table-cell>
          <table:table-cell office:value-type="string">
            <text:p>KU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S</text:p>
          </table:table-cell>
          <table:table-cell office:value-type="string">
            <text:p>KU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MP</text:p>
          </table:table-cell>
          <table:table-cell office:value-type="string">
            <text:p>KU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E</text:p>
          </table:table-cell>
          <table:table-cell office:value-type="string">
            <text:p>KU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OX</text:p>
          </table:table-cell>
          <table:table-cell office:value-type="string">
            <text:p>KUO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M</text:p>
          </table:table-cell>
          <table:table-cell office:value-type="string">
            <text:p>KU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V</text:p>
          </table:table-cell>
          <table:table-cell office:value-type="string">
            <text:p>KU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VA</text:p>
          </table:table-cell>
          <table:table-cell office:value-type="string">
            <text:p>KU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WL</text:p>
          </table:table-cell>
          <table:table-cell office:value-type="string">
            <text:p>KU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YF</text:p>
          </table:table-cell>
          <table:table-cell office:value-type="string">
            <text:p>KUY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H</text:p>
          </table:table-cell>
          <table:table-cell office:value-type="string">
            <text:p>KU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D</text:p>
          </table:table-cell>
          <table:table-cell office:value-type="string">
            <text:p>KV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Y</text:p>
          </table:table-cell>
          <table:table-cell office:value-type="string">
            <text:p>KV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BG</text:p>
          </table:table-cell>
          <table:table-cell office:value-type="string">
            <text:p>KV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T</text:p>
          </table:table-cell>
          <table:table-cell office:value-type="string">
            <text:p>KV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V</text:p>
          </table:table-cell>
          <table:table-cell office:value-type="string">
            <text:p>KV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EL</text:p>
          </table:table-cell>
          <table:table-cell office:value-type="string">
            <text:p>KV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GT</text:p>
          </table:table-cell>
          <table:table-cell office:value-type="string">
            <text:p>KV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S</text:p>
          </table:table-cell>
          <table:table-cell office:value-type="string">
            <text:p>KVI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D</text:p>
          </table:table-cell>
          <table:table-cell office:value-type="string">
            <text:p>KV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C</text:p>
          </table:table-cell>
          <table:table-cell office:value-type="string">
            <text:p>KV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W</text:p>
          </table:table-cell>
          <table:table-cell office:value-type="string">
            <text:p>KV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Y</text:p>
          </table:table-cell>
          <table:table-cell office:value-type="string">
            <text:p>KV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K</text:p>
          </table:table-cell>
          <table:table-cell office:value-type="string">
            <text:p>KV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PC</text:p>
          </table:table-cell>
          <table:table-cell office:value-type="string">
            <text:p>KV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PS</text:p>
          </table:table-cell>
          <table:table-cell office:value-type="string">
            <text:p>KV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PZ</text:p>
          </table:table-cell>
          <table:table-cell office:value-type="string">
            <text:p>KV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B</text:p>
          </table:table-cell>
          <table:table-cell office:value-type="string">
            <text:p>KV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N</text:p>
          </table:table-cell>
          <table:table-cell office:value-type="string">
            <text:p>KV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YS</text:p>
          </table:table-cell>
          <table:table-cell office:value-type="string">
            <text:p>KV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63</text:p>
          </table:table-cell>
          <table:table-cell office:value-type="string">
            <text:p>KW6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L</text:p>
          </table:table-cell>
          <table:table-cell office:value-type="string">
            <text:p>KW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BW</text:p>
          </table:table-cell>
          <table:table-cell office:value-type="string">
            <text:p>KWB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DR</text:p>
          </table:table-cell>
          <table:table-cell office:value-type="string">
            <text:p>KW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HP</text:p>
          </table:table-cell>
          <table:table-cell office:value-type="string">
            <text:p>KWH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JF</text:p>
          </table:table-cell>
          <table:table-cell office:value-type="string">
            <text:p>KWJ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C</text:p>
          </table:table-cell>
          <table:table-cell office:value-type="string">
            <text:p>KW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B</text:p>
          </table:table-cell>
          <table:table-cell office:value-type="string">
            <text:p>KW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I</text:p>
          </table:table-cell>
          <table:table-cell office:value-type="string">
            <text:p>KW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L</text:p>
          </table:table-cell>
          <table:table-cell office:value-type="string">
            <text:p>KW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D</text:p>
          </table:table-cell>
          <table:table-cell office:value-type="string">
            <text:p>KW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T</text:p>
          </table:table-cell>
          <table:table-cell office:value-type="string">
            <text:p>KW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VI</text:p>
          </table:table-cell>
          <table:table-cell office:value-type="string">
            <text:p>KW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WD</text:p>
          </table:table-cell>
          <table:table-cell office:value-type="string">
            <text:p>KW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WR</text:p>
          </table:table-cell>
          <table:table-cell office:value-type="string">
            <text:p>KW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YS</text:p>
          </table:table-cell>
          <table:table-cell office:value-type="string">
            <text:p>KW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FL</text:p>
          </table:table-cell>
          <table:table-cell office:value-type="string">
            <text:p>KX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R</text:p>
          </table:table-cell>
          <table:table-cell office:value-type="string">
            <text:p>KX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NA</text:p>
          </table:table-cell>
          <table:table-cell office:value-type="string">
            <text:p>KX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P</text:p>
          </table:table-cell>
          <table:table-cell office:value-type="string">
            <text:p>KY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M</text:p>
          </table:table-cell>
          <table:table-cell office:value-type="string">
            <text:p>KY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N</text:p>
          </table:table-cell>
          <table:table-cell office:value-type="string">
            <text:p>KY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G</text:p>
          </table:table-cell>
          <table:table-cell office:value-type="string">
            <text:p>KY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PH</text:p>
          </table:table-cell>
          <table:table-cell office:value-type="string">
            <text:p>KZ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UN</text:p>
          </table:table-cell>
          <table:table-cell office:value-type="string">
            <text:p>KZ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ZV</text:p>
          </table:table-cell>
          <table:table-cell office:value-type="string">
            <text:p>KZZ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A</text:p>
          </table:table-cell>
          <table:table-cell office:value-type="string">
            <text:p>LAT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J</text:p>
          </table:table-cell>
          <table:table-cell office:value-type="string">
            <text:p>LB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Z</text:p>
          </table:table-cell>
          <table:table-cell office:value-type="string">
            <text:p>LB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V</text:p>
          </table:table-cell>
          <table:table-cell office:value-type="string">
            <text:p>LB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F</text:p>
          </table:table-cell>
          <table:table-cell office:value-type="string">
            <text:p>LB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R</text:p>
          </table:table-cell>
          <table:table-cell office:value-type="string">
            <text:p>LB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CN</text:p>
          </table:table-cell>
          <table:table-cell office:value-type="string">
            <text:p>LC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A</text:p>
          </table:table-cell>
          <table:table-cell office:value-type="string">
            <text:p>LC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FO</text:p>
          </table:table-cell>
          <table:table-cell office:value-type="string">
            <text:p>LC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T</text:p>
          </table:table-cell>
          <table:table-cell office:value-type="string">
            <text:p>LC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V</text:p>
          </table:table-cell>
          <table:table-cell office:value-type="string">
            <text:p>LD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Z</text:p>
          </table:table-cell>
          <table:table-cell office:value-type="string">
            <text:p>LD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I</text:p>
          </table:table-cell>
          <table:table-cell office:value-type="string">
            <text:p>LD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Y</text:p>
          </table:table-cell>
          <table:table-cell office:value-type="string">
            <text:p>LD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JK</text:p>
          </table:table-cell>
          <table:table-cell office:value-type="string">
            <text:p>LD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K</text:p>
          </table:table-cell>
          <table:table-cell office:value-type="string">
            <text:p>LD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U</text:p>
          </table:table-cell>
          <table:table-cell office:value-type="string">
            <text:p>LD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G</text:p>
          </table:table-cell>
          <table:table-cell office:value-type="string">
            <text:p>LD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D</text:p>
          </table:table-cell>
          <table:table-cell office:value-type="string">
            <text:p>LDZ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C</text:p>
          </table:table-cell>
          <table:table-cell office:value-type="string">
            <text:p>LE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I</text:p>
          </table:table-cell>
          <table:table-cell office:value-type="string">
            <text:p>LE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VD</text:p>
          </table:table-cell>
          <table:table-cell office:value-type="string">
            <text:p>LE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B</text:p>
          </table:table-cell>
          <table:table-cell office:value-type="string">
            <text:p>LE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O</text:p>
          </table:table-cell>
          <table:table-cell office:value-type="string">
            <text:p>LE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S</text:p>
          </table:table-cell>
          <table:table-cell office:value-type="string">
            <text:p>LE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N</text:p>
          </table:table-cell>
          <table:table-cell office:value-type="string">
            <text:p>LE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Z</text:p>
          </table:table-cell>
          <table:table-cell office:value-type="string">
            <text:p>LE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G</text:p>
          </table:table-cell>
          <table:table-cell office:value-type="string">
            <text:p>LE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CV</text:p>
          </table:table-cell>
          <table:table-cell office:value-type="string">
            <text:p>LE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D</text:p>
          </table:table-cell>
          <table:table-cell office:value-type="string">
            <text:p>LE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T</text:p>
          </table:table-cell>
          <table:table-cell office:value-type="string">
            <text:p>LE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O</text:p>
          </table:table-cell>
          <table:table-cell office:value-type="string">
            <text:p>LE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X</text:p>
          </table:table-cell>
          <table:table-cell office:value-type="string">
            <text:p>LE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K</text:p>
          </table:table-cell>
          <table:table-cell office:value-type="string">
            <text:p>LE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BZ</text:p>
          </table:table-cell>
          <table:table-cell office:value-type="string">
            <text:p>LE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RY</text:p>
          </table:table-cell>
          <table:table-cell office:value-type="string">
            <text:p>LE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V</text:p>
          </table:table-cell>
          <table:table-cell office:value-type="string">
            <text:p>LE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SA</text:p>
          </table:table-cell>
          <table:table-cell office:value-type="string">
            <text:p>LE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N</text:p>
          </table:table-cell>
          <table:table-cell office:value-type="string">
            <text:p>LE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JL</text:p>
          </table:table-cell>
          <table:table-cell office:value-type="string">
            <text:p>LE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D</text:p>
          </table:table-cell>
          <table:table-cell office:value-type="string">
            <text:p>LE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P</text:p>
          </table:table-cell>
          <table:table-cell office:value-type="string">
            <text:p>LE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H</text:p>
          </table:table-cell>
          <table:table-cell office:value-type="string">
            <text:p>LE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P</text:p>
          </table:table-cell>
          <table:table-cell office:value-type="string">
            <text:p>LE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I</text:p>
          </table:table-cell>
          <table:table-cell office:value-type="string">
            <text:p>LE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A</text:p>
          </table:table-cell>
          <table:table-cell office:value-type="string">
            <text:p>LE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QM</text:p>
          </table:table-cell>
          <table:table-cell office:value-type="string">
            <text:p>LE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U</text:p>
          </table:table-cell>
          <table:table-cell office:value-type="string">
            <text:p>LE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M</text:p>
          </table:table-cell>
          <table:table-cell office:value-type="string">
            <text:p>LE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S</text:p>
          </table:table-cell>
          <table:table-cell office:value-type="string">
            <text:p>LE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Q</text:p>
          </table:table-cell>
          <table:table-cell office:value-type="string">
            <text:p>LE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U</text:p>
          </table:table-cell>
          <table:table-cell office:value-type="string">
            <text:p>LE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V</text:p>
          </table:table-cell>
          <table:table-cell office:value-type="string">
            <text:p>LE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J</text:p>
          </table:table-cell>
          <table:table-cell office:value-type="string">
            <text:p>LE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C</text:p>
          </table:table-cell>
          <table:table-cell office:value-type="string">
            <text:p>LE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L</text:p>
          </table:table-cell>
          <table:table-cell office:value-type="string">
            <text:p>LE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T</text:p>
          </table:table-cell>
          <table:table-cell office:value-type="string">
            <text:p>LE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GO</text:p>
          </table:table-cell>
          <table:table-cell office:value-type="string">
            <text:p>LEV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R</text:p>
          </table:table-cell>
          <table:table-cell office:value-type="string">
            <text:p>LEX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Z</text:p>
          </table:table-cell>
          <table:table-cell office:value-type="string">
            <text:p>LEZ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Q</text:p>
          </table:table-cell>
          <table:table-cell office:value-type="string">
            <text:p>LEZ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QF</text:p>
          </table:table-cell>
          <table:table-cell office:value-type="string">
            <text:p>LF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Q</text:p>
          </table:table-cell>
          <table:table-cell office:value-type="string">
            <text:p>LF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F</text:p>
          </table:table-cell>
          <table:table-cell office:value-type="string">
            <text:p>LF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D</text:p>
          </table:table-cell>
          <table:table-cell office:value-type="string">
            <text:p>LF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C</text:p>
          </table:table-cell>
          <table:table-cell office:value-type="string">
            <text:p>LF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G</text:p>
          </table:table-cell>
          <table:table-cell office:value-type="string">
            <text:p>LF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H</text:p>
          </table:table-cell>
          <table:table-cell office:value-type="string">
            <text:p>LF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S</text:p>
          </table:table-cell>
          <table:table-cell office:value-type="string">
            <text:p>LF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U</text:p>
          </table:table-cell>
          <table:table-cell office:value-type="string">
            <text:p>LF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G</text:p>
          </table:table-cell>
          <table:table-cell office:value-type="string">
            <text:p>LF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T</text:p>
          </table:table-cell>
          <table:table-cell office:value-type="string">
            <text:p>LF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S</text:p>
          </table:table-cell>
          <table:table-cell office:value-type="string">
            <text:p>LF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F</text:p>
          </table:table-cell>
          <table:table-cell office:value-type="string">
            <text:p>LF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E</text:p>
          </table:table-cell>
          <table:table-cell office:value-type="string">
            <text:p>LF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G</text:p>
          </table:table-cell>
          <table:table-cell office:value-type="string">
            <text:p>LF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X</text:p>
          </table:table-cell>
          <table:table-cell office:value-type="string">
            <text:p>LFB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Q</text:p>
          </table:table-cell>
          <table:table-cell office:value-type="string">
            <text:p>LF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AC</text:p>
          </table:table-cell>
          <table:table-cell office:value-type="string">
            <text:p>LF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I</text:p>
          </table:table-cell>
          <table:table-cell office:value-type="string">
            <text:p>LF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CM</text:p>
          </table:table-cell>
          <table:table-cell office:value-type="string">
            <text:p>LF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Z</text:p>
          </table:table-cell>
          <table:table-cell office:value-type="string">
            <text:p>LF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YN</text:p>
          </table:table-cell>
          <table:table-cell office:value-type="string">
            <text:p>LF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O</text:p>
          </table:table-cell>
          <table:table-cell office:value-type="string">
            <text:p>LF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DY</text:p>
          </table:table-cell>
          <table:table-cell office:value-type="string">
            <text:p>LFE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R</text:p>
          </table:table-cell>
          <table:table-cell office:value-type="string">
            <text:p>LF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E</text:p>
          </table:table-cell>
          <table:table-cell office:value-type="string">
            <text:p>LF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V</text:p>
          </table:table-cell>
          <table:table-cell office:value-type="string">
            <text:p>LF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S</text:p>
          </table:table-cell>
          <table:table-cell office:value-type="string">
            <text:p>LF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Y</text:p>
          </table:table-cell>
          <table:table-cell office:value-type="string">
            <text:p>LFH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BK</text:p>
          </table:table-cell>
          <table:table-cell office:value-type="string">
            <text:p>LF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VF</text:p>
          </table:table-cell>
          <table:table-cell office:value-type="string">
            <text:p>LF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U</text:p>
          </table:table-cell>
          <table:table-cell office:value-type="string">
            <text:p>LF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TZ</text:p>
          </table:table-cell>
          <table:table-cell office:value-type="string">
            <text:p>LFJ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E</text:p>
          </table:table-cell>
          <table:table-cell office:value-type="string">
            <text:p>LF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A</text:p>
          </table:table-cell>
          <table:table-cell office:value-type="string">
            <text:p>LF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Y</text:p>
          </table:table-cell>
          <table:table-cell office:value-type="string">
            <text:p>LF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C</text:p>
          </table:table-cell>
          <table:table-cell office:value-type="string">
            <text:p>LF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A</text:p>
          </table:table-cell>
          <table:table-cell office:value-type="string">
            <text:p>LF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Z</text:p>
          </table:table-cell>
          <table:table-cell office:value-type="string">
            <text:p>LF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X</text:p>
          </table:table-cell>
          <table:table-cell office:value-type="string">
            <text:p>LFK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F</text:p>
          </table:table-cell>
          <table:table-cell office:value-type="string">
            <text:p>LF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F</text:p>
          </table:table-cell>
          <table:table-cell office:value-type="string">
            <text:p>LF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E</text:p>
          </table:table-cell>
          <table:table-cell office:value-type="string">
            <text:p>LF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U</text:p>
          </table:table-cell>
          <table:table-cell office:value-type="string">
            <text:p>LF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CD</text:p>
          </table:table-cell>
          <table:table-cell office:value-type="string">
            <text:p>LF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NJ</text:p>
          </table:table-cell>
          <table:table-cell office:value-type="string">
            <text:p>LF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F</text:p>
          </table:table-cell>
          <table:table-cell office:value-type="string">
            <text:p>LF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S</text:p>
          </table:table-cell>
          <table:table-cell office:value-type="string">
            <text:p>LF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NX</text:p>
          </table:table-cell>
          <table:table-cell office:value-type="string">
            <text:p>LF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E</text:p>
          </table:table-cell>
          <table:table-cell office:value-type="string">
            <text:p>LF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Y</text:p>
          </table:table-cell>
          <table:table-cell office:value-type="string">
            <text:p>LF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B</text:p>
          </table:table-cell>
          <table:table-cell office:value-type="string">
            <text:p>LF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F</text:p>
          </table:table-cell>
          <table:table-cell office:value-type="string">
            <text:p>LF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HY</text:p>
          </table:table-cell>
          <table:table-cell office:value-type="string">
            <text:p>LFL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R</text:p>
          </table:table-cell>
          <table:table-cell office:value-type="string">
            <text:p>LF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R</text:p>
          </table:table-cell>
          <table:table-cell office:value-type="string">
            <text:p>LF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N</text:p>
          </table:table-cell>
          <table:table-cell office:value-type="string">
            <text:p>LF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XB</text:p>
          </table:table-cell>
          <table:table-cell office:value-type="string">
            <text:p>LF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Q</text:p>
          </table:table-cell>
          <table:table-cell office:value-type="string">
            <text:p>LF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U</text:p>
          </table:table-cell>
          <table:table-cell office:value-type="string">
            <text:p>LF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F</text:p>
          </table:table-cell>
          <table:table-cell office:value-type="string">
            <text:p>LF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S</text:p>
          </table:table-cell>
          <table:table-cell office:value-type="string">
            <text:p>LF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E</text:p>
          </table:table-cell>
          <table:table-cell office:value-type="string">
            <text:p>LF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F</text:p>
          </table:table-cell>
          <table:table-cell office:value-type="string">
            <text:p>LF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T</text:p>
          </table:table-cell>
          <table:table-cell office:value-type="string">
            <text:p>LF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L</text:p>
          </table:table-cell>
          <table:table-cell office:value-type="string">
            <text:p>LF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R</text:p>
          </table:table-cell>
          <table:table-cell office:value-type="string">
            <text:p>LF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N</text:p>
          </table:table-cell>
          <table:table-cell office:value-type="string">
            <text:p>LF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N</text:p>
          </table:table-cell>
          <table:table-cell office:value-type="string">
            <text:p>LF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A</text:p>
          </table:table-cell>
          <table:table-cell office:value-type="string">
            <text:p>LF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H</text:p>
          </table:table-cell>
          <table:table-cell office:value-type="string">
            <text:p>LF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E</text:p>
          </table:table-cell>
          <table:table-cell office:value-type="string">
            <text:p>LFO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CR</text:p>
          </table:table-cell>
          <table:table-cell office:value-type="string">
            <text:p>LF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O</text:p>
          </table:table-cell>
          <table:table-cell office:value-type="string">
            <text:p>LF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F</text:p>
          </table:table-cell>
          <table:table-cell office:value-type="string">
            <text:p>LF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T</text:p>
          </table:table-cell>
          <table:table-cell office:value-type="string">
            <text:p>LF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A</text:p>
          </table:table-cell>
          <table:table-cell office:value-type="string">
            <text:p>LF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G</text:p>
          </table:table-cell>
          <table:table-cell office:value-type="string">
            <text:p>LF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F</text:p>
          </table:table-cell>
          <table:table-cell office:value-type="string">
            <text:p>LF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G</text:p>
          </table:table-cell>
          <table:table-cell office:value-type="string">
            <text:p>LF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F</text:p>
          </table:table-cell>
          <table:table-cell office:value-type="string">
            <text:p>LF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Y</text:p>
          </table:table-cell>
          <table:table-cell office:value-type="string">
            <text:p>LF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X</text:p>
          </table:table-cell>
          <table:table-cell office:value-type="string">
            <text:p>LF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YR</text:p>
          </table:table-cell>
          <table:table-cell office:value-type="string">
            <text:p>LFQ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S</text:p>
          </table:table-cell>
          <table:table-cell office:value-type="string">
            <text:p>LFQ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L</text:p>
          </table:table-cell>
          <table:table-cell office:value-type="string">
            <text:p>LFQ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S</text:p>
          </table:table-cell>
          <table:table-cell office:value-type="string">
            <text:p>LF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R</text:p>
          </table:table-cell>
          <table:table-cell office:value-type="string">
            <text:p>LF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R</text:p>
          </table:table-cell>
          <table:table-cell office:value-type="string">
            <text:p>LF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R</text:p>
          </table:table-cell>
          <table:table-cell office:value-type="string">
            <text:p>LF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L</text:p>
          </table:table-cell>
          <table:table-cell office:value-type="string">
            <text:p>LF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T</text:p>
          </table:table-cell>
          <table:table-cell office:value-type="string">
            <text:p>LFR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M</text:p>
          </table:table-cell>
          <table:table-cell office:value-type="string">
            <text:p>LF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R</text:p>
          </table:table-cell>
          <table:table-cell office:value-type="string">
            <text:p>LF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E</text:p>
          </table:table-cell>
          <table:table-cell office:value-type="string">
            <text:p>LF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S</text:p>
          </table:table-cell>
          <table:table-cell office:value-type="string">
            <text:p>LF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I</text:p>
          </table:table-cell>
          <table:table-cell office:value-type="string">
            <text:p>LF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P</text:p>
          </table:table-cell>
          <table:table-cell office:value-type="string">
            <text:p>LF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E</text:p>
          </table:table-cell>
          <table:table-cell office:value-type="string">
            <text:p>LF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K</text:p>
          </table:table-cell>
          <table:table-cell office:value-type="string">
            <text:p>LF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N</text:p>
          </table:table-cell>
          <table:table-cell office:value-type="string">
            <text:p>LF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E</text:p>
          </table:table-cell>
          <table:table-cell office:value-type="string">
            <text:p>LF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R</text:p>
          </table:table-cell>
          <table:table-cell office:value-type="string">
            <text:p>LFR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L</text:p>
          </table:table-cell>
          <table:table-cell office:value-type="string">
            <text:p>LF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J</text:p>
          </table:table-cell>
          <table:table-cell office:value-type="string">
            <text:p>LF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M</text:p>
          </table:table-cell>
          <table:table-cell office:value-type="string">
            <text:p>LF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PL</text:p>
          </table:table-cell>
          <table:table-cell office:value-type="string">
            <text:p>LF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E</text:p>
          </table:table-cell>
          <table:table-cell office:value-type="string">
            <text:p>LF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C</text:p>
          </table:table-cell>
          <table:table-cell office:value-type="string">
            <text:p>LF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R</text:p>
          </table:table-cell>
          <table:table-cell office:value-type="string">
            <text:p>LFS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E</text:p>
          </table:table-cell>
          <table:table-cell office:value-type="string">
            <text:p>LF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B</text:p>
          </table:table-cell>
          <table:table-cell office:value-type="string">
            <text:p>LF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N</text:p>
          </table:table-cell>
          <table:table-cell office:value-type="string">
            <text:p>LF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J</text:p>
          </table:table-cell>
          <table:table-cell office:value-type="string">
            <text:p>LF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I</text:p>
          </table:table-cell>
          <table:table-cell office:value-type="string">
            <text:p>LF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T</text:p>
          </table:table-cell>
          <table:table-cell office:value-type="string">
            <text:p>LF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C</text:p>
          </table:table-cell>
          <table:table-cell office:value-type="string">
            <text:p>LFV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SP</text:p>
          </table:table-cell>
          <table:table-cell office:value-type="string">
            <text:p>LF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R</text:p>
          </table:table-cell>
          <table:table-cell office:value-type="string">
            <text:p>LG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Q</text:p>
          </table:table-cell>
          <table:table-cell office:value-type="string">
            <text:p>LG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D</text:p>
          </table:table-cell>
          <table:table-cell office:value-type="string">
            <text:p>LG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W</text:p>
          </table:table-cell>
          <table:table-cell office:value-type="string">
            <text:p>LG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H</text:p>
          </table:table-cell>
          <table:table-cell office:value-type="string">
            <text:p>LG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L</text:p>
          </table:table-cell>
          <table:table-cell office:value-type="string">
            <text:p>LG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KH</text:p>
          </table:table-cell>
          <table:table-cell office:value-type="string">
            <text:p>LG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H</text:p>
          </table:table-cell>
          <table:table-cell office:value-type="string">
            <text:p>LG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K</text:p>
          </table:table-cell>
          <table:table-cell office:value-type="string">
            <text:p>LG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A</text:p>
          </table:table-cell>
          <table:table-cell office:value-type="string">
            <text:p>LGI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R</text:p>
          </table:table-cell>
          <table:table-cell office:value-type="string">
            <text:p>LG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O</text:p>
          </table:table-cell>
          <table:table-cell office:value-type="string">
            <text:p>LG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T</text:p>
          </table:table-cell>
          <table:table-cell office:value-type="string">
            <text:p>LG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FL</text:p>
          </table:table-cell>
          <table:table-cell office:value-type="string">
            <text:p>LG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ZS</text:p>
          </table:table-cell>
          <table:table-cell office:value-type="string">
            <text:p>LG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X</text:p>
          </table:table-cell>
          <table:table-cell office:value-type="string">
            <text:p>LG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S</text:p>
          </table:table-cell>
          <table:table-cell office:value-type="string">
            <text:p>LG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K</text:p>
          </table:table-cell>
          <table:table-cell office:value-type="string">
            <text:p>LG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U</text:p>
          </table:table-cell>
          <table:table-cell office:value-type="string">
            <text:p>LG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J</text:p>
          </table:table-cell>
          <table:table-cell office:value-type="string">
            <text:p>LG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A</text:p>
          </table:table-cell>
          <table:table-cell office:value-type="string">
            <text:p>LG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KL</text:p>
          </table:table-cell>
          <table:table-cell office:value-type="string">
            <text:p>LG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ZI</text:p>
          </table:table-cell>
          <table:table-cell office:value-type="string">
            <text:p>LGK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S</text:p>
          </table:table-cell>
          <table:table-cell office:value-type="string">
            <text:p>LG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XS</text:p>
          </table:table-cell>
          <table:table-cell office:value-type="string">
            <text:p>LG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A</text:p>
          </table:table-cell>
          <table:table-cell office:value-type="string">
            <text:p>LG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MK</text:p>
          </table:table-cell>
          <table:table-cell office:value-type="string">
            <text:p>LG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O</text:p>
          </table:table-cell>
          <table:table-cell office:value-type="string">
            <text:p>LG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T</text:p>
          </table:table-cell>
          <table:table-cell office:value-type="string">
            <text:p>LG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NX</text:p>
          </table:table-cell>
          <table:table-cell office:value-type="string">
            <text:p>LGN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S</text:p>
          </table:table-cell>
          <table:table-cell office:value-type="string">
            <text:p>LG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TY</text:p>
          </table:table-cell>
          <table:table-cell office:value-type="string">
            <text:p>LG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K</text:p>
          </table:table-cell>
          <table:table-cell office:value-type="string">
            <text:p>LG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O</text:p>
          </table:table-cell>
          <table:table-cell office:value-type="string">
            <text:p>LG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A</text:p>
          </table:table-cell>
          <table:table-cell office:value-type="string">
            <text:p>LGR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Q</text:p>
          </table:table-cell>
          <table:table-cell office:value-type="string">
            <text:p>LG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I</text:p>
          </table:table-cell>
          <table:table-cell office:value-type="string">
            <text:p>LG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I</text:p>
          </table:table-cell>
          <table:table-cell office:value-type="string">
            <text:p>LG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Y</text:p>
          </table:table-cell>
          <table:table-cell office:value-type="string">
            <text:p>LG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TR</text:p>
          </table:table-cell>
          <table:table-cell office:value-type="string">
            <text:p>LG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H</text:p>
          </table:table-cell>
          <table:table-cell office:value-type="string">
            <text:p>LG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U</text:p>
          </table:table-cell>
          <table:table-cell office:value-type="string">
            <text:p>LG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G</text:p>
          </table:table-cell>
          <table:table-cell office:value-type="string">
            <text:p>LG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H</text:p>
          </table:table-cell>
          <table:table-cell office:value-type="string">
            <text:p>LG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D</text:p>
          </table:table-cell>
          <table:table-cell office:value-type="string">
            <text:p>LH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B</text:p>
          </table:table-cell>
          <table:table-cell office:value-type="string">
            <text:p>LH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V</text:p>
          </table:table-cell>
          <table:table-cell office:value-type="string">
            <text:p>LH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GY</text:p>
          </table:table-cell>
          <table:table-cell office:value-type="string">
            <text:p>LH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B</text:p>
          </table:table-cell>
          <table:table-cell office:value-type="string">
            <text:p>LH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ZR</text:p>
          </table:table-cell>
          <table:table-cell office:value-type="string">
            <text:p>LH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V</text:p>
          </table:table-cell>
          <table:table-cell office:value-type="string">
            <text:p>LI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I</text:p>
          </table:table-cell>
          <table:table-cell office:value-type="string">
            <text:p>LI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G</text:p>
          </table:table-cell>
          <table:table-cell office:value-type="string">
            <text:p>LI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R</text:p>
          </table:table-cell>
          <table:table-cell office:value-type="string">
            <text:p>LI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C</text:p>
          </table:table-cell>
          <table:table-cell office:value-type="string">
            <text:p>LI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R</text:p>
          </table:table-cell>
          <table:table-cell office:value-type="string">
            <text:p>LI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S</text:p>
          </table:table-cell>
          <table:table-cell office:value-type="string">
            <text:p>LI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F</text:p>
          </table:table-cell>
          <table:table-cell office:value-type="string">
            <text:p>LI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Y</text:p>
          </table:table-cell>
          <table:table-cell office:value-type="string">
            <text:p>LI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A</text:p>
          </table:table-cell>
          <table:table-cell office:value-type="string">
            <text:p>LI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P</text:p>
          </table:table-cell>
          <table:table-cell office:value-type="string">
            <text:p>LI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L</text:p>
          </table:table-cell>
          <table:table-cell office:value-type="string">
            <text:p>LI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O</text:p>
          </table:table-cell>
          <table:table-cell office:value-type="string">
            <text:p>LI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G</text:p>
          </table:table-cell>
          <table:table-cell office:value-type="string">
            <text:p>LI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S</text:p>
          </table:table-cell>
          <table:table-cell office:value-type="string">
            <text:p>LI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Y</text:p>
          </table:table-cell>
          <table:table-cell office:value-type="string">
            <text:p>LI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0</text:p>
          </table:table-cell>
          <table:table-cell office:value-type="string">
            <text:p>LI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O</text:p>
          </table:table-cell>
          <table:table-cell office:value-type="string">
            <text:p>LIE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CI</text:p>
          </table:table-cell>
          <table:table-cell office:value-type="string">
            <text:p>LI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G</text:p>
          </table:table-cell>
          <table:table-cell office:value-type="string">
            <text:p>LI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B</text:p>
          </table:table-cell>
          <table:table-cell office:value-type="string">
            <text:p>LIE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U</text:p>
          </table:table-cell>
          <table:table-cell office:value-type="string">
            <text:p>LI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B</text:p>
          </table:table-cell>
          <table:table-cell office:value-type="string">
            <text:p>LI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P</text:p>
          </table:table-cell>
          <table:table-cell office:value-type="string">
            <text:p>LI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Y</text:p>
          </table:table-cell>
          <table:table-cell office:value-type="string">
            <text:p>LI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N</text:p>
          </table:table-cell>
          <table:table-cell office:value-type="string">
            <text:p>LI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L</text:p>
          </table:table-cell>
          <table:table-cell office:value-type="string">
            <text:p>LI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A</text:p>
          </table:table-cell>
          <table:table-cell office:value-type="string">
            <text:p>LI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N</text:p>
          </table:table-cell>
          <table:table-cell office:value-type="string">
            <text:p>LI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F</text:p>
          </table:table-cell>
          <table:table-cell office:value-type="string">
            <text:p>LI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PZ</text:p>
          </table:table-cell>
          <table:table-cell office:value-type="string">
            <text:p>LI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T</text:p>
          </table:table-cell>
          <table:table-cell office:value-type="string">
            <text:p>LI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F</text:p>
          </table:table-cell>
          <table:table-cell office:value-type="string">
            <text:p>LI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B</text:p>
          </table:table-cell>
          <table:table-cell office:value-type="string">
            <text:p>LI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O</text:p>
          </table:table-cell>
          <table:table-cell office:value-type="string">
            <text:p>LI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Q</text:p>
          </table:table-cell>
          <table:table-cell office:value-type="string">
            <text:p>LI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F</text:p>
          </table:table-cell>
          <table:table-cell office:value-type="string">
            <text:p>LI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L</text:p>
          </table:table-cell>
          <table:table-cell office:value-type="string">
            <text:p>LI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BS</text:p>
          </table:table-cell>
          <table:table-cell office:value-type="string">
            <text:p>LI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S</text:p>
          </table:table-cell>
          <table:table-cell office:value-type="string">
            <text:p>LI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I</text:p>
          </table:table-cell>
          <table:table-cell office:value-type="string">
            <text:p>LI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C</text:p>
          </table:table-cell>
          <table:table-cell office:value-type="string">
            <text:p>LI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PA</text:p>
          </table:table-cell>
          <table:table-cell office:value-type="string">
            <text:p>LI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N</text:p>
          </table:table-cell>
          <table:table-cell office:value-type="string">
            <text:p>LIP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I</text:p>
          </table:table-cell>
          <table:table-cell office:value-type="string">
            <text:p>LI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E</text:p>
          </table:table-cell>
          <table:table-cell office:value-type="string">
            <text:p>LI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Y</text:p>
          </table:table-cell>
          <table:table-cell office:value-type="string">
            <text:p>LIQ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LP</text:p>
          </table:table-cell>
          <table:table-cell office:value-type="string">
            <text:p>LIQ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A</text:p>
          </table:table-cell>
          <table:table-cell office:value-type="string">
            <text:p>LI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CO</text:p>
          </table:table-cell>
          <table:table-cell office:value-type="string">
            <text:p>LI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SR</text:p>
          </table:table-cell>
          <table:table-cell office:value-type="string">
            <text:p>LI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A</text:p>
          </table:table-cell>
          <table:table-cell office:value-type="string">
            <text:p>LI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LT</text:p>
          </table:table-cell>
          <table:table-cell office:value-type="string">
            <text:p>LI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P</text:p>
          </table:table-cell>
          <table:table-cell office:value-type="string">
            <text:p>LI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A</text:p>
          </table:table-cell>
          <table:table-cell office:value-type="string">
            <text:p>LI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R</text:p>
          </table:table-cell>
          <table:table-cell office:value-type="string">
            <text:p>LI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S</text:p>
          </table:table-cell>
          <table:table-cell office:value-type="string">
            <text:p>LI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G</text:p>
          </table:table-cell>
          <table:table-cell office:value-type="string">
            <text:p>LIR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JU</text:p>
          </table:table-cell>
          <table:table-cell office:value-type="string">
            <text:p>LJ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X</text:p>
          </table:table-cell>
          <table:table-cell office:value-type="string">
            <text:p>LJ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W</text:p>
          </table:table-cell>
          <table:table-cell office:value-type="string">
            <text:p>LJ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V</text:p>
          </table:table-cell>
          <table:table-cell office:value-type="string">
            <text:p>LK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R</text:p>
          </table:table-cell>
          <table:table-cell office:value-type="string">
            <text:p>LK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D</text:p>
          </table:table-cell>
          <table:table-cell office:value-type="string">
            <text:p>LK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V</text:p>
          </table:table-cell>
          <table:table-cell office:value-type="string">
            <text:p>LK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G</text:p>
          </table:table-cell>
          <table:table-cell office:value-type="string">
            <text:p>LK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S</text:p>
          </table:table-cell>
          <table:table-cell office:value-type="string">
            <text:p>LK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Q</text:p>
          </table:table-cell>
          <table:table-cell office:value-type="string">
            <text:p>LK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V</text:p>
          </table:table-cell>
          <table:table-cell office:value-type="string">
            <text:p>LL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V</text:p>
          </table:table-cell>
          <table:table-cell office:value-type="string">
            <text:p>LL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TH</text:p>
          </table:table-cell>
          <table:table-cell office:value-type="string">
            <text:p>LL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FA</text:p>
          </table:table-cell>
          <table:table-cell office:value-type="string">
            <text:p>LL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PN</text:p>
          </table:table-cell>
          <table:table-cell office:value-type="string">
            <text:p>LL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A</text:p>
          </table:table-cell>
          <table:table-cell office:value-type="string">
            <text:p>LL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V</text:p>
          </table:table-cell>
          <table:table-cell office:value-type="string">
            <text:p>LL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ZM</text:p>
          </table:table-cell>
          <table:table-cell office:value-type="string">
            <text:p>LM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A</text:p>
          </table:table-cell>
          <table:table-cell office:value-type="string">
            <text:p>LM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J</text:p>
          </table:table-cell>
          <table:table-cell office:value-type="string">
            <text:p>LOI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Z</text:p>
          </table:table-cell>
          <table:table-cell office:value-type="string">
            <text:p>LO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N</text:p>
          </table:table-cell>
          <table:table-cell office:value-type="string">
            <text:p>LO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U</text:p>
          </table:table-cell>
          <table:table-cell office:value-type="string">
            <text:p>LO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Z</text:p>
          </table:table-cell>
          <table:table-cell office:value-type="string">
            <text:p>LO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G</text:p>
          </table:table-cell>
          <table:table-cell office:value-type="string">
            <text:p>LO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E</text:p>
          </table:table-cell>
          <table:table-cell office:value-type="string">
            <text:p>LO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A</text:p>
          </table:table-cell>
          <table:table-cell office:value-type="string">
            <text:p>LPA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C</text:p>
          </table:table-cell>
          <table:table-cell office:value-type="string">
            <text:p>LP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U</text:p>
          </table:table-cell>
          <table:table-cell office:value-type="string">
            <text:p>LP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W</text:p>
          </table:table-cell>
          <table:table-cell office:value-type="string">
            <text:p>LP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O</text:p>
          </table:table-cell>
          <table:table-cell office:value-type="string">
            <text:p>LP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W</text:p>
          </table:table-cell>
          <table:table-cell office:value-type="string">
            <text:p>LP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R</text:p>
          </table:table-cell>
          <table:table-cell office:value-type="string">
            <text:p>LP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R</text:p>
          </table:table-cell>
          <table:table-cell office:value-type="string">
            <text:p>LP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C</text:p>
          </table:table-cell>
          <table:table-cell office:value-type="string">
            <text:p>LP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L</text:p>
          </table:table-cell>
          <table:table-cell office:value-type="string">
            <text:p>LP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X</text:p>
          </table:table-cell>
          <table:table-cell office:value-type="string">
            <text:p>LP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PO</text:p>
          </table:table-cell>
          <table:table-cell office:value-type="string">
            <text:p>LP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XO</text:p>
          </table:table-cell>
          <table:table-cell office:value-type="string">
            <text:p>LP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S</text:p>
          </table:table-cell>
          <table:table-cell office:value-type="string">
            <text:p>LP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Z</text:p>
          </table:table-cell>
          <table:table-cell office:value-type="string">
            <text:p>LP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L</text:p>
          </table:table-cell>
          <table:table-cell office:value-type="string">
            <text:p>LP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X</text:p>
          </table:table-cell>
          <table:table-cell office:value-type="string">
            <text:p>LQ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O</text:p>
          </table:table-cell>
          <table:table-cell office:value-type="string">
            <text:p>LQ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J</text:p>
          </table:table-cell>
          <table:table-cell office:value-type="string">
            <text:p>LQ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W</text:p>
          </table:table-cell>
          <table:table-cell office:value-type="string">
            <text:p>LR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M</text:p>
          </table:table-cell>
          <table:table-cell office:value-type="string">
            <text:p>LR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Y</text:p>
          </table:table-cell>
          <table:table-cell office:value-type="string">
            <text:p>LR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U</text:p>
          </table:table-cell>
          <table:table-cell office:value-type="string">
            <text:p>LR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D</text:p>
          </table:table-cell>
          <table:table-cell office:value-type="string">
            <text:p>LR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J</text:p>
          </table:table-cell>
          <table:table-cell office:value-type="string">
            <text:p>LR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B</text:p>
          </table:table-cell>
          <table:table-cell office:value-type="string">
            <text:p>LR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A</text:p>
          </table:table-cell>
          <table:table-cell office:value-type="string">
            <text:p>LR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S</text:p>
          </table:table-cell>
          <table:table-cell office:value-type="string">
            <text:p>LR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R</text:p>
          </table:table-cell>
          <table:table-cell office:value-type="string">
            <text:p>LR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P</text:p>
          </table:table-cell>
          <table:table-cell office:value-type="string">
            <text:p>LR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Z</text:p>
          </table:table-cell>
          <table:table-cell office:value-type="string">
            <text:p>LR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J</text:p>
          </table:table-cell>
          <table:table-cell office:value-type="string">
            <text:p>LR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V</text:p>
          </table:table-cell>
          <table:table-cell office:value-type="string">
            <text:p>LR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E</text:p>
          </table:table-cell>
          <table:table-cell office:value-type="string">
            <text:p>LR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M</text:p>
          </table:table-cell>
          <table:table-cell office:value-type="string">
            <text:p>LR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R</text:p>
          </table:table-cell>
          <table:table-cell office:value-type="string">
            <text:p>LR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A</text:p>
          </table:table-cell>
          <table:table-cell office:value-type="string">
            <text:p>LS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LS</text:p>
          </table:table-cell>
          <table:table-cell office:value-type="string">
            <text:p>LS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NC</text:p>
          </table:table-cell>
          <table:table-cell office:value-type="string">
            <text:p>LS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R</text:p>
          </table:table-cell>
          <table:table-cell office:value-type="string">
            <text:p>LS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L</text:p>
          </table:table-cell>
          <table:table-cell office:value-type="string">
            <text:p>LS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IN</text:p>
          </table:table-cell>
          <table:table-cell office:value-type="string">
            <text:p>LS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G</text:p>
          </table:table-cell>
          <table:table-cell office:value-type="string">
            <text:p>LS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N</text:p>
          </table:table-cell>
          <table:table-cell office:value-type="string">
            <text:p>LSZ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O</text:p>
          </table:table-cell>
          <table:table-cell office:value-type="string">
            <text:p>LSZ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RH</text:p>
          </table:table-cell>
          <table:table-cell office:value-type="string">
            <text:p>LSZ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JI</text:p>
          </table:table-cell>
          <table:table-cell office:value-type="string">
            <text:p>LSZ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H</text:p>
          </table:table-cell>
          <table:table-cell office:value-type="string">
            <text:p>LS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V</text:p>
          </table:table-cell>
          <table:table-cell office:value-type="string">
            <text:p>LSZ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B</text:p>
          </table:table-cell>
          <table:table-cell office:value-type="string">
            <text:p>LT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K</text:p>
          </table:table-cell>
          <table:table-cell office:value-type="string">
            <text:p>LT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A</text:p>
          </table:table-cell>
          <table:table-cell office:value-type="string">
            <text:p>LT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B</text:p>
          </table:table-cell>
          <table:table-cell office:value-type="string">
            <text:p>LT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Y</text:p>
          </table:table-cell>
          <table:table-cell office:value-type="string">
            <text:p>LT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YT</text:p>
          </table:table-cell>
          <table:table-cell office:value-type="string">
            <text:p>LT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ZT</text:p>
          </table:table-cell>
          <table:table-cell office:value-type="string">
            <text:p>LTA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FS</text:p>
          </table:table-cell>
          <table:table-cell office:value-type="string">
            <text:p>LT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A</text:p>
          </table:table-cell>
          <table:table-cell office:value-type="string">
            <text:p>LT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X</text:p>
          </table:table-cell>
          <table:table-cell office:value-type="string">
            <text:p>LTA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H</text:p>
          </table:table-cell>
          <table:table-cell office:value-type="string">
            <text:p>LT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S</text:p>
          </table:table-cell>
          <table:table-cell office:value-type="string">
            <text:p>LT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Q</text:p>
          </table:table-cell>
          <table:table-cell office:value-type="string">
            <text:p>LT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R</text:p>
          </table:table-cell>
          <table:table-cell office:value-type="string">
            <text:p>LT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Z</text:p>
          </table:table-cell>
          <table:table-cell office:value-type="string">
            <text:p>LT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V</text:p>
          </table:table-cell>
          <table:table-cell office:value-type="string">
            <text:p>LTA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T</text:p>
          </table:table-cell>
          <table:table-cell office:value-type="string">
            <text:p>LT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Z</text:p>
          </table:table-cell>
          <table:table-cell office:value-type="string">
            <text:p>LT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I</text:p>
          </table:table-cell>
          <table:table-cell office:value-type="string">
            <text:p>LTB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M</text:p>
          </table:table-cell>
          <table:table-cell office:value-type="string">
            <text:p>LT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Z</text:p>
          </table:table-cell>
          <table:table-cell office:value-type="string">
            <text:p>LT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K</text:p>
          </table:table-cell>
          <table:table-cell office:value-type="string">
            <text:p>LT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B</text:p>
          </table:table-cell>
          <table:table-cell office:value-type="string">
            <text:p>LT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L</text:p>
          </table:table-cell>
          <table:table-cell office:value-type="string">
            <text:p>LT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Q</text:p>
          </table:table-cell>
          <table:table-cell office:value-type="string">
            <text:p>LT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I</text:p>
          </table:table-cell>
          <table:table-cell office:value-type="string">
            <text:p>LT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M</text:p>
          </table:table-cell>
          <table:table-cell office:value-type="string">
            <text:p>LT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Q</text:p>
          </table:table-cell>
          <table:table-cell office:value-type="string">
            <text:p>LT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N</text:p>
          </table:table-cell>
          <table:table-cell office:value-type="string">
            <text:p>LT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E</text:p>
          </table:table-cell>
          <table:table-cell office:value-type="string">
            <text:p>LT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ZR</text:p>
          </table:table-cell>
          <table:table-cell office:value-type="string">
            <text:p>LT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ZS</text:p>
          </table:table-cell>
          <table:table-cell office:value-type="string">
            <text:p>LT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Y</text:p>
          </table:table-cell>
          <table:table-cell office:value-type="string">
            <text:p>LT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C</text:p>
          </table:table-cell>
          <table:table-cell office:value-type="string">
            <text:p>LT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Z</text:p>
          </table:table-cell>
          <table:table-cell office:value-type="string">
            <text:p>LT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Y</text:p>
          </table:table-cell>
          <table:table-cell office:value-type="string">
            <text:p>LT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ZX</text:p>
          </table:table-cell>
          <table:table-cell office:value-type="string">
            <text:p>LT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Q</text:p>
          </table:table-cell>
          <table:table-cell office:value-type="string">
            <text:p>LT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N</text:p>
          </table:table-cell>
          <table:table-cell office:value-type="string">
            <text:p>LT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L</text:p>
          </table:table-cell>
          <table:table-cell office:value-type="string">
            <text:p>LT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R</text:p>
          </table:table-cell>
          <table:table-cell office:value-type="string">
            <text:p>LT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C</text:p>
          </table:table-cell>
          <table:table-cell office:value-type="string">
            <text:p>LT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CM</text:p>
          </table:table-cell>
          <table:table-cell office:value-type="string">
            <text:p>LT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I</text:p>
          </table:table-cell>
          <table:table-cell office:value-type="string">
            <text:p>LT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F</text:p>
          </table:table-cell>
          <table:table-cell office:value-type="string">
            <text:p>LT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M</text:p>
          </table:table-cell>
          <table:table-cell office:value-type="string">
            <text:p>LT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Y</text:p>
          </table:table-cell>
          <table:table-cell office:value-type="string">
            <text:p>LT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KT</text:p>
          </table:table-cell>
          <table:table-cell office:value-type="string">
            <text:p>LT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O</text:p>
          </table:table-cell>
          <table:table-cell office:value-type="string">
            <text:p>LT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Y</text:p>
          </table:table-cell>
          <table:table-cell office:value-type="string">
            <text:p>LT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E</text:p>
          </table:table-cell>
          <table:table-cell office:value-type="string">
            <text:p>LTF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O</text:p>
          </table:table-cell>
          <table:table-cell office:value-type="string">
            <text:p>LTF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V</text:p>
          </table:table-cell>
          <table:table-cell office:value-type="string">
            <text:p>LT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F</text:p>
          </table:table-cell>
          <table:table-cell office:value-type="string">
            <text:p>LTF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W</text:p>
          </table:table-cell>
          <table:table-cell office:value-type="string">
            <text:p>LTF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ZP</text:p>
          </table:table-cell>
          <table:table-cell office:value-type="string">
            <text:p>LT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Y</text:p>
          </table:table-cell>
          <table:table-cell office:value-type="string">
            <text:p>LU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V</text:p>
          </table:table-cell>
          <table:table-cell office:value-type="string">
            <text:p>LU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ZA</text:p>
          </table:table-cell>
          <table:table-cell office:value-type="string">
            <text:p>LV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HD</text:p>
          </table:table-cell>
          <table:table-cell office:value-type="string">
            <text:p>LW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P</text:p>
          </table:table-cell>
          <table:table-cell office:value-type="string">
            <text:p>LW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B</text:p>
          </table:table-cell>
          <table:table-cell office:value-type="string">
            <text:p>LX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G</text:p>
          </table:table-cell>
          <table:table-cell office:value-type="string">
            <text:p>LY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Y</text:p>
          </table:table-cell>
          <table:table-cell office:value-type="string">
            <text:p>LY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I</text:p>
          </table:table-cell>
          <table:table-cell office:value-type="string">
            <text:p>LY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D</text:p>
          </table:table-cell>
          <table:table-cell office:value-type="string">
            <text:p>LY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V</text:p>
          </table:table-cell>
          <table:table-cell office:value-type="string">
            <text:p>LYT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S</text:p>
          </table:table-cell>
          <table:table-cell office:value-type="string">
            <text:p>LZ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C</text:p>
          </table:table-cell>
          <table:table-cell office:value-type="string">
            <text:p>LZK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Y</text:p>
          </table:table-cell>
          <table:table-cell office:value-type="string">
            <text:p>LZ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D</text:p>
          </table:table-cell>
          <table:table-cell office:value-type="string">
            <text:p>LZ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T</text:p>
          </table:table-cell>
          <table:table-cell office:value-type="string">
            <text:p>LZ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Z</text:p>
          </table:table-cell>
          <table:table-cell office:value-type="string">
            <text:p>LZZ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T</text:p>
          </table:table-cell>
          <table:table-cell office:value-type="string">
            <text:p>MB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S</text:p>
          </table:table-cell>
          <table:table-cell office:value-type="string">
            <text:p>MB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A</text:p>
          </table:table-cell>
          <table:table-cell office:value-type="string">
            <text:p>MB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S</text:p>
          </table:table-cell>
          <table:table-cell office:value-type="string">
            <text:p>MB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SC</text:p>
          </table:table-cell>
          <table:table-cell office:value-type="string">
            <text:p>MB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X</text:p>
          </table:table-cell>
          <table:table-cell office:value-type="string">
            <text:p>MB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PS</text:p>
          </table:table-cell>
          <table:table-cell office:value-type="string">
            <text:p>MD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X</text:p>
          </table:table-cell>
          <table:table-cell office:value-type="string">
            <text:p>MD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S</text:p>
          </table:table-cell>
          <table:table-cell office:value-type="string">
            <text:p>MD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Z</text:p>
          </table:table-cell>
          <table:table-cell office:value-type="string">
            <text:p>MD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X</text:p>
          </table:table-cell>
          <table:table-cell office:value-type="string">
            <text:p>MD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BQ</text:p>
          </table:table-cell>
          <table:table-cell office:value-type="string">
            <text:p>MDJ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M</text:p>
          </table:table-cell>
          <table:table-cell office:value-type="string">
            <text:p>MD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J</text:p>
          </table:table-cell>
          <table:table-cell office:value-type="string">
            <text:p>MD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P</text:p>
          </table:table-cell>
          <table:table-cell office:value-type="string">
            <text:p>MD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Q</text:p>
          </table:table-cell>
          <table:table-cell office:value-type="string">
            <text:p>MD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I</text:p>
          </table:table-cell>
          <table:table-cell office:value-type="string">
            <text:p>MD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V</text:p>
          </table:table-cell>
          <table:table-cell office:value-type="string">
            <text:p>MG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A</text:p>
          </table:table-cell>
          <table:table-cell office:value-type="string">
            <text:p>MG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R</text:p>
          </table:table-cell>
          <table:table-cell office:value-type="string">
            <text:p>MG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B</text:p>
          </table:table-cell>
          <table:table-cell office:value-type="string">
            <text:p>MGQ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Z</text:p>
          </table:table-cell>
          <table:table-cell office:value-type="string">
            <text:p>MGQ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V</text:p>
          </table:table-cell>
          <table:table-cell office:value-type="string">
            <text:p>MG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S</text:p>
          </table:table-cell>
          <table:table-cell office:value-type="string">
            <text:p>MG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S</text:p>
          </table:table-cell>
          <table:table-cell office:value-type="string">
            <text:p>MH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G</text:p>
          </table:table-cell>
          <table:table-cell office:value-type="string">
            <text:p>MH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E</text:p>
          </table:table-cell>
          <table:table-cell office:value-type="string">
            <text:p>MH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P</text:p>
          </table:table-cell>
          <table:table-cell office:value-type="string">
            <text:p>MH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JA</text:p>
          </table:table-cell>
          <table:table-cell office:value-type="string">
            <text:p>MHN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U</text:p>
          </table:table-cell>
          <table:table-cell office:value-type="string">
            <text:p>MH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B</text:p>
          </table:table-cell>
          <table:table-cell office:value-type="string">
            <text:p>MH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PL</text:p>
          </table:table-cell>
          <table:table-cell office:value-type="string">
            <text:p>MH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A</text:p>
          </table:table-cell>
          <table:table-cell office:value-type="string">
            <text:p>MH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U</text:p>
          </table:table-cell>
          <table:table-cell office:value-type="string">
            <text:p>MH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I</text:p>
          </table:table-cell>
          <table:table-cell office:value-type="string">
            <text:p>MH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CJ</text:p>
          </table:table-cell>
          <table:table-cell office:value-type="string">
            <text:p>MK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N</text:p>
          </table:table-cell>
          <table:table-cell office:value-type="string">
            <text:p>MKJ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J</text:p>
          </table:table-cell>
          <table:table-cell office:value-type="string">
            <text:p>MKJ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T</text:p>
          </table:table-cell>
          <table:table-cell office:value-type="string">
            <text:p>MK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EG</text:p>
          </table:table-cell>
          <table:table-cell office:value-type="string">
            <text:p>MK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P</text:p>
          </table:table-cell>
          <table:table-cell office:value-type="string">
            <text:p>MK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J</text:p>
          </table:table-cell>
          <table:table-cell office:value-type="string">
            <text:p>ML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A</text:p>
          </table:table-cell>
          <table:table-cell office:value-type="string">
            <text:p>MM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R</text:p>
          </table:table-cell>
          <table:table-cell office:value-type="string">
            <text:p>MM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U</text:p>
          </table:table-cell>
          <table:table-cell office:value-type="string">
            <text:p>MM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X</text:p>
          </table:table-cell>
          <table:table-cell office:value-type="string">
            <text:p>MM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J</text:p>
          </table:table-cell>
          <table:table-cell office:value-type="string">
            <text:p>MM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E</text:p>
          </table:table-cell>
          <table:table-cell office:value-type="string">
            <text:p>MM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L</text:p>
          </table:table-cell>
          <table:table-cell office:value-type="string">
            <text:p>MM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M</text:p>
          </table:table-cell>
          <table:table-cell office:value-type="string">
            <text:p>MM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N</text:p>
          </table:table-cell>
          <table:table-cell office:value-type="string">
            <text:p>MM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E</text:p>
          </table:table-cell>
          <table:table-cell office:value-type="string">
            <text:p>MM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S</text:p>
          </table:table-cell>
          <table:table-cell office:value-type="string">
            <text:p>MM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A</text:p>
          </table:table-cell>
          <table:table-cell office:value-type="string">
            <text:p>MM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U</text:p>
          </table:table-cell>
          <table:table-cell office:value-type="string">
            <text:p>MM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M</text:p>
          </table:table-cell>
          <table:table-cell office:value-type="string">
            <text:p>MM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W</text:p>
          </table:table-cell>
          <table:table-cell office:value-type="string">
            <text:p>MM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M</text:p>
          </table:table-cell>
          <table:table-cell office:value-type="string">
            <text:p>MM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A</text:p>
          </table:table-cell>
          <table:table-cell office:value-type="string">
            <text:p>MM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GO</text:p>
          </table:table-cell>
          <table:table-cell office:value-type="string">
            <text:p>MMD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Q</text:p>
          </table:table-cell>
          <table:table-cell office:value-type="string">
            <text:p>MME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E</text:p>
          </table:table-cell>
          <table:table-cell office:value-type="string">
            <text:p>MM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L</text:p>
          </table:table-cell>
          <table:table-cell office:value-type="string">
            <text:p>MM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M</text:p>
          </table:table-cell>
          <table:table-cell office:value-type="string">
            <text:p>MM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B</text:p>
          </table:table-cell>
          <table:table-cell office:value-type="string">
            <text:p>MM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N</text:p>
          </table:table-cell>
          <table:table-cell office:value-type="string">
            <text:p>MM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O</text:p>
          </table:table-cell>
          <table:table-cell office:value-type="string">
            <text:p>MM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Q</text:p>
          </table:table-cell>
          <table:table-cell office:value-type="string">
            <text:p>MM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J</text:p>
          </table:table-cell>
          <table:table-cell office:value-type="string">
            <text:p>MM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W</text:p>
          </table:table-cell>
          <table:table-cell office:value-type="string">
            <text:p>MMI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L</text:p>
          </table:table-cell>
          <table:table-cell office:value-type="string">
            <text:p>MM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C</text:p>
          </table:table-cell>
          <table:table-cell office:value-type="string">
            <text:p>MM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M</text:p>
          </table:table-cell>
          <table:table-cell office:value-type="string">
            <text:p>MM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X</text:p>
          </table:table-cell>
          <table:table-cell office:value-type="string">
            <text:p>MM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P</text:p>
          </table:table-cell>
          <table:table-cell office:value-type="string">
            <text:p>MM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O</text:p>
          </table:table-cell>
          <table:table-cell office:value-type="string">
            <text:p>MM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M</text:p>
          </table:table-cell>
          <table:table-cell office:value-type="string">
            <text:p>MM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D</text:p>
          </table:table-cell>
          <table:table-cell office:value-type="string">
            <text:p>MM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L</text:p>
          </table:table-cell>
          <table:table-cell office:value-type="string">
            <text:p>MM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M</text:p>
          </table:table-cell>
          <table:table-cell office:value-type="string">
            <text:p>MM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T</text:p>
          </table:table-cell>
          <table:table-cell office:value-type="string">
            <text:p>MM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V</text:p>
          </table:table-cell>
          <table:table-cell office:value-type="string">
            <text:p>MM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X</text:p>
          </table:table-cell>
          <table:table-cell office:value-type="string">
            <text:p>MM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Y</text:p>
          </table:table-cell>
          <table:table-cell office:value-type="string">
            <text:p>MM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T</text:p>
          </table:table-cell>
          <table:table-cell office:value-type="string">
            <text:p>MM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G</text:p>
          </table:table-cell>
          <table:table-cell office:value-type="string">
            <text:p>MM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D</text:p>
          </table:table-cell>
          <table:table-cell office:value-type="string">
            <text:p>MM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X</text:p>
          </table:table-cell>
          <table:table-cell office:value-type="string">
            <text:p>MMO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Z</text:p>
          </table:table-cell>
          <table:table-cell office:value-type="string">
            <text:p>MM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C</text:p>
          </table:table-cell>
          <table:table-cell office:value-type="string">
            <text:p>MM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A</text:p>
          </table:table-cell>
          <table:table-cell office:value-type="string">
            <text:p>MM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E</text:p>
          </table:table-cell>
          <table:table-cell office:value-type="string">
            <text:p>MM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S</text:p>
          </table:table-cell>
          <table:table-cell office:value-type="string">
            <text:p>MM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PN</text:p>
          </table:table-cell>
          <table:table-cell office:value-type="string">
            <text:p>MM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R</text:p>
          </table:table-cell>
          <table:table-cell office:value-type="string">
            <text:p>MM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XM</text:p>
          </table:table-cell>
          <table:table-cell office:value-type="string">
            <text:p>MM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RO</text:p>
          </table:table-cell>
          <table:table-cell office:value-type="string">
            <text:p>MM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X</text:p>
          </table:table-cell>
          <table:table-cell office:value-type="string">
            <text:p>MMR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T</text:p>
          </table:table-cell>
          <table:table-cell office:value-type="string">
            <text:p>MM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D</text:p>
          </table:table-cell>
          <table:table-cell office:value-type="string">
            <text:p>MM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H</text:p>
          </table:table-cell>
          <table:table-cell office:value-type="string">
            <text:p>MM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P</text:p>
          </table:table-cell>
          <table:table-cell office:value-type="string">
            <text:p>MM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XA</text:p>
          </table:table-cell>
          <table:table-cell office:value-type="string">
            <text:p>MM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C</text:p>
          </table:table-cell>
          <table:table-cell office:value-type="string">
            <text:p>MM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Z</text:p>
          </table:table-cell>
          <table:table-cell office:value-type="string">
            <text:p>MM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J</text:p>
          </table:table-cell>
          <table:table-cell office:value-type="string">
            <text:p>MM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M</text:p>
          </table:table-cell>
          <table:table-cell office:value-type="string">
            <text:p>MM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L</text:p>
          </table:table-cell>
          <table:table-cell office:value-type="string">
            <text:p>MM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C</text:p>
          </table:table-cell>
          <table:table-cell office:value-type="string">
            <text:p>MM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P</text:p>
          </table:table-cell>
          <table:table-cell office:value-type="string">
            <text:p>MM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N</text:p>
          </table:table-cell>
          <table:table-cell office:value-type="string">
            <text:p>MM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SA</text:p>
          </table:table-cell>
          <table:table-cell office:value-type="string">
            <text:p>MM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ER</text:p>
          </table:table-cell>
          <table:table-cell office:value-type="string">
            <text:p>MM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CL</text:p>
          </table:table-cell>
          <table:table-cell office:value-type="string">
            <text:p>MMZ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IH</text:p>
          </table:table-cell>
          <table:table-cell office:value-type="string">
            <text:p>MMZ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MM</text:p>
          </table:table-cell>
          <table:table-cell office:value-type="string">
            <text:p>MMZ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LO</text:p>
          </table:table-cell>
          <table:table-cell office:value-type="string">
            <text:p>MMZ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F</text:p>
          </table:table-cell>
          <table:table-cell office:value-type="string">
            <text:p>MN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A</text:p>
          </table:table-cell>
          <table:table-cell office:value-type="string">
            <text:p>MN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I</text:p>
          </table:table-cell>
          <table:table-cell office:value-type="string">
            <text:p>MN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A</text:p>
          </table:table-cell>
          <table:table-cell office:value-type="string">
            <text:p>MN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Z</text:p>
          </table:table-cell>
          <table:table-cell office:value-type="string">
            <text:p>MN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FS</text:p>
          </table:table-cell>
          <table:table-cell office:value-type="string">
            <text:p>MN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U</text:p>
          </table:table-cell>
          <table:table-cell office:value-type="string">
            <text:p>MN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P</text:p>
          </table:table-cell>
          <table:table-cell office:value-type="string">
            <text:p>MNW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C</text:p>
          </table:table-cell>
          <table:table-cell office:value-type="string">
            <text:p>MP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D</text:p>
          </table:table-cell>
          <table:table-cell office:value-type="string">
            <text:p>MP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X</text:p>
          </table:table-cell>
          <table:table-cell office:value-type="string">
            <text:p>MP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V</text:p>
          </table:table-cell>
          <table:table-cell office:value-type="string">
            <text:p>MP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X</text:p>
          </table:table-cell>
          <table:table-cell office:value-type="string">
            <text:p>MPE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B</text:p>
          </table:table-cell>
          <table:table-cell office:value-type="string">
            <text:p>MP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QE</text:p>
          </table:table-cell>
          <table:table-cell office:value-type="string">
            <text:p>MPJ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P</text:p>
          </table:table-cell>
          <table:table-cell office:value-type="string">
            <text:p>MP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C</text:p>
          </table:table-cell>
          <table:table-cell office:value-type="string">
            <text:p>MP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E</text:p>
          </table:table-cell>
          <table:table-cell office:value-type="string">
            <text:p>MP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Y</text:p>
          </table:table-cell>
          <table:table-cell office:value-type="string">
            <text:p>MP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N</text:p>
          </table:table-cell>
          <table:table-cell office:value-type="string">
            <text:p>MR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Q</text:p>
          </table:table-cell>
          <table:table-cell office:value-type="string">
            <text:p>MRA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L</text:p>
          </table:table-cell>
          <table:table-cell office:value-type="string">
            <text:p>MR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C</text:p>
          </table:table-cell>
          <table:table-cell office:value-type="string">
            <text:p>MR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R</text:p>
          </table:table-cell>
          <table:table-cell office:value-type="string">
            <text:p>MR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D</text:p>
          </table:table-cell>
          <table:table-cell office:value-type="string">
            <text:p>MR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O</text:p>
          </table:table-cell>
          <table:table-cell office:value-type="string">
            <text:p>MR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K</text:p>
          </table:table-cell>
          <table:table-cell office:value-type="string">
            <text:p>MRD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F</text:p>
          </table:table-cell>
          <table:table-cell office:value-type="string">
            <text:p>MR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P</text:p>
          </table:table-cell>
          <table:table-cell office:value-type="string">
            <text:p>MR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R</text:p>
          </table:table-cell>
          <table:table-cell office:value-type="string">
            <text:p>MR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O</text:p>
          </table:table-cell>
          <table:table-cell office:value-type="string">
            <text:p>MR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B</text:p>
          </table:table-cell>
          <table:table-cell office:value-type="string">
            <text:p>MR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O</text:p>
          </table:table-cell>
          <table:table-cell office:value-type="string">
            <text:p>MR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JM</text:p>
          </table:table-cell>
          <table:table-cell office:value-type="string">
            <text:p>MRP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Z</text:p>
          </table:table-cell>
          <table:table-cell office:value-type="string">
            <text:p>MR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Q</text:p>
          </table:table-cell>
          <table:table-cell office:value-type="string">
            <text:p>MR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QP</text:p>
          </table:table-cell>
          <table:table-cell office:value-type="string">
            <text:p>MRQ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U</text:p>
          </table:table-cell>
          <table:table-cell office:value-type="string">
            <text:p>MR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PL</text:p>
          </table:table-cell>
          <table:table-cell office:value-type="string">
            <text:p>MR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L</text:p>
          </table:table-cell>
          <table:table-cell office:value-type="string">
            <text:p>MS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P</text:p>
          </table:table-cell>
          <table:table-cell office:value-type="string">
            <text:p>MT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EE</text:p>
          </table:table-cell>
          <table:table-cell office:value-type="string">
            <text:p>MTJ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P</text:p>
          </table:table-cell>
          <table:table-cell office:value-type="string">
            <text:p>MT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X</text:p>
          </table:table-cell>
          <table:table-cell office:value-type="string">
            <text:p>MTP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A</text:p>
          </table:table-cell>
          <table:table-cell office:value-type="string">
            <text:p>MU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W</text:p>
          </table:table-cell>
          <table:table-cell office:value-type="string">
            <text:p>MU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M</text:p>
          </table:table-cell>
          <table:table-cell office:value-type="string">
            <text:p>MU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I</text:p>
          </table:table-cell>
          <table:table-cell office:value-type="string">
            <text:p>MU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C</text:p>
          </table:table-cell>
          <table:table-cell office:value-type="string">
            <text:p>MU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G</text:p>
          </table:table-cell>
          <table:table-cell office:value-type="string">
            <text:p>MU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O</text:p>
          </table:table-cell>
          <table:table-cell office:value-type="string">
            <text:p>MU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W</text:p>
          </table:table-cell>
          <table:table-cell office:value-type="string">
            <text:p>MU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U</text:p>
          </table:table-cell>
          <table:table-cell office:value-type="string">
            <text:p>MU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O</text:p>
          </table:table-cell>
          <table:table-cell office:value-type="string">
            <text:p>MU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V</text:p>
          </table:table-cell>
          <table:table-cell office:value-type="string">
            <text:p>MU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G</text:p>
          </table:table-cell>
          <table:table-cell office:value-type="string">
            <text:p>MUH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L</text:p>
          </table:table-cell>
          <table:table-cell office:value-type="string">
            <text:p>MU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A</text:p>
          </table:table-cell>
          <table:table-cell office:value-type="string">
            <text:p>MU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O</text:p>
          </table:table-cell>
          <table:table-cell office:value-type="string">
            <text:p>MU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SN</text:p>
          </table:table-cell>
          <table:table-cell office:value-type="string">
            <text:p>MU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R</text:p>
          </table:table-cell>
          <table:table-cell office:value-type="string">
            <text:p>MU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PB</text:p>
          </table:table-cell>
          <table:table-cell office:value-type="string">
            <text:p>MU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U</text:p>
          </table:table-cell>
          <table:table-cell office:value-type="string">
            <text:p>MU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J</text:p>
          </table:table-cell>
          <table:table-cell office:value-type="string">
            <text:p>MU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D</text:p>
          </table:table-cell>
          <table:table-cell office:value-type="string">
            <text:p>MU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A</text:p>
          </table:table-cell>
          <table:table-cell office:value-type="string">
            <text:p>MU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U</text:p>
          </table:table-cell>
          <table:table-cell office:value-type="string">
            <text:p>MU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B</text:p>
          </table:table-cell>
          <table:table-cell office:value-type="string">
            <text:p>MW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B</text:p>
          </table:table-cell>
          <table:table-cell office:value-type="string">
            <text:p>MW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CM</text:p>
          </table:table-cell>
          <table:table-cell office:value-type="string">
            <text:p>MW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D</text:p>
          </table:table-cell>
          <table:table-cell office:value-type="string">
            <text:p>MY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X</text:p>
          </table:table-cell>
          <table:table-cell office:value-type="string">
            <text:p>MY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H</text:p>
          </table:table-cell>
          <table:table-cell office:value-type="string">
            <text:p>MY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Q</text:p>
          </table:table-cell>
          <table:table-cell office:value-type="string">
            <text:p>MY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P</text:p>
          </table:table-cell>
          <table:table-cell office:value-type="string">
            <text:p>MY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B</text:p>
          </table:table-cell>
          <table:table-cell office:value-type="string">
            <text:p>MY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R</text:p>
          </table:table-cell>
          <table:table-cell office:value-type="string">
            <text:p>MY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Z</text:p>
          </table:table-cell>
          <table:table-cell office:value-type="string">
            <text:p>MY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M</text:p>
          </table:table-cell>
          <table:table-cell office:value-type="string">
            <text:p>MY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C</text:p>
          </table:table-cell>
          <table:table-cell office:value-type="string">
            <text:p>MY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T</text:p>
          </table:table-cell>
          <table:table-cell office:value-type="string">
            <text:p>MY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I</text:p>
          </table:table-cell>
          <table:table-cell office:value-type="string">
            <text:p>MY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GT</text:p>
          </table:table-cell>
          <table:table-cell office:value-type="string">
            <text:p>MY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H</text:p>
          </table:table-cell>
          <table:table-cell office:value-type="string">
            <text:p>MYE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B</text:p>
          </table:table-cell>
          <table:table-cell office:value-type="string">
            <text:p>MY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D</text:p>
          </table:table-cell>
          <table:table-cell office:value-type="string">
            <text:p>MY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PO</text:p>
          </table:table-cell>
          <table:table-cell office:value-type="string">
            <text:p>MY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A</text:p>
          </table:table-cell>
          <table:table-cell office:value-type="string">
            <text:p>MYI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I</text:p>
          </table:table-cell>
          <table:table-cell office:value-type="string">
            <text:p>MY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L</text:p>
          </table:table-cell>
          <table:table-cell office:value-type="string">
            <text:p>MY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G</text:p>
          </table:table-cell>
          <table:table-cell office:value-type="string">
            <text:p>MY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S</text:p>
          </table:table-cell>
          <table:table-cell office:value-type="string">
            <text:p>MY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D</text:p>
          </table:table-cell>
          <table:table-cell office:value-type="string">
            <text:p>MY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SA</text:p>
          </table:table-cell>
          <table:table-cell office:value-type="string">
            <text:p>MY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E</text:p>
          </table:table-cell>
          <table:table-cell office:value-type="string">
            <text:p>MZ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T</text:p>
          </table:table-cell>
          <table:table-cell office:value-type="string">
            <text:p>NC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U</text:p>
          </table:table-cell>
          <table:table-cell office:value-type="string">
            <text:p>NC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S</text:p>
          </table:table-cell>
          <table:table-cell office:value-type="string">
            <text:p>NC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X</text:p>
          </table:table-cell>
          <table:table-cell office:value-type="string">
            <text:p>NC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K</text:p>
          </table:table-cell>
          <table:table-cell office:value-type="string">
            <text:p>NC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I</text:p>
          </table:table-cell>
          <table:table-cell office:value-type="string">
            <text:p>NC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E</text:p>
          </table:table-cell>
          <table:table-cell office:value-type="string">
            <text:p>NC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R</text:p>
          </table:table-cell>
          <table:table-cell office:value-type="string">
            <text:p>NC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CI</text:p>
          </table:table-cell>
          <table:table-cell office:value-type="string">
            <text:p>NF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N</text:p>
          </table:table-cell>
          <table:table-cell office:value-type="string">
            <text:p>NF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F</text:p>
          </table:table-cell>
          <table:table-cell office:value-type="string">
            <text:p>NF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V</text:p>
          </table:table-cell>
          <table:table-cell office:value-type="string">
            <text:p>NF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F</text:p>
          </table:table-cell>
          <table:table-cell office:value-type="string">
            <text:p>NF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J</text:p>
          </table:table-cell>
          <table:table-cell office:value-type="string">
            <text:p>NF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V</text:p>
          </table:table-cell>
          <table:table-cell office:value-type="string">
            <text:p>NF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V</text:p>
          </table:table-cell>
          <table:table-cell office:value-type="string">
            <text:p>NF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I</text:p>
          </table:table-cell>
          <table:table-cell office:value-type="string">
            <text:p>NF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B</text:p>
          </table:table-cell>
          <table:table-cell office:value-type="string">
            <text:p>NF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S</text:p>
          </table:table-cell>
          <table:table-cell office:value-type="string">
            <text:p>NF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U</text:p>
          </table:table-cell>
          <table:table-cell office:value-type="string">
            <text:p>NF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XF</text:p>
          </table:table-cell>
          <table:table-cell office:value-type="string">
            <text:p>NF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A</text:p>
          </table:table-cell>
          <table:table-cell office:value-type="string">
            <text:p>NF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U</text:p>
          </table:table-cell>
          <table:table-cell office:value-type="string">
            <text:p>NF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A</text:p>
          </table:table-cell>
          <table:table-cell office:value-type="string">
            <text:p>NF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U</text:p>
          </table:table-cell>
          <table:table-cell office:value-type="string">
            <text:p>NF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PA</text:p>
          </table:table-cell>
          <table:table-cell office:value-type="string">
            <text:p>NF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FO</text:p>
          </table:table-cell>
          <table:table-cell office:value-type="string">
            <text:p>NF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T</text:p>
          </table:table-cell>
          <table:table-cell office:value-type="string">
            <text:p>NF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V</text:p>
          </table:table-cell>
          <table:table-cell office:value-type="string">
            <text:p>NFT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L</text:p>
          </table:table-cell>
          <table:table-cell office:value-type="string">
            <text:p>NF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BV</text:p>
          </table:table-cell>
          <table:table-cell office:value-type="string">
            <text:p>NF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F</text:p>
          </table:table-cell>
          <table:table-cell office:value-type="string">
            <text:p>NG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Z</text:p>
          </table:table-cell>
          <table:table-cell office:value-type="string">
            <text:p>NG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N</text:p>
          </table:table-cell>
          <table:table-cell office:value-type="string">
            <text:p>NGF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C</text:p>
          </table:table-cell>
          <table:table-cell office:value-type="string">
            <text:p>NG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K</text:p>
          </table:table-cell>
          <table:table-cell office:value-type="string">
            <text:p>NG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K</text:p>
          </table:table-cell>
          <table:table-cell office:value-type="string">
            <text:p>NG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K</text:p>
          </table:table-cell>
          <table:table-cell office:value-type="string">
            <text:p>NG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G</text:p>
          </table:table-cell>
          <table:table-cell office:value-type="string">
            <text:p>NG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W</text:p>
          </table:table-cell>
          <table:table-cell office:value-type="string">
            <text:p>NG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A</text:p>
          </table:table-cell>
          <table:table-cell office:value-type="string">
            <text:p>NG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F</text:p>
          </table:table-cell>
          <table:table-cell office:value-type="string">
            <text:p>NG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N</text:p>
          </table:table-cell>
          <table:table-cell office:value-type="string">
            <text:p>NG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N</text:p>
          </table:table-cell>
          <table:table-cell office:value-type="string">
            <text:p>NG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S</text:p>
          </table:table-cell>
          <table:table-cell office:value-type="string">
            <text:p>NG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U</text:p>
          </table:table-cell>
          <table:table-cell office:value-type="string">
            <text:p>NG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G</text:p>
          </table:table-cell>
          <table:table-cell office:value-type="string">
            <text:p>NG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K</text:p>
          </table:table-cell>
          <table:table-cell office:value-type="string">
            <text:p>NG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UE</text:p>
          </table:table-cell>
          <table:table-cell office:value-type="string">
            <text:p>NIU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T</text:p>
          </table:table-cell>
          <table:table-cell office:value-type="string">
            <text:p>NL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LS</text:p>
          </table:table-cell>
          <table:table-cell office:value-type="string">
            <text:p>NL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W</text:p>
          </table:table-cell>
          <table:table-cell office:value-type="string">
            <text:p>N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GI</text:p>
          </table:table-cell>
          <table:table-cell office:value-type="string">
            <text:p>NS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I</text:p>
          </table:table-cell>
          <table:table-cell office:value-type="string">
            <text:p>NSF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S</text:p>
          </table:table-cell>
          <table:table-cell office:value-type="string">
            <text:p>NS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G</text:p>
          </table:table-cell>
          <table:table-cell office:value-type="string">
            <text:p>NS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T</text:p>
          </table:table-cell>
          <table:table-cell office:value-type="string">
            <text:p>NT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T</text:p>
          </table:table-cell>
          <table:table-cell office:value-type="string">
            <text:p>NT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R</text:p>
          </table:table-cell>
          <table:table-cell office:value-type="string">
            <text:p>NT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B</text:p>
          </table:table-cell>
          <table:table-cell office:value-type="string">
            <text:p>NT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V</text:p>
          </table:table-cell>
          <table:table-cell office:value-type="string">
            <text:p>NT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A</text:p>
          </table:table-cell>
          <table:table-cell office:value-type="string">
            <text:p>NT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H</text:p>
          </table:table-cell>
          <table:table-cell office:value-type="string">
            <text:p>NT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K</text:p>
          </table:table-cell>
          <table:table-cell office:value-type="string">
            <text:p>NT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A</text:p>
          </table:table-cell>
          <table:table-cell office:value-type="string">
            <text:p>NT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V</text:p>
          </table:table-cell>
          <table:table-cell office:value-type="string">
            <text:p>NT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H</text:p>
          </table:table-cell>
          <table:table-cell office:value-type="string">
            <text:p>NT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R</text:p>
          </table:table-cell>
          <table:table-cell office:value-type="string">
            <text:p>NT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R</text:p>
          </table:table-cell>
          <table:table-cell office:value-type="string">
            <text:p>NT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P</text:p>
          </table:table-cell>
          <table:table-cell office:value-type="string">
            <text:p>NT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P</text:p>
          </table:table-cell>
          <table:table-cell office:value-type="string">
            <text:p>NT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K</text:p>
          </table:table-cell>
          <table:table-cell office:value-type="string">
            <text:p>NTG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P</text:p>
          </table:table-cell>
          <table:table-cell office:value-type="string">
            <text:p>NT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R</text:p>
          </table:table-cell>
          <table:table-cell office:value-type="string">
            <text:p>NT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T</text:p>
          </table:table-cell>
          <table:table-cell office:value-type="string">
            <text:p>NT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A</text:p>
          </table:table-cell>
          <table:table-cell office:value-type="string">
            <text:p>NT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E</text:p>
          </table:table-cell>
          <table:table-cell office:value-type="string">
            <text:p>NT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U</text:p>
          </table:table-cell>
          <table:table-cell office:value-type="string">
            <text:p>NT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X</text:p>
          </table:table-cell>
          <table:table-cell office:value-type="string">
            <text:p>NT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V</text:p>
          </table:table-cell>
          <table:table-cell office:value-type="string">
            <text:p>NT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Q</text:p>
          </table:table-cell>
          <table:table-cell office:value-type="string">
            <text:p>NT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P</text:p>
          </table:table-cell>
          <table:table-cell office:value-type="string">
            <text:p>NT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H</text:p>
          </table:table-cell>
          <table:table-cell office:value-type="string">
            <text:p>NT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B</text:p>
          </table:table-cell>
          <table:table-cell office:value-type="string">
            <text:p>NT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I</text:p>
          </table:table-cell>
          <table:table-cell office:value-type="string">
            <text:p>NT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I</text:p>
          </table:table-cell>
          <table:table-cell office:value-type="string">
            <text:p>NT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H</text:p>
          </table:table-cell>
          <table:table-cell office:value-type="string">
            <text:p>NT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Z</text:p>
          </table:table-cell>
          <table:table-cell office:value-type="string">
            <text:p>NT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I</text:p>
          </table:table-cell>
          <table:table-cell office:value-type="string">
            <text:p>NT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U</text:p>
          </table:table-cell>
          <table:table-cell office:value-type="string">
            <text:p>NT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FP</text:p>
          </table:table-cell>
          <table:table-cell office:value-type="string">
            <text:p>NT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V</text:p>
          </table:table-cell>
          <table:table-cell office:value-type="string">
            <text:p>NV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H</text:p>
          </table:table-cell>
          <table:table-cell office:value-type="string">
            <text:p>NV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H</text:p>
          </table:table-cell>
          <table:table-cell office:value-type="string">
            <text:p>NV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E</text:p>
          </table:table-cell>
          <table:table-cell office:value-type="string">
            <text:p>NV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V</text:p>
          </table:table-cell>
          <table:table-cell office:value-type="string">
            <text:p>NV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D</text:p>
          </table:table-cell>
          <table:table-cell office:value-type="string">
            <text:p>NV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R</text:p>
          </table:table-cell>
          <table:table-cell office:value-type="string">
            <text:p>NV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J</text:p>
          </table:table-cell>
          <table:table-cell office:value-type="string">
            <text:p>NV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M</text:p>
          </table:table-cell>
          <table:table-cell office:value-type="string">
            <text:p>NV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B</text:p>
          </table:table-cell>
          <table:table-cell office:value-type="string">
            <text:p>NV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F</text:p>
          </table:table-cell>
          <table:table-cell office:value-type="string">
            <text:p>NV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E</text:p>
          </table:table-cell>
          <table:table-cell office:value-type="string">
            <text:p>NV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S</text:p>
          </table:table-cell>
          <table:table-cell office:value-type="string">
            <text:p>NV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GU</text:p>
          </table:table-cell>
          <table:table-cell office:value-type="string">
            <text:p>NVS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L</text:p>
          </table:table-cell>
          <table:table-cell office:value-type="string">
            <text:p>NV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N</text:p>
          </table:table-cell>
          <table:table-cell office:value-type="string">
            <text:p>NV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H</text:p>
          </table:table-cell>
          <table:table-cell office:value-type="string">
            <text:p>NV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B</text:p>
          </table:table-cell>
          <table:table-cell office:value-type="string">
            <text:p>NV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S</text:p>
          </table:table-cell>
          <table:table-cell office:value-type="string">
            <text:p>NV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LH</text:p>
          </table:table-cell>
          <table:table-cell office:value-type="string">
            <text:p>NV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J</text:p>
          </table:table-cell>
          <table:table-cell office:value-type="string">
            <text:p>NVS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Z</text:p>
          </table:table-cell>
          <table:table-cell office:value-type="string">
            <text:p>NV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Y</text:p>
          </table:table-cell>
          <table:table-cell office:value-type="string">
            <text:p>NV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WD</text:p>
          </table:table-cell>
          <table:table-cell office:value-type="string">
            <text:p>NV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Y</text:p>
          </table:table-cell>
          <table:table-cell office:value-type="string">
            <text:p>NV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A</text:p>
          </table:table-cell>
          <table:table-cell office:value-type="string">
            <text:p>NVV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A</text:p>
          </table:table-cell>
          <table:table-cell office:value-type="string">
            <text:p>NV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I</text:p>
          </table:table-cell>
          <table:table-cell office:value-type="string">
            <text:p>NV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H</text:p>
          </table:table-cell>
          <table:table-cell office:value-type="string">
            <text:p>NVV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J</text:p>
          </table:table-cell>
          <table:table-cell office:value-type="string">
            <text:p>NW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Y</text:p>
          </table:table-cell>
          <table:table-cell office:value-type="string">
            <text:p>NWW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Q</text:p>
          </table:table-cell>
          <table:table-cell office:value-type="string">
            <text:p>NW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P</text:p>
          </table:table-cell>
          <table:table-cell office:value-type="string">
            <text:p>NWW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C</text:p>
          </table:table-cell>
          <table:table-cell office:value-type="string">
            <text:p>NW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F</text:p>
          </table:table-cell>
          <table:table-cell office:value-type="string">
            <text:p>NW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A</text:p>
          </table:table-cell>
          <table:table-cell office:value-type="string">
            <text:p>NW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E</text:p>
          </table:table-cell>
          <table:table-cell office:value-type="string">
            <text:p>NW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U</text:p>
          </table:table-cell>
          <table:table-cell office:value-type="string">
            <text:p>NWW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VE</text:p>
          </table:table-cell>
          <table:table-cell office:value-type="string">
            <text:p>NWW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U</text:p>
          </table:table-cell>
          <table:table-cell office:value-type="string">
            <text:p>NW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L</text:p>
          </table:table-cell>
          <table:table-cell office:value-type="string">
            <text:p>NZ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O</text:p>
          </table:table-cell>
          <table:table-cell office:value-type="string">
            <text:p>NZ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Z</text:p>
          </table:table-cell>
          <table:table-cell office:value-type="string">
            <text:p>NZ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C</text:p>
          </table:table-cell>
          <table:table-cell office:value-type="string">
            <text:p>NZ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T</text:p>
          </table:table-cell>
          <table:table-cell office:value-type="string">
            <text:p>NZ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D</text:p>
          </table:table-cell>
          <table:table-cell office:value-type="string">
            <text:p>NZ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Z</text:p>
          </table:table-cell>
          <table:table-cell office:value-type="string">
            <text:p>NZ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S</text:p>
          </table:table-cell>
          <table:table-cell office:value-type="string">
            <text:p>NZ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K</text:p>
          </table:table-cell>
          <table:table-cell office:value-type="string">
            <text:p>NZ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Z</text:p>
          </table:table-cell>
          <table:table-cell office:value-type="string">
            <text:p>NZ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Z</text:p>
          </table:table-cell>
          <table:table-cell office:value-type="string">
            <text:p>NZ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E</text:p>
          </table:table-cell>
          <table:table-cell office:value-type="string">
            <text:p>NZ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T</text:p>
          </table:table-cell>
          <table:table-cell office:value-type="string">
            <text:p>NZ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R</text:p>
          </table:table-cell>
          <table:table-cell office:value-type="string">
            <text:p>NZ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N</text:p>
          </table:table-cell>
          <table:table-cell office:value-type="string">
            <text:p>NZ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N</text:p>
          </table:table-cell>
          <table:table-cell office:value-type="string">
            <text:p>NZ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P</text:p>
          </table:table-cell>
          <table:table-cell office:value-type="string">
            <text:p>NZ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U</text:p>
          </table:table-cell>
          <table:table-cell office:value-type="string">
            <text:p>NZ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O</text:p>
          </table:table-cell>
          <table:table-cell office:value-type="string">
            <text:p>NZ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PL</text:p>
          </table:table-cell>
          <table:table-cell office:value-type="string">
            <text:p>NZ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PE</text:p>
          </table:table-cell>
          <table:table-cell office:value-type="string">
            <text:p>NZ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N</text:p>
          </table:table-cell>
          <table:table-cell office:value-type="string">
            <text:p>NZ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VC</text:p>
          </table:table-cell>
          <table:table-cell office:value-type="string">
            <text:p>NZ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M</text:p>
          </table:table-cell>
          <table:table-cell office:value-type="string">
            <text:p>NZ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R</text:p>
          </table:table-cell>
          <table:table-cell office:value-type="string">
            <text:p>NZ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N</text:p>
          </table:table-cell>
          <table:table-cell office:value-type="string">
            <text:p>NZ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Q</text:p>
          </table:table-cell>
          <table:table-cell office:value-type="string">
            <text:p>NZ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QN</text:p>
          </table:table-cell>
          <table:table-cell office:value-type="string">
            <text:p>NZQ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S</text:p>
          </table:table-cell>
          <table:table-cell office:value-type="string">
            <text:p>NZ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T</text:p>
          </table:table-cell>
          <table:table-cell office:value-type="string">
            <text:p>NZ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G</text:p>
          </table:table-cell>
          <table:table-cell office:value-type="string">
            <text:p>NZ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F</text:p>
          </table:table-cell>
          <table:table-cell office:value-type="string">
            <text:p>NZ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U</text:p>
          </table:table-cell>
          <table:table-cell office:value-type="string">
            <text:p>NZ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E</text:p>
          </table:table-cell>
          <table:table-cell office:value-type="string">
            <text:p>NZ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A</text:p>
          </table:table-cell>
          <table:table-cell office:value-type="string">
            <text:p>NZ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HK</text:p>
          </table:table-cell>
          <table:table-cell office:value-type="string">
            <text:p>NZW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LG</text:p>
          </table:table-cell>
          <table:table-cell office:value-type="string">
            <text:p>NZ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E</text:p>
          </table:table-cell>
          <table:table-cell office:value-type="string">
            <text:p>NZ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Z</text:p>
          </table:table-cell>
          <table:table-cell office:value-type="string">
            <text:p>NZ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Z</text:p>
          </table:table-cell>
          <table:table-cell office:value-type="string">
            <text:p>NZ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G</text:p>
          </table:table-cell>
          <table:table-cell office:value-type="string">
            <text:p>NZW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N</text:p>
          </table:table-cell>
          <table:table-cell office:value-type="string">
            <text:p>OA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T</text:p>
          </table:table-cell>
          <table:table-cell office:value-type="string">
            <text:p>OA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N</text:p>
          </table:table-cell>
          <table:table-cell office:value-type="string">
            <text:p>OA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H</text:p>
          </table:table-cell>
          <table:table-cell office:value-type="string">
            <text:p>OA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D</text:p>
          </table:table-cell>
          <table:table-cell office:value-type="string">
            <text:p>OAF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A</text:p>
          </table:table-cell>
          <table:table-cell office:value-type="string">
            <text:p>OA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A</text:p>
          </table:table-cell>
          <table:table-cell office:value-type="string">
            <text:p>OAJ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L</text:p>
          </table:table-cell>
          <table:table-cell office:value-type="string">
            <text:p>OA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H</text:p>
          </table:table-cell>
          <table:table-cell office:value-type="string">
            <text:p>OA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T</text:p>
          </table:table-cell>
          <table:table-cell office:value-type="string">
            <text:p>OA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Z</text:p>
          </table:table-cell>
          <table:table-cell office:value-type="string">
            <text:p>OA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R</text:p>
          </table:table-cell>
          <table:table-cell office:value-type="string">
            <text:p>OA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3</text:p>
          </table:table-cell>
          <table:table-cell office:value-type="string">
            <text:p>OA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I</text:p>
          </table:table-cell>
          <table:table-cell office:value-type="string">
            <text:p>OA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D</text:p>
          </table:table-cell>
          <table:table-cell office:value-type="string">
            <text:p>OAU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J</text:p>
          </table:table-cell>
          <table:table-cell office:value-type="string">
            <text:p>OAZ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H</text:p>
          </table:table-cell>
          <table:table-cell office:value-type="string">
            <text:p>OB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HB</text:p>
          </table:table-cell>
          <table:table-cell office:value-type="string">
            <text:p>OE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F</text:p>
          </table:table-cell>
          <table:table-cell office:value-type="string">
            <text:p>OE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T</text:p>
          </table:table-cell>
          <table:table-cell office:value-type="string">
            <text:p>OE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H</text:p>
          </table:table-cell>
          <table:table-cell office:value-type="string">
            <text:p>OE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M</text:p>
          </table:table-cell>
          <table:table-cell office:value-type="string">
            <text:p>OE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A</text:p>
          </table:table-cell>
          <table:table-cell office:value-type="string">
            <text:p>OE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WD</text:p>
          </table:table-cell>
          <table:table-cell office:value-type="string">
            <text:p>OE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Z</text:p>
          </table:table-cell>
          <table:table-cell office:value-type="string">
            <text:p>OE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Q</text:p>
          </table:table-cell>
          <table:table-cell office:value-type="string">
            <text:p>OE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Y</text:p>
          </table:table-cell>
          <table:table-cell office:value-type="string">
            <text:p>OE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S</text:p>
          </table:table-cell>
          <table:table-cell office:value-type="string">
            <text:p>OE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ED</text:p>
          </table:table-cell>
          <table:table-cell office:value-type="string">
            <text:p>OE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T</text:p>
          </table:table-cell>
          <table:table-cell office:value-type="string">
            <text:p>OE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X</text:p>
          </table:table-cell>
          <table:table-cell office:value-type="string">
            <text:p>OE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D</text:p>
          </table:table-cell>
          <table:table-cell office:value-type="string">
            <text:p>OE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M</text:p>
          </table:table-cell>
          <table:table-cell office:value-type="string">
            <text:p>OE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I</text:p>
          </table:table-cell>
          <table:table-cell office:value-type="string">
            <text:p>OE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H</text:p>
          </table:table-cell>
          <table:table-cell office:value-type="string">
            <text:p>OE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H</text:p>
          </table:table-cell>
          <table:table-cell office:value-type="string">
            <text:p>OE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E</text:p>
          </table:table-cell>
          <table:table-cell office:value-type="string">
            <text:p>OE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XN</text:p>
          </table:table-cell>
          <table:table-cell office:value-type="string">
            <text:p>OE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W</text:p>
          </table:table-cell>
          <table:table-cell office:value-type="string">
            <text:p>OE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F</text:p>
          </table:table-cell>
          <table:table-cell office:value-type="string">
            <text:p>OE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F</text:p>
          </table:table-cell>
          <table:table-cell office:value-type="string">
            <text:p>OE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U</text:p>
          </table:table-cell>
          <table:table-cell office:value-type="string">
            <text:p>OE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F</text:p>
          </table:table-cell>
          <table:table-cell office:value-type="string">
            <text:p>OE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I</text:p>
          </table:table-cell>
          <table:table-cell office:value-type="string">
            <text:p>OE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WD</text:p>
          </table:table-cell>
          <table:table-cell office:value-type="string">
            <text:p>OE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JH</text:p>
          </table:table-cell>
          <table:table-cell office:value-type="string">
            <text:p>OEW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B</text:p>
          </table:table-cell>
          <table:table-cell office:value-type="string">
            <text:p>OE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D</text:p>
          </table:table-cell>
          <table:table-cell office:value-type="string">
            <text:p>OI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MJ</text:p>
          </table:table-cell>
          <table:table-cell office:value-type="string">
            <text:p>OI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X</text:p>
          </table:table-cell>
          <table:table-cell office:value-type="string">
            <text:p>OI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WZ</text:p>
          </table:table-cell>
          <table:table-cell office:value-type="string">
            <text:p>OI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Z</text:p>
          </table:table-cell>
          <table:table-cell office:value-type="string">
            <text:p>OI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R</text:p>
          </table:table-cell>
          <table:table-cell office:value-type="string">
            <text:p>OI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H</text:p>
          </table:table-cell>
          <table:table-cell office:value-type="string">
            <text:p>OI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H</text:p>
          </table:table-cell>
          <table:table-cell office:value-type="string">
            <text:p>OI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U</text:p>
          </table:table-cell>
          <table:table-cell office:value-type="string">
            <text:p>OI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H</text:p>
          </table:table-cell>
          <table:table-cell office:value-type="string">
            <text:p>OI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IL</text:p>
          </table:table-cell>
          <table:table-cell office:value-type="string">
            <text:p>OI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D</text:p>
          </table:table-cell>
          <table:table-cell office:value-type="string">
            <text:p>OI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G</text:p>
          </table:table-cell>
          <table:table-cell office:value-type="string">
            <text:p>OI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FN</text:p>
          </table:table-cell>
          <table:table-cell office:value-type="string">
            <text:p>OI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QD</text:p>
          </table:table-cell>
          <table:table-cell office:value-type="string">
            <text:p>OI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S</text:p>
          </table:table-cell>
          <table:table-cell office:value-type="string">
            <text:p>OI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M</text:p>
          </table:table-cell>
          <table:table-cell office:value-type="string">
            <text:p>OI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A</text:p>
          </table:table-cell>
          <table:table-cell office:value-type="string">
            <text:p>OII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R</text:p>
          </table:table-cell>
          <table:table-cell office:value-type="string">
            <text:p>OI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K</text:p>
          </table:table-cell>
          <table:table-cell office:value-type="string">
            <text:p>OI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D</text:p>
          </table:table-cell>
          <table:table-cell office:value-type="string">
            <text:p>OI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R</text:p>
          </table:table-cell>
          <table:table-cell office:value-type="string">
            <text:p>OI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R</text:p>
          </table:table-cell>
          <table:table-cell office:value-type="string">
            <text:p>OI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JN</text:p>
          </table:table-cell>
          <table:table-cell office:value-type="string">
            <text:p>OI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BJ</text:p>
          </table:table-cell>
          <table:table-cell office:value-type="string">
            <text:p>OI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D</text:p>
          </table:table-cell>
          <table:table-cell office:value-type="string">
            <text:p>OI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B</text:p>
          </table:table-cell>
          <table:table-cell office:value-type="string">
            <text:p>OI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Z</text:p>
          </table:table-cell>
          <table:table-cell office:value-type="string">
            <text:p>OI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T</text:p>
          </table:table-cell>
          <table:table-cell office:value-type="string">
            <text:p>OI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H</text:p>
          </table:table-cell>
          <table:table-cell office:value-type="string">
            <text:p>OI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ZR</text:p>
          </table:table-cell>
          <table:table-cell office:value-type="string">
            <text:p>OI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Y</text:p>
          </table:table-cell>
          <table:table-cell office:value-type="string">
            <text:p>OIN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R</text:p>
          </table:table-cell>
          <table:table-cell office:value-type="string">
            <text:p>OI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Z</text:p>
          </table:table-cell>
          <table:table-cell office:value-type="string">
            <text:p>OI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S</text:p>
          </table:table-cell>
          <table:table-cell office:value-type="string">
            <text:p>OI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U</text:p>
          </table:table-cell>
          <table:table-cell office:value-type="string">
            <text:p>OI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P</text:p>
          </table:table-cell>
          <table:table-cell office:value-type="string">
            <text:p>OI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FQ</text:p>
          </table:table-cell>
          <table:table-cell office:value-type="string">
            <text:p>OI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H</text:p>
          </table:table-cell>
          <table:table-cell office:value-type="string">
            <text:p>OI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Z</text:p>
          </table:table-cell>
          <table:table-cell office:value-type="string">
            <text:p>OI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D</text:p>
          </table:table-cell>
          <table:table-cell office:value-type="string">
            <text:p>OI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Z</text:p>
          </table:table-cell>
          <table:table-cell office:value-type="string">
            <text:p>OIZ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BR</text:p>
          </table:table-cell>
          <table:table-cell office:value-type="string">
            <text:p>OIZ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H</text:p>
          </table:table-cell>
          <table:table-cell office:value-type="string">
            <text:p>OIZ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M</text:p>
          </table:table-cell>
          <table:table-cell office:value-type="string">
            <text:p>OJA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J</text:p>
          </table:table-cell>
          <table:table-cell office:value-type="string">
            <text:p>OJ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J</text:p>
          </table:table-cell>
          <table:table-cell office:value-type="string">
            <text:p>OJA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F</text:p>
          </table:table-cell>
          <table:table-cell office:value-type="string">
            <text:p>OJ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IJ</text:p>
          </table:table-cell>
          <table:table-cell office:value-type="string">
            <text:p>OKA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I</text:p>
          </table:table-cell>
          <table:table-cell office:value-type="string">
            <text:p>OK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Y</text:p>
          </table:table-cell>
          <table:table-cell office:value-type="string">
            <text:p>OL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H</text:p>
          </table:table-cell>
          <table:table-cell office:value-type="string">
            <text:p>OM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I</text:p>
          </table:table-cell>
          <table:table-cell office:value-type="string">
            <text:p>OM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N</text:p>
          </table:table-cell>
          <table:table-cell office:value-type="string">
            <text:p>OM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SB</text:p>
          </table:table-cell>
          <table:table-cell office:value-type="string">
            <text:p>OM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XB</text:p>
          </table:table-cell>
          <table:table-cell office:value-type="string">
            <text:p>OM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D</text:p>
          </table:table-cell>
          <table:table-cell office:value-type="string">
            <text:p>OM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WC</text:p>
          </table:table-cell>
          <table:table-cell office:value-type="string">
            <text:p>OM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JR</text:p>
          </table:table-cell>
          <table:table-cell office:value-type="string">
            <text:p>OMF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KT</text:p>
          </table:table-cell>
          <table:table-cell office:value-type="string">
            <text:p>OM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J</text:p>
          </table:table-cell>
          <table:table-cell office:value-type="string">
            <text:p>OM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S</text:p>
          </table:table-cell>
          <table:table-cell office:value-type="string">
            <text:p>OO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H</text:p>
          </table:table-cell>
          <table:table-cell office:value-type="string">
            <text:p>OO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T</text:p>
          </table:table-cell>
          <table:table-cell office:value-type="string">
            <text:p>OO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L</text:p>
          </table:table-cell>
          <table:table-cell office:value-type="string">
            <text:p>OO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HS</text:p>
          </table:table-cell>
          <table:table-cell office:value-type="string">
            <text:p>OO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H</text:p>
          </table:table-cell>
          <table:table-cell office:value-type="string">
            <text:p>OO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P</text:p>
          </table:table-cell>
          <table:table-cell office:value-type="string">
            <text:p>OP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V</text:p>
          </table:table-cell>
          <table:table-cell office:value-type="string">
            <text:p>OPB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L</text:p>
          </table:table-cell>
          <table:table-cell office:value-type="string">
            <text:p>OP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A</text:p>
          </table:table-cell>
          <table:table-cell office:value-type="string">
            <text:p>OP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A</text:p>
          </table:table-cell>
          <table:table-cell office:value-type="string">
            <text:p>OP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K</text:p>
          </table:table-cell>
          <table:table-cell office:value-type="string">
            <text:p>OPD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P</text:p>
          </table:table-cell>
          <table:table-cell office:value-type="string">
            <text:p>OP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D</text:p>
          </table:table-cell>
          <table:table-cell office:value-type="string">
            <text:p>OP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L</text:p>
          </table:table-cell>
          <table:table-cell office:value-type="string">
            <text:p>OP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W</text:p>
          </table:table-cell>
          <table:table-cell office:value-type="string">
            <text:p>OPJ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I</text:p>
          </table:table-cell>
          <table:table-cell office:value-type="string">
            <text:p>OP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D</text:p>
          </table:table-cell>
          <table:table-cell office:value-type="string">
            <text:p>OP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D</text:p>
          </table:table-cell>
          <table:table-cell office:value-type="string">
            <text:p>OPK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E</text:p>
          </table:table-cell>
          <table:table-cell office:value-type="string">
            <text:p>OP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G</text:p>
          </table:table-cell>
          <table:table-cell office:value-type="string">
            <text:p>OP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D</text:p>
          </table:table-cell>
          <table:table-cell office:value-type="string">
            <text:p>OP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D</text:p>
          </table:table-cell>
          <table:table-cell office:value-type="string">
            <text:p>OP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G</text:p>
          </table:table-cell>
          <table:table-cell office:value-type="string">
            <text:p>OP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X</text:p>
          </table:table-cell>
          <table:table-cell office:value-type="string">
            <text:p>OP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S</text:p>
          </table:table-cell>
          <table:table-cell office:value-type="string">
            <text:p>OPN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W</text:p>
          </table:table-cell>
          <table:table-cell office:value-type="string">
            <text:p>OP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J</text:p>
          </table:table-cell>
          <table:table-cell office:value-type="string">
            <text:p>OP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JG</text:p>
          </table:table-cell>
          <table:table-cell office:value-type="string">
            <text:p>OP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I</text:p>
          </table:table-cell>
          <table:table-cell office:value-type="string">
            <text:p>OP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W</text:p>
          </table:table-cell>
          <table:table-cell office:value-type="string">
            <text:p>OP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ET</text:p>
          </table:table-cell>
          <table:table-cell office:value-type="string">
            <text:p>OP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YK</text:p>
          </table:table-cell>
          <table:table-cell office:value-type="string">
            <text:p>OP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B</text:p>
          </table:table-cell>
          <table:table-cell office:value-type="string">
            <text:p>OP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Z</text:p>
          </table:table-cell>
          <table:table-cell office:value-type="string">
            <text:p>OP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U</text:p>
          </table:table-cell>
          <table:table-cell office:value-type="string">
            <text:p>OP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Z</text:p>
          </table:table-cell>
          <table:table-cell office:value-type="string">
            <text:p>OP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W</text:p>
          </table:table-cell>
          <table:table-cell office:value-type="string">
            <text:p>OP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I</text:p>
          </table:table-cell>
          <table:table-cell office:value-type="string">
            <text:p>OP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T</text:p>
          </table:table-cell>
          <table:table-cell office:value-type="string">
            <text:p>OP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T</text:p>
          </table:table-cell>
          <table:table-cell office:value-type="string">
            <text:p>OP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L</text:p>
          </table:table-cell>
          <table:table-cell office:value-type="string">
            <text:p>OP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ZS</text:p>
          </table:table-cell>
          <table:table-cell office:value-type="string">
            <text:p>OP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N</text:p>
          </table:table-cell>
          <table:table-cell office:value-type="string">
            <text:p>OP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K</text:p>
          </table:table-cell>
          <table:table-cell office:value-type="string">
            <text:p>OP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H</text:p>
          </table:table-cell>
          <table:table-cell office:value-type="string">
            <text:p>OPZ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W</text:p>
          </table:table-cell>
          <table:table-cell office:value-type="string">
            <text:p>OR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B</text:p>
          </table:table-cell>
          <table:table-cell office:value-type="string">
            <text:p>OR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L</text:p>
          </table:table-cell>
          <table:table-cell office:value-type="string">
            <text:p>OR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K</text:p>
          </table:table-cell>
          <table:table-cell office:value-type="string">
            <text:p>OR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R</text:p>
          </table:table-cell>
          <table:table-cell office:value-type="string">
            <text:p>OR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JF</text:p>
          </table:table-cell>
          <table:table-cell office:value-type="string">
            <text:p>OR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QW</text:p>
          </table:table-cell>
          <table:table-cell office:value-type="string">
            <text:p>ORQ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U</text:p>
          </table:table-cell>
          <table:table-cell office:value-type="string">
            <text:p>OR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P</text:p>
          </table:table-cell>
          <table:table-cell office:value-type="string">
            <text:p>OS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M</text:p>
          </table:table-cell>
          <table:table-cell office:value-type="string">
            <text:p>OSD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Z</text:p>
          </table:table-cell>
          <table:table-cell office:value-type="string">
            <text:p>OSD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C</text:p>
          </table:table-cell>
          <table:table-cell office:value-type="string">
            <text:p>OS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K</text:p>
          </table:table-cell>
          <table:table-cell office:value-type="string">
            <text:p>OS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S</text:p>
          </table:table-cell>
          <table:table-cell office:value-type="string">
            <text:p>OS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UD</text:p>
          </table:table-cell>
          <table:table-cell office:value-type="string">
            <text:p>OT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E</text:p>
          </table:table-cell>
          <table:table-cell office:value-type="string">
            <text:p>OY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K</text:p>
          </table:table-cell>
          <table:table-cell office:value-type="string">
            <text:p>OY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N</text:p>
          </table:table-cell>
          <table:table-cell office:value-type="string">
            <text:p>OY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Y</text:p>
          </table:table-cell>
          <table:table-cell office:value-type="string">
            <text:p>OY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D</text:p>
          </table:table-cell>
          <table:table-cell office:value-type="string">
            <text:p>OY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Y</text:p>
          </table:table-cell>
          <table:table-cell office:value-type="string">
            <text:p>OY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H</text:p>
          </table:table-cell>
          <table:table-cell office:value-type="string">
            <text:p>OY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T</text:p>
          </table:table-cell>
          <table:table-cell office:value-type="string">
            <text:p>OYS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XF</text:p>
          </table:table-cell>
          <table:table-cell office:value-type="string">
            <text:p>OY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I</text:p>
          </table:table-cell>
          <table:table-cell office:value-type="string">
            <text:p>OY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B</text:p>
          </table:table-cell>
          <table:table-cell office:value-type="string">
            <text:p>PA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L</text:p>
          </table:table-cell>
          <table:table-cell office:value-type="string">
            <text:p>PA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Q</text:p>
          </table:table-cell>
          <table:table-cell office:value-type="string">
            <text:p>PAA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I</text:p>
          </table:table-cell>
          <table:table-cell office:value-type="string">
            <text:p>PA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T</text:p>
          </table:table-cell>
          <table:table-cell office:value-type="string">
            <text:p>PA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G</text:p>
          </table:table-cell>
          <table:table-cell office:value-type="string">
            <text:p>PA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C</text:p>
          </table:table-cell>
          <table:table-cell office:value-type="string">
            <text:p>PA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X</text:p>
          </table:table-cell>
          <table:table-cell office:value-type="string">
            <text:p>PA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W</text:p>
          </table:table-cell>
          <table:table-cell office:value-type="string">
            <text:p>PA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T</text:p>
          </table:table-cell>
          <table:table-cell office:value-type="string">
            <text:p>PA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V</text:p>
          </table:table-cell>
          <table:table-cell office:value-type="string">
            <text:p>PA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B</text:p>
          </table:table-cell>
          <table:table-cell office:value-type="string">
            <text:p>PA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M</text:p>
          </table:table-cell>
          <table:table-cell office:value-type="string">
            <text:p>PA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K</text:p>
          </table:table-cell>
          <table:table-cell office:value-type="string">
            <text:p>PA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F</text:p>
          </table:table-cell>
          <table:table-cell office:value-type="string">
            <text:p>PA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84</text:p>
          </table:table-cell>
          <table:table-cell office:value-type="string">
            <text:p>PA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M</text:p>
          </table:table-cell>
          <table:table-cell office:value-type="string">
            <text:p>PA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C</text:p>
          </table:table-cell>
          <table:table-cell office:value-type="string">
            <text:p>PA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V</text:p>
          </table:table-cell>
          <table:table-cell office:value-type="string">
            <text:p>PA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T</text:p>
          </table:table-cell>
          <table:table-cell office:value-type="string">
            <text:p>PA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F</text:p>
          </table:table-cell>
          <table:table-cell office:value-type="string">
            <text:p>PA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G</text:p>
          </table:table-cell>
          <table:table-cell office:value-type="string">
            <text:p>PAD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K</text:p>
          </table:table-cell>
          <table:table-cell office:value-type="string">
            <text:p>PAD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G</text:p>
          </table:table-cell>
          <table:table-cell office:value-type="string">
            <text:p>PA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L</text:p>
          </table:table-cell>
          <table:table-cell office:value-type="string">
            <text:p>PA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Q</text:p>
          </table:table-cell>
          <table:table-cell office:value-type="string">
            <text:p>PAD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T</text:p>
          </table:table-cell>
          <table:table-cell office:value-type="string">
            <text:p>PA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H</text:p>
          </table:table-cell>
          <table:table-cell office:value-type="string">
            <text:p>PA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F</text:p>
          </table:table-cell>
          <table:table-cell office:value-type="string">
            <text:p>PAE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EK</text:p>
          </table:table-cell>
          <table:table-cell office:value-type="string">
            <text:p>PA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AA</text:p>
          </table:table-cell>
          <table:table-cell office:value-type="string">
            <text:p>PAE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HM</text:p>
          </table:table-cell>
          <table:table-cell office:value-type="string">
            <text:p>PAE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IL</text:p>
          </table:table-cell>
          <table:table-cell office:value-type="string">
            <text:p>PAE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V</text:p>
          </table:table-cell>
          <table:table-cell office:value-type="string">
            <text:p>PA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K</text:p>
          </table:table-cell>
          <table:table-cell office:value-type="string">
            <text:p>PA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A</text:p>
          </table:table-cell>
          <table:table-cell office:value-type="string">
            <text:p>PA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I</text:p>
          </table:table-cell>
          <table:table-cell office:value-type="string">
            <text:p>PA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K</text:p>
          </table:table-cell>
          <table:table-cell office:value-type="string">
            <text:p>PA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E</text:p>
          </table:table-cell>
          <table:table-cell office:value-type="string">
            <text:p>PA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L</text:p>
          </table:table-cell>
          <table:table-cell office:value-type="string">
            <text:p>PA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N</text:p>
          </table:table-cell>
          <table:table-cell office:value-type="string">
            <text:p>PA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IB</text:p>
          </table:table-cell>
          <table:table-cell office:value-type="string">
            <text:p>PA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L</text:p>
          </table:table-cell>
          <table:table-cell office:value-type="string">
            <text:p>PA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K</text:p>
          </table:table-cell>
          <table:table-cell office:value-type="string">
            <text:p>PA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G</text:p>
          </table:table-cell>
          <table:table-cell office:value-type="string">
            <text:p>PAG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KN</text:p>
          </table:table-cell>
          <table:table-cell office:value-type="string">
            <text:p>PA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V</text:p>
          </table:table-cell>
          <table:table-cell office:value-type="string">
            <text:p>PA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M</text:p>
          </table:table-cell>
          <table:table-cell office:value-type="string">
            <text:p>PA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N</text:p>
          </table:table-cell>
          <table:table-cell office:value-type="string">
            <text:p>PA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ST</text:p>
          </table:table-cell>
          <table:table-cell office:value-type="string">
            <text:p>PA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ME</text:p>
          </table:table-cell>
          <table:table-cell office:value-type="string">
            <text:p>PA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Y</text:p>
          </table:table-cell>
          <table:table-cell office:value-type="string">
            <text:p>PA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CR</text:p>
          </table:table-cell>
          <table:table-cell office:value-type="string">
            <text:p>PA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L</text:p>
          </table:table-cell>
          <table:table-cell office:value-type="string">
            <text:p>PA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S</text:p>
          </table:table-cell>
          <table:table-cell office:value-type="string">
            <text:p>PA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M</text:p>
          </table:table-cell>
          <table:table-cell office:value-type="string">
            <text:p>PA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PB</text:p>
          </table:table-cell>
          <table:table-cell office:value-type="string">
            <text:p>PAH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S</text:p>
          </table:table-cell>
          <table:table-cell office:value-type="string">
            <text:p>PA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B</text:p>
          </table:table-cell>
          <table:table-cell office:value-type="string">
            <text:p>PAH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X</text:p>
          </table:table-cell>
          <table:table-cell office:value-type="string">
            <text:p>PAH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G</text:p>
          </table:table-cell>
          <table:table-cell office:value-type="string">
            <text:p>PA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G</text:p>
          </table:table-cell>
          <table:table-cell office:value-type="string">
            <text:p>PAI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X</text:p>
          </table:table-cell>
          <table:table-cell office:value-type="string">
            <text:p>PA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N</text:p>
          </table:table-cell>
          <table:table-cell office:value-type="string">
            <text:p>PAI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I</text:p>
          </table:table-cell>
          <table:table-cell office:value-type="string">
            <text:p>PAI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O</text:p>
          </table:table-cell>
          <table:table-cell office:value-type="string">
            <text:p>PA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L</text:p>
          </table:table-cell>
          <table:table-cell office:value-type="string">
            <text:p>PAI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A</text:p>
          </table:table-cell>
          <table:table-cell office:value-type="string">
            <text:p>PAI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NU</text:p>
          </table:table-cell>
          <table:table-cell office:value-type="string">
            <text:p>PA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K</text:p>
          </table:table-cell>
          <table:table-cell office:value-type="string">
            <text:p>PAJ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FP</text:p>
          </table:table-cell>
          <table:table-cell office:value-type="string">
            <text:p>PA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K</text:p>
          </table:table-cell>
          <table:table-cell office:value-type="string">
            <text:p>PAK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PN</text:p>
          </table:table-cell>
          <table:table-cell office:value-type="string">
            <text:p>PA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A</text:p>
          </table:table-cell>
          <table:table-cell office:value-type="string">
            <text:p>PA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N</text:p>
          </table:table-cell>
          <table:table-cell office:value-type="string">
            <text:p>PA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P</text:p>
          </table:table-cell>
          <table:table-cell office:value-type="string">
            <text:p>PA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N</text:p>
          </table:table-cell>
          <table:table-cell office:value-type="string">
            <text:p>PA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UK</text:p>
          </table:table-cell>
          <table:table-cell office:value-type="string">
            <text:p>PA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L</text:p>
          </table:table-cell>
          <table:table-cell office:value-type="string">
            <text:p>PA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W</text:p>
          </table:table-cell>
          <table:table-cell office:value-type="string">
            <text:p>PA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K</text:p>
          </table:table-cell>
          <table:table-cell office:value-type="string">
            <text:p>PA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N</text:p>
          </table:table-cell>
          <table:table-cell office:value-type="string">
            <text:p>PA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G</text:p>
          </table:table-cell>
          <table:table-cell office:value-type="string">
            <text:p>PA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D</text:p>
          </table:table-cell>
          <table:table-cell office:value-type="string">
            <text:p>PA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R</text:p>
          </table:table-cell>
          <table:table-cell office:value-type="string">
            <text:p>PA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O</text:p>
          </table:table-cell>
          <table:table-cell office:value-type="string">
            <text:p>PA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G</text:p>
          </table:table-cell>
          <table:table-cell office:value-type="string">
            <text:p>PA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M</text:p>
          </table:table-cell>
          <table:table-cell office:value-type="string">
            <text:p>PA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K</text:p>
          </table:table-cell>
          <table:table-cell office:value-type="string">
            <text:p>PA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Y</text:p>
          </table:table-cell>
          <table:table-cell office:value-type="string">
            <text:p>PA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M</text:p>
          </table:table-cell>
          <table:table-cell office:value-type="string">
            <text:p>PA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U</text:p>
          </table:table-cell>
          <table:table-cell office:value-type="string">
            <text:p>PA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I</text:p>
          </table:table-cell>
          <table:table-cell office:value-type="string">
            <text:p>PA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U</text:p>
          </table:table-cell>
          <table:table-cell office:value-type="string">
            <text:p>PA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A</text:p>
          </table:table-cell>
          <table:table-cell office:value-type="string">
            <text:p>PA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C</text:p>
          </table:table-cell>
          <table:table-cell office:value-type="string">
            <text:p>PA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I</text:p>
          </table:table-cell>
          <table:table-cell office:value-type="string">
            <text:p>PA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N</text:p>
          </table:table-cell>
          <table:table-cell office:value-type="string">
            <text:p>PA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L</text:p>
          </table:table-cell>
          <table:table-cell office:value-type="string">
            <text:p>PA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R</text:p>
          </table:table-cell>
          <table:table-cell office:value-type="string">
            <text:p>PA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N</text:p>
          </table:table-cell>
          <table:table-cell office:value-type="string">
            <text:p>PA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L</text:p>
          </table:table-cell>
          <table:table-cell office:value-type="string">
            <text:p>PA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V</text:p>
          </table:table-cell>
          <table:table-cell office:value-type="string">
            <text:p>PA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W</text:p>
          </table:table-cell>
          <table:table-cell office:value-type="string">
            <text:p>PA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U</text:p>
          </table:table-cell>
          <table:table-cell office:value-type="string">
            <text:p>PA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H</text:p>
          </table:table-cell>
          <table:table-cell office:value-type="string">
            <text:p>PA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E</text:p>
          </table:table-cell>
          <table:table-cell office:value-type="string">
            <text:p>PA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OK</text:p>
          </table:table-cell>
          <table:table-cell office:value-type="string">
            <text:p>PA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T</text:p>
          </table:table-cell>
          <table:table-cell office:value-type="string">
            <text:p>PA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Z</text:p>
          </table:table-cell>
          <table:table-cell office:value-type="string">
            <text:p>PA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G</text:p>
          </table:table-cell>
          <table:table-cell office:value-type="string">
            <text:p>PA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G</text:p>
          </table:table-cell>
          <table:table-cell office:value-type="string">
            <text:p>PA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PV</text:p>
          </table:table-cell>
          <table:table-cell office:value-type="string">
            <text:p>PA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G</text:p>
          </table:table-cell>
          <table:table-cell office:value-type="string">
            <text:p>PA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H</text:p>
          </table:table-cell>
          <table:table-cell office:value-type="string">
            <text:p>PA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A</text:p>
          </table:table-cell>
          <table:table-cell office:value-type="string">
            <text:p>PA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U</text:p>
          </table:table-cell>
          <table:table-cell office:value-type="string">
            <text:p>PA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P</text:p>
          </table:table-cell>
          <table:table-cell office:value-type="string">
            <text:p>PA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C</text:p>
          </table:table-cell>
          <table:table-cell office:value-type="string">
            <text:p>PA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C</text:p>
          </table:table-cell>
          <table:table-cell office:value-type="string">
            <text:p>PAQ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N</text:p>
          </table:table-cell>
          <table:table-cell office:value-type="string">
            <text:p>PAQ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I</text:p>
          </table:table-cell>
          <table:table-cell office:value-type="string">
            <text:p>PA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C</text:p>
          </table:table-cell>
          <table:table-cell office:value-type="string">
            <text:p>PA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H</text:p>
          </table:table-cell>
          <table:table-cell office:value-type="string">
            <text:p>PA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Y</text:p>
          </table:table-cell>
          <table:table-cell office:value-type="string">
            <text:p>PA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A</text:p>
          </table:table-cell>
          <table:table-cell office:value-type="string">
            <text:p>PA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C</text:p>
          </table:table-cell>
          <table:table-cell office:value-type="string">
            <text:p>PA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P</text:p>
          </table:table-cell>
          <table:table-cell office:value-type="string">
            <text:p>PA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H</text:p>
          </table:table-cell>
          <table:table-cell office:value-type="string">
            <text:p>PA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T</text:p>
          </table:table-cell>
          <table:table-cell office:value-type="string">
            <text:p>PA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LK</text:p>
          </table:table-cell>
          <table:table-cell office:value-type="string">
            <text:p>PA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Q</text:p>
          </table:table-cell>
          <table:table-cell office:value-type="string">
            <text:p>PA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M</text:p>
          </table:table-cell>
          <table:table-cell office:value-type="string">
            <text:p>PA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P</text:p>
          </table:table-cell>
          <table:table-cell office:value-type="string">
            <text:p>PA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W</text:p>
          </table:table-cell>
          <table:table-cell office:value-type="string">
            <text:p>PA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Q</text:p>
          </table:table-cell>
          <table:table-cell office:value-type="string">
            <text:p>PAS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C</text:p>
          </table:table-cell>
          <table:table-cell office:value-type="string">
            <text:p>PA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A</text:p>
          </table:table-cell>
          <table:table-cell office:value-type="string">
            <text:p>PA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G</text:p>
          </table:table-cell>
          <table:table-cell office:value-type="string">
            <text:p>PA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A</text:p>
          </table:table-cell>
          <table:table-cell office:value-type="string">
            <text:p>PAT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J</text:p>
          </table:table-cell>
          <table:table-cell office:value-type="string">
            <text:p>PA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K</text:p>
          </table:table-cell>
          <table:table-cell office:value-type="string">
            <text:p>PAT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K</text:p>
          </table:table-cell>
          <table:table-cell office:value-type="string">
            <text:p>PA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K</text:p>
          </table:table-cell>
          <table:table-cell office:value-type="string">
            <text:p>PA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K</text:p>
          </table:table-cell>
          <table:table-cell office:value-type="string">
            <text:p>PA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C</text:p>
          </table:table-cell>
          <table:table-cell office:value-type="string">
            <text:p>PA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Z</text:p>
          </table:table-cell>
          <table:table-cell office:value-type="string">
            <text:p>PA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EE</text:p>
          </table:table-cell>
          <table:table-cell office:value-type="string">
            <text:p>PAV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L</text:p>
          </table:table-cell>
          <table:table-cell office:value-type="string">
            <text:p>PA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BQ</text:p>
          </table:table-cell>
          <table:table-cell office:value-type="string">
            <text:p>PA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D</text:p>
          </table:table-cell>
          <table:table-cell office:value-type="string">
            <text:p>PA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G</text:p>
          </table:table-cell>
          <table:table-cell office:value-type="string">
            <text:p>PA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N</text:p>
          </table:table-cell>
          <table:table-cell office:value-type="string">
            <text:p>PA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O</text:p>
          </table:table-cell>
          <table:table-cell office:value-type="string">
            <text:p>PAW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K</text:p>
          </table:table-cell>
          <table:table-cell office:value-type="string">
            <text:p>PA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WA</text:p>
          </table:table-cell>
          <table:table-cell office:value-type="string">
            <text:p>PA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K</text:p>
          </table:table-cell>
          <table:table-cell office:value-type="string">
            <text:p>PA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S</text:p>
          </table:table-cell>
          <table:table-cell office:value-type="string">
            <text:p>PCI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I</text:p>
          </table:table-cell>
          <table:table-cell office:value-type="string">
            <text:p>PF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T</text:p>
          </table:table-cell>
          <table:table-cell office:value-type="string">
            <text:p>PF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N</text:p>
          </table:table-cell>
          <table:table-cell office:value-type="string">
            <text:p>PF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I</text:p>
          </table:table-cell>
          <table:table-cell office:value-type="string">
            <text:p>PF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K</text:p>
          </table:table-cell>
          <table:table-cell office:value-type="string">
            <text:p>PF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T</text:p>
          </table:table-cell>
          <table:table-cell office:value-type="string">
            <text:p>PF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S</text:p>
          </table:table-cell>
          <table:table-cell office:value-type="string">
            <text:p>PF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U</text:p>
          </table:table-cell>
          <table:table-cell office:value-type="string">
            <text:p>PF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T</text:p>
          </table:table-cell>
          <table:table-cell office:value-type="string">
            <text:p>PF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V</text:p>
          </table:table-cell>
          <table:table-cell office:value-type="string">
            <text:p>PF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K</text:p>
          </table:table-cell>
          <table:table-cell office:value-type="string">
            <text:p>PF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J</text:p>
          </table:table-cell>
          <table:table-cell office:value-type="string">
            <text:p>PF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N</text:p>
          </table:table-cell>
          <table:table-cell office:value-type="string">
            <text:p>PF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YU</text:p>
          </table:table-cell>
          <table:table-cell office:value-type="string">
            <text:p>PFY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P</text:p>
          </table:table-cell>
          <table:table-cell office:value-type="string">
            <text:p>PG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N</text:p>
          </table:table-cell>
          <table:table-cell office:value-type="string">
            <text:p>PG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M</text:p>
          </table:table-cell>
          <table:table-cell office:value-type="string">
            <text:p>PG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M</text:p>
          </table:table-cell>
          <table:table-cell office:value-type="string">
            <text:p>PGU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Q</text:p>
          </table:table-cell>
          <table:table-cell office:value-type="string">
            <text:p>PG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H</text:p>
          </table:table-cell>
          <table:table-cell office:value-type="string">
            <text:p>PH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H</text:p>
          </table:table-cell>
          <table:table-cell office:value-type="string">
            <text:p>PH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HI</text:p>
          </table:table-cell>
          <table:table-cell office:value-type="string">
            <text:p>PH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M</text:p>
          </table:table-cell>
          <table:table-cell office:value-type="string">
            <text:p>PH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HM</text:p>
          </table:table-cell>
          <table:table-cell office:value-type="string">
            <text:p>PHJ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A</text:p>
          </table:table-cell>
          <table:table-cell office:value-type="string">
            <text:p>PH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H</text:p>
          </table:table-cell>
          <table:table-cell office:value-type="string">
            <text:p>PH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P</text:p>
          </table:table-cell>
          <table:table-cell office:value-type="string">
            <text:p>PH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K</text:p>
          </table:table-cell>
          <table:table-cell office:value-type="string">
            <text:p>PH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E</text:p>
          </table:table-cell>
          <table:table-cell office:value-type="string">
            <text:p>PH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F</text:p>
          </table:table-cell>
          <table:table-cell office:value-type="string">
            <text:p>PH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L</text:p>
          </table:table-cell>
          <table:table-cell office:value-type="string">
            <text:p>PH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Y</text:p>
          </table:table-cell>
          <table:table-cell office:value-type="string">
            <text:p>PH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G</text:p>
          </table:table-cell>
          <table:table-cell office:value-type="string">
            <text:p>PHO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F</text:p>
          </table:table-cell>
          <table:table-cell office:value-type="string">
            <text:p>PH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TO</text:p>
          </table:table-cell>
          <table:table-cell office:value-type="string">
            <text:p>PH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PP</text:p>
          </table:table-cell>
          <table:table-cell office:value-type="string">
            <text:p>PHU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N</text:p>
          </table:table-cell>
          <table:table-cell office:value-type="string">
            <text:p>PJ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T</text:p>
          </table:table-cell>
          <table:table-cell office:value-type="string">
            <text:p>PK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J</text:p>
          </table:table-cell>
          <table:table-cell office:value-type="string">
            <text:p>PK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I</text:p>
          </table:table-cell>
          <table:table-cell office:value-type="string">
            <text:p>PK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A</text:p>
          </table:table-cell>
          <table:table-cell office:value-type="string">
            <text:p>PK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I</text:p>
          </table:table-cell>
          <table:table-cell office:value-type="string">
            <text:p>PL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Y</text:p>
          </table:table-cell>
          <table:table-cell office:value-type="string">
            <text:p>PM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Z</text:p>
          </table:table-cell>
          <table:table-cell office:value-type="string">
            <text:p>PPI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K</text:p>
          </table:table-cell>
          <table:table-cell office:value-type="string">
            <text:p>PT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I</text:p>
          </table:table-cell>
          <table:table-cell office:value-type="string">
            <text:p>PT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R</text:p>
          </table:table-cell>
          <table:table-cell office:value-type="string">
            <text:p>PT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A</text:p>
          </table:table-cell>
          <table:table-cell office:value-type="string">
            <text:p>PT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AP</text:p>
          </table:table-cell>
          <table:table-cell office:value-type="string">
            <text:p>PT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WK</text:p>
          </table:table-cell>
          <table:table-cell office:value-type="string">
            <text:p>PW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O</text:p>
          </table:table-cell>
          <table:table-cell office:value-type="string">
            <text:p>Q5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H</text:p>
          </table:table-cell>
          <table:table-cell office:value-type="string">
            <text:p>RC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N</text:p>
          </table:table-cell>
          <table:table-cell office:value-type="string">
            <text:p>RCF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T</text:p>
          </table:table-cell>
          <table:table-cell office:value-type="string">
            <text:p>RC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I</text:p>
          </table:table-cell>
          <table:table-cell office:value-type="string">
            <text:p>RC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H</text:p>
          </table:table-cell>
          <table:table-cell office:value-type="string">
            <text:p>RCK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I</text:p>
          </table:table-cell>
          <table:table-cell office:value-type="string">
            <text:p>RC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CN</text:p>
          </table:table-cell>
          <table:table-cell office:value-type="string">
            <text:p>RC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XG</text:p>
          </table:table-cell>
          <table:table-cell office:value-type="string">
            <text:p>RC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D</text:p>
          </table:table-cell>
          <table:table-cell office:value-type="string">
            <text:p>RC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Q</text:p>
          </table:table-cell>
          <table:table-cell office:value-type="string">
            <text:p>RC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K</text:p>
          </table:table-cell>
          <table:table-cell office:value-type="string">
            <text:p>RC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N</text:p>
          </table:table-cell>
          <table:table-cell office:value-type="string">
            <text:p>RC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G</text:p>
          </table:table-cell>
          <table:table-cell office:value-type="string">
            <text:p>RCQ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F</text:p>
          </table:table-cell>
          <table:table-cell office:value-type="string">
            <text:p>RCS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A</text:p>
          </table:table-cell>
          <table:table-cell office:value-type="string">
            <text:p>RC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E</text:p>
          </table:table-cell>
          <table:table-cell office:value-type="string">
            <text:p>RC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OT</text:p>
          </table:table-cell>
          <table:table-cell office:value-type="string">
            <text:p>RC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N</text:p>
          </table:table-cell>
          <table:table-cell office:value-type="string">
            <text:p>RCY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T</text:p>
          </table:table-cell>
          <table:table-cell office:value-type="string">
            <text:p>RJ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J</text:p>
          </table:table-cell>
          <table:table-cell office:value-type="string">
            <text:p>RJA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BR</text:p>
          </table:table-cell>
          <table:table-cell office:value-type="string">
            <text:p>RJ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WO</text:p>
          </table:table-cell>
          <table:table-cell office:value-type="string">
            <text:p>RJA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X</text:p>
          </table:table-cell>
          <table:table-cell office:value-type="string">
            <text:p>RJ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M</text:p>
          </table:table-cell>
          <table:table-cell office:value-type="string">
            <text:p>RJ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B</text:p>
          </table:table-cell>
          <table:table-cell office:value-type="string">
            <text:p>RJ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W</text:p>
          </table:table-cell>
          <table:table-cell office:value-type="string">
            <text:p>RJ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H</text:p>
          </table:table-cell>
          <table:table-cell office:value-type="string">
            <text:p>RJ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BO</text:p>
          </table:table-cell>
          <table:table-cell office:value-type="string">
            <text:p>RJ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S</text:p>
          </table:table-cell>
          <table:table-cell office:value-type="string">
            <text:p>RJ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D</text:p>
          </table:table-cell>
          <table:table-cell office:value-type="string">
            <text:p>RJ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K</text:p>
          </table:table-cell>
          <table:table-cell office:value-type="string">
            <text:p>RJ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H</text:p>
          </table:table-cell>
          <table:table-cell office:value-type="string">
            <text:p>RJ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B</text:p>
          </table:table-cell>
          <table:table-cell office:value-type="string">
            <text:p>RJ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B</text:p>
          </table:table-cell>
          <table:table-cell office:value-type="string">
            <text:p>RJ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D</text:p>
          </table:table-cell>
          <table:table-cell office:value-type="string">
            <text:p>RJ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J</text:p>
          </table:table-cell>
          <table:table-cell office:value-type="string">
            <text:p>RJ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J</text:p>
          </table:table-cell>
          <table:table-cell office:value-type="string">
            <text:p>RJ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I</text:p>
          </table:table-cell>
          <table:table-cell office:value-type="string">
            <text:p>RJ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BJ</text:p>
          </table:table-cell>
          <table:table-cell office:value-type="string">
            <text:p>RJ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J</text:p>
          </table:table-cell>
          <table:table-cell office:value-type="string">
            <text:p>RJ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E</text:p>
          </table:table-cell>
          <table:table-cell office:value-type="string">
            <text:p>RJ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J</text:p>
          </table:table-cell>
          <table:table-cell office:value-type="string">
            <text:p>RJ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IR</text:p>
          </table:table-cell>
          <table:table-cell office:value-type="string">
            <text:p>RJE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S</text:p>
          </table:table-cell>
          <table:table-cell office:value-type="string">
            <text:p>RJ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M</text:p>
          </table:table-cell>
          <table:table-cell office:value-type="string">
            <text:p>RJF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J</text:p>
          </table:table-cell>
          <table:table-cell office:value-type="string">
            <text:p>RJ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K</text:p>
          </table:table-cell>
          <table:table-cell office:value-type="string">
            <text:p>RJ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E</text:p>
          </table:table-cell>
          <table:table-cell office:value-type="string">
            <text:p>RJF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J</text:p>
          </table:table-cell>
          <table:table-cell office:value-type="string">
            <text:p>RJ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I</text:p>
          </table:table-cell>
          <table:table-cell office:value-type="string">
            <text:p>RJ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IT</text:p>
          </table:table-cell>
          <table:table-cell office:value-type="string">
            <text:p>RJ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J</text:p>
          </table:table-cell>
          <table:table-cell office:value-type="string">
            <text:p>RJ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G</text:p>
          </table:table-cell>
          <table:table-cell office:value-type="string">
            <text:p>RJ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J</text:p>
          </table:table-cell>
          <table:table-cell office:value-type="string">
            <text:p>RJF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S</text:p>
          </table:table-cell>
          <table:table-cell office:value-type="string">
            <text:p>RJF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O</text:p>
          </table:table-cell>
          <table:table-cell office:value-type="string">
            <text:p>RJ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J</text:p>
          </table:table-cell>
          <table:table-cell office:value-type="string">
            <text:p>RJ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X</text:p>
          </table:table-cell>
          <table:table-cell office:value-type="string">
            <text:p>RJ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N</text:p>
          </table:table-cell>
          <table:table-cell office:value-type="string">
            <text:p>RJ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KM</text:p>
          </table:table-cell>
          <table:table-cell office:value-type="string">
            <text:p>RJ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Q</text:p>
          </table:table-cell>
          <table:table-cell office:value-type="string">
            <text:p>RJ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I</text:p>
          </table:table-cell>
          <table:table-cell office:value-type="string">
            <text:p>RJN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Y</text:p>
          </table:table-cell>
          <table:table-cell office:value-type="string">
            <text:p>RJ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Q</text:p>
          </table:table-cell>
          <table:table-cell office:value-type="string">
            <text:p>RJ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J</text:p>
          </table:table-cell>
          <table:table-cell office:value-type="string">
            <text:p>RJ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J</text:p>
          </table:table-cell>
          <table:table-cell office:value-type="string">
            <text:p>RJ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ZO</text:p>
          </table:table-cell>
          <table:table-cell office:value-type="string">
            <text:p>RJ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GJ</text:p>
          </table:table-cell>
          <table:table-cell office:value-type="string">
            <text:p>RJ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CZ</text:p>
          </table:table-cell>
          <table:table-cell office:value-type="string">
            <text:p>RJ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J</text:p>
          </table:table-cell>
          <table:table-cell office:value-type="string">
            <text:p>RJ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TM</text:p>
          </table:table-cell>
          <table:table-cell office:value-type="string">
            <text:p>RJ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J</text:p>
          </table:table-cell>
          <table:table-cell office:value-type="string">
            <text:p>RJ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S</text:p>
          </table:table-cell>
          <table:table-cell office:value-type="string">
            <text:p>RJ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K</text:p>
          </table:table-cell>
          <table:table-cell office:value-type="string">
            <text:p>RJ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WJ</text:p>
          </table:table-cell>
          <table:table-cell office:value-type="string">
            <text:p>RJ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J</text:p>
          </table:table-cell>
          <table:table-cell office:value-type="string">
            <text:p>RJ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J</text:p>
          </table:table-cell>
          <table:table-cell office:value-type="string">
            <text:p>RJ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S</text:p>
          </table:table-cell>
          <table:table-cell office:value-type="string">
            <text:p>RJ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KS</text:p>
          </table:table-cell>
          <table:table-cell office:value-type="string">
            <text:p>RJ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A</text:p>
          </table:table-cell>
          <table:table-cell office:value-type="string">
            <text:p>RJ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T</text:p>
          </table:table-cell>
          <table:table-cell office:value-type="string">
            <text:p>RJ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J</text:p>
          </table:table-cell>
          <table:table-cell office:value-type="string">
            <text:p>RJ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IJ</text:p>
          </table:table-cell>
          <table:table-cell office:value-type="string">
            <text:p>RJ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J</text:p>
          </table:table-cell>
          <table:table-cell office:value-type="string">
            <text:p>RJ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J</text:p>
          </table:table-cell>
          <table:table-cell office:value-type="string">
            <text:p>RJ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O</text:p>
          </table:table-cell>
          <table:table-cell office:value-type="string">
            <text:p>RJ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C</text:p>
          </table:table-cell>
          <table:table-cell office:value-type="string">
            <text:p>RJ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IM</text:p>
          </table:table-cell>
          <table:table-cell office:value-type="string">
            <text:p>RJ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E</text:p>
          </table:table-cell>
          <table:table-cell office:value-type="string">
            <text:p>RJT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D</text:p>
          </table:table-cell>
          <table:table-cell office:value-type="string">
            <text:p>RJ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UT</text:p>
          </table:table-cell>
          <table:table-cell office:value-type="string">
            <text:p>RJ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O</text:p>
          </table:table-cell>
          <table:table-cell office:value-type="string">
            <text:p>RJ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X</text:p>
          </table:table-cell>
          <table:table-cell office:value-type="string">
            <text:p>RKJ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J</text:p>
          </table:table-cell>
          <table:table-cell office:value-type="string">
            <text:p>RKJ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V</text:p>
          </table:table-cell>
          <table:table-cell office:value-type="string">
            <text:p>RKJ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K</text:p>
          </table:table-cell>
          <table:table-cell office:value-type="string">
            <text:p>RK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N</text:p>
          </table:table-cell>
          <table:table-cell office:value-type="string">
            <text:p>RKJ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U</text:p>
          </table:table-cell>
          <table:table-cell office:value-type="string">
            <text:p>RKJ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O</text:p>
          </table:table-cell>
          <table:table-cell office:value-type="string">
            <text:p>RK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G</text:p>
          </table:table-cell>
          <table:table-cell office:value-type="string">
            <text:p>RK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JU</text:p>
          </table:table-cell>
          <table:table-cell office:value-type="string">
            <text:p>RK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Y</text:p>
          </table:table-cell>
          <table:table-cell office:value-type="string">
            <text:p>RK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U</text:p>
          </table:table-cell>
          <table:table-cell office:value-type="string">
            <text:p>RK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S</text:p>
          </table:table-cell>
          <table:table-cell office:value-type="string">
            <text:p>RK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N</text:p>
          </table:table-cell>
          <table:table-cell office:value-type="string">
            <text:p>RK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N</text:p>
          </table:table-cell>
          <table:table-cell office:value-type="string">
            <text:p>RK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CN</text:p>
          </table:table-cell>
          <table:table-cell office:value-type="string">
            <text:p>RK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N</text:p>
          </table:table-cell>
          <table:table-cell office:value-type="string">
            <text:p>RK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N</text:p>
          </table:table-cell>
          <table:table-cell office:value-type="string">
            <text:p>RK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P</text:p>
          </table:table-cell>
          <table:table-cell office:value-type="string">
            <text:p>RK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U</text:p>
          </table:table-cell>
          <table:table-cell office:value-type="string">
            <text:p>RK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PO</text:p>
          </table:table-cell>
          <table:table-cell office:value-type="string">
            <text:p>RK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E</text:p>
          </table:table-cell>
          <table:table-cell office:value-type="string">
            <text:p>RK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J</text:p>
          </table:table-cell>
          <table:table-cell office:value-type="string">
            <text:p>RK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EC</text:p>
          </table:table-cell>
          <table:table-cell office:value-type="string">
            <text:p>RKT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A</text:p>
          </table:table-cell>
          <table:table-cell office:value-type="string">
            <text:p>RO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A</text:p>
          </table:table-cell>
          <table:table-cell office:value-type="string">
            <text:p>RO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G</text:p>
          </table:table-cell>
          <table:table-cell office:value-type="string">
            <text:p>ROI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EO</text:p>
          </table:table-cell>
          <table:table-cell office:value-type="string">
            <text:p>RO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JP</text:p>
          </table:table-cell>
          <table:table-cell office:value-type="string">
            <text:p>RO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D</text:p>
          </table:table-cell>
          <table:table-cell office:value-type="string">
            <text:p>RO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Y</text:p>
          </table:table-cell>
          <table:table-cell office:value-type="string">
            <text:p>RO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J</text:p>
          </table:table-cell>
          <table:table-cell office:value-type="string">
            <text:p>RO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EJ</text:p>
          </table:table-cell>
          <table:table-cell office:value-type="string">
            <text:p>RO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R</text:p>
          </table:table-cell>
          <table:table-cell office:value-type="string">
            <text:p>ROR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D</text:p>
          </table:table-cell>
          <table:table-cell office:value-type="string">
            <text:p>RO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I</text:p>
          </table:table-cell>
          <table:table-cell office:value-type="string">
            <text:p>RO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NJ</text:p>
          </table:table-cell>
          <table:table-cell office:value-type="string">
            <text:p>RO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N</text:p>
          </table:table-cell>
          <table:table-cell office:value-type="string">
            <text:p>RO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S</text:p>
          </table:table-cell>
          <table:table-cell office:value-type="string">
            <text:p>RP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K</text:p>
          </table:table-cell>
          <table:table-cell office:value-type="string">
            <text:p>RP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O</text:p>
          </table:table-cell>
          <table:table-cell office:value-type="string">
            <text:p>RP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L</text:p>
          </table:table-cell>
          <table:table-cell office:value-type="string">
            <text:p>RP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U</text:p>
          </table:table-cell>
          <table:table-cell office:value-type="string">
            <text:p>RP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P</text:p>
          </table:table-cell>
          <table:table-cell office:value-type="string">
            <text:p>RP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X</text:p>
          </table:table-cell>
          <table:table-cell office:value-type="string">
            <text:p>RP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V</text:p>
          </table:table-cell>
          <table:table-cell office:value-type="string">
            <text:p>RP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O</text:p>
          </table:table-cell>
          <table:table-cell office:value-type="string">
            <text:p>RP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VO</text:p>
          </table:table-cell>
          <table:table-cell office:value-type="string">
            <text:p>RP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U</text:p>
          </table:table-cell>
          <table:table-cell office:value-type="string">
            <text:p>RP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H</text:p>
          </table:table-cell>
          <table:table-cell office:value-type="string">
            <text:p>RPM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PL</text:p>
          </table:table-cell>
          <table:table-cell office:value-type="string">
            <text:p>RP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M</text:p>
          </table:table-cell>
          <table:table-cell office:value-type="string">
            <text:p>RP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L</text:p>
          </table:table-cell>
          <table:table-cell office:value-type="string">
            <text:p>RPM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Y</text:p>
          </table:table-cell>
          <table:table-cell office:value-type="string">
            <text:p>RP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S</text:p>
          </table:table-cell>
          <table:table-cell office:value-type="string">
            <text:p>RP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C</text:p>
          </table:table-cell>
          <table:table-cell office:value-type="string">
            <text:p>RP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G</text:p>
          </table:table-cell>
          <table:table-cell office:value-type="string">
            <text:p>RP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I</text:p>
          </table:table-cell>
          <table:table-cell office:value-type="string">
            <text:p>RP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S</text:p>
          </table:table-cell>
          <table:table-cell office:value-type="string">
            <text:p>RP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G</text:p>
          </table:table-cell>
          <table:table-cell office:value-type="string">
            <text:p>RP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G</text:p>
          </table:table-cell>
          <table:table-cell office:value-type="string">
            <text:p>RP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M</text:p>
          </table:table-cell>
          <table:table-cell office:value-type="string">
            <text:p>RP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O</text:p>
          </table:table-cell>
          <table:table-cell office:value-type="string">
            <text:p>RP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ZP</text:p>
          </table:table-cell>
          <table:table-cell office:value-type="string">
            <text:p>RP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G</text:p>
          </table:table-cell>
          <table:table-cell office:value-type="string">
            <text:p>RP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I</text:p>
          </table:table-cell>
          <table:table-cell office:value-type="string">
            <text:p>RPU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P</text:p>
          </table:table-cell>
          <table:table-cell office:value-type="string">
            <text:p>RP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O</text:p>
          </table:table-cell>
          <table:table-cell office:value-type="string">
            <text:p>RP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E</text:p>
          </table:table-cell>
          <table:table-cell office:value-type="string">
            <text:p>RPU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G</text:p>
          </table:table-cell>
          <table:table-cell office:value-type="string">
            <text:p>RPU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RC</text:p>
          </table:table-cell>
          <table:table-cell office:value-type="string">
            <text:p>RPU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Q</text:p>
          </table:table-cell>
          <table:table-cell office:value-type="string">
            <text:p>RPU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Z</text:p>
          </table:table-cell>
          <table:table-cell office:value-type="string">
            <text:p>RPU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C</text:p>
          </table:table-cell>
          <table:table-cell office:value-type="string">
            <text:p>RP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D</text:p>
          </table:table-cell>
          <table:table-cell office:value-type="string">
            <text:p>RP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P</text:p>
          </table:table-cell>
          <table:table-cell office:value-type="string">
            <text:p>RP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GT</text:p>
          </table:table-cell>
          <table:table-cell office:value-type="string">
            <text:p>RP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H</text:p>
          </table:table-cell>
          <table:table-cell office:value-type="string">
            <text:p>RPV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M</text:p>
          </table:table-cell>
          <table:table-cell office:value-type="string">
            <text:p>RPV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LO</text:p>
          </table:table-cell>
          <table:table-cell office:value-type="string">
            <text:p>RPV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T</text:p>
          </table:table-cell>
          <table:table-cell office:value-type="string">
            <text:p>RPV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O</text:p>
          </table:table-cell>
          <table:table-cell office:value-type="string">
            <text:p>RPV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B</text:p>
          </table:table-cell>
          <table:table-cell office:value-type="string">
            <text:p>RPV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C</text:p>
          </table:table-cell>
          <table:table-cell office:value-type="string">
            <text:p>RPV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S</text:p>
          </table:table-cell>
          <table:table-cell office:value-type="string">
            <text:p>RP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XS</text:p>
          </table:table-cell>
          <table:table-cell office:value-type="string">
            <text:p>RP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G</text:p>
          </table:table-cell>
          <table:table-cell office:value-type="string">
            <text:p>RP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H</text:p>
          </table:table-cell>
          <table:table-cell office:value-type="string">
            <text:p>RPV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U</text:p>
          </table:table-cell>
          <table:table-cell office:value-type="string">
            <text:p>RP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R</text:p>
          </table:table-cell>
          <table:table-cell office:value-type="string">
            <text:p>RPV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S</text:p>
          </table:table-cell>
          <table:table-cell office:value-type="string">
            <text:p>S3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C</text:p>
          </table:table-cell>
          <table:table-cell office:value-type="string">
            <text:p>SA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HU</text:p>
          </table:table-cell>
          <table:table-cell office:value-type="string">
            <text:p>SA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A</text:p>
          </table:table-cell>
          <table:table-cell office:value-type="string">
            <text:p>SA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S</text:p>
          </table:table-cell>
          <table:table-cell office:value-type="string">
            <text:p>SA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N</text:p>
          </table:table-cell>
          <table:table-cell office:value-type="string">
            <text:p>SA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P</text:p>
          </table:table-cell>
          <table:table-cell office:value-type="string">
            <text:p>SA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R</text:p>
          </table:table-cell>
          <table:table-cell office:value-type="string">
            <text:p>SA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G</text:p>
          </table:table-cell>
          <table:table-cell office:value-type="string">
            <text:p>SA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ZE</text:p>
          </table:table-cell>
          <table:table-cell office:value-type="string">
            <text:p>SAE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S</text:p>
          </table:table-cell>
          <table:table-cell office:value-type="string">
            <text:p>SA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Z</text:p>
          </table:table-cell>
          <table:table-cell office:value-type="string">
            <text:p>SAH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Z</text:p>
          </table:table-cell>
          <table:table-cell office:value-type="string">
            <text:p>SA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S</text:p>
          </table:table-cell>
          <table:table-cell office:value-type="string">
            <text:p>SA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A</text:p>
          </table:table-cell>
          <table:table-cell office:value-type="string">
            <text:p>SA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C</text:p>
          </table:table-cell>
          <table:table-cell office:value-type="string">
            <text:p>SA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E</text:p>
          </table:table-cell>
          <table:table-cell office:value-type="string">
            <text:p>SAN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J</text:p>
          </table:table-cell>
          <table:table-cell office:value-type="string">
            <text:p>SA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D</text:p>
          </table:table-cell>
          <table:table-cell office:value-type="string">
            <text:p>SA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C</text:p>
          </table:table-cell>
          <table:table-cell office:value-type="string">
            <text:p>SA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AQ</text:p>
          </table:table-cell>
          <table:table-cell office:value-type="string">
            <text:p>SA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U</text:p>
          </table:table-cell>
          <table:table-cell office:value-type="string">
            <text:p>SA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R</text:p>
          </table:table-cell>
          <table:table-cell office:value-type="string">
            <text:p>SA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Q</text:p>
          </table:table-cell>
          <table:table-cell office:value-type="string">
            <text:p>SA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MR</text:p>
          </table:table-cell>
          <table:table-cell office:value-type="string">
            <text:p>SAO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Q</text:p>
          </table:table-cell>
          <table:table-cell office:value-type="string">
            <text:p>SA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S</text:p>
          </table:table-cell>
          <table:table-cell office:value-type="string">
            <text:p>SA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MA</text:p>
          </table:table-cell>
          <table:table-cell office:value-type="string">
            <text:p>SA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R</text:p>
          </table:table-cell>
          <table:table-cell office:value-type="string">
            <text:p>SA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L</text:p>
          </table:table-cell>
          <table:table-cell office:value-type="string">
            <text:p>SA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S</text:p>
          </table:table-cell>
          <table:table-cell office:value-type="string">
            <text:p>SA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A</text:p>
          </table:table-cell>
          <table:table-cell office:value-type="string">
            <text:p>SA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J</text:p>
          </table:table-cell>
          <table:table-cell office:value-type="string">
            <text:p>SA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A</text:p>
          </table:table-cell>
          <table:table-cell office:value-type="string">
            <text:p>SA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G</text:p>
          </table:table-cell>
          <table:table-cell office:value-type="string">
            <text:p>SA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HL</text:p>
          </table:table-cell>
          <table:table-cell office:value-type="string">
            <text:p>SA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D</text:p>
          </table:table-cell>
          <table:table-cell office:value-type="string">
            <text:p>SA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QS</text:p>
          </table:table-cell>
          <table:table-cell office:value-type="string">
            <text:p>SAV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S</text:p>
          </table:table-cell>
          <table:table-cell office:value-type="string">
            <text:p>SAV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B</text:p>
          </table:table-cell>
          <table:table-cell office:value-type="string">
            <text:p>SAV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ES</text:p>
          </table:table-cell>
          <table:table-cell office:value-type="string">
            <text:p>SAV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R</text:p>
          </table:table-cell>
          <table:table-cell office:value-type="string">
            <text:p>SA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V</text:p>
          </table:table-cell>
          <table:table-cell office:value-type="string">
            <text:p>SA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L</text:p>
          </table:table-cell>
          <table:table-cell office:value-type="string">
            <text:p>SA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M</text:p>
          </table:table-cell>
          <table:table-cell office:value-type="string">
            <text:p>SA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Y</text:p>
          </table:table-cell>
          <table:table-cell office:value-type="string">
            <text:p>SAV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G</text:p>
          </table:table-cell>
          <table:table-cell office:value-type="string">
            <text:p>SA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TE</text:p>
          </table:table-cell>
          <table:table-cell office:value-type="string">
            <text:p>SAW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D</text:p>
          </table:table-cell>
          <table:table-cell office:value-type="string">
            <text:p>SAW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A</text:p>
          </table:table-cell>
          <table:table-cell office:value-type="string">
            <text:p>SAW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L</text:p>
          </table:table-cell>
          <table:table-cell office:value-type="string">
            <text:p>SA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H</text:p>
          </table:table-cell>
          <table:table-cell office:value-type="string">
            <text:p>SA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A</text:p>
          </table:table-cell>
          <table:table-cell office:value-type="string">
            <text:p>SAW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Q</text:p>
          </table:table-cell>
          <table:table-cell office:value-type="string">
            <text:p>SAW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GS</text:p>
          </table:table-cell>
          <table:table-cell office:value-type="string">
            <text:p>SA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M</text:p>
          </table:table-cell>
          <table:table-cell office:value-type="string">
            <text:p>SA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ZA</text:p>
          </table:table-cell>
          <table:table-cell office:value-type="string">
            <text:p>SAW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I</text:p>
          </table:table-cell>
          <table:table-cell office:value-type="string">
            <text:p>SAZ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T</text:p>
          </table:table-cell>
          <table:table-cell office:value-type="string">
            <text:p>SAZ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Q</text:p>
          </table:table-cell>
          <table:table-cell office:value-type="string">
            <text:p>SAZ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N</text:p>
          </table:table-cell>
          <table:table-cell office:value-type="string">
            <text:p>SAZ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EC</text:p>
          </table:table-cell>
          <table:table-cell office:value-type="string">
            <text:p>SAZ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SA</text:p>
          </table:table-cell>
          <table:table-cell office:value-type="string">
            <text:p>SA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C</text:p>
          </table:table-cell>
          <table:table-cell office:value-type="string">
            <text:p>SAZ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L</text:p>
          </table:table-cell>
          <table:table-cell office:value-type="string">
            <text:p>SAZ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G</text:p>
          </table:table-cell>
          <table:table-cell office:value-type="string">
            <text:p>SAZ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C</text:p>
          </table:table-cell>
          <table:table-cell office:value-type="string">
            <text:p>SAZ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J</text:p>
          </table:table-cell>
          <table:table-cell office:value-type="string">
            <text:p>SB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A</text:p>
          </table:table-cell>
          <table:table-cell office:value-type="string">
            <text:p>SBA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U</text:p>
          </table:table-cell>
          <table:table-cell office:value-type="string">
            <text:p>SB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L</text:p>
          </table:table-cell>
          <table:table-cell office:value-type="string">
            <text:p>SB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U</text:p>
          </table:table-cell>
          <table:table-cell office:value-type="string">
            <text:p>SB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X</text:p>
          </table:table-cell>
          <table:table-cell office:value-type="string">
            <text:p>SB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L</text:p>
          </table:table-cell>
          <table:table-cell office:value-type="string">
            <text:p>SB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X</text:p>
          </table:table-cell>
          <table:table-cell office:value-type="string">
            <text:p>SB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U</text:p>
          </table:table-cell>
          <table:table-cell office:value-type="string">
            <text:p>SB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H</text:p>
          </table:table-cell>
          <table:table-cell office:value-type="string">
            <text:p>SB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P</text:p>
          </table:table-cell>
          <table:table-cell office:value-type="string">
            <text:p>SB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B</text:p>
          </table:table-cell>
          <table:table-cell office:value-type="string">
            <text:p>SB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T</text:p>
          </table:table-cell>
          <table:table-cell office:value-type="string">
            <text:p>SB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U</text:p>
          </table:table-cell>
          <table:table-cell office:value-type="string">
            <text:p>SB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B</text:p>
          </table:table-cell>
          <table:table-cell office:value-type="string">
            <text:p>SB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C</text:p>
          </table:table-cell>
          <table:table-cell office:value-type="string">
            <text:p>SB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C</text:p>
          </table:table-cell>
          <table:table-cell office:value-type="string">
            <text:p>SB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B</text:p>
          </table:table-cell>
          <table:table-cell office:value-type="string">
            <text:p>SB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C</text:p>
          </table:table-cell>
          <table:table-cell office:value-type="string">
            <text:p>SB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F</text:p>
          </table:table-cell>
          <table:table-cell office:value-type="string">
            <text:p>SB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R</text:p>
          </table:table-cell>
          <table:table-cell office:value-type="string">
            <text:p>SB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AP</text:p>
          </table:table-cell>
          <table:table-cell office:value-type="string">
            <text:p>SB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N</text:p>
          </table:table-cell>
          <table:table-cell office:value-type="string">
            <text:p>SB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S</text:p>
          </table:table-cell>
          <table:table-cell office:value-type="string">
            <text:p>SB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M</text:p>
          </table:table-cell>
          <table:table-cell office:value-type="string">
            <text:p>SB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V</text:p>
          </table:table-cell>
          <table:table-cell office:value-type="string">
            <text:p>SB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W</text:p>
          </table:table-cell>
          <table:table-cell office:value-type="string">
            <text:p>SB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G</text:p>
          </table:table-cell>
          <table:table-cell office:value-type="string">
            <text:p>SB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B</text:p>
          </table:table-cell>
          <table:table-cell office:value-type="string">
            <text:p>SB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Q</text:p>
          </table:table-cell>
          <table:table-cell office:value-type="string">
            <text:p>SB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J</text:p>
          </table:table-cell>
          <table:table-cell office:value-type="string">
            <text:p>SBC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B</text:p>
          </table:table-cell>
          <table:table-cell office:value-type="string">
            <text:p>SB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S</text:p>
          </table:table-cell>
          <table:table-cell office:value-type="string">
            <text:p>SB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B</text:p>
          </table:table-cell>
          <table:table-cell office:value-type="string">
            <text:p>SB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O</text:p>
          </table:table-cell>
          <table:table-cell office:value-type="string">
            <text:p>SBE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U</text:p>
          </table:table-cell>
          <table:table-cell office:value-type="string">
            <text:p>SBF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N</text:p>
          </table:table-cell>
          <table:table-cell office:value-type="string">
            <text:p>SB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EN</text:p>
          </table:table-cell>
          <table:table-cell office:value-type="string">
            <text:p>SB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R</text:p>
          </table:table-cell>
          <table:table-cell office:value-type="string">
            <text:p>SBF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G</text:p>
          </table:table-cell>
          <table:table-cell office:value-type="string">
            <text:p>SB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N</text:p>
          </table:table-cell>
          <table:table-cell office:value-type="string">
            <text:p>SB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U</text:p>
          </table:table-cell>
          <table:table-cell office:value-type="string">
            <text:p>SB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B</text:p>
          </table:table-cell>
          <table:table-cell office:value-type="string">
            <text:p>SB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R</text:p>
          </table:table-cell>
          <table:table-cell office:value-type="string">
            <text:p>SB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M</text:p>
          </table:table-cell>
          <table:table-cell office:value-type="string">
            <text:p>SB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TB</text:p>
          </table:table-cell>
          <table:table-cell office:value-type="string">
            <text:p>SBI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OS</text:p>
          </table:table-cell>
          <table:table-cell office:value-type="string">
            <text:p>SBI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N</text:p>
          </table:table-cell>
          <table:table-cell office:value-type="string">
            <text:p>SB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P</text:p>
          </table:table-cell>
          <table:table-cell office:value-type="string">
            <text:p>SBI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DF</text:p>
          </table:table-cell>
          <table:table-cell office:value-type="string">
            <text:p>SBJ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PA</text:p>
          </table:table-cell>
          <table:table-cell office:value-type="string">
            <text:p>SBJ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DO</text:p>
          </table:table-cell>
          <table:table-cell office:value-type="string">
            <text:p>SBJ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I</text:p>
          </table:table-cell>
          <table:table-cell office:value-type="string">
            <text:p>SBJ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V</text:p>
          </table:table-cell>
          <table:table-cell office:value-type="string">
            <text:p>SB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P</text:p>
          </table:table-cell>
          <table:table-cell office:value-type="string">
            <text:p>SB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C</text:p>
          </table:table-cell>
          <table:table-cell office:value-type="string">
            <text:p>SBL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P</text:p>
          </table:table-cell>
          <table:table-cell office:value-type="string">
            <text:p>SB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B</text:p>
          </table:table-cell>
          <table:table-cell office:value-type="string">
            <text:p>SB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AZ</text:p>
          </table:table-cell>
          <table:table-cell office:value-type="string">
            <text:p>SB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B</text:p>
          </table:table-cell>
          <table:table-cell office:value-type="string">
            <text:p>SB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H</text:p>
          </table:table-cell>
          <table:table-cell office:value-type="string">
            <text:p>SB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A</text:p>
          </table:table-cell>
          <table:table-cell office:value-type="string">
            <text:p>SB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F</text:p>
          </table:table-cell>
          <table:table-cell office:value-type="string">
            <text:p>SB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C</text:p>
          </table:table-cell>
          <table:table-cell office:value-type="string">
            <text:p>SB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I</text:p>
          </table:table-cell>
          <table:table-cell office:value-type="string">
            <text:p>SB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L</text:p>
          </table:table-cell>
          <table:table-cell office:value-type="string">
            <text:p>SB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Z</text:p>
          </table:table-cell>
          <table:table-cell office:value-type="string">
            <text:p>SB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P</text:p>
          </table:table-cell>
          <table:table-cell office:value-type="string">
            <text:p>SB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F</text:p>
          </table:table-cell>
          <table:table-cell office:value-type="string">
            <text:p>SB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X</text:p>
          </table:table-cell>
          <table:table-cell office:value-type="string">
            <text:p>SB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T</text:p>
          </table:table-cell>
          <table:table-cell office:value-type="string">
            <text:p>SBN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L</text:p>
          </table:table-cell>
          <table:table-cell office:value-type="string">
            <text:p>SB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A</text:p>
          </table:table-cell>
          <table:table-cell office:value-type="string">
            <text:p>SB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O</text:p>
          </table:table-cell>
          <table:table-cell office:value-type="string">
            <text:p>SB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FB</text:p>
          </table:table-cell>
          <table:table-cell office:value-type="string">
            <text:p>SB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W</text:p>
          </table:table-cell>
          <table:table-cell office:value-type="string">
            <text:p>SBP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T</text:p>
          </table:table-cell>
          <table:table-cell office:value-type="string">
            <text:p>SB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Z</text:p>
          </table:table-cell>
          <table:table-cell office:value-type="string">
            <text:p>SB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B</text:p>
          </table:table-cell>
          <table:table-cell office:value-type="string">
            <text:p>SB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G</text:p>
          </table:table-cell>
          <table:table-cell office:value-type="string">
            <text:p>SB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S</text:p>
          </table:table-cell>
          <table:table-cell office:value-type="string">
            <text:p>SB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H</text:p>
          </table:table-cell>
          <table:table-cell office:value-type="string">
            <text:p>SB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C</text:p>
          </table:table-cell>
          <table:table-cell office:value-type="string">
            <text:p>SBQ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R</text:p>
          </table:table-cell>
          <table:table-cell office:value-type="string">
            <text:p>SB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C</text:p>
          </table:table-cell>
          <table:table-cell office:value-type="string">
            <text:p>SBR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U</text:p>
          </table:table-cell>
          <table:table-cell office:value-type="string">
            <text:p>SB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O</text:p>
          </table:table-cell>
          <table:table-cell office:value-type="string">
            <text:p>SB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U</text:p>
          </table:table-cell>
          <table:table-cell office:value-type="string">
            <text:p>SB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T</text:p>
          </table:table-cell>
          <table:table-cell office:value-type="string">
            <text:p>SB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K</text:p>
          </table:table-cell>
          <table:table-cell office:value-type="string">
            <text:p>SB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Z</text:p>
          </table:table-cell>
          <table:table-cell office:value-type="string">
            <text:p>SB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A</text:p>
          </table:table-cell>
          <table:table-cell office:value-type="string">
            <text:p>SB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M</text:p>
          </table:table-cell>
          <table:table-cell office:value-type="string">
            <text:p>SB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H</text:p>
          </table:table-cell>
          <table:table-cell office:value-type="string">
            <text:p>SB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P</text:p>
          </table:table-cell>
          <table:table-cell office:value-type="string">
            <text:p>SB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Z</text:p>
          </table:table-cell>
          <table:table-cell office:value-type="string">
            <text:p>SB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A</text:p>
          </table:table-cell>
          <table:table-cell office:value-type="string">
            <text:p>SB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HP</text:p>
          </table:table-cell>
          <table:table-cell office:value-type="string">
            <text:p>SB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T</text:p>
          </table:table-cell>
          <table:table-cell office:value-type="string">
            <text:p>SB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A</text:p>
          </table:table-cell>
          <table:table-cell office:value-type="string">
            <text:p>SB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W</text:p>
          </table:table-cell>
          <table:table-cell office:value-type="string">
            <text:p>SB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E</text:p>
          </table:table-cell>
          <table:table-cell office:value-type="string">
            <text:p>SB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FF</text:p>
          </table:table-cell>
          <table:table-cell office:value-type="string">
            <text:p>SBT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T</text:p>
          </table:table-cell>
          <table:table-cell office:value-type="string">
            <text:p>SB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R</text:p>
          </table:table-cell>
          <table:table-cell office:value-type="string">
            <text:p>SB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L</text:p>
          </table:table-cell>
          <table:table-cell office:value-type="string">
            <text:p>SB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V</text:p>
          </table:table-cell>
          <table:table-cell office:value-type="string">
            <text:p>SBU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G</text:p>
          </table:table-cell>
          <table:table-cell office:value-type="string">
            <text:p>SB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DI</text:p>
          </table:table-cell>
          <table:table-cell office:value-type="string">
            <text:p>SB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BA</text:p>
          </table:table-cell>
          <table:table-cell office:value-type="string">
            <text:p>SBU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G</text:p>
          </table:table-cell>
          <table:table-cell office:value-type="string">
            <text:p>SB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H</text:p>
          </table:table-cell>
          <table:table-cell office:value-type="string">
            <text:p>SBV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X</text:p>
          </table:table-cell>
          <table:table-cell office:value-type="string">
            <text:p>SB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PS</text:p>
          </table:table-cell>
          <table:table-cell office:value-type="string">
            <text:p>SB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I</text:p>
          </table:table-cell>
          <table:table-cell office:value-type="string">
            <text:p>SC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A</text:p>
          </table:table-cell>
          <table:table-cell office:value-type="string">
            <text:p>SC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Q</text:p>
          </table:table-cell>
          <table:table-cell office:value-type="string">
            <text:p>SCB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H</text:p>
          </table:table-cell>
          <table:table-cell office:value-type="string">
            <text:p>SC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C</text:p>
          </table:table-cell>
          <table:table-cell office:value-type="string">
            <text:p>SC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Q</text:p>
          </table:table-cell>
          <table:table-cell office:value-type="string">
            <text:p>SC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XQ</text:p>
          </table:table-cell>
          <table:table-cell office:value-type="string">
            <text:p>SC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QQ</text:p>
          </table:table-cell>
          <table:table-cell office:value-type="string">
            <text:p>SC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L</text:p>
          </table:table-cell>
          <table:table-cell office:value-type="string">
            <text:p>SC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R</text:p>
          </table:table-cell>
          <table:table-cell office:value-type="string">
            <text:p>SC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F</text:p>
          </table:table-cell>
          <table:table-cell office:value-type="string">
            <text:p>SC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PR</text:p>
          </table:table-cell>
          <table:table-cell office:value-type="string">
            <text:p>SC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Q</text:p>
          </table:table-cell>
          <table:table-cell office:value-type="string">
            <text:p>SC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PU</text:p>
          </table:table-cell>
          <table:table-cell office:value-type="string">
            <text:p>SC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O</text:p>
          </table:table-cell>
          <table:table-cell office:value-type="string">
            <text:p>SC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R</text:p>
          </table:table-cell>
          <table:table-cell office:value-type="string">
            <text:p>SC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P</text:p>
          </table:table-cell>
          <table:table-cell office:value-type="string">
            <text:p>SCI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C</text:p>
          </table:table-cell>
          <table:table-cell office:value-type="string">
            <text:p>SC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OS</text:p>
          </table:table-cell>
          <table:table-cell office:value-type="string">
            <text:p>SCJ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T</text:p>
          </table:table-cell>
          <table:table-cell office:value-type="string">
            <text:p>SC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PC</text:p>
          </table:table-cell>
          <table:table-cell office:value-type="string">
            <text:p>SC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C</text:p>
          </table:table-cell>
          <table:table-cell office:value-type="string">
            <text:p>SC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R</text:p>
          </table:table-cell>
          <table:table-cell office:value-type="string">
            <text:p>SC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C</text:p>
          </table:table-cell>
          <table:table-cell office:value-type="string">
            <text:p>SC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CO</text:p>
          </table:table-cell>
          <table:table-cell office:value-type="string">
            <text:p>SC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C</text:p>
          </table:table-cell>
          <table:table-cell office:value-type="string">
            <text:p>SC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X</text:p>
          </table:table-cell>
          <table:table-cell office:value-type="string">
            <text:p>SC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CH</text:p>
          </table:table-cell>
          <table:table-cell office:value-type="string">
            <text:p>SC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IC</text:p>
          </table:table-cell>
          <table:table-cell office:value-type="string">
            <text:p>SC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C</text:p>
          </table:table-cell>
          <table:table-cell office:value-type="string">
            <text:p>SC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L</text:p>
          </table:table-cell>
          <table:table-cell office:value-type="string">
            <text:p>SCV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Q</text:p>
          </table:table-cell>
          <table:table-cell office:value-type="string">
            <text:p>SD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CJ</text:p>
          </table:table-cell>
          <table:table-cell office:value-type="string">
            <text:p>SD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C</text:p>
          </table:table-cell>
          <table:table-cell office:value-type="string">
            <text:p>SD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D</text:p>
          </table:table-cell>
          <table:table-cell office:value-type="string">
            <text:p>SD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NV</text:p>
          </table:table-cell>
          <table:table-cell office:value-type="string">
            <text:p>SD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IA</text:p>
          </table:table-cell>
          <table:table-cell office:value-type="string">
            <text:p>SD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SC</text:p>
          </table:table-cell>
          <table:table-cell office:value-type="string">
            <text:p>SD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BT</text:p>
          </table:table-cell>
          <table:table-cell office:value-type="string">
            <text:p>SD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TP</text:p>
          </table:table-cell>
          <table:table-cell office:value-type="string">
            <text:p>SD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ZA</text:p>
          </table:table-cell>
          <table:table-cell office:value-type="string">
            <text:p>SDZ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F</text:p>
          </table:table-cell>
          <table:table-cell office:value-type="string">
            <text:p>SE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CC</text:p>
          </table:table-cell>
          <table:table-cell office:value-type="string">
            <text:p>SE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E</text:p>
          </table:table-cell>
          <table:table-cell office:value-type="string">
            <text:p>SE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S</text:p>
          </table:table-cell>
          <table:table-cell office:value-type="string">
            <text:p>SE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E</text:p>
          </table:table-cell>
          <table:table-cell office:value-type="string">
            <text:p>SE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X</text:p>
          </table:table-cell>
          <table:table-cell office:value-type="string">
            <text:p>SE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S</text:p>
          </table:table-cell>
          <table:table-cell office:value-type="string">
            <text:p>SE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H</text:p>
          </table:table-cell>
          <table:table-cell office:value-type="string">
            <text:p>SE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C</text:p>
          </table:table-cell>
          <table:table-cell office:value-type="string">
            <text:p>SE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O</text:p>
          </table:table-cell>
          <table:table-cell office:value-type="string">
            <text:p>SE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O</text:p>
          </table:table-cell>
          <table:table-cell office:value-type="string">
            <text:p>SEQ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TR</text:p>
          </table:table-cell>
          <table:table-cell office:value-type="string">
            <text:p>SE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C</text:p>
          </table:table-cell>
          <table:table-cell office:value-type="string">
            <text:p>SE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Z</text:p>
          </table:table-cell>
          <table:table-cell office:value-type="string">
            <text:p>SE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Y</text:p>
          </table:table-cell>
          <table:table-cell office:value-type="string">
            <text:p>SE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N</text:p>
          </table:table-cell>
          <table:table-cell office:value-type="string">
            <text:p>SET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H</text:p>
          </table:table-cell>
          <table:table-cell office:value-type="string">
            <text:p>SE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M</text:p>
          </table:table-cell>
          <table:table-cell office:value-type="string">
            <text:p>SE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C</text:p>
          </table:table-cell>
          <table:table-cell office:value-type="string">
            <text:p>SE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A</text:p>
          </table:table-cell>
          <table:table-cell office:value-type="string">
            <text:p>SE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Y</text:p>
          </table:table-cell>
          <table:table-cell office:value-type="string">
            <text:p>SF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U</text:p>
          </table:table-cell>
          <table:table-cell office:value-type="string">
            <text:p>SG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O</text:p>
          </table:table-cell>
          <table:table-cell office:value-type="string">
            <text:p>SG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T</text:p>
          </table:table-cell>
          <table:table-cell office:value-type="string">
            <text:p>SG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JC</text:p>
          </table:table-cell>
          <table:table-cell office:value-type="string">
            <text:p>SGP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I</text:p>
          </table:table-cell>
          <table:table-cell office:value-type="string">
            <text:p>SI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C</text:p>
          </table:table-cell>
          <table:table-cell office:value-type="string">
            <text:p>SI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A</text:p>
          </table:table-cell>
          <table:table-cell office:value-type="string">
            <text:p>SIZ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O</text:p>
          </table:table-cell>
          <table:table-cell office:value-type="string">
            <text:p>SJ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O</text:p>
          </table:table-cell>
          <table:table-cell office:value-type="string">
            <text:p>SJH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TC</text:p>
          </table:table-cell>
          <table:table-cell office:value-type="string">
            <text:p>SJ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R</text:p>
          </table:table-cell>
          <table:table-cell office:value-type="string">
            <text:p>SK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D</text:p>
          </table:table-cell>
          <table:table-cell office:value-type="string">
            <text:p>SK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I</text:p>
          </table:table-cell>
          <table:table-cell office:value-type="string">
            <text:p>SK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M</text:p>
          </table:table-cell>
          <table:table-cell office:value-type="string">
            <text:p>SK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U</text:p>
          </table:table-cell>
          <table:table-cell office:value-type="string">
            <text:p>SK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A</text:p>
          </table:table-cell>
          <table:table-cell office:value-type="string">
            <text:p>SK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G</text:p>
          </table:table-cell>
          <table:table-cell office:value-type="string">
            <text:p>SK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Q</text:p>
          </table:table-cell>
          <table:table-cell office:value-type="string">
            <text:p>SK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C</text:p>
          </table:table-cell>
          <table:table-cell office:value-type="string">
            <text:p>SK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N</text:p>
          </table:table-cell>
          <table:table-cell office:value-type="string">
            <text:p>SK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B</text:p>
          </table:table-cell>
          <table:table-cell office:value-type="string">
            <text:p>SK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C</text:p>
          </table:table-cell>
          <table:table-cell office:value-type="string">
            <text:p>SK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G</text:p>
          </table:table-cell>
          <table:table-cell office:value-type="string">
            <text:p>SK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G</text:p>
          </table:table-cell>
          <table:table-cell office:value-type="string">
            <text:p>SK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LO</text:p>
          </table:table-cell>
          <table:table-cell office:value-type="string">
            <text:p>SK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O</text:p>
          </table:table-cell>
          <table:table-cell office:value-type="string">
            <text:p>SK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Q</text:p>
          </table:table-cell>
          <table:table-cell office:value-type="string">
            <text:p>SK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E</text:p>
          </table:table-cell>
          <table:table-cell office:value-type="string">
            <text:p>SK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U</text:p>
          </table:table-cell>
          <table:table-cell office:value-type="string">
            <text:p>SK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BG</text:p>
          </table:table-cell>
          <table:table-cell office:value-type="string">
            <text:p>SKE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JA</text:p>
          </table:table-cell>
          <table:table-cell office:value-type="string">
            <text:p>SKE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A</text:p>
          </table:table-cell>
          <table:table-cell office:value-type="string">
            <text:p>SK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C</text:p>
          </table:table-cell>
          <table:table-cell office:value-type="string">
            <text:p>SK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I</text:p>
          </table:table-cell>
          <table:table-cell office:value-type="string">
            <text:p>SK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J</text:p>
          </table:table-cell>
          <table:table-cell office:value-type="string">
            <text:p>SK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BE</text:p>
          </table:table-cell>
          <table:table-cell office:value-type="string">
            <text:p>SK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I</text:p>
          </table:table-cell>
          <table:table-cell office:value-type="string">
            <text:p>SKI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O</text:p>
          </table:table-cell>
          <table:table-cell office:value-type="string">
            <text:p>SK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QM</text:p>
          </table:table-cell>
          <table:table-cell office:value-type="string">
            <text:p>SK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D</text:p>
          </table:table-cell>
          <table:table-cell office:value-type="string">
            <text:p>SK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T</text:p>
          </table:table-cell>
          <table:table-cell office:value-type="string">
            <text:p>SK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OH</text:p>
          </table:table-cell>
          <table:table-cell office:value-type="string">
            <text:p>SK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N</text:p>
          </table:table-cell>
          <table:table-cell office:value-type="string">
            <text:p>SK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R</text:p>
          </table:table-cell>
          <table:table-cell office:value-type="string">
            <text:p>SK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P</text:p>
          </table:table-cell>
          <table:table-cell office:value-type="string">
            <text:p>SK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L</text:p>
          </table:table-cell>
          <table:table-cell office:value-type="string">
            <text:p>SK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QU</text:p>
          </table:table-cell>
          <table:table-cell office:value-type="string">
            <text:p>SKN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A</text:p>
          </table:table-cell>
          <table:table-cell office:value-type="string">
            <text:p>SKN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CV</text:p>
          </table:table-cell>
          <table:table-cell office:value-type="string">
            <text:p>SKO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U</text:p>
          </table:table-cell>
          <table:table-cell office:value-type="string">
            <text:p>SK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R</text:p>
          </table:table-cell>
          <table:table-cell office:value-type="string">
            <text:p>SK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A</text:p>
          </table:table-cell>
          <table:table-cell office:value-type="string">
            <text:p>SK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I</text:p>
          </table:table-cell>
          <table:table-cell office:value-type="string">
            <text:p>SK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N</text:p>
          </table:table-cell>
          <table:table-cell office:value-type="string">
            <text:p>SK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L</text:p>
          </table:table-cell>
          <table:table-cell office:value-type="string">
            <text:p>SK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O</text:p>
          </table:table-cell>
          <table:table-cell office:value-type="string">
            <text:p>SK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A</text:p>
          </table:table-cell>
          <table:table-cell office:value-type="string">
            <text:p>SKP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A</text:p>
          </table:table-cell>
          <table:table-cell office:value-type="string">
            <text:p>SKP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E</text:p>
          </table:table-cell>
          <table:table-cell office:value-type="string">
            <text:p>SK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H</text:p>
          </table:table-cell>
          <table:table-cell office:value-type="string">
            <text:p>SKR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E</text:p>
          </table:table-cell>
          <table:table-cell office:value-type="string">
            <text:p>SK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E</text:p>
          </table:table-cell>
          <table:table-cell office:value-type="string">
            <text:p>SK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R</text:p>
          </table:table-cell>
          <table:table-cell office:value-type="string">
            <text:p>SK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Z</text:p>
          </table:table-cell>
          <table:table-cell office:value-type="string">
            <text:p>SK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I</text:p>
          </table:table-cell>
          <table:table-cell office:value-type="string">
            <text:p>SK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U</text:p>
          </table:table-cell>
          <table:table-cell office:value-type="string">
            <text:p>SK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E</text:p>
          </table:table-cell>
          <table:table-cell office:value-type="string">
            <text:p>SK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QS</text:p>
          </table:table-cell>
          <table:table-cell office:value-type="string">
            <text:p>SKT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Z</text:p>
          </table:table-cell>
          <table:table-cell office:value-type="string">
            <text:p>SKU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C</text:p>
          </table:table-cell>
          <table:table-cell office:value-type="string">
            <text:p>SKU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B</text:p>
          </table:table-cell>
          <table:table-cell office:value-type="string">
            <text:p>SKU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Q</text:p>
          </table:table-cell>
          <table:table-cell office:value-type="string">
            <text:p>SK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GZ</text:p>
          </table:table-cell>
          <table:table-cell office:value-type="string">
            <text:p>SK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UP</text:p>
          </table:table-cell>
          <table:table-cell office:value-type="string">
            <text:p>SK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VC</text:p>
          </table:table-cell>
          <table:table-cell office:value-type="string">
            <text:p>SKV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YP</text:p>
          </table:table-cell>
          <table:table-cell office:value-type="string">
            <text:p>SKY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O</text:p>
          </table:table-cell>
          <table:table-cell office:value-type="string">
            <text:p>SL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B</text:p>
          </table:table-cell>
          <table:table-cell office:value-type="string">
            <text:p>SL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J</text:p>
          </table:table-cell>
          <table:table-cell office:value-type="string">
            <text:p>SL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Z</text:p>
          </table:table-cell>
          <table:table-cell office:value-type="string">
            <text:p>SL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A</text:p>
          </table:table-cell>
          <table:table-cell office:value-type="string">
            <text:p>SL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B</text:p>
          </table:table-cell>
          <table:table-cell office:value-type="string">
            <text:p>SL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I</text:p>
          </table:table-cell>
          <table:table-cell office:value-type="string">
            <text:p>SL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R</text:p>
          </table:table-cell>
          <table:table-cell office:value-type="string">
            <text:p>SL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Z</text:p>
          </table:table-cell>
          <table:table-cell office:value-type="string">
            <text:p>SL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B</text:p>
          </table:table-cell>
          <table:table-cell office:value-type="string">
            <text:p>SL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Y</text:p>
          </table:table-cell>
          <table:table-cell office:value-type="string">
            <text:p>SL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J</text:p>
          </table:table-cell>
          <table:table-cell office:value-type="string">
            <text:p>SL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E</text:p>
          </table:table-cell>
          <table:table-cell office:value-type="string">
            <text:p>SL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A</text:p>
          </table:table-cell>
          <table:table-cell office:value-type="string">
            <text:p>SL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D</text:p>
          </table:table-cell>
          <table:table-cell office:value-type="string">
            <text:p>SL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YU</text:p>
          </table:table-cell>
          <table:table-cell office:value-type="string">
            <text:p>SLU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VI</text:p>
          </table:table-cell>
          <table:table-cell office:value-type="string">
            <text:p>SLV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C</text:p>
          </table:table-cell>
          <table:table-cell office:value-type="string">
            <text:p>SL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N</text:p>
          </table:table-cell>
          <table:table-cell office:value-type="string">
            <text:p>SM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T</text:p>
          </table:table-cell>
          <table:table-cell office:value-type="string">
            <text:p>SM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J</text:p>
          </table:table-cell>
          <table:table-cell office:value-type="string">
            <text:p>SM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M</text:p>
          </table:table-cell>
          <table:table-cell office:value-type="string">
            <text:p>SMJ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CK</text:p>
          </table:table-cell>
          <table:table-cell office:value-type="string">
            <text:p>SM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EM</text:p>
          </table:table-cell>
          <table:table-cell office:value-type="string">
            <text:p>SM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Z</text:p>
          </table:table-cell>
          <table:table-cell office:value-type="string">
            <text:p>SM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I</text:p>
          </table:table-cell>
          <table:table-cell office:value-type="string">
            <text:p>SM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G</text:p>
          </table:table-cell>
          <table:table-cell office:value-type="string">
            <text:p>SMZ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PQ</text:p>
          </table:table-cell>
          <table:table-cell office:value-type="string">
            <text:p>SN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A</text:p>
          </table:table-cell>
          <table:table-cell office:value-type="string">
            <text:p>SN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C</text:p>
          </table:table-cell>
          <table:table-cell office:value-type="string">
            <text:p>SND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I</text:p>
          </table:table-cell>
          <table:table-cell office:value-type="string">
            <text:p>SN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Q</text:p>
          </table:table-cell>
          <table:table-cell office:value-type="string">
            <text:p>SND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X</text:p>
          </table:table-cell>
          <table:table-cell office:value-type="string">
            <text:p>SNF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Z</text:p>
          </table:table-cell>
          <table:table-cell office:value-type="string">
            <text:p>SNG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M</text:p>
          </table:table-cell>
          <table:table-cell office:value-type="string">
            <text:p>SN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P</text:p>
          </table:table-cell>
          <table:table-cell office:value-type="string">
            <text:p>SN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S</text:p>
          </table:table-cell>
          <table:table-cell office:value-type="string">
            <text:p>SN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BX</text:p>
          </table:table-cell>
          <table:table-cell office:value-type="string">
            <text:p>SN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X</text:p>
          </table:table-cell>
          <table:table-cell office:value-type="string">
            <text:p>SNO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S</text:p>
          </table:table-cell>
          <table:table-cell office:value-type="string">
            <text:p>SN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J</text:p>
          </table:table-cell>
          <table:table-cell office:value-type="string">
            <text:p>SN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B</text:p>
          </table:table-cell>
          <table:table-cell office:value-type="string">
            <text:p>SNQ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U</text:p>
          </table:table-cell>
          <table:table-cell office:value-type="string">
            <text:p>SN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K</text:p>
          </table:table-cell>
          <table:table-cell office:value-type="string">
            <text:p>SN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FL</text:p>
          </table:table-cell>
          <table:table-cell office:value-type="string">
            <text:p>SN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L</text:p>
          </table:table-cell>
          <table:table-cell office:value-type="string">
            <text:p>SNV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S</text:p>
          </table:table-cell>
          <table:table-cell office:value-type="string">
            <text:p>SNV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Y</text:p>
          </table:table-cell>
          <table:table-cell office:value-type="string">
            <text:p>SN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Y</text:p>
          </table:table-cell>
          <table:table-cell office:value-type="string">
            <text:p>SO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Y</text:p>
          </table:table-cell>
          <table:table-cell office:value-type="string">
            <text:p>SOO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X</text:p>
          </table:table-cell>
          <table:table-cell office:value-type="string">
            <text:p>SO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AU</text:p>
          </table:table-cell>
          <table:table-cell office:value-type="string">
            <text:p>SO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C</text:p>
          </table:table-cell>
          <table:table-cell office:value-type="string">
            <text:p>SP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L</text:p>
          </table:table-cell>
          <table:table-cell office:value-type="string">
            <text:p>SP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M</text:p>
          </table:table-cell>
          <table:table-cell office:value-type="string">
            <text:p>SPE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I</text:p>
          </table:table-cell>
          <table:table-cell office:value-type="string">
            <text:p>SP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X</text:p>
          </table:table-cell>
          <table:table-cell office:value-type="string">
            <text:p>SP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YP</text:p>
          </table:table-cell>
          <table:table-cell office:value-type="string">
            <text:p>SPH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S</text:p>
          </table:table-cell>
          <table:table-cell office:value-type="string">
            <text:p>SP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A</text:p>
          </table:table-cell>
          <table:table-cell office:value-type="string">
            <text:p>SPH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M</text:p>
          </table:table-cell>
          <table:table-cell office:value-type="string">
            <text:p>SP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IJ</text:p>
          </table:table-cell>
          <table:table-cell office:value-type="string">
            <text:p>SP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E</text:p>
          </table:table-cell>
          <table:table-cell office:value-type="string">
            <text:p>SPJ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JI</text:p>
          </table:table-cell>
          <table:table-cell office:value-type="string">
            <text:p>SPJ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L</text:p>
          </table:table-cell>
          <table:table-cell office:value-type="string">
            <text:p>SPJ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A</text:p>
          </table:table-cell>
          <table:table-cell office:value-type="string">
            <text:p>SP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P</text:p>
          </table:table-cell>
          <table:table-cell office:value-type="string">
            <text:p>SP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MS</text:p>
          </table:table-cell>
          <table:table-cell office:value-type="string">
            <text:p>SP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U</text:p>
          </table:table-cell>
          <table:table-cell office:value-type="string">
            <text:p>SP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H</text:p>
          </table:table-cell>
          <table:table-cell office:value-type="string">
            <text:p>SP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QT</text:p>
          </table:table-cell>
          <table:table-cell office:value-type="string">
            <text:p>SPQ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P</text:p>
          </table:table-cell>
          <table:table-cell office:value-type="string">
            <text:p>SPQ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U</text:p>
          </table:table-cell>
          <table:table-cell office:value-type="string">
            <text:p>SP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O</text:p>
          </table:table-cell>
          <table:table-cell office:value-type="string">
            <text:p>SP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P</text:p>
          </table:table-cell>
          <table:table-cell office:value-type="string">
            <text:p>SP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Q</text:p>
          </table:table-cell>
          <table:table-cell office:value-type="string">
            <text:p>SP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M</text:p>
          </table:table-cell>
          <table:table-cell office:value-type="string">
            <text:p>SPT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U</text:p>
          </table:table-cell>
          <table:table-cell office:value-type="string">
            <text:p>SPU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L</text:p>
          </table:table-cell>
          <table:table-cell office:value-type="string">
            <text:p>SP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ZC</text:p>
          </table:table-cell>
          <table:table-cell office:value-type="string">
            <text:p>SPZ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Z</text:p>
          </table:table-cell>
          <table:table-cell office:value-type="string">
            <text:p>SPZ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U</text:p>
          </table:table-cell>
          <table:table-cell office:value-type="string">
            <text:p>SS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I</text:p>
          </table:table-cell>
          <table:table-cell office:value-type="string">
            <text:p>SS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U</text:p>
          </table:table-cell>
          <table:table-cell office:value-type="string">
            <text:p>SSD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M</text:p>
          </table:table-cell>
          <table:table-cell office:value-type="string">
            <text:p>SS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E</text:p>
          </table:table-cell>
          <table:table-cell office:value-type="string">
            <text:p>SS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CB</text:p>
          </table:table-cell>
          <table:table-cell office:value-type="string">
            <text:p>SSJ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L</text:p>
          </table:table-cell>
          <table:table-cell office:value-type="string">
            <text:p>SS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X</text:p>
          </table:table-cell>
          <table:table-cell office:value-type="string">
            <text:p>SS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L</text:p>
          </table:table-cell>
          <table:table-cell office:value-type="string">
            <text:p>SS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MU</text:p>
          </table:table-cell>
          <table:table-cell office:value-type="string">
            <text:p>SSU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A</text:p>
          </table:table-cell>
          <table:table-cell office:value-type="string">
            <text:p>SS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I</text:p>
          </table:table-cell>
          <table:table-cell office:value-type="string">
            <text:p>SU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R</text:p>
          </table:table-cell>
          <table:table-cell office:value-type="string">
            <text:p>SU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P</text:p>
          </table:table-cell>
          <table:table-cell office:value-type="string">
            <text:p>SU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Z</text:p>
          </table:table-cell>
          <table:table-cell office:value-type="string">
            <text:p>SU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D</text:p>
          </table:table-cell>
          <table:table-cell office:value-type="string">
            <text:p>SU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O</text:p>
          </table:table-cell>
          <table:table-cell office:value-type="string">
            <text:p>SUP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U</text:p>
          </table:table-cell>
          <table:table-cell office:value-type="string">
            <text:p>SU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Y</text:p>
          </table:table-cell>
          <table:table-cell office:value-type="string">
            <text:p>SU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Y</text:p>
          </table:table-cell>
          <table:table-cell office:value-type="string">
            <text:p>SU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V</text:p>
          </table:table-cell>
          <table:table-cell office:value-type="string">
            <text:p>SVA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O</text:p>
          </table:table-cell>
          <table:table-cell office:value-type="string">
            <text:p>SV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A</text:p>
          </table:table-cell>
          <table:table-cell office:value-type="string">
            <text:p>SV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S</text:p>
          </table:table-cell>
          <table:table-cell office:value-type="string">
            <text:p>SV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M</text:p>
          </table:table-cell>
          <table:table-cell office:value-type="string">
            <text:p>SV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C</text:p>
          </table:table-cell>
          <table:table-cell office:value-type="string">
            <text:p>SV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L</text:p>
          </table:table-cell>
          <table:table-cell office:value-type="string">
            <text:p>SV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J</text:p>
          </table:table-cell>
          <table:table-cell office:value-type="string">
            <text:p>SV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P</text:p>
          </table:table-cell>
          <table:table-cell office:value-type="string">
            <text:p>SV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E</text:p>
          </table:table-cell>
          <table:table-cell office:value-type="string">
            <text:p>SV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M</text:p>
          </table:table-cell>
          <table:table-cell office:value-type="string">
            <text:p>SVC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/A</text:p>
          </table:table-cell>
          <table:table-cell office:value-type="string">
            <text:p>SV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I</text:p>
          </table:table-cell>
          <table:table-cell office:value-type="string">
            <text:p>SV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Q</text:p>
          </table:table-cell>
          <table:table-cell office:value-type="string">
            <text:p>SV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P</text:p>
          </table:table-cell>
          <table:table-cell office:value-type="string">
            <text:p>SVJ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FR</text:p>
          </table:table-cell>
          <table:table-cell office:value-type="string">
            <text:p>SV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R</text:p>
          </table:table-cell>
          <table:table-cell office:value-type="string">
            <text:p>SV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D</text:p>
          </table:table-cell>
          <table:table-cell office:value-type="string">
            <text:p>SV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V</text:p>
          </table:table-cell>
          <table:table-cell office:value-type="string">
            <text:p>SV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S</text:p>
          </table:table-cell>
          <table:table-cell office:value-type="string">
            <text:p>SV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N</text:p>
          </table:table-cell>
          <table:table-cell office:value-type="string">
            <text:p>SV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H</text:p>
          </table:table-cell>
          <table:table-cell office:value-type="string">
            <text:p>SV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L</text:p>
          </table:table-cell>
          <table:table-cell office:value-type="string">
            <text:p>SV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ZO</text:p>
          </table:table-cell>
          <table:table-cell office:value-type="string">
            <text:p>SV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V</text:p>
          </table:table-cell>
          <table:table-cell office:value-type="string">
            <text:p>SV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Z</text:p>
          </table:table-cell>
          <table:table-cell office:value-type="string">
            <text:p>SV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V</text:p>
          </table:table-cell>
          <table:table-cell office:value-type="string">
            <text:p>SV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D</text:p>
          </table:table-cell>
          <table:table-cell office:value-type="string">
            <text:p>SV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D</text:p>
          </table:table-cell>
          <table:table-cell office:value-type="string">
            <text:p>SV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M</text:p>
          </table:table-cell>
          <table:table-cell office:value-type="string">
            <text:p>SV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B</text:p>
          </table:table-cell>
          <table:table-cell office:value-type="string">
            <text:p>SV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V</text:p>
          </table:table-cell>
          <table:table-cell office:value-type="string">
            <text:p>SV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N</text:p>
          </table:table-cell>
          <table:table-cell office:value-type="string">
            <text:p>SVV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G</text:p>
          </table:table-cell>
          <table:table-cell office:value-type="string">
            <text:p>SVV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V</text:p>
          </table:table-cell>
          <table:table-cell office:value-type="string">
            <text:p>SV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DP</text:p>
          </table:table-cell>
          <table:table-cell office:value-type="string">
            <text:p>SVV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Z</text:p>
          </table:table-cell>
          <table:table-cell office:value-type="string">
            <text:p>SW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B</text:p>
          </table:table-cell>
          <table:table-cell office:value-type="string">
            <text:p>SW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F</text:p>
          </table:table-cell>
          <table:table-cell office:value-type="string">
            <text:p>SW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T</text:p>
          </table:table-cell>
          <table:table-cell office:value-type="string">
            <text:p>SWD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N</text:p>
          </table:table-cell>
          <table:table-cell office:value-type="string">
            <text:p>SWE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R</text:p>
          </table:table-cell>
          <table:table-cell office:value-type="string">
            <text:p>SWF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O</text:p>
          </table:table-cell>
          <table:table-cell office:value-type="string">
            <text:p>SWF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P</text:p>
          </table:table-cell>
          <table:table-cell office:value-type="string">
            <text:p>SW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X</text:p>
          </table:table-cell>
          <table:table-cell office:value-type="string">
            <text:p>SWG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W</text:p>
          </table:table-cell>
          <table:table-cell office:value-type="string">
            <text:p>SW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PR</text:p>
          </table:table-cell>
          <table:table-cell office:value-type="string">
            <text:p>SWJ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A</text:p>
          </table:table-cell>
          <table:table-cell office:value-type="string">
            <text:p>SW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RN</text:p>
          </table:table-cell>
          <table:table-cell office:value-type="string">
            <text:p>SWJ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X</text:p>
          </table:table-cell>
          <table:table-cell office:value-type="string">
            <text:p>SW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Z</text:p>
          </table:table-cell>
          <table:table-cell office:value-type="string">
            <text:p>SW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R</text:p>
          </table:table-cell>
          <table:table-cell office:value-type="string">
            <text:p>SW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D</text:p>
          </table:table-cell>
          <table:table-cell office:value-type="string">
            <text:p>SW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Z</text:p>
          </table:table-cell>
          <table:table-cell office:value-type="string">
            <text:p>SW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P</text:p>
          </table:table-cell>
          <table:table-cell office:value-type="string">
            <text:p>SW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BA</text:p>
          </table:table-cell>
          <table:table-cell office:value-type="string">
            <text:p>SW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IN</text:p>
          </table:table-cell>
          <table:table-cell office:value-type="string">
            <text:p>SW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O</text:p>
          </table:table-cell>
          <table:table-cell office:value-type="string">
            <text:p>SW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IR</text:p>
          </table:table-cell>
          <table:table-cell office:value-type="string">
            <text:p>SW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PS</text:p>
          </table:table-cell>
          <table:table-cell office:value-type="string">
            <text:p>SW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Z</text:p>
          </table:table-cell>
          <table:table-cell office:value-type="string">
            <text:p>SW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Z</text:p>
          </table:table-cell>
          <table:table-cell office:value-type="string">
            <text:p>SW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P</text:p>
          </table:table-cell>
          <table:table-cell office:value-type="string">
            <text:p>SWV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I</text:p>
          </table:table-cell>
          <table:table-cell office:value-type="string">
            <text:p>SYA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O</text:p>
          </table:table-cell>
          <table:table-cell office:value-type="string">
            <text:p>SY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O</text:p>
          </table:table-cell>
          <table:table-cell office:value-type="string">
            <text:p>SY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L</text:p>
          </table:table-cell>
          <table:table-cell office:value-type="string">
            <text:p>SY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B</text:p>
          </table:table-cell>
          <table:table-cell office:value-type="string">
            <text:p>SY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R</text:p>
          </table:table-cell>
          <table:table-cell office:value-type="string">
            <text:p>SY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M</text:p>
          </table:table-cell>
          <table:table-cell office:value-type="string">
            <text:p>SY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I</text:p>
          </table:table-cell>
          <table:table-cell office:value-type="string">
            <text:p>SY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A</text:p>
          </table:table-cell>
          <table:table-cell office:value-type="string">
            <text:p>SY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RJ</text:p>
          </table:table-cell>
          <table:table-cell office:value-type="string">
            <text:p>SY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NU</text:p>
          </table:table-cell>
          <table:table-cell office:value-type="string">
            <text:p>TA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Q</text:p>
          </table:table-cell>
          <table:table-cell office:value-type="string">
            <text:p>TA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GI</text:p>
          </table:table-cell>
          <table:table-cell office:value-type="string">
            <text:p>TB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CF</text:p>
          </table:table-cell>
          <table:table-cell office:value-type="string">
            <text:p>TD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M</text:p>
          </table:table-cell>
          <table:table-cell office:value-type="string">
            <text:p>TD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D</text:p>
          </table:table-cell>
          <table:table-cell office:value-type="string">
            <text:p>TF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R</text:p>
          </table:table-cell>
          <table:table-cell office:value-type="string">
            <text:p>TF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C</text:p>
          </table:table-cell>
          <table:table-cell office:value-type="string">
            <text:p>TFF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DF</text:p>
          </table:table-cell>
          <table:table-cell office:value-type="string">
            <text:p>TF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FG</text:p>
          </table:table-cell>
          <table:table-cell office:value-type="string">
            <text:p>TFF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H</text:p>
          </table:table-cell>
          <table:table-cell office:value-type="string">
            <text:p>TFF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J</text:p>
          </table:table-cell>
          <table:table-cell office:value-type="string">
            <text:p>TF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P</text:p>
          </table:table-cell>
          <table:table-cell office:value-type="string">
            <text:p>TFF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S</text:p>
          </table:table-cell>
          <table:table-cell office:value-type="string">
            <text:p>TF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D</text:p>
          </table:table-cell>
          <table:table-cell office:value-type="string">
            <text:p>TG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T</text:p>
          </table:table-cell>
          <table:table-cell office:value-type="string">
            <text:p>TI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X</text:p>
          </table:table-cell>
          <table:table-cell office:value-type="string">
            <text:p>TIS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E</text:p>
          </table:table-cell>
          <table:table-cell office:value-type="string">
            <text:p>TJ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N</text:p>
          </table:table-cell>
          <table:table-cell office:value-type="string">
            <text:p>TJ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QS</text:p>
          </table:table-cell>
          <table:table-cell office:value-type="string">
            <text:p>TJ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X</text:p>
          </table:table-cell>
          <table:table-cell office:value-type="string">
            <text:p>TJ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AJ</text:p>
          </table:table-cell>
          <table:table-cell office:value-type="string">
            <text:p>TJ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G</text:p>
          </table:table-cell>
          <table:table-cell office:value-type="string">
            <text:p>TJI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Z</text:p>
          </table:table-cell>
          <table:table-cell office:value-type="string">
            <text:p>TJM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E</text:p>
          </table:table-cell>
          <table:table-cell office:value-type="string">
            <text:p>TJ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R</text:p>
          </table:table-cell>
          <table:table-cell office:value-type="string">
            <text:p>TJ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U</text:p>
          </table:table-cell>
          <table:table-cell office:value-type="string">
            <text:p>TJ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B</text:p>
          </table:table-cell>
          <table:table-cell office:value-type="string">
            <text:p>TK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EV</text:p>
          </table:table-cell>
          <table:table-cell office:value-type="string">
            <text:p>TK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U</text:p>
          </table:table-cell>
          <table:table-cell office:value-type="string">
            <text:p>TL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VF</text:p>
          </table:table-cell>
          <table:table-cell office:value-type="string">
            <text:p>TL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A</text:p>
          </table:table-cell>
          <table:table-cell office:value-type="string">
            <text:p>TN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N</text:p>
          </table:table-cell>
          <table:table-cell office:value-type="string">
            <text:p>TN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R</text:p>
          </table:table-cell>
          <table:table-cell office:value-type="string">
            <text:p>TN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UX</text:p>
          </table:table-cell>
          <table:table-cell office:value-type="string">
            <text:p>T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M</text:p>
          </table:table-cell>
          <table:table-cell office:value-type="string">
            <text:p>TN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AB</text:p>
          </table:table-cell>
          <table:table-cell office:value-type="string">
            <text:p>TN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XA</text:p>
          </table:table-cell>
          <table:table-cell office:value-type="string">
            <text:p>TQP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I</text:p>
          </table:table-cell>
          <table:table-cell office:value-type="string">
            <text:p>TR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B</text:p>
          </table:table-cell>
          <table:table-cell office:value-type="string">
            <text:p>TT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OS</text:p>
          </table:table-cell>
          <table:table-cell office:value-type="string">
            <text:p>TT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D</text:p>
          </table:table-cell>
          <table:table-cell office:value-type="string">
            <text:p>TU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IS</text:p>
          </table:table-cell>
          <table:table-cell office:value-type="string">
            <text:p>TUP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J</text:p>
          </table:table-cell>
          <table:table-cell office:value-type="string">
            <text:p>TUP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U</text:p>
          </table:table-cell>
          <table:table-cell office:value-type="string">
            <text:p>TV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W</text:p>
          </table:table-cell>
          <table:table-cell office:value-type="string">
            <text:p>TV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S</text:p>
          </table:table-cell>
          <table:table-cell office:value-type="string">
            <text:p>TV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I</text:p>
          </table:table-cell>
          <table:table-cell office:value-type="string">
            <text:p>TV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D</text:p>
          </table:table-cell>
          <table:table-cell office:value-type="string">
            <text:p>TV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A</text:p>
          </table:table-cell>
          <table:table-cell office:value-type="string">
            <text:p>TX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A</text:p>
          </table:table-cell>
          <table:table-cell office:value-type="string">
            <text:p>UA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H</text:p>
          </table:table-cell>
          <table:table-cell office:value-type="string">
            <text:p>UA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K</text:p>
          </table:table-cell>
          <table:table-cell office:value-type="string">
            <text:p>UA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E</text:p>
          </table:table-cell>
          <table:table-cell office:value-type="string">
            <text:p>UA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V</text:p>
          </table:table-cell>
          <table:table-cell office:value-type="string">
            <text:p>UA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K</text:p>
          </table:table-cell>
          <table:table-cell office:value-type="string">
            <text:p>UA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B</text:p>
          </table:table-cell>
          <table:table-cell office:value-type="string">
            <text:p>UA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U</text:p>
          </table:table-cell>
          <table:table-cell office:value-type="string">
            <text:p>UA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U</text:p>
          </table:table-cell>
          <table:table-cell office:value-type="string">
            <text:p>UAF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S</text:p>
          </table:table-cell>
          <table:table-cell office:value-type="string">
            <text:p>UAF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T</text:p>
          </table:table-cell>
          <table:table-cell office:value-type="string">
            <text:p>UA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ZN</text:p>
          </table:table-cell>
          <table:table-cell office:value-type="string">
            <text:p>UA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F</text:p>
          </table:table-cell>
          <table:table-cell office:value-type="string">
            <text:p>UA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ZO</text:p>
          </table:table-cell>
          <table:table-cell office:value-type="string">
            <text:p>UA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A</text:p>
          </table:table-cell>
          <table:table-cell office:value-type="string">
            <text:p>UA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K</text:p>
          </table:table-cell>
          <table:table-cell office:value-type="string">
            <text:p>UA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Q</text:p>
          </table:table-cell>
          <table:table-cell office:value-type="string">
            <text:p>UA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X</text:p>
          </table:table-cell>
          <table:table-cell office:value-type="string">
            <text:p>UA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O</text:p>
          </table:table-cell>
          <table:table-cell office:value-type="string">
            <text:p>UA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W</text:p>
          </table:table-cell>
          <table:table-cell office:value-type="string">
            <text:p>UA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X</text:p>
          </table:table-cell>
          <table:table-cell office:value-type="string">
            <text:p>UA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YK</text:p>
          </table:table-cell>
          <table:table-cell office:value-type="string">
            <text:p>UAU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N</text:p>
          </table:table-cell>
          <table:table-cell office:value-type="string">
            <text:p>UA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D</text:p>
          </table:table-cell>
          <table:table-cell office:value-type="string">
            <text:p>UB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D</text:p>
          </table:table-cell>
          <table:table-cell office:value-type="string">
            <text:p>UB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K</text:p>
          </table:table-cell>
          <table:table-cell office:value-type="string">
            <text:p>UB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J</text:p>
          </table:table-cell>
          <table:table-cell office:value-type="string">
            <text:p>UB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BB</text:p>
          </table:table-cell>
          <table:table-cell office:value-type="string">
            <text:p>UBB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U</text:p>
          </table:table-cell>
          <table:table-cell office:value-type="string">
            <text:p>UB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N</text:p>
          </table:table-cell>
          <table:table-cell office:value-type="string">
            <text:p>UD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VN</text:p>
          </table:table-cell>
          <table:table-cell office:value-type="string">
            <text:p>UDY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H</text:p>
          </table:table-cell>
          <table:table-cell office:value-type="string">
            <text:p>UEE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S</text:p>
          </table:table-cell>
          <table:table-cell office:value-type="string">
            <text:p>UE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N</text:p>
          </table:table-cell>
          <table:table-cell office:value-type="string">
            <text:p>UE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MS</text:p>
          </table:table-cell>
          <table:table-cell office:value-type="string">
            <text:p>UE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Y</text:p>
          </table:table-cell>
          <table:table-cell office:value-type="string">
            <text:p>UE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YI</text:p>
          </table:table-cell>
          <table:table-cell office:value-type="string">
            <text:p>UE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K</text:p>
          </table:table-cell>
          <table:table-cell office:value-type="string">
            <text:p>UE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J</text:p>
          </table:table-cell>
          <table:table-cell office:value-type="string">
            <text:p>UE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Z</text:p>
          </table:table-cell>
          <table:table-cell office:value-type="string">
            <text:p>UE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K</text:p>
          </table:table-cell>
          <table:table-cell office:value-type="string">
            <text:p>UE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H</text:p>
          </table:table-cell>
          <table:table-cell office:value-type="string">
            <text:p>UE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X</text:p>
          </table:table-cell>
          <table:table-cell office:value-type="string">
            <text:p>UE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S</text:p>
          </table:table-cell>
          <table:table-cell office:value-type="string">
            <text:p>UE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KP</text:p>
          </table:table-cell>
          <table:table-cell office:value-type="string">
            <text:p>UE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T</text:p>
          </table:table-cell>
          <table:table-cell office:value-type="string">
            <text:p>UG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S</text:p>
          </table:table-cell>
          <table:table-cell office:value-type="string">
            <text:p>UG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I</text:p>
          </table:table-cell>
          <table:table-cell office:value-type="string">
            <text:p>UG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S</text:p>
          </table:table-cell>
          <table:table-cell office:value-type="string">
            <text:p>UG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S</text:p>
          </table:table-cell>
          <table:table-cell office:value-type="string">
            <text:p>UH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V</text:p>
          </table:table-cell>
          <table:table-cell office:value-type="string">
            <text:p>UH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XK</text:p>
          </table:table-cell>
          <table:table-cell office:value-type="string">
            <text:p>UH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VN</text:p>
          </table:table-cell>
          <table:table-cell office:value-type="string">
            <text:p>UH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R</text:p>
          </table:table-cell>
          <table:table-cell office:value-type="string">
            <text:p>UH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S</text:p>
          </table:table-cell>
          <table:table-cell office:value-type="string">
            <text:p>UH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X</text:p>
          </table:table-cell>
          <table:table-cell office:value-type="string">
            <text:p>UH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M</text:p>
          </table:table-cell>
          <table:table-cell office:value-type="string">
            <text:p>UH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WE</text:p>
          </table:table-cell>
          <table:table-cell office:value-type="string">
            <text:p>UH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I</text:p>
          </table:table-cell>
          <table:table-cell office:value-type="string">
            <text:p>UH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HO</text:p>
          </table:table-cell>
          <table:table-cell office:value-type="string">
            <text:p>UH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C</text:p>
          </table:table-cell>
          <table:table-cell office:value-type="string">
            <text:p>UH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US</text:p>
          </table:table-cell>
          <table:table-cell office:value-type="string">
            <text:p>UH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VO</text:p>
          </table:table-cell>
          <table:table-cell office:value-type="string">
            <text:p>UH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A</text:p>
          </table:table-cell>
          <table:table-cell office:value-type="string">
            <text:p>UI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K</text:p>
          </table:table-cell>
          <table:table-cell office:value-type="string">
            <text:p>UI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K</text:p>
          </table:table-cell>
          <table:table-cell office:value-type="string">
            <text:p>UI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KT</text:p>
          </table:table-cell>
          <table:table-cell office:value-type="string">
            <text:p>UI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O</text:p>
          </table:table-cell>
          <table:table-cell office:value-type="string">
            <text:p>UI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G</text:p>
          </table:table-cell>
          <table:table-cell office:value-type="string">
            <text:p>UI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X</text:p>
          </table:table-cell>
          <table:table-cell office:value-type="string">
            <text:p>UI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UD</text:p>
          </table:table-cell>
          <table:table-cell office:value-type="string">
            <text:p>UI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JE</text:p>
          </table:table-cell>
          <table:table-cell office:value-type="string">
            <text:p>UJ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P</text:p>
          </table:table-cell>
          <table:table-cell office:value-type="string">
            <text:p>UK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K</text:p>
          </table:table-cell>
          <table:table-cell office:value-type="string">
            <text:p>UK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Q</text:p>
          </table:table-cell>
          <table:table-cell office:value-type="string">
            <text:p>UK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PW</text:p>
          </table:table-cell>
          <table:table-cell office:value-type="string">
            <text:p>UK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SG</text:p>
          </table:table-cell>
          <table:table-cell office:value-type="string">
            <text:p>UK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D</text:p>
          </table:table-cell>
          <table:table-cell office:value-type="string">
            <text:p>UK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K</text:p>
          </table:table-cell>
          <table:table-cell office:value-type="string">
            <text:p>UK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ZH</text:p>
          </table:table-cell>
          <table:table-cell office:value-type="string">
            <text:p>UKD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G</text:p>
          </table:table-cell>
          <table:table-cell office:value-type="string">
            <text:p>UK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S</text:p>
          </table:table-cell>
          <table:table-cell office:value-type="string">
            <text:p>UKF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P</text:p>
          </table:table-cell>
          <table:table-cell office:value-type="string">
            <text:p>UKF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C</text:p>
          </table:table-cell>
          <table:table-cell office:value-type="string">
            <text:p>UKF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K</text:p>
          </table:table-cell>
          <table:table-cell office:value-type="string">
            <text:p>UK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V</text:p>
          </table:table-cell>
          <table:table-cell office:value-type="string">
            <text:p>UKH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C</text:p>
          </table:table-cell>
          <table:table-cell office:value-type="string">
            <text:p>UK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O</text:p>
          </table:table-cell>
          <table:table-cell office:value-type="string">
            <text:p>UK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EV</text:p>
          </table:table-cell>
          <table:table-cell office:value-type="string">
            <text:p>UK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L</text:p>
          </table:table-cell>
          <table:table-cell office:value-type="string">
            <text:p>UK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TR</text:p>
          </table:table-cell>
          <table:table-cell office:value-type="string">
            <text:p>UK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KC</text:p>
          </table:table-cell>
          <table:table-cell office:value-type="string">
            <text:p>UK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J</text:p>
          </table:table-cell>
          <table:table-cell office:value-type="string">
            <text:p>UK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FO</text:p>
          </table:table-cell>
          <table:table-cell office:value-type="string">
            <text:p>UK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O</text:p>
          </table:table-cell>
          <table:table-cell office:value-type="string">
            <text:p>UK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C</text:p>
          </table:table-cell>
          <table:table-cell office:value-type="string">
            <text:p>UK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WN</text:p>
          </table:table-cell>
          <table:table-cell office:value-type="string">
            <text:p>UK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L</text:p>
          </table:table-cell>
          <table:table-cell office:value-type="string">
            <text:p>UK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DJ</text:p>
          </table:table-cell>
          <table:table-cell office:value-type="string">
            <text:p>UK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E</text:p>
          </table:table-cell>
          <table:table-cell office:value-type="string">
            <text:p>UKO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V</text:p>
          </table:table-cell>
          <table:table-cell office:value-type="string">
            <text:p>UK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S</text:p>
          </table:table-cell>
          <table:table-cell office:value-type="string">
            <text:p>UK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J</text:p>
          </table:table-cell>
          <table:table-cell office:value-type="string">
            <text:p>UK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N</text:p>
          </table:table-cell>
          <table:table-cell office:value-type="string">
            <text:p>UK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H</text:p>
          </table:table-cell>
          <table:table-cell office:value-type="string">
            <text:p>UL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G</text:p>
          </table:table-cell>
          <table:table-cell office:value-type="string">
            <text:p>UL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M</text:p>
          </table:table-cell>
          <table:table-cell office:value-type="string">
            <text:p>UL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H</text:p>
          </table:table-cell>
          <table:table-cell office:value-type="string">
            <text:p>UL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E</text:p>
          </table:table-cell>
          <table:table-cell office:value-type="string">
            <text:p>UL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V</text:p>
          </table:table-cell>
          <table:table-cell office:value-type="string">
            <text:p>UL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Z</text:p>
          </table:table-cell>
          <table:table-cell office:value-type="string">
            <text:p>UL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D</text:p>
          </table:table-cell>
          <table:table-cell office:value-type="string">
            <text:p>UL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K</text:p>
          </table:table-cell>
          <table:table-cell office:value-type="string">
            <text:p>UL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K</text:p>
          </table:table-cell>
          <table:table-cell office:value-type="string">
            <text:p>UL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U</text:p>
          </table:table-cell>
          <table:table-cell office:value-type="string">
            <text:p>UL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V</text:p>
          </table:table-cell>
          <table:table-cell office:value-type="string">
            <text:p>UL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S</text:p>
          </table:table-cell>
          <table:table-cell office:value-type="string">
            <text:p>UL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GD</text:p>
          </table:table-cell>
          <table:table-cell office:value-type="string">
            <text:p>UL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T</text:p>
          </table:table-cell>
          <table:table-cell office:value-type="string">
            <text:p>UM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ME</text:p>
          </table:table-cell>
          <table:table-cell office:value-type="string">
            <text:p>UM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B</text:p>
          </table:table-cell>
          <table:table-cell office:value-type="string">
            <text:p>UM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D</text:p>
          </table:table-cell>
          <table:table-cell office:value-type="string">
            <text:p>UM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A</text:p>
          </table:table-cell>
          <table:table-cell office:value-type="string">
            <text:p>UM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P</text:p>
          </table:table-cell>
          <table:table-cell office:value-type="string">
            <text:p>UM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SQ</text:p>
          </table:table-cell>
          <table:table-cell office:value-type="string">
            <text:p>UM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VQ</text:p>
          </table:table-cell>
          <table:table-cell office:value-type="string">
            <text:p>UM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A</text:p>
          </table:table-cell>
          <table:table-cell office:value-type="string">
            <text:p>UN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X</text:p>
          </table:table-cell>
          <table:table-cell office:value-type="string">
            <text:p>UN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K</text:p>
          </table:table-cell>
          <table:table-cell office:value-type="string">
            <text:p>UN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J</text:p>
          </table:table-cell>
          <table:table-cell office:value-type="string">
            <text:p>UN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IE</text:p>
          </table:table-cell>
          <table:table-cell office:value-type="string">
            <text:p>UN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JA</text:p>
          </table:table-cell>
          <table:table-cell office:value-type="string">
            <text:p>UN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S</text:p>
          </table:table-cell>
          <table:table-cell office:value-type="string">
            <text:p>UN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Z</text:p>
          </table:table-cell>
          <table:table-cell office:value-type="string">
            <text:p>UNK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VB</text:p>
          </table:table-cell>
          <table:table-cell office:value-type="string">
            <text:p>UN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MS</text:p>
          </table:table-cell>
          <table:table-cell office:value-type="string">
            <text:p>UN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T</text:p>
          </table:table-cell>
          <table:table-cell office:value-type="string">
            <text:p>UN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F</text:p>
          </table:table-cell>
          <table:table-cell office:value-type="string">
            <text:p>UN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Z</text:p>
          </table:table-cell>
          <table:table-cell office:value-type="string">
            <text:p>UN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KS</text:p>
          </table:table-cell>
          <table:table-cell office:value-type="string">
            <text:p>UO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G</text:p>
          </table:table-cell>
          <table:table-cell office:value-type="string">
            <text:p>UO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A</text:p>
          </table:table-cell>
          <table:table-cell office:value-type="string">
            <text:p>UO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K</text:p>
          </table:table-cell>
          <table:table-cell office:value-type="string">
            <text:p>UO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AQ</text:p>
          </table:table-cell>
          <table:table-cell office:value-type="string">
            <text:p>UR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DZ</text:p>
          </table:table-cell>
          <table:table-cell office:value-type="string">
            <text:p>UR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R</text:p>
          </table:table-cell>
          <table:table-cell office:value-type="string">
            <text:p>UR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RV</text:p>
          </table:table-cell>
          <table:table-cell office:value-type="string">
            <text:p>UR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X</text:p>
          </table:table-cell>
          <table:table-cell office:value-type="string">
            <text:p>UR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V</text:p>
          </table:table-cell>
          <table:table-cell office:value-type="string">
            <text:p>UR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L</text:p>
          </table:table-cell>
          <table:table-cell office:value-type="string">
            <text:p>UR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GZ</text:p>
          </table:table-cell>
          <table:table-cell office:value-type="string">
            <text:p>UR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GT</text:p>
          </table:table-cell>
          <table:table-cell office:value-type="string">
            <text:p>UR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W</text:p>
          </table:table-cell>
          <table:table-cell office:value-type="string">
            <text:p>UR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V</text:p>
          </table:table-cell>
          <table:table-cell office:value-type="string">
            <text:p>UR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LK</text:p>
          </table:table-cell>
          <table:table-cell office:value-type="string">
            <text:p>UR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ER</text:p>
          </table:table-cell>
          <table:table-cell office:value-type="string">
            <text:p>UR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F</text:p>
          </table:table-cell>
          <table:table-cell office:value-type="string">
            <text:p>UR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SL</text:p>
          </table:table-cell>
          <table:table-cell office:value-type="string">
            <text:p>URW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G</text:p>
          </table:table-cell>
          <table:table-cell office:value-type="string">
            <text:p>UR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K</text:p>
          </table:table-cell>
          <table:table-cell office:value-type="string">
            <text:p>US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F</text:p>
          </table:table-cell>
          <table:table-cell office:value-type="string">
            <text:p>US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Y</text:p>
          </table:table-cell>
          <table:table-cell office:value-type="string">
            <text:p>US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QL</text:p>
          </table:table-cell>
          <table:table-cell office:value-type="string">
            <text:p>US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BB</text:p>
          </table:table-cell>
          <table:table-cell office:value-type="string">
            <text:p>US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A</text:p>
          </table:table-cell>
          <table:table-cell office:value-type="string">
            <text:p>US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A</text:p>
          </table:table-cell>
          <table:table-cell office:value-type="string">
            <text:p>USH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VS</text:p>
          </table:table-cell>
          <table:table-cell office:value-type="string">
            <text:p>US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J</text:p>
          </table:table-cell>
          <table:table-cell office:value-type="string">
            <text:p>US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YK</text:p>
          </table:table-cell>
          <table:table-cell office:value-type="string">
            <text:p>US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JK</text:p>
          </table:table-cell>
          <table:table-cell office:value-type="string">
            <text:p>US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VX</text:p>
          </table:table-cell>
          <table:table-cell office:value-type="string">
            <text:p>US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M</text:p>
          </table:table-cell>
          <table:table-cell office:value-type="string">
            <text:p>US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UX</text:p>
          </table:table-cell>
          <table:table-cell office:value-type="string">
            <text:p>US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JC</text:p>
          </table:table-cell>
          <table:table-cell office:value-type="string">
            <text:p>US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T</text:p>
          </table:table-cell>
          <table:table-cell office:value-type="string">
            <text:p>US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E</text:p>
          </table:table-cell>
          <table:table-cell office:value-type="string">
            <text:p>US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P</text:p>
          </table:table-cell>
          <table:table-cell office:value-type="string">
            <text:p>US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FG</text:p>
          </table:table-cell>
          <table:table-cell office:value-type="string">
            <text:p>US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J</text:p>
          </table:table-cell>
          <table:table-cell office:value-type="string">
            <text:p>USR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C</text:p>
          </table:table-cell>
          <table:table-cell office:value-type="string">
            <text:p>US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X</text:p>
          </table:table-cell>
          <table:table-cell office:value-type="string">
            <text:p>US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M</text:p>
          </table:table-cell>
          <table:table-cell office:value-type="string">
            <text:p>US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O</text:p>
          </table:table-cell>
          <table:table-cell office:value-type="string">
            <text:p>US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B</text:p>
          </table:table-cell>
          <table:table-cell office:value-type="string">
            <text:p>UT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W</text:p>
          </table:table-cell>
          <table:table-cell office:value-type="string">
            <text:p>UT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P</text:p>
          </table:table-cell>
          <table:table-cell office:value-type="string">
            <text:p>UT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Z</text:p>
          </table:table-cell>
          <table:table-cell office:value-type="string">
            <text:p>UT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RZ</text:p>
          </table:table-cell>
          <table:table-cell office:value-type="string">
            <text:p>UT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U</text:p>
          </table:table-cell>
          <table:table-cell office:value-type="string">
            <text:p>UT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U</text:p>
          </table:table-cell>
          <table:table-cell office:value-type="string">
            <text:p>UTD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D</text:p>
          </table:table-cell>
          <table:table-cell office:value-type="string">
            <text:p>UT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ZN</text:p>
          </table:table-cell>
          <table:table-cell office:value-type="string">
            <text:p>UT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EG</text:p>
          </table:table-cell>
          <table:table-cell office:value-type="string">
            <text:p>UTK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MA</text:p>
          </table:table-cell>
          <table:table-cell office:value-type="string">
            <text:p>UT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CU</text:p>
          </table:table-cell>
          <table:table-cell office:value-type="string">
            <text:p>UT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GC</text:p>
          </table:table-cell>
          <table:table-cell office:value-type="string">
            <text:p>UTN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VI</text:p>
          </table:table-cell>
          <table:table-cell office:value-type="string">
            <text:p>UT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K</text:p>
          </table:table-cell>
          <table:table-cell office:value-type="string">
            <text:p>UT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SQ</text:p>
          </table:table-cell>
          <table:table-cell office:value-type="string">
            <text:p>UT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FS</text:p>
          </table:table-cell>
          <table:table-cell office:value-type="string">
            <text:p>UT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D</text:p>
          </table:table-cell>
          <table:table-cell office:value-type="string">
            <text:p>UT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J</text:p>
          </table:table-cell>
          <table:table-cell office:value-type="string">
            <text:p>UT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S</text:p>
          </table:table-cell>
          <table:table-cell office:value-type="string">
            <text:p>UT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W</text:p>
          </table:table-cell>
          <table:table-cell office:value-type="string">
            <text:p>UU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A</text:p>
          </table:table-cell>
          <table:table-cell office:value-type="string">
            <text:p>UU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F</text:p>
          </table:table-cell>
          <table:table-cell office:value-type="string">
            <text:p>UUB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WA</text:p>
          </table:table-cell>
          <table:table-cell office:value-type="string">
            <text:p>UU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YB</text:p>
          </table:table-cell>
          <table:table-cell office:value-type="string">
            <text:p>UU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K</text:p>
          </table:table-cell>
          <table:table-cell office:value-type="string">
            <text:p>UU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E</text:p>
          </table:table-cell>
          <table:table-cell office:value-type="string">
            <text:p>UU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AR</text:p>
          </table:table-cell>
          <table:table-cell office:value-type="string">
            <text:p>UU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VO</text:p>
          </table:table-cell>
          <table:table-cell office:value-type="string">
            <text:p>UU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D</text:p>
          </table:table-cell>
          <table:table-cell office:value-type="string">
            <text:p>UU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L</text:p>
          </table:table-cell>
          <table:table-cell office:value-type="string">
            <text:p>UU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GO</text:p>
          </table:table-cell>
          <table:table-cell office:value-type="string">
            <text:p>UUO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S</text:p>
          </table:table-cell>
          <table:table-cell office:value-type="string">
            <text:p>UU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K</text:p>
          </table:table-cell>
          <table:table-cell office:value-type="string">
            <text:p>UU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OZ</text:p>
          </table:table-cell>
          <table:table-cell office:value-type="string">
            <text:p>UU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EL</text:p>
          </table:table-cell>
          <table:table-cell office:value-type="string">
            <text:p>UU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W</text:p>
          </table:table-cell>
          <table:table-cell office:value-type="string">
            <text:p>UU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KO</text:p>
          </table:table-cell>
          <table:table-cell office:value-type="string">
            <text:p>UU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CT</text:p>
          </table:table-cell>
          <table:table-cell office:value-type="string">
            <text:p>UUY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A</text:p>
          </table:table-cell>
          <table:table-cell office:value-type="string">
            <text:p>UUY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X</text:p>
          </table:table-cell>
          <table:table-cell office:value-type="string">
            <text:p>UUY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K</text:p>
          </table:table-cell>
          <table:table-cell office:value-type="string">
            <text:p>UU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KT</text:p>
          </table:table-cell>
          <table:table-cell office:value-type="string">
            <text:p>UUY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CW</text:p>
          </table:table-cell>
          <table:table-cell office:value-type="string">
            <text:p>UU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J</text:p>
          </table:table-cell>
          <table:table-cell office:value-type="string">
            <text:p>UW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UA</text:p>
          </table:table-cell>
          <table:table-cell office:value-type="string">
            <text:p>UW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ZN</text:p>
          </table:table-cell>
          <table:table-cell office:value-type="string">
            <text:p>UW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BC</text:p>
          </table:table-cell>
          <table:table-cell office:value-type="string">
            <text:p>UW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K</text:p>
          </table:table-cell>
          <table:table-cell office:value-type="string">
            <text:p>UW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Y</text:p>
          </table:table-cell>
          <table:table-cell office:value-type="string">
            <text:p>UW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IX</text:p>
          </table:table-cell>
          <table:table-cell office:value-type="string">
            <text:p>UWK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V</text:p>
          </table:table-cell>
          <table:table-cell office:value-type="string">
            <text:p>UW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Y</text:p>
          </table:table-cell>
          <table:table-cell office:value-type="string">
            <text:p>UW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N</text:p>
          </table:table-cell>
          <table:table-cell office:value-type="string">
            <text:p>UW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SW</text:p>
          </table:table-cell>
          <table:table-cell office:value-type="string">
            <text:p>UW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Z</text:p>
          </table:table-cell>
          <table:table-cell office:value-type="string">
            <text:p>UW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X</text:p>
          </table:table-cell>
          <table:table-cell office:value-type="string">
            <text:p>UW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O</text:p>
          </table:table-cell>
          <table:table-cell office:value-type="string">
            <text:p>UW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W</text:p>
          </table:table-cell>
          <table:table-cell office:value-type="string">
            <text:p>UW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FA</text:p>
          </table:table-cell>
          <table:table-cell office:value-type="string">
            <text:p>UW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F</text:p>
          </table:table-cell>
          <table:table-cell office:value-type="string">
            <text:p>UW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U</text:p>
          </table:table-cell>
          <table:table-cell office:value-type="string">
            <text:p>VA1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D</text:p>
          </table:table-cell>
          <table:table-cell office:value-type="string">
            <text:p>VA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D</text:p>
          </table:table-cell>
          <table:table-cell office:value-type="string">
            <text:p>VA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U</text:p>
          </table:table-cell>
          <table:table-cell office:value-type="string">
            <text:p>VA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M</text:p>
          </table:table-cell>
          <table:table-cell office:value-type="string">
            <text:p>VA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B</text:p>
          </table:table-cell>
          <table:table-cell office:value-type="string">
            <text:p>VA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J</text:p>
          </table:table-cell>
          <table:table-cell office:value-type="string">
            <text:p>VA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G</text:p>
          </table:table-cell>
          <table:table-cell office:value-type="string">
            <text:p>VA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Q</text:p>
          </table:table-cell>
          <table:table-cell office:value-type="string">
            <text:p>VA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O</text:p>
          </table:table-cell>
          <table:table-cell office:value-type="string">
            <text:p>VA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U</text:p>
          </table:table-cell>
          <table:table-cell office:value-type="string">
            <text:p>VAB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MB</text:p>
          </table:table-cell>
          <table:table-cell office:value-type="string">
            <text:p>VA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I</text:p>
          </table:table-cell>
          <table:table-cell office:value-type="string">
            <text:p>VAG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X</text:p>
          </table:table-cell>
          <table:table-cell office:value-type="string">
            <text:p>VA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DR</text:p>
          </table:table-cell>
          <table:table-cell office:value-type="string">
            <text:p>VA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LR</text:p>
          </table:table-cell>
          <table:table-cell office:value-type="string">
            <text:p>VAJ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GA</text:p>
          </table:table-cell>
          <table:table-cell office:value-type="string">
            <text:p>VA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Y</text:p>
          </table:table-cell>
          <table:table-cell office:value-type="string">
            <text:p>VA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JR</text:p>
          </table:table-cell>
          <table:table-cell office:value-type="string">
            <text:p>VA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LH</text:p>
          </table:table-cell>
          <table:table-cell office:value-type="string">
            <text:p>VA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K</text:p>
          </table:table-cell>
          <table:table-cell office:value-type="string">
            <text:p>VA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C</text:p>
          </table:table-cell>
          <table:table-cell office:value-type="string">
            <text:p>VA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G</text:p>
          </table:table-cell>
          <table:table-cell office:value-type="string">
            <text:p>VA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K</text:p>
          </table:table-cell>
          <table:table-cell office:value-type="string">
            <text:p>VAN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Q</text:p>
          </table:table-cell>
          <table:table-cell office:value-type="string">
            <text:p>VA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D</text:p>
          </table:table-cell>
          <table:table-cell office:value-type="string">
            <text:p>VA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C</text:p>
          </table:table-cell>
          <table:table-cell office:value-type="string">
            <text:p>VA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J</text:p>
          </table:table-cell>
          <table:table-cell office:value-type="string">
            <text:p>VA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PR</text:p>
          </table:table-cell>
          <table:table-cell office:value-type="string">
            <text:p>VAR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E</text:p>
          </table:table-cell>
          <table:table-cell office:value-type="string">
            <text:p>VA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TV</text:p>
          </table:table-cell>
          <table:table-cell office:value-type="string">
            <text:p>VAS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DR</text:p>
          </table:table-cell>
          <table:table-cell office:value-type="string">
            <text:p>VAU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B</text:p>
          </table:table-cell>
          <table:table-cell office:value-type="string">
            <text:p>VC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J</text:p>
          </table:table-cell>
          <table:table-cell office:value-type="string">
            <text:p>VC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L</text:p>
          </table:table-cell>
          <table:table-cell office:value-type="string">
            <text:p>VC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Y</text:p>
          </table:table-cell>
          <table:table-cell office:value-type="string">
            <text:p>VC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M</text:p>
          </table:table-cell>
          <table:table-cell office:value-type="string">
            <text:p>VC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F</text:p>
          </table:table-cell>
          <table:table-cell office:value-type="string">
            <text:p>VC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CT</text:p>
          </table:table-cell>
          <table:table-cell office:value-type="string">
            <text:p>VC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U</text:p>
          </table:table-cell>
          <table:table-cell office:value-type="string">
            <text:p>VC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R</text:p>
          </table:table-cell>
          <table:table-cell office:value-type="string">
            <text:p>VC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RZ</text:p>
          </table:table-cell>
          <table:table-cell office:value-type="string">
            <text:p>VCC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I</text:p>
          </table:table-cell>
          <table:table-cell office:value-type="string">
            <text:p>VCR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M</text:p>
          </table:table-cell>
          <table:table-cell office:value-type="string">
            <text:p>VD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I</text:p>
          </table:table-cell>
          <table:table-cell office:value-type="string">
            <text:p>VD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H</text:p>
          </table:table-cell>
          <table:table-cell office:value-type="string">
            <text:p>VD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BE</text:p>
          </table:table-cell>
          <table:table-cell office:value-type="string">
            <text:p>VD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EP</text:p>
          </table:table-cell>
          <table:table-cell office:value-type="string">
            <text:p>VD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X</text:p>
          </table:table-cell>
          <table:table-cell office:value-type="string">
            <text:p>VD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S</text:p>
          </table:table-cell>
          <table:table-cell office:value-type="string">
            <text:p>VD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A</text:p>
          </table:table-cell>
          <table:table-cell office:value-type="string">
            <text:p>VE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B</text:p>
          </table:table-cell>
          <table:table-cell office:value-type="string">
            <text:p>VE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L</text:p>
          </table:table-cell>
          <table:table-cell office:value-type="string">
            <text:p>VE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I</text:p>
          </table:table-cell>
          <table:table-cell office:value-type="string">
            <text:p>VE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U</text:p>
          </table:table-cell>
          <table:table-cell office:value-type="string">
            <text:p>VE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H</text:p>
          </table:table-cell>
          <table:table-cell office:value-type="string">
            <text:p>VE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D</text:p>
          </table:table-cell>
          <table:table-cell office:value-type="string">
            <text:p>VE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P</text:p>
          </table:table-cell>
          <table:table-cell office:value-type="string">
            <text:p>VE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P</text:p>
          </table:table-cell>
          <table:table-cell office:value-type="string">
            <text:p>VE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U</text:p>
          </table:table-cell>
          <table:table-cell office:value-type="string">
            <text:p>VE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Y</text:p>
          </table:table-cell>
          <table:table-cell office:value-type="string">
            <text:p>VE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F</text:p>
          </table:table-cell>
          <table:table-cell office:value-type="string">
            <text:p>VEI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W</text:p>
          </table:table-cell>
          <table:table-cell office:value-type="string">
            <text:p>VEJ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RH</text:p>
          </table:table-cell>
          <table:table-cell office:value-type="string">
            <text:p>VEJ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H</text:p>
          </table:table-cell>
          <table:table-cell office:value-type="string">
            <text:p>VEK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S</text:p>
          </table:table-cell>
          <table:table-cell office:value-type="string">
            <text:p>VE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JL</text:p>
          </table:table-cell>
          <table:table-cell office:value-type="string">
            <text:p>VE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I</text:p>
          </table:table-cell>
          <table:table-cell office:value-type="string">
            <text:p>VE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B</text:p>
          </table:table-cell>
          <table:table-cell office:value-type="string">
            <text:p>VE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U</text:p>
          </table:table-cell>
          <table:table-cell office:value-type="string">
            <text:p>VE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T</text:p>
          </table:table-cell>
          <table:table-cell office:value-type="string">
            <text:p>VEP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T</text:p>
          </table:table-cell>
          <table:table-cell office:value-type="string">
            <text:p>VE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R</text:p>
          </table:table-cell>
          <table:table-cell office:value-type="string">
            <text:p>VE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RK</text:p>
          </table:table-cell>
          <table:table-cell office:value-type="string">
            <text:p>VE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Z</text:p>
          </table:table-cell>
          <table:table-cell office:value-type="string">
            <text:p>VE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Z</text:p>
          </table:table-cell>
          <table:table-cell office:value-type="string">
            <text:p>VEV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L</text:p>
          </table:table-cell>
          <table:table-cell office:value-type="string">
            <text:p>VG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B</text:p>
          </table:table-cell>
          <table:table-cell office:value-type="string">
            <text:p>VG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P</text:p>
          </table:table-cell>
          <table:table-cell office:value-type="string">
            <text:p>VGE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D</text:p>
          </table:table-cell>
          <table:table-cell office:value-type="string">
            <text:p>VGI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R</text:p>
          </table:table-cell>
          <table:table-cell office:value-type="string">
            <text:p>VG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JH</text:p>
          </table:table-cell>
          <table:table-cell office:value-type="string">
            <text:p>VG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D</text:p>
          </table:table-cell>
          <table:table-cell office:value-type="string">
            <text:p>VG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YL</text:p>
          </table:table-cell>
          <table:table-cell office:value-type="string">
            <text:p>VG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C</text:p>
          </table:table-cell>
          <table:table-cell office:value-type="string">
            <text:p>VGZ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G</text:p>
          </table:table-cell>
          <table:table-cell office:value-type="string">
            <text:p>VH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PB</text:p>
          </table:table-cell>
          <table:table-cell office:value-type="string">
            <text:p>VI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R</text:p>
          </table:table-cell>
          <table:table-cell office:value-type="string">
            <text:p>VI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D</text:p>
          </table:table-cell>
          <table:table-cell office:value-type="string">
            <text:p>VI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TQ</text:p>
          </table:table-cell>
          <table:table-cell office:value-type="string">
            <text:p>VI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S</text:p>
          </table:table-cell>
          <table:table-cell office:value-type="string">
            <text:p>VI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U</text:p>
          </table:table-cell>
          <table:table-cell office:value-type="string">
            <text:p>VI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C</text:p>
          </table:table-cell>
          <table:table-cell office:value-type="string">
            <text:p>VI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D</text:p>
          </table:table-cell>
          <table:table-cell office:value-type="string">
            <text:p>VI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L</text:p>
          </table:table-cell>
          <table:table-cell office:value-type="string">
            <text:p>VID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M</text:p>
          </table:table-cell>
          <table:table-cell office:value-type="string">
            <text:p>VI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WL</text:p>
          </table:table-cell>
          <table:table-cell office:value-type="string">
            <text:p>VI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DH</text:p>
          </table:table-cell>
          <table:table-cell office:value-type="string">
            <text:p>VIJ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I</text:p>
          </table:table-cell>
          <table:table-cell office:value-type="string">
            <text:p>VIJ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SA</text:p>
          </table:table-cell>
          <table:table-cell office:value-type="string">
            <text:p>VI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J</text:p>
          </table:table-cell>
          <table:table-cell office:value-type="string">
            <text:p>VIJ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U</text:p>
          </table:table-cell>
          <table:table-cell office:value-type="string">
            <text:p>VI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U</text:p>
          </table:table-cell>
          <table:table-cell office:value-type="string">
            <text:p>VIK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H</text:p>
          </table:table-cell>
          <table:table-cell office:value-type="string">
            <text:p>VI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L</text:p>
          </table:table-cell>
          <table:table-cell office:value-type="string">
            <text:p>VIL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O</text:p>
          </table:table-cell>
          <table:table-cell office:value-type="string">
            <text:p>VI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H</text:p>
          </table:table-cell>
          <table:table-cell office:value-type="string">
            <text:p>VI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LV</text:p>
          </table:table-cell>
          <table:table-cell office:value-type="string">
            <text:p>VI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R</text:p>
          </table:table-cell>
          <table:table-cell office:value-type="string">
            <text:p>VI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I</text:p>
          </table:table-cell>
          <table:table-cell office:value-type="string">
            <text:p>VI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U</text:p>
          </table:table-cell>
          <table:table-cell office:value-type="string">
            <text:p>VL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UI</text:p>
          </table:table-cell>
          <table:table-cell office:value-type="string">
            <text:p>VLH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Q</text:p>
          </table:table-cell>
          <table:table-cell office:value-type="string">
            <text:p>VL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XG</text:p>
          </table:table-cell>
          <table:table-cell office:value-type="string">
            <text:p>VL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Y</text:p>
          </table:table-cell>
          <table:table-cell office:value-type="string">
            <text:p>VL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Z</text:p>
          </table:table-cell>
          <table:table-cell office:value-type="string">
            <text:p>VLP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VK</text:p>
          </table:table-cell>
          <table:table-cell office:value-type="string">
            <text:p>VL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NA</text:p>
          </table:table-cell>
          <table:table-cell office:value-type="string">
            <text:p>VLS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TE</text:p>
          </table:table-cell>
          <table:table-cell office:value-type="string">
            <text:p>VL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KH</text:p>
          </table:table-cell>
          <table:table-cell office:value-type="string">
            <text:p>VLX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FM</text:p>
          </table:table-cell>
          <table:table-cell office:value-type="string">
            <text:p>VM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H</text:p>
          </table:table-cell>
          <table:table-cell office:value-type="string">
            <text:p>VN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P</text:p>
          </table:table-cell>
          <table:table-cell office:value-type="string">
            <text:p>VN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R</text:p>
          </table:table-cell>
          <table:table-cell office:value-type="string">
            <text:p>VN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JU</text:p>
          </table:table-cell>
          <table:table-cell office:value-type="string">
            <text:p>VN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A</text:p>
          </table:table-cell>
          <table:table-cell office:value-type="string">
            <text:p>VNB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P</text:p>
          </table:table-cell>
          <table:table-cell office:value-type="string">
            <text:p>VN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P</text:p>
          </table:table-cell>
          <table:table-cell office:value-type="string">
            <text:p>VN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HI</text:p>
          </table:table-cell>
          <table:table-cell office:value-type="string">
            <text:p>VN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OP</text:p>
          </table:table-cell>
          <table:table-cell office:value-type="string">
            <text:p>VND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M</text:p>
          </table:table-cell>
          <table:table-cell office:value-type="string">
            <text:p>VNJ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MO</text:p>
          </table:table-cell>
          <table:table-cell office:value-type="string">
            <text:p>VNJ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M</text:p>
          </table:table-cell>
          <table:table-cell office:value-type="string">
            <text:p>VN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N</text:p>
          </table:table-cell>
          <table:table-cell office:value-type="string">
            <text:p>VN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A</text:p>
          </table:table-cell>
          <table:table-cell office:value-type="string">
            <text:p>VN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X</text:p>
          </table:table-cell>
          <table:table-cell office:value-type="string">
            <text:p>VN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Y</text:p>
          </table:table-cell>
          <table:table-cell office:value-type="string">
            <text:p>VN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P</text:p>
          </table:table-cell>
          <table:table-cell office:value-type="string">
            <text:p>VN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R</text:p>
          </table:table-cell>
          <table:table-cell office:value-type="string">
            <text:p>VN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L</text:p>
          </table:table-cell>
          <table:table-cell office:value-type="string">
            <text:p>VN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HP</text:p>
          </table:table-cell>
          <table:table-cell office:value-type="string">
            <text:p>VNR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K</text:p>
          </table:table-cell>
          <table:table-cell office:value-type="string">
            <text:p>VN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M</text:p>
          </table:table-cell>
          <table:table-cell office:value-type="string">
            <text:p>VNR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H</text:p>
          </table:table-cell>
          <table:table-cell office:value-type="string">
            <text:p>VN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F</text:p>
          </table:table-cell>
          <table:table-cell office:value-type="string">
            <text:p>VNS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KH</text:p>
          </table:table-cell>
          <table:table-cell office:value-type="string">
            <text:p>VN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MK</text:p>
          </table:table-cell>
          <table:table-cell office:value-type="string">
            <text:p>VN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PJ</text:p>
          </table:table-cell>
          <table:table-cell office:value-type="string">
            <text:p>VN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I</text:p>
          </table:table-cell>
          <table:table-cell office:value-type="string">
            <text:p>VN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R</text:p>
          </table:table-cell>
          <table:table-cell office:value-type="string">
            <text:p>VNV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GX</text:p>
          </table:table-cell>
          <table:table-cell office:value-type="string">
            <text:p>VO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P</text:p>
          </table:table-cell>
          <table:table-cell office:value-type="string">
            <text:p>VO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R</text:p>
          </table:table-cell>
          <table:table-cell office:value-type="string">
            <text:p>VO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GA</text:p>
          </table:table-cell>
          <table:table-cell office:value-type="string">
            <text:p>VOB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B</text:p>
          </table:table-cell>
          <table:table-cell office:value-type="string">
            <text:p>VO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K</text:p>
          </table:table-cell>
          <table:table-cell office:value-type="string">
            <text:p>VO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J</text:p>
          </table:table-cell>
          <table:table-cell office:value-type="string">
            <text:p>VO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P</text:p>
          </table:table-cell>
          <table:table-cell office:value-type="string">
            <text:p>VO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M</text:p>
          </table:table-cell>
          <table:table-cell office:value-type="string">
            <text:p>VO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M</text:p>
          </table:table-cell>
          <table:table-cell office:value-type="string">
            <text:p>VO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E</text:p>
          </table:table-cell>
          <table:table-cell office:value-type="string">
            <text:p>VO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A</text:p>
          </table:table-cell>
          <table:table-cell office:value-type="string">
            <text:p>VO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Q</text:p>
          </table:table-cell>
          <table:table-cell office:value-type="string">
            <text:p>VO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XZ</text:p>
          </table:table-cell>
          <table:table-cell office:value-type="string">
            <text:p>VO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Y</text:p>
          </table:table-cell>
          <table:table-cell office:value-type="string">
            <text:p>VO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T</text:p>
          </table:table-cell>
          <table:table-cell office:value-type="string">
            <text:p>VO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JA</text:p>
          </table:table-cell>
          <table:table-cell office:value-type="string">
            <text:p>VO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R</text:p>
          </table:table-cell>
          <table:table-cell office:value-type="string">
            <text:p>VO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Z</text:p>
          </table:table-cell>
          <table:table-cell office:value-type="string">
            <text:p>VO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V</text:p>
          </table:table-cell>
          <table:table-cell office:value-type="string">
            <text:p>VOT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T</text:p>
          </table:table-cell>
          <table:table-cell office:value-type="string">
            <text:p>VQ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U</text:p>
          </table:table-cell>
          <table:table-cell office:value-type="string">
            <text:p>VQG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H</text:p>
          </table:table-cell>
          <table:table-cell office:value-type="string">
            <text:p>VQ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FU</text:p>
          </table:table-cell>
          <table:table-cell office:value-type="string">
            <text:p>VRE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V</text:p>
          </table:table-cell>
          <table:table-cell office:value-type="string">
            <text:p>VR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N</text:p>
          </table:table-cell>
          <table:table-cell office:value-type="string">
            <text:p>VR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Q</text:p>
          </table:table-cell>
          <table:table-cell office:value-type="string">
            <text:p>VR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O</text:p>
          </table:table-cell>
          <table:table-cell office:value-type="string">
            <text:p>VR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E</text:p>
          </table:table-cell>
          <table:table-cell office:value-type="string">
            <text:p>VR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KK</text:p>
          </table:table-cell>
          <table:table-cell office:value-type="string">
            <text:p>VRM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M</text:p>
          </table:table-cell>
          <table:table-cell office:value-type="string">
            <text:p>VR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AM</text:p>
          </table:table-cell>
          <table:table-cell office:value-type="string">
            <text:p>VRM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F</text:p>
          </table:table-cell>
          <table:table-cell office:value-type="string">
            <text:p>VR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K</text:p>
          </table:table-cell>
          <table:table-cell office:value-type="string">
            <text:p>VT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X</text:p>
          </table:table-cell>
          <table:table-cell office:value-type="string">
            <text:p>VT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K</text:p>
          </table:table-cell>
          <table:table-cell office:value-type="string">
            <text:p>VT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P</text:p>
          </table:table-cell>
          <table:table-cell office:value-type="string">
            <text:p>VT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X</text:p>
          </table:table-cell>
          <table:table-cell office:value-type="string">
            <text:p>VT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N</text:p>
          </table:table-cell>
          <table:table-cell office:value-type="string">
            <text:p>VT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YY</text:p>
          </table:table-cell>
          <table:table-cell office:value-type="string">
            <text:p>VT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T</text:p>
          </table:table-cell>
          <table:table-cell office:value-type="string">
            <text:p>VTC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T</text:p>
          </table:table-cell>
          <table:table-cell office:value-type="string">
            <text:p>VT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RH</text:p>
          </table:table-cell>
          <table:table-cell office:value-type="string">
            <text:p>VTC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I</text:p>
          </table:table-cell>
          <table:table-cell office:value-type="string">
            <text:p>VT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Y</text:p>
          </table:table-cell>
          <table:table-cell office:value-type="string">
            <text:p>VT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HQ</text:p>
          </table:table-cell>
          <table:table-cell office:value-type="string">
            <text:p>VT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AQ</text:p>
          </table:table-cell>
          <table:table-cell office:value-type="string">
            <text:p>VTP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S</text:p>
          </table:table-cell>
          <table:table-cell office:value-type="string">
            <text:p>VT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S</text:p>
          </table:table-cell>
          <table:table-cell office:value-type="string">
            <text:p>VT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T</text:p>
          </table:table-cell>
          <table:table-cell office:value-type="string">
            <text:p>VT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T</text:p>
          </table:table-cell>
          <table:table-cell office:value-type="string">
            <text:p>VT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W</text:p>
          </table:table-cell>
          <table:table-cell office:value-type="string">
            <text:p>VT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M</text:p>
          </table:table-cell>
          <table:table-cell office:value-type="string">
            <text:p>VTS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T</text:p>
          </table:table-cell>
          <table:table-cell office:value-type="string">
            <text:p>VT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V</text:p>
          </table:table-cell>
          <table:table-cell office:value-type="string">
            <text:p>VTS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AN</text:p>
          </table:table-cell>
          <table:table-cell office:value-type="string">
            <text:p>VT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SM</text:p>
          </table:table-cell>
          <table:table-cell office:value-type="string">
            <text:p>VT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KT</text:p>
          </table:table-cell>
          <table:table-cell office:value-type="string">
            <text:p>VT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NN</text:p>
          </table:table-cell>
          <table:table-cell office:value-type="string">
            <text:p>VT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Y</text:p>
          </table:table-cell>
          <table:table-cell office:value-type="string">
            <text:p>VT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T</text:p>
          </table:table-cell>
          <table:table-cell office:value-type="string">
            <text:p>VT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TH</text:p>
          </table:table-cell>
          <table:table-cell office:value-type="string">
            <text:p>VTU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O</text:p>
          </table:table-cell>
          <table:table-cell office:value-type="string">
            <text:p>VTU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KC</text:p>
          </table:table-cell>
          <table:table-cell office:value-type="string">
            <text:p>VTU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E</text:p>
          </table:table-cell>
          <table:table-cell office:value-type="string">
            <text:p>VT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V</text:p>
          </table:table-cell>
          <table:table-cell office:value-type="string">
            <text:p>VTU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K</text:p>
          </table:table-cell>
          <table:table-cell office:value-type="string">
            <text:p>VTU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BP</text:p>
          </table:table-cell>
          <table:table-cell office:value-type="string">
            <text:p>VT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I</text:p>
          </table:table-cell>
          <table:table-cell office:value-type="string">
            <text:p>VTU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P</text:p>
          </table:table-cell>
          <table:table-cell office:value-type="string">
            <text:p>VTU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V</text:p>
          </table:table-cell>
          <table:table-cell office:value-type="string">
            <text:p>VV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L</text:p>
          </table:table-cell>
          <table:table-cell office:value-type="string">
            <text:p>VV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PH</text:p>
          </table:table-cell>
          <table:table-cell office:value-type="string">
            <text:p>VVC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H</text:p>
          </table:table-cell>
          <table:table-cell office:value-type="string">
            <text:p>VV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R</text:p>
          </table:table-cell>
          <table:table-cell office:value-type="string">
            <text:p>VVC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S</text:p>
          </table:table-cell>
          <table:table-cell office:value-type="string">
            <text:p>VV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A</text:p>
          </table:table-cell>
          <table:table-cell office:value-type="string">
            <text:p>VV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N</text:p>
          </table:table-cell>
          <table:table-cell office:value-type="string">
            <text:p>VV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I</text:p>
          </table:table-cell>
          <table:table-cell office:value-type="string">
            <text:p>VV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D</text:p>
          </table:table-cell>
          <table:table-cell office:value-type="string">
            <text:p>VV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N</text:p>
          </table:table-cell>
          <table:table-cell office:value-type="string">
            <text:p>VV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H</text:p>
          </table:table-cell>
          <table:table-cell office:value-type="string">
            <text:p>VV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HA</text:p>
          </table:table-cell>
          <table:table-cell office:value-type="string">
            <text:p>VVN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UI</text:p>
          </table:table-cell>
          <table:table-cell office:value-type="string">
            <text:p>VVP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IH</text:p>
          </table:table-cell>
          <table:table-cell office:value-type="string">
            <text:p>VVP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XU</text:p>
          </table:table-cell>
          <table:table-cell office:value-type="string">
            <text:p>VV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QC</text:p>
          </table:table-cell>
          <table:table-cell office:value-type="string">
            <text:p>VV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A</text:p>
          </table:table-cell>
          <table:table-cell office:value-type="string">
            <text:p>VV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KG</text:p>
          </table:table-cell>
          <table:table-cell office:value-type="string">
            <text:p>VV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BB</text:p>
          </table:table-cell>
          <table:table-cell office:value-type="string">
            <text:p>VV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N</text:p>
          </table:table-cell>
          <table:table-cell office:value-type="string">
            <text:p>VVT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II</text:p>
          </table:table-cell>
          <table:table-cell office:value-type="string">
            <text:p>VVV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U</text:p>
          </table:table-cell>
          <table:table-cell office:value-type="string">
            <text:p>VYB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O</text:p>
          </table:table-cell>
          <table:table-cell office:value-type="string">
            <text:p>VYB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VY</text:p>
          </table:table-cell>
          <table:table-cell office:value-type="string">
            <text:p>VY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YT</text:p>
          </table:table-cell>
          <table:table-cell office:value-type="string">
            <text:p>VY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H</text:p>
          </table:table-cell>
          <table:table-cell office:value-type="string">
            <text:p>VY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ET</text:p>
          </table:table-cell>
          <table:table-cell office:value-type="string">
            <text:p>VY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M</text:p>
          </table:table-cell>
          <table:table-cell office:value-type="string">
            <text:p>VY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V</text:p>
          </table:table-cell>
          <table:table-cell office:value-type="string">
            <text:p>VY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YP</text:p>
          </table:table-cell>
          <table:table-cell office:value-type="string">
            <text:p>VY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W</text:p>
          </table:table-cell>
          <table:table-cell office:value-type="string">
            <text:p>VY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W</text:p>
          </table:table-cell>
          <table:table-cell office:value-type="string">
            <text:p>VY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H</text:p>
          </table:table-cell>
          <table:table-cell office:value-type="string">
            <text:p>VY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L</text:p>
          </table:table-cell>
          <table:table-cell office:value-type="string">
            <text:p>VY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Z</text:p>
          </table:table-cell>
          <table:table-cell office:value-type="string">
            <text:p>VYM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T</text:p>
          </table:table-cell>
          <table:table-cell office:value-type="string">
            <text:p>VY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U</text:p>
          </table:table-cell>
          <table:table-cell office:value-type="string">
            <text:p>VY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G</text:p>
          </table:table-cell>
          <table:table-cell office:value-type="string">
            <text:p>VYM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Q</text:p>
          </table:table-cell>
          <table:table-cell office:value-type="string">
            <text:p>VY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X</text:p>
          </table:table-cell>
          <table:table-cell office:value-type="string">
            <text:p>VY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U</text:p>
          </table:table-cell>
          <table:table-cell office:value-type="string">
            <text:p>VY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K</text:p>
          </table:table-cell>
          <table:table-cell office:value-type="string">
            <text:p>VYP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Y</text:p>
          </table:table-cell>
          <table:table-cell office:value-type="string">
            <text:p>VY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W</text:p>
          </table:table-cell>
          <table:table-cell office:value-type="string">
            <text:p>VYT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L</text:p>
          </table:table-cell>
          <table:table-cell office:value-type="string">
            <text:p>VY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YE</text:p>
          </table:table-cell>
          <table:table-cell office:value-type="string">
            <text:p>VYY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N</text:p>
          </table:table-cell>
          <table:table-cell office:value-type="string">
            <text:p>VY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PG</text:p>
          </table:table-cell>
          <table:table-cell office:value-type="string">
            <text:p>WA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IK</text:p>
          </table:table-cell>
          <table:table-cell office:value-type="string">
            <text:p>WA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BX</text:p>
          </table:table-cell>
          <table:table-cell office:value-type="string">
            <text:p>WA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X</text:p>
          </table:table-cell>
          <table:table-cell office:value-type="string">
            <text:p>WA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IM</text:p>
          </table:table-cell>
          <table:table-cell office:value-type="string">
            <text:p>WA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I</text:p>
          </table:table-cell>
          <table:table-cell office:value-type="string">
            <text:p>WAD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U</text:p>
          </table:table-cell>
          <table:table-cell office:value-type="string">
            <text:p>WAD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PS</text:p>
          </table:table-cell>
          <table:table-cell office:value-type="string">
            <text:p>WA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OP</text:p>
          </table:table-cell>
          <table:table-cell office:value-type="string">
            <text:p>WA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Q</text:p>
          </table:table-cell>
          <table:table-cell office:value-type="string">
            <text:p>WA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C</text:p>
          </table:table-cell>
          <table:table-cell office:value-type="string">
            <text:p>WA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GP</text:p>
          </table:table-cell>
          <table:table-cell office:value-type="string">
            <text:p>WAD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I</text:p>
          </table:table-cell>
          <table:table-cell office:value-type="string">
            <text:p>WAJ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JJ</text:p>
          </table:table-cell>
          <table:table-cell office:value-type="string">
            <text:p>WAJ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II</text:p>
          </table:table-cell>
          <table:table-cell office:value-type="string">
            <text:p>WA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L</text:p>
          </table:table-cell>
          <table:table-cell office:value-type="string">
            <text:p>WAJ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AR</text:p>
          </table:table-cell>
          <table:table-cell office:value-type="string">
            <text:p>WAJ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EH</text:p>
          </table:table-cell>
          <table:table-cell office:value-type="string">
            <text:p>WAJ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X</text:p>
          </table:table-cell>
          <table:table-cell office:value-type="string">
            <text:p>WAJ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Q</text:p>
          </table:table-cell>
          <table:table-cell office:value-type="string">
            <text:p>WA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S</text:p>
          </table:table-cell>
          <table:table-cell office:value-type="string">
            <text:p>WA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D</text:p>
          </table:table-cell>
          <table:table-cell office:value-type="string">
            <text:p>WA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J</text:p>
          </table:table-cell>
          <table:table-cell office:value-type="string">
            <text:p>WA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N</text:p>
          </table:table-cell>
          <table:table-cell office:value-type="string">
            <text:p>WA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K</text:p>
          </table:table-cell>
          <table:table-cell office:value-type="string">
            <text:p>WAL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I</text:p>
          </table:table-cell>
          <table:table-cell office:value-type="string">
            <text:p>WA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O</text:p>
          </table:table-cell>
          <table:table-cell office:value-type="string">
            <text:p>WA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H</text:p>
          </table:table-cell>
          <table:table-cell office:value-type="string">
            <text:p>WA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I</text:p>
          </table:table-cell>
          <table:table-cell office:value-type="string">
            <text:p>WA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Z</text:p>
          </table:table-cell>
          <table:table-cell office:value-type="string">
            <text:p>WA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W</text:p>
          </table:table-cell>
          <table:table-cell office:value-type="string">
            <text:p>WA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C</text:p>
          </table:table-cell>
          <table:table-cell office:value-type="string">
            <text:p>WA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A</text:p>
          </table:table-cell>
          <table:table-cell office:value-type="string">
            <text:p>WA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J</text:p>
          </table:table-cell>
          <table:table-cell office:value-type="string">
            <text:p>WA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TI</text:p>
          </table:table-cell>
          <table:table-cell office:value-type="string">
            <text:p>WAM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E</text:p>
          </table:table-cell>
          <table:table-cell office:value-type="string">
            <text:p>WA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W</text:p>
          </table:table-cell>
          <table:table-cell office:value-type="string">
            <text:p>WAM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N</text:p>
          </table:table-cell>
          <table:table-cell office:value-type="string">
            <text:p>WAO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G</text:p>
          </table:table-cell>
          <table:table-cell office:value-type="string">
            <text:p>WA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J</text:p>
          </table:table-cell>
          <table:table-cell office:value-type="string">
            <text:p>WA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Y</text:p>
          </table:table-cell>
          <table:table-cell office:value-type="string">
            <text:p>WA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MQ</text:p>
          </table:table-cell>
          <table:table-cell office:value-type="string">
            <text:p>WA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K</text:p>
          </table:table-cell>
          <table:table-cell office:value-type="string">
            <text:p>WA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V</text:p>
          </table:table-cell>
          <table:table-cell office:value-type="string">
            <text:p>WA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MQ</text:p>
          </table:table-cell>
          <table:table-cell office:value-type="string">
            <text:p>WA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LG</text:p>
          </table:table-cell>
          <table:table-cell office:value-type="string">
            <text:p>WA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OG</text:p>
          </table:table-cell>
          <table:table-cell office:value-type="string">
            <text:p>WAR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C</text:p>
          </table:table-cell>
          <table:table-cell office:value-type="string">
            <text:p>WAR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UB</text:p>
          </table:table-cell>
          <table:table-cell office:value-type="string">
            <text:p>WAR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G</text:p>
          </table:table-cell>
          <table:table-cell office:value-type="string">
            <text:p>WAR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B</text:p>
          </table:table-cell>
          <table:table-cell office:value-type="string">
            <text:p>WAR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I</text:p>
          </table:table-cell>
          <table:table-cell office:value-type="string">
            <text:p>WA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KQ</text:p>
          </table:table-cell>
          <table:table-cell office:value-type="string">
            <text:p>WAS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G</text:p>
          </table:table-cell>
          <table:table-cell office:value-type="string">
            <text:p>WAS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XB</text:p>
          </table:table-cell>
          <table:table-cell office:value-type="string">
            <text:p>WAS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W</text:p>
          </table:table-cell>
          <table:table-cell office:value-type="string">
            <text:p>WAS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R</text:p>
          </table:table-cell>
          <table:table-cell office:value-type="string">
            <text:p>WAS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F</text:p>
          </table:table-cell>
          <table:table-cell office:value-type="string">
            <text:p>WA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E</text:p>
          </table:table-cell>
          <table:table-cell office:value-type="string">
            <text:p>WA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G</text:p>
          </table:table-cell>
          <table:table-cell office:value-type="string">
            <text:p>WA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D</text:p>
          </table:table-cell>
          <table:table-cell office:value-type="string">
            <text:p>WA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J</text:p>
          </table:table-cell>
          <table:table-cell office:value-type="string">
            <text:p>WAT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E</text:p>
          </table:table-cell>
          <table:table-cell office:value-type="string">
            <text:p>WA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W</text:p>
          </table:table-cell>
          <table:table-cell office:value-type="string">
            <text:p>WA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TR</text:p>
          </table:table-cell>
          <table:table-cell office:value-type="string">
            <text:p>WAW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DI</text:p>
          </table:table-cell>
          <table:table-cell office:value-type="string">
            <text:p>WA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OQ</text:p>
          </table:table-cell>
          <table:table-cell office:value-type="string">
            <text:p>WAX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U</text:p>
          </table:table-cell>
          <table:table-cell office:value-type="string">
            <text:p>WB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G</text:p>
          </table:table-cell>
          <table:table-cell office:value-type="string">
            <text:p>WBG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L</text:p>
          </table:table-cell>
          <table:table-cell office:value-type="string">
            <text:p>WBG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CH</text:p>
          </table:table-cell>
          <table:table-cell office:value-type="string">
            <text:p>WB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DN</text:p>
          </table:table-cell>
          <table:table-cell office:value-type="string">
            <text:p>WBG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MN</text:p>
          </table:table-cell>
          <table:table-cell office:value-type="string">
            <text:p>WBG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M</text:p>
          </table:table-cell>
          <table:table-cell office:value-type="string">
            <text:p>WBG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KH</text:p>
          </table:table-cell>
          <table:table-cell office:value-type="string">
            <text:p>WBG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UR</text:p>
          </table:table-cell>
          <table:table-cell office:value-type="string">
            <text:p>WB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M</text:p>
          </table:table-cell>
          <table:table-cell office:value-type="string">
            <text:p>WBG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Y</text:p>
          </table:table-cell>
          <table:table-cell office:value-type="string">
            <text:p>WBG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W</text:p>
          </table:table-cell>
          <table:table-cell office:value-type="string">
            <text:p>WBG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WY</text:p>
          </table:table-cell>
          <table:table-cell office:value-type="string">
            <text:p>WBG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BN</text:p>
          </table:table-cell>
          <table:table-cell office:value-type="string">
            <text:p>WB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U</text:p>
          </table:table-cell>
          <table:table-cell office:value-type="string">
            <text:p>WB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I</text:p>
          </table:table-cell>
          <table:table-cell office:value-type="string">
            <text:p>WB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U</text:p>
          </table:table-cell>
          <table:table-cell office:value-type="string">
            <text:p>WB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G</text:p>
          </table:table-cell>
          <table:table-cell office:value-type="string">
            <text:p>WB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DK</text:p>
          </table:table-cell>
          <table:table-cell office:value-type="string">
            <text:p>WB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D</text:p>
          </table:table-cell>
          <table:table-cell office:value-type="string">
            <text:p>WB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WU</text:p>
          </table:table-cell>
          <table:table-cell office:value-type="string">
            <text:p>WBK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ZV</text:p>
          </table:table-cell>
          <table:table-cell office:value-type="string">
            <text:p>WB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N</text:p>
          </table:table-cell>
          <table:table-cell office:value-type="string">
            <text:p>WBS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KG</text:p>
          </table:table-cell>
          <table:table-cell office:value-type="string">
            <text:p>WI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U</text:p>
          </table:table-cell>
          <table:table-cell office:value-type="string">
            <text:p>WI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UM</text:p>
          </table:table-cell>
          <table:table-cell office:value-type="string">
            <text:p>WI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O</text:p>
          </table:table-cell>
          <table:table-cell office:value-type="string">
            <text:p>WI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N</text:p>
          </table:table-cell>
          <table:table-cell office:value-type="string">
            <text:p>WI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H</text:p>
          </table:table-cell>
          <table:table-cell office:value-type="string">
            <text:p>WID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J</text:p>
          </table:table-cell>
          <table:table-cell office:value-type="string">
            <text:p>WI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Q</text:p>
          </table:table-cell>
          <table:table-cell office:value-type="string">
            <text:p>WI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P</text:p>
          </table:table-cell>
          <table:table-cell office:value-type="string">
            <text:p>WI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XP</text:p>
          </table:table-cell>
          <table:table-cell office:value-type="string">
            <text:p>WIH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CB</text:p>
          </table:table-cell>
          <table:table-cell office:value-type="string">
            <text:p>WIH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K</text:p>
          </table:table-cell>
          <table:table-cell office:value-type="string">
            <text:p>WI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NS</text:p>
          </table:table-cell>
          <table:table-cell office:value-type="string">
            <text:p>WI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G</text:p>
          </table:table-cell>
          <table:table-cell office:value-type="string">
            <text:p>WI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S</text:p>
          </table:table-cell>
          <table:table-cell office:value-type="string">
            <text:p>WI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O</text:p>
          </table:table-cell>
          <table:table-cell office:value-type="string">
            <text:p>WIM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TB</text:p>
          </table:table-cell>
          <table:table-cell office:value-type="string">
            <text:p>WI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JQ</text:p>
          </table:table-cell>
          <table:table-cell office:value-type="string">
            <text:p>WI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G</text:p>
          </table:table-cell>
          <table:table-cell office:value-type="string">
            <text:p>WI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WK</text:p>
          </table:table-cell>
          <table:table-cell office:value-type="string">
            <text:p>WI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X</text:p>
          </table:table-cell>
          <table:table-cell office:value-type="string">
            <text:p>WIO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NK</text:p>
          </table:table-cell>
          <table:table-cell office:value-type="string">
            <text:p>WI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SU</text:p>
          </table:table-cell>
          <table:table-cell office:value-type="string">
            <text:p>WIO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QG</text:p>
          </table:table-cell>
          <table:table-cell office:value-type="string">
            <text:p>WIO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JB</text:p>
          </table:table-cell>
          <table:table-cell office:value-type="string">
            <text:p>WI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GK</text:p>
          </table:table-cell>
          <table:table-cell office:value-type="string">
            <text:p>WIP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S</text:p>
          </table:table-cell>
          <table:table-cell office:value-type="string">
            <text:p>WIP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M</text:p>
          </table:table-cell>
          <table:table-cell office:value-type="string">
            <text:p>WI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DO</text:p>
          </table:table-cell>
          <table:table-cell office:value-type="string">
            <text:p>WIP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GT</text:p>
          </table:table-cell>
          <table:table-cell office:value-type="string">
            <text:p>WI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G</text:p>
          </table:table-cell>
          <table:table-cell office:value-type="string">
            <text:p>WIT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Q</text:p>
          </table:table-cell>
          <table:table-cell office:value-type="string">
            <text:p>WI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SV</text:p>
          </table:table-cell>
          <table:table-cell office:value-type="string">
            <text:p>WI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W</text:p>
          </table:table-cell>
          <table:table-cell office:value-type="string">
            <text:p>WI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TJ</text:p>
          </table:table-cell>
          <table:table-cell office:value-type="string">
            <text:p>WIT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OD</text:p>
          </table:table-cell>
          <table:table-cell office:value-type="string">
            <text:p>WMB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R</text:p>
          </table:table-cell>
          <table:table-cell office:value-type="string">
            <text:p>WM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BR</text:p>
          </table:table-cell>
          <table:table-cell office:value-type="string">
            <text:p>WM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A</text:p>
          </table:table-cell>
          <table:table-cell office:value-type="string">
            <text:p>WM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E</text:p>
          </table:table-cell>
          <table:table-cell office:value-type="string">
            <text:p>WM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PH</text:p>
          </table:table-cell>
          <table:table-cell office:value-type="string">
            <text:p>WM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HB</text:p>
          </table:table-cell>
          <table:table-cell office:value-type="string">
            <text:p>WM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L</text:p>
          </table:table-cell>
          <table:table-cell office:value-type="string">
            <text:p>WMK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K</text:p>
          </table:table-cell>
          <table:table-cell office:value-type="string">
            <text:p>WM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Z</text:p>
          </table:table-cell>
          <table:table-cell office:value-type="string">
            <text:p>WM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G</text:p>
          </table:table-cell>
          <table:table-cell office:value-type="string">
            <text:p>WM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N</text:p>
          </table:table-cell>
          <table:table-cell office:value-type="string">
            <text:p>WMK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G</text:p>
          </table:table-cell>
          <table:table-cell office:value-type="string">
            <text:p>WMP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DN</text:p>
          </table:table-cell>
          <table:table-cell office:value-type="string">
            <text:p>WMP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B</text:p>
          </table:table-cell>
          <table:table-cell office:value-type="string">
            <text:p>WMS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L</text:p>
          </table:table-cell>
          <table:table-cell office:value-type="string">
            <text:p>WP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Q</text:p>
          </table:table-cell>
          <table:table-cell office:value-type="string">
            <text:p>WR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BW</text:p>
          </table:table-cell>
          <table:table-cell office:value-type="string">
            <text:p>WR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X</text:p>
          </table:table-cell>
          <table:table-cell office:value-type="string">
            <text:p>WRL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PU</text:p>
          </table:table-cell>
          <table:table-cell office:value-type="string">
            <text:p>WR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PG</text:p>
          </table:table-cell>
          <table:table-cell office:value-type="string">
            <text:p>WSA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SP</text:p>
          </table:table-cell>
          <table:table-cell office:value-type="string">
            <text:p>WS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N</text:p>
          </table:table-cell>
          <table:table-cell office:value-type="string">
            <text:p>WS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46</text:p>
          </table:table-cell>
          <table:table-cell office:value-type="string">
            <text:p>XS4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LH</text:p>
          </table:table-cell>
          <table:table-cell office:value-type="string">
            <text:p>YA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H</text:p>
          </table:table-cell>
          <table:table-cell office:value-type="string">
            <text:p>YA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Y</text:p>
          </table:table-cell>
          <table:table-cell office:value-type="string">
            <text:p>YAR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L</text:p>
          </table:table-cell>
          <table:table-cell office:value-type="string">
            <text:p>YA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RM</text:p>
          </table:table-cell>
          <table:table-cell office:value-type="string">
            <text:p>YA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UU</text:p>
          </table:table-cell>
          <table:table-cell office:value-type="string">
            <text:p>YAU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YQ</text:p>
          </table:table-cell>
          <table:table-cell office:value-type="string">
            <text:p>YAY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M</text:p>
          </table:table-cell>
          <table:table-cell office:value-type="string">
            <text:p>YB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CI</text:p>
          </table:table-cell>
          <table:table-cell office:value-type="string">
            <text:p>YB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SP</text:p>
          </table:table-cell>
          <table:table-cell office:value-type="string">
            <text:p>YB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D</text:p>
          </table:table-cell>
          <table:table-cell office:value-type="string">
            <text:p>YBA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E</text:p>
          </table:table-cell>
          <table:table-cell office:value-type="string">
            <text:p>YB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OL</text:p>
          </table:table-cell>
          <table:table-cell office:value-type="string">
            <text:p>YB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KQ</text:p>
          </table:table-cell>
          <table:table-cell office:value-type="string">
            <text:p>YB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S</text:p>
          </table:table-cell>
          <table:table-cell office:value-type="string">
            <text:p>YBC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L</text:p>
          </table:table-cell>
          <table:table-cell office:value-type="string">
            <text:p>YBC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VI</text:p>
          </table:table-cell>
          <table:table-cell office:value-type="string">
            <text:p>YBD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Q</text:p>
          </table:table-cell>
          <table:table-cell office:value-type="string">
            <text:p>YB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I</text:p>
          </table:table-cell>
          <table:table-cell office:value-type="string">
            <text:p>YB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U</text:p>
          </table:table-cell>
          <table:table-cell office:value-type="string">
            <text:p>YBI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K</text:p>
          </table:table-cell>
          <table:table-cell office:value-type="string">
            <text:p>YBK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C</text:p>
          </table:table-cell>
          <table:table-cell office:value-type="string">
            <text:p>YB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N</text:p>
          </table:table-cell>
          <table:table-cell office:value-type="string">
            <text:p>YB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B</text:p>
          </table:table-cell>
          <table:table-cell office:value-type="string">
            <text:p>YBL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SA</text:p>
          </table:table-cell>
          <table:table-cell office:value-type="string">
            <text:p>YBM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Y</text:p>
          </table:table-cell>
          <table:table-cell office:value-type="string">
            <text:p>YBM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Y</text:p>
          </table:table-cell>
          <table:table-cell office:value-type="string">
            <text:p>YBM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NK</text:p>
          </table:table-cell>
          <table:table-cell office:value-type="string">
            <text:p>YBN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SJ</text:p>
          </table:table-cell>
          <table:table-cell office:value-type="string">
            <text:p>YBN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IC</text:p>
          </table:table-cell>
          <table:table-cell office:value-type="string">
            <text:p>YBO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Y</text:p>
          </table:table-cell>
          <table:table-cell office:value-type="string">
            <text:p>YBO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QL</text:p>
          </table:table-cell>
          <table:table-cell office:value-type="string">
            <text:p>YBO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P</text:p>
          </table:table-cell>
          <table:table-cell office:value-type="string">
            <text:p>YBP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P</text:p>
          </table:table-cell>
          <table:table-cell office:value-type="string">
            <text:p>YB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OK</text:p>
          </table:table-cell>
          <table:table-cell office:value-type="string">
            <text:p>YBR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OX</text:p>
          </table:table-cell>
          <table:table-cell office:value-type="string">
            <text:p>YBR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ME</text:p>
          </table:table-cell>
          <table:table-cell office:value-type="string">
            <text:p>YB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ZD</text:p>
          </table:table-cell>
          <table:table-cell office:value-type="string">
            <text:p>YB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Q</text:p>
          </table:table-cell>
          <table:table-cell office:value-type="string">
            <text:p>YBR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S</text:p>
          </table:table-cell>
          <table:table-cell office:value-type="string">
            <text:p>YB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RT</text:p>
          </table:table-cell>
          <table:table-cell office:value-type="string">
            <text:p>YBT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V</text:p>
          </table:table-cell>
          <table:table-cell office:value-type="string">
            <text:p>YB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LT</text:p>
          </table:table-cell>
          <table:table-cell office:value-type="string">
            <text:p>YB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DB</text:p>
          </table:table-cell>
          <table:table-cell office:value-type="string">
            <text:p>YBU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UY</text:p>
          </table:table-cell>
          <table:table-cell office:value-type="string">
            <text:p>YBU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EI</text:p>
          </table:table-cell>
          <table:table-cell office:value-type="string">
            <text:p>YBW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TB</text:p>
          </table:table-cell>
          <table:table-cell office:value-type="string">
            <text:p>YB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B</text:p>
          </table:table-cell>
          <table:table-cell office:value-type="string">
            <text:p>YBW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Q</text:p>
          </table:table-cell>
          <table:table-cell office:value-type="string">
            <text:p>YC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Z</text:p>
          </table:table-cell>
          <table:table-cell office:value-type="string">
            <text:p>YC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J</text:p>
          </table:table-cell>
          <table:table-cell office:value-type="string">
            <text:p>YC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PD</text:p>
          </table:table-cell>
          <table:table-cell office:value-type="string">
            <text:p>YCB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L</text:p>
          </table:table-cell>
          <table:table-cell office:value-type="string">
            <text:p>YC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C</text:p>
          </table:table-cell>
          <table:table-cell office:value-type="string">
            <text:p>YCC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J</text:p>
          </table:table-cell>
          <table:table-cell office:value-type="string">
            <text:p>YC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D</text:p>
          </table:table-cell>
          <table:table-cell office:value-type="string">
            <text:p>YC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VC</text:p>
          </table:table-cell>
          <table:table-cell office:value-type="string">
            <text:p>YCE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CN</text:p>
          </table:table-cell>
          <table:table-cell office:value-type="string">
            <text:p>YCI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N</text:p>
          </table:table-cell>
          <table:table-cell office:value-type="string">
            <text:p>YC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Q</text:p>
          </table:table-cell>
          <table:table-cell office:value-type="string">
            <text:p>YCM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A</text:p>
          </table:table-cell>
          <table:table-cell office:value-type="string">
            <text:p>YC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ES</text:p>
          </table:table-cell>
          <table:table-cell office:value-type="string">
            <text:p>YC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B</text:p>
          </table:table-cell>
          <table:table-cell office:value-type="string">
            <text:p>YCN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UQ</text:p>
          </table:table-cell>
          <table:table-cell office:value-type="string">
            <text:p>YCO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OM</text:p>
          </table:table-cell>
          <table:table-cell office:value-type="string">
            <text:p>YC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A</text:p>
          </table:table-cell>
          <table:table-cell office:value-type="string">
            <text:p>YC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W</text:p>
          </table:table-cell>
          <table:table-cell office:value-type="string">
            <text:p>YC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YG</text:p>
          </table:table-cell>
          <table:table-cell office:value-type="string">
            <text:p>YC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MD</text:p>
          </table:table-cell>
          <table:table-cell office:value-type="string">
            <text:p>YCT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JF</text:p>
          </table:table-cell>
          <table:table-cell office:value-type="string">
            <text:p>YCW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WT</text:p>
          </table:table-cell>
          <table:table-cell office:value-type="string">
            <text:p>YC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N</text:p>
          </table:table-cell>
          <table:table-cell office:value-type="string">
            <text:p>YDB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B</text:p>
          </table:table-cell>
          <table:table-cell office:value-type="string">
            <text:p>YDB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KI</text:p>
          </table:table-cell>
          <table:table-cell office:value-type="string">
            <text:p>YD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K</text:p>
          </table:table-cell>
          <table:table-cell office:value-type="string">
            <text:p>YDL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Q</text:p>
          </table:table-cell>
          <table:table-cell office:value-type="string">
            <text:p>YDL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MD</text:p>
          </table:table-cell>
          <table:table-cell office:value-type="string">
            <text:p>YDM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F</text:p>
          </table:table-cell>
          <table:table-cell office:value-type="string">
            <text:p>YDN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PO</text:p>
          </table:table-cell>
          <table:table-cell office:value-type="string">
            <text:p>YDP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A</text:p>
          </table:table-cell>
          <table:table-cell office:value-type="string">
            <text:p>YDY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CH</text:p>
          </table:table-cell>
          <table:table-cell office:value-type="string">
            <text:p>YE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LC</text:p>
          </table:table-cell>
          <table:table-cell office:value-type="string">
            <text:p>YE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MD</text:p>
          </table:table-cell>
          <table:table-cell office:value-type="string">
            <text:p>YE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PR</text:p>
          </table:table-cell>
          <table:table-cell office:value-type="string">
            <text:p>YES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RB</text:p>
          </table:table-cell>
          <table:table-cell office:value-type="string">
            <text:p>YF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FE</text:p>
          </table:table-cell>
          <table:table-cell office:value-type="string">
            <text:p>YF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LS</text:p>
          </table:table-cell>
          <table:table-cell office:value-type="string">
            <text:p>YF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IZ</text:p>
          </table:table-cell>
          <table:table-cell office:value-type="string">
            <text:p>YFT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AH</text:p>
          </table:table-cell>
          <table:table-cell office:value-type="string">
            <text:p>YG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H</text:p>
          </table:table-cell>
          <table:table-cell office:value-type="string">
            <text:p>YG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T</text:p>
          </table:table-cell>
          <table:table-cell office:value-type="string">
            <text:p>YGE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N</text:p>
          </table:table-cell>
          <table:table-cell office:value-type="string">
            <text:p>YGF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KL</text:p>
          </table:table-cell>
          <table:table-cell office:value-type="string">
            <text:p>YG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T</text:p>
          </table:table-cell>
          <table:table-cell office:value-type="string">
            <text:p>YG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UL</text:p>
          </table:table-cell>
          <table:table-cell office:value-type="string">
            <text:p>YGL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EX</text:p>
          </table:table-cell>
          <table:table-cell office:value-type="string">
            <text:p>YG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LI</text:p>
          </table:table-cell>
          <table:table-cell office:value-type="string">
            <text:p>YGL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PN</text:p>
          </table:table-cell>
          <table:table-cell office:value-type="string">
            <text:p>YGP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TE</text:p>
          </table:table-cell>
          <table:table-cell office:value-type="string">
            <text:p>YGT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FF</text:p>
          </table:table-cell>
          <table:table-cell office:value-type="string">
            <text:p>YGT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XX</text:p>
          </table:table-cell>
          <table:table-cell office:value-type="string">
            <text:p>YH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B</text:p>
          </table:table-cell>
          <table:table-cell office:value-type="string">
            <text:p>YH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D</text:p>
          </table:table-cell>
          <table:table-cell office:value-type="string">
            <text:p>YHI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CQ</text:p>
          </table:table-cell>
          <table:table-cell office:value-type="string">
            <text:p>YH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T</text:p>
          </table:table-cell>
          <table:table-cell office:value-type="string">
            <text:p>YH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OK</text:p>
          </table:table-cell>
          <table:table-cell office:value-type="string">
            <text:p>YHO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HU</text:p>
          </table:table-cell>
          <table:table-cell office:value-type="string">
            <text:p>YHO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U</text:p>
          </table:table-cell>
          <table:table-cell office:value-type="string">
            <text:p>YHP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M</text:p>
          </table:table-cell>
          <table:table-cell office:value-type="string">
            <text:p>YH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D</text:p>
          </table:table-cell>
          <table:table-cell office:value-type="string">
            <text:p>YH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IS</text:p>
          </table:table-cell>
          <table:table-cell office:value-type="string">
            <text:p>YH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FL</text:p>
          </table:table-cell>
          <table:table-cell office:value-type="string">
            <text:p>YIF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VR</text:p>
          </table:table-cell>
          <table:table-cell office:value-type="string">
            <text:p>YIV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B</text:p>
          </table:table-cell>
          <table:table-cell office:value-type="string">
            <text:p>YJA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CK</text:p>
          </table:table-cell>
          <table:table-cell office:value-type="string">
            <text:p>YJ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AX</text:p>
          </table:table-cell>
          <table:table-cell office:value-type="string">
            <text:p>YK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A</text:p>
          </table:table-cell>
          <table:table-cell office:value-type="string">
            <text:p>YK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S</text:p>
          </table:table-cell>
          <table:table-cell office:value-type="string">
            <text:p>YK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FG</text:p>
          </table:table-cell>
          <table:table-cell office:value-type="string">
            <text:p>YK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B</text:p>
          </table:table-cell>
          <table:table-cell office:value-type="string">
            <text:p>YK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PS</text:p>
          </table:table-cell>
          <table:table-cell office:value-type="string">
            <text:p>YK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M</text:p>
          </table:table-cell>
          <table:table-cell office:value-type="string">
            <text:p>YK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Y</text:p>
          </table:table-cell>
          <table:table-cell office:value-type="string">
            <text:p>YK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C</text:p>
          </table:table-cell>
          <table:table-cell office:value-type="string">
            <text:p>YKS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UG</text:p>
          </table:table-cell>
          <table:table-cell office:value-type="string">
            <text:p>YK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GH</text:p>
          </table:table-cell>
          <table:table-cell office:value-type="string">
            <text:p>YL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NO</text:p>
          </table:table-cell>
          <table:table-cell office:value-type="string">
            <text:p>YLE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L</text:p>
          </table:table-cell>
          <table:table-cell office:value-type="string">
            <text:p>YLE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H</text:p>
          </table:table-cell>
          <table:table-cell office:value-type="string">
            <text:p>YL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RG</text:p>
          </table:table-cell>
          <table:table-cell office:value-type="string">
            <text:p>YL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Y</text:p>
          </table:table-cell>
          <table:table-cell office:value-type="string">
            <text:p>YLI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G</text:p>
          </table:table-cell>
          <table:table-cell office:value-type="string">
            <text:p>YL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RE</text:p>
          </table:table-cell>
          <table:table-cell office:value-type="string">
            <text:p>YL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R</text:p>
          </table:table-cell>
          <table:table-cell office:value-type="string">
            <text:p>YLS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VO</text:p>
          </table:table-cell>
          <table:table-cell office:value-type="string">
            <text:p>YL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N</text:p>
          </table:table-cell>
          <table:table-cell office:value-type="string">
            <text:p>YLT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R</text:p>
          </table:table-cell>
          <table:table-cell office:value-type="string">
            <text:p>YLZ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BB</text:p>
          </table:table-cell>
          <table:table-cell office:value-type="string">
            <text:p>YM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V</text:p>
          </table:table-cell>
          <table:table-cell office:value-type="string">
            <text:p>YMA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BX</text:p>
          </table:table-cell>
          <table:table-cell office:value-type="string">
            <text:p>YMA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G</text:p>
          </table:table-cell>
          <table:table-cell office:value-type="string">
            <text:p>YMB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C</text:p>
          </table:table-cell>
          <table:table-cell office:value-type="string">
            <text:p>YM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GE</text:p>
          </table:table-cell>
          <table:table-cell office:value-type="string">
            <text:p>YMD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KR</text:p>
          </table:table-cell>
          <table:table-cell office:value-type="string">
            <text:p>YME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B</text:p>
          </table:table-cell>
          <table:table-cell office:value-type="string">
            <text:p>YM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M</text:p>
          </table:table-cell>
          <table:table-cell office:value-type="string">
            <text:p>YM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T</text:p>
          </table:table-cell>
          <table:table-cell office:value-type="string">
            <text:p>YMG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NG</text:p>
          </table:table-cell>
          <table:table-cell office:value-type="string">
            <text:p>YMG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BA</text:p>
          </table:table-cell>
          <table:table-cell office:value-type="string">
            <text:p>YM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CV</text:p>
          </table:table-cell>
          <table:table-cell office:value-type="string">
            <text:p>YMH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QL</text:p>
          </table:table-cell>
          <table:table-cell office:value-type="string">
            <text:p>YMI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ST</text:p>
          </table:table-cell>
          <table:table-cell office:value-type="string">
            <text:p>YML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W</text:p>
          </table:table-cell>
          <table:table-cell office:value-type="string">
            <text:p>YMM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EL</text:p>
          </table:table-cell>
          <table:table-cell office:value-type="string">
            <text:p>YMM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TL</text:p>
          </table:table-cell>
          <table:table-cell office:value-type="string">
            <text:p>YM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E</text:p>
          </table:table-cell>
          <table:table-cell office:value-type="string">
            <text:p>YMN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MG</text:p>
          </table:table-cell>
          <table:table-cell office:value-type="string">
            <text:p>YMO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RZ</text:p>
          </table:table-cell>
          <table:table-cell office:value-type="string">
            <text:p>YMO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V</text:p>
          </table:table-cell>
          <table:table-cell office:value-type="string">
            <text:p>YM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A</text:p>
          </table:table-cell>
          <table:table-cell office:value-type="string">
            <text:p>YMR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GB</text:p>
          </table:table-cell>
          <table:table-cell office:value-type="string">
            <text:p>YMT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G</text:p>
          </table:table-cell>
          <table:table-cell office:value-type="string">
            <text:p>YMT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YI</text:p>
          </table:table-cell>
          <table:table-cell office:value-type="string">
            <text:p>YMU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BH</text:p>
          </table:table-cell>
          <table:table-cell office:value-type="string">
            <text:p>YMY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RA</text:p>
          </table:table-cell>
          <table:table-cell office:value-type="string">
            <text:p>YNA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A</text:p>
          </table:table-cell>
          <table:table-cell office:value-type="string">
            <text:p>YNB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PM</text:p>
          </table:table-cell>
          <table:table-cell office:value-type="string">
            <text:p>YN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RM</text:p>
          </table:table-cell>
          <table:table-cell office:value-type="string">
            <text:p>YNR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VT</text:p>
          </table:table-cell>
          <table:table-cell office:value-type="string">
            <text:p>YNR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N</text:p>
          </table:table-cell>
          <table:table-cell office:value-type="string">
            <text:p>YN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NE</text:p>
          </table:table-cell>
          <table:table-cell office:value-type="string">
            <text:p>YNW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LP</text:p>
          </table:table-cell>
          <table:table-cell office:value-type="string">
            <text:p>YO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NS</text:p>
          </table:table-cell>
          <table:table-cell office:value-type="string">
            <text:p>YOL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OO</text:p>
          </table:table-cell>
          <table:table-cell office:value-type="string">
            <text:p>YO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AG</text:p>
          </table:table-cell>
          <table:table-cell office:value-type="string">
            <text:p>YO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DL</text:p>
          </table:table-cell>
          <table:table-cell office:value-type="string">
            <text:p>YPA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UG</text:p>
          </table:table-cell>
          <table:table-cell office:value-type="string">
            <text:p>YPA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MK</text:p>
          </table:table-cell>
          <table:table-cell office:value-type="string">
            <text:p>YP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BO</text:p>
          </table:table-cell>
          <table:table-cell office:value-type="string">
            <text:p>YPB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CK</text:p>
          </table:table-cell>
          <table:table-cell office:value-type="string">
            <text:p>YP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RW</text:p>
          </table:table-cell>
          <table:table-cell office:value-type="string">
            <text:p>YPD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EO</text:p>
          </table:table-cell>
          <table:table-cell office:value-type="string">
            <text:p>YPE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V</text:p>
          </table:table-cell>
          <table:table-cell office:value-type="string">
            <text:p>YPGV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PI</text:p>
          </table:table-cell>
          <table:table-cell office:value-type="string">
            <text:p>YPI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AD</text:p>
          </table:table-cell>
          <table:table-cell office:value-type="string">
            <text:p>YPJ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A</text:p>
          </table:table-cell>
          <table:table-cell office:value-type="string">
            <text:p>YPK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GI</text:p>
          </table:table-cell>
          <table:table-cell office:value-type="string">
            <text:p>YPK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E</text:p>
          </table:table-cell>
          <table:table-cell office:value-type="string">
            <text:p>YPK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KT</text:p>
          </table:table-cell>
          <table:table-cell office:value-type="string">
            <text:p>YPK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NX</text:p>
          </table:table-cell>
          <table:table-cell office:value-type="string">
            <text:p>YPK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LO</text:p>
          </table:table-cell>
          <table:table-cell office:value-type="string">
            <text:p>YPL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EA</text:p>
          </table:table-cell>
          <table:table-cell office:value-type="string">
            <text:p>YP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XH</text:p>
          </table:table-cell>
          <table:table-cell office:value-type="string">
            <text:p>YP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DR</text:p>
          </table:table-cell>
          <table:table-cell office:value-type="string">
            <text:p>YPM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QQ</text:p>
          </table:table-cell>
          <table:table-cell office:value-type="string">
            <text:p>YPM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TJ</text:p>
          </table:table-cell>
          <table:table-cell office:value-type="string">
            <text:p>YPO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HE</text:p>
          </table:table-cell>
          <table:table-cell office:value-type="string">
            <text:p>YP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R</text:p>
          </table:table-cell>
          <table:table-cell office:value-type="string">
            <text:p>YPP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A</text:p>
          </table:table-cell>
          <table:table-cell office:value-type="string">
            <text:p>YP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TR</text:p>
          </table:table-cell>
          <table:table-cell office:value-type="string">
            <text:p>YP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MR</text:p>
          </table:table-cell>
          <table:table-cell office:value-type="string">
            <text:p>YPW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CH</text:p>
          </table:table-cell>
          <table:table-cell office:value-type="string">
            <text:p>YPX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P</text:p>
          </table:table-cell>
          <table:table-cell office:value-type="string">
            <text:p>YQL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K</text:p>
          </table:table-cell>
          <table:table-cell office:value-type="string">
            <text:p>YRE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CM</text:p>
          </table:table-cell>
          <table:table-cell office:value-type="string">
            <text:p>YR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AM</text:p>
          </table:table-cell>
          <table:table-cell office:value-type="string">
            <text:p>YR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MA</text:p>
          </table:table-cell>
          <table:table-cell office:value-type="string">
            <text:p>YRO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PB</text:p>
          </table:table-cell>
          <table:table-cell office:value-type="string">
            <text:p>YRR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TS</text:p>
          </table:table-cell>
          <table:table-cell office:value-type="string">
            <text:p>YRT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U</text:p>
          </table:table-cell>
          <table:table-cell office:value-type="string">
            <text:p>YSB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BR</text:p>
          </table:table-cell>
          <table:table-cell office:value-type="string">
            <text:p>YSC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FS</text:p>
          </table:table-cell>
          <table:table-cell office:value-type="string">
            <text:p>YS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DU</text:p>
          </table:table-cell>
          <table:table-cell office:value-type="string">
            <text:p>YS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SO</text:p>
          </table:table-cell>
          <table:table-cell office:value-type="string">
            <text:p>YSC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BO</text:p>
          </table:table-cell>
          <table:table-cell office:value-type="string">
            <text:p>YSD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GO</text:p>
          </table:table-cell>
          <table:table-cell office:value-type="string">
            <text:p>YSG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JK</text:p>
          </table:table-cell>
          <table:table-cell office:value-type="string">
            <text:p>YS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HQ</text:p>
          </table:table-cell>
          <table:table-cell office:value-type="string">
            <text:p>YSH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T</text:p>
          </table:table-cell>
          <table:table-cell office:value-type="string">
            <text:p>YSH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BR</text:p>
          </table:table-cell>
          <table:table-cell office:value-type="string">
            <text:p>YSI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O</text:p>
          </table:table-cell>
          <table:table-cell office:value-type="string">
            <text:p>YS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NB</text:p>
          </table:table-cell>
          <table:table-cell office:value-type="string">
            <text:p>YS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K</text:p>
          </table:table-cell>
          <table:table-cell office:value-type="string">
            <text:p>YSN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OA</text:p>
          </table:table-cell>
          <table:table-cell office:value-type="string">
            <text:p>YSN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RN</text:p>
          </table:table-cell>
          <table:table-cell office:value-type="string">
            <text:p>YS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D</text:p>
          </table:table-cell>
          <table:table-cell office:value-type="string">
            <text:p>YS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MW</text:p>
          </table:table-cell>
          <table:table-cell office:value-type="string">
            <text:p>YST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GA</text:p>
          </table:table-cell>
          <table:table-cell office:value-type="string">
            <text:p>YSW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H</text:p>
          </table:table-cell>
          <table:table-cell office:value-type="string">
            <text:p>YS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C</text:p>
          </table:table-cell>
          <table:table-cell office:value-type="string">
            <text:p>YS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TO</text:p>
          </table:table-cell>
          <table:table-cell office:value-type="string">
            <text:p>YT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DR</text:p>
          </table:table-cell>
          <table:table-cell office:value-type="string">
            <text:p>YTD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F</text:p>
          </table:table-cell>
          <table:table-cell office:value-type="string">
            <text:p>YT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M</text:p>
          </table:table-cell>
          <table:table-cell office:value-type="string">
            <text:p>YTE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TG</text:p>
          </table:table-cell>
          <table:table-cell office:value-type="string">
            <text:p>YT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B</text:p>
          </table:table-cell>
          <table:table-cell office:value-type="string">
            <text:p>YTI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UM</text:p>
          </table:table-cell>
          <table:table-cell office:value-type="string">
            <text:p>YTM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HG</text:p>
          </table:table-cell>
          <table:table-cell office:value-type="string">
            <text:p>YT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A</text:p>
          </table:table-cell>
          <table:table-cell office:value-type="string">
            <text:p>YTN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RO</text:p>
          </table:table-cell>
          <table:table-cell office:value-type="string">
            <text:p>YT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WB</text:p>
          </table:table-cell>
          <table:table-cell office:value-type="string">
            <text:p>YTW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VCD</text:p>
          </table:table-cell>
          <table:table-cell office:value-type="string">
            <text:p>YVR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MB</text:p>
          </table:table-cell>
          <table:table-cell office:value-type="string">
            <text:p>YWB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U</text:p>
          </table:table-cell>
          <table:table-cell office:value-type="string">
            <text:p>YWB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IO</text:p>
          </table:table-cell>
          <table:table-cell office:value-type="string">
            <text:p>YWC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R</text:p>
          </table:table-cell>
          <table:table-cell office:value-type="string">
            <text:p>YW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GT</text:p>
          </table:table-cell>
          <table:table-cell office:value-type="string">
            <text:p>YWG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YA</text:p>
          </table:table-cell>
          <table:table-cell office:value-type="string">
            <text:p>YW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SY</text:p>
          </table:table-cell>
          <table:table-cell office:value-type="string">
            <text:p>YWH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KB</text:p>
          </table:table-cell>
          <table:table-cell office:value-type="string">
            <text:p>YWK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GE</text:p>
          </table:table-cell>
          <table:table-cell office:value-type="string">
            <text:p>YW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TL</text:p>
          </table:table-cell>
          <table:table-cell office:value-type="string">
            <text:p>YWL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N</text:p>
          </table:table-cell>
          <table:table-cell office:value-type="string">
            <text:p>YWL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OL</text:p>
          </table:table-cell>
          <table:table-cell office:value-type="string">
            <text:p>YWO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QRR</text:p>
          </table:table-cell>
          <table:table-cell office:value-type="string">
            <text:p>YWR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E</text:p>
          </table:table-cell>
          <table:table-cell office:value-type="string">
            <text:p>YWS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IN</text:p>
          </table:table-cell>
          <table:table-cell office:value-type="string">
            <text:p>YW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WY</text:p>
          </table:table-cell>
          <table:table-cell office:value-type="string">
            <text:p>YWW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WT</text:p>
          </table:table-cell>
          <table:table-cell office:value-type="string">
            <text:p>YWY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EE</text:p>
          </table:table-cell>
          <table:table-cell office:value-type="string">
            <text:p>YX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KR</text:p>
          </table:table-cell>
          <table:table-cell office:value-type="string">
            <text:p>YYK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Y</text:p>
          </table:table-cell>
          <table:table-cell office:value-type="string">
            <text:p>YYM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E</text:p>
          </table:table-cell>
          <table:table-cell office:value-type="string">
            <text:p>YYN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A</text:p>
          </table:table-cell>
          <table:table-cell office:value-type="string">
            <text:p>YYN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EK</text:p>
          </table:table-cell>
          <table:table-cell office:value-type="string">
            <text:p>ZBA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F</text:p>
          </table:table-cell>
          <table:table-cell office:value-type="string">
            <text:p>ZBC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IH</text:p>
          </table:table-cell>
          <table:table-cell office:value-type="string">
            <text:p>ZBC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E</text:p>
          </table:table-cell>
          <table:table-cell office:value-type="string">
            <text:p>ZB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N</text:p>
          </table:table-cell>
          <table:table-cell office:value-type="string">
            <text:p>ZBD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T</text:p>
          </table:table-cell>
          <table:table-cell office:value-type="string">
            <text:p>ZBD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RL</text:p>
          </table:table-cell>
          <table:table-cell office:value-type="string">
            <text:p>ZBE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E</text:p>
          </table:table-cell>
          <table:table-cell office:value-type="string">
            <text:p>ZB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DG</text:p>
          </table:table-cell>
          <table:table-cell office:value-type="string">
            <text:p>ZBH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T</text:p>
          </table:table-cell>
          <table:table-cell office:value-type="string">
            <text:p>ZB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D</text:p>
          </table:table-cell>
          <table:table-cell office:value-type="string">
            <text:p>ZBL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Y</text:p>
          </table:table-cell>
          <table:table-cell office:value-type="string">
            <text:p>ZB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AV</text:p>
          </table:table-cell>
          <table:table-cell office:value-type="string">
            <text:p>ZB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P</text:p>
          </table:table-cell>
          <table:table-cell office:value-type="string">
            <text:p>ZB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JW</text:p>
          </table:table-cell>
          <table:table-cell office:value-type="string">
            <text:p>ZBS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SN</text:p>
          </table:table-cell>
          <table:table-cell office:value-type="string">
            <text:p>ZBT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GO</text:p>
          </table:table-cell>
          <table:table-cell office:value-type="string">
            <text:p>ZB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A</text:p>
          </table:table-cell>
          <table:table-cell office:value-type="string">
            <text:p>ZBU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LH</text:p>
          </table:table-cell>
          <table:table-cell office:value-type="string">
            <text:p>ZB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IL</text:p>
          </table:table-cell>
          <table:table-cell office:value-type="string">
            <text:p>ZBX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CU</text:p>
          </table:table-cell>
          <table:table-cell office:value-type="string">
            <text:p>ZBY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YN</text:p>
          </table:table-cell>
          <table:table-cell office:value-type="string">
            <text:p>ZB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LK</text:p>
          </table:table-cell>
          <table:table-cell office:value-type="string">
            <text:p>ZBY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HY</text:p>
          </table:table-cell>
          <table:table-cell office:value-type="string">
            <text:p>ZG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D</text:p>
          </table:table-cell>
          <table:table-cell office:value-type="string">
            <text:p>ZG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JJ</text:p>
          </table:table-cell>
          <table:table-cell office:value-type="string">
            <text:p>ZGC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YG</text:p>
          </table:table-cell>
          <table:table-cell office:value-type="string">
            <text:p>ZGD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AN</text:p>
          </table:table-cell>
          <table:table-cell office:value-type="string">
            <text:p>ZGG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SX</text:p>
          </table:table-cell>
          <table:table-cell office:value-type="string">
            <text:p>ZGH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CJ</text:p>
          </table:table-cell>
          <table:table-cell office:value-type="string">
            <text:p>ZG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NY</text:p>
          </table:table-cell>
          <table:table-cell office:value-type="string">
            <text:p>ZGH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L</text:p>
          </table:table-cell>
          <table:table-cell office:value-type="string">
            <text:p>ZG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LF</text:p>
          </table:table-cell>
          <table:table-cell office:value-type="string">
            <text:p>ZG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Z</text:p>
          </table:table-cell>
          <table:table-cell office:value-type="string">
            <text:p>ZGM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G</text:p>
          </table:table-cell>
          <table:table-cell office:value-type="string">
            <text:p>ZGN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WA</text:p>
          </table:table-cell>
          <table:table-cell office:value-type="string">
            <text:p>ZGO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UH</text:p>
          </table:table-cell>
          <table:table-cell office:value-type="string">
            <text:p>ZG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X</text:p>
          </table:table-cell>
          <table:table-cell office:value-type="string">
            <text:p>ZG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Z</text:p>
          </table:table-cell>
          <table:table-cell office:value-type="string">
            <text:p>ZGW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H</text:p>
          </table:table-cell>
          <table:table-cell office:value-type="string">
            <text:p>ZGZ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HA</text:p>
          </table:table-cell>
          <table:table-cell office:value-type="string">
            <text:p>ZGZ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O</text:p>
          </table:table-cell>
          <table:table-cell office:value-type="string">
            <text:p>ZH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H</text:p>
          </table:table-cell>
          <table:table-cell office:value-type="string">
            <text:p>ZHE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K</text:p>
          </table:table-cell>
          <table:table-cell office:value-type="string">
            <text:p>ZHG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H</text:p>
          </table:table-cell>
          <table:table-cell office:value-type="string">
            <text:p>ZHH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A</text:p>
          </table:table-cell>
          <table:table-cell office:value-type="string">
            <text:p>ZH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NY</text:p>
          </table:table-cell>
          <table:table-cell office:value-type="string">
            <text:p>ZHN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PG</text:p>
          </table:table-cell>
          <table:table-cell office:value-type="string">
            <text:p>ZH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DS</text:p>
          </table:table-cell>
          <table:table-cell office:value-type="string">
            <text:p>ZH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FN</text:p>
          </table:table-cell>
          <table:table-cell office:value-type="string">
            <text:p>ZHX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H</text:p>
          </table:table-cell>
          <table:table-cell office:value-type="string">
            <text:p>ZHY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AK</text:p>
          </table:table-cell>
          <table:table-cell office:value-type="string">
            <text:p>ZJH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X</text:p>
          </table:table-cell>
          <table:table-cell office:value-type="string">
            <text:p>ZJS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NJ</text:p>
          </table:table-cell>
          <table:table-cell office:value-type="string">
            <text:p>ZKP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SO</text:p>
          </table:table-cell>
          <table:table-cell office:value-type="string">
            <text:p>ZKS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OS</text:p>
          </table:table-cell>
          <table:table-cell office:value-type="string">
            <text:p>ZKW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A</text:p>
          </table:table-cell>
          <table:table-cell office:value-type="string">
            <text:p>ZL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NH</text:p>
          </table:table-cell>
          <table:table-cell office:value-type="string">
            <text:p>ZLD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OQ</text:p>
          </table:table-cell>
          <table:table-cell office:value-type="string">
            <text:p>ZLG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U</text:p>
          </table:table-cell>
          <table:table-cell office:value-type="string">
            <text:p>ZL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T</text:p>
          </table:table-cell>
          <table:table-cell office:value-type="string">
            <text:p>ZLH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ZG</text:p>
          </table:table-cell>
          <table:table-cell office:value-type="string">
            <text:p>ZLH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C</text:p>
          </table:table-cell>
          <table:table-cell office:value-type="string">
            <text:p>ZLI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NG</text:p>
          </table:table-cell>
          <table:table-cell office:value-type="string">
            <text:p>ZL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GN</text:p>
          </table:table-cell>
          <table:table-cell office:value-type="string">
            <text:p>ZLJ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HW</text:p>
          </table:table-cell>
          <table:table-cell office:value-type="string">
            <text:p>ZLL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QN</text:p>
          </table:table-cell>
          <table:table-cell office:value-type="string">
            <text:p>ZLQ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IA</text:p>
          </table:table-cell>
          <table:table-cell office:value-type="string">
            <text:p>ZLS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XH</text:p>
          </table:table-cell>
          <table:table-cell office:value-type="string">
            <text:p>ZLX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NN</text:p>
          </table:table-cell>
          <table:table-cell office:value-type="string">
            <text:p>ZLX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IY</text:p>
          </table:table-cell>
          <table:table-cell office:value-type="string">
            <text:p>ZLX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ENY</text:p>
          </table:table-cell>
          <table:table-cell office:value-type="string">
            <text:p>ZL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YN</text:p>
          </table:table-cell>
          <table:table-cell office:value-type="string">
            <text:p>ZLY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HY</text:p>
          </table:table-cell>
          <table:table-cell office:value-type="string">
            <text:p>ZLZ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K</text:p>
          </table:table-cell>
          <table:table-cell office:value-type="string">
            <text:p>ZMA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TI</text:p>
          </table:table-cell>
          <table:table-cell office:value-type="string">
            <text:p>ZMA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YN</text:p>
          </table:table-cell>
          <table:table-cell office:value-type="string">
            <text:p>ZMB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GA</text:p>
          </table:table-cell>
          <table:table-cell office:value-type="string">
            <text:p>ZMB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UN</text:p>
          </table:table-cell>
          <table:table-cell office:value-type="string">
            <text:p>ZMB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OQ</text:p>
          </table:table-cell>
          <table:table-cell office:value-type="string">
            <text:p>ZMC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Z</text:p>
          </table:table-cell>
          <table:table-cell office:value-type="string">
            <text:p>ZMD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VD</text:p>
          </table:table-cell>
          <table:table-cell office:value-type="string">
            <text:p>ZMK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XV</text:p>
          </table:table-cell>
          <table:table-cell office:value-type="string">
            <text:p>ZMM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N</text:p>
          </table:table-cell>
          <table:table-cell office:value-type="string">
            <text:p>ZMU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O</text:p>
          </table:table-cell>
          <table:table-cell office:value-type="string">
            <text:p>ZMU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LG</text:p>
          </table:table-cell>
          <table:table-cell office:value-type="string">
            <text:p>ZMU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U</text:p>
          </table:table-cell>
          <table:table-cell office:value-type="string">
            <text:p>ZPD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IG</text:p>
          </table:table-cell>
          <table:table-cell office:value-type="string">
            <text:p>ZPD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HG</text:p>
          </table:table-cell>
          <table:table-cell office:value-type="string">
            <text:p>ZPJ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JG</text:p>
          </table:table-cell>
          <table:table-cell office:value-type="string">
            <text:p>ZPL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UM</text:p>
          </table:table-cell>
          <table:table-cell office:value-type="string">
            <text:p>ZPL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MG</text:p>
          </table:table-cell>
          <table:table-cell office:value-type="string">
            <text:p>ZPP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YM</text:p>
          </table:table-cell>
          <table:table-cell office:value-type="string">
            <text:p>ZPS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AT</text:p>
          </table:table-cell>
          <table:table-cell office:value-type="string">
            <text:p>ZPZ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MN</text:p>
          </table:table-cell>
          <table:table-cell office:value-type="string">
            <text:p>ZSA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QG</text:p>
          </table:table-cell>
          <table:table-cell office:value-type="string">
            <text:p>ZSA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U</text:p>
          </table:table-cell>
          <table:table-cell office:value-type="string">
            <text:p>ZSB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ZX</text:p>
          </table:table-cell>
          <table:table-cell office:value-type="string">
            <text:p>ZSC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N</text:p>
          </table:table-cell>
          <table:table-cell office:value-type="string">
            <text:p>ZSC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UG</text:p>
          </table:table-cell>
          <table:table-cell office:value-type="string">
            <text:p>ZSF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OC</text:p>
          </table:table-cell>
          <table:table-cell office:value-type="string">
            <text:p>ZSF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OW</text:p>
          </table:table-cell>
          <table:table-cell office:value-type="string">
            <text:p>ZSG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GH</text:p>
          </table:table-cell>
          <table:table-cell office:value-type="string">
            <text:p>ZSH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DZ</text:p>
          </table:table-cell>
          <table:table-cell office:value-type="string">
            <text:p>ZSJ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IU</text:p>
          </table:table-cell>
          <table:table-cell office:value-type="string">
            <text:p>ZSJ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A</text:p>
          </table:table-cell>
          <table:table-cell office:value-type="string">
            <text:p>ZSJ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UZ</text:p>
          </table:table-cell>
          <table:table-cell office:value-type="string">
            <text:p>ZSJ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CX</text:p>
          </table:table-cell>
          <table:table-cell office:value-type="string">
            <text:p>ZS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G</text:p>
          </table:table-cell>
          <table:table-cell office:value-type="string">
            <text:p>ZSL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YN</text:p>
          </table:table-cell>
          <table:table-cell office:value-type="string">
            <text:p>ZSL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YI</text:p>
          </table:table-cell>
          <table:table-cell office:value-type="string">
            <text:p>ZSL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B</text:p>
          </table:table-cell>
          <table:table-cell office:value-type="string">
            <text:p>ZSN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KG</text:p>
          </table:table-cell>
          <table:table-cell office:value-type="string">
            <text:p>ZSN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FE</text:p>
          </table:table-cell>
          <table:table-cell office:value-type="string">
            <text:p>ZSO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PVG</text:p>
          </table:table-cell>
          <table:table-cell office:value-type="string">
            <text:p>ZSP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AO</text:p>
          </table:table-cell>
          <table:table-cell office:value-type="string">
            <text:p>ZSQ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JN</text:p>
          </table:table-cell>
          <table:table-cell office:value-type="string">
            <text:p>ZSQ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RUG</text:p>
          </table:table-cell>
          <table:table-cell office:value-type="string">
            <text:p>ZSRG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A</text:p>
          </table:table-cell>
          <table:table-cell office:value-type="string">
            <text:p>ZS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ZV</text:p>
          </table:table-cell>
          <table:table-cell office:value-type="string">
            <text:p>ZSS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XN</text:p>
          </table:table-cell>
          <table:table-cell office:value-type="string">
            <text:p>ZST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EF</text:p>
          </table:table-cell>
          <table:table-cell office:value-type="string">
            <text:p>ZSW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EH</text:p>
          </table:table-cell>
          <table:table-cell office:value-type="string">
            <text:p>ZSW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HU</text:p>
          </table:table-cell>
          <table:table-cell office:value-type="string">
            <text:p>ZSW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X</text:p>
          </table:table-cell>
          <table:table-cell office:value-type="string">
            <text:p>ZSW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US</text:p>
          </table:table-cell>
          <table:table-cell office:value-type="string">
            <text:p>ZSW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NZ</text:p>
          </table:table-cell>
          <table:table-cell office:value-type="string">
            <text:p>ZSW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UZ</text:p>
          </table:table-cell>
          <table:table-cell office:value-type="string">
            <text:p>ZSX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TY</text:p>
          </table:table-cell>
          <table:table-cell office:value-type="string">
            <text:p>ZSY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C</text:p>
          </table:table-cell>
          <table:table-cell office:value-type="string">
            <text:p>ZSY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Z</text:p>
          </table:table-cell>
          <table:table-cell office:value-type="string">
            <text:p>ZS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T</text:p>
          </table:table-cell>
          <table:table-cell office:value-type="string">
            <text:p>ZSY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W</text:p>
          </table:table-cell>
          <table:table-cell office:value-type="string">
            <text:p>ZSY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SN</text:p>
          </table:table-cell>
          <table:table-cell office:value-type="string">
            <text:p>ZSZ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GQ</text:p>
          </table:table-cell>
          <table:table-cell office:value-type="string">
            <text:p>ZUA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VA</text:p>
          </table:table-cell>
          <table:table-cell office:value-type="string">
            <text:p>ZU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X</text:p>
          </table:table-cell>
          <table:table-cell office:value-type="string">
            <text:p>ZUB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FJ</text:p>
          </table:table-cell>
          <table:table-cell office:value-type="string">
            <text:p>ZUB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KG</text:p>
          </table:table-cell>
          <table:table-cell office:value-type="string">
            <text:p>ZUC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AX</text:p>
          </table:table-cell>
          <table:table-cell office:value-type="string">
            <text:p>ZUD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GYS</text:p>
          </table:table-cell>
          <table:table-cell office:value-type="string">
            <text:p>ZUG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WE</text:p>
          </table:table-cell>
          <table:table-cell office:value-type="string">
            <text:p>ZUG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ZH</text:p>
          </table:table-cell>
          <table:table-cell office:value-type="string">
            <text:p>ZUJ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JH</text:p>
          </table:table-cell>
          <table:table-cell office:value-type="string">
            <text:p>ZUK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XA</text:p>
          </table:table-cell>
          <table:table-cell office:value-type="string">
            <text:p>ZU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O</text:p>
          </table:table-cell>
          <table:table-cell office:value-type="string">
            <text:p>ZUL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IG</text:p>
          </table:table-cell>
          <table:table-cell office:value-type="string">
            <text:p>ZUM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AO</text:p>
          </table:table-cell>
          <table:table-cell office:value-type="string">
            <text:p>ZUN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ZH</text:p>
          </table:table-cell>
          <table:table-cell office:value-type="string">
            <text:p>ZUN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ZY</text:p>
          </table:table-cell>
          <table:table-cell office:value-type="string">
            <text:p>ZUN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Z</text:p>
          </table:table-cell>
          <table:table-cell office:value-type="string">
            <text:p>ZU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EN</text:p>
          </table:table-cell>
          <table:table-cell office:value-type="string">
            <text:p>ZUTR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TU</text:p>
          </table:table-cell>
          <table:table-cell office:value-type="string">
            <text:p>ZUUU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WXN</text:p>
          </table:table-cell>
          <table:table-cell office:value-type="string">
            <text:p>ZUW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IC</text:p>
          </table:table-cell>
          <table:table-cell office:value-type="string">
            <text:p>ZUX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BP</text:p>
          </table:table-cell>
          <table:table-cell office:value-type="string">
            <text:p>ZUY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CX</text:p>
          </table:table-cell>
          <table:table-cell office:value-type="string">
            <text:p>ZUYI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ZYI</text:p>
          </table:table-cell>
          <table:table-cell office:value-type="string">
            <text:p>ZUZ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KU</text:p>
          </table:table-cell>
          <table:table-cell office:value-type="string">
            <text:p>ZWAK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BPL</text:p>
          </table:table-cell>
          <table:table-cell office:value-type="string">
            <text:p>ZWA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QM</text:p>
          </table:table-cell>
          <table:table-cell office:value-type="string">
            <text:p>ZWC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MI</text:p>
          </table:table-cell>
          <table:table-cell office:value-type="string">
            <text:p>ZWH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CA</text:p>
          </table:table-cell>
          <table:table-cell office:value-type="string">
            <text:p>ZWK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L</text:p>
          </table:table-cell>
          <table:table-cell office:value-type="string">
            <text:p>ZWK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RY</text:p>
          </table:table-cell>
          <table:table-cell office:value-type="string">
            <text:p>ZWK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JI</text:p>
          </table:table-cell>
          <table:table-cell office:value-type="string">
            <text:p>ZWK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LT</text:p>
          </table:table-cell>
          <table:table-cell office:value-type="string">
            <text:p>ZWN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KHG</text:p>
          </table:table-cell>
          <table:table-cell office:value-type="string">
            <text:p>ZWS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XJ</text:p>
          </table:table-cell>
          <table:table-cell office:value-type="string">
            <text:p>ZWS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CG</text:p>
          </table:table-cell>
          <table:table-cell office:value-type="string">
            <text:p>ZWT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TN</text:p>
          </table:table-cell>
          <table:table-cell office:value-type="string">
            <text:p>ZW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LQ</text:p>
          </table:table-cell>
          <table:table-cell office:value-type="string">
            <text:p>ZWTP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URC</text:p>
          </table:table-cell>
          <table:table-cell office:value-type="string">
            <text:p>ZWWW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IN</text:p>
          </table:table-cell>
          <table:table-cell office:value-type="string">
            <text:p>ZWY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AOG</text:p>
          </table:table-cell>
          <table:table-cell office:value-type="string">
            <text:p>ZY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GQ</text:p>
          </table:table-cell>
          <table:table-cell office:value-type="string">
            <text:p>ZYCC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NI</text:p>
          </table:table-cell>
          <table:table-cell office:value-type="string">
            <text:p>ZYC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CHG</text:p>
          </table:table-cell>
          <table:table-cell office:value-type="string">
            <text:p>ZYC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YJ</text:p>
          </table:table-cell>
          <table:table-cell office:value-type="string">
            <text:p>ZYFY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RB</text:p>
          </table:table-cell>
          <table:table-cell office:value-type="string">
            <text:p>ZYHB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HEK</text:p>
          </table:table-cell>
          <table:table-cell office:value-type="string">
            <text:p>ZYH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MU</text:p>
          </table:table-cell>
          <table:table-cell office:value-type="string">
            <text:p>ZYJM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XA</text:p>
          </table:table-cell>
          <table:table-cell office:value-type="string">
            <text:p>ZYJ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JNZ</text:p>
          </table:table-cell>
          <table:table-cell office:value-type="string">
            <text:p>ZYJZ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LDS</text:p>
          </table:table-cell>
          <table:table-cell office:value-type="string">
            <text:p>ZYL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US</text:p>
          </table:table-cell>
          <table:table-cell office:value-type="string">
            <text:p>ZYL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MDG</text:p>
          </table:table-cell>
          <table:table-cell office:value-type="string">
            <text:p>ZYMD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OHE</text:p>
          </table:table-cell>
          <table:table-cell office:value-type="string">
            <text:p>ZYMH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NDG</text:p>
          </table:table-cell>
          <table:table-cell office:value-type="string">
            <text:p>ZYQQ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LC</text:p>
          </table:table-cell>
          <table:table-cell office:value-type="string">
            <text:p>ZYTL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TNH</text:p>
          </table:table-cell>
          <table:table-cell office:value-type="string">
            <text:p>ZYTN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SHE</text:p>
          </table:table-cell>
          <table:table-cell office:value-type="string">
            <text:p>ZYTX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NJ</text:p>
          </table:table-cell>
          <table:table-cell office:value-type="string">
            <text:p>ZYYJ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YKH</text:p>
          </table:table-cell>
          <table:table-cell office:value-type="string">
            <text:p>ZYYK</text:p>
          </table:table-cell>
          <table:table-cell table:number-columns-repeated="2"/>
        </table:table-row>
        <table:table-row table:style-name="ro1" table:number-rows-repeated="1042920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Feuille1.F3:Feuille1.G565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12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1T12:20:28.22</dc:date>
    <meta:document-statistic meta:table-count="1" meta:cell-count="11522" meta:object-count="0"/>
    <meta:generator>OpenOffice/4.1.3$Win32 OpenOffice.org_project/413m1$Build-9783</meta:generator>
  </office:meta>
</office:document-meta>
</file>