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0e44c7" officeooo:paragraph-rsid="000e44c7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officeooo:rsid="000e44c7" officeooo:paragraph-rsid="000f13a9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e44c7" officeooo:paragraph-rsid="000f13a9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rsid="000e44c7" officeooo:paragraph-rsid="000fde59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rsid="000e44c7" officeooo:paragraph-rsid="0010896f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rsid="000e44c7" officeooo:paragraph-rsid="001216f1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rsid="000e44c7" officeooo:paragraph-rsid="001e33a2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officeooo:rsid="000e44c7" officeooo:paragraph-rsid="001e71b2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font-weight="bold" officeooo:rsid="000f13a9" officeooo:paragraph-rsid="000f13a9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font-weight="bold" officeooo:rsid="00128e02" officeooo:paragraph-rsid="00128e02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fo:font-weight="bold" officeooo:rsid="0016d566" officeooo:paragraph-rsid="0016d566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fo:font-weight="bold" officeooo:rsid="0010896f" officeooo:paragraph-rsid="0010896f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bold" officeooo:rsid="001c801a" officeooo:paragraph-rsid="001c801a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fo:font-weight="bold" officeooo:rsid="00147b56" officeooo:paragraph-rsid="00147b56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fo:font-weight="bold" officeooo:rsid="001216f1" officeooo:paragraph-rsid="00128e02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4pt" fo:font-weight="bold" officeooo:rsid="001e71b2" officeooo:paragraph-rsid="001e71b2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14pt" fo:font-weight="normal" officeooo:rsid="000e44c7" officeooo:paragraph-rsid="000e44c7" style:font-size-asian="14pt" style:font-weight-asian="normal" style:font-size-complex="14pt" style:font-weight-complex="normal"/>
    </style:style>
    <style:style style:name="P18" style:family="paragraph" style:parent-style-name="Standard">
      <style:text-properties fo:font-size="14pt" fo:font-weight="normal" officeooo:rsid="0016d566" officeooo:paragraph-rsid="0016d566" style:font-size-asian="14pt" style:font-weight-asian="normal" style:font-size-complex="14pt" style:font-weight-complex="normal"/>
    </style:style>
    <style:style style:name="P19" style:family="paragraph" style:parent-style-name="Standard">
      <style:text-properties fo:font-size="14pt" fo:font-weight="normal" officeooo:rsid="000f13a9" officeooo:paragraph-rsid="000e44c7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8pt" fo:font-weight="bold" officeooo:rsid="000f13a9" officeooo:paragraph-rsid="000f13a9" style:font-size-asian="18pt" style:font-weight-asian="bold" style:font-size-complex="18pt" style:font-weight-complex="bold"/>
    </style:style>
    <style:style style:name="P21" style:family="paragraph" style:parent-style-name="Standard">
      <style:text-properties fo:font-size="14pt" fo:font-weight="normal" officeooo:rsid="000f13a9" officeooo:paragraph-rsid="0020231f" style:font-size-asian="14pt" style:font-weight-asian="normal" style:font-size-complex="14pt" style:font-weight-complex="normal"/>
    </style:style>
    <style:style style:name="P22" style:family="paragraph" style:parent-style-name="Standard">
      <style:text-properties fo:font-size="14pt" fo:font-weight="normal" officeooo:rsid="00128e02" officeooo:paragraph-rsid="00128e02" style:font-size-asian="14pt" style:font-weight-asian="normal" style:font-size-complex="14pt" style:font-weight-complex="normal"/>
    </style:style>
    <style:style style:name="P23" style:family="paragraph" style:parent-style-name="Standard">
      <style:text-properties fo:font-size="14pt" fo:font-weight="normal" officeooo:rsid="00128e02" officeooo:paragraph-rsid="000e44c7" style:font-size-asian="14pt" style:font-weight-asian="normal" style:font-size-complex="14pt" style:font-weight-complex="normal"/>
    </style:style>
    <style:style style:name="P24" style:family="paragraph" style:parent-style-name="Standard">
      <style:text-properties fo:font-size="14pt" fo:font-weight="normal" officeooo:rsid="00128e02" officeooo:paragraph-rsid="0020231f" style:font-size-asian="14pt" style:font-weight-asian="normal" style:font-size-complex="14pt" style:font-weight-complex="normal"/>
    </style:style>
    <style:style style:name="P25" style:family="paragraph" style:parent-style-name="Standard">
      <style:text-properties fo:font-size="14pt" fo:font-weight="normal" officeooo:rsid="001e71b2" officeooo:paragraph-rsid="001e71b2" style:font-size-asian="14pt" style:font-weight-asian="normal" style:font-size-complex="14pt" style:font-weight-complex="normal"/>
    </style:style>
    <style:style style:name="P26" style:family="paragraph" style:parent-style-name="Standard">
      <style:text-properties fo:font-size="14pt" fo:font-weight="normal" officeooo:rsid="000e44c7" officeooo:paragraph-rsid="000fde59" style:font-size-asian="14pt" style:font-weight-asian="normal" style:font-size-complex="14pt" style:font-weight-complex="normal"/>
    </style:style>
    <style:style style:name="P27" style:family="paragraph" style:parent-style-name="Standard">
      <style:text-properties fo:font-size="14pt" fo:font-weight="normal" officeooo:rsid="000e44c7" officeooo:paragraph-rsid="001216f1" style:font-size-asian="14pt" style:font-weight-asian="normal" style:font-size-complex="14pt" style:font-weight-complex="normal"/>
    </style:style>
    <style:style style:name="P28" style:family="paragraph" style:parent-style-name="Standard">
      <style:text-properties fo:font-size="14pt" fo:font-weight="normal" officeooo:rsid="000e44c7" officeooo:paragraph-rsid="000e44c7" style:font-size-asian="14pt" style:font-weight-asian="normal" style:font-size-complex="14pt" style:font-weight-complex="normal"/>
    </style:style>
    <style:style style:name="P29" style:family="paragraph" style:parent-style-name="Standard">
      <style:text-properties fo:font-size="14pt" fo:font-weight="normal" officeooo:rsid="000e44c7" officeooo:paragraph-rsid="0020231f" style:font-size-asian="14pt" style:font-weight-asian="normal" style:font-size-complex="14pt" style:font-weight-complex="normal"/>
    </style:style>
    <style:style style:name="P30" style:family="paragraph" style:parent-style-name="Standard">
      <style:text-properties fo:font-size="14pt" fo:font-weight="normal" officeooo:rsid="000fde59" officeooo:paragraph-rsid="000e44c7" style:font-size-asian="14pt" style:font-weight-asian="normal" style:font-size-complex="14pt" style:font-weight-complex="normal"/>
    </style:style>
    <style:style style:name="P31" style:family="paragraph" style:parent-style-name="Standard">
      <style:text-properties fo:font-size="14pt" fo:font-weight="normal" officeooo:rsid="0010896f" officeooo:paragraph-rsid="0010896f" style:font-size-asian="14pt" style:font-weight-asian="normal" style:font-size-complex="14pt" style:font-weight-complex="normal"/>
    </style:style>
    <style:style style:name="P32" style:family="paragraph" style:parent-style-name="Standard">
      <style:text-properties fo:font-size="14pt" fo:font-weight="normal" officeooo:rsid="0010896f" officeooo:paragraph-rsid="0020231f" style:font-size-asian="14pt" style:font-weight-asian="normal" style:font-size-complex="14pt" style:font-weight-complex="normal"/>
    </style:style>
    <style:style style:name="P33" style:family="paragraph" style:parent-style-name="Standard">
      <style:text-properties fo:font-size="14pt" fo:font-weight="normal" officeooo:rsid="00147b56" officeooo:paragraph-rsid="00147b56" style:font-size-asian="14pt" style:font-weight-asian="normal" style:font-size-complex="14pt" style:font-weight-complex="normal"/>
    </style:style>
    <style:style style:name="P34" style:family="paragraph" style:parent-style-name="Standard">
      <style:text-properties fo:font-size="14pt" fo:font-weight="normal" officeooo:rsid="00147b56" officeooo:paragraph-rsid="000e44c7" style:font-size-asian="14pt" style:font-weight-asian="normal" style:font-size-complex="14pt" style:font-weight-complex="normal"/>
    </style:style>
    <style:style style:name="P35" style:family="paragraph" style:parent-style-name="Standard">
      <style:text-properties fo:font-size="14pt" fo:font-weight="normal" officeooo:rsid="00147b56" officeooo:paragraph-rsid="0020231f" style:font-size-asian="14pt" style:font-weight-asian="normal" style:font-size-complex="14pt" style:font-weight-complex="normal"/>
    </style:style>
    <style:style style:name="P36" style:family="paragraph" style:parent-style-name="Standard">
      <style:text-properties fo:font-size="14pt" fo:font-weight="normal" officeooo:rsid="001492fd" officeooo:paragraph-rsid="000e44c7" style:font-size-asian="14pt" style:font-weight-asian="normal" style:font-size-complex="14pt" style:font-weight-complex="normal"/>
    </style:style>
    <style:style style:name="P37" style:family="paragraph" style:parent-style-name="Standard">
      <style:text-properties fo:font-size="14pt" fo:font-weight="normal" officeooo:rsid="001492fd" officeooo:paragraph-rsid="0020231f" style:font-size-asian="14pt" style:font-weight-asian="normal" style:font-size-complex="14pt" style:font-weight-complex="normal"/>
    </style:style>
    <style:style style:name="P38" style:family="paragraph" style:parent-style-name="Standard">
      <style:text-properties fo:font-size="14pt" fo:font-weight="normal" officeooo:rsid="001492fd" officeooo:paragraph-rsid="000fde59" style:font-size-asian="14pt" style:font-weight-asian="normal" style:font-size-complex="14pt" style:font-weight-complex="normal"/>
    </style:style>
    <style:style style:name="P39" style:family="paragraph" style:parent-style-name="Standard">
      <style:text-properties fo:font-size="14pt" fo:font-weight="normal" officeooo:rsid="0014fdd9" officeooo:paragraph-rsid="000e44c7" style:font-size-asian="14pt" style:font-weight-asian="normal" style:font-size-complex="14pt" style:font-weight-complex="normal"/>
    </style:style>
    <style:style style:name="P40" style:family="paragraph" style:parent-style-name="Standard">
      <style:text-properties fo:font-size="14pt" fo:font-weight="normal" officeooo:rsid="0016d566" officeooo:paragraph-rsid="0016d566" style:font-size-asian="14pt" style:font-weight-asian="normal" style:font-size-complex="14pt" style:font-weight-complex="normal"/>
    </style:style>
    <style:style style:name="P41" style:family="paragraph" style:parent-style-name="Standard">
      <style:text-properties fo:font-size="14pt" fo:font-weight="bold" officeooo:rsid="000f13a9" officeooo:paragraph-rsid="000f13a9" style:font-size-asian="14pt" style:font-weight-asian="bold" style:font-size-complex="14pt" style:font-weight-complex="bold"/>
    </style:style>
    <style:style style:name="P42" style:family="paragraph" style:parent-style-name="Standard">
      <style:text-properties fo:font-size="14pt" fo:font-weight="bold" officeooo:rsid="000e44c7" officeooo:paragraph-rsid="000e44c7" style:font-size-asian="14pt" style:font-weight-asian="bold" style:font-size-complex="14pt" style:font-weight-complex="bold"/>
    </style:style>
    <style:style style:name="P43" style:family="paragraph" style:parent-style-name="Standard">
      <style:text-properties fo:font-size="14pt" fo:font-weight="bold" officeooo:rsid="000e44c7" officeooo:paragraph-rsid="0020231f" style:font-size-asian="14pt" style:font-weight-asian="bold" style:font-size-complex="14pt" style:font-weight-complex="bold"/>
    </style:style>
    <style:style style:name="P44" style:family="paragraph" style:parent-style-name="Standard">
      <style:text-properties fo:font-size="14pt" fo:font-weight="bold" officeooo:rsid="000e44c7" officeooo:paragraph-rsid="001e71b2" style:font-size-asian="14pt" style:font-weight-asian="bold" style:font-size-complex="14pt" style:font-weight-complex="bold"/>
    </style:style>
    <style:style style:name="P45" style:family="paragraph" style:parent-style-name="Standard">
      <style:text-properties fo:font-size="14pt" fo:font-weight="bold" officeooo:rsid="001c801a" officeooo:paragraph-rsid="0020231f" style:font-size-asian="14pt" style:font-weight-asian="bold" style:font-size-complex="14pt" style:font-weight-complex="bold"/>
    </style:style>
    <style:style style:name="P46" style:family="paragraph" style:parent-style-name="Standard">
      <style:text-properties fo:font-size="14pt" fo:font-weight="bold" officeooo:rsid="00128e02" officeooo:paragraph-rsid="0020231f" style:font-size-asian="14pt" style:font-weight-asian="bold" style:font-size-complex="14pt" style:font-weight-complex="bold"/>
    </style:style>
    <style:style style:name="P47" style:family="paragraph" style:parent-style-name="Standard">
      <style:text-properties fo:font-size="14pt" fo:font-weight="bold" officeooo:rsid="00147b56" officeooo:paragraph-rsid="0020231f" style:font-size-asian="14pt" style:font-weight-asian="bold" style:font-size-complex="14pt" style:font-weight-complex="bold"/>
    </style:style>
    <style:style style:name="P48" style:family="paragraph" style:parent-style-name="Standard">
      <style:text-properties fo:font-size="13pt" fo:font-weight="normal" officeooo:rsid="001c801a" officeooo:paragraph-rsid="001c801a" style:font-size-asian="13pt" style:font-weight-asian="normal" style:font-size-complex="13pt" style:font-weight-complex="normal"/>
    </style:style>
    <style:style style:name="P49" style:family="paragraph" style:parent-style-name="Standard">
      <style:text-properties fo:font-size="13pt" fo:font-weight="normal" officeooo:rsid="001c801a" officeooo:paragraph-rsid="0020231f" style:font-size-asian="13pt" style:font-weight-asian="normal" style:font-size-complex="13pt" style:font-weight-complex="normal"/>
    </style:style>
    <style:style style:name="T1" style:family="text">
      <style:text-properties officeooo:rsid="000f13a9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f13a9" style:font-weight-asian="normal" style:font-weight-complex="normal"/>
    </style:style>
    <style:style style:name="T4" style:family="text">
      <style:text-properties fo:font-weight="normal" officeooo:rsid="000fde59" style:font-weight-asian="normal" style:font-weight-complex="normal"/>
    </style:style>
    <style:style style:name="T5" style:family="text">
      <style:text-properties fo:font-weight="normal" officeooo:rsid="0010896f" style:font-weight-asian="normal" style:font-weight-complex="normal"/>
    </style:style>
    <style:style style:name="T6" style:family="text">
      <style:text-properties fo:font-weight="normal" officeooo:rsid="00128e02" style:font-weight-asian="normal" style:font-weight-complex="normal"/>
    </style:style>
    <style:style style:name="T7" style:family="text">
      <style:text-properties fo:font-weight="normal" officeooo:rsid="0014677a" style:font-weight-asian="normal" style:font-weight-complex="normal"/>
    </style:style>
    <style:style style:name="T8" style:family="text">
      <style:text-properties fo:font-weight="normal" officeooo:rsid="001df46c" style:font-weight-asian="normal" style:font-weight-complex="normal"/>
    </style:style>
    <style:style style:name="T9" style:family="text">
      <style:text-properties fo:font-weight="normal" officeooo:rsid="001e71b2" style:font-weight-asian="normal" style:font-weight-complex="normal"/>
    </style:style>
    <style:style style:name="T10" style:family="text">
      <style:text-properties fo:font-weight="normal" officeooo:rsid="0020231f" style:font-weight-asian="normal" style:font-weight-complex="normal"/>
    </style:style>
    <style:style style:name="T11" style:family="text">
      <style:text-properties officeooo:rsid="000fde59"/>
    </style:style>
    <style:style style:name="T12" style:family="text">
      <style:text-properties officeooo:rsid="0010896f"/>
    </style:style>
    <style:style style:name="T13" style:family="text">
      <style:text-properties fo:font-size="13pt" fo:font-weight="normal" style:font-size-asian="13pt" style:font-weight-asian="normal" style:font-size-complex="13pt" style:font-weight-complex="normal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officeooo:rsid="00128e02"/>
    </style:style>
    <style:style style:name="T16" style:family="text">
      <style:text-properties officeooo:rsid="0014677a"/>
    </style:style>
    <style:style style:name="T17" style:family="text">
      <style:text-properties officeooo:rsid="00147b56"/>
    </style:style>
    <style:style style:name="T18" style:family="text">
      <style:text-properties officeooo:rsid="001a8078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officeooo:rsid="002023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Vocabulaire de la séquence sur <text:span text:style-name="T19">le réalisme</text:span></text:p>
      <text:p text:style-name="P3"/>
      <text:p text:style-name="P43">* éperdu <text:span text:style-name="T11">=</text:span></text:p>
      <text:p text:style-name="P32"/>
      <text:p text:style-name="P45"><text:span text:style-name="T14">En dépit de</text:span><text:span text:style-name="T13"> = </text:span></text:p>
      <text:p text:style-name="P49"/>
      <text:p text:style-name="P43"><text:span text:style-name="T18">* Le</text:span> dépit : <text:span text:style-name="T5">colère ou</text:span><text:span text:style-name="T12"> </text:span><text:span text:style-name="T5">amertume causée par une profonde déception</text:span></text:p>
      <text:p text:style-name="P32"/>
      <text:p text:style-name="P43">* Dépité/désappointé : <text:span text:style-name="T2">très </text:span><text:span text:style-name="T5">contrarié par une attente déçue.</text:span></text:p>
      <text:p text:style-name="P32"/>
      <text:p text:style-name="P43">* Grisé =<text:span text:style-name="T2"> </text:span><text:span text:style-name="T6">qui fait tourner la tête</text:span><text:span text:style-name="T15"> </text:span><text:span text:style-name="T2">comme enivré, </text:span><text:span text:style-name="T6">enthousiasmé, etc. Ex : grisé par le succès, l'amour, la vitesse, un parfum délicieux, etc.</text:span></text:p>
      <text:p text:style-name="P24"/>
      <text:p text:style-name="P46">* Grisant :<text:span text:style-name="T2"> qui grise. Le parfum grisant du succès, une victoire grisante</text:span></text:p>
      <text:p text:style-name="P29"/>
      <text:p text:style-name="P43">* Livide / <text:span text:style-name="T1">blafard </text:span><text:s/>= </text:p>
      <text:p text:style-name="P21"/>
      <text:p text:style-name="P43">* narquois/<text:span text:style-name="T15">goguenard/railleur/sarcastique</text:span> =</text:p>
      <text:p text:style-name="P43"/>
      <text:p text:style-name="P43">Légitime = <text:span text:style-name="T7">qui est conforme à la loi, à ce qui est juste. </text:span></text:p>
      <text:p text:style-name="P47"><text:span text:style-name="T16">I</text:span>llégitime<text:span text:style-name="T2"> : non conforme à la loi, à la justice ou au bon sens.</text:span></text:p>
      <text:p text:style-name="P35"/>
      <text:p text:style-name="P43">Badiner/<text:span text:style-name="T17">folâtrer</text:span> = </text:p>
      <text:p text:style-name="P35"/>
      <text:p text:style-name="P35">Ex : Répondre d'un ton badin. Le badinage amoureux. on ne badine pas avec l'amour. </text:p>
      <text:p text:style-name="P47"/>
      <text:p text:style-name="P43">* Jaser/ médire/ dire des médisances = </text:p>
      <text:p text:style-name="P29"/>
      <text:p text:style-name="P43">Frêle = </text:p>
      <text:p text:style-name="P43"/>
      <text:p text:style-name="P43">Progéniture =</text:p>
      <text:p text:style-name="P37"><text:span text:style-name="T3"/></text:p>
      <text:p text:style-name="P43">* S'indigner : <text:span text:style-name="T3">éprouver de la </text:span><text:span text:style-name="T8">révolte</text:span><text:span text:style-name="T3"> face à une chose injuste/choquante ou vexante.</text:span></text:p>
      <text:p text:style-name="P43"><text:span text:style-name="T3"/></text:p>
      <text:p text:style-name="P1">L'indignation : </text:p>
      <text:p text:style-name="P7">Indigné :</text:p>
      <text:p text:style-name="P7"><text:s/></text:p>
      <text:p text:style-name="P15"><text:span text:style-name="T1">I</text:span>ndigne<text:span text:style-name="T2"> :</text:span></text:p>
      <text:p text:style-name="P10">L'indignité :<text:span text:style-name="T2"> </text:span></text:p>
      <text:p text:style-name="P22"/>
      <text:p text:style-name="P1">* Humble : </text:p>
      <text:p text:style-name="P1"/>
      <text:p text:style-name="P11"><text:span text:style-name="T11">H</text:span>umiliation<text:span text:style-name="T2"> :</text:span></text:p>
      <text:p text:style-name="P18"/>
      <text:p text:style-name="P18"/>
      <text:p text:style-name="P8"><text:soft-page-break/><text:span text:style-name="T11">* Superbe</text:span><text:span text:style-name="T4"> = </text:span><text:span text:style-name="T9">qui manifeste </text:span><text:span text:style-name="T10">de </text:span><text:span text:style-name="T9">l'orgueil, </text:span><text:span text:style-name="T10">de </text:span><text:span text:style-name="T9">l'arrogance, une </text:span><text:span text:style-name="T10">très</text:span><text:span text:style-name="T9"> haute opinion de </text:span><text:span text:style-name="T10">soi</text:span><text:span text:style-name="T9">.</text:span></text:p>
      <text:p text:style-name="P8"><text:span text:style-name="T9"/></text:p>
      <text:p text:style-name="P25">Ex : prendre un air superbe / Il le regarda de haut, d'un œil superbe.</text:p>
      <text:p text:style-name="P25"/>
      <text:p text:style-name="P16"><text:span text:style-name="T11">R</text:span>abaisser la superbe de qqn : </text:p>
      <text:p text:style-name="P16"><text:span text:style-name="T11">* P</text:span>erdre de sa superbe :</text:p>
      <text:p text:style-name="P4">fat / imbu de sa personne<text:span text:style-name="T2"> = </text:span></text:p>
      <text:p text:style-name="P26"/>
      <text:p text:style-name="P6">enorgueilli par/de<text:span text:style-name="T2"> = </text:span></text:p>
      <text:p text:style-name="P27"/>
      <text:p text:style-name="P4">S'enhardir<text:span text:style-name="T2"> = </text:span></text:p>
      <text:p text:style-name="P38"/>
      <text:p text:style-name="P1">* Une abomination / une ignominie =</text:p>
      <text:p text:style-name="P36"/>
      <text:p text:style-name="P39"/>
      <text:p text:style-name="P1">*Avec parcimonie/ parcimonieusement = </text:p>
      <text:p text:style-name="P1"/>
      <text:p text:style-name="P17"/>
      <text:p text:style-name="P1">*Vociférer =</text:p>
      <text:p text:style-name="P1"/>
      <text:p text:style-name="P1"/>
      <text:p text:style-name="P1">*ostensiblement / avec ostentation / de manière ostentatoire ou ostensible = </text:p>
      <text:p text:style-name="P1"/>
      <text:p text:style-name="P17"/>
      <text:p text:style-name="P1">Effaré =</text:p>
      <text:p text:style-name="P1"/>
      <text:p text:style-name="P1">*L'émoi = </text:p>
      <text:p text:style-name="P1"/>
      <text:p text:style-name="P1"/>
      <text:p text:style-name="P1">* <text:span text:style-name="T20">L'effroi =</text:span></text:p>
      <text:p text:style-name="P1"/>
      <text:p text:style-name="P1"/>
      <text:p text:style-name="P2">Manant / Gueux / <text:span text:style-name="T1">rustre = </text:span></text:p>
      <text:p text:style-name="P2"/>
      <text:p text:style-name="P2"><text:span text:style-name="T1">*Furtif </text:span><text:s/>= </text:p>
      <text:p text:style-name="P2"/>
      <text:p text:style-name="P2"/>
      <text:p text:style-name="P9">Furtivement = </text:p>
      <text:p text:style-name="P9"/>
      <text:p text:style-name="P9">*Impassible / Stoïque =</text:p>
      <text:p text:style-name="P9"/>
      <text:p text:style-name="P9">* Agoniser =</text:p>
      <text:p text:style-name="P9"/>
      <text:p text:style-name="P9">L'agonie 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6</meta:editing-cycles>
    <meta:generator>LibreOffice/4.2.5.2$Windows_x86 LibreOffice_project/61cb170a04bb1f12e77c884eab9192be736ec5f5</meta:generator>
    <dc:date>2017-08-28T21:09:10.388000000</dc:date>
    <meta:document-statistic meta:table-count="0" meta:image-count="0" meta:object-count="0" meta:page-count="2" meta:paragraph-count="44" meta:word-count="267" meta:character-count="1470" meta:non-whitespace-character-count="1223"/>
    <meta:user-defined meta:name="Info 1"/>
    <meta:user-defined meta:name="Info 2"/>
    <meta:user-defined meta:name="Info 3"/>
    <meta:user-defined meta:name="Info 4"/>
  </office:meta>
</office:document-meta>
</file>