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4pt"/>
    </style:style>
    <style:style style:name="P2" style:family="paragraph" style:parent-style-name="Standard">
      <style:text-properties officeooo:paragraph-rsid="0006cc01"/>
    </style:style>
    <style:style style:name="P3" style:family="paragraph" style:parent-style-name="Standard">
      <style:text-properties officeooo:paragraph-rsid="0006cf1a"/>
    </style:style>
    <style:style style:name="P4" style:family="paragraph" style:parent-style-name="Standard">
      <style:text-properties fo:font-weight="normal" style:font-weight-asian="normal" style:font-weight-complex="normal"/>
    </style:style>
    <style:style style:name="P5" style:family="paragraph" style:parent-style-name="Standard">
      <style:paragraph-properties fo:text-align="center" style:justify-single-word="false"/>
      <style:text-properties officeooo:paragraph-rsid="0006cf1a"/>
    </style:style>
    <style:style style:name="T1" style:family="text">
      <style:text-properties fo:font-size="14pt"/>
    </style:style>
    <style:style style:name="T2" style:family="text">
      <style:text-properties fo:font-size="14pt" style:text-underline-style="solid" style:text-underline-width="auto" style:text-underline-color="font-color"/>
    </style:style>
    <style:style style:name="T3" style:family="text">
      <style:text-properties fo:font-size="14pt" style:text-underline-style="solid" style:text-underline-width="auto" style:text-underline-color="font-color" officeooo:rsid="0006cc01"/>
    </style:style>
    <style:style style:name="T4" style:family="text">
      <style:text-properties fo:font-size="14pt" style:text-underline-style="solid" style:text-underline-width="auto" style:text-underline-color="font-color" officeooo:rsid="0006cf1a"/>
    </style:style>
    <style:style style:name="T5" style:family="text">
      <style:text-properties fo:font-size="14pt" officeooo:rsid="0006cc01"/>
    </style:style>
    <style:style style:name="T6" style:family="text">
      <style:text-properties fo:font-size="14pt" fo:font-weight="normal" style:font-weight-asian="normal" style:font-weight-complex="normal"/>
    </style:style>
    <style:style style:name="T7" style:family="text">
      <style:text-properties fo:font-size="14pt" fo:font-weight="normal" officeooo:rsid="0006cc01" style:font-weight-asian="normal" style:font-weight-complex="normal"/>
    </style:style>
    <style:style style:name="T8" style:family="text">
      <style:text-properties fo:font-size="14pt" fo:font-weight="normal" officeooo:rsid="0006cf1a" style:font-weight-asian="normal" style:font-weight-complex="normal"/>
    </style:style>
    <style:style style:name="T9" style:family="text">
      <style:text-properties fo:font-size="14pt" fo:font-weight="bold" officeooo:rsid="0006cf1a" style:font-weight-asian="bold" style:font-weight-complex="bold"/>
    </style:style>
    <style:style style:name="T10" style:family="text">
      <style:text-properties fo:font-size="14pt" officeooo:rsid="0006cf1a"/>
    </style:style>
    <style:style style:name="T11" style:family="text">
      <style:text-properties fo:font-size="14pt" style:text-underline-style="none"/>
    </style:style>
    <style:style style:name="T12" style:family="text">
      <style:text-properties fo:font-size="14pt" style:text-underline-style="none" officeooo:rsid="0006cc01"/>
    </style:style>
    <style:style style:name="T13" style:family="text">
      <style:text-properties officeooo:rsid="0006cc01"/>
    </style:style>
    <style:style style:name="T14" style:family="text">
      <style:text-properties fo:font-weight="normal" style:font-weight-asian="normal" style:font-weight-complex="normal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fo:font-weight="bold" officeooo:rsid="0006cf1a" style:font-weight-asian="bold" style:font-weight-complex="bold"/>
    </style:style>
    <style:style style:name="T17" style:family="text">
      <style:text-properties officeooo:rsid="0006cf1a"/>
    </style:style>
    <style:style style:name="T18" style:family="text">
      <style:text-properties fo:font-size="20pt" fo:font-weight="bold" officeooo:rsid="0006cf1a" style:font-size-asian="20pt" style:font-weight-asian="bold" style:font-size-complex="20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Strong_20_Emphasis"><text:span text:style-name="T18">Vocabulaire de la montagne</text:span></text:span></text:p>
      <text:p text:style-name="P3"/>
      <text:p text:style-name="P3"><text:span text:style-name="Strong_20_Emphasis"><text:span text:style-name="T6">Une chaine de montagnes :</text:span></text:span></text:p>
      <text:p text:style-name="Standard"/>
      <text:p text:style-name="P2"><text:span text:style-name="Strong_20_Emphasis"><text:s/></text:span><text:span text:style-name="Strong_20_Emphasis"><text:span text:style-name="T1">Le point culminant / La cîme / Le faîte de la montagne </text:span></text:span><text:span text:style-name="Strong_20_Emphasis"><text:span text:style-name="T5">= </text:span></text:span><text:span text:style-name="T1">Le sommet </text:span></text:p>
      <text:p text:style-name="Standard"/>
      <text:p text:style-name="P3"><text:span text:style-name="Strong_20_Emphasis"><text:span text:style-name="T6">Angle saillant au sommet d'une montagne : </text:span></text:span></text:p>
      <text:p text:style-name="Standard"/>
      <text:p text:style-name="P3"><text:span text:style-name="Strong_20_Emphasis"><text:span text:style-name="T6">Pointe ou pic rocheux : </text:span></text:span></text:p>
      <text:p text:style-name="P4"/>
      <text:p text:style-name="Standard"><text:span text:style-name="T1">Sommet très pointu </text:span><text:span text:style-name="T5">: </text:span></text:p>
      <text:p text:style-name="Standard"/>
      <text:p text:style-name="Standard"><text:span text:style-name="T1">Nom de chaque pente inclinée d'une montagne</text:span> :</text:p>
      <text:p text:style-name="Standard"/>
      <text:p text:style-name="Standard"><text:span text:style-name="T1">Nom du côté d'une colli</text:span><text:span text:style-name="T5">ne : </text:span></text:p>
      <text:p text:style-name="Standard"/>
      <text:p text:style-name="Standard"><text:span text:style-name="T1">Montagnes moins élevées en contrebas d'une bien plus élevée semblant prendre appui sur celles-ci </text:span><text:span text:style-name="T5">= </text:span><text:span text:style-name="Strong_20_Emphasis"><text:span text:style-name="T1">Les contreforts</text:span></text:span><text:span text:style-name="T1"> </text:span><text:span text:style-name="T10">(</text:span><text:span text:style-name="T1">d'une montagne</text:span><text:span text:style-name="T10">).</text:span></text:p>
      <text:p text:style-name="Standard"/>
      <text:p text:style-name="Standard"><text:span text:style-name="T1">Dont la pente est très raide :</text:span><text:span text:style-name="Strong_20_Emphasis"><text:span text:style-name="T1"><text:line-break/></text:span></text:span></text:p>
      <text:p text:style-name="Standard"><text:span text:style-name="T1">Qui tombe à pic (ou presque) :</text:span><text:span text:style-name="Strong_20_Emphasis"><text:span text:style-name="T1"><text:line-break/></text:span></text:span></text:p>
      <text:p text:style-name="Standard"><text:span text:style-name="T1">Différence d'altitude entre deux points</text:span><text:span text:style-name="Strong_20_Emphasis"><text:span text:style-name="T1"> :</text:span></text:span></text:p>
      <text:p text:style-name="Standard"/>
      <text:p text:style-name="Standard"><text:span text:style-name="T1">Passage d'altitude permettant de passer d'un versant à un autre ou d'une vallée à une autre </text:span><text:span text:style-name="Strong_20_Emphasis"><text:span text:style-name="T1">:</text:span></text:span></text:p>
      <text:p text:style-name="Standard"/>
      <text:p text:style-name="Standard"><text:span text:style-name="T1">Surface étendue relativement plane en altitude</text:span><text:span text:style-name="Strong_20_Emphasis"><text:span text:style-name="T1"> :</text:span></text:span></text:p>
      <text:p text:style-name="Standard"/>
      <text:p text:style-name="Standard"><text:span text:style-name="T1">Débris rocailleux tombés d'une paroi rocheuse </text:span><text:span text:style-name="Strong_20_Emphasis"><text:span text:style-name="T1">: </text:span></text:span></text:p>
      <text:p text:style-name="Standard"/>
      <text:p text:style-name="Standard"><text:span text:style-name="T1">Débris rocheux qui ont été transportés puis accumulés par la glace </text:span><text:span text:style-name="Strong_20_Emphasis"><text:span text:style-name="T1">:</text:span></text:span></text:p>
      <text:p text:style-name="Standard"/>
      <text:p text:style-name="Standard"><text:span text:style-name="T1">Amas artificiel de cailloux servant à baliser un chemin </text:span><text:span text:style-name="Strong_20_Emphasis"><text:span text:style-name="T1">: </text:span></text:span></text:p>
      <text:p text:style-name="Standard"/>
      <text:p text:style-name="Standard"><text:span text:style-name="T1">Plaques neigeuses persistantes </text:span><text:span text:style-name="Strong_20_Emphasis"><text:span text:style-name="T1">:</text:span></text:span></text:p>
      <text:p text:style-name="Standard"/>
      <text:p text:style-name="Standard"><text:span text:style-name="T1">Masse rocheuse dominant une étendue de terre ou d'eau </text:span><text:span text:style-name="T5">= </text:span><text:span text:style-name="Strong_20_Emphasis"><text:span text:style-name="T1">Un pro</text:span></text:span><text:span text:style-name="Strong_20_Emphasis"><text:span text:style-name="Emphasis"><text:span text:style-name="T2">mont</text:span></text:span></text:span><text:span text:style-name="Strong_20_Emphasis"><text:span text:style-name="T1">oire</text:span></text:span><text:span text:style-name="T1"><text:line-break/><text:line-break/>Hauteur à partir de laquelle on a une vue panoramique sur un paysage </text:span><text:span text:style-name="Strong_20_Emphasis"><text:span text:style-name="T1">: </text:span></text:span></text:p>
      <text:p text:style-name="Standard"/>
      <text:p text:style-name="Standard"><text:span text:style-name="T1">Avancée rocheuse ou neigeuse faisant comme un "balcon" surplombant le vide :</text:span></text:p>
      <text:p text:style-name="Standard"/>
      <text:p text:style-name="Standard"><text:span text:style-name="T1">Espace circulaire entre deux montagnes</text:span><text:span text:style-name="Strong_20_Emphasis"><text:span text:style-name="T10"> :</text:span></text:span></text:p>
      <text:p text:style-name="Standard"/>
      <text:p text:style-name="Standard"><text:span text:style-name="T1">Cassure, ouverture dans une montagne </text:span><text:span text:style-name="Strong_20_Emphasis"><text:span text:style-name="T1">:</text:span></text:span></text:p>
      <text:p text:style-name="Standard"><text:soft-page-break/><text:span text:style-name="Strong_20_Emphasis"><text:span text:style-name="T1"/></text:span></text:p>
      <text:p text:style-name="Standard"><text:span text:style-name="T1">Un petit val, une petite vallée encaissée </text:span><text:span text:style-name="Strong_20_Emphasis"><text:span text:style-name="T1">:</text:span></text:span></text:p>
      <text:p text:style-name="Standard"/>
      <text:p text:style-name="P3"><text:span text:style-name="T1">Qui est entouré de rebords escarpés, comme dans une cuvette </text:span><text:span text:style-name="T5">:</text:span></text:p>
      <text:p text:style-name="P3"><text:span text:style-name="T17">Ex : </text:span>Laruns est un village encaissé/ une vallée encaissée</text:p>
      <text:p text:style-name="Standard"/>
      <text:p text:style-name="P2"><text:span text:style-name="T1">Lieu très profond à bord</text:span><text:span text:style-name="T10">s</text:span><text:span text:style-name="T1"> vertigineux </text:span><text:span text:style-name="Strong_20_Emphasis"><text:span text:style-name="T1">: </text:span></text:span></text:p>
      <text:p text:style-name="P1"/>
      <text:p text:style-name="P2"><text:span text:style-name="Strong_20_Emphasis"><text:span text:style-name="T8">P</text:span></text:span><text:span text:style-name="Strong_20_Emphasis"><text:span text:style-name="T7">récipice (entre deux montagnes) </text:span></text:span><text:span text:style-name="T1">profond, </text:span><text:span text:style-name="T5">aux</text:span><text:span text:style-name="T1"> parois abruptes, </text:span><text:span text:style-name="T5">généralement </text:span><text:span text:style-name="T1">creusé par un cours d'eau :</text:span></text:p>
      <text:p text:style-name="Standard"/>
      <text:p text:style-name="P2"/>
      <text:p text:style-name="P3"><text:span text:style-name="T1">Trou béant qui s'ouvre dans le sol :<text:line-break/><text:line-break/></text:span><text:span text:style-name="Strong_20_Emphasis"><text:span text:style-name="T10">Un abîme :</text:span></text:span><text:span text:style-name="T1"> </text:span>(quand le gouffre est très profond et semble sans fond) <text:span text:style-name="T17">&gt; </text:span>Adj <text:span text:style-name="Strong_20_Emphasis">Abyssal.</text:span> </text:p>
      <text:p text:style-name="P3"><text:span text:style-name="T17">Ex : </text:span>Un gouffre abyssal. Une douleur abyssale.</text:p>
      <text:p text:style-name="Standard"/>
      <text:p text:style-name="Standard"><text:span text:style-name="T1">Débrousaillage par le fe</text:span><text:span text:style-name="T5">u : </text:span></text:p>
      <text:p text:style-name="Standard"/>
      <text:p text:style-name="Standard"><text:span text:style-name="T1">Pâturages de montagne accessibles en été </text:span><text:span text:style-name="Strong_20_Emphasis"><text:span text:style-name="T1">:</text:span></text:span></text:p>
      <text:p text:style-name="Standard"/>
      <text:p text:style-name="Standard"><text:span text:style-name="T1">Changement "d'humus" (de sol) du bétail</text:span> soit quand il part pour les estives soit quand il en redescend avant l'hiver. <text:span text:style-name="Strong_20_Emphasis"><text:span text:style-name="T1">:</text:span></text:span></text:p>
      <text:p text:style-name="Standard"/>
      <text:p text:style-name="Standard"/>
      <text:p text:style-name="P3"><text:span text:style-name="Strong_20_Emphasis"><text:span text:style-name="T6">Qui ressort</text:span></text:span><text:span text:style-name="T1"> </text:span>(en parlant de roches par exemple) <text:span text:style-name="T13">= </text:span></text:p>
      <text:p text:style-name="P3"><text:span text:style-name="T17">Ex : </text:span>S'accrocher et prendre appui aux endroits saillants <text:span text:style-name="T13">de la falaise pour l'escalader)</text:span></text:p>
      <text:p text:style-name="Standard"/>
      <text:p text:style-name="Standard"/>
      <text:p text:style-name="Standard"><text:span text:style-name="T1">Les creux de la roche</text:span> (où prendre appui <text:span text:style-name="T13">pour escalader) </text:span>: <text:span text:style-name="Strong_20_Emphasis"><text:span text:style-name="T1">Les anfractuosités</text:span></text:span> de la roche</text:p>
      <text:p text:style-name="Standard"/>
      <text:p text:style-name="Standard"><text:span text:style-name="T1">Cascade d'un torrent : </text:span><text:span text:style-name="Strong_20_Emphasis"><text:span text:style-name="T1">Une cataracte</text:span></text:span></text:p>
      <text:p text:style-name="Standard"/>
      <text:p text:style-name="Standard"><text:span text:style-name="T1">Concr</text:span><text:span text:style-name="T10">é</text:span><text:span text:style-name="T1">tion </text:span><text:span text:style-name="T10">(</text:span><text:span text:style-name="T1">sédimentaire ou de glace</text:span><text:span text:style-name="T10">)</text:span><text:span text:style-name="T1"> qui "</text:span><text:span text:style-name="Strong_20_Emphasis"><text:span text:style-name="T2">t</text:span></text:span><text:span text:style-name="T1">ombe" :</text:span> </text:p>
      <text:p text:style-name="Standard"/>
      <text:p text:style-name="Standard"><text:span text:style-name="T1">Concr</text:span><text:span text:style-name="T10">é</text:span><text:span text:style-name="T1">tion qui "</text:span><text:span text:style-name="Strong_20_Emphasis"><text:span text:style-name="T2">m</text:span></text:span><text:span text:style-name="T1">onte" : </text:span></text:p>
      <text:p text:style-name="Standard"/>
      <text:p text:style-name="Standard"><text:span text:style-name="T1">Nom des torrents et rivières, </text:span><text:span text:style-name="T2">uniquement</text:span><text:span text:style-name="T1"> </text:span><text:span text:style-name="T2">dans les pyrénées</text:span><text:span text:style-name="T12"> :</text:span></text:p>
      <text:p text:style-name="Standard"/>
      <text:p text:style-name="Standard"><text:span text:style-name="T1">Partie d'un cours d'eau en direction de la </text:span><text:span text:style-name="Strong_20_Emphasis"><text:span text:style-name="T1">mont</text:span></text:span><text:span text:style-name="T1">age </text:span><text:span text:style-name="T5">= </text:span><text:span text:style-name="Strong_20_Emphasis"><text:span text:style-name="T10">En a</text:span></text:span><text:span text:style-name="Strong_20_Emphasis"><text:span text:style-name="T4">mont</text:span></text:span></text:p>
      <text:p text:style-name="Standard"/>
      <text:p text:style-name="Standard"><text:span text:style-name="T1">Partie d'un cours d'eau qui va vers la </text:span><text:span text:style-name="Strong_20_Emphasis"><text:span text:style-name="T1">val</text:span></text:span><text:span text:style-name="T1">lée </text:span><text:span text:style-name="T5">= </text:span><text:span text:style-name="Strong_20_Emphasis"><text:span text:style-name="T1">En a</text:span></text:span><text:span text:style-name="Strong_20_Emphasis"><text:span text:style-name="T2">val </text:span></text:span></text:p>
      <text:p text:style-name="Standard"/>
      <text:p text:style-name="P3"><text:span text:style-name="Strong_20_Emphasis"><text:span text:style-name="T17">Autres mots en lien avec la montagne :</text:span></text:span></text:p>
      <text:p text:style-name="P3"><text:span text:style-name="Strong_20_Emphasis"/></text:p>
      <text:p text:style-name="P3"><text:span text:style-name="Strong_20_Emphasis"><text:span text:style-name="T14">L'ascension / Gravir / arpenter / franchir /  dévaler</text:span></text:span><text:span text:style-name="T14"> /</text:span><text:span text:style-name="Strong_20_Emphasis"><text:span text:style-name="T14">Serpenter</text:span></text:span><text:span text:style-name="T14"> </text:span></text:p>
      <text:p text:style-name="Standard"/>
      <text:p text:style-name="P1">Surplombe<text:span text:style-name="T17">r</text:span> / domine<text:span text:style-name="T17">r</text:span> / couronne<text:span text:style-name="T17">r</text:span> / culmine<text:span text:style-name="T17">r</text:span> à  </text:p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5S</meta:editing-duration>
    <meta:editing-cycles>4</meta:editing-cycles>
    <meta:generator>LibreOffice/4.2.5.2$Windows_x86 LibreOffice_project/61cb170a04bb1f12e77c884eab9192be736ec5f5</meta:generator>
    <dc:date>2017-09-17T11:37:36.387000000</dc:date>
    <meta:document-statistic meta:table-count="0" meta:image-count="0" meta:object-count="0" meta:page-count="3" meta:paragraph-count="44" meta:word-count="433" meta:character-count="2482" meta:non-whitespace-character-count="2069"/>
    <meta:user-defined meta:name="Info 1"/>
    <meta:user-defined meta:name="Info 2"/>
    <meta:user-defined meta:name="Info 3"/>
    <meta:user-defined meta:name="Info 4"/>
  </office:meta>
</office:document-meta>
</file>