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92d050"/>
    </style:style>
    <style:style style:name="ce2" style:family="table-cell" style:parent-style-name="Excel_20_Built-in_20_Normal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fo:background-color="#9dc3e6"/>
    </style:style>
    <style:style style:name="ce4" style:family="table-cell" style:parent-style-name="Excel_20_Built-in_20_Normal">
      <style:table-cell-properties fo:background-color="#ffff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Laisser vide</text:p>
          </table:table-cell>
          <table:table-cell table:style-name="ce2" office:value-type="string">
            <office:annotation office:display="true" draw:style-name="gr1" draw:text-style-name="P1" svg:width="3.745cm" svg:height="2.099cm" svg:x="17.754cm" svg:y="0.638cm" draw:caption-point-x="-13.596cm" draw:caption-point-y="-0.628cm">
              <dc:creator>JLC</dc:creator>
              <dc:date>2017-09-17T00:00:00</dc:date>
              <text:p text:style-name="P1">de B1 à AA1 les lettres</text:p>
            </office:annotation>
            <text:p>A</text:p>
          </table:table-cell>
          <table:table-cell table:style-name="ce4" table:number-columns-repeated="25"/>
          <table:table-cell table:number-columns-repeated="997"/>
        </table:table-row>
        <table:table-row table:style-name="ro1">
          <table:table-cell table:style-name="ce1" office:value-type="string">
            <office:annotation office:display="true" draw:style-name="gr2" draw:text-style-name="P1" svg:width="3.745cm" svg:height="2.098cm" svg:x="3.958cm" svg:y="5.42cm" draw:caption-point-x="-1.884cm" draw:caption-point-y="-4.959cm">
              <dc:creator>JLC</dc:creator>
              <dc:date>2017-09-17T00:00:00</dc:date>
              <text:p text:style-name="P1">de A2 à A108 les 107 lignes de Catégories</text:p>
            </office:annotation>
            <text:p>cat1</text:p>
          </table:table-cell>
          <table:table-cell table:style-name="ce3" office:value-type="string">
            <text:p>Exemple</text:p>
          </table:table-cell>
          <table:table-cell table:style-name="ce3" table:number-columns-repeated="25"/>
          <table:table-cell table:number-columns-repeated="997"/>
        </table:table-row>
        <table:table-row table:style-name="ro1">
          <table:table-cell table:style-name="ce1"/>
          <table:table-cell table:style-name="ce3" table:number-columns-repeated="26"/>
          <table:table-cell table:number-columns-repeated="12"/>
          <table:table-cell table:number-columns-repeated="2"/>
          <table:table-cell table:number-columns-repeated="983"/>
        </table:table-row>
        <table:table-row table:style-name="ro1" table:number-rows-repeated="2">
          <table:table-cell table:style-name="ce1"/>
          <table:table-cell table:style-name="ce3" table:number-columns-repeated="26"/>
          <table:table-cell table:number-columns-repeated="997"/>
        </table:table-row>
        <table:table-row table:style-name="ro1">
          <table:table-cell table:style-name="ce1"/>
          <table:table-cell table:style-name="ce3" table:number-columns-repeated="26"/>
          <table:table-cell table:number-columns-repeated="9"/>
          <table:table-cell table:formula="of:=IF(OR([.AN3]=&quot;&quot;;[.AO3]=&quot;&quot;);&quot;&quot;;INDEX(tableau;MATCH([.AN3];[.$A$2:.$A$37];0);MATCH([.AO3];[.$B$1:.$AK$1];0)))">
            <text:p/>
          </table:table-cell>
          <table:table-cell table:number-columns-repeated="987"/>
        </table:table-row>
        <table:table-row table:style-name="ro1" table:number-rows-repeated="16">
          <table:table-cell table:style-name="ce1"/>
          <table:table-cell table:style-name="ce3" table:number-columns-repeated="26"/>
          <table:table-cell table:number-columns-repeated="997"/>
        </table:table-row>
        <table:table-row table:style-name="ro1">
          <table:table-cell table:style-name="ce1"/>
          <table:table-cell table:style-name="ce3" table:number-columns-repeated="6"/>
          <table:table-cell table:style-name="ce3">
            <office:annotation office:display="true" draw:style-name="gr1" draw:text-style-name="P1" svg:width="3.778cm" svg:height="2.099cm" svg:x="17.145cm" svg:y="9.644cm" draw:caption-point-x="-0.482cm" draw:caption-point-y="0.301cm">
              <dc:creator>JLC</dc:creator>
              <dc:date>2017-09-17T00:00:00</dc:date>
              <text:p text:style-name="P1">De B2 à AA108 le Tableau de recherche</text:p>
            </office:annotation>
          </table:table-cell>
          <table:table-cell table:style-name="ce3" table:number-columns-repeated="19"/>
          <table:table-cell table:number-columns-repeated="997"/>
        </table:table-row>
        <table:table-row table:style-name="ro1" table:number-rows-repeated="85">
          <table:table-cell table:style-name="ce1"/>
          <table:table-cell table:style-name="ce3" table:number-columns-repeated="26"/>
          <table:table-cell table:number-columns-repeated="997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5" office:value-type="string">
            <office:annotation office:display="true" draw:style-name="gr1" draw:text-style-name="P1" svg:width="3.745cm" svg:height="2.099cm" svg:x="0.948cm" svg:y="4.861cm" draw:caption-point-x="1.126cm" draw:caption-point-y="-4.851cm">
              <dc:creator>JLC</dc:creator>
              <dc:date>2017-09-17T00:00:00</dc:date>
              <text:p text:style-name="P1">Liste déroulante catégiries</text:p>
            </office:annotation>
            <text:p>cat1</text:p>
          </table:table-cell>
          <table:table-cell table:style-name="ce5" office:value-type="string">
            <office:annotation office:display="true" draw:style-name="gr1" draw:text-style-name="P1" svg:width="3.778cm" svg:height="2.099cm" svg:x="6.327cm" svg:y="4.888cm" draw:caption-point-x="-2.169cm" draw:caption-point-y="-4.878cm">
              <dc:creator>JLC</dc:creator>
              <dc:date>2017-09-17T00:00:00</dc:date>
              <text:p text:style-name="P1">Liste déroulante Lettres</text:p>
            </office:annotation>
            <text:p>A</text:p>
          </table:table-cell>
          <table:table-cell table:style-name="ce5" table:formula="of:=IF(OR([.A1]=&quot;&quot;;[.B1]=&quot;&quot;);&quot;&quot;;INDEX([$Feuil1.$B$2:.$AA$108];MATCH([.A1];[$Feuil1.$A$2:.$A$108];0);MATCH([.B1];[$Feuil1.$B$1:.$AA$1];0)))" office:value-type="string" office:string-value="Exemple">
            <text:p>Exemple</text:p>
          </table:table-cell>
          <table:table-cell table:number-columns-repeated="1021"/>
        </table:table-row>
        <table:table-row table:style-name="ro1">
          <table:table-cell table:number-columns-repeated="2" table:style-name="ce6"/>
          <table:table-cell table:style-name="ce6" table:formula="of:=IF(OR([.A2]=&quot;&quot;;[.B2]=&quot;&quot;);&quot;&quot;;INDEX([$Feuil1.$B$2:.$AA$108];MATCH([.A2];[$Feuil1.$A$2:.$A$108];0);MATCH([.B2];[$Feuil1.$B$1:.$AA$1];0)))">
            <text:p/>
          </table:table-cell>
          <table:table-cell table:number-columns-repeated="1021"/>
        </table:table-row>
        <table:table-row table:style-name="ro1">
          <table:table-cell table:number-columns-repeated="2" table:style-name="ce6"/>
          <table:table-cell table:style-name="ce6" table:formula="of:=IF(OR([.A3]=&quot;&quot;;[.B3]=&quot;&quot;);&quot;&quot;;INDEX([$Feuil1.$B$2:.$AA$108];MATCH([.A3];[$Feuil1.$A$2:.$A$108];0);MATCH([.B3];[$Feuil1.$B$1:.$AA$1];0)))">
            <text:p/>
          </table:table-cell>
          <table:table-cell table:number-columns-repeated="1021"/>
        </table:table-row>
        <table:table-row table:style-name="ro1">
          <table:table-cell table:number-columns-repeated="2" table:style-name="ce6"/>
          <table:table-cell table:style-name="ce6" table:formula="of:=IF(OR([.A4]=&quot;&quot;;[.B4]=&quot;&quot;);&quot;&quot;;INDEX([$Feuil1.$B$2:.$AA$108];MATCH([.A4];[$Feuil1.$A$2:.$A$108];0);MATCH([.B4];[$Feuil1.$B$1:.$AA$1];0)))">
            <text:p/>
          </table:table-cell>
          <table:table-cell table:number-columns-repeated="4"/>
          <table:table-cell>
            <draw:custom-shape table:end-cell-address="Feuil2.Q9" table:end-x="0.736cm" table:end-y="0.344cm" draw:z-index="0" draw:name="ZoneTexte 1" draw:style-name="gr3" draw:text-style-name="P2" svg:width="19.365cm" svg:height="2.205cm" svg:x="0.128cm" svg:y="0.398cm">
              <text:p text:style-name="P2"><text:span text:style-name="T1">En C1 la fomule</text:span></text:p>
              <text:p text:style-name="P2"><text:span text:style-name="T1"/></text:p>
              <text:p text:style-name="P2"><text:span text:style-name="T1">=SI(OU(A1="";B1="");"";INDEX(Feuil1!$B$2:$AA$108;EQUIV(A1;Feuil1!$A$2:$A$108;0);EQUIV(B1;Feuil1!$B$1:$AA$1;0))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 table:number-columns-repeated="2" table:style-name="ce6"/>
          <table:table-cell table:style-name="ce6" table:formula="of:=IF(OR([.A5]=&quot;&quot;;[.B5]=&quot;&quot;);&quot;&quot;;INDEX([$Feuil1.$B$2:.$AA$108];MATCH([.A5];[$Feuil1.$A$2:.$A$108];0);MATCH([.B5];[$Feuil1.$B$1:.$AA$1];0)))">
            <text:p/>
          </table:table-cell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17/09/2017</text:date>, <text:time>07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17T07:08:55.30</dc:date>
    <dc:creator>Jean-Luc COURTIN</dc:creator>
    <meta:editing-duration>PT1M50S</meta:editing-duration>
    <meta:editing-cycles>1</meta:editing-cycles>
    <meta:document-statistic meta:table-count="3" meta:cell-count="23" meta:object-count="1"/>
  </office:meta>
</office:document-meta>
</file>