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alibri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alibri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alibri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ff9900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alibri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99cc" style:text-align-source="fix" style:repeat-content="false" fo:border="0.002cm solid #000000"/>
      <style:paragraph-properties fo:text-align="center"/>
      <style:text-properties fo:color="#800080" style:text-outline="false" style:text-line-through-style="none" style:font-name="Calibri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99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alibri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1" table:default-cell-style-name="ce4"/>
        <table:table-column table:style-name="co1" table:default-cell-style-name="ce1"/>
        <table:table-column table:style-name="co1" table:default-cell-style-name="ce7"/>
        <table:table-column table:style-name="co1" table:number-columns-repeated="5" table:default-cell-style-name="Default"/>
        <table:table-row table:style-name="ro1">
          <table:table-cell office:value-type="string">
            <text:p>GARAGE</text:p>
          </table:table-cell>
          <table:table-cell table:style-name="ce1" office:value-type="string">
            <text:p>MARQUE </text:p>
          </table:table-cell>
          <table:table-cell table:style-name="ce1" office:value-type="string">
            <text:p><text:s/>EN COURS /TERMINE</text:p>
          </table:table-cell>
          <table:table-cell table:style-name="ce1" office:value-type="string">
            <text:p>DATE demaande</text:p>
          </table:table-cell>
          <table:table-cell office:value-type="string">
            <text:p>NBRE DE VEHICULES</text:p>
          </table:table-cell>
          <table:table-cell table:style-name="ce6" office:value-type="string">
            <text:p>RAPPEL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PEUGEOT 3008 </text:p>
          </table:table-cell>
          <table:table-cell office:value-type="string">
            <text:p>EN COURS</text:p>
          </table:table-cell>
          <table:table-cell office:value-type="date" office:date-value="2012-12-11">
            <text:p>11/12/12</text:p>
          </table:table-cell>
          <table:table-cell office:value-type="float" office:value="1">
            <text:p>1</text:p>
          </table:table-cell>
          <table:table-cell table:formula="of:=IF([.B2]=&quot;terminé&quot;;&quot;&quot;;IF([.C2]&lt;&gt;&quot;&quot;;[.C2]&lt;EDATE(TODAY();-24));&quot;Rappel&quot;;&quot;&quot;)" office:value-type="float" office:value="0">
            <text:p>Err :504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AUDI</text:p>
          </table:table-cell>
          <table:table-cell office:value-type="string">
            <text:p>TERMINE</text:p>
          </table:table-cell>
          <table:table-cell office:value-type="date" office:date-value="2010-04-27">
            <text:p>27/04/1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office:value-type="string">
            <text:p>PEUGEOT PARTNER</text:p>
          </table:table-cell>
          <table:table-cell office:value-type="string">
            <text:p>EN COURS</text:p>
          </table:table-cell>
          <table:table-cell office:value-type="date" office:date-value="2009-11-16">
            <text:p>16/11/09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C</text:p>
          </table:table-cell>
          <table:table-cell office:value-type="string">
            <text:p>MERCEDES</text:p>
          </table:table-cell>
          <table:table-cell office:value-type="string">
            <text:p>TERMINE</text:p>
          </table:table-cell>
          <table:table-cell office:value-type="date" office:date-value="2009-11-16">
            <text:p>16/11/09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D</text:p>
          </table:table-cell>
          <table:table-cell office:value-type="string">
            <text:p>VOLVO S 60</text:p>
          </table:table-cell>
          <table:table-cell office:value-type="string">
            <text:p>EN COURS</text:p>
          </table:table-cell>
          <table:table-cell office:value-type="date" office:date-value="2014-11-08">
            <text:p>08/11/14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E</text:p>
          </table:table-cell>
          <table:table-cell office:value-type="string">
            <text:p>AUDI A6</text:p>
          </table:table-cell>
          <table:table-cell office:value-type="string">
            <text:p>EN COURS</text:p>
          </table:table-cell>
          <table:table-cell office:value-type="date" office:date-value="2012-06-22">
            <text:p>22/06/1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string">
            <text:p>SCOOTER PIAGGIO</text:p>
          </table:table-cell>
          <table:table-cell office:value-type="string">
            <text:p>EN COURS</text:p>
          </table:table-cell>
          <table:table-cell office:value-type="date" office:date-value="2015-06-10">
            <text:p>10/06/15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G </text:p>
          </table:table-cell>
          <table:table-cell office:value-type="string">
            <text:p>AUDI A3 </text:p>
          </table:table-cell>
          <table:table-cell office:value-type="string">
            <text:p>EN COURS</text:p>
          </table:table-cell>
          <table:table-cell office:value-type="date" office:date-value="2015-02-18">
            <text:p>18/02/15</text:p>
          </table:table-cell>
          <table:table-cell table:style-name="ce3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H</text:p>
          </table:table-cell>
          <table:table-cell office:value-type="string">
            <text:p>TOLEDO </text:p>
          </table:table-cell>
          <table:table-cell office:value-type="string">
            <text:p>EN COURS</text:p>
          </table:table-cell>
          <table:table-cell office:value-type="date" office:date-value="2014-11-19">
            <text:p>19/11/14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</text:p>
          </table:table-cell>
          <table:table-cell office:value-type="string">
            <text:p>RENAULT CLIO</text:p>
          </table:table-cell>
          <table:table-cell office:value-type="string">
            <text:p>EN COURS</text:p>
          </table:table-cell>
          <table:table-cell office:value-type="date" office:date-value="2011-03-20">
            <text:p>20/03/11</text:p>
          </table:table-cell>
          <table:table-cell office:value-type="float" office:value="1">
            <text:p>1</text:p>
          </table:table-cell>
          <table:table-cell table:style-name="ce8"/>
          <table:table-cell table:number-columns-repeated="5"/>
        </table:table-row>
        <table:table-row table:style-name="ro1">
          <table:table-cell table:style-name="ce2" office:value-type="string">
            <text:p>J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TERMINE</text:p>
          </table:table-cell>
          <table:table-cell table:style-name="ce5" office:value-type="date" office:date-value="2017-01-17">
            <text:p>17/01/17</text:p>
          </table:table-cell>
          <table:table-cell table:style-name="ce2" office:value-type="float" office:value="1">
            <text:p>1</text:p>
          </table:table-cell>
          <table:table-cell table:style-name="ce9"/>
          <table:table-cell table:number-columns-repeated="5"/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suzuki</text:p>
          </table:table-cell>
          <table:table-cell table:style-name="ce2" office:value-type="string">
            <text:p>EN COURS</text:p>
          </table:table-cell>
          <table:table-cell table:style-name="ce5" office:value-type="date" office:date-value="2017-02-05">
            <text:p>05/02/1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5"/>
        </table:table-row>
        <table:table-row table:style-name="ro1">
          <table:table-cell table:style-name="Default" office:value-type="string" table:number-columns-spanned="11" table:number-rows-spanned="4">
            <text:p>Ma difficulté : date de rappel si la colonne C est encours et dépassant 2ans par rapport à la date d'aujourd'hui. Sinon « Rien ». Si terminé « Rien »</text:p>
          </table:table-cell>
          <table:covered-table-cell table:number-columns-repeated="5" table:style-name="Default"/>
          <table:covered-table-cell table:number-columns-repeated="5"/>
        </table:table-row>
        <table:table-row table:style-name="ro1">
          <table:covered-table-cell table:number-columns-repeated="6" table:style-name="Default"/>
          <table:covered-table-cell table:number-columns-repeated="5"/>
        </table:table-row>
        <table:table-row table:style-name="ro1">
          <table:covered-table-cell table:number-columns-repeated="6" table:style-name="Default"/>
          <table:covered-table-cell table:number-columns-repeated="5"/>
        </table:table-row>
        <table:table-row table:style-name="ro1">
          <table:covered-table-cell table:number-columns-repeated="6" table:style-name="Default"/>
          <table:covered-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2/09/2017</text:date>, <text:time>17:2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ierrot AHOY</meta:initial-creator>
    <meta:creation-date>2017-09-02T16:46:27.87</meta:creation-date>
    <dc:date>2017-09-02T17:27:12.23</dc:date>
    <dc:creator>jean pierrot AHOY</dc:creator>
    <meta:editing-duration>PT25M29S</meta:editing-duration>
    <meta:editing-cycles>5</meta:editing-cycles>
    <meta:generator>OpenOffice/4.1.3$Win32 OpenOffice.org_project/413m1$Build-9783</meta:generator>
    <meta:document-statistic meta:table-count="3" meta:cell-count="68" meta:object-count="0"/>
  </office:meta>
</office:document-meta>
</file>