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80000020E3A051C53.png"/>
  <manifest:file-entry manifest:media-type="image/png" manifest:full-path="Pictures/10000000000002A80000020EB1C253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132cm" svg:y="0cm" svg:width="16.999cm" svg:height="13.148cm" draw:z-index="0"><draw:image xlink:href="Pictures/10000000000002A80000020EB1C253C4.png" xlink:type="simple" xlink:show="embed" xlink:actuate="onLoad"/></draw:frame><draw:frame draw:style-name="fr1" draw:name="images2" text:anchor-type="paragraph" svg:x="0.212cm" svg:y="13.518cm" svg:width="16.999cm" svg:height="13.148cm" draw:z-index="1"><draw:image xlink:href="Pictures/10000000000002A80000020E3A051C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t lamy</meta:initial-creator>
    <meta:creation-date>2017-07-01T11:15:22.50</meta:creation-date>
    <meta:document-statistic meta:table-count="0" meta:image-count="2" meta:object-count="0" meta:page-count="1" meta:paragraph-count="0" meta:word-count="0" meta:character-count="0"/>
    <dc:date>2017-07-01T11:17:18.20</dc:date>
    <dc:creator>nat lamy</dc:creator>
    <meta:editing-duration>PT00H02M01S</meta:editing-duration>
    <meta:editing-cycles>1</meta:editing-cycles>
    <meta:generator>OpenOffice.org/3.0$Win32 OpenOffice.org_project/300m9$Build-9358</meta:generator>
  </office:meta>
</office:document-meta>
</file>