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8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80.17mm"/>
    </style:style>
    <style:style style:name="co6" style:family="table-column">
      <style:table-column-properties fo:break-before="auto" style:column-width="127.26mm"/>
    </style:style>
    <style:style style:name="co7" style:family="table-column">
      <style:table-column-properties fo:break-before="auto" style:column-width="42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beef4" style:rotation-align="none"/>
    </style:style>
    <style:style style:name="ce8" style:family="table-cell" style:parent-style-name="Default">
      <style:table-cell-properties style:rotation-align="none"/>
      <style:text-properties fo:color="#0000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07" table:default-cell-style-name="Default"/>
        <table:table-column table:style-name="co4" table:number-columns-repeated="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iste de codes</text:p>
          </table:table-cell>
          <table:table-cell table:number-columns-repeated="1023"/>
        </table:table-row>
        <table:table-row table:style-name="ro2">
          <table:table-cell table:number-columns-repeated="8"/>
          <table:table-cell table:style-name="ce4" office:value-type="string" calcext:value-type="string">
            <text:p>Assoc,</text:p>
          </table:table-cell>
          <table:table-cell table:style-name="ce6" office:value-type="string" calcext:value-type="string">
            <text:p>nbre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Ci-dessous ce sont les chiffres apparu avec le 1 dans un même code :</text:p>
          </table:table-cell>
          <table:table-cell table:style-name="ce11" office:value-type="string" calcext:value-type="string">
            <text:p>nombre d'apparitions 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5"/>
          <table:table-cell table:style-name="ce7"/>
          <table:table-cell table:style-name="ce9" table:number-columns-repeated="3"/>
          <table:table-cell office:value-type="string" calcext:value-type="string">
            <text:p>Code 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Code inv</text:p>
          </table:table-cell>
          <table:table-cell office:value-type="string" calcext:value-type="string">
            <text:p>nb inv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formula="of:=&quot;|&quot;&amp;[.B5]&amp;&quot;-&quot;&amp;[.C5]&amp;&quot;|&quot;&amp;[.B5]&amp;&quot;-&quot;&amp;[.D5]&amp;&quot;|&quot;&amp;[.B5]&amp;&quot;-&quot;&amp;[.E5]&amp;&quot;|&quot;&amp;[.B5]&amp;&quot;-&quot;&amp;[.F5]&amp;&quot;|&quot;&amp;[.C5]&amp;&quot;-&quot;&amp;[.D5]&amp;&quot;|&quot;&amp;[.C5]&amp;&quot;-&quot;&amp;[.E5]&amp;&quot;|&quot;&amp;[.C5]&amp;&quot;-&quot;&amp;[.F5]&amp;&quot;|&quot;&amp;[.D5]&amp;&quot;-&quot;&amp;[.E5]&amp;&quot;|&quot;&amp;[.D5]&amp;&quot;-&quot;&amp;[.F5]&amp;&quot;|&quot;&amp;[.E5]&amp;&quot;-&quot;&amp;[.F5]&amp;&quot;|&quot;" office:value-type="string" office:string-value="|1-4|1-8|1-15|1-9|4-8|4-15|4-9|8-15|8-9|15-9|" calcext:value-type="string">
            <text:p>|1-4|1-8|1-15|1-9|4-8|4-15|4-9|8-15|8-9|15-9|</text:p>
          </table:table-cell>
          <table:table-cell table:style-name="ce5" office:value-type="string" calcext:value-type="string">
            <text:p>1-2</text:p>
          </table:table-cell>
          <table:table-cell table:style-name="ce7" table:formula="of:=SUMPRODUCT(N(NOT(ISERROR(FIND(&quot;|&quot;&amp;[.I5]&amp;&quot;|&quot;;[.$H$5:.$H$54])))))" office:value-type="float" office:value="0" calcext:value-type="float">
            <text:p>0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15" table:formula="of:=[.O5]+[.Q5]" office:value-type="float" office:value="0" calcext:value-type="float">
            <text:p>0</text:p>
          </table:table-cell>
          <table:table-cell table:formula="of:=[.K$3]&amp;&quot;-&quot;&amp;[.L5]" office:value-type="string" office:string-value="1-2" calcext:value-type="string">
            <text:p>1-2</text:p>
          </table:table-cell>
          <table:table-cell table:formula="of:=COUNTIF([.$G$5:.$G$54];[.N5])" office:value-type="float" office:value="0" calcext:value-type="float">
            <text:p>0</text:p>
          </table:table-cell>
          <table:table-cell table:formula="of:=[.L5]&amp;&quot;-&quot;&amp;[.K$3]" office:value-type="string" office:string-value="2-1" calcext:value-type="string">
            <text:p>2-1</text:p>
          </table:table-cell>
          <table:table-cell table:formula="of:=COUNTIF([.$G$5:.$G$54];[.P5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formula="of:=&quot;|&quot;&amp;[.B6]&amp;&quot;-&quot;&amp;[.C6]&amp;&quot;|&quot;&amp;[.B6]&amp;&quot;-&quot;&amp;[.D6]&amp;&quot;|&quot;&amp;[.B6]&amp;&quot;-&quot;&amp;[.E6]&amp;&quot;|&quot;&amp;[.B6]&amp;&quot;-&quot;&amp;[.F6]&amp;&quot;|&quot;&amp;[.C6]&amp;&quot;-&quot;&amp;[.D6]&amp;&quot;|&quot;&amp;[.C6]&amp;&quot;-&quot;&amp;[.E6]&amp;&quot;|&quot;&amp;[.C6]&amp;&quot;-&quot;&amp;[.F6]&amp;&quot;|&quot;&amp;[.D6]&amp;&quot;-&quot;&amp;[.E6]&amp;&quot;|&quot;&amp;[.D6]&amp;&quot;-&quot;&amp;[.F6]&amp;&quot;|&quot;&amp;[.E6]&amp;&quot;-&quot;&amp;[.F6]&amp;&quot;|&quot;" office:value-type="string" office:string-value="|1-6|1-8|1-9|1-13|6-8|6-9|6-13|8-9|8-13|9-13|" calcext:value-type="string">
            <text:p>|1-6|1-8|1-9|1-13|6-8|6-9|6-13|8-9|8-13|9-13|</text:p>
          </table:table-cell>
          <table:table-cell table:style-name="ce5" office:value-type="string" calcext:value-type="string">
            <text:p>1-3</text:p>
          </table:table-cell>
          <table:table-cell table:style-name="ce7" table:formula="of:=SUMPRODUCT(N(NOT(ISERROR(FIND(&quot;|&quot;&amp;[.I6]&amp;&quot;|&quot;;[.$H$5:.$H$54])))))" office:value-type="float" office:value="0" calcext:value-type="float">
            <text:p>0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15" table:formula="of:=[.O6]+[.Q6]" office:value-type="float" office:value="0" calcext:value-type="float">
            <text:p>0</text:p>
          </table:table-cell>
          <table:table-cell table:formula="of:=[.K$3]&amp;&quot;-&quot;&amp;[.L6]" office:value-type="string" office:string-value="1-3" calcext:value-type="string">
            <text:p>1-3</text:p>
          </table:table-cell>
          <table:table-cell table:formula="of:=COUNTIF([.$G$5:.$G$54];[.N6])" office:value-type="float" office:value="0" calcext:value-type="float">
            <text:p>0</text:p>
          </table:table-cell>
          <table:table-cell table:formula="of:=[.L6]&amp;&quot;-&quot;&amp;[.K$3]" office:value-type="string" office:string-value="3-1" calcext:value-type="string">
            <text:p>3-1</text:p>
          </table:table-cell>
          <table:table-cell table:formula="of:=COUNTIF([.$G$5:.$G$54];[.P6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formula="of:=&quot;|&quot;&amp;[.B7]&amp;&quot;-&quot;&amp;[.C7]&amp;&quot;|&quot;&amp;[.B7]&amp;&quot;-&quot;&amp;[.D7]&amp;&quot;|&quot;&amp;[.B7]&amp;&quot;-&quot;&amp;[.E7]&amp;&quot;|&quot;&amp;[.B7]&amp;&quot;-&quot;&amp;[.F7]&amp;&quot;|&quot;&amp;[.C7]&amp;&quot;-&quot;&amp;[.D7]&amp;&quot;|&quot;&amp;[.C7]&amp;&quot;-&quot;&amp;[.E7]&amp;&quot;|&quot;&amp;[.C7]&amp;&quot;-&quot;&amp;[.F7]&amp;&quot;|&quot;&amp;[.D7]&amp;&quot;-&quot;&amp;[.E7]&amp;&quot;|&quot;&amp;[.D7]&amp;&quot;-&quot;&amp;[.F7]&amp;&quot;|&quot;&amp;[.E7]&amp;&quot;-&quot;&amp;[.F7]&amp;&quot;|&quot;" office:value-type="string" office:string-value="|1-6|1-12|1-10|1-8|6-12|6-10|6-8|12-10|12-8|10-8|" calcext:value-type="string">
            <text:p>|1-6|1-12|1-10|1-8|6-12|6-10|6-8|12-10|12-8|10-8|</text:p>
          </table:table-cell>
          <table:table-cell table:style-name="ce5" office:value-type="string" calcext:value-type="string">
            <text:p>1-4</text:p>
          </table:table-cell>
          <table:table-cell table:style-name="ce7" table:formula="of:=SUMPRODUCT(N(NOT(ISERROR(FIND(&quot;|&quot;&amp;[.I7]&amp;&quot;|&quot;;[.$H$5:.$H$54])))))" office:value-type="float" office:value="3" calcext:value-type="float">
            <text:p>3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15" table:formula="of:=[.O7]+[.Q7]" office:value-type="float" office:value="0" calcext:value-type="float">
            <text:p>0</text:p>
          </table:table-cell>
          <table:table-cell table:formula="of:=[.K$3]&amp;&quot;-&quot;&amp;[.L7]" office:value-type="string" office:string-value="1-4" calcext:value-type="string">
            <text:p>1-4</text:p>
          </table:table-cell>
          <table:table-cell table:formula="of:=COUNTIF([.$G$5:.$G$54];[.N7])" office:value-type="float" office:value="0" calcext:value-type="float">
            <text:p>0</text:p>
          </table:table-cell>
          <table:table-cell table:formula="of:=[.L7]&amp;&quot;-&quot;&amp;[.K$3]" office:value-type="string" office:string-value="4-1" calcext:value-type="string">
            <text:p>4-1</text:p>
          </table:table-cell>
          <table:table-cell table:formula="of:=COUNTIF([.$G$5:.$G$54];[.P7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formula="of:=&quot;|&quot;&amp;[.B8]&amp;&quot;-&quot;&amp;[.C8]&amp;&quot;|&quot;&amp;[.B8]&amp;&quot;-&quot;&amp;[.D8]&amp;&quot;|&quot;&amp;[.B8]&amp;&quot;-&quot;&amp;[.E8]&amp;&quot;|&quot;&amp;[.B8]&amp;&quot;-&quot;&amp;[.F8]&amp;&quot;|&quot;&amp;[.C8]&amp;&quot;-&quot;&amp;[.D8]&amp;&quot;|&quot;&amp;[.C8]&amp;&quot;-&quot;&amp;[.E8]&amp;&quot;|&quot;&amp;[.C8]&amp;&quot;-&quot;&amp;[.F8]&amp;&quot;|&quot;&amp;[.D8]&amp;&quot;-&quot;&amp;[.E8]&amp;&quot;|&quot;&amp;[.D8]&amp;&quot;-&quot;&amp;[.F8]&amp;&quot;|&quot;&amp;[.E8]&amp;&quot;-&quot;&amp;[.F8]&amp;&quot;|&quot;" office:value-type="string" office:string-value="|1-11|1-7|1-6|1-10|11-7|11-6|11-10|7-6|7-10|6-10|" calcext:value-type="string">
            <text:p>|1-11|1-7|1-6|1-10|11-7|11-6|11-10|7-6|7-10|6-10|</text:p>
          </table:table-cell>
          <table:table-cell table:style-name="ce5" office:value-type="string" calcext:value-type="string">
            <text:p>1-5</text:p>
          </table:table-cell>
          <table:table-cell table:style-name="ce7" table:formula="of:=SUMPRODUCT(N(NOT(ISERROR(FIND(&quot;|&quot;&amp;[.I8]&amp;&quot;|&quot;;[.$H$5:.$H$54])))))" office:value-type="float" office:value="1" calcext:value-type="float">
            <text:p>1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15" table:formula="of:=[.O8]+[.Q8]" office:value-type="float" office:value="0" calcext:value-type="float">
            <text:p>0</text:p>
          </table:table-cell>
          <table:table-cell table:formula="of:=[.K$3]&amp;&quot;-&quot;&amp;[.L8]" office:value-type="string" office:string-value="1-5" calcext:value-type="string">
            <text:p>1-5</text:p>
          </table:table-cell>
          <table:table-cell table:formula="of:=COUNTIF([.$G$5:.$G$54];[.N8])" office:value-type="float" office:value="0" calcext:value-type="float">
            <text:p>0</text:p>
          </table:table-cell>
          <table:table-cell table:formula="of:=[.L8]&amp;&quot;-&quot;&amp;[.K$3]" office:value-type="string" office:string-value="5-1" calcext:value-type="string">
            <text:p>5-1</text:p>
          </table:table-cell>
          <table:table-cell table:formula="of:=COUNTIF([.$G$5:.$G$54];[.P8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formula="of:=&quot;|&quot;&amp;[.B9]&amp;&quot;-&quot;&amp;[.C9]&amp;&quot;|&quot;&amp;[.B9]&amp;&quot;-&quot;&amp;[.D9]&amp;&quot;|&quot;&amp;[.B9]&amp;&quot;-&quot;&amp;[.E9]&amp;&quot;|&quot;&amp;[.B9]&amp;&quot;-&quot;&amp;[.F9]&amp;&quot;|&quot;&amp;[.C9]&amp;&quot;-&quot;&amp;[.D9]&amp;&quot;|&quot;&amp;[.C9]&amp;&quot;-&quot;&amp;[.E9]&amp;&quot;|&quot;&amp;[.C9]&amp;&quot;-&quot;&amp;[.F9]&amp;&quot;|&quot;&amp;[.D9]&amp;&quot;-&quot;&amp;[.E9]&amp;&quot;|&quot;&amp;[.D9]&amp;&quot;-&quot;&amp;[.F9]&amp;&quot;|&quot;&amp;[.E9]&amp;&quot;-&quot;&amp;[.F9]&amp;&quot;|&quot;" office:value-type="string" office:string-value="|1-11|1-8|1-15|1-10|11-8|11-15|11-10|8-15|8-10|15-10|" calcext:value-type="string">
            <text:p>|1-11|1-8|1-15|1-10|11-8|11-15|11-10|8-15|8-10|15-10|</text:p>
          </table:table-cell>
          <table:table-cell table:style-name="ce5" office:value-type="string" calcext:value-type="string">
            <text:p>1-6</text:p>
          </table:table-cell>
          <table:table-cell table:style-name="ce7" table:formula="of:=SUMPRODUCT(N(NOT(ISERROR(FIND(&quot;|&quot;&amp;[.I9]&amp;&quot;|&quot;;[.$H$5:.$H$54])))))" office:value-type="float" office:value="4" calcext:value-type="float">
            <text:p>4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15" table:formula="of:=[.O9]+[.Q9]" office:value-type="float" office:value="0" calcext:value-type="float">
            <text:p>0</text:p>
          </table:table-cell>
          <table:table-cell table:formula="of:=[.K$3]&amp;&quot;-&quot;&amp;[.L9]" office:value-type="string" office:string-value="1-6" calcext:value-type="string">
            <text:p>1-6</text:p>
          </table:table-cell>
          <table:table-cell table:formula="of:=COUNTIF([.$G$5:.$G$54];[.N9])" office:value-type="float" office:value="0" calcext:value-type="float">
            <text:p>0</text:p>
          </table:table-cell>
          <table:table-cell table:formula="of:=[.L9]&amp;&quot;-&quot;&amp;[.K$3]" office:value-type="string" office:string-value="6-1" calcext:value-type="string">
            <text:p>6-1</text:p>
          </table:table-cell>
          <table:table-cell table:formula="of:=COUNTIF([.$G$5:.$G$54];[.P9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formula="of:=&quot;|&quot;&amp;[.B10]&amp;&quot;-&quot;&amp;[.C10]&amp;&quot;|&quot;&amp;[.B10]&amp;&quot;-&quot;&amp;[.D10]&amp;&quot;|&quot;&amp;[.B10]&amp;&quot;-&quot;&amp;[.E10]&amp;&quot;|&quot;&amp;[.B10]&amp;&quot;-&quot;&amp;[.F10]&amp;&quot;|&quot;&amp;[.C10]&amp;&quot;-&quot;&amp;[.D10]&amp;&quot;|&quot;&amp;[.C10]&amp;&quot;-&quot;&amp;[.E10]&amp;&quot;|&quot;&amp;[.C10]&amp;&quot;-&quot;&amp;[.F10]&amp;&quot;|&quot;&amp;[.D10]&amp;&quot;-&quot;&amp;[.E10]&amp;&quot;|&quot;&amp;[.D10]&amp;&quot;-&quot;&amp;[.F10]&amp;&quot;|&quot;&amp;[.E10]&amp;&quot;-&quot;&amp;[.F10]&amp;&quot;|&quot;" office:value-type="string" office:string-value="|1-12|1-7|1-10|1-15|12-7|12-10|12-15|7-10|7-15|10-15|" calcext:value-type="string">
            <text:p>|1-12|1-7|1-10|1-15|12-7|12-10|12-15|7-10|7-15|10-15|</text:p>
          </table:table-cell>
          <table:table-cell table:style-name="ce5" office:value-type="string" calcext:value-type="string">
            <text:p>1-7</text:p>
          </table:table-cell>
          <table:table-cell table:style-name="ce7" table:formula="of:=SUMPRODUCT(N(NOT(ISERROR(FIND(&quot;|&quot;&amp;[.I10]&amp;&quot;|&quot;;[.$H$5:.$H$54])))))" office:value-type="float" office:value="3" calcext:value-type="float">
            <text:p>3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15" table:formula="of:=[.O10]+[.Q10]" office:value-type="float" office:value="0" calcext:value-type="float">
            <text:p>0</text:p>
          </table:table-cell>
          <table:table-cell table:formula="of:=[.K$3]&amp;&quot;-&quot;&amp;[.L10]" office:value-type="string" office:string-value="1-7" calcext:value-type="string">
            <text:p>1-7</text:p>
          </table:table-cell>
          <table:table-cell table:formula="of:=COUNTIF([.$G$5:.$G$54];[.N10])" office:value-type="float" office:value="0" calcext:value-type="float">
            <text:p>0</text:p>
          </table:table-cell>
          <table:table-cell table:formula="of:=[.L10]&amp;&quot;-&quot;&amp;[.K$3]" office:value-type="string" office:string-value="7-1" calcext:value-type="string">
            <text:p>7-1</text:p>
          </table:table-cell>
          <table:table-cell table:formula="of:=COUNTIF([.$G$5:.$G$54];[.P10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&quot;|&quot;&amp;[.B11]&amp;&quot;-&quot;&amp;[.C11]&amp;&quot;|&quot;&amp;[.B11]&amp;&quot;-&quot;&amp;[.D11]&amp;&quot;|&quot;&amp;[.B11]&amp;&quot;-&quot;&amp;[.E11]&amp;&quot;|&quot;&amp;[.B11]&amp;&quot;-&quot;&amp;[.F11]&amp;&quot;|&quot;&amp;[.C11]&amp;&quot;-&quot;&amp;[.D11]&amp;&quot;|&quot;&amp;[.C11]&amp;&quot;-&quot;&amp;[.E11]&amp;&quot;|&quot;&amp;[.C11]&amp;&quot;-&quot;&amp;[.F11]&amp;&quot;|&quot;&amp;[.D11]&amp;&quot;-&quot;&amp;[.E11]&amp;&quot;|&quot;&amp;[.D11]&amp;&quot;-&quot;&amp;[.F11]&amp;&quot;|&quot;&amp;[.E11]&amp;&quot;-&quot;&amp;[.F11]&amp;&quot;|&quot;" office:value-type="string" office:string-value="|2-5|2-3|2-10|2-1|5-3|5-10|5-1|3-10|3-1|10-1|" calcext:value-type="string">
            <text:p>|2-5|2-3|2-10|2-1|5-3|5-10|5-1|3-10|3-1|10-1|</text:p>
          </table:table-cell>
          <table:table-cell table:style-name="ce5" office:value-type="string" calcext:value-type="string">
            <text:p>1-8</text:p>
          </table:table-cell>
          <table:table-cell table:style-name="ce7" table:formula="of:=SUMPRODUCT(N(NOT(ISERROR(FIND(&quot;|&quot;&amp;[.I11]&amp;&quot;|&quot;;[.$H$5:.$H$54])))))" office:value-type="float" office:value="4" calcext:value-type="float">
            <text:p>4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15" table:formula="of:=[.O11]+[.Q11]" office:value-type="float" office:value="0" calcext:value-type="float">
            <text:p>0</text:p>
          </table:table-cell>
          <table:table-cell table:formula="of:=[.K$3]&amp;&quot;-&quot;&amp;[.L11]" office:value-type="string" office:string-value="1-8" calcext:value-type="string">
            <text:p>1-8</text:p>
          </table:table-cell>
          <table:table-cell table:formula="of:=COUNTIF([.$G$5:.$G$54];[.N11])" office:value-type="float" office:value="0" calcext:value-type="float">
            <text:p>0</text:p>
          </table:table-cell>
          <table:table-cell table:formula="of:=[.L11]&amp;&quot;-&quot;&amp;[.K$3]" office:value-type="string" office:string-value="8-1" calcext:value-type="string">
            <text:p>8-1</text:p>
          </table:table-cell>
          <table:table-cell table:formula="of:=COUNTIF([.$G$5:.$G$54];[.P11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formula="of:=&quot;|&quot;&amp;[.B12]&amp;&quot;-&quot;&amp;[.C12]&amp;&quot;|&quot;&amp;[.B12]&amp;&quot;-&quot;&amp;[.D12]&amp;&quot;|&quot;&amp;[.B12]&amp;&quot;-&quot;&amp;[.E12]&amp;&quot;|&quot;&amp;[.B12]&amp;&quot;-&quot;&amp;[.F12]&amp;&quot;|&quot;&amp;[.C12]&amp;&quot;-&quot;&amp;[.D12]&amp;&quot;|&quot;&amp;[.C12]&amp;&quot;-&quot;&amp;[.E12]&amp;&quot;|&quot;&amp;[.C12]&amp;&quot;-&quot;&amp;[.F12]&amp;&quot;|&quot;&amp;[.D12]&amp;&quot;-&quot;&amp;[.E12]&amp;&quot;|&quot;&amp;[.D12]&amp;&quot;-&quot;&amp;[.F12]&amp;&quot;|&quot;&amp;[.E12]&amp;&quot;-&quot;&amp;[.F12]&amp;&quot;|&quot;" office:value-type="string" office:string-value="|2-5|2-3|2-1|2-5|5-3|5-1|5-5|3-1|3-5|1-5|" calcext:value-type="string">
            <text:p>|2-5|2-3|2-1|2-5|5-3|5-1|5-5|3-1|3-5|1-5|</text:p>
          </table:table-cell>
          <table:table-cell table:style-name="ce5" office:value-type="string" calcext:value-type="string">
            <text:p>1-9</text:p>
          </table:table-cell>
          <table:table-cell table:style-name="ce7" table:formula="of:=SUMPRODUCT(N(NOT(ISERROR(FIND(&quot;|&quot;&amp;[.I12]&amp;&quot;|&quot;;[.$H$5:.$H$54])))))" office:value-type="float" office:value="2" calcext:value-type="float">
            <text:p>2</text:p>
          </table:table-cell>
          <table:table-cell table:style-name="ce9"/>
          <table:table-cell table:style-name="ce12" office:value-type="float" office:value="9" calcext:value-type="float">
            <text:p>9</text:p>
          </table:table-cell>
          <table:table-cell table:style-name="ce15" table:formula="of:=[.O12]+[.Q12]" office:value-type="float" office:value="0" calcext:value-type="float">
            <text:p>0</text:p>
          </table:table-cell>
          <table:table-cell table:formula="of:=[.K$3]&amp;&quot;-&quot;&amp;[.L12]" office:value-type="string" office:string-value="1-9" calcext:value-type="string">
            <text:p>1-9</text:p>
          </table:table-cell>
          <table:table-cell table:formula="of:=COUNTIF([.$G$5:.$G$54];[.N12])" office:value-type="float" office:value="0" calcext:value-type="float">
            <text:p>0</text:p>
          </table:table-cell>
          <table:table-cell table:formula="of:=[.L12]&amp;&quot;-&quot;&amp;[.K$3]" office:value-type="string" office:string-value="9-1" calcext:value-type="string">
            <text:p>9-1</text:p>
          </table:table-cell>
          <table:table-cell table:formula="of:=COUNTIF([.$G$5:.$G$54];[.P12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formula="of:=&quot;|&quot;&amp;[.B13]&amp;&quot;-&quot;&amp;[.C13]&amp;&quot;|&quot;&amp;[.B13]&amp;&quot;-&quot;&amp;[.D13]&amp;&quot;|&quot;&amp;[.B13]&amp;&quot;-&quot;&amp;[.E13]&amp;&quot;|&quot;&amp;[.B13]&amp;&quot;-&quot;&amp;[.F13]&amp;&quot;|&quot;&amp;[.C13]&amp;&quot;-&quot;&amp;[.D13]&amp;&quot;|&quot;&amp;[.C13]&amp;&quot;-&quot;&amp;[.E13]&amp;&quot;|&quot;&amp;[.C13]&amp;&quot;-&quot;&amp;[.F13]&amp;&quot;|&quot;&amp;[.D13]&amp;&quot;-&quot;&amp;[.E13]&amp;&quot;|&quot;&amp;[.D13]&amp;&quot;-&quot;&amp;[.F13]&amp;&quot;|&quot;&amp;[.E13]&amp;&quot;-&quot;&amp;[.F13]&amp;&quot;|&quot;" office:value-type="string" office:string-value="|2-5|2-11|2-3|2-6|5-11|5-3|5-6|11-3|11-6|3-6|" calcext:value-type="string">
            <text:p>|2-5|2-11|2-3|2-6|5-11|5-3|5-6|11-3|11-6|3-6|</text:p>
          </table:table-cell>
          <table:table-cell table:style-name="ce5" office:value-type="string" calcext:value-type="string">
            <text:p>1-10</text:p>
          </table:table-cell>
          <table:table-cell table:style-name="ce7" table:formula="of:=SUMPRODUCT(N(NOT(ISERROR(FIND(&quot;|&quot;&amp;[.I13]&amp;&quot;|&quot;;[.$H$5:.$H$54])))))" office:value-type="float" office:value="6" calcext:value-type="float">
            <text:p>6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15" table:formula="of:=[.O13]+[.Q13]" office:value-type="float" office:value="0" calcext:value-type="float">
            <text:p>0</text:p>
          </table:table-cell>
          <table:table-cell table:formula="of:=[.K$3]&amp;&quot;-&quot;&amp;[.L13]" office:value-type="string" office:string-value="1-10" calcext:value-type="string">
            <text:p>1-10</text:p>
          </table:table-cell>
          <table:table-cell table:formula="of:=COUNTIF([.$G$5:.$G$54];[.N13])" office:value-type="float" office:value="0" calcext:value-type="float">
            <text:p>0</text:p>
          </table:table-cell>
          <table:table-cell table:formula="of:=[.L13]&amp;&quot;-&quot;&amp;[.K$3]" office:value-type="string" office:string-value="10-1" calcext:value-type="string">
            <text:p>10-1</text:p>
          </table:table-cell>
          <table:table-cell table:formula="of:=COUNTIF([.$G$5:.$G$54];[.P13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formula="of:=&quot;|&quot;&amp;[.B14]&amp;&quot;-&quot;&amp;[.C14]&amp;&quot;|&quot;&amp;[.B14]&amp;&quot;-&quot;&amp;[.D14]&amp;&quot;|&quot;&amp;[.B14]&amp;&quot;-&quot;&amp;[.E14]&amp;&quot;|&quot;&amp;[.B14]&amp;&quot;-&quot;&amp;[.F14]&amp;&quot;|&quot;&amp;[.C14]&amp;&quot;-&quot;&amp;[.D14]&amp;&quot;|&quot;&amp;[.C14]&amp;&quot;-&quot;&amp;[.E14]&amp;&quot;|&quot;&amp;[.C14]&amp;&quot;-&quot;&amp;[.F14]&amp;&quot;|&quot;&amp;[.D14]&amp;&quot;-&quot;&amp;[.E14]&amp;&quot;|&quot;&amp;[.D14]&amp;&quot;-&quot;&amp;[.F14]&amp;&quot;|&quot;&amp;[.E14]&amp;&quot;-&quot;&amp;[.F14]&amp;&quot;|&quot;" office:value-type="string" office:string-value="|2-6|2-1|2-7|2-12|6-1|6-7|6-12|1-7|1-12|7-12|" calcext:value-type="string">
            <text:p>|2-6|2-1|2-7|2-12|6-1|6-7|6-12|1-7|1-12|7-12|</text:p>
          </table:table-cell>
          <table:table-cell table:style-name="ce5" office:value-type="string" calcext:value-type="string">
            <text:p>1-11</text:p>
          </table:table-cell>
          <table:table-cell table:style-name="ce7" table:formula="of:=SUMPRODUCT(N(NOT(ISERROR(FIND(&quot;|&quot;&amp;[.I14]&amp;&quot;|&quot;;[.$H$5:.$H$54])))))" office:value-type="float" office:value="3" calcext:value-type="float">
            <text:p>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5" table:formula="of:=[.O14]+[.Q14]" office:value-type="float" office:value="0" calcext:value-type="float">
            <text:p>0</text:p>
          </table:table-cell>
          <table:table-cell table:formula="of:=[.K$3]&amp;&quot;-&quot;&amp;[.L14]" office:value-type="string" office:string-value="1-11" calcext:value-type="string">
            <text:p>1-11</text:p>
          </table:table-cell>
          <table:table-cell table:formula="of:=COUNTIF([.$G$5:.$G$54];[.N14])" office:value-type="float" office:value="0" calcext:value-type="float">
            <text:p>0</text:p>
          </table:table-cell>
          <table:table-cell table:formula="of:=[.L14]&amp;&quot;-&quot;&amp;[.K$3]" office:value-type="string" office:string-value="11-1" calcext:value-type="string">
            <text:p>11-1</text:p>
          </table:table-cell>
          <table:table-cell table:formula="of:=COUNTIF([.$G$5:.$G$54];[.P14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formula="of:=&quot;|&quot;&amp;[.B15]&amp;&quot;-&quot;&amp;[.C15]&amp;&quot;|&quot;&amp;[.B15]&amp;&quot;-&quot;&amp;[.D15]&amp;&quot;|&quot;&amp;[.B15]&amp;&quot;-&quot;&amp;[.E15]&amp;&quot;|&quot;&amp;[.B15]&amp;&quot;-&quot;&amp;[.F15]&amp;&quot;|&quot;&amp;[.C15]&amp;&quot;-&quot;&amp;[.D15]&amp;&quot;|&quot;&amp;[.C15]&amp;&quot;-&quot;&amp;[.E15]&amp;&quot;|&quot;&amp;[.C15]&amp;&quot;-&quot;&amp;[.F15]&amp;&quot;|&quot;&amp;[.D15]&amp;&quot;-&quot;&amp;[.E15]&amp;&quot;|&quot;&amp;[.D15]&amp;&quot;-&quot;&amp;[.F15]&amp;&quot;|&quot;&amp;[.E15]&amp;&quot;-&quot;&amp;[.F15]&amp;&quot;|&quot;" office:value-type="string" office:string-value="|2-6|2-11|2-1|2-12|6-11|6-1|6-12|11-1|11-12|1-12|" calcext:value-type="string">
            <text:p>|2-6|2-11|2-1|2-12|6-11|6-1|6-12|11-1|11-12|1-12|</text:p>
          </table:table-cell>
          <table:table-cell table:style-name="ce5" office:value-type="string" calcext:value-type="string">
            <text:p>1-12</text:p>
          </table:table-cell>
          <table:table-cell table:style-name="ce7" table:formula="of:=SUMPRODUCT(N(NOT(ISERROR(FIND(&quot;|&quot;&amp;[.I15]&amp;&quot;|&quot;;[.$H$5:.$H$54])))))" office:value-type="float" office:value="6" calcext:value-type="float">
            <text:p>6</text:p>
          </table:table-cell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15" table:formula="of:=[.O15]+[.Q15]" office:value-type="float" office:value="0" calcext:value-type="float">
            <text:p>0</text:p>
          </table:table-cell>
          <table:table-cell table:formula="of:=[.K$3]&amp;&quot;-&quot;&amp;[.L15]" office:value-type="string" office:string-value="1-12" calcext:value-type="string">
            <text:p>1-12</text:p>
          </table:table-cell>
          <table:table-cell table:formula="of:=COUNTIF([.$G$5:.$G$54];[.N15])" office:value-type="float" office:value="0" calcext:value-type="float">
            <text:p>0</text:p>
          </table:table-cell>
          <table:table-cell table:formula="of:=[.L15]&amp;&quot;-&quot;&amp;[.K$3]" office:value-type="string" office:string-value="12-1" calcext:value-type="string">
            <text:p>12-1</text:p>
          </table:table-cell>
          <table:table-cell table:formula="of:=COUNTIF([.$G$5:.$G$54];[.P15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formula="of:=&quot;|&quot;&amp;[.B16]&amp;&quot;-&quot;&amp;[.C16]&amp;&quot;|&quot;&amp;[.B16]&amp;&quot;-&quot;&amp;[.D16]&amp;&quot;|&quot;&amp;[.B16]&amp;&quot;-&quot;&amp;[.E16]&amp;&quot;|&quot;&amp;[.B16]&amp;&quot;-&quot;&amp;[.F16]&amp;&quot;|&quot;&amp;[.C16]&amp;&quot;-&quot;&amp;[.D16]&amp;&quot;|&quot;&amp;[.C16]&amp;&quot;-&quot;&amp;[.E16]&amp;&quot;|&quot;&amp;[.C16]&amp;&quot;-&quot;&amp;[.F16]&amp;&quot;|&quot;&amp;[.D16]&amp;&quot;-&quot;&amp;[.E16]&amp;&quot;|&quot;&amp;[.D16]&amp;&quot;-&quot;&amp;[.F16]&amp;&quot;|&quot;&amp;[.E16]&amp;&quot;-&quot;&amp;[.F16]&amp;&quot;|&quot;" office:value-type="string" office:string-value="|2-11|2-3|2-7|2-14|11-3|11-7|11-14|3-7|3-14|7-14|" calcext:value-type="string">
            <text:p>|2-11|2-3|2-7|2-14|11-3|11-7|11-14|3-7|3-14|7-14|</text:p>
          </table:table-cell>
          <table:table-cell table:style-name="ce5" office:value-type="string" calcext:value-type="string">
            <text:p>1-13</text:p>
          </table:table-cell>
          <table:table-cell table:style-name="ce7" table:formula="of:=SUMPRODUCT(N(NOT(ISERROR(FIND(&quot;|&quot;&amp;[.I16]&amp;&quot;|&quot;;[.$H$5:.$H$54])))))" office:value-type="float" office:value="4" calcext:value-type="float">
            <text:p>4</text:p>
          </table:table-cell>
          <table:table-cell table:style-name="ce9"/>
          <table:table-cell table:style-name="ce12" office:value-type="float" office:value="13" calcext:value-type="float">
            <text:p>13</text:p>
          </table:table-cell>
          <table:table-cell table:style-name="ce15" table:formula="of:=[.O16]+[.Q16]" office:value-type="float" office:value="0" calcext:value-type="float">
            <text:p>0</text:p>
          </table:table-cell>
          <table:table-cell table:formula="of:=[.K$3]&amp;&quot;-&quot;&amp;[.L16]" office:value-type="string" office:string-value="1-13" calcext:value-type="string">
            <text:p>1-13</text:p>
          </table:table-cell>
          <table:table-cell table:formula="of:=COUNTIF([.$G$5:.$G$54];[.N16])" office:value-type="float" office:value="0" calcext:value-type="float">
            <text:p>0</text:p>
          </table:table-cell>
          <table:table-cell table:formula="of:=[.L16]&amp;&quot;-&quot;&amp;[.K$3]" office:value-type="string" office:string-value="13-1" calcext:value-type="string">
            <text:p>13-1</text:p>
          </table:table-cell>
          <table:table-cell table:formula="of:=COUNTIF([.$G$5:.$G$54];[.P16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formula="of:=&quot;|&quot;&amp;[.B17]&amp;&quot;-&quot;&amp;[.C17]&amp;&quot;|&quot;&amp;[.B17]&amp;&quot;-&quot;&amp;[.D17]&amp;&quot;|&quot;&amp;[.B17]&amp;&quot;-&quot;&amp;[.E17]&amp;&quot;|&quot;&amp;[.B17]&amp;&quot;-&quot;&amp;[.F17]&amp;&quot;|&quot;&amp;[.C17]&amp;&quot;-&quot;&amp;[.D17]&amp;&quot;|&quot;&amp;[.C17]&amp;&quot;-&quot;&amp;[.E17]&amp;&quot;|&quot;&amp;[.C17]&amp;&quot;-&quot;&amp;[.F17]&amp;&quot;|&quot;&amp;[.D17]&amp;&quot;-&quot;&amp;[.E17]&amp;&quot;|&quot;&amp;[.D17]&amp;&quot;-&quot;&amp;[.F17]&amp;&quot;|&quot;&amp;[.E17]&amp;&quot;-&quot;&amp;[.F17]&amp;&quot;|&quot;" office:value-type="string" office:string-value="|2-15|2-11|2-3|2-8|15-11|15-3|15-8|11-3|11-8|3-8|" calcext:value-type="string">
            <text:p>|2-15|2-11|2-3|2-8|15-11|15-3|15-8|11-3|11-8|3-8|</text:p>
          </table:table-cell>
          <table:table-cell table:style-name="ce5" office:value-type="string" calcext:value-type="string">
            <text:p>1-14</text:p>
          </table:table-cell>
          <table:table-cell table:style-name="ce7" table:formula="of:=SUMPRODUCT(N(NOT(ISERROR(FIND(&quot;|&quot;&amp;[.I17]&amp;&quot;|&quot;;[.$H$5:.$H$54])))))" office:value-type="float" office:value="0" calcext:value-type="float">
            <text:p>0</text:p>
          </table:table-cell>
          <table:table-cell table:style-name="ce9"/>
          <table:table-cell table:style-name="ce12" office:value-type="float" office:value="14" calcext:value-type="float">
            <text:p>14</text:p>
          </table:table-cell>
          <table:table-cell table:style-name="ce15" table:formula="of:=[.O17]+[.Q17]" office:value-type="float" office:value="0" calcext:value-type="float">
            <text:p>0</text:p>
          </table:table-cell>
          <table:table-cell table:formula="of:=[.K$3]&amp;&quot;-&quot;&amp;[.L17]" office:value-type="string" office:string-value="1-14" calcext:value-type="string">
            <text:p>1-14</text:p>
          </table:table-cell>
          <table:table-cell table:formula="of:=COUNTIF([.$G$5:.$G$54];[.N17])" office:value-type="float" office:value="0" calcext:value-type="float">
            <text:p>0</text:p>
          </table:table-cell>
          <table:table-cell table:formula="of:=[.L17]&amp;&quot;-&quot;&amp;[.K$3]" office:value-type="string" office:string-value="14-1" calcext:value-type="string">
            <text:p>14-1</text:p>
          </table:table-cell>
          <table:table-cell table:formula="of:=COUNTIF([.$G$5:.$G$54];[.P17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formula="of:=&quot;|&quot;&amp;[.B18]&amp;&quot;-&quot;&amp;[.C18]&amp;&quot;|&quot;&amp;[.B18]&amp;&quot;-&quot;&amp;[.D18]&amp;&quot;|&quot;&amp;[.B18]&amp;&quot;-&quot;&amp;[.E18]&amp;&quot;|&quot;&amp;[.B18]&amp;&quot;-&quot;&amp;[.F18]&amp;&quot;|&quot;&amp;[.C18]&amp;&quot;-&quot;&amp;[.D18]&amp;&quot;|&quot;&amp;[.C18]&amp;&quot;-&quot;&amp;[.E18]&amp;&quot;|&quot;&amp;[.C18]&amp;&quot;-&quot;&amp;[.F18]&amp;&quot;|&quot;&amp;[.D18]&amp;&quot;-&quot;&amp;[.E18]&amp;&quot;|&quot;&amp;[.D18]&amp;&quot;-&quot;&amp;[.F18]&amp;&quot;|&quot;&amp;[.E18]&amp;&quot;-&quot;&amp;[.F18]&amp;&quot;|&quot;" office:value-type="string" office:string-value="|3-5|3-11|3-4|3-6|5-11|5-4|5-6|11-4|11-6|4-6|" calcext:value-type="string">
            <text:p>|3-5|3-11|3-4|3-6|5-11|5-4|5-6|11-4|11-6|4-6|</text:p>
          </table:table-cell>
          <table:table-cell table:style-name="ce5" office:value-type="string" calcext:value-type="string">
            <text:p>1-15</text:p>
          </table:table-cell>
          <table:table-cell table:style-name="ce7" table:formula="of:=SUMPRODUCT(N(NOT(ISERROR(FIND(&quot;|&quot;&amp;[.I18]&amp;&quot;|&quot;;[.$H$5:.$H$54])))))" office:value-type="float" office:value="5" calcext:value-type="float">
            <text:p>5</text:p>
          </table:table-cell>
          <table:table-cell table:style-name="ce9"/>
          <table:table-cell table:style-name="ce12" office:value-type="float" office:value="15" calcext:value-type="float">
            <text:p>15</text:p>
          </table:table-cell>
          <table:table-cell table:style-name="ce15" table:formula="of:=[.O18]+[.Q18]" office:value-type="float" office:value="0" calcext:value-type="float">
            <text:p>0</text:p>
          </table:table-cell>
          <table:table-cell table:formula="of:=[.K$3]&amp;&quot;-&quot;&amp;[.L18]" office:value-type="string" office:string-value="1-15" calcext:value-type="string">
            <text:p>1-15</text:p>
          </table:table-cell>
          <table:table-cell table:formula="of:=COUNTIF([.$G$5:.$G$54];[.N18])" office:value-type="float" office:value="0" calcext:value-type="float">
            <text:p>0</text:p>
          </table:table-cell>
          <table:table-cell table:formula="of:=[.L18]&amp;&quot;-&quot;&amp;[.K$3]" office:value-type="string" office:string-value="15-1" calcext:value-type="string">
            <text:p>15-1</text:p>
          </table:table-cell>
          <table:table-cell table:formula="of:=COUNTIF([.$G$5:.$G$54];[.P18])" office:value-type="float" office:value="0" calcext:value-type="float">
            <text:p>0</text:p>
          </table:table-cell>
          <table:table-cell table:style-name="ce14"/>
          <table:table-cell table:number-columns-repeated="1006"/>
        </table:table-row>
        <table:table-row table:style-name="ro3"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formula="of:=&quot;|&quot;&amp;[.B19]&amp;&quot;-&quot;&amp;[.C19]&amp;&quot;|&quot;&amp;[.B19]&amp;&quot;-&quot;&amp;[.D19]&amp;&quot;|&quot;&amp;[.B19]&amp;&quot;-&quot;&amp;[.E19]&amp;&quot;|&quot;&amp;[.B19]&amp;&quot;-&quot;&amp;[.F19]&amp;&quot;|&quot;&amp;[.C19]&amp;&quot;-&quot;&amp;[.D19]&amp;&quot;|&quot;&amp;[.C19]&amp;&quot;-&quot;&amp;[.E19]&amp;&quot;|&quot;&amp;[.C19]&amp;&quot;-&quot;&amp;[.F19]&amp;&quot;|&quot;&amp;[.D19]&amp;&quot;-&quot;&amp;[.E19]&amp;&quot;|&quot;&amp;[.D19]&amp;&quot;-&quot;&amp;[.F19]&amp;&quot;|&quot;&amp;[.E19]&amp;&quot;-&quot;&amp;[.F19]&amp;&quot;|&quot;" office:value-type="string" office:string-value="|3-7|3-12|3-4|3-11|7-12|7-4|7-11|12-4|12-11|4-11|" calcext:value-type="string">
            <text:p>|3-7|3-12|3-4|3-11|7-12|7-4|7-11|12-4|12-11|4-11|</text:p>
          </table:table-cell>
          <table:table-cell table:style-name="ce5" office:value-type="string" calcext:value-type="string">
            <text:p>2-3</text:p>
          </table:table-cell>
          <table:table-cell table:style-name="ce7" table:formula="of:=SUMPRODUCT(N(NOT(ISERROR(FIND(&quot;|&quot;&amp;[.I19]&amp;&quot;|&quot;;[.$H$5:.$H$54])))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formula="of:=&quot;|&quot;&amp;[.B20]&amp;&quot;-&quot;&amp;[.C20]&amp;&quot;|&quot;&amp;[.B20]&amp;&quot;-&quot;&amp;[.D20]&amp;&quot;|&quot;&amp;[.B20]&amp;&quot;-&quot;&amp;[.E20]&amp;&quot;|&quot;&amp;[.B20]&amp;&quot;-&quot;&amp;[.F20]&amp;&quot;|&quot;&amp;[.C20]&amp;&quot;-&quot;&amp;[.D20]&amp;&quot;|&quot;&amp;[.C20]&amp;&quot;-&quot;&amp;[.E20]&amp;&quot;|&quot;&amp;[.C20]&amp;&quot;-&quot;&amp;[.F20]&amp;&quot;|&quot;&amp;[.D20]&amp;&quot;-&quot;&amp;[.E20]&amp;&quot;|&quot;&amp;[.D20]&amp;&quot;-&quot;&amp;[.F20]&amp;&quot;|&quot;&amp;[.E20]&amp;&quot;-&quot;&amp;[.F20]&amp;&quot;|&quot;" office:value-type="string" office:string-value="|4-6|4-12|4-7|4-13|6-12|6-7|6-13|12-7|12-13|7-13|" calcext:value-type="string">
            <text:p>|4-6|4-12|4-7|4-13|6-12|6-7|6-13|12-7|12-13|7-13|</text:p>
          </table:table-cell>
          <table:table-cell table:style-name="ce5" office:value-type="string" calcext:value-type="string">
            <text:p>2-4</text:p>
          </table:table-cell>
          <table:table-cell table:style-name="ce7" table:formula="of:=SUMPRODUCT(N(NOT(ISERROR(FIND(&quot;|&quot;&amp;[.I20]&amp;&quot;|&quot;;[.$H$5:.$H$54])))))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Ci-dessous ce sont les chiffres apparu avec le 2 dans un même code :</text:p>
          </table:table-cell>
          <table:table-cell table:style-name="ce13" office:value-type="string" calcext:value-type="string">
            <text:p>nombre d'apparitions 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formula="of:=&quot;|&quot;&amp;[.B21]&amp;&quot;-&quot;&amp;[.C21]&amp;&quot;|&quot;&amp;[.B21]&amp;&quot;-&quot;&amp;[.D21]&amp;&quot;|&quot;&amp;[.B21]&amp;&quot;-&quot;&amp;[.E21]&amp;&quot;|&quot;&amp;[.B21]&amp;&quot;-&quot;&amp;[.F21]&amp;&quot;|&quot;&amp;[.C21]&amp;&quot;-&quot;&amp;[.D21]&amp;&quot;|&quot;&amp;[.C21]&amp;&quot;-&quot;&amp;[.E21]&amp;&quot;|&quot;&amp;[.C21]&amp;&quot;-&quot;&amp;[.F21]&amp;&quot;|&quot;&amp;[.D21]&amp;&quot;-&quot;&amp;[.E21]&amp;&quot;|&quot;&amp;[.D21]&amp;&quot;-&quot;&amp;[.F21]&amp;&quot;|&quot;&amp;[.E21]&amp;&quot;-&quot;&amp;[.F21]&amp;&quot;|&quot;" office:value-type="string" office:string-value="|4-12|4-7|4-5|4-13|12-7|12-5|12-13|7-5|7-13|5-13|" calcext:value-type="string">
            <text:p>|4-12|4-7|4-5|4-13|12-7|12-5|12-13|7-5|7-13|5-13|</text:p>
          </table:table-cell>
          <table:table-cell table:style-name="ce5" office:value-type="string" calcext:value-type="string">
            <text:p>2-5</text:p>
          </table:table-cell>
          <table:table-cell table:style-name="ce7" table:formula="of:=SUMPRODUCT(N(NOT(ISERROR(FIND(&quot;|&quot;&amp;[.I21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formula="of:=&quot;|&quot;&amp;[.B22]&amp;&quot;-&quot;&amp;[.C22]&amp;&quot;|&quot;&amp;[.B22]&amp;&quot;-&quot;&amp;[.D22]&amp;&quot;|&quot;&amp;[.B22]&amp;&quot;-&quot;&amp;[.E22]&amp;&quot;|&quot;&amp;[.B22]&amp;&quot;-&quot;&amp;[.F22]&amp;&quot;|&quot;&amp;[.C22]&amp;&quot;-&quot;&amp;[.D22]&amp;&quot;|&quot;&amp;[.C22]&amp;&quot;-&quot;&amp;[.E22]&amp;&quot;|&quot;&amp;[.C22]&amp;&quot;-&quot;&amp;[.F22]&amp;&quot;|&quot;&amp;[.D22]&amp;&quot;-&quot;&amp;[.E22]&amp;&quot;|&quot;&amp;[.D22]&amp;&quot;-&quot;&amp;[.F22]&amp;&quot;|&quot;&amp;[.E22]&amp;&quot;-&quot;&amp;[.F22]&amp;&quot;|&quot;" office:value-type="string" office:string-value="|5-6|5-1|5-10|5-12|6-1|6-10|6-12|1-10|1-12|10-12|" calcext:value-type="string">
            <text:p>|5-6|5-1|5-10|5-12|6-1|6-10|6-12|1-10|1-12|10-12|</text:p>
          </table:table-cell>
          <table:table-cell table:style-name="ce5" office:value-type="string" calcext:value-type="string">
            <text:p>2-6</text:p>
          </table:table-cell>
          <table:table-cell table:style-name="ce7" table:formula="of:=SUMPRODUCT(N(NOT(ISERROR(FIND(&quot;|&quot;&amp;[.I22]&amp;&quot;|&quot;;[.$H$5:.$H$54])))))" office:value-type="float" office:value="4" calcext:value-type="float">
            <text:p>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formula="of:=&quot;|&quot;&amp;[.B23]&amp;&quot;-&quot;&amp;[.C23]&amp;&quot;|&quot;&amp;[.B23]&amp;&quot;-&quot;&amp;[.D23]&amp;&quot;|&quot;&amp;[.B23]&amp;&quot;-&quot;&amp;[.E23]&amp;&quot;|&quot;&amp;[.B23]&amp;&quot;-&quot;&amp;[.F23]&amp;&quot;|&quot;&amp;[.C23]&amp;&quot;-&quot;&amp;[.D23]&amp;&quot;|&quot;&amp;[.C23]&amp;&quot;-&quot;&amp;[.E23]&amp;&quot;|&quot;&amp;[.C23]&amp;&quot;-&quot;&amp;[.F23]&amp;&quot;|&quot;&amp;[.D23]&amp;&quot;-&quot;&amp;[.E23]&amp;&quot;|&quot;&amp;[.D23]&amp;&quot;-&quot;&amp;[.F23]&amp;&quot;|&quot;&amp;[.E23]&amp;&quot;-&quot;&amp;[.F23]&amp;&quot;|&quot;" office:value-type="string" office:string-value="|5-7|5-1|5-12|5-11|7-1|7-12|7-11|1-12|1-11|12-11|" calcext:value-type="string">
            <text:p>|5-7|5-1|5-12|5-11|7-1|7-12|7-11|1-12|1-11|12-11|</text:p>
          </table:table-cell>
          <table:table-cell table:style-name="ce5" office:value-type="string" calcext:value-type="string">
            <text:p>2-7</text:p>
          </table:table-cell>
          <table:table-cell table:style-name="ce7" table:formula="of:=SUMPRODUCT(N(NOT(ISERROR(FIND(&quot;|&quot;&amp;[.I23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formula="of:=&quot;|&quot;&amp;[.B24]&amp;&quot;-&quot;&amp;[.C24]&amp;&quot;|&quot;&amp;[.B24]&amp;&quot;-&quot;&amp;[.D24]&amp;&quot;|&quot;&amp;[.B24]&amp;&quot;-&quot;&amp;[.E24]&amp;&quot;|&quot;&amp;[.B24]&amp;&quot;-&quot;&amp;[.F24]&amp;&quot;|&quot;&amp;[.C24]&amp;&quot;-&quot;&amp;[.D24]&amp;&quot;|&quot;&amp;[.C24]&amp;&quot;-&quot;&amp;[.E24]&amp;&quot;|&quot;&amp;[.C24]&amp;&quot;-&quot;&amp;[.F24]&amp;&quot;|&quot;&amp;[.D24]&amp;&quot;-&quot;&amp;[.E24]&amp;&quot;|&quot;&amp;[.D24]&amp;&quot;-&quot;&amp;[.F24]&amp;&quot;|&quot;&amp;[.E24]&amp;&quot;-&quot;&amp;[.F24]&amp;&quot;|&quot;" office:value-type="string" office:string-value="|5-11|5-3|5-10|5-4|11-3|11-10|11-4|3-10|3-4|10-4|" calcext:value-type="string">
            <text:p>|5-11|5-3|5-10|5-4|11-3|11-10|11-4|3-10|3-4|10-4|</text:p>
          </table:table-cell>
          <table:table-cell table:style-name="ce5" office:value-type="string" calcext:value-type="string">
            <text:p>2-8</text:p>
          </table:table-cell>
          <table:table-cell table:style-name="ce7" table:formula="of:=SUMPRODUCT(N(NOT(ISERROR(FIND(&quot;|&quot;&amp;[.I24]&amp;&quot;|&quot;;[.$H$5:.$H$54])))))" office:value-type="float" office:value="1" calcext:value-type="float">
            <text:p>1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formula="of:=&quot;|&quot;&amp;[.B25]&amp;&quot;-&quot;&amp;[.C25]&amp;&quot;|&quot;&amp;[.B25]&amp;&quot;-&quot;&amp;[.D25]&amp;&quot;|&quot;&amp;[.B25]&amp;&quot;-&quot;&amp;[.E25]&amp;&quot;|&quot;&amp;[.B25]&amp;&quot;-&quot;&amp;[.F25]&amp;&quot;|&quot;&amp;[.C25]&amp;&quot;-&quot;&amp;[.D25]&amp;&quot;|&quot;&amp;[.C25]&amp;&quot;-&quot;&amp;[.E25]&amp;&quot;|&quot;&amp;[.C25]&amp;&quot;-&quot;&amp;[.F25]&amp;&quot;|&quot;&amp;[.D25]&amp;&quot;-&quot;&amp;[.E25]&amp;&quot;|&quot;&amp;[.D25]&amp;&quot;-&quot;&amp;[.F25]&amp;&quot;|&quot;&amp;[.E25]&amp;&quot;-&quot;&amp;[.F25]&amp;&quot;|&quot;" office:value-type="string" office:string-value="|5-11|5-6|5-12|5-14|11-6|11-12|11-14|6-12|6-14|12-14|" calcext:value-type="string">
            <text:p>|5-11|5-6|5-12|5-14|11-6|11-12|11-14|6-12|6-14|12-14|</text:p>
          </table:table-cell>
          <table:table-cell table:style-name="ce5" office:value-type="string" calcext:value-type="string">
            <text:p>2-9</text:p>
          </table:table-cell>
          <table:table-cell table:style-name="ce7" table:formula="of:=SUMPRODUCT(N(NOT(ISERROR(FIND(&quot;|&quot;&amp;[.I25]&amp;&quot;|&quot;;[.$H$5:.$H$54])))))" office:value-type="float" office:value="1" calcext:value-type="float">
            <text:p>1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formula="of:=&quot;|&quot;&amp;[.B26]&amp;&quot;-&quot;&amp;[.C26]&amp;&quot;|&quot;&amp;[.B26]&amp;&quot;-&quot;&amp;[.D26]&amp;&quot;|&quot;&amp;[.B26]&amp;&quot;-&quot;&amp;[.E26]&amp;&quot;|&quot;&amp;[.B26]&amp;&quot;-&quot;&amp;[.F26]&amp;&quot;|&quot;&amp;[.C26]&amp;&quot;-&quot;&amp;[.D26]&amp;&quot;|&quot;&amp;[.C26]&amp;&quot;-&quot;&amp;[.E26]&amp;&quot;|&quot;&amp;[.C26]&amp;&quot;-&quot;&amp;[.F26]&amp;&quot;|&quot;&amp;[.D26]&amp;&quot;-&quot;&amp;[.E26]&amp;&quot;|&quot;&amp;[.D26]&amp;&quot;-&quot;&amp;[.F26]&amp;&quot;|&quot;&amp;[.E26]&amp;&quot;-&quot;&amp;[.F26]&amp;&quot;|&quot;" office:value-type="string" office:string-value="|6-5|6-10|6-2|6-12|5-10|5-2|5-12|10-2|10-12|2-12|" calcext:value-type="string">
            <text:p>|6-5|6-10|6-2|6-12|5-10|5-2|5-12|10-2|10-12|2-12|</text:p>
          </table:table-cell>
          <table:table-cell table:style-name="ce5" office:value-type="string" calcext:value-type="string">
            <text:p>2-10</text:p>
          </table:table-cell>
          <table:table-cell table:style-name="ce7" table:formula="of:=SUMPRODUCT(N(NOT(ISERROR(FIND(&quot;|&quot;&amp;[.I26]&amp;&quot;|&quot;;[.$H$5:.$H$54])))))" office:value-type="float" office:value="1" calcext:value-type="float">
            <text:p>1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&quot;|&quot;&amp;[.B27]&amp;&quot;-&quot;&amp;[.C27]&amp;&quot;|&quot;&amp;[.B27]&amp;&quot;-&quot;&amp;[.D27]&amp;&quot;|&quot;&amp;[.B27]&amp;&quot;-&quot;&amp;[.E27]&amp;&quot;|&quot;&amp;[.B27]&amp;&quot;-&quot;&amp;[.F27]&amp;&quot;|&quot;&amp;[.C27]&amp;&quot;-&quot;&amp;[.D27]&amp;&quot;|&quot;&amp;[.C27]&amp;&quot;-&quot;&amp;[.E27]&amp;&quot;|&quot;&amp;[.C27]&amp;&quot;-&quot;&amp;[.F27]&amp;&quot;|&quot;&amp;[.D27]&amp;&quot;-&quot;&amp;[.E27]&amp;&quot;|&quot;&amp;[.D27]&amp;&quot;-&quot;&amp;[.F27]&amp;&quot;|&quot;&amp;[.E27]&amp;&quot;-&quot;&amp;[.F27]&amp;&quot;|&quot;" office:value-type="string" office:string-value="|6-5|6-11|6-13|6-2|5-11|5-13|5-2|11-13|11-2|13-2|" calcext:value-type="string">
            <text:p>|6-5|6-11|6-13|6-2|5-11|5-13|5-2|11-13|11-2|13-2|</text:p>
          </table:table-cell>
          <table:table-cell table:style-name="ce5" office:value-type="string" calcext:value-type="string">
            <text:p>2-11</text:p>
          </table:table-cell>
          <table:table-cell table:style-name="ce7" table:formula="of:=SUMPRODUCT(N(NOT(ISERROR(FIND(&quot;|&quot;&amp;[.I27]&amp;&quot;|&quot;;[.$H$5:.$H$54])))))" office:value-type="float" office:value="4" calcext:value-type="float">
            <text:p>4</text:p>
          </table:table-cell>
          <table:table-cell table:style-name="ce2"/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formula="of:=&quot;|&quot;&amp;[.B28]&amp;&quot;-&quot;&amp;[.C28]&amp;&quot;|&quot;&amp;[.B28]&amp;&quot;-&quot;&amp;[.D28]&amp;&quot;|&quot;&amp;[.B28]&amp;&quot;-&quot;&amp;[.E28]&amp;&quot;|&quot;&amp;[.B28]&amp;&quot;-&quot;&amp;[.F28]&amp;&quot;|&quot;&amp;[.C28]&amp;&quot;-&quot;&amp;[.D28]&amp;&quot;|&quot;&amp;[.C28]&amp;&quot;-&quot;&amp;[.E28]&amp;&quot;|&quot;&amp;[.C28]&amp;&quot;-&quot;&amp;[.F28]&amp;&quot;|&quot;&amp;[.D28]&amp;&quot;-&quot;&amp;[.E28]&amp;&quot;|&quot;&amp;[.D28]&amp;&quot;-&quot;&amp;[.F28]&amp;&quot;|&quot;&amp;[.E28]&amp;&quot;-&quot;&amp;[.F28]&amp;&quot;|&quot;" office:value-type="string" office:string-value="|6-11|6-7|6-5|6-4|11-7|11-5|11-4|7-5|7-4|5-4|" calcext:value-type="string">
            <text:p>|6-11|6-7|6-5|6-4|11-7|11-5|11-4|7-5|7-4|5-4|</text:p>
          </table:table-cell>
          <table:table-cell table:style-name="ce5" office:value-type="string" calcext:value-type="string">
            <text:p>2-12</text:p>
          </table:table-cell>
          <table:table-cell table:style-name="ce7" table:formula="of:=SUMPRODUCT(N(NOT(ISERROR(FIND(&quot;|&quot;&amp;[.I28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formula="of:=&quot;|&quot;&amp;[.B29]&amp;&quot;-&quot;&amp;[.C29]&amp;&quot;|&quot;&amp;[.B29]&amp;&quot;-&quot;&amp;[.D29]&amp;&quot;|&quot;&amp;[.B29]&amp;&quot;-&quot;&amp;[.E29]&amp;&quot;|&quot;&amp;[.B29]&amp;&quot;-&quot;&amp;[.F29]&amp;&quot;|&quot;&amp;[.C29]&amp;&quot;-&quot;&amp;[.D29]&amp;&quot;|&quot;&amp;[.C29]&amp;&quot;-&quot;&amp;[.E29]&amp;&quot;|&quot;&amp;[.C29]&amp;&quot;-&quot;&amp;[.F29]&amp;&quot;|&quot;&amp;[.D29]&amp;&quot;-&quot;&amp;[.E29]&amp;&quot;|&quot;&amp;[.D29]&amp;&quot;-&quot;&amp;[.F29]&amp;&quot;|&quot;&amp;[.E29]&amp;&quot;-&quot;&amp;[.F29]&amp;&quot;|&quot;" office:value-type="string" office:string-value="|6-12|6-3|6-5|6-8|12-3|12-5|12-8|3-5|3-8|5-8|" calcext:value-type="string">
            <text:p>|6-12|6-3|6-5|6-8|12-3|12-5|12-8|3-5|3-8|5-8|</text:p>
          </table:table-cell>
          <table:table-cell table:style-name="ce5" office:value-type="string" calcext:value-type="string">
            <text:p>2-13</text:p>
          </table:table-cell>
          <table:table-cell table:style-name="ce7" table:formula="of:=SUMPRODUCT(N(NOT(ISERROR(FIND(&quot;|&quot;&amp;[.I29]&amp;&quot;|&quot;;[.$H$5:.$H$54])))))" office:value-type="float" office:value="0" calcext:value-type="float">
            <text:p>0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formula="of:=&quot;|&quot;&amp;[.B30]&amp;&quot;-&quot;&amp;[.C30]&amp;&quot;|&quot;&amp;[.B30]&amp;&quot;-&quot;&amp;[.D30]&amp;&quot;|&quot;&amp;[.B30]&amp;&quot;-&quot;&amp;[.E30]&amp;&quot;|&quot;&amp;[.B30]&amp;&quot;-&quot;&amp;[.F30]&amp;&quot;|&quot;&amp;[.C30]&amp;&quot;-&quot;&amp;[.D30]&amp;&quot;|&quot;&amp;[.C30]&amp;&quot;-&quot;&amp;[.E30]&amp;&quot;|&quot;&amp;[.C30]&amp;&quot;-&quot;&amp;[.F30]&amp;&quot;|&quot;&amp;[.D30]&amp;&quot;-&quot;&amp;[.E30]&amp;&quot;|&quot;&amp;[.D30]&amp;&quot;-&quot;&amp;[.F30]&amp;&quot;|&quot;&amp;[.E30]&amp;&quot;-&quot;&amp;[.F30]&amp;&quot;|&quot;" office:value-type="string" office:string-value="|6-14|6-11|6-2|6-9|14-11|14-2|14-9|11-2|11-9|2-9|" calcext:value-type="string">
            <text:p>|6-14|6-11|6-2|6-9|14-11|14-2|14-9|11-2|11-9|2-9|</text:p>
          </table:table-cell>
          <table:table-cell table:style-name="ce5" office:value-type="string" calcext:value-type="string">
            <text:p>2-14</text:p>
          </table:table-cell>
          <table:table-cell table:style-name="ce7" table:formula="of:=SUMPRODUCT(N(NOT(ISERROR(FIND(&quot;|&quot;&amp;[.I30]&amp;&quot;|&quot;;[.$H$5:.$H$54])))))" office:value-type="float" office:value="1" calcext:value-type="float">
            <text:p>1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&quot;|&quot;&amp;[.B31]&amp;&quot;-&quot;&amp;[.C31]&amp;&quot;|&quot;&amp;[.B31]&amp;&quot;-&quot;&amp;[.D31]&amp;&quot;|&quot;&amp;[.B31]&amp;&quot;-&quot;&amp;[.E31]&amp;&quot;|&quot;&amp;[.B31]&amp;&quot;-&quot;&amp;[.F31]&amp;&quot;|&quot;&amp;[.C31]&amp;&quot;-&quot;&amp;[.D31]&amp;&quot;|&quot;&amp;[.C31]&amp;&quot;-&quot;&amp;[.E31]&amp;&quot;|&quot;&amp;[.C31]&amp;&quot;-&quot;&amp;[.F31]&amp;&quot;|&quot;&amp;[.D31]&amp;&quot;-&quot;&amp;[.E31]&amp;&quot;|&quot;&amp;[.D31]&amp;&quot;-&quot;&amp;[.F31]&amp;&quot;|&quot;&amp;[.E31]&amp;&quot;-&quot;&amp;[.F31]&amp;&quot;|&quot;" office:value-type="string" office:string-value="|6-15|6-4|6-13|6-3|15-4|15-13|15-3|4-13|4-3|13-3|" calcext:value-type="string">
            <text:p>|6-15|6-4|6-13|6-3|15-4|15-13|15-3|4-13|4-3|13-3|</text:p>
          </table:table-cell>
          <table:table-cell table:style-name="ce5" office:value-type="string" calcext:value-type="string">
            <text:p>2-15</text:p>
          </table:table-cell>
          <table:table-cell table:style-name="ce7" table:formula="of:=SUMPRODUCT(N(NOT(ISERROR(FIND(&quot;|&quot;&amp;[.I31]&amp;&quot;|&quot;;[.$H$5:.$H$54])))))" office:value-type="float" office:value="1" calcext:value-type="float">
            <text:p>1</text:p>
          </table:table-cell>
          <table:table-cell table:style-name="ce2"/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formula="of:=&quot;|&quot;&amp;[.B32]&amp;&quot;-&quot;&amp;[.C32]&amp;&quot;|&quot;&amp;[.B32]&amp;&quot;-&quot;&amp;[.D32]&amp;&quot;|&quot;&amp;[.B32]&amp;&quot;-&quot;&amp;[.E32]&amp;&quot;|&quot;&amp;[.B32]&amp;&quot;-&quot;&amp;[.F32]&amp;&quot;|&quot;&amp;[.C32]&amp;&quot;-&quot;&amp;[.D32]&amp;&quot;|&quot;&amp;[.C32]&amp;&quot;-&quot;&amp;[.E32]&amp;&quot;|&quot;&amp;[.C32]&amp;&quot;-&quot;&amp;[.F32]&amp;&quot;|&quot;&amp;[.D32]&amp;&quot;-&quot;&amp;[.E32]&amp;&quot;|&quot;&amp;[.D32]&amp;&quot;-&quot;&amp;[.F32]&amp;&quot;|&quot;&amp;[.E32]&amp;&quot;-&quot;&amp;[.F32]&amp;&quot;|&quot;" office:value-type="string" office:string-value="|7-5|7-11|7-8|7-12|5-11|5-8|5-12|11-8|11-12|8-12|" calcext:value-type="string">
            <text:p>|7-5|7-11|7-8|7-12|5-11|5-8|5-12|11-8|11-12|8-12|</text:p>
          </table:table-cell>
          <table:table-cell table:style-name="ce5" office:value-type="string" calcext:value-type="string">
            <text:p>3-4</text:p>
          </table:table-cell>
          <table:table-cell table:style-name="ce7" table:formula="of:=SUMPRODUCT(N(NOT(ISERROR(FIND(&quot;|&quot;&amp;[.I32]&amp;&quot;|&quot;;[.$H$5:.$H$54])))))" office:value-type="float" office:value="4" calcext:value-type="float">
            <text:p>4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&quot;|&quot;&amp;[.B33]&amp;&quot;-&quot;&amp;[.C33]&amp;&quot;|&quot;&amp;[.B33]&amp;&quot;-&quot;&amp;[.D33]&amp;&quot;|&quot;&amp;[.B33]&amp;&quot;-&quot;&amp;[.E33]&amp;&quot;|&quot;&amp;[.B33]&amp;&quot;-&quot;&amp;[.F33]&amp;&quot;|&quot;&amp;[.C33]&amp;&quot;-&quot;&amp;[.D33]&amp;&quot;|&quot;&amp;[.C33]&amp;&quot;-&quot;&amp;[.E33]&amp;&quot;|&quot;&amp;[.C33]&amp;&quot;-&quot;&amp;[.F33]&amp;&quot;|&quot;&amp;[.D33]&amp;&quot;-&quot;&amp;[.E33]&amp;&quot;|&quot;&amp;[.D33]&amp;&quot;-&quot;&amp;[.F33]&amp;&quot;|&quot;&amp;[.E33]&amp;&quot;-&quot;&amp;[.F33]&amp;&quot;|&quot;" office:value-type="string" office:string-value="|7-5|7-12|7-13|7-2|5-12|5-13|5-2|12-13|12-2|13-2|" calcext:value-type="string">
            <text:p>|7-5|7-12|7-13|7-2|5-12|5-13|5-2|12-13|12-2|13-2|</text:p>
          </table:table-cell>
          <table:table-cell table:style-name="ce5" office:value-type="string" calcext:value-type="string">
            <text:p>3-5</text:p>
          </table:table-cell>
          <table:table-cell table:style-name="ce7" table:formula="of:=SUMPRODUCT(N(NOT(ISERROR(FIND(&quot;|&quot;&amp;[.I33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formula="of:=&quot;|&quot;&amp;[.B34]&amp;&quot;-&quot;&amp;[.C34]&amp;&quot;|&quot;&amp;[.B34]&amp;&quot;-&quot;&amp;[.D34]&amp;&quot;|&quot;&amp;[.B34]&amp;&quot;-&quot;&amp;[.E34]&amp;&quot;|&quot;&amp;[.B34]&amp;&quot;-&quot;&amp;[.F34]&amp;&quot;|&quot;&amp;[.C34]&amp;&quot;-&quot;&amp;[.D34]&amp;&quot;|&quot;&amp;[.C34]&amp;&quot;-&quot;&amp;[.E34]&amp;&quot;|&quot;&amp;[.C34]&amp;&quot;-&quot;&amp;[.F34]&amp;&quot;|&quot;&amp;[.D34]&amp;&quot;-&quot;&amp;[.E34]&amp;&quot;|&quot;&amp;[.D34]&amp;&quot;-&quot;&amp;[.F34]&amp;&quot;|&quot;&amp;[.E34]&amp;&quot;-&quot;&amp;[.F34]&amp;&quot;|&quot;" office:value-type="string" office:string-value="|7-12|7-4|7-13|7-15|12-4|12-13|12-15|4-13|4-15|13-15|" calcext:value-type="string">
            <text:p>|7-12|7-4|7-13|7-15|12-4|12-13|12-15|4-13|4-15|13-15|</text:p>
          </table:table-cell>
          <table:table-cell table:style-name="ce5" office:value-type="string" calcext:value-type="string">
            <text:p>3-6</text:p>
          </table:table-cell>
          <table:table-cell table:style-name="ce7" table:formula="of:=SUMPRODUCT(N(NOT(ISERROR(FIND(&quot;|&quot;&amp;[.I34]&amp;&quot;|&quot;;[.$H$5:.$H$54])))))" office:value-type="float" office:value="2" calcext:value-type="float">
            <text:p>2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formula="of:=&quot;|&quot;&amp;[.B35]&amp;&quot;-&quot;&amp;[.C35]&amp;&quot;|&quot;&amp;[.B35]&amp;&quot;-&quot;&amp;[.D35]&amp;&quot;|&quot;&amp;[.B35]&amp;&quot;-&quot;&amp;[.E35]&amp;&quot;|&quot;&amp;[.B35]&amp;&quot;-&quot;&amp;[.F35]&amp;&quot;|&quot;&amp;[.C35]&amp;&quot;-&quot;&amp;[.D35]&amp;&quot;|&quot;&amp;[.C35]&amp;&quot;-&quot;&amp;[.E35]&amp;&quot;|&quot;&amp;[.C35]&amp;&quot;-&quot;&amp;[.F35]&amp;&quot;|&quot;&amp;[.D35]&amp;&quot;-&quot;&amp;[.E35]&amp;&quot;|&quot;&amp;[.D35]&amp;&quot;-&quot;&amp;[.F35]&amp;&quot;|&quot;&amp;[.E35]&amp;&quot;-&quot;&amp;[.F35]&amp;&quot;|&quot;" office:value-type="string" office:string-value="|7-15|7-11|7-5|7-13|15-11|15-5|15-13|11-5|11-13|5-13|" calcext:value-type="string">
            <text:p>|7-15|7-11|7-5|7-13|15-11|15-5|15-13|11-5|11-13|5-13|</text:p>
          </table:table-cell>
          <table:table-cell table:style-name="ce5" office:value-type="string" calcext:value-type="string">
            <text:p>3-7</text:p>
          </table:table-cell>
          <table:table-cell table:style-name="ce7" table:formula="of:=SUMPRODUCT(N(NOT(ISERROR(FIND(&quot;|&quot;&amp;[.I35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2"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formula="of:=&quot;|&quot;&amp;[.B36]&amp;&quot;-&quot;&amp;[.C36]&amp;&quot;|&quot;&amp;[.B36]&amp;&quot;-&quot;&amp;[.D36]&amp;&quot;|&quot;&amp;[.B36]&amp;&quot;-&quot;&amp;[.E36]&amp;&quot;|&quot;&amp;[.B36]&amp;&quot;-&quot;&amp;[.F36]&amp;&quot;|&quot;&amp;[.C36]&amp;&quot;-&quot;&amp;[.D36]&amp;&quot;|&quot;&amp;[.C36]&amp;&quot;-&quot;&amp;[.E36]&amp;&quot;|&quot;&amp;[.C36]&amp;&quot;-&quot;&amp;[.F36]&amp;&quot;|&quot;&amp;[.D36]&amp;&quot;-&quot;&amp;[.E36]&amp;&quot;|&quot;&amp;[.D36]&amp;&quot;-&quot;&amp;[.F36]&amp;&quot;|&quot;&amp;[.E36]&amp;&quot;-&quot;&amp;[.F36]&amp;&quot;|&quot;" office:value-type="string" office:string-value="|8-5|8-12|8-6|8-9|5-12|5-6|5-9|12-6|12-9|6-9|" calcext:value-type="string">
            <text:p>|8-5|8-12|8-6|8-9|5-12|5-6|5-9|12-6|12-9|6-9|</text:p>
          </table:table-cell>
          <table:table-cell table:style-name="ce5" office:value-type="string" calcext:value-type="string">
            <text:p>3-8</text:p>
          </table:table-cell>
          <table:table-cell table:style-name="ce7" table:formula="of:=SUMPRODUCT(N(NOT(ISERROR(FIND(&quot;|&quot;&amp;[.I36]&amp;&quot;|&quot;;[.$H$5:.$H$54]))))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Ci-dessous ce sont les chiffres apparu avec le 3 dans un même code :</text:p>
          </table:table-cell>
          <table:table-cell table:style-name="ce13" office:value-type="string" calcext:value-type="string">
            <text:p>nombre d'apparitions 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formula="of:=&quot;|&quot;&amp;[.B37]&amp;&quot;-&quot;&amp;[.C37]&amp;&quot;|&quot;&amp;[.B37]&amp;&quot;-&quot;&amp;[.D37]&amp;&quot;|&quot;&amp;[.B37]&amp;&quot;-&quot;&amp;[.E37]&amp;&quot;|&quot;&amp;[.B37]&amp;&quot;-&quot;&amp;[.F37]&amp;&quot;|&quot;&amp;[.C37]&amp;&quot;-&quot;&amp;[.D37]&amp;&quot;|&quot;&amp;[.C37]&amp;&quot;-&quot;&amp;[.E37]&amp;&quot;|&quot;&amp;[.C37]&amp;&quot;-&quot;&amp;[.F37]&amp;&quot;|&quot;&amp;[.D37]&amp;&quot;-&quot;&amp;[.E37]&amp;&quot;|&quot;&amp;[.D37]&amp;&quot;-&quot;&amp;[.F37]&amp;&quot;|&quot;&amp;[.E37]&amp;&quot;-&quot;&amp;[.F37]&amp;&quot;|&quot;" office:value-type="string" office:string-value="|8-12|8-4|8-6|8-13|12-4|12-6|12-13|4-6|4-13|6-13|" calcext:value-type="string">
            <text:p>|8-12|8-4|8-6|8-13|12-4|12-6|12-13|4-6|4-13|6-13|</text:p>
          </table:table-cell>
          <table:table-cell table:style-name="ce5" office:value-type="string" calcext:value-type="string">
            <text:p>3-9</text:p>
          </table:table-cell>
          <table:table-cell table:style-name="ce7" table:formula="of:=SUMPRODUCT(N(NOT(ISERROR(FIND(&quot;|&quot;&amp;[.I37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formula="of:=&quot;|&quot;&amp;[.B38]&amp;&quot;-&quot;&amp;[.C38]&amp;&quot;|&quot;&amp;[.B38]&amp;&quot;-&quot;&amp;[.D38]&amp;&quot;|&quot;&amp;[.B38]&amp;&quot;-&quot;&amp;[.E38]&amp;&quot;|&quot;&amp;[.B38]&amp;&quot;-&quot;&amp;[.F38]&amp;&quot;|&quot;&amp;[.C38]&amp;&quot;-&quot;&amp;[.D38]&amp;&quot;|&quot;&amp;[.C38]&amp;&quot;-&quot;&amp;[.E38]&amp;&quot;|&quot;&amp;[.C38]&amp;&quot;-&quot;&amp;[.F38]&amp;&quot;|&quot;&amp;[.D38]&amp;&quot;-&quot;&amp;[.E38]&amp;&quot;|&quot;&amp;[.D38]&amp;&quot;-&quot;&amp;[.F38]&amp;&quot;|&quot;&amp;[.E38]&amp;&quot;-&quot;&amp;[.F38]&amp;&quot;|&quot;" office:value-type="string" office:string-value="|9-5|9-3|9-4|9-7|5-3|5-4|5-7|3-4|3-7|4-7|" calcext:value-type="string">
            <text:p>|9-5|9-3|9-4|9-7|5-3|5-4|5-7|3-4|3-7|4-7|</text:p>
          </table:table-cell>
          <table:table-cell table:style-name="ce5" office:value-type="string" calcext:value-type="string">
            <text:p>3-10</text:p>
          </table:table-cell>
          <table:table-cell table:style-name="ce7" table:formula="of:=SUMPRODUCT(N(NOT(ISERROR(FIND(&quot;|&quot;&amp;[.I38]&amp;&quot;|&quot;;[.$H$5:.$H$54])))))" office:value-type="float" office:value="2" calcext:value-type="float">
            <text:p>2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formula="of:=&quot;|&quot;&amp;[.B39]&amp;&quot;-&quot;&amp;[.C39]&amp;&quot;|&quot;&amp;[.B39]&amp;&quot;-&quot;&amp;[.D39]&amp;&quot;|&quot;&amp;[.B39]&amp;&quot;-&quot;&amp;[.E39]&amp;&quot;|&quot;&amp;[.B39]&amp;&quot;-&quot;&amp;[.F39]&amp;&quot;|&quot;&amp;[.C39]&amp;&quot;-&quot;&amp;[.D39]&amp;&quot;|&quot;&amp;[.C39]&amp;&quot;-&quot;&amp;[.E39]&amp;&quot;|&quot;&amp;[.C39]&amp;&quot;-&quot;&amp;[.F39]&amp;&quot;|&quot;&amp;[.D39]&amp;&quot;-&quot;&amp;[.E39]&amp;&quot;|&quot;&amp;[.D39]&amp;&quot;-&quot;&amp;[.F39]&amp;&quot;|&quot;&amp;[.E39]&amp;&quot;-&quot;&amp;[.F39]&amp;&quot;|&quot;" office:value-type="string" office:string-value="|9-6|9-11|9-4|9-12|6-11|6-4|6-12|11-4|11-12|4-12|" calcext:value-type="string">
            <text:p>|9-6|9-11|9-4|9-12|6-11|6-4|6-12|11-4|11-12|4-12|</text:p>
          </table:table-cell>
          <table:table-cell table:style-name="ce5" office:value-type="string" calcext:value-type="string">
            <text:p>3-11</text:p>
          </table:table-cell>
          <table:table-cell table:style-name="ce7" table:formula="of:=SUMPRODUCT(N(NOT(ISERROR(FIND(&quot;|&quot;&amp;[.I39]&amp;&quot;|&quot;;[.$H$5:.$H$54])))))" office:value-type="float" office:value="2" calcext:value-type="float">
            <text:p>2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formula="of:=&quot;|&quot;&amp;[.B40]&amp;&quot;-&quot;&amp;[.C40]&amp;&quot;|&quot;&amp;[.B40]&amp;&quot;-&quot;&amp;[.D40]&amp;&quot;|&quot;&amp;[.B40]&amp;&quot;-&quot;&amp;[.E40]&amp;&quot;|&quot;&amp;[.B40]&amp;&quot;-&quot;&amp;[.F40]&amp;&quot;|&quot;&amp;[.C40]&amp;&quot;-&quot;&amp;[.D40]&amp;&quot;|&quot;&amp;[.C40]&amp;&quot;-&quot;&amp;[.E40]&amp;&quot;|&quot;&amp;[.C40]&amp;&quot;-&quot;&amp;[.F40]&amp;&quot;|&quot;&amp;[.D40]&amp;&quot;-&quot;&amp;[.E40]&amp;&quot;|&quot;&amp;[.D40]&amp;&quot;-&quot;&amp;[.F40]&amp;&quot;|&quot;&amp;[.E40]&amp;&quot;-&quot;&amp;[.F40]&amp;&quot;|&quot;" office:value-type="string" office:string-value="|10-4|10-12|10-13|10-9|4-12|4-13|4-9|12-13|12-9|13-9|" calcext:value-type="string">
            <text:p>|10-4|10-12|10-13|10-9|4-12|4-13|4-9|12-13|12-9|13-9|</text:p>
          </table:table-cell>
          <table:table-cell table:style-name="ce5" office:value-type="string" calcext:value-type="string">
            <text:p>3-12</text:p>
          </table:table-cell>
          <table:table-cell table:style-name="ce7" table:formula="of:=SUMPRODUCT(N(NOT(ISERROR(FIND(&quot;|&quot;&amp;[.I40]&amp;&quot;|&quot;;[.$H$5:.$H$54])))))" office:value-type="float" office:value="1" calcext:value-type="float">
            <text:p>1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formula="of:=&quot;|&quot;&amp;[.B41]&amp;&quot;-&quot;&amp;[.C41]&amp;&quot;|&quot;&amp;[.B41]&amp;&quot;-&quot;&amp;[.D41]&amp;&quot;|&quot;&amp;[.B41]&amp;&quot;-&quot;&amp;[.E41]&amp;&quot;|&quot;&amp;[.B41]&amp;&quot;-&quot;&amp;[.F41]&amp;&quot;|&quot;&amp;[.C41]&amp;&quot;-&quot;&amp;[.D41]&amp;&quot;|&quot;&amp;[.C41]&amp;&quot;-&quot;&amp;[.E41]&amp;&quot;|&quot;&amp;[.C41]&amp;&quot;-&quot;&amp;[.F41]&amp;&quot;|&quot;&amp;[.D41]&amp;&quot;-&quot;&amp;[.E41]&amp;&quot;|&quot;&amp;[.D41]&amp;&quot;-&quot;&amp;[.F41]&amp;&quot;|&quot;&amp;[.E41]&amp;&quot;-&quot;&amp;[.F41]&amp;&quot;|&quot;" office:value-type="string" office:string-value="|10-5|10-1|10-13|10-6|5-1|5-13|5-6|1-13|1-6|13-6|" calcext:value-type="string">
            <text:p>|10-5|10-1|10-13|10-6|5-1|5-13|5-6|1-13|1-6|13-6|</text:p>
          </table:table-cell>
          <table:table-cell table:style-name="ce5" office:value-type="string" calcext:value-type="string">
            <text:p>3-13</text:p>
          </table:table-cell>
          <table:table-cell table:style-name="ce7" table:formula="of:=SUMPRODUCT(N(NOT(ISERROR(FIND(&quot;|&quot;&amp;[.I41]&amp;&quot;|&quot;;[.$H$5:.$H$54])))))" office:value-type="float" office:value="0" calcext:value-type="float">
            <text:p>0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formula="of:=&quot;|&quot;&amp;[.B42]&amp;&quot;-&quot;&amp;[.C42]&amp;&quot;|&quot;&amp;[.B42]&amp;&quot;-&quot;&amp;[.D42]&amp;&quot;|&quot;&amp;[.B42]&amp;&quot;-&quot;&amp;[.E42]&amp;&quot;|&quot;&amp;[.B42]&amp;&quot;-&quot;&amp;[.F42]&amp;&quot;|&quot;&amp;[.C42]&amp;&quot;-&quot;&amp;[.D42]&amp;&quot;|&quot;&amp;[.C42]&amp;&quot;-&quot;&amp;[.E42]&amp;&quot;|&quot;&amp;[.C42]&amp;&quot;-&quot;&amp;[.F42]&amp;&quot;|&quot;&amp;[.D42]&amp;&quot;-&quot;&amp;[.E42]&amp;&quot;|&quot;&amp;[.D42]&amp;&quot;-&quot;&amp;[.F42]&amp;&quot;|&quot;&amp;[.E42]&amp;&quot;-&quot;&amp;[.F42]&amp;&quot;|&quot;" office:value-type="string" office:string-value="|11-5|11-1|11-4|11-15|5-1|5-4|5-15|1-4|1-15|4-15|" calcext:value-type="string">
            <text:p>|11-5|11-1|11-4|11-15|5-1|5-4|5-15|1-4|1-15|4-15|</text:p>
          </table:table-cell>
          <table:table-cell table:style-name="ce5" office:value-type="string" calcext:value-type="string">
            <text:p>3-14</text:p>
          </table:table-cell>
          <table:table-cell table:style-name="ce7" table:formula="of:=SUMPRODUCT(N(NOT(ISERROR(FIND(&quot;|&quot;&amp;[.I42]&amp;&quot;|&quot;;[.$H$5:.$H$54])))))" office:value-type="float" office:value="1" calcext:value-type="float">
            <text:p>1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formula="of:=&quot;|&quot;&amp;[.B43]&amp;&quot;-&quot;&amp;[.C43]&amp;&quot;|&quot;&amp;[.B43]&amp;&quot;-&quot;&amp;[.D43]&amp;&quot;|&quot;&amp;[.B43]&amp;&quot;-&quot;&amp;[.E43]&amp;&quot;|&quot;&amp;[.B43]&amp;&quot;-&quot;&amp;[.F43]&amp;&quot;|&quot;&amp;[.C43]&amp;&quot;-&quot;&amp;[.D43]&amp;&quot;|&quot;&amp;[.C43]&amp;&quot;-&quot;&amp;[.E43]&amp;&quot;|&quot;&amp;[.C43]&amp;&quot;-&quot;&amp;[.F43]&amp;&quot;|&quot;&amp;[.D43]&amp;&quot;-&quot;&amp;[.E43]&amp;&quot;|&quot;&amp;[.D43]&amp;&quot;-&quot;&amp;[.F43]&amp;&quot;|&quot;&amp;[.E43]&amp;&quot;-&quot;&amp;[.F43]&amp;&quot;|&quot;" office:value-type="string" office:string-value="|12-5|12-10|12-6|12-15|5-10|5-6|5-15|10-6|10-15|6-15|" calcext:value-type="string">
            <text:p>|12-5|12-10|12-6|12-15|5-10|5-6|5-15|10-6|10-15|6-15|</text:p>
          </table:table-cell>
          <table:table-cell table:style-name="ce5" office:value-type="string" calcext:value-type="string">
            <text:p>3-15</text:p>
          </table:table-cell>
          <table:table-cell table:style-name="ce7" table:formula="of:=SUMPRODUCT(N(NOT(ISERROR(FIND(&quot;|&quot;&amp;[.I43]&amp;&quot;|&quot;;[.$H$5:.$H$54])))))" office:value-type="float" office:value="0" calcext:value-type="float">
            <text:p>0</text:p>
          </table:table-cell>
          <table:table-cell table:style-name="ce2"/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formula="of:=&quot;|&quot;&amp;[.B44]&amp;&quot;-&quot;&amp;[.C44]&amp;&quot;|&quot;&amp;[.B44]&amp;&quot;-&quot;&amp;[.D44]&amp;&quot;|&quot;&amp;[.B44]&amp;&quot;-&quot;&amp;[.E44]&amp;&quot;|&quot;&amp;[.B44]&amp;&quot;-&quot;&amp;[.F44]&amp;&quot;|&quot;&amp;[.C44]&amp;&quot;-&quot;&amp;[.D44]&amp;&quot;|&quot;&amp;[.C44]&amp;&quot;-&quot;&amp;[.E44]&amp;&quot;|&quot;&amp;[.C44]&amp;&quot;-&quot;&amp;[.F44]&amp;&quot;|&quot;&amp;[.D44]&amp;&quot;-&quot;&amp;[.E44]&amp;&quot;|&quot;&amp;[.D44]&amp;&quot;-&quot;&amp;[.F44]&amp;&quot;|&quot;&amp;[.E44]&amp;&quot;-&quot;&amp;[.F44]&amp;&quot;|&quot;" office:value-type="string" office:string-value="|12-5|12-10|12-2|12-7|5-10|5-2|5-7|10-2|10-7|2-7|" calcext:value-type="string">
            <text:p>|12-5|12-10|12-2|12-7|5-10|5-2|5-7|10-2|10-7|2-7|</text:p>
          </table:table-cell>
          <table:table-cell table:style-name="ce5" office:value-type="string" calcext:value-type="string">
            <text:p>4-5</text:p>
          </table:table-cell>
          <table:table-cell table:style-name="ce7" table:formula="of:=SUMPRODUCT(N(NOT(ISERROR(FIND(&quot;|&quot;&amp;[.I44]&amp;&quot;|&quot;;[.$H$5:.$H$54])))))" office:value-type="float" office:value="1" calcext:value-type="float">
            <text:p>1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formula="of:=&quot;|&quot;&amp;[.B45]&amp;&quot;-&quot;&amp;[.C45]&amp;&quot;|&quot;&amp;[.B45]&amp;&quot;-&quot;&amp;[.D45]&amp;&quot;|&quot;&amp;[.B45]&amp;&quot;-&quot;&amp;[.E45]&amp;&quot;|&quot;&amp;[.B45]&amp;&quot;-&quot;&amp;[.F45]&amp;&quot;|&quot;&amp;[.C45]&amp;&quot;-&quot;&amp;[.D45]&amp;&quot;|&quot;&amp;[.C45]&amp;&quot;-&quot;&amp;[.E45]&amp;&quot;|&quot;&amp;[.C45]&amp;&quot;-&quot;&amp;[.F45]&amp;&quot;|&quot;&amp;[.D45]&amp;&quot;-&quot;&amp;[.E45]&amp;&quot;|&quot;&amp;[.D45]&amp;&quot;-&quot;&amp;[.F45]&amp;&quot;|&quot;&amp;[.E45]&amp;&quot;-&quot;&amp;[.F45]&amp;&quot;|&quot;" office:value-type="string" office:string-value="|12-7|12-1|12-10|12-13|7-1|7-10|7-13|1-10|1-13|10-13|" calcext:value-type="string">
            <text:p>|12-7|12-1|12-10|12-13|7-1|7-10|7-13|1-10|1-13|10-13|</text:p>
          </table:table-cell>
          <table:table-cell table:style-name="ce5" office:value-type="string" calcext:value-type="string">
            <text:p>4-6</text:p>
          </table:table-cell>
          <table:table-cell table:style-name="ce7" table:formula="of:=SUMPRODUCT(N(NOT(ISERROR(FIND(&quot;|&quot;&amp;[.I45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formula="of:=&quot;|&quot;&amp;[.B46]&amp;&quot;-&quot;&amp;[.C46]&amp;&quot;|&quot;&amp;[.B46]&amp;&quot;-&quot;&amp;[.D46]&amp;&quot;|&quot;&amp;[.B46]&amp;&quot;-&quot;&amp;[.E46]&amp;&quot;|&quot;&amp;[.B46]&amp;&quot;-&quot;&amp;[.F46]&amp;&quot;|&quot;&amp;[.C46]&amp;&quot;-&quot;&amp;[.D46]&amp;&quot;|&quot;&amp;[.C46]&amp;&quot;-&quot;&amp;[.E46]&amp;&quot;|&quot;&amp;[.C46]&amp;&quot;-&quot;&amp;[.F46]&amp;&quot;|&quot;&amp;[.D46]&amp;&quot;-&quot;&amp;[.E46]&amp;&quot;|&quot;&amp;[.D46]&amp;&quot;-&quot;&amp;[.F46]&amp;&quot;|&quot;&amp;[.E46]&amp;&quot;-&quot;&amp;[.F46]&amp;&quot;|&quot;" office:value-type="string" office:string-value="|12-11|12-6|12-1|12-4|11-6|11-1|11-4|6-1|6-4|1-4|" calcext:value-type="string">
            <text:p>|12-11|12-6|12-1|12-4|11-6|11-1|11-4|6-1|6-4|1-4|</text:p>
          </table:table-cell>
          <table:table-cell table:style-name="ce5" office:value-type="string" calcext:value-type="string">
            <text:p>4-7</text:p>
          </table:table-cell>
          <table:table-cell table:style-name="ce7" table:formula="of:=SUMPRODUCT(N(NOT(ISERROR(FIND(&quot;|&quot;&amp;[.I46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formula="of:=&quot;|&quot;&amp;[.B47]&amp;&quot;-&quot;&amp;[.C47]&amp;&quot;|&quot;&amp;[.B47]&amp;&quot;-&quot;&amp;[.D47]&amp;&quot;|&quot;&amp;[.B47]&amp;&quot;-&quot;&amp;[.E47]&amp;&quot;|&quot;&amp;[.B47]&amp;&quot;-&quot;&amp;[.F47]&amp;&quot;|&quot;&amp;[.C47]&amp;&quot;-&quot;&amp;[.D47]&amp;&quot;|&quot;&amp;[.C47]&amp;&quot;-&quot;&amp;[.E47]&amp;&quot;|&quot;&amp;[.C47]&amp;&quot;-&quot;&amp;[.F47]&amp;&quot;|&quot;&amp;[.D47]&amp;&quot;-&quot;&amp;[.E47]&amp;&quot;|&quot;&amp;[.D47]&amp;&quot;-&quot;&amp;[.F47]&amp;&quot;|&quot;&amp;[.E47]&amp;&quot;-&quot;&amp;[.F47]&amp;&quot;|&quot;" office:value-type="string" office:string-value="|12-14|12-11|12-6|12-9|14-11|14-6|14-9|11-6|11-9|6-9|" calcext:value-type="string">
            <text:p>|12-14|12-11|12-6|12-9|14-11|14-6|14-9|11-6|11-9|6-9|</text:p>
          </table:table-cell>
          <table:table-cell table:style-name="ce5" office:value-type="string" calcext:value-type="string">
            <text:p>4-8</text:p>
          </table:table-cell>
          <table:table-cell table:style-name="ce7" table:formula="of:=SUMPRODUCT(N(NOT(ISERROR(FIND(&quot;|&quot;&amp;[.I47]&amp;&quot;|&quot;;[.$H$5:.$H$54])))))" office:value-type="float" office:value="2" calcext:value-type="float">
            <text:p>2</text:p>
          </table:table-cell>
          <table:table-cell table:style-name="ce2"/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&quot;|&quot;&amp;[.B48]&amp;&quot;-&quot;&amp;[.C48]&amp;&quot;|&quot;&amp;[.B48]&amp;&quot;-&quot;&amp;[.D48]&amp;&quot;|&quot;&amp;[.B48]&amp;&quot;-&quot;&amp;[.E48]&amp;&quot;|&quot;&amp;[.B48]&amp;&quot;-&quot;&amp;[.F48]&amp;&quot;|&quot;&amp;[.C48]&amp;&quot;-&quot;&amp;[.D48]&amp;&quot;|&quot;&amp;[.C48]&amp;&quot;-&quot;&amp;[.E48]&amp;&quot;|&quot;&amp;[.C48]&amp;&quot;-&quot;&amp;[.F48]&amp;&quot;|&quot;&amp;[.D48]&amp;&quot;-&quot;&amp;[.E48]&amp;&quot;|&quot;&amp;[.D48]&amp;&quot;-&quot;&amp;[.F48]&amp;&quot;|&quot;&amp;[.E48]&amp;&quot;-&quot;&amp;[.F48]&amp;&quot;|&quot;" office:value-type="string" office:string-value="|12-14|12-11|12-5|12-1|14-11|14-5|14-1|11-5|11-1|5-1|" calcext:value-type="string">
            <text:p>|12-14|12-11|12-5|12-1|14-11|14-5|14-1|11-5|11-1|5-1|</text:p>
          </table:table-cell>
          <table:table-cell table:style-name="ce5" office:value-type="string" calcext:value-type="string">
            <text:p>4-9</text:p>
          </table:table-cell>
          <table:table-cell table:style-name="ce7" table:formula="of:=SUMPRODUCT(N(NOT(ISERROR(FIND(&quot;|&quot;&amp;[.I48]&amp;&quot;|&quot;;[.$H$5:.$H$54])))))" office:value-type="float" office:value="2" calcext:value-type="float">
            <text:p>2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formula="of:=&quot;|&quot;&amp;[.B49]&amp;&quot;-&quot;&amp;[.C49]&amp;&quot;|&quot;&amp;[.B49]&amp;&quot;-&quot;&amp;[.D49]&amp;&quot;|&quot;&amp;[.B49]&amp;&quot;-&quot;&amp;[.E49]&amp;&quot;|&quot;&amp;[.B49]&amp;&quot;-&quot;&amp;[.F49]&amp;&quot;|&quot;&amp;[.C49]&amp;&quot;-&quot;&amp;[.D49]&amp;&quot;|&quot;&amp;[.C49]&amp;&quot;-&quot;&amp;[.E49]&amp;&quot;|&quot;&amp;[.C49]&amp;&quot;-&quot;&amp;[.F49]&amp;&quot;|&quot;&amp;[.D49]&amp;&quot;-&quot;&amp;[.E49]&amp;&quot;|&quot;&amp;[.D49]&amp;&quot;-&quot;&amp;[.F49]&amp;&quot;|&quot;&amp;[.E49]&amp;&quot;-&quot;&amp;[.F49]&amp;&quot;|&quot;" office:value-type="string" office:string-value="|13-5|13-10|13-2|13-6|5-10|5-2|5-6|10-2|10-6|2-6|" calcext:value-type="string">
            <text:p>|13-5|13-10|13-2|13-6|5-10|5-2|5-6|10-2|10-6|2-6|</text:p>
          </table:table-cell>
          <table:table-cell table:style-name="ce5" office:value-type="string" calcext:value-type="string">
            <text:p>4-10</text:p>
          </table:table-cell>
          <table:table-cell table:style-name="ce7" table:formula="of:=SUMPRODUCT(N(NOT(ISERROR(FIND(&quot;|&quot;&amp;[.I49]&amp;&quot;|&quot;;[.$H$5:.$H$54])))))" office:value-type="float" office:value="0" calcext:value-type="float">
            <text:p>0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&quot;|&quot;&amp;[.B50]&amp;&quot;-&quot;&amp;[.C50]&amp;&quot;|&quot;&amp;[.B50]&amp;&quot;-&quot;&amp;[.D50]&amp;&quot;|&quot;&amp;[.B50]&amp;&quot;-&quot;&amp;[.E50]&amp;&quot;|&quot;&amp;[.B50]&amp;&quot;-&quot;&amp;[.F50]&amp;&quot;|&quot;&amp;[.C50]&amp;&quot;-&quot;&amp;[.D50]&amp;&quot;|&quot;&amp;[.C50]&amp;&quot;-&quot;&amp;[.E50]&amp;&quot;|&quot;&amp;[.C50]&amp;&quot;-&quot;&amp;[.F50]&amp;&quot;|&quot;&amp;[.D50]&amp;&quot;-&quot;&amp;[.E50]&amp;&quot;|&quot;&amp;[.D50]&amp;&quot;-&quot;&amp;[.F50]&amp;&quot;|&quot;&amp;[.E50]&amp;&quot;-&quot;&amp;[.F50]&amp;&quot;|&quot;" office:value-type="string" office:string-value="|13-14|13-11|13-2|13-1|14-11|14-2|14-1|11-2|11-1|2-1|" calcext:value-type="string">
            <text:p>|13-14|13-11|13-2|13-1|14-11|14-2|14-1|11-2|11-1|2-1|</text:p>
          </table:table-cell>
          <table:table-cell table:style-name="ce5" office:value-type="string" calcext:value-type="string">
            <text:p>4-11</text:p>
          </table:table-cell>
          <table:table-cell table:style-name="ce7" table:formula="of:=SUMPRODUCT(N(NOT(ISERROR(FIND(&quot;|&quot;&amp;[.I50]&amp;&quot;|&quot;;[.$H$5:.$H$54])))))" office:value-type="float" office:value="1" calcext:value-type="float">
            <text:p>1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formula="of:=&quot;|&quot;&amp;[.B51]&amp;&quot;-&quot;&amp;[.C51]&amp;&quot;|&quot;&amp;[.B51]&amp;&quot;-&quot;&amp;[.D51]&amp;&quot;|&quot;&amp;[.B51]&amp;&quot;-&quot;&amp;[.E51]&amp;&quot;|&quot;&amp;[.B51]&amp;&quot;-&quot;&amp;[.F51]&amp;&quot;|&quot;&amp;[.C51]&amp;&quot;-&quot;&amp;[.D51]&amp;&quot;|&quot;&amp;[.C51]&amp;&quot;-&quot;&amp;[.E51]&amp;&quot;|&quot;&amp;[.C51]&amp;&quot;-&quot;&amp;[.F51]&amp;&quot;|&quot;&amp;[.D51]&amp;&quot;-&quot;&amp;[.E51]&amp;&quot;|&quot;&amp;[.D51]&amp;&quot;-&quot;&amp;[.F51]&amp;&quot;|&quot;&amp;[.E51]&amp;&quot;-&quot;&amp;[.F51]&amp;&quot;|&quot;" office:value-type="string" office:string-value="|14-5|14-6|14-1|14-15|5-6|5-1|5-15|6-1|6-15|1-15|" calcext:value-type="string">
            <text:p>|14-5|14-6|14-1|14-15|5-6|5-1|5-15|6-1|6-15|1-15|</text:p>
          </table:table-cell>
          <table:table-cell table:style-name="ce5" office:value-type="string" calcext:value-type="string">
            <text:p>4-12</text:p>
          </table:table-cell>
          <table:table-cell table:style-name="ce7" table:formula="of:=SUMPRODUCT(N(NOT(ISERROR(FIND(&quot;|&quot;&amp;[.I51]&amp;&quot;|&quot;;[.$H$5:.$H$54])))))" office:value-type="float" office:value="5" calcext:value-type="float">
            <text:p>5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2"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formula="of:=&quot;|&quot;&amp;[.B52]&amp;&quot;-&quot;&amp;[.C52]&amp;&quot;|&quot;&amp;[.B52]&amp;&quot;-&quot;&amp;[.D52]&amp;&quot;|&quot;&amp;[.B52]&amp;&quot;-&quot;&amp;[.E52]&amp;&quot;|&quot;&amp;[.B52]&amp;&quot;-&quot;&amp;[.F52]&amp;&quot;|&quot;&amp;[.C52]&amp;&quot;-&quot;&amp;[.D52]&amp;&quot;|&quot;&amp;[.C52]&amp;&quot;-&quot;&amp;[.E52]&amp;&quot;|&quot;&amp;[.C52]&amp;&quot;-&quot;&amp;[.F52]&amp;&quot;|&quot;&amp;[.D52]&amp;&quot;-&quot;&amp;[.E52]&amp;&quot;|&quot;&amp;[.D52]&amp;&quot;-&quot;&amp;[.F52]&amp;&quot;|&quot;&amp;[.E52]&amp;&quot;-&quot;&amp;[.F52]&amp;&quot;|&quot;" office:value-type="string" office:string-value="|14-7|14-12|14-1|14-13|7-12|7-1|7-13|12-1|12-13|1-13|" calcext:value-type="string">
            <text:p>|14-7|14-12|14-1|14-13|7-12|7-1|7-13|12-1|12-13|1-13|</text:p>
          </table:table-cell>
          <table:table-cell table:style-name="ce5" office:value-type="string" calcext:value-type="string">
            <text:p>4-13</text:p>
          </table:table-cell>
          <table:table-cell table:style-name="ce7" table:formula="of:=SUMPRODUCT(N(NOT(ISERROR(FIND(&quot;|&quot;&amp;[.I52]&amp;&quot;|&quot;;[.$H$5:.$H$54]))))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Ci-dessous ce sont les chiffres apparu avec le 4 dans un même code :</text:p>
          </table:table-cell>
          <table:table-cell table:style-name="ce13" office:value-type="string" calcext:value-type="string">
            <text:p>nombre d'apparitions </text:p>
          </table:table-cell>
          <table:table-cell table:number-columns-repeated="1011"/>
        </table:table-row>
        <table:table-row table:style-name="ro3"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formula="of:=&quot;|&quot;&amp;[.B53]&amp;&quot;-&quot;&amp;[.C53]&amp;&quot;|&quot;&amp;[.B53]&amp;&quot;-&quot;&amp;[.D53]&amp;&quot;|&quot;&amp;[.B53]&amp;&quot;-&quot;&amp;[.E53]&amp;&quot;|&quot;&amp;[.B53]&amp;&quot;-&quot;&amp;[.F53]&amp;&quot;|&quot;&amp;[.C53]&amp;&quot;-&quot;&amp;[.D53]&amp;&quot;|&quot;&amp;[.C53]&amp;&quot;-&quot;&amp;[.E53]&amp;&quot;|&quot;&amp;[.C53]&amp;&quot;-&quot;&amp;[.F53]&amp;&quot;|&quot;&amp;[.D53]&amp;&quot;-&quot;&amp;[.E53]&amp;&quot;|&quot;&amp;[.D53]&amp;&quot;-&quot;&amp;[.F53]&amp;&quot;|&quot;&amp;[.E53]&amp;&quot;-&quot;&amp;[.F53]&amp;&quot;|&quot;" office:value-type="string" office:string-value="|15-5|15-11|15-12|15-6|5-11|5-12|5-6|11-12|11-6|12-6|" calcext:value-type="string">
            <text:p>|15-5|15-11|15-12|15-6|5-11|5-12|5-6|11-12|11-6|12-6|</text:p>
          </table:table-cell>
          <table:table-cell table:style-name="ce5" office:value-type="string" calcext:value-type="string">
            <text:p>4-14</text:p>
          </table:table-cell>
          <table:table-cell table:style-name="ce7" table:formula="of:=SUMPRODUCT(N(NOT(ISERROR(FIND(&quot;|&quot;&amp;[.I53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formula="of:=&quot;|&quot;&amp;[.B54]&amp;&quot;-&quot;&amp;[.C54]&amp;&quot;|&quot;&amp;[.B54]&amp;&quot;-&quot;&amp;[.D54]&amp;&quot;|&quot;&amp;[.B54]&amp;&quot;-&quot;&amp;[.E54]&amp;&quot;|&quot;&amp;[.B54]&amp;&quot;-&quot;&amp;[.F54]&amp;&quot;|&quot;&amp;[.C54]&amp;&quot;-&quot;&amp;[.D54]&amp;&quot;|&quot;&amp;[.C54]&amp;&quot;-&quot;&amp;[.E54]&amp;&quot;|&quot;&amp;[.C54]&amp;&quot;-&quot;&amp;[.F54]&amp;&quot;|&quot;&amp;[.D54]&amp;&quot;-&quot;&amp;[.E54]&amp;&quot;|&quot;&amp;[.D54]&amp;&quot;-&quot;&amp;[.F54]&amp;&quot;|&quot;&amp;[.E54]&amp;&quot;-&quot;&amp;[.F54]&amp;&quot;|&quot;" office:value-type="string" office:string-value="|15-14|15-4|15-12|15-8|14-4|14-12|14-8|4-12|4-8|12-8|" calcext:value-type="string">
            <text:p>|15-14|15-4|15-12|15-8|14-4|14-12|14-8|4-12|4-8|12-8|</text:p>
          </table:table-cell>
          <table:table-cell table:style-name="ce5" office:value-type="string" calcext:value-type="string">
            <text:p>4-15</text:p>
          </table:table-cell>
          <table:table-cell table:style-name="ce7" table:formula="of:=SUMPRODUCT(N(NOT(ISERROR(FIND(&quot;|&quot;&amp;[.I54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5" office:value-type="string" calcext:value-type="string">
            <text:p>5-6</text:p>
          </table:table-cell>
          <table:table-cell table:style-name="ce7" table:formula="of:=SUMPRODUCT(N(NOT(ISERROR(FIND(&quot;|&quot;&amp;[.I55]&amp;&quot;|&quot;;[.$H$5:.$H$54])))))" office:value-type="float" office:value="10" calcext:value-type="float">
            <text:p>10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/>
          <table:table-cell table:style-name="ce2" table:number-columns-repeated="6"/>
          <table:table-cell/>
          <table:table-cell table:style-name="ce5" office:value-type="string" calcext:value-type="string">
            <text:p>5-7</text:p>
          </table:table-cell>
          <table:table-cell table:style-name="ce7" table:formula="of:=SUMPRODUCT(N(NOT(ISERROR(FIND(&quot;|&quot;&amp;[.I56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/>
          <table:table-cell table:style-name="ce2" table:number-columns-repeated="6"/>
          <table:table-cell/>
          <table:table-cell table:style-name="ce5" office:value-type="string" calcext:value-type="string">
            <text:p>5-8</text:p>
          </table:table-cell>
          <table:table-cell table:style-name="ce7" table:formula="of:=SUMPRODUCT(N(NOT(ISERROR(FIND(&quot;|&quot;&amp;[.I57]&amp;&quot;|&quot;;[.$H$5:.$H$54])))))" office:value-type="float" office:value="2" calcext:value-type="float">
            <text:p>2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5" office:value-type="string" calcext:value-type="string">
            <text:p>5-9</text:p>
          </table:table-cell>
          <table:table-cell table:style-name="ce7" table:formula="of:=SUMPRODUCT(N(NOT(ISERROR(FIND(&quot;|&quot;&amp;[.I58]&amp;&quot;|&quot;;[.$H$5:.$H$54])))))" office:value-type="float" office:value="1" calcext:value-type="float">
            <text:p>1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/>
          <table:table-cell table:style-name="ce2" table:number-columns-repeated="6"/>
          <table:table-cell/>
          <table:table-cell table:style-name="ce5" office:value-type="string" calcext:value-type="string">
            <text:p>5-10</text:p>
          </table:table-cell>
          <table:table-cell table:style-name="ce7" table:formula="of:=SUMPRODUCT(N(NOT(ISERROR(FIND(&quot;|&quot;&amp;[.I59]&amp;&quot;|&quot;;[.$H$5:.$H$54])))))" office:value-type="float" office:value="7" calcext:value-type="float">
            <text:p>7</text:p>
          </table:table-cell>
          <table:table-cell table:style-name="ce2"/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5" office:value-type="string" calcext:value-type="string">
            <text:p>5-11</text:p>
          </table:table-cell>
          <table:table-cell table:style-name="ce7" table:formula="of:=SUMPRODUCT(N(NOT(ISERROR(FIND(&quot;|&quot;&amp;[.I60]&amp;&quot;|&quot;;[.$H$5:.$H$54])))))" office:value-type="float" office:value="8" calcext:value-type="float">
            <text:p>8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5" office:value-type="string" calcext:value-type="string">
            <text:p>5-12</text:p>
          </table:table-cell>
          <table:table-cell table:style-name="ce7" table:formula="of:=SUMPRODUCT(N(NOT(ISERROR(FIND(&quot;|&quot;&amp;[.I61]&amp;&quot;|&quot;;[.$H$5:.$H$54])))))" office:value-type="float" office:value="8" calcext:value-type="float">
            <text:p>8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5" office:value-type="string" calcext:value-type="string">
            <text:p>5-13</text:p>
          </table:table-cell>
          <table:table-cell table:style-name="ce7" table:formula="of:=SUMPRODUCT(N(NOT(ISERROR(FIND(&quot;|&quot;&amp;[.I62]&amp;&quot;|&quot;;[.$H$5:.$H$54])))))" office:value-type="float" office:value="5" calcext:value-type="float">
            <text:p>5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/>
          <table:table-cell table:style-name="ce2" table:number-columns-repeated="6"/>
          <table:table-cell/>
          <table:table-cell table:style-name="ce5" office:value-type="string" calcext:value-type="string">
            <text:p>5-14</text:p>
          </table:table-cell>
          <table:table-cell table:style-name="ce7" table:formula="of:=SUMPRODUCT(N(NOT(ISERROR(FIND(&quot;|&quot;&amp;[.I63]&amp;&quot;|&quot;;[.$H$5:.$H$54])))))" office:value-type="float" office:value="1" calcext:value-type="float">
            <text:p>1</text:p>
          </table:table-cell>
          <table:table-cell table:style-name="ce2"/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/>
          <table:table-cell table:style-name="ce2" table:number-columns-repeated="6"/>
          <table:table-cell/>
          <table:table-cell table:style-name="ce5" office:value-type="string" calcext:value-type="string">
            <text:p>5-15</text:p>
          </table:table-cell>
          <table:table-cell table:style-name="ce7" table:formula="of:=SUMPRODUCT(N(NOT(ISERROR(FIND(&quot;|&quot;&amp;[.I64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/>
          <table:table-cell table:style-name="ce2" table:number-columns-repeated="6"/>
          <table:table-cell/>
          <table:table-cell table:style-name="ce5" office:value-type="string" calcext:value-type="string">
            <text:p>6-7</text:p>
          </table:table-cell>
          <table:table-cell table:style-name="ce7" table:formula="of:=SUMPRODUCT(N(NOT(ISERROR(FIND(&quot;|&quot;&amp;[.I65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5" office:value-type="string" calcext:value-type="string">
            <text:p>6-8</text:p>
          </table:table-cell>
          <table:table-cell table:style-name="ce7" table:formula="of:=SUMPRODUCT(N(NOT(ISERROR(FIND(&quot;|&quot;&amp;[.I66]&amp;&quot;|&quot;;[.$H$5:.$H$54])))))" office:value-type="float" office:value="3" calcext:value-type="float">
            <text:p>3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5" office:value-type="string" calcext:value-type="string">
            <text:p>6-9</text:p>
          </table:table-cell>
          <table:table-cell table:style-name="ce7" table:formula="of:=SUMPRODUCT(N(NOT(ISERROR(FIND(&quot;|&quot;&amp;[.I67]&amp;&quot;|&quot;;[.$H$5:.$H$54])))))" office:value-type="float" office:value="4" calcext:value-type="float">
            <text:p>4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office:value-type="string" calcext:value-type="string">
            <text:p>,,,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5" office:value-type="string" calcext:value-type="string">
            <text:p>6-10</text:p>
          </table:table-cell>
          <table:table-cell table:style-name="ce7" table:formula="of:=SUMPRODUCT(N(NOT(ISERROR(FIND(&quot;|&quot;&amp;[.I68]&amp;&quot;|&quot;;[.$H$5:.$H$54]))))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6-11</text:p>
          </table:table-cell>
          <table:table-cell table:style-name="ce7" table:formula="of:=SUMPRODUCT(N(NOT(ISERROR(FIND(&quot;|&quot;&amp;[.I69]&amp;&quot;|&quot;;[.$H$5:.$H$54]))))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6-12</text:p>
          </table:table-cell>
          <table:table-cell table:style-name="ce7" table:formula="of:=SUMPRODUCT(N(NOT(ISERROR(FIND(&quot;|&quot;&amp;[.I70]&amp;&quot;|&quot;;[.$H$5:.$H$54]))))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6-13</text:p>
          </table:table-cell>
          <table:table-cell table:style-name="ce7" table:formula="of:=SUMPRODUCT(N(NOT(ISERROR(FIND(&quot;|&quot;&amp;[.I71]&amp;&quot;|&quot;;[.$H$5:.$H$54]))))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6-14</text:p>
          </table:table-cell>
          <table:table-cell table:style-name="ce7" table:formula="of:=SUMPRODUCT(N(NOT(ISERROR(FIND(&quot;|&quot;&amp;[.I72]&amp;&quot;|&quot;;[.$H$5:.$H$54]))))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6-15</text:p>
          </table:table-cell>
          <table:table-cell table:style-name="ce7" table:formula="of:=SUMPRODUCT(N(NOT(ISERROR(FIND(&quot;|&quot;&amp;[.I73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7-8</text:p>
          </table:table-cell>
          <table:table-cell table:style-name="ce7" table:formula="of:=SUMPRODUCT(N(NOT(ISERROR(FIND(&quot;|&quot;&amp;[.I74]&amp;&quot;|&quot;;[.$H$5:.$H$54])))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7-9</text:p>
          </table:table-cell>
          <table:table-cell table:style-name="ce7" table:formula="of:=SUMPRODUCT(N(NOT(ISERROR(FIND(&quot;|&quot;&amp;[.I75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7-10</text:p>
          </table:table-cell>
          <table:table-cell table:style-name="ce7" table:formula="of:=SUMPRODUCT(N(NOT(ISERROR(FIND(&quot;|&quot;&amp;[.I76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7-11</text:p>
          </table:table-cell>
          <table:table-cell table:style-name="ce7" table:formula="of:=SUMPRODUCT(N(NOT(ISERROR(FIND(&quot;|&quot;&amp;[.I77]&amp;&quot;|&quot;;[.$H$5:.$H$54]))))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7-12</text:p>
          </table:table-cell>
          <table:table-cell table:style-name="ce7" table:formula="of:=SUMPRODUCT(N(NOT(ISERROR(FIND(&quot;|&quot;&amp;[.I78]&amp;&quot;|&quot;;[.$H$5:.$H$54]))))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7-13</text:p>
          </table:table-cell>
          <table:table-cell table:style-name="ce7" table:formula="of:=SUMPRODUCT(N(NOT(ISERROR(FIND(&quot;|&quot;&amp;[.I79]&amp;&quot;|&quot;;[.$H$5:.$H$54]))))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7-14</text:p>
          </table:table-cell>
          <table:table-cell table:style-name="ce7" table:formula="of:=SUMPRODUCT(N(NOT(ISERROR(FIND(&quot;|&quot;&amp;[.I80]&amp;&quot;|&quot;;[.$H$5:.$H$54])))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7-15</text:p>
          </table:table-cell>
          <table:table-cell table:style-name="ce7" table:formula="of:=SUMPRODUCT(N(NOT(ISERROR(FIND(&quot;|&quot;&amp;[.I81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8-9</text:p>
          </table:table-cell>
          <table:table-cell table:style-name="ce7" table:formula="of:=SUMPRODUCT(N(NOT(ISERROR(FIND(&quot;|&quot;&amp;[.I82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8-10</text:p>
          </table:table-cell>
          <table:table-cell table:style-name="ce7" table:formula="of:=SUMPRODUCT(N(NOT(ISERROR(FIND(&quot;|&quot;&amp;[.I83]&amp;&quot;|&quot;;[.$H$5:.$H$54])))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8-11</text:p>
          </table:table-cell>
          <table:table-cell table:style-name="ce7" table:formula="of:=SUMPRODUCT(N(NOT(ISERROR(FIND(&quot;|&quot;&amp;[.I84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8-12</text:p>
          </table:table-cell>
          <table:table-cell table:style-name="ce7" table:formula="of:=SUMPRODUCT(N(NOT(ISERROR(FIND(&quot;|&quot;&amp;[.I85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8-13</text:p>
          </table:table-cell>
          <table:table-cell table:style-name="ce7" table:formula="of:=SUMPRODUCT(N(NOT(ISERROR(FIND(&quot;|&quot;&amp;[.I86]&amp;&quot;|&quot;;[.$H$5:.$H$54]))))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8-14</text:p>
          </table:table-cell>
          <table:table-cell table:style-name="ce7" table:formula="of:=SUMPRODUCT(N(NOT(ISERROR(FIND(&quot;|&quot;&amp;[.I87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8-15</text:p>
          </table:table-cell>
          <table:table-cell table:style-name="ce7" table:formula="of:=SUMPRODUCT(N(NOT(ISERROR(FIND(&quot;|&quot;&amp;[.I88]&amp;&quot;|&quot;;[.$H$5:.$H$54]))))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9-10</text:p>
          </table:table-cell>
          <table:table-cell table:style-name="ce7" table:formula="of:=SUMPRODUCT(N(NOT(ISERROR(FIND(&quot;|&quot;&amp;[.I89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9-11</text:p>
          </table:table-cell>
          <table:table-cell table:style-name="ce7" table:formula="of:=SUMPRODUCT(N(NOT(ISERROR(FIND(&quot;|&quot;&amp;[.I90]&amp;&quot;|&quot;;[.$H$5:.$H$54])))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9-12</text:p>
          </table:table-cell>
          <table:table-cell table:style-name="ce7" table:formula="of:=SUMPRODUCT(N(NOT(ISERROR(FIND(&quot;|&quot;&amp;[.I91]&amp;&quot;|&quot;;[.$H$5:.$H$54])))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9-13</text:p>
          </table:table-cell>
          <table:table-cell table:style-name="ce7" table:formula="of:=SUMPRODUCT(N(NOT(ISERROR(FIND(&quot;|&quot;&amp;[.I92]&amp;&quot;|&quot;;[.$H$5:.$H$54])))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9-14</text:p>
          </table:table-cell>
          <table:table-cell table:style-name="ce7" table:formula="of:=SUMPRODUCT(N(NOT(ISERROR(FIND(&quot;|&quot;&amp;[.I93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9-15</text:p>
          </table:table-cell>
          <table:table-cell table:style-name="ce7" table:formula="of:=SUMPRODUCT(N(NOT(ISERROR(FIND(&quot;|&quot;&amp;[.I94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0-11</text:p>
          </table:table-cell>
          <table:table-cell table:style-name="ce7" table:formula="of:=SUMPRODUCT(N(NOT(ISERROR(FIND(&quot;|&quot;&amp;[.I95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0-12</text:p>
          </table:table-cell>
          <table:table-cell table:style-name="ce7" table:formula="of:=SUMPRODUCT(N(NOT(ISERROR(FIND(&quot;|&quot;&amp;[.I96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0-13</text:p>
          </table:table-cell>
          <table:table-cell table:style-name="ce7" table:formula="of:=SUMPRODUCT(N(NOT(ISERROR(FIND(&quot;|&quot;&amp;[.I97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0-14</text:p>
          </table:table-cell>
          <table:table-cell table:style-name="ce7" table:formula="of:=SUMPRODUCT(N(NOT(ISERROR(FIND(&quot;|&quot;&amp;[.I98]&amp;&quot;|&quot;;[.$H$5:.$H$5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0-15</text:p>
          </table:table-cell>
          <table:table-cell table:style-name="ce7" table:formula="of:=SUMPRODUCT(N(NOT(ISERROR(FIND(&quot;|&quot;&amp;[.I99]&amp;&quot;|&quot;;[.$H$5:.$H$54]))))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1-12</text:p>
          </table:table-cell>
          <table:table-cell table:style-name="ce7" table:formula="of:=SUMPRODUCT(N(NOT(ISERROR(FIND(&quot;|&quot;&amp;[.I100]&amp;&quot;|&quot;;[.$H$5:.$H$54]))))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1-13</text:p>
          </table:table-cell>
          <table:table-cell table:style-name="ce7" table:formula="of:=SUMPRODUCT(N(NOT(ISERROR(FIND(&quot;|&quot;&amp;[.I101]&amp;&quot;|&quot;;[.$H$5:.$H$54]))))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1-14</text:p>
          </table:table-cell>
          <table:table-cell table:style-name="ce7" table:formula="of:=SUMPRODUCT(N(NOT(ISERROR(FIND(&quot;|&quot;&amp;[.I102]&amp;&quot;|&quot;;[.$H$5:.$H$54]))))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1-15</text:p>
          </table:table-cell>
          <table:table-cell table:style-name="ce7" table:formula="of:=SUMPRODUCT(N(NOT(ISERROR(FIND(&quot;|&quot;&amp;[.I103]&amp;&quot;|&quot;;[.$H$5:.$H$54]))))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2-13</text:p>
          </table:table-cell>
          <table:table-cell table:style-name="ce7" table:formula="of:=SUMPRODUCT(N(NOT(ISERROR(FIND(&quot;|&quot;&amp;[.I104]&amp;&quot;|&quot;;[.$H$5:.$H$54]))))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2-14</text:p>
          </table:table-cell>
          <table:table-cell table:style-name="ce7" table:formula="of:=SUMPRODUCT(N(NOT(ISERROR(FIND(&quot;|&quot;&amp;[.I105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2-15</text:p>
          </table:table-cell>
          <table:table-cell table:style-name="ce7" table:formula="of:=SUMPRODUCT(N(NOT(ISERROR(FIND(&quot;|&quot;&amp;[.I106]&amp;&quot;|&quot;;[.$H$5:.$H$5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3-14</text:p>
          </table:table-cell>
          <table:table-cell table:style-name="ce7" table:formula="of:=SUMPRODUCT(N(NOT(ISERROR(FIND(&quot;|&quot;&amp;[.I107]&amp;&quot;|&quot;;[.$H$5:.$H$54])))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3-15</text:p>
          </table:table-cell>
          <table:table-cell table:style-name="ce7" table:formula="of:=SUMPRODUCT(N(NOT(ISERROR(FIND(&quot;|&quot;&amp;[.I108]&amp;&quot;|&quot;;[.$H$5:.$H$54])))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" office:value-type="string" calcext:value-type="string">
            <text:p>14-15</text:p>
          </table:table-cell>
          <table:table-cell table:style-name="ce7" table:formula="of:=SUMPRODUCT(N(NOT(ISERROR(FIND(&quot;|&quot;&amp;[.I109]&amp;&quot;|&quot;;[.$H$5:.$H$54])))))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3" style:display-name="PageStyle_Feuille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1" style:display-name="PageStyle_Feuille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B</dc:creator>
    <meta:editing-cycles>2</meta:editing-cycles>
    <meta:creation-date>2017-03-21T16:48:34</meta:creation-date>
    <dc:date>2017-03-21T17:33:38</dc:date>
    <dc:language>fr-FR</dc:language>
    <meta:editing-duration>PT3M</meta:editing-duration>
    <meta:generator>LibreOffice/5.2.3.3$Windows_x86 LibreOffice_project/d54a8868f08a7b39642414cf2c8ef2f228f780cf</meta:generator>
    <meta:document-statistic meta:table-count="3" meta:cell-count="6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