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8.802cm" fo:margin-left="3.939cm" fo:margin-top="0cm" fo:margin-bottom="0cm" table:align="left" style:writing-mode="lr-tb"/>
    </style:style>
    <style:style style:name="Tableau1.A" style:family="table-column">
      <style:table-column-properties style:column-width="8.167cm"/>
    </style:style>
    <style:style style:name="Tableau1.B" style:family="table-column">
      <style:table-column-properties style:column-width="0.633cm"/>
    </style:style>
    <style:style style:name="Tableau1.1" style:family="table-row">
      <style:table-row-properties style:min-row-height="1.162cm" fo:keep-together="auto"/>
    </style:style>
    <style:style style:name="Tableau1.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List_20_Paragraph" style:list-style-name="WWNum1"/>
    <style:style style:name="P3" style:family="paragraph" style:parent-style-name="List_20_Paragraph" style:list-style-name="WWNum5"/>
    <style:style style:name="P4" style:family="paragraph" style:parent-style-name="Footer">
      <style:paragraph-properties fo:text-align="end" style:justify-single-word="false"/>
    </style:style>
    <style:style style:name="P5" style:family="paragraph" style:parent-style-name="Footer">
      <style:text-properties fo:language="en" fo:country="US"/>
    </style:style>
    <style:style style:name="P6" style:family="paragraph" style:parent-style-name="Footer">
      <style:text-properties officeooo:paragraph-rsid="0006b180"/>
    </style:style>
    <style:style style:name="P7" style:family="paragraph" style:parent-style-name="Default">
      <style:paragraph-properties fo:text-align="center" style:justify-single-word="false"/>
    </style:style>
    <style:style style:name="P8" style:family="paragraph" style:parent-style-name="Default" style:master-page-name="Standard">
      <style:paragraph-properties style:page-number="auto"/>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1.5pt" style:font-size-asian="11.5pt" style:font-size-complex="11.5pt"/>
    </style:style>
    <style:style style:name="T3" style:family="text">
      <style:text-properties fo:font-size="9.5pt" fo:font-weight="bold" style:font-size-asian="9.5pt" style:font-weight-asian="bold" style:font-size-complex="9.5pt" style:font-weight-complex="bold"/>
    </style:style>
    <style:style style:name="T4" style:family="text">
      <style:text-properties fo:font-weight="bold" style:font-weight-asian="bold"/>
    </style:style>
    <style:style style:name="T5" style:family="text">
      <style:text-properties fo:font-size="9pt" fo:font-style="italic" style:font-size-asian="9pt" style:font-style-asian="italic" style:font-size-complex="9pt"/>
    </style:style>
    <style:style style:name="T6" style:family="text">
      <style:text-properties fo:color="#4f81bd" fo:font-size="16pt" fo:font-weight="bold" style:font-size-asian="16pt" style:font-weight-asian="bold" style:font-size-complex="16pt" style:font-weight-complex="bold"/>
    </style:style>
    <style:style style:name="T7" style:family="text">
      <style:text-properties style:text-underline-style="solid" style:text-underline-width="auto" style:text-underline-color="font-color"/>
    </style:style>
    <style:style style:name="T8" style:family="text">
      <style:text-properties fo:language="en" fo:country="US"/>
    </style:style>
    <style:style style:name="T9" style:family="text">
      <style:text-properties fo:language="en" fo:country="US" style:text-underline-style="solid" style:text-underline-width="auto" style:text-underline-color="font-color"/>
    </style:style>
    <style:style style:name="T10" style:family="text">
      <style:text-properties fo:language="en" fo:country="US" fo:font-style="normal" style:text-underline-style="solid" style:text-underline-width="auto" style:text-underline-color="font-color" style:font-style-asian="normal" style:font-style-complex="normal"/>
    </style:style>
    <style:style style:name="T11" style:family="text">
      <style:text-properties fo:language="en" fo:country="US" fo:font-style="normal" style:text-underline-style="solid" style:text-underline-width="auto" style:text-underline-color="font-color" officeooo:rsid="0006b180" style:font-style-asian="normal" style:font-style-complex="normal"/>
    </style:style>
    <style:style style:name="T12" style:family="text">
      <style:text-properties fo:language="en" fo:country="US" officeooo:rsid="0006b180"/>
    </style:style>
    <style:style style:name="T13" style:family="text">
      <style:text-properties fo:font-size="10pt" style:font-size-asian="10pt" style:font-size-complex="10pt"/>
    </style:style>
    <style:style style:name="T14" style:family="text">
      <style:text-properties fo:font-size="10pt" fo:language="en" fo:country="US" style:font-size-asian="10pt" style:font-size-complex="10pt"/>
    </style:style>
    <style:style style:name="T15" style:family="text">
      <style:text-properties fo:font-size="10pt" fo:language="en" fo:country="US" officeooo:rsid="0006b180" style:font-size-asian="10pt" style:font-size-complex="10pt"/>
    </style:style>
    <style:style style:name="T16" style:family="text">
      <style:text-properties fo:font-size="10pt" fo:language="en" fo:country="US" style:text-underline-style="solid" style:text-underline-width="auto" style:text-underline-color="font-color" style:font-size-asian="10pt" style:font-size-complex="10pt"/>
    </style:style>
    <style:style style:name="T17" style:family="text">
      <style:text-properties fo:font-size="10pt" fo:language="en" fo:country="US" style:text-underline-style="solid" style:text-underline-width="auto" style:text-underline-color="font-color" officeooo:rsid="0006b180" style:font-size-asian="10pt" style:font-size-complex="10pt"/>
    </style:style>
    <style:style style:name="T18" style:family="text">
      <style:text-properties fo:font-size="10pt" fo:language="en" fo:country="US" fo:font-style="normal" style:text-underline-style="solid" style:text-underline-width="auto" style:text-underline-color="font-color" officeooo:rsid="0006b180" style:font-size-asian="10pt" style:font-style-asian="normal" style:font-size-complex="10pt" style:font-style-complex="normal"/>
    </style:style>
    <style:style style:name="T19" style:family="text">
      <style:text-properties fo:font-size="10pt" fo:language="en" fo:country="US" fo:font-style="normal" style:text-underline-style="none" officeooo:rsid="0006b180" style:font-size-asian="10pt" style:font-style-asian="normal" style:font-size-complex="10pt" style:font-style-complex="normal"/>
    </style:style>
    <style:style style:name="T20" style:family="text">
      <style:text-properties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able:table table:name="Tableau1" table:style-name="Tableau1">
        <table:table-column table:style-name="Tableau1.A"/>
        <table:table-column table:style-name="Tableau1.B"/>
        <table:table-row table:style-name="Tableau1.1">
          <table:table-cell table:style-name="Tableau1.A1" office:value-type="string">
            <text:p text:style-name="P7"><text:span text:style-name="T1">FEDERAL BUREAU OF INVESTIGATION</text:span></text:p>
            <text:p text:style-name="P7"><text:span text:style-name="T1">FINANCE DIVISION | PROCUREMENT SECTION</text:span></text:p>
            <text:p text:style-name="P7"><text:span text:style-name="T1">L</text:span><text:span text:style-name="T3">IMITED </text:span><text:span text:style-name="T1">S</text:span><text:span text:style-name="T3">OURCE </text:span><text:span text:style-name="T1">JUSTIFICATION</text:span></text:p>
          </table:table-cell>
          <table:table-cell table:style-name="Tableau1.A1" office:value-type="string">
            <text:p text:style-name="Standard"><text:span text:style-name="T2"><text:s/></text:span></text:p>
          </table:table-cell>
        </table:table-row>
      </table:table>
      <text:p text:style-name="Standard"/>
      <text:p text:style-name="P1">Justification de la mise en compétition d’autres sources en accord avec</text:p>
      <text:p text:style-name="P1">41 USC 3304 (A)(1)</text:p>
      <text:p text:style-name="P1"><text:span text:style-name="T4">Numéro de demande :</text:span> <text:s/>DJF-17-1300-PR-0000555</text:p>
      <text:p text:style-name="Standard"/>
      <text:p text:style-name="Standard"><text:span text:style-name="T4">Date :</text:span> 08/11/2016</text:p>
      <text:p text:style-name="Standard"><text:span text:style-name="T4">Valeur estimée du contrat en dollars :</text:span> $TBD</text:p>
      <text:p text:style-name="Standard"/>
      <text:list xml:id="list1680215565301674582" text:style-name="WWNum1">
        <text:list-item>
          <text:p text:style-name="P2"><text:span text:style-name="T4">Identification de l’agence et de l’activité contractuelle :</text:span></text:p>
        </text:list-item>
      </text:list>
      <text:p text:style-name="Standard">Le Département de la Justice US (DOF), le Bureau Fédéral d’Enquête (FBI), la Division contre-terrorisme (CTD), la Section d’Exploitation des Menaces (ETS) ont préparé cette justification pour accéder à des flux de données critiques sur les réseaux sociaux, fournis en exclusivité par Dataminr, une petite entreprise spécialisée dans l’extraction d’informations des flux de données Twitter, dans un environnement proche temps réel. Le contrat sera souscrit pour une durée de 1 an, avec 2 options et sera administré par le FBI, avec son Unité d’Acquisition d’Informations Technologiques (ITAU). <text:s/></text:p>
      <text:p text:style-name="Standard"/>
      <text:list xml:id="list174560214960887" text:continue-numbering="true" text:style-name="WWNum1">
        <text:list-item>
          <text:p text:style-name="P2"><text:span text:style-name="T4">La nature et/ou la description de l’activité ayant été approuvée, cad, une compétition limitée, l’établissement de nouvelles sources ..etc  :</text:span></text:p>
        </text:list-item>
      </text:list>
      <text:p text:style-name="Standard">Le CTD nécessite approximativement 200 licences pour surveiller les réseaux sociaux, afin d’obtenir un accès en temps réel aux informations et aux évènements. Ces licences seront obtenues à partir d’une seule source d’acquisition et permettront au FBI de personnaliser les fonctionnalités des Indicateurs et les Alertes (I&amp;W) comme décrit ci-dessous.</text:p>
      <text:p text:style-name="Standard"/>
      <text:list xml:id="list174559575950236" text:continue-numbering="true" text:style-name="WWNum1">
        <text:list-item>
          <text:p text:style-name="P2"><text:span text:style-name="T4">Une description des fournitures ou services nécessaire pour connaitre les besoins de l’agence :</text:span></text:p>
        </text:list-item>
      </text:list>
      <text:p text:style-name="Standard">Le FBI a besoin d’obtenir des informations à propos des dernières nouvelles et évènements en temps réel. Twitter est une plateforme sur laquelle des nouvelles <text:s/>circulent sur les attaques terroristes, les actions militaires les évènements épidémiologiques et les désastres naturels, en plus d’autres sujets. L’ensemble de tous les Tweets publiés par tous les utilisateurs <text:s/>- monstrueux plus de 500.000.000 par jour et en progression – est communément appelé les «Twitter Firehose ». Le FBI a besoin d’un accès complet à ces <text:s/>«Twitter Firehose », afin de disposer d’aptitudes de recherche, en temps réel, à l’aide de filtres personnalisables dans le but d’exécuter les priorités d’enquête du FBI. Les services d’Indicateurs et d’Alertes de Dataminr sont uniquement fournis dans cette optique afin de permettre un accès total et direct à ces «Twitter Firehose » ainsi que de permettre au FBI d’appliquer des filtres qui sont spécifiquement conçus pour leurs besoins opérationnels. En finalité, alors que Dataminr permettra au FBI de créer ses propres filtres afin de faire face à leurs priorités d’enquêtes, il sera également susceptible d’aider le FBI dans la création de filtres particulier ou pour toute autre finalité technique. </text:p>
      <text:p text:style-name="Standard"><text:soft-page-break/></text:p>
      <text:list xml:id="list174559696958243" text:continue-numbering="true" text:style-name="WWNum1">
        <text:list-item>
          <text:p text:style-name="P2"><text:span text:style-name="T4">L’autorité légale qui permettra une pleine compétition :</text:span></text:p>
        </text:list-item>
      </text:list>
      <text:p text:style-name="Standard">L’autorité légale permettant cette pleine compétition est 41 USC 3304 (A)(1) qui a été introduite par le Service de Régulation et d’Acquisition Fédérale (FAR) 6.302-1, indiquant que «Une seule source responsable et aucune autre fourniture ou service devra satisfaire les besoins de l’agence » </text:p>
      <text:p text:style-name="Standard"/>
      <text:list xml:id="list174559872566374" text:continue-numbering="true" text:style-name="WWNum1">
        <text:list-item>
          <text:p text:style-name="P2"><text:span text:style-name="T4">Démontrer que l’unique qualification de contrat proposé ou de la nature de l’action requise par l’autorité :</text:span></text:p>
        </text:list-item>
      </text:list>
      <text:p text:style-name="Standard">Les ressources de recherche du FBI indique que Dataminr est la seule société a pouvoir fournir les services dont le FBI a besoin – tels que un système de détection personnalisable et un système d’alertes fonctionnel sur les dernières nouvelles et évènements <text:s/>dans tous les Tweets publics postés. D’une manière initiale, Dataminr est le seul partenaire officiel certifié sur les données Twitter permettant un accès privé direct et <text:s/>en temps réel <text:s/>aux «Twitter Firehose » des dernières nouvelles et évènements. <text:s/>Durant ses recherches de ressources, le FBI a contacté Twitter, et Twitter a confirmé que Dataminr était la seule société à disposer de ce niveau d’accès. En plus, Dataminr est <text:s/>le seul service auquel le FBI a été informé afin de permettre à l’agence du client de personnaliser ses propres filtres <text:s/>pour appliquer rapidement les changements <text:s/>selon les circonstances et ainsi disposer d’un pleine recherche dans l’ensemble des Tweets issus du «Twitter Firehose » en temps réel. Au final, L’aptitude de Dataminr de fournir la possibilité d’assister le FBI dans la récupération de ses recherches et dans l’utilisation d’autres mesures techniques en fait également partie.</text:p>
      <text:p text:style-name="Standard">D’autres compagnies sur le marché peuvent fournir de l’analyse des données des flux Twitter. Cependant, ces compagnies ne peuvent fournir que des portions pré-filtrées des «Twitter Firehose ». A l’inverse de Dataminr, elles ne disposent pas d’un accès complet en temps réel aux «Twitter Firehose », elles ne permettent pas non plus à leurs clients de personnaliser les filtres ‘maison’ en fonction des circonstances. Pour cette raison, les programmes d’analyse des données, qui <text:s/>disposent de puissantes fonctions d’alerte des données issues de l’API Twitter publique, ne sont pas fiables. <text:s/>L’API Twitter publique ne fournit qu’un accès à 1% des «Twitter Firehose », et n’est en aucun cas comparable à celle de Dataminr. Dataminr a un accès exclusif à l’API des «Twitter Firehose » et est la seule compagnie qui fournit aux agences gouvernementales une solution I&amp;W puissante de l’API des «Twitter Firehose » (1). <text:s/>Grâce à son accès à l’API des «Twitter Firehose », Dataminr reçoit chaque tweet public en temps réel. Avec son accès unique, Dataminr peut procéder à l’exécution de l’algorithme d’analyse sur chaque Tweet public, peut également stocker ces tweet à des fins historiques. L’accès à l’API des «Twitter Firehose » permet de fournir la solution I&amp;W dont le FBI a besoin.</text:p>
      <text:p text:style-name="Standard">Un autre exemple, GNIP, un intermédiaire de Twitter, dispose actuellement d’un accès aux données des «Twitter Firehose ». Il vend habituellement <text:s/>ces données aux vendeurs qui sont désignés en tant que partenaires de Twitter et fournit à chacun de ces partenaires un accès uniquement aux sujets sélectionnés dans les Tweet en fonction des accords conclus avec ces partenaires. Avant d’accéder aux données fournies par GNID, une agence devra nécessairement conclure un contrat avec les partenaires Twitter. Cependant, ces partenaires ne fournissent pas un accès complet aux «Twitter Firehose » - étant donnés qu’ils sont limités par leurs accords avec GNIP. En plus, il apparaît qu’aucun d’entre-eux ne fournissent un filtre ‘maison’ paramétrable ; et même si ils le pouvaient, c’est la combinaison entre l’accès complet aux «Twitter Firehose » et l’existence de filtres personnalisables qui rend Dataminr unique. En conclusion, les logiciels d’analyse de données, offrant un système d’alerte puissant pour les données fournies par les requêtes à GNIP, ne sont pas fiables par rapport aux besoins opérationnels du FBI. </text:p>
      <text:list xml:id="list3650955323681667757" text:style-name="WWNum5">
        <text:list-item>
          <text:p text:style-name="P3"><text:span text:style-name="T5">L’API des «Twitter Firehose » se différencie de l’API publique dans le fait qu’elle accorde un accès à l’ensemble des Tweets. Les recherches effectuées par le FBI, su le marché, indiquent que seules GNIP et Dataminr disposent d’un accès complet à l’API des «Twitter Firehose », et que GNIP ne vend pas un accès direct à ces «Twitter Firehose » aux agences gouvernementales, comme indiqué plus haut.</text:span></text:p>
        </text:list-item>
      </text:list>
      <text:p text:style-name="Standard"/>
      <text:list xml:id="list174561309695438" text:continue-list="list174559872566374" text:style-name="WWNum1">
        <text:list-item>
          <text:p text:style-name="P2"><text:soft-page-break/><text:span text:style-name="T4">Une description des efforts fournis pour s’assurer que les différentes offres ont été sollicitées <text:s/>à travers différentes sources potentielles a été pratiquée, comprenant également les notes qui ont été ou seront publiées conformément au </text:span><text:a xlink:type="simple" xlink:href="https://www.acquisition.gov/far/html/Subpart%205_2.html#wp1107980" text:style-name="Internet_20_link" text:visited-style-name="Visited_20_Internet_20_Link"><text:span text:style-name="T4">sous-articles 5.2</text:span></text:a><text:span text:style-name="T4"> et pas seulement aux exceptions auxquelles elles s’appliquent notamment le </text:span><text:a xlink:type="simple" xlink:href="https://www.acquisition.gov/far/html/Subpart%205_2.html#wp1107990" text:style-name="Internet_20_link" text:visited-style-name="Visited_20_Internet_20_Link"><text:span text:style-name="T4">sous-article 5.202</text:span></text:a><text:span text:style-name="T4">  :</text:span></text:p>
        </text:list-item>
      </text:list>
      <text:p text:style-name="Standard">Le FBI a conduit d’importantes recherches sur le marché <text:s/>(décrit en détail ci-dessous) et a travaillé avec d’autres agences gouvernementales qui ont eu récemment des besoins similaires avant d’identifier les compagnies qui pourraient avoir la possibilité de fournir les services disponibles aussi chez Dataminr. Plus spécialement, le FBI <text:s/>a discuté avec le département commercial de GNIP afin de mieux comprendre leur modèle économique et de visiter de nombreux sites partenaires de Twitter pour déterminer si <text:s/>les services qu’ils offraient étaient bien l’équivalent de ceux proposés par Dataminr. Après de nombreuses considérations, le FBI a déterminé qu’il n’en existait aucune. Twitter a restreint l’accès aux flux de données créé par lui au sein de son modèle économique. Par conséquent, il n’existe aucune compagnie capable de fournir aux agences gouvernementales l’accès aux flux de données Twitter en temps réel autre que Dataminr. Ces justifications ont été envoyées au Government Point of Entry (GPE) pour une analyse publique, conformément au sous-article 5.2</text:p>
      <text:p text:style-name="Standard"/>
      <text:list xml:id="list174561134016689" text:continue-numbering="true" text:style-name="WWNum1">
        <text:list-item>
          <text:p text:style-name="P2"><text:span text:style-name="T4">La valeur probable en dollars pour l’acquisition  du contrat, comprenant les options supplémentaires applicables, et déterminée par l’officier en charge des contrats pour le gouvernement, devra être juste et raisonnable :</text:span></text:p>
        </text:list-item>
      </text:list>
      <text:p text:style-name="Standard">Un contrat d’un an sera signé avec Dataminr et aucune option de reconduction sur plusieurs années ne sera envisagée à ce moment précis. L’officier en charge des contrats, se basant sur les recherches effectuées sur le marché…etc, déterminera si le prix proposé est juste et raisonnable. </text:p>
      <text:p text:style-name="Standard"/>
      <text:list xml:id="list174560181756458" text:continue-numbering="true" text:style-name="WWNum1">
        <text:list-item>
          <text:p text:style-name="P2"><text:span text:style-name="T4">Une description des recherches conduites sur le marché et ses résultats <text:s/>:</text:span></text:p>
        </text:list-item>
      </text:list>
      <text:p text:style-name="Standard">En effectuant des recherches sur le marché, le FBI a déterminé qu’il existait trois modèles économique de base de compagnies capables de fournir un accès aux articles de Twitter. Pour le premier modèle, la compagnie doit avoir signé un accord avec Twitter pour avoir accès aux données spécifiques relatives au marché et au modèle économique de la compagnie qui demande l’information. Sensible.com, Agorapulse.com, Synthesio.com, Nuvi.com, Brandwatch.com et plusieurs autres compagnies disposent toutes du même accès de base aux flux Twitter. Pour un certain prix, ces compagnies pourront accéder aux flux de données spécifiques d’informations pour le compte de leurs clients individuels, ceux-ci <text:s/>pourront alors voir comment ces compagnies travaillent avec les données de Twitter, historiquement et en temps réel. </text:p>
      <text:p text:style-name="Standard">Le second modèle économique utilise les flux de données en temps réel pour fournir des alertes sur les médias et les informations commerciales. Une des compagnies en particulier, GNIP, a passé des contrats avec des compagnies privées pour l’établissement d’un système de filtre susceptible de lui fournir des tweets spécifiques dont son client a besoin. Par exemple, de nouveaux points de ventes veulent connaitre aussi vite que possible toute information sur Twitter en rapport avec des mouvements sociaux, des désastres ou des crimes qui se sont récemment produits. L’utilisation des flux Twitter de cette manière permet à ces clients de contacter le possesseur du compte Twitter correspondant pour vérifier l’information dans un environnement en temps réel avant de fournir cette même information au grand public qui a un appétit croissant pour cet type de nouvelles. Ces clients établissent <text:s/>des paramètres avec la compagnie qui les héberge et sont facturées par unité pour chaque Tweet <text:s/>trouvé avec le filtre spécifique. Les données historisées peuvent être achetées en masse ou selon la combinaison des 2.</text:p>
      <text:p text:style-name="Standard">Le troisième modèle économique utilise l’aspirateur open source de Twitter. MVNrepository.com et Github.com indiquent qu’ils aspirent la plupart des flux de données Twitter et qu’ils les détiennent dans une base de données <text:soft-page-break/>indexée. <text:s/>Les recherches open source indiquent que la plupart de ces compagnies sont capables de disposer d’un nombre représentatif de données postées jour après jour (ce n’est pas un accès complet aux « Twitter Firehose »).</text:p>
      <text:p text:style-name="Standard">Chacun des modèles économiques indiqués plus haut fournit seulement un accès limité à l’intégralité des Tweet posté journalièrement. De plus, aucun de ces modèles économiques n’est capable de proposer à ses clients de personnaliser les filtres « maison » de façon à adapter l’information qu’ils reçoivent aux différentes circonstances. Dataminr est la seule compagnie à être autorisées par Twitter à fournir à ses clients un accès à l’intégralité des flux de données de Tweet et en temps réel.</text:p>
      <text:p text:style-name="Standard">En se basant sur cette analyse détaillée des compagnies fournissant un accès aux services des flux Twitter, le FBI a déterminé que Dataminr était la seule compagnie sur le marché capable de fournir un accès critique aux réseaux sociaux dont il a besoin. </text:p>
      <text:p text:style-name="Standard"/>
      <text:list xml:id="list174560309086001" text:continue-numbering="true" text:style-name="WWNum1">
        <text:list-item>
          <text:p text:style-name="P2"><text:span text:style-name="T4">Toute autre source d’information indiquant qu’il existe une totale et libre concurrence :</text:span></text:p>
        </text:list-item>
      </text:list>
      <text:p text:style-name="Standard">Les recherches effectuées par le FBI ont permis d’en identifier deux ; qui ont passé un contrat avec Dataminr : la première est <text:span text:style-name="T2">Department of Homeland Security (DHS) et Transportation Safety Administration (TSA) ; la seconde est le Département Of Defense. Toutes ces sources d’information indiquent que Dataminr est la seule compagnie pouvant satisfaire leurs propres indicateurs et alertes grâce à l’unique partenariat entre Twitter et Dataminr permettant à Dataminr de fournir un accès complet et en temps réel au « Twitter Firehose (2) ».</text:span> </text:p>
      <text:list xml:id="list174560489891285" text:continue-list="list3650955323681667757" text:style-name="WWNum5">
        <text:list-item>
          <text:p text:style-name="P3"><text:span text:style-name="T5">Le DHS a indiqué ses besoins aux fournisseurs de Dataminr. Le FBI a été informé que Dataminr n’avait pas pour habitude de vendre par l’intermédiaire de fournisseur et que les permissions spéciales pour ces fournisseurs supposés ont été fournies par Twitter à <text:s/>Dataminr selon le contrat spécifique souscrit avec le DHS.</text:span></text:p>
        </text:list-item>
      </text:list>
      <text:p text:style-name="Standard"/>
      <text:list xml:id="list174560425290000" text:continue-list="list174560309086001" text:style-name="WWNum1">
        <text:list-item>
          <text:p text:style-name="P2"><text:span text:style-name="T4">Une liste de toutes les sources d’information étant intéressé par ce type de contrat :</text:span></text:p>
        </text:list-item>
      </text:list>
      <text:p text:style-name="Standard">Aucune</text:p>
      <text:p text:style-name="Standard"/>
      <text:list xml:id="list174559974001041" text:continue-numbering="true" text:style-name="WWNum1">
        <text:list-item>
          <text:p text:style-name="P2"><text:span text:style-name="T4">Un état de toute action que l’agence peut prendre pour supprimer toute barrière à la concurrence , si ce nouveaux contrats sont prévus :</text:span></text:p>
        </text:list-item>
      </text:list>
      <text:p text:style-name="Standard">Le FBI est en train de souscrire un contrat d’un an avec Dataminr pour la surveillance du réseau social et pour les I&amp;W. Le contrat n’inclura aucune autre option. Sachant que la technologie est en constante évolution, le FBI devra continuer ses recherches sur le marché pour ce contrat à travers les années, et travailler avec d’autres agences gouvernementales qui ont des besoins similaires, de manière à s’assurer que la concurrence est en vigueur dans le fut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8.5cm" style:rel-width="100%" fo:margin-left="-0.191cm" fo:margin-top="0cm" fo:margin-bottom="0cm" table:align="left" style:writing-mode="lr-tb"/>
    </style:style>
    <style:style style:name="Tableau2.A" style:family="table-column">
      <style:table-column-properties style:column-width="1.917cm" style:rel-column-width="6795*"/>
    </style:style>
    <style:style style:name="Tableau2.B" style:family="table-column">
      <style:table-column-properties style:column-width="16.581cm" style:rel-column-width="58739*"/>
    </style:style>
    <style:style style:name="Tableau2.1" style:family="table-row">
      <style:table-row-properties fo:keep-together="auto"/>
    </style:style>
    <style:style style:name="Tableau2.A1" style:family="table-cell">
      <style:table-cell-properties fo:padding-left="0.191cm" fo:padding-right="0.191cm" fo:padding-top="0cm" fo:padding-bottom="0cm" fo:border-left="none" fo:border-right="2.25pt solid #808080" fo:border-top="2.25pt solid #808080" fo:border-bottom="none"/>
    </style:style>
    <style:style style:name="Tableau2.B1" style:family="table-cell">
      <style:table-cell-properties fo:padding-left="0.191cm" fo:padding-right="0.191cm" fo:padding-top="0cm" fo:padding-bottom="0cm" fo:border-left="2.25pt solid #808080" fo:border-right="none" fo:border-top="2.25pt solid #808080" fo:border-bottom="none"/>
    </style:style>
    <style:style style:name="MP1" style:family="paragraph" style:parent-style-name="Footer">
      <style:paragraph-properties fo:text-align="end" style:justify-single-word="false"/>
    </style:style>
    <style:style style:name="MP2" style:family="paragraph" style:parent-style-name="Footer">
      <style:text-properties officeooo:paragraph-rsid="0006b180"/>
    </style:style>
    <style:style style:name="MP3" style:family="paragraph" style:parent-style-name="Footer">
      <style:text-properties fo:language="en" fo:country="US"/>
    </style:style>
    <style:style style:name="MT1" style:family="text">
      <style:text-properties fo:color="#4f81bd" fo:font-size="16pt" fo:font-weight="bold" style:font-size-asian="16pt" style:font-weight-asian="bold" style:font-size-complex="16pt" style:font-weight-complex="bold"/>
    </style:style>
    <style:style style:name="MT2" style:family="text">
      <style:text-properties fo:font-size="10pt" style:text-underline-style="solid" style:text-underline-width="auto" style:text-underline-color="font-color" style:font-size-asian="10pt" style:font-size-complex="10pt"/>
    </style:style>
    <style:style style:name="MT3" style:family="text">
      <style:text-properties fo:font-size="10pt" style:font-size-asian="10pt" style:font-size-complex="10pt"/>
    </style:style>
    <style:style style:name="MT4" style:family="text">
      <style:text-properties fo:font-size="10pt" fo:language="en" fo:country="US" style:text-underline-style="solid" style:text-underline-width="auto" style:text-underline-color="font-color" style:font-size-asian="10pt" style:font-size-complex="10pt"/>
    </style:style>
    <style:style style:name="MT5" style:family="text">
      <style:text-properties fo:font-size="10pt" fo:language="en" fo:country="US" style:font-size-asian="10pt" style:font-size-complex="10pt"/>
    </style:style>
    <style:style style:name="MT6" style:family="text">
      <style:text-properties fo:font-size="10pt" fo:language="en" fo:country="US" fo:font-style="normal" style:text-underline-style="solid" style:text-underline-width="auto" style:text-underline-color="font-color" officeooo:rsid="0006b180" style:font-size-asian="10pt" style:font-style-asian="normal" style:font-size-complex="10pt" style:font-style-complex="normal"/>
    </style:style>
    <style:style style:name="MT7" style:family="text">
      <style:text-properties fo:font-size="10pt" fo:language="en" fo:country="US" fo:font-style="normal" style:text-underline-style="none" officeooo:rsid="0006b180" style:font-size-asian="10pt" style:font-style-asian="normal" style:font-size-complex="10pt" style:font-style-complex="normal"/>
    </style:style>
    <style:style style:name="MT8" style:family="text">
      <style:text-properties fo:font-size="10pt" fo:language="en" fo:country="US" officeooo:rsid="0006b180" style:font-size-asian="10pt" style:font-size-complex="10pt"/>
    </style:style>
    <style:page-layout style:name="Mpm1">
      <style:page-layout-properties fo:page-width="21.001cm" fo:page-height="29.7cm" style:num-format="1" style:print-orientation="portrait" fo:margin-top="1.251cm" fo:margin-bottom="0cm" fo:margin-left="1.251cm" fo:margin-right="1.2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row table:style-name="Tableau2.1">
            <table:table-cell table:style-name="Tableau2.A1" office:value-type="string">
              <text:p text:style-name="MP1"><text:span text:style-name="MT1"><text:page-number text:select-page="current">4</text:page-number></text:span></text:p>
            </table:table-cell>
            <table:table-cell table:style-name="Tableau2.B1" office:value-type="string">
              <text:p text:style-name="Footer"><text:span text:style-name="MT2">Date de création :</text:span><text:span text:style-name="MT3"> </text:span><text:span text:style-name="Emphasis"><text:span text:style-name="MT3">08/12/2016 - </text:span></text:span><text:span text:style-name="MT2">Auteur :</text:span><text:span text:style-name="MT3"> Domingo <text:s/></text:span><text:span text:style-name="MT4">Licence :</text:span><text:span text:style-name="MT5"> </text:span><text:span text:style-name="Emphasis"><text:span text:style-name="MT5">Creative Commons CC BY NC SA 3.0 </text:span></text:span></text:p>
              <text:p text:style-name="MP2"><text:span text:style-name="Emphasis"><text:span text:style-name="MT6">Format </text:span></text:span><text:span text:style-name="Emphasis"><text:span text:style-name="MT7">: Open Document – </text:span></text:span><text:span text:style-name="Emphasis"><text:span text:style-name="MT6">Source :</text:span></text:span><text:span text:style-name="Emphasis"><text:span text:style-name="MT5"> </text:span></text:span><text:a xlink:type="simple" xlink:href="https://www.fbo.gov/utils/view?id=5b61cb69d180e157b80b15154541ce5d" text:style-name="Internet_20_link" text:visited-style-name="Visited_20_Internet_20_Link"><text:span text:style-name="Emphasis"><text:span text:style-name="MT8">https://www.fbo.gov/utils/view?id=5b61cb69d180e157b80b15154541ce5d</text:span></text:span></text:a><text:span text:style-name="Emphasis"><text:span text:style-name="MT8"> </text:span></text:span></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ulf, Thierry</meta:initial-creator>
    <meta:editing-cycles>14</meta:editing-cycles>
    <meta:creation-date>2016-11-21T17:16:00</meta:creation-date>
    <dc:date>2016-12-08T17:45:58.906000000</dc:date>
    <meta:editing-duration>PT6H22M34S</meta:editing-duration>
    <meta:generator>LibreOffice/5.1.1.3$Windows_x86 LibreOffice_project/89f508ef3ecebd2cfb8e1def0f0ba9a803b88a6d</meta:generator>
    <meta:document-statistic meta:table-count="2" meta:image-count="0" meta:object-count="0" meta:page-count="4" meta:paragraph-count="42" meta:word-count="2189" meta:character-count="14175" meta:non-whitespace-character-count="11996"/>
    <meta:user-defined meta:name="AppVersion">14.0000</meta:user-defined>
    <meta:user-defined meta:name="Company">SAINT-GOBAIN 1.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