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8mm"/>
    </style:style>
    <style:style style:name="co2" style:family="table-column">
      <style:table-column-properties fo:break-before="auto" style:column-width="48.8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96.5mm"/>
    </style:style>
    <style:style style:name="co7" style:family="table-column">
      <style:table-column-properties fo:break-before="auto" style:column-width="31.33mm"/>
    </style:style>
    <style:style style:name="co8" style:family="table-column">
      <style:table-column-properties fo:break-before="auto" style:column-width="39.99mm"/>
    </style:style>
    <style:style style:name="co9" style:family="table-column">
      <style:table-column-properties fo:break-before="auto" style:column-width="6.86mm"/>
    </style:style>
    <style:style style:name="co10" style:family="table-column">
      <style:table-column-properties fo:break-before="auto" style:column-width="6.6mm"/>
    </style:style>
    <style:style style:name="co11" style:family="table-column">
      <style:table-column-properties fo:break-before="auto" style:column-width="6.33mm"/>
    </style:style>
    <style:style style:name="co12" style:family="table-column">
      <style:table-column-properties fo:break-before="auto" style:column-width="6.07mm"/>
    </style:style>
    <style:style style:name="co13" style:family="table-column">
      <style:table-column-properties fo:break-before="auto" style:column-width="11.34mm"/>
    </style:style>
    <style:style style:name="co14" style:family="table-column">
      <style:table-column-properties fo:break-before="auto" style:column-width="9.49mm"/>
    </style:style>
    <style:style style:name="co15" style:family="table-column">
      <style:table-column-properties fo:break-before="auto" style:column-width="83.93mm"/>
    </style:style>
    <style:style style:name="co16" style:family="table-column">
      <style:table-column-properties fo:break-before="auto" style:column-width="31.04mm"/>
    </style:style>
    <style:style style:name="co17" style:family="table-column">
      <style:table-column-properties fo:break-before="auto" style:column-width="8.96mm"/>
    </style:style>
    <style:style style:name="co18" style:family="table-column">
      <style:table-column-properties fo:break-before="auto" style:column-width="21.4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ta1" style:family="table" style:master-page-name="PageStyle_5f_Feuille2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2.49pt solid #000000" fo:background-color="#cc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99ff33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19" style:family="table-cell" style:parent-style-name="Default" style:data-style-name="N100">
      <style:table-cell-properties fo:background-color="#ffff99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order-bottom="2.49pt solid #000000" fo:background-color="#ffff99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99ff33" style:diagonal-bl-tr="none" style:diagonal-tl-br="none" fo:border-left="none" fo:padding="0.71mm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border-bottom="none" fo:background-color="#99ff33" style:diagonal-bl-tr="none" style:diagonal-tl-br="none" fo:border-left="none" fo:padding="0.71mm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order-bottom="none" fo:background-color="#ffff99" style:diagonal-bl-tr="none" style:diagonal-tl-br="none" fo:border-left="none" fo:padding="0.71mm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order-bottom="2.49pt solid #000000" fo:background-color="#ffff99" style:diagonal-bl-tr="none" style:diagonal-tl-br="none" fo:border-left="none" fo:padding="0.71mm" fo:border-right="2.49pt solid #000000" style:rotation-align="none" fo:border-top="none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row table:style-name="ro1">
          <table:table-cell table:style-name="ce1" office:value-type="string" calcext:value-type="string">
            <text:p>Espèce ou genre observés</text:p>
          </table:table-cell>
          <table:table-cell table:style-name="ce3" office:value-type="string" calcext:value-type="string">
            <text:p>Famille</text:p>
          </table:table-cell>
          <table:table-cell table:number-columns-repeated="255"/>
        </table:table-row>
        <table:table-row table:style-name="ro1">
          <table:table-cell table:formula="of:=IF(ISERROR(SMALL([$Feuil1.$P$7:.$P$22];ROW()-1));&quot;&quot;;INDIRECT(&quot;Feuil1.N&quot;&amp;SMALL([$Feuil1.$P$7:.$P$22];ROW()-1)))" office:value-type="string" office:string-value="Torilis japonica (Houtt.) DC." calcext:value-type="string">
            <text:p>Torilis japonica (Houtt.) DC.</text:p>
          </table:table-cell>
          <table:table-cell table:formula="of:=IF(ISERROR(SMALL([$Feuil1.$P$7:.$P$22];ROW()-1));&quot;&quot;;INDIRECT(&quot;Feuil1.O&quot;&amp;SMALL([$Feuil1.$P$7:.$P$22];ROW()-1)))" office:value-type="string" office:string-value="Apiaceae" calcext:value-type="string">
            <text:p>Apiaceae</text:p>
          </table:table-cell>
          <table:table-cell table:number-columns-repeated="255"/>
        </table:table-row>
        <table:table-row table:style-name="ro1">
          <table:table-cell table:formula="of:=IF(ISERROR(SMALL([$Feuil1.$P$7:.$P$22];ROW()-1));&quot;&quot;;INDIRECT(&quot;Feuil1.N&quot;&amp;SMALL([$Feuil1.$P$7:.$P$22];ROW()-1)))" office:value-type="string" office:string-value="Torilis leptophylla (L.) Rchb.f." calcext:value-type="string">
            <text:p>Torilis leptophylla (L.) Rchb.f.</text:p>
          </table:table-cell>
          <table:table-cell table:formula="of:=IF(ISERROR(SMALL([$Feuil1.$P$7:.$P$22];ROW()-1));&quot;&quot;;INDIRECT(&quot;Feuil1.O&quot;&amp;SMALL([$Feuil1.$P$7:.$P$22];ROW()-1)))" office:value-type="string" office:string-value="Apiaceae" calcext:value-type="string">
            <text:p>Apiaceae</text:p>
          </table:table-cell>
          <table:table-cell table:number-columns-repeated="255"/>
        </table:table-row>
        <table:table-row table:style-name="ro1">
          <table:table-cell table:formula="of:=IF(ISERROR(SMALL([$Feuil1.$P$7:.$P$22];ROW()-1));&quot;&quot;;INDIRECT(&quot;Feuil1.N&quot;&amp;SMALL([$Feuil1.$P$7:.$P$22];ROW()-1)))" office:value-type="string" office:string-value="Tractema lilio-hyacinthus (L.) Speta" calcext:value-type="string">
            <text:p>Tractema lilio-hyacinthus (L.) Speta</text:p>
          </table:table-cell>
          <table:table-cell table:formula="of:=IF(ISERROR(SMALL([$Feuil1.$P$7:.$P$22];ROW()-1));&quot;&quot;;INDIRECT(&quot;Feuil1.O&quot;&amp;SMALL([$Feuil1.$P$7:.$P$22];ROW()-1)))" office:value-type="string" office:string-value="Asparagaceae" calcext:value-type="string">
            <text:p>Asparagaceae</text:p>
          </table:table-cell>
          <table:table-cell table:number-columns-repeated="255"/>
        </table:table-row>
        <table:table-row table:style-name="ro1">
          <table:table-cell table:formula="of:=IF(ISERROR(SMALL([$Feuil1.$P$7:.$P$22];ROW()-1));&quot;&quot;;INDIRECT(&quot;Feuil1.N&quot;&amp;SMALL([$Feuil1.$P$7:.$P$22];ROW()-1)))" office:value-type="string" office:string-value=" " calcext:value-type="string">
            <text:p><text:s/></text:p>
          </table:table-cell>
          <table:table-cell table:formula="of:=IF(ISERROR(SMALL([$Feuil1.$P$7:.$P$22];ROW()-1));&quot;&quot;;INDIRECT(&quot;Feuil1.O&quot;&amp;SMALL([$Feuil1.$P$7:.$P$22];ROW()-1)))" office:value-type="string" office:string-value="Asparagaceae" calcext:value-type="string">
            <text:p>Asparagaceae</text:p>
          </table:table-cell>
          <table:table-cell table:number-columns-repeated="255"/>
        </table:table-row>
        <table:table-row table:style-name="ro1">
          <table:table-cell table:formula="of:=IF(ISERROR(SMALL([$Feuil1.$P$7:.$P$22];ROW()-1));&quot;&quot;;INDIRECT(&quot;Feuil1.N&quot;&amp;SMALL([$Feuil1.$P$7:.$P$22];ROW()-1)))" office:value-type="string" office:string-value="Tragopogon crocifolius L." calcext:value-type="string">
            <text:p>Tragopogon crocifolius L.</text:p>
          </table:table-cell>
          <table:table-cell table:formula="of:=IF(ISERROR(SMALL([$Feuil1.$P$7:.$P$22];ROW()-1));&quot;&quot;;INDIRECT(&quot;Feuil1.O&quot;&amp;SMALL([$Feuil1.$P$7:.$P$22];ROW()-1)))" office:value-type="string" office:string-value="Asteraceae" calcext:value-type="string">
            <text:p>Asteraceae</text:p>
          </table:table-cell>
          <table:table-cell table:number-columns-repeated="255"/>
        </table:table-row>
        <table:table-row table:style-name="ro1">
          <table:table-cell table:formula="of:=IF(ISERROR(SMALL([$Feuil1.$P$7:.$P$22];ROW()-1));&quot;&quot;;INDIRECT(&quot;Feuil1.N&quot;&amp;SMALL([$Feuil1.$P$7:.$P$22];ROW()-1)))">
            <text:p/>
          </table:table-cell>
          <table:table-cell table:formula="of:=IF(ISERROR(SMALL([$Feuil1.$P$7:.$P$22];ROW()-1));&quot;&quot;;INDIRECT(&quot;Feuil1.O&quot;&amp;SMALL([$Feuil1.$P$7:.$P$22];ROW()-1)))">
            <text:p/>
          </table:table-cell>
          <table:table-cell table:number-columns-repeated="255"/>
        </table:table-row>
        <table:table-row table:style-name="ro1">
          <table:table-cell table:formula="of:=IF(ISERROR(SMALL([$Feuil1.$P$7:.$P$22];ROW()-1));&quot;&quot;;INDIRECT(&quot;Feuil1.N&quot;&amp;SMALL([$Feuil1.$P$7:.$P$22];ROW()-1)))">
            <text:p/>
          </table:table-cell>
          <table:table-cell table:formula="of:=IF(ISERROR(SMALL([$Feuil1.$P$7:.$P$22];ROW()-1));&quot;&quot;;INDIRECT(&quot;Feuil1.O&quot;&amp;SMALL([$Feuil1.$P$7:.$P$22];ROW()-1)))">
            <text:p/>
          </table:table-cell>
          <table:table-cell table:number-columns-repeated="255"/>
        </table:table-row>
        <table:table-row table:style-name="ro1">
          <table:table-cell table:formula="of:=IF(ISERROR(SMALL([$Feuil1.$P$7:.$P$22];ROW()-1));&quot;&quot;;INDIRECT(&quot;Feuil1.N&quot;&amp;SMALL([$Feuil1.$P$7:.$P$22];ROW()-1)))">
            <text:p/>
          </table:table-cell>
          <table:table-cell table:formula="of:=IF(ISERROR(SMALL([$Feuil1.$P$7:.$P$22];ROW()-1));&quot;&quot;;INDIRECT(&quot;Feuil1.O&quot;&amp;SMALL([$Feuil1.$P$7:.$P$22];ROW()-1)))">
            <text:p/>
          </table:table-cell>
          <table:table-cell table:number-columns-repeated="255"/>
        </table:table-row>
        <table:table-row table:style-name="ro1">
          <table:table-cell table:formula="of:=IF(ISERROR(SMALL([$Feuil1.$P$7:.$P$22];ROW()-1));&quot;&quot;;INDIRECT(&quot;Feuil1.N&quot;&amp;SMALL([$Feuil1.$P$7:.$P$22];ROW()-1)))">
            <text:p/>
          </table:table-cell>
          <table:table-cell table:formula="of:=IF(ISERROR(SMALL([$Feuil1.$P$7:.$P$22];ROW()-1));&quot;&quot;;INDIRECT(&quot;Feuil1.O&quot;&amp;SMALL([$Feuil1.$P$7:.$P$22];ROW()-1)))">
            <text:p/>
          </table:table-cell>
          <table:table-cell table:number-columns-repeated="255"/>
        </table:table-row>
        <table:table-row table:style-name="ro1">
          <table:table-cell table:formula="of:=IF(ISERROR(SMALL([$Feuil1.$P$7:.$P$22];ROW()-1));&quot;&quot;;INDIRECT(&quot;Feuil1.N&quot;&amp;SMALL([$Feuil1.$P$7:.$P$22];ROW()-1)))">
            <text:p/>
          </table:table-cell>
          <table:table-cell table:formula="of:=IF(ISERROR(SMALL([$Feuil1.$P$7:.$P$22];ROW()-1));&quot;&quot;;INDIRECT(&quot;Feuil1.O&quot;&amp;SMALL([$Feuil1.$P$7:.$P$22];ROW()-1)))">
            <text:p/>
          </table:table-cell>
          <table:table-cell table:number-columns-repeated="255"/>
        </table:table-row>
        <table:table-row table:style-name="ro1">
          <table:table-cell table:formula="of:=IF(ISERROR(SMALL([$Feuil1.$P$7:.$P$22];ROW()-1));&quot;&quot;;INDIRECT(&quot;Feuil1.N&quot;&amp;SMALL([$Feuil1.$P$7:.$P$22];ROW()-1)))">
            <text:p/>
          </table:table-cell>
          <table:table-cell table:formula="of:=IF(ISERROR(SMALL([$Feuil1.$P$7:.$P$22];ROW()-1));&quot;&quot;;INDIRECT(&quot;Feuil1.O&quot;&amp;SMALL([$Feuil1.$P$7:.$P$22];ROW()-1)))">
            <text:p/>
          </table:table-cell>
          <table:table-cell table:number-columns-repeated="255"/>
        </table:table-row>
        <table:table-row table:style-name="ro1">
          <table:table-cell table:formula="of:=IF(ISERROR(SMALL([$Feuil1.$P$7:.$P$22];ROW()-1));&quot;&quot;;INDIRECT(&quot;Feuil1.N&quot;&amp;SMALL([$Feuil1.$P$7:.$P$22];ROW()-1)))">
            <text:p/>
          </table:table-cell>
          <table:table-cell table:formula="of:=IF(ISERROR(SMALL([$Feuil1.$P$7:.$P$22];ROW()-1));&quot;&quot;;INDIRECT(&quot;Feuil1.O&quot;&amp;SMALL([$Feuil1.$P$7:.$P$22];ROW()-1)))">
            <text:p/>
          </table:table-cell>
          <table:table-cell table:number-columns-repeated="255"/>
        </table:table-row>
        <table:table-row table:style-name="ro1">
          <table:table-cell table:formula="of:=IF(ISERROR(SMALL([$Feuil1.$P$7:.$P$22];ROW()-1));&quot;&quot;;INDIRECT(&quot;Feuil1.N&quot;&amp;SMALL([$Feuil1.$P$7:.$P$22];ROW()-1)))">
            <text:p/>
          </table:table-cell>
          <table:table-cell table:formula="of:=IF(ISERROR(SMALL([$Feuil1.$P$7:.$P$22];ROW()-1));&quot;&quot;;INDIRECT(&quot;Feuil1.O&quot;&amp;SMALL([$Feuil1.$P$7:.$P$22];ROW()-1)))">
            <text:p/>
          </table:table-cell>
          <table:table-cell table:number-columns-repeated="255"/>
        </table:table-row>
        <table:table-row table:style-name="ro1">
          <table:table-cell table:formula="of:=IF(ISERROR(SMALL([$Feuil1.$P$7:.$P$22];ROW()-1));&quot;&quot;;INDIRECT(&quot;Feuil1.N&quot;&amp;SMALL([$Feuil1.$P$7:.$P$22];ROW()-1)))">
            <text:p/>
          </table:table-cell>
          <table:table-cell table:formula="of:=IF(ISERROR(SMALL([$Feuil1.$P$7:.$P$22];ROW()-1));&quot;&quot;;INDIRECT(&quot;Feuil1.O&quot;&amp;SMALL([$Feuil1.$P$7:.$P$22];ROW()-1)))">
            <text:p/>
          </table:table-cell>
          <table:table-cell table:number-columns-repeated="255"/>
        </table:table-row>
        <table:table-row table:style-name="ro1">
          <table:table-cell table:formula="of:=IF(ISERROR(SMALL([$Feuil1.$P$7:.$P$22];ROW()-1));&quot;&quot;;INDIRECT(&quot;Feuil1.N&quot;&amp;SMALL([$Feuil1.$P$7:.$P$22];ROW()-1)))">
            <text:p/>
          </table:table-cell>
          <table:table-cell table:formula="of:=IF(ISERROR(SMALL([$Feuil1.$P$7:.$P$22];ROW()-1));&quot;&quot;;INDIRECT(&quot;Feuil1.O&quot;&amp;SMALL([$Feuil1.$P$7:.$P$22];ROW()-1)))">
            <text:p/>
          </table:table-cell>
          <table:table-cell table:number-columns-repeated="255"/>
        </table:table-row>
        <table:table-row table:style-name="ro1">
          <table:table-cell table:formula="of:=IF(ISERROR(SMALL([$Feuil1.$P$7:.$P$22];ROW()-1));&quot;&quot;;INDIRECT(&quot;Feuil1.N&quot;&amp;SMALL([$Feuil1.$P$7:.$P$22];ROW()-1)))">
            <text:p/>
          </table:table-cell>
          <table:table-cell table:formula="of:=IF(ISERROR(SMALL([$Feuil1.$P$7:.$P$22];ROW()-1));&quot;&quot;;INDIRECT(&quot;Feuil1.O&quot;&amp;SMALL([$Feuil1.$P$7:.$P$22];ROW()-1)))">
            <text:p/>
          </table:table-cell>
          <table:table-cell table:number-columns-repeated="255"/>
        </table:table-row>
        <table:table-row table:style-name="ro1">
          <table:table-cell table:formula="of:=IF(ISERROR(SMALL([$Feuil1.$P$7:.$P$22];ROW()-1));&quot;&quot;;INDIRECT(&quot;Feuil1.N&quot;&amp;SMALL([$Feuil1.$P$7:.$P$22];ROW()-1)))">
            <text:p/>
          </table:table-cell>
          <table:table-cell table:formula="of:=IF(ISERROR(SMALL([$Feuil1.$P$7:.$P$22];ROW()-1));&quot;&quot;;INDIRECT(&quot;Feuil1.O&quot;&amp;SMALL([$Feuil1.$P$7:.$P$22];ROW()-1)))">
            <text:p/>
          </table:table-cell>
          <table:table-cell table:number-columns-repeated="255"/>
        </table:table-row>
        <table:table-row table:style-name="ro1">
          <table:table-cell table:formula="of:=IF(ISERROR(SMALL([$Feuil1.$P$7:.$P$22];ROW()-1));&quot;&quot;;INDIRECT(&quot;Feuil1.N&quot;&amp;SMALL([$Feuil1.$P$7:.$P$22];ROW()-1)))">
            <text:p/>
          </table:table-cell>
          <table:table-cell table:formula="of:=IF(ISERROR(SMALL([$Feuil1.$P$7:.$P$22];ROW()-1));&quot;&quot;;INDIRECT(&quot;Feuil1.O&quot;&amp;SMALL([$Feuil1.$P$7:.$P$22];ROW()-1)))">
            <text:p/>
          </table:table-cell>
          <table:table-cell table:number-columns-repeated="255"/>
        </table:table-row>
        <table:table-row table:style-name="ro1">
          <table:table-cell table:formula="of:=IF(ISERROR(SMALL([$Feuil1.$P$7:.$P$22];ROW()-1));&quot;&quot;;INDIRECT(&quot;Feuil1.N&quot;&amp;SMALL([$Feuil1.$P$7:.$P$22];ROW()-1)))">
            <text:p/>
          </table:table-cell>
          <table:table-cell table:formula="of:=IF(ISERROR(SMALL([$Feuil1.$P$7:.$P$22];ROW()-1));&quot;&quot;;INDIRECT(&quot;Feuil1.O&quot;&amp;SMALL([$Feuil1.$P$7:.$P$22];ROW()-1)))">
            <text:p/>
          </table:table-cell>
          <table:table-cell table:number-columns-repeated="255"/>
        </table:table-row>
        <table:table-row table:style-name="ro1">
          <table:table-cell/>
          <table:table-cell table:formula="of:=IF(ISERROR(SMALL([$Feuil1.$P$7:.$P$22];ROW()-1));&quot;&quot;;INDIRECT(&quot;Feuil1.O&quot;&amp;SMALL([$Feuil1.$P$7:.$P$22];ROW()-1)))">
            <text:p/>
          </table:table-cell>
          <table:table-cell table:number-columns-repeated="255"/>
        </table:table-row>
        <table:table-row table:style-name="ro2" table:number-rows-repeated="104855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euil1" table:style-name="ta2">
        <office:forms form:automatic-focus="false" form:apply-design-mode="fal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14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008" table:default-cell-style-name="Default"/>
        <table:table-row table:style-name="ro3">
          <table:table-cell table:number-columns-repeated="4"/>
          <table:table-cell table:style-name="ce11" office:value-type="string" calcext:value-type="string">
            <text:p>Choix(1,2 ou3)</text:p>
          </table:table-cell>
          <table:table-cell table:style-name="ce18" table:number-columns-repeated="8"/>
          <table:table-cell table:style-name="ce27" office:value-type="string" calcext:value-type="string">
            <text:p>esp. ou genre retenus</text:p>
          </table:table-cell>
          <table:table-cell table:style-name="ce28" office:value-type="string" calcext:value-type="string">
            <text:p>Famille retenue</text:p>
          </table:table-cell>
          <table:table-cell table:number-columns-repeated="1009"/>
        </table:table-row>
        <table:table-row table:style-name="ro1">
          <table:table-cell table:number-columns-repeated="4"/>
          <table:table-cell table:style-name="ce12" office:value-type="string" calcext:value-type="string">
            <text:p>Tapez 1</text:p>
          </table:table-cell>
          <table:table-cell table:style-name="ce19" office:value-type="string" calcext:value-type="string">
            <text:p><text:s/>pour retenir ---------→</text:p>
          </table:table-cell>
          <table:table-cell table:style-name="ce19" table:number-columns-repeated="7"/>
          <table:table-cell table:style-name="ce19" office:value-type="string" calcext:value-type="string">
            <text:p>le genre + --------------------------→</text:p>
          </table:table-cell>
          <table:table-cell table:style-name="ce29" office:value-type="string" calcext:value-type="string">
            <text:p><text:s/>la famille</text:p>
          </table:table-cell>
          <table:table-cell table:number-columns-repeated="1009"/>
        </table:table-row>
        <table:table-row table:style-name="ro1">
          <table:table-cell table:number-columns-repeated="4"/>
          <table:table-cell table:style-name="ce12" office:value-type="string" calcext:value-type="string">
            <text:p>Tapez 2</text:p>
          </table:table-cell>
          <table:table-cell table:style-name="ce19" office:value-type="string" calcext:value-type="string">
            <text:p>pour retenir ---------→</text:p>
          </table:table-cell>
          <table:table-cell table:style-name="ce19" table:number-columns-repeated="7"/>
          <table:table-cell table:style-name="ce19" office:value-type="string" calcext:value-type="string">
            <text:p>l’espèce + --------------------------→</text:p>
          </table:table-cell>
          <table:table-cell table:style-name="ce29" office:value-type="string" calcext:value-type="string">
            <text:p><text:s/>la famille</text:p>
          </table:table-cell>
          <table:table-cell table:number-columns-repeated="1009"/>
        </table:table-row>
        <table:table-row table:style-name="ro1">
          <table:table-cell table:number-columns-repeated="4"/>
          <table:table-cell table:style-name="ce12" office:value-type="string" calcext:value-type="string">
            <text:p>Tapez 3</text:p>
          </table:table-cell>
          <table:table-cell table:style-name="ce19" office:value-type="string" calcext:value-type="string">
            <text:p>pour retenir ---------→</text:p>
          </table:table-cell>
          <table:table-cell table:style-name="ce19" table:number-columns-repeated="7"/>
          <table:table-cell table:style-name="ce19" office:value-type="string" calcext:value-type="string">
            <text:p>----------------------------------------&gt; </text:p>
          </table:table-cell>
          <table:table-cell table:style-name="ce29" office:value-type="string" calcext:value-type="string">
            <text:p>la famille seule</text:p>
          </table:table-cell>
          <table:table-cell table:number-columns-repeated="1009"/>
        </table:table-row>
        <table:table-row table:style-name="ro1">
          <table:table-cell table:number-columns-repeated="4"/>
          <table:table-cell table:style-name="ce13" office:value-type="string" calcext:value-type="string">
            <text:p>Tapez 0</text:p>
          </table:table-cell>
          <table:table-cell table:style-name="ce20" office:value-type="string" calcext:value-type="string">
            <text:p>pour annuler</text:p>
          </table:table-cell>
          <table:table-cell table:style-name="ce20" table:number-columns-repeated="8"/>
          <table:table-cell table:style-name="ce3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ubsp</text:p>
          </table:table-cell>
          <table:table-cell table:style-name="ce6" office:value-type="float" office:value="68559" calcext:value-type="float">
            <text:p>68559</text:p>
          </table:table-cell>
          <table:table-cell table:style-name="ce9" office:value-type="string" calcext:value-type="string">
            <text:p>Torilis arvensis subsp. neglecta (Rouy &amp; E.G.Camus) Thell.</text:p>
          </table:table-cell>
          <table:table-cell table:style-name="ce10" office:value-type="string" calcext:value-type="string">
            <text:p>Apiaceae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string" calcext:value-type="string">
            <text:p>méditerranéen(eury)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/>
          <table:table-cell table:style-name="ce24" office:value-type="float" office:value="5" calcext:value-type="float">
            <text:p>5</text:p>
          </table:table-cell>
          <table:table-cell table:style-name="ce25" office:value-type="float" office:value="5.26" calcext:value-type="float">
            <text:p>5,26</text:p>
          </table:table-cell>
          <table:table-cell table:style-name="ce26" office:value-type="string" calcext:value-type="string">
            <text:p>TR</text:p>
          </table:table-cell>
          <table:table-cell table:formula="of:=IF([.E7]=2;[.C7];(IF([.E7]=1;LEFT([.C7];FIND(&quot; &quot;;[.C7]&amp;&quot; &quot;)-1);&quot; &quot;)))" office:value-type="string" office:string-value=" " calcext:value-type="string">
            <text:p><text:s/></text:p>
          </table:table-cell>
          <table:table-cell table:formula="of:=IF(AND([.E7]&gt;0;[.E7]&lt;4);[.D7];&quot;&quot;)">
            <text:p/>
          </table:table-cell>
          <table:table-cell table:style-name="ce31" table:formula="of:=IF([.O7]=&quot;&quot;;&quot;&quot;;ROW())">
            <text:p/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esp</text:p>
          </table:table-cell>
          <table:table-cell table:style-name="ce6" office:value-type="float" office:value="68580" calcext:value-type="float">
            <text:p>68580</text:p>
          </table:table-cell>
          <table:table-cell table:style-name="ce10" office:value-type="string" calcext:value-type="string">
            <text:p>Torilis japonica (Houtt.) DC.</text:p>
          </table:table-cell>
          <table:table-cell table:style-name="ce10" office:value-type="string" calcext:value-type="string">
            <text:p>Apiaceae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eurasiatique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93" calcext:value-type="float">
            <text:p>93</text:p>
          </table:table-cell>
          <table:table-cell table:style-name="ce25" office:value-type="float" office:value="97.89" calcext:value-type="float">
            <text:p>97,89</text:p>
          </table:table-cell>
          <table:table-cell table:style-name="ce26" office:value-type="string" calcext:value-type="string">
            <text:p>TC</text:p>
          </table:table-cell>
          <table:table-cell table:formula="of:=IF([.E8]=2;[.C8];(IF([.E8]=1;LEFT([.C8];FIND(&quot; &quot;;[.C8]&amp;&quot; &quot;)-1);&quot; &quot;)))" office:value-type="string" office:string-value="Torilis japonica (Houtt.) DC." calcext:value-type="string">
            <text:p>Torilis japonica (Houtt.) DC.</text:p>
          </table:table-cell>
          <table:table-cell table:formula="of:=IF(AND([.E8]&gt;0;[.E8]&lt;4);[.D8];&quot;&quot;)" office:value-type="string" office:string-value="Apiaceae" calcext:value-type="string">
            <text:p>Apiaceae</text:p>
          </table:table-cell>
          <table:table-cell table:formula="of:=IF([.O8]=&quot;&quot;;&quot;&quot;;ROW())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esp</text:p>
          </table:table-cell>
          <table:table-cell table:style-name="ce6" office:value-type="float" office:value="68582" calcext:value-type="float">
            <text:p>68582</text:p>
          </table:table-cell>
          <table:table-cell table:style-name="ce10" office:value-type="string" calcext:value-type="string">
            <text:p>Torilis leptophylla (L.) Rchb.f.</text:p>
          </table:table-cell>
          <table:table-cell table:style-name="ce10" office:value-type="string" calcext:value-type="string">
            <text:p>Apiaceae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méditerranéen</text:p>
          </table:table-cell>
          <table:table-cell/>
          <table:table-cell table:style-name="ce23" office:value-type="float" office:value="1" calcext:value-type="float">
            <text:p>1</text:p>
          </table:table-cell>
          <table:table-cell table:number-columns-repeated="2"/>
          <table:table-cell table:style-name="ce24" office:value-type="float" office:value="22" calcext:value-type="float">
            <text:p>22</text:p>
          </table:table-cell>
          <table:table-cell table:style-name="ce25" office:value-type="float" office:value="23.16" calcext:value-type="float">
            <text:p>23,16</text:p>
          </table:table-cell>
          <table:table-cell table:style-name="ce26" office:value-type="string" calcext:value-type="string">
            <text:p>R</text:p>
          </table:table-cell>
          <table:table-cell table:formula="of:=IF([.E9]=2;[.C9];(IF([.E9]=1;LEFT([.C9];FIND(&quot; &quot;;[.C9]&amp;&quot; &quot;)-1);&quot; &quot;)))" office:value-type="string" office:string-value="Torilis leptophylla (L.) Rchb.f." calcext:value-type="string">
            <text:p>Torilis leptophylla (L.) Rchb.f.</text:p>
          </table:table-cell>
          <table:table-cell table:formula="of:=IF(AND([.E9]&gt;0;[.E9]&lt;4);[.D9];&quot;&quot;)" office:value-type="string" office:string-value="Apiaceae" calcext:value-type="string">
            <text:p>Apiaceae</text:p>
          </table:table-cell>
          <table:table-cell table:formula="of:=IF([.O9]=&quot;&quot;;&quot;&quot;;ROW())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esp</text:p>
          </table:table-cell>
          <table:table-cell table:style-name="ce6" office:value-type="float" office:value="68586" calcext:value-type="float">
            <text:p>68586</text:p>
          </table:table-cell>
          <table:table-cell table:style-name="ce10" office:value-type="string" calcext:value-type="string">
            <text:p>Torilis nodosa (L.) Gaertn.</text:p>
          </table:table-cell>
          <table:table-cell table:style-name="ce10" office:value-type="string" calcext:value-type="string">
            <text:p>Apiaceae</text:p>
          </table:table-cell>
          <table:table-cell table:style-name="ce15"/>
          <table:table-cell table:style-name="ce21" office:value-type="string" calcext:value-type="string">
            <text:p>européen méridional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72" calcext:value-type="float">
            <text:p>72</text:p>
          </table:table-cell>
          <table:table-cell table:style-name="ce25" office:value-type="float" office:value="75.79" calcext:value-type="float">
            <text:p>75,79</text:p>
          </table:table-cell>
          <table:table-cell table:style-name="ce26" office:value-type="string" calcext:value-type="string">
            <text:p>C</text:p>
          </table:table-cell>
          <table:table-cell table:formula="of:=IF([.E10]=2;[.C10];(IF([.E10]=1;LEFT([.C10];FIND(&quot; &quot;;[.C10]&amp;&quot; &quot;)-1);&quot; &quot;)))" office:value-type="string" office:string-value=" " calcext:value-type="string">
            <text:p><text:s/></text:p>
          </table:table-cell>
          <table:table-cell table:formula="of:=IF(AND([.E10]&gt;0;[.E10]&lt;4);[.D10];&quot;&quot;)">
            <text:p/>
          </table:table-cell>
          <table:table-cell table:formula="of:=IF([.O10]=&quot;&quot;;&quot;&quot;;ROW())">
            <text:p/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subsp</text:p>
          </table:table-cell>
          <table:table-cell table:style-name="ce6" office:value-type="float" office:value="68589" calcext:value-type="float">
            <text:p>68589</text:p>
          </table:table-cell>
          <table:table-cell table:style-name="ce10" office:value-type="string" calcext:value-type="string">
            <text:p>Torilis nodosa (L.) Gaertn. subsp. nodosa</text:p>
          </table:table-cell>
          <table:table-cell table:style-name="ce10" office:value-type="string" calcext:value-type="string">
            <text:p>Apiaceae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string" calcext:value-type="string">
            <text:p>européen méridional</text:p>
          </table:table-cell>
          <table:table-cell table:style-name="ce22" office:value-type="float" office:value="1" calcext:value-type="float">
            <text:p>1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64" calcext:value-type="float">
            <text:p>64</text:p>
          </table:table-cell>
          <table:table-cell table:style-name="ce25" office:value-type="float" office:value="67.37" calcext:value-type="float">
            <text:p>67,37</text:p>
          </table:table-cell>
          <table:table-cell table:style-name="ce26" office:value-type="string" calcext:value-type="string">
            <text:p>AC</text:p>
          </table:table-cell>
          <table:table-cell table:formula="of:=IF([.E11]=2;[.C11];(IF([.E11]=1;LEFT([.C11];FIND(&quot; &quot;;[.C11]&amp;&quot; &quot;)-1);&quot; &quot;)))" office:value-type="string" office:string-value=" " calcext:value-type="string">
            <text:p><text:s/></text:p>
          </table:table-cell>
          <table:table-cell table:formula="of:=IF(AND([.E11]&gt;0;[.E11]&lt;4);[.D11];&quot;&quot;)">
            <text:p/>
          </table:table-cell>
          <table:table-cell table:formula="of:=IF([.O11]=&quot;&quot;;&quot;&quot;;ROW())">
            <text:p/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esp</text:p>
          </table:table-cell>
          <table:table-cell table:style-name="ce6" office:value-type="float" office:value="68650" calcext:value-type="float">
            <text:p>68650</text:p>
          </table:table-cell>
          <table:table-cell table:style-name="ce10" office:value-type="string" calcext:value-type="string">
            <text:p>Tozzia alpina L.</text:p>
          </table:table-cell>
          <table:table-cell table:style-name="ce10" office:value-type="string" calcext:value-type="string">
            <text:p>Orobanchaceae</text:p>
          </table:table-cell>
          <table:table-cell table:style-name="ce15"/>
          <table:table-cell table:style-name="ce21" office:value-type="string" calcext:value-type="string">
            <text:p>orophyte méridional</text:p>
          </table:table-cell>
          <table:table-cell/>
          <table:table-cell table:style-name="ce23" office:value-type="float" office:value="1" calcext:value-type="float">
            <text:p>1</text:p>
          </table:table-cell>
          <table:table-cell/>
          <table:table-cell table:style-name="ce23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25" office:value-type="float" office:value="15.79" calcext:value-type="float">
            <text:p>15,79</text:p>
          </table:table-cell>
          <table:table-cell table:style-name="ce26" office:value-type="string" calcext:value-type="string">
            <text:p>TR</text:p>
          </table:table-cell>
          <table:table-cell table:formula="of:=IF([.E12]=2;[.C12];(IF([.E12]=1;LEFT([.C12];FIND(&quot; &quot;;[.C12]&amp;&quot; &quot;)-1);&quot; &quot;)))" office:value-type="string" office:string-value=" " calcext:value-type="string">
            <text:p><text:s/></text:p>
          </table:table-cell>
          <table:table-cell table:formula="of:=IF(AND([.E12]&gt;0;[.E12]&lt;4);[.D12];&quot;&quot;)">
            <text:p/>
          </table:table-cell>
          <table:table-cell table:formula="of:=IF([.O12]=&quot;&quot;;&quot;&quot;;ROW())">
            <text:p/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esp</text:p>
          </table:table-cell>
          <table:table-cell table:style-name="ce6" office:value-type="float" office:value="68656" calcext:value-type="float">
            <text:p>68656</text:p>
          </table:table-cell>
          <table:table-cell table:style-name="ce5" office:value-type="string" calcext:value-type="string">
            <text:p>Trachycarpus fortunei (Hook.) H.Wendl.</text:p>
          </table:table-cell>
          <table:table-cell table:style-name="ce5" office:value-type="string" calcext:value-type="string">
            <text:p>Arecaceae</text:p>
          </table:table-cell>
          <table:table-cell table:style-name="ce16"/>
          <table:table-cell table:style-name="ce21" office:value-type="string" calcext:value-type="string">
            <text:p>introduit (Asie centr.)</text:p>
          </table:table-cell>
          <table:table-cell table:number-columns-repeated="2"/>
          <table:table-cell table:number-columns-repeated="2" table:style-name="ce23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float" office:value="7.37" calcext:value-type="float">
            <text:p>7,37</text:p>
          </table:table-cell>
          <table:table-cell table:style-name="ce26" office:value-type="string" calcext:value-type="string">
            <text:p>TR</text:p>
          </table:table-cell>
          <table:table-cell table:formula="of:=IF([.E13]=2;[.C13];(IF([.E13]=1;LEFT([.C13];FIND(&quot; &quot;;[.C13]&amp;&quot; &quot;)-1);&quot; &quot;)))" office:value-type="string" office:string-value=" " calcext:value-type="string">
            <text:p><text:s/></text:p>
          </table:table-cell>
          <table:table-cell table:formula="of:=IF(AND([.E13]&gt;0;[.E13]&lt;4);[.D13];&quot;&quot;)">
            <text:p/>
          </table:table-cell>
          <table:table-cell table:formula="of:=IF([.O13]=&quot;&quot;;&quot;&quot;;ROW())">
            <text:p/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esp</text:p>
          </table:table-cell>
          <table:table-cell table:style-name="ce7" office:value-type="float" office:value="77996" calcext:value-type="float">
            <text:p>77996</text:p>
          </table:table-cell>
          <table:table-cell table:style-name="ce9" office:value-type="string" calcext:value-type="string">
            <text:p>Tractema lilio-hyacinthus (L.) Speta</text:p>
          </table:table-cell>
          <table:table-cell table:style-name="ce9" office:value-type="string" calcext:value-type="string">
            <text:p>Asparagaceae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atlantique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26" calcext:value-type="float">
            <text:p>26</text:p>
          </table:table-cell>
          <table:table-cell table:style-name="ce25" office:value-type="float" office:value="27.37" calcext:value-type="float">
            <text:p>27,37</text:p>
          </table:table-cell>
          <table:table-cell table:style-name="ce26" office:value-type="string" calcext:value-type="string">
            <text:p>R</text:p>
          </table:table-cell>
          <table:table-cell table:formula="of:=IF([.E14]=2;[.C14];(IF([.E14]=1;LEFT([.C14];FIND(&quot; &quot;;[.C14]&amp;&quot; &quot;)-1);&quot; &quot;)))" office:value-type="string" office:string-value="Tractema lilio-hyacinthus (L.) Speta" calcext:value-type="string">
            <text:p>Tractema lilio-hyacinthus (L.) Speta</text:p>
          </table:table-cell>
          <table:table-cell table:formula="of:=IF(AND([.E14]&gt;0;[.E14]&lt;4);[.D14];&quot;&quot;)" office:value-type="string" office:string-value="Asparagaceae" calcext:value-type="string">
            <text:p>Asparagaceae</text:p>
          </table:table-cell>
          <table:table-cell table:formula="of:=IF([.O14]=&quot;&quot;;&quot;&quot;;ROW())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esp</text:p>
          </table:table-cell>
          <table:table-cell table:style-name="ce7" office:value-type="float" office:value="77997" calcext:value-type="float">
            <text:p>77997</text:p>
          </table:table-cell>
          <table:table-cell table:style-name="ce9" office:value-type="string" calcext:value-type="string">
            <text:p>Tractema verna (Huds.) Speta</text:p>
          </table:table-cell>
          <table:table-cell table:style-name="ce9" office:value-type="string" calcext:value-type="string">
            <text:p>Asparagaceae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atlantique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20" calcext:value-type="float">
            <text:p>20</text:p>
          </table:table-cell>
          <table:table-cell table:style-name="ce25" office:value-type="float" office:value="21.05" calcext:value-type="float">
            <text:p>21,05</text:p>
          </table:table-cell>
          <table:table-cell table:style-name="ce26" office:value-type="string" calcext:value-type="string">
            <text:p>R</text:p>
          </table:table-cell>
          <table:table-cell table:formula="of:=IF([.E15]=2;[.C15];(IF([.E15]=1;LEFT([.C15];FIND(&quot; &quot;;[.C15]&amp;&quot; &quot;)-1);&quot; &quot;)))" office:value-type="string" office:string-value=" " calcext:value-type="string">
            <text:p><text:s/></text:p>
          </table:table-cell>
          <table:table-cell table:formula="of:=IF(AND([.E15]&gt;0;[.E15]&lt;4);[.D15];&quot;&quot;)" office:value-type="string" office:string-value="Asparagaceae" calcext:value-type="string">
            <text:p>Asparagaceae</text:p>
          </table:table-cell>
          <table:table-cell table:formula="of:=IF([.O15]=&quot;&quot;;&quot;&quot;;ROW())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esp</text:p>
          </table:table-cell>
          <table:table-cell table:style-name="ce8" office:value-type="float" office:value="68678" calcext:value-type="float">
            <text:p>68678</text:p>
          </table:table-cell>
          <table:table-cell table:style-name="ce10" office:value-type="string" calcext:value-type="string">
            <text:p>Tradescantia fluminensis Vell.</text:p>
          </table:table-cell>
          <table:table-cell table:style-name="ce10" office:value-type="string" calcext:value-type="string">
            <text:p>Commelinaceae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string" calcext:value-type="string">
            <text:p>introduit (Amér. du sud)</text:p>
          </table:table-cell>
          <table:table-cell table:number-columns-repeated="2"/>
          <table:table-cell table:style-name="ce22" office:value-type="float" office:value="1" calcext:value-type="float">
            <text:p>1</text:p>
          </table:table-cell>
          <table:table-cell/>
          <table:table-cell table:style-name="ce24" office:value-type="float" office:value="4" calcext:value-type="float">
            <text:p>4</text:p>
          </table:table-cell>
          <table:table-cell table:style-name="ce25" office:value-type="float" office:value="4.21" calcext:value-type="float">
            <text:p>4,21</text:p>
          </table:table-cell>
          <table:table-cell table:style-name="ce26" office:value-type="string" calcext:value-type="string">
            <text:p>TR</text:p>
          </table:table-cell>
          <table:table-cell table:formula="of:=IF([.E16]=2;[.C16];(IF([.E16]=1;LEFT([.C16];FIND(&quot; &quot;;[.C16]&amp;&quot; &quot;)-1);&quot; &quot;)))" office:value-type="string" office:string-value=" " calcext:value-type="string">
            <text:p><text:s/></text:p>
          </table:table-cell>
          <table:table-cell table:formula="of:=IF(AND([.E16]&gt;0;[.E16]&lt;4);[.D16];&quot;&quot;)">
            <text:p/>
          </table:table-cell>
          <table:table-cell table:formula="of:=IF([.O16]=&quot;&quot;;&quot;&quot;;ROW())">
            <text:p/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hyb</text:p>
          </table:table-cell>
          <table:table-cell table:style-name="ce7" office:value-type="float" office:value="68669" calcext:value-type="float">
            <text:p>68669</text:p>
          </table:table-cell>
          <table:table-cell table:style-name="ce9" office:value-type="string" calcext:value-type="string">
            <text:p>Tradescantia x andersoniana F.Ludw. &amp; Rohweder</text:p>
          </table:table-cell>
          <table:table-cell table:style-name="ce10" office:value-type="string" calcext:value-type="string">
            <text:p>Commelinaceae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string" calcext:value-type="string">
            <text:p>introduit (Amér. du sud)</text:p>
          </table:table-cell>
          <table:table-cell table:number-columns-repeated="3"/>
          <table:table-cell table:style-name="ce2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2.11" calcext:value-type="float">
            <text:p>2,11</text:p>
          </table:table-cell>
          <table:table-cell table:style-name="ce26" office:value-type="string" calcext:value-type="string">
            <text:p>TR</text:p>
          </table:table-cell>
          <table:table-cell table:formula="of:=IF([.E17]=2;[.C17];(IF([.E17]=1;LEFT([.C17];FIND(&quot; &quot;;[.C17]&amp;&quot; &quot;)-1);&quot; &quot;)))" office:value-type="string" office:string-value=" " calcext:value-type="string">
            <text:p><text:s/></text:p>
          </table:table-cell>
          <table:table-cell table:formula="of:=IF(AND([.E17]&gt;0;[.E17]&lt;4);[.D17];&quot;&quot;)">
            <text:p/>
          </table:table-cell>
          <table:table-cell table:formula="of:=IF([.O17]=&quot;&quot;;&quot;&quot;;ROW())">
            <text:p/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esp</text:p>
          </table:table-cell>
          <table:table-cell table:style-name="ce6" office:value-type="float" office:value="75417" calcext:value-type="float">
            <text:p>75417</text:p>
          </table:table-cell>
          <table:table-cell table:style-name="ce10" office:value-type="string" calcext:value-type="string">
            <text:p>Tragopogon crocifolius L.</text:p>
          </table:table-cell>
          <table:table-cell table:style-name="ce10" office:value-type="string" calcext:value-type="string">
            <text:p>Asteraceae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méditerranéen</text:p>
          </table:table-cell>
          <table:table-cell table:style-name="ce22" office:value-type="string" calcext:value-type="string">
            <text:p>1?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/>
          <table:table-cell table:style-name="ce24" office:value-type="float" office:value="24" calcext:value-type="float">
            <text:p>24</text:p>
          </table:table-cell>
          <table:table-cell table:style-name="ce25" office:value-type="float" office:value="25.26" calcext:value-type="float">
            <text:p>25,26</text:p>
          </table:table-cell>
          <table:table-cell table:style-name="ce26" office:value-type="string" calcext:value-type="string">
            <text:p>R</text:p>
          </table:table-cell>
          <table:table-cell table:formula="of:=IF([.E18]=2;[.C18];(IF([.E18]=1;LEFT([.C18];FIND(&quot; &quot;;[.C18]&amp;&quot; &quot;)-1);&quot; &quot;)))" office:value-type="string" office:string-value="Tragopogon crocifolius L." calcext:value-type="string">
            <text:p>Tragopogon crocifolius L.</text:p>
          </table:table-cell>
          <table:table-cell table:formula="of:=IF(AND([.E18]&gt;0;[.E18]&lt;4);[.D18];&quot;&quot;)" office:value-type="string" office:string-value="Asteraceae" calcext:value-type="string">
            <text:p>Asteraceae</text:p>
          </table:table-cell>
          <table:table-cell table:formula="of:=IF([.O18]=&quot;&quot;;&quot;&quot;;ROW())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esp</text:p>
          </table:table-cell>
          <table:table-cell table:style-name="ce6" office:value-type="float" office:value="68729" calcext:value-type="float">
            <text:p>68729</text:p>
          </table:table-cell>
          <table:table-cell table:style-name="ce10" office:value-type="string" calcext:value-type="string">
            <text:p>Tragopogon dubius Scop.</text:p>
          </table:table-cell>
          <table:table-cell table:style-name="ce10" office:value-type="string" calcext:value-type="string">
            <text:p>Asteraceae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string" calcext:value-type="string">
            <text:p>européen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78" calcext:value-type="float">
            <text:p>78</text:p>
          </table:table-cell>
          <table:table-cell table:style-name="ce25" office:value-type="float" office:value="82.11" calcext:value-type="float">
            <text:p>82,11</text:p>
          </table:table-cell>
          <table:table-cell table:style-name="ce26" office:value-type="string" calcext:value-type="string">
            <text:p>C</text:p>
          </table:table-cell>
          <table:table-cell table:formula="of:=IF([.E19]=2;[.C19];(IF([.E19]=1;LEFT([.C19];FIND(&quot; &quot;;[.C19]&amp;&quot; &quot;)-1);&quot; &quot;)))" office:value-type="string" office:string-value=" " calcext:value-type="string">
            <text:p><text:s/></text:p>
          </table:table-cell>
          <table:table-cell table:formula="of:=IF(AND([.E19]&gt;0;[.E19]&lt;4);[.D19];&quot;&quot;)">
            <text:p/>
          </table:table-cell>
          <table:table-cell table:formula="of:=IF([.O19]=&quot;&quot;;&quot;&quot;;ROW())">
            <text:p/>
          </table:table-cell>
          <table:table-cell table:number-columns-repeated="1008"/>
        </table:table-row>
        <table:table-row table:style-name="ro1">
          <table:table-cell table:number-columns-repeated="13"/>
          <table:table-cell table:formula="of:=IF([.E20]=2;[.C20];(IF([.E20]=1;LEFT([.C20];FIND(&quot; &quot;;[.C20]&amp;&quot; &quot;)-1);&quot; &quot;)))" office:value-type="string" office:string-value=" " calcext:value-type="string">
            <text:p><text:s/></text:p>
          </table:table-cell>
          <table:table-cell/>
          <table:table-cell table:formula="of:=IF([.O20]=&quot;&quot;;&quot;&quot;;ROW())">
            <text:p/>
          </table:table-cell>
          <table:table-cell table:number-columns-repeated="1008"/>
        </table:table-row>
        <table:table-row table:style-name="ro1">
          <table:table-cell table:number-columns-repeated="15"/>
          <table:table-cell table:formula="of:=IF([.O21]=&quot;&quot;;&quot;&quot;;ROW())">
            <text:p/>
          </table:table-cell>
          <table:table-cell table:number-columns-repeated="1008"/>
        </table:table-row>
        <table:table-row table:style-name="ro1">
          <table:table-cell table:number-columns-repeated="15"/>
          <table:table-cell table:formula="of:=IF([.O22]=&quot;&quot;;&quot;&quot;;ROW())">
            <text:p/>
          </table:table-cell>
          <table:table-cell table:number-columns-repeated="100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2" style:display-name="PageStyle_Feuille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di</meta:initial-creator>
    <meta:creation-date>2016-11-23T09:43:51</meta:creation-date>
    <dc:date>2016-11-24T17:19:26.950000000</dc:date>
    <meta:editing-cycles>4</meta:editing-cycles>
    <meta:editing-duration>PT28M44S</meta:editing-duration>
    <meta:document-statistic meta:table-count="2" meta:cell-count="248" meta:object-count="0"/>
    <meta:generator>LibreOffice/5.1.5.2$Windows_x86 LibreOffice_project/7a864d8825610a8c07cfc3bc01dd4fce6a9447e5</meta:generator>
  </office:meta>
</office:document-meta>
</file>