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3.xml"/>
  <manifest:file-entry manifest:media-type="text/xml" manifest:full-path="Basic/Standard/Feuil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Feuil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4cm"/>
    </style:style>
    <style:style style:name="co2" style:family="table-column">
      <style:table-column-properties fo:break-before="auto" style:column-width="2.252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Relevé">
      <style:table-properties table:display="true" style:writing-mode="lr-tb"/>
    </style:style>
    <style:style style:name="ta2" style:family="table" style:master-page-name="PageStyle_5f_Charge">
      <style:table-properties table:display="true" style:writing-mode="lr-tb"/>
    </style:style>
    <style:style style:name="ta3" style:family="table" style:master-page-name="PageStyle_5f_Salaire">
      <style:table-properties table:display="true" style:writing-mode="lr-tb"/>
    </style:style>
    <style:style style:name="ta4" style:family="table" style:master-page-name="PageStyle_5f_Divers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2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Normal_20_2">
      <style:table-cell-properties style:diagonal-bl-tr="none" style:diagonal-tl-br="none" fo:border="0.035cm solid #000000" style:rotation-align="none"/>
    </style:style>
    <style:style style:name="ce5" style:family="table-cell" style:parent-style-name="Normal_20_2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 style:data-style-name="N106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 style:data-style-name="N10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evé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1" table:default-cell-style-name="ce7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DATES</text:p>
          </table:table-cell>
          <table:table-cell table:style-name="ce1" office:value-type="string">
            <text:p>INTITULES</text:p>
          </table:table-cell>
          <table:table-cell table:style-name="ce5" office:value-type="string">
            <text:p>MONTANTS</text:p>
          </table:table-cell>
          <table:table-cell table:style-name="ce1" office:value-type="string">
            <text:p>MOTS CLES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10-01">
            <text:p>01/10/2016</text:p>
          </table:table-cell>
          <table:table-cell table:style-name="ce4" office:value-type="string">
            <text:p>Intitulé 1</text:p>
          </table:table-cell>
          <table:table-cell table:style-name="ce6" office:value-type="float" office:value="100">
            <text:p>100,00 €</text:p>
          </table:table-cell>
          <table:table-cell table:style-name="ce4" office:value-type="string">
            <text:p>Charge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10-02">
            <text:p>02/10/2016</text:p>
          </table:table-cell>
          <table:table-cell table:style-name="ce4" office:value-type="string">
            <text:p>Intitulé 2</text:p>
          </table:table-cell>
          <table:table-cell table:style-name="ce6" office:value-type="float" office:value="300">
            <text:p>300,00 €</text:p>
          </table:table-cell>
          <table:table-cell table:style-name="ce4" office:value-type="string">
            <text:p>Salaire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10-03">
            <text:p>03/10/2016</text:p>
          </table:table-cell>
          <table:table-cell table:style-name="ce4" office:value-type="string">
            <text:p>Intitulé 3</text:p>
          </table:table-cell>
          <table:table-cell table:style-name="ce6" office:value-type="float" office:value="200">
            <text:p>200,00 €</text:p>
          </table:table-cell>
          <table:table-cell table:style-name="ce4" office:value-type="string">
            <text:p>Divers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10-04">
            <text:p>04/10/2016</text:p>
          </table:table-cell>
          <table:table-cell table:style-name="ce4" office:value-type="string">
            <text:p>Intitulé 4</text:p>
          </table:table-cell>
          <table:table-cell table:style-name="ce6" office:value-type="float" office:value="100">
            <text:p>100,00 €</text:p>
          </table:table-cell>
          <table:table-cell table:style-name="ce4" office:value-type="string">
            <text:p>Charge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10-05">
            <text:p>05/10/2016</text:p>
          </table:table-cell>
          <table:table-cell table:style-name="ce4" office:value-type="string">
            <text:p>Intitulé 5</text:p>
          </table:table-cell>
          <table:table-cell table:style-name="ce6" office:value-type="float" office:value="300">
            <text:p>300,00 €</text:p>
          </table:table-cell>
          <table:table-cell table:style-name="ce4" office:value-type="string">
            <text:p>Salaire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10-06">
            <text:p>06/10/2016</text:p>
          </table:table-cell>
          <table:table-cell table:style-name="ce4" office:value-type="string">
            <text:p>Intitulé 6</text:p>
          </table:table-cell>
          <table:table-cell table:style-name="ce6" office:value-type="float" office:value="100">
            <text:p>100,00 €</text:p>
          </table:table-cell>
          <table:table-cell table:style-name="ce4" office:value-type="string">
            <text:p>Divers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10-07">
            <text:p>07/10/2016</text:p>
          </table:table-cell>
          <table:table-cell table:style-name="ce4" office:value-type="string">
            <text:p>Intitulé 7</text:p>
          </table:table-cell>
          <table:table-cell table:style-name="ce6" office:value-type="float" office:value="200">
            <text:p>200,00 €</text:p>
          </table:table-cell>
          <table:table-cell table:style-name="ce4" office:value-type="string">
            <text:p>Charge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10-08">
            <text:p>08/10/2016</text:p>
          </table:table-cell>
          <table:table-cell table:style-name="ce4" office:value-type="string">
            <text:p>Intitulé 8</text:p>
          </table:table-cell>
          <table:table-cell table:style-name="ce6" office:value-type="float" office:value="600">
            <text:p>600,00 €</text:p>
          </table:table-cell>
          <table:table-cell table:style-name="ce4" office:value-type="string">
            <text:p>Salaire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10-09">
            <text:p>09/10/2016</text:p>
          </table:table-cell>
          <table:table-cell table:style-name="ce4" office:value-type="string">
            <text:p>Intitulé 9</text:p>
          </table:table-cell>
          <table:table-cell table:style-name="ce6" office:value-type="float" office:value="800">
            <text:p>800,00 €</text:p>
          </table:table-cell>
          <table:table-cell table:style-name="ce4" office:value-type="string">
            <text:p>Divers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10-10">
            <text:p>10/10/2016</text:p>
          </table:table-cell>
          <table:table-cell table:style-name="ce4" office:value-type="string">
            <text:p>Intitulé 10</text:p>
          </table:table-cell>
          <table:table-cell table:style-name="ce6" office:value-type="float" office:value="400">
            <text:p>400,00 €</text:p>
          </table:table-cell>
          <table:table-cell table:style-name="ce4" office:value-type="string">
            <text:p>Charge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10-11">
            <text:p>11/10/2016</text:p>
          </table:table-cell>
          <table:table-cell table:style-name="ce4" office:value-type="string">
            <text:p>Intitulé 11</text:p>
          </table:table-cell>
          <table:table-cell table:style-name="ce6" office:value-type="float" office:value="200">
            <text:p>200,00 €</text:p>
          </table:table-cell>
          <table:table-cell table:style-name="ce4" office:value-type="string">
            <text:p>Salaire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10-12">
            <text:p>12/10/2016</text:p>
          </table:table-cell>
          <table:table-cell table:style-name="ce4" office:value-type="string">
            <text:p>Intitulé 12</text:p>
          </table:table-cell>
          <table:table-cell table:style-name="ce6" office:value-type="float" office:value="200">
            <text:p>200,00 €</text:p>
          </table:table-cell>
          <table:table-cell table:style-name="ce4" office:value-type="string">
            <text:p>Divers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10-13">
            <text:p>13/10/2016</text:p>
          </table:table-cell>
          <table:table-cell table:style-name="ce4" office:value-type="string">
            <text:p>Intitulé 13</text:p>
          </table:table-cell>
          <table:table-cell table:style-name="ce6" office:value-type="float" office:value="600">
            <text:p>600,00 €</text:p>
          </table:table-cell>
          <table:table-cell table:style-name="ce4" office:value-type="string">
            <text:p>Divers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Relevé.$A$1" table:cell-range-address="$Relevé.$A$1:.$D$14"/>
        </table:named-expressions>
      </table:table>
      <table:table table:name="Charge" table:style-name="ta2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alaire" table:style-name="ta3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ivers" table:style-name="ta4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Relevé.A1:Relevé.D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gradient draw:name="Gradient_20_7" draw:display-name="Gradient 7" draw:style="linear" draw:start-color="#e6dcac" draw:end-color="#e6dcac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4/11/2016</text:date>, <text:time>15:2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evé" style:display-name="PageStyle_Relev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ge" style:display-name="PageStyle_Char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aire" style:display-name="PageStyle_Sal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vers" style:display-name="PageStyle_Dive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4T15:24:45.02</dc:date>
    <meta:document-statistic meta:table-count="4" meta:cell-count="56" meta:object-count="0"/>
    <meta:generator>OpenOffice/4.1.3$Win32 OpenOffice.org_project/413m1$Build-9783</meta:generator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Sub Feuil1
Rem Option Explicit
Rem 
End Sub
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Sub Feuil2
Rem Option Explicit
Rem 
End Sub
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Sub Feuil3
Rem Option Explicit
Rem 
End Sub
</script:module>
</file>

<file path=Basic/Standard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Sub Feuil4
Rem Option Explicit
Rem 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Option Explicit
Rem Sub Report()
Rem 
Rem     'On réduit le temps d'éxécution
Rem     Application.ScreenUpdating = False
Rem 
Rem      'avec la feuille 'Relevé'
Rem      With Sheets("Relevé")
Rem          ' on efface les données précdentes de la feuille 'Charge'
Rem          Sheets("Charge").Range("A1").CurrentRegion.Clear
Rem          'on supprime un éventuel filtre
Rem          .Range("A1").CurrentRegion.AutoFilter
Rem          'on filtre la zone courante
Rem          .Range("A1").CurrentRegion.AutoFilter Field:=4, Criteria1:="Charge"
Rem          'on copie les cellules visibles
Rem          .Range("A1").CurrentRegion.SpecialCells(xlCellTypeVisible).Copy
Rem          ' on colle tout dans la feuille 'Charge'
Rem          Sheets("Charge").Range("A1").PasteSpecial Paste:=xlPasteAll
Rem          
Rem          ' on efface les données précdentes de la feuille 'Salaire'
Rem          Sheets("Salaire").Range("A1").CurrentRegion.Clear
Rem          'on filtre la zone courante
Rem          .Range("A1").CurrentRegion.AutoFilter Field:=4, Criteria1:="Salaire"
Rem          'on copie les cellules visibles
Rem          .Range("A1").CurrentRegion.SpecialCells(xlCellTypeVisible).Copy
Rem          ' on colle tout dans la feuille 'Salaire'
Rem          Sheets("Salaire").Range("A1").PasteSpecial Paste:=xlPasteAll
Rem          
Rem          ' on efface les données précdentes de la feuille 'Divers'
Rem          Sheets("Divers").Range("A1").CurrentRegion.Clear
Rem          'on filtre la zone courante
Rem          .Range("A1").CurrentRegion.AutoFilter Field:=4, Criteria1:="Divers"
Rem          'on copie les cellules visibles
Rem          .Range("A1").CurrentRegion.SpecialCells(xlCellTypeVisible).Copy
Rem          ' on colle tout dans la feuille 'Divers'
Rem          Sheets("Divers").Range("A1").PasteSpecial Paste:=xlPasteAll
Rem          'on supprime le filtre de la feuille 'Relevé'
Rem          .Range("A1").CurrentRegion.AutoFilter
Rem     End With
Rem      'on désactive le mode Copier/Coller
Rem      Application.CutCopyMode = False
Rem 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Option Explicit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Feuil2"/>
  <library:element library:name="Feuil3"/>
  <library:element library:name="Feuil4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