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76pt"/>
    </style:style>
    <style:style style:name="co2" style:family="table-column">
      <style:table-column-properties fo:break-before="auto" style:column-width="60.01pt"/>
    </style:style>
    <style:style style:name="ro1" style:family="table-row">
      <style:table-row-properties style:row-height="15.25pt" fo:break-before="auto" style:use-optimal-row-height="true"/>
    </style:style>
    <style:style style:name="ro2" style:family="table-row">
      <style:table-row-properties style:row-height="14.06pt" fo:break-before="auto" style:use-optimal-row-height="tru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19.39pt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6a6a6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bdd7ee"/>
    </style:style>
    <style:style style:name="ce4" style:family="table-cell" style:parent-style-name="Default" style:data-style-name="N0">
      <style:table-cell-properties fo:background-color="#f8cbad"/>
    </style:style>
    <style:style style:name="ce5" style:family="table-cell" style:parent-style-name="Default" style:data-style-name="N0">
      <style:table-cell-properties fo:background-color="#b4c6e7"/>
    </style:style>
    <style:style style:name="ce6" style:family="table-cell" style:parent-style-name="Default" style:data-style-name="N0">
      <style:table-cell-properties fo:background-color="#c6e0b4"/>
    </style:style>
    <style:style style:name="ce7" style:family="table-cell" style:parent-style-name="Default" style:data-style-name="N0">
      <style:table-cell-properties fo:background-color="#ffe699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map style:condition="is-true-formula([.B3]=&quot;Devoirs&quot;)" style:apply-style-name="cf1" style:base-cell-address="Emploi_du_temps.B3"/>
      <style:map style:condition="is-true-formula([.B3]=&quot;Judo&quot;)" style:apply-style-name="cf2" style:base-cell-address="Emploi_du_temps.B3"/>
      <style:map style:condition="is-true-formula([.B3]=&quot;&quot;)" style:apply-style-name="cf3" style:base-cell-address="Emploi_du_temps.B3"/>
      <style:map style:condition="is-true-formula([.B3]=&quot;Origami&quot;)" style:apply-style-name="cf4" style:base-cell-address="Emploi_du_temps.B3"/>
      <style:map style:condition="is-true-formula([.B3]=&quot;Kung Fu&quot;)" style:apply-style-name="cf5" style:base-cell-address="Emploi_du_temps.B3"/>
      <style:map style:condition="is-true-formula([.B3]=&quot;Karaté&quot;)" style:apply-style-name="cf6" style:base-cell-address="Emploi_du_temps.B3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top"/>
      <style:paragraph-properties fo:text-align="center"/>
      <style:map style:condition="is-true-formula([.B3]=&quot;Devoirs&quot;)" style:apply-style-name="cf1" style:base-cell-address="Emploi_du_temps.B3"/>
      <style:map style:condition="is-true-formula([.B3]=&quot;Judo&quot;)" style:apply-style-name="cf2" style:base-cell-address="Emploi_du_temps.B3"/>
      <style:map style:condition="is-true-formula([.B3]=&quot;&quot;)" style:apply-style-name="cf3" style:base-cell-address="Emploi_du_temps.B3"/>
      <style:map style:condition="is-true-formula([.B3]=&quot;Origami&quot;)" style:apply-style-name="cf4" style:base-cell-address="Emploi_du_temps.B3"/>
      <style:map style:condition="is-true-formula([.B3]=&quot;Kung Fu&quot;)" style:apply-style-name="cf5" style:base-cell-address="Emploi_du_temps.B3"/>
      <style:map style:condition="is-true-formula([.B3]=&quot;Karaté&quot;)" style:apply-style-name="cf6" style:base-cell-address="Emploi_du_temps.B3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top"/>
      <style:paragraph-properties fo:text-align="center"/>
      <style:map style:condition="is-true-formula([.B3]=&quot;Devoirs&quot;)" style:apply-style-name="cf1" style:base-cell-address="Emploi_du_temps.B3"/>
      <style:map style:condition="is-true-formula([.B3]=&quot;Judo&quot;)" style:apply-style-name="cf2" style:base-cell-address="Emploi_du_temps.B3"/>
      <style:map style:condition="is-true-formula([.B3]=&quot;&quot;)" style:apply-style-name="cf3" style:base-cell-address="Emploi_du_temps.B3"/>
      <style:map style:condition="is-true-formula([.B3]=&quot;Origami&quot;)" style:apply-style-name="cf4" style:base-cell-address="Emploi_du_temps.B3"/>
      <style:map style:condition="is-true-formula([.B3]=&quot;Kung Fu&quot;)" style:apply-style-name="cf5" style:base-cell-address="Emploi_du_temps.B3"/>
      <style:map style:condition="is-true-formula([.B3]=&quot;Karaté&quot;)" style:apply-style-name="cf6" style:base-cell-address="Emploi_du_temps.B3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top"/>
      <style:paragraph-properties fo:text-align="center"/>
      <style:map style:condition="is-true-formula([.B3]=&quot;Devoirs&quot;)" style:apply-style-name="cf1" style:base-cell-address="Emploi_du_temps.B3"/>
      <style:map style:condition="is-true-formula([.B3]=&quot;Judo&quot;)" style:apply-style-name="cf2" style:base-cell-address="Emploi_du_temps.B3"/>
      <style:map style:condition="is-true-formula([.B3]=&quot;&quot;)" style:apply-style-name="cf3" style:base-cell-address="Emploi_du_temps.B3"/>
      <style:map style:condition="is-true-formula([.B3]=&quot;Origami&quot;)" style:apply-style-name="cf4" style:base-cell-address="Emploi_du_temps.B3"/>
      <style:map style:condition="is-true-formula([.B3]=&quot;Kung Fu&quot;)" style:apply-style-name="cf5" style:base-cell-address="Emploi_du_temps.B3"/>
      <style:map style:condition="is-true-formula([.B3]=&quot;Karaté&quot;)" style:apply-style-name="cf6" style:base-cell-address="Emploi_du_temps.B3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Activités.$A$2:.$A$6])" table:allow-empty-cell="true" table:display-list="unsorted" table:base-cell-address="Emploi_du_temps.B3">
          <table:help-message table:display="true"/>
          <table:error-message table:message-type="stop" table:display="true"/>
        </table:content-validation>
      </table:content-validations>
      <table:table table:name="Activités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ce2" office:value-type="string">
            <text:p>Activités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Judo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Devoirs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Origam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Karaté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Kung Fu</text:p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ploi_du_temps" table:style-name="ta1">
        <table:table-column table:style-name="co2" table:number-columns-repeated="1024" table:default-cell-style-name="ce1"/>
        <table:table-row table:style-name="ro2">
          <table:table-cell table:number-columns-repeated="1024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8"/>
          <table:table-cell table:style-name="ce11" office:value-type="string">
            <text:p>Lundi</text:p>
          </table:table-cell>
          <table:table-cell table:style-name="ce11" office:value-type="string">
            <text:p>Mardi</text:p>
          </table:table-cell>
          <table:table-cell table:style-name="ce11" office:value-type="string">
            <text:p>Jeudi</text:p>
          </table:table-cell>
          <table:table-cell table:style-name="ce14" office:value-type="string">
            <text:p>Vendredi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Antoine</text:p>
          </table:table-cell>
          <table:table-cell table:number-columns-repeated="2" table:style-name="ce12" table:content-validation-name="val1" office:value-type="string">
            <text:p>Kung Fu</text:p>
          </table:table-cell>
          <table:table-cell table:style-name="ce12" table:content-validation-name="val1"/>
          <table:table-cell table:style-name="ce15" table:content-validation-name="val1" office:value-type="string">
            <text:p>Origami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Gilbert</text:p>
          </table:table-cell>
          <table:table-cell table:style-name="ce13" table:content-validation-name="val1" office:value-type="string">
            <text:p>Judo</text:p>
          </table:table-cell>
          <table:table-cell table:style-name="ce13" table:content-validation-name="val1" office:value-type="string">
            <text:p>Devoirs</text:p>
          </table:table-cell>
          <table:table-cell table:style-name="ce13" table:content-validation-name="val1" office:value-type="string">
            <text:p>Origami</text:p>
          </table:table-cell>
          <table:table-cell table:style-name="ce16" table:content-validation-name="val1" office:value-type="string">
            <text:p>Karaté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b4c6e7"/>
    </style:style>
    <style:style style:name="cf2" style:family="table-cell" style:parent-style-name="Default">
      <style:table-cell-properties fo:background-color="#c6e0b4"/>
    </style:style>
    <style:style style:name="cf3" style:family="table-cell" style:parent-style-name="Default">
      <style:table-cell-properties fo:background-color="#d9d9d9"/>
    </style:style>
    <style:style style:name="cf4" style:family="table-cell" style:parent-style-name="Default">
      <style:table-cell-properties fo:background-color="#f8cbad"/>
    </style:style>
    <style:style style:name="cf5" style:family="table-cell" style:parent-style-name="Default">
      <style:table-cell-properties fo:background-color="#ffe699"/>
    </style:style>
    <style:style style:name="cf6" style:family="table-cell" style:parent-style-name="Default">
      <style:table-cell-properties fo:background-color="#bdd7ee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21.6pt" fo:margin-bottom="21.6pt" fo:margin-left="50.4pt" fo:margin-right="50.4pt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5">15/10/2016</text:date>, <text:time>09:4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hel</meta:initial-creator>
    <dc:creator>P N</dc:creator>
    <meta:creation-date>2016-10-15T07:30:59Z</meta:creation-date>
    <dc:date>2016-10-15T09:48:42.47</dc:date>
    <meta:editing-duration>PT3M8S</meta:editing-duration>
    <meta:editing-cycles>1</meta:editing-cycles>
    <meta:document-statistic meta:table-count="2" meta:cell-count="19" meta:object-count="0"/>
  </office:meta>
</office:document-meta>
</file>