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~ ZHPCleaner v2016.9.21.138 by Nicolas Coolman (2016/09/21)</text:p>
      <text:p text:style-name="Standard">~ Run by lavy (Administrator) <text:s/>(22/09/2016 18:26:18)</text:p>
      <text:p text:style-name="Standard">~ Web: https://www.nicolascoolman.com</text:p>
      <text:p text:style-name="Standard">~ Blog: https://www.anti-malware.top</text:p>
      <text:p text:style-name="Standard">~ Facebook : https://www.facebook.com/nicolascoolman1</text:p>
      <text:p text:style-name="Standard">~ State version : Version OK</text:p>
      <text:p text:style-name="Standard">~ Type : Nettoyer</text:p>
      <text:p text:style-name="Standard">~ Report : C:\Users\lavy\Desktop\ZHPCleaner.txt</text:p>
      <text:p text:style-name="Standard">~ Quarantine : C:\Users\lavy\AppData\Roaming\ZHP\ZHPCleaner_Quarantine.txt</text:p>
      <text:p text:style-name="Standard">~ UAC : Activate</text:p>
      <text:p text:style-name="Standard">~ Boot Mode : Normal (Normal boot)</text:p>
      <text:p text:style-name="Standard">Windows 10 Home, 64-bit <text:s/>(Build 10586)</text:p>
      <text:p text:style-name="Standard"><text:line-break/></text:p>
      <text:p text:style-name="Standard">---\\ <text:s/>Service. (3)</text:p>
      <text:p text:style-name="Standard">ARRETÉ : FromDocToPDF_65Service <text:s/>=&gt;.Superfluous.MindSpark</text:p>
      <text:p text:style-name="Standard">ARRETÉ : DownSpeedTest_dqService <text:s/>=&gt;.Superfluous.MindSpark</text:p>
      <text:p text:style-name="Standard">ARRETÉ : panda_url_filtering <text:s/>=&gt;.Superfluous.VisicomMedia</text:p>
      <text:p text:style-name="Standard"><text:line-break/></text:p>
      <text:p text:style-name="Standard">---\\ <text:s/>Navigateur internet. (1)</text:p>
      <text:p text:style-name="Standard">REMPLACÉ IE Params: HKEY_CURRENT_USER\SOFTWARE\Microsoft\Internet Explorer\Main\\Secondary Start Pages [http://home.tb.ask.com/index.jhtml?n=781B8F75&amp;p2=^Y6^xdm197^LAFRFR^fr&amp;ptb=E6326A[...]] <text:s/>=&gt;Toolbar.Ask</text:p>
      <text:p text:style-name="Standard"><text:line-break/></text:p>
      <text:p text:style-name="Standard">---\\ <text:s/>Fichier hôte. (2)</text:p>
      <text:p text:style-name="Standard">REMPLACÉ: 0.0.0.1<text:tab/>mssplus.mcafee.com</text:p>
      <text:p text:style-name="Standard">~ Nombre de redirections trouvées 1/33</text:p>
      <text:p text:style-name="Standard"><text:line-break/></text:p>
      <text:p text:style-name="Standard">---\\ <text:s/>Tâche planifiée. (3)</text:p>
      <text:p text:style-name="Standard">SUPPRIMÉ tâche: [ParetoLogic Registration3] [C:\Program Files (x86)\Common Files\ParetoLogic\UUS3\UUS3.dll RunUns (Not File) ] <text:s/>=&gt;.Superfluous.Paretologic</text:p>
      <text:p text:style-name="Standard">SUPPRIMÉ tâche: [ParetoLogic Update Version3 Startup Task] [C:\WINDOWS\Tasks\ParetoLogic Update Version3 Startup Task.job (Not File) ] <text:s/>=&gt;.Superfluous.Paretologic</text:p>
      <text:p text:style-name="Standard">SUPPRIMÉ tâche: [ParetoLogic Update Version3] [C:\WINDOWS\Tasks\ParetoLogic Update Version3.job (Not File) ] <text:s/>=&gt;.Superfluous.Paretologic</text:p>
      <text:p text:style-name="Standard"><text:line-break/></text:p>
      <text:p text:style-name="Standard">---\\ <text:s/>Explorateur <text:s/>( Dossiers, Fichiers ). (36)</text:p>
      <text:p text:style-name="Standard">DEPLACÉ fichier: C:\Program Files (x86)\FromDocToPDF_65\bar\1.bin\65SrcAs.dll [Mindspark - Mindspark Toolbar Platform] <text:s/>=&gt;.Superfluous.MindSpark</text:p>
      <text:p text:style-name="Standard">DEPLACÉ fichier: C:\Program Files (x86)\FromDocToPDF_65\bar\1.bin\APPINTEGRATOR.EXE [Mindspark - Mindspark Toolbar Platform] <text:s/>=&gt;.Superfluous.MindSpark</text:p>
      <text:p text:style-name="Standard">DEPLACÉ fichier: C:\Program Files (x86)\FromDocToPDF_65\bar\1.bin\AppIntegrator64.exe [Mindspark - Mindspark Toolbar Platform] <text:s/>=&gt;.Superfluous.MindSpark</text:p>
      <text:p text:style-name="Standard">DEPLACÉ fichier: C:\Program Files (x86)\FromDocToPDF_65\bar\1.bin\65barsvc.exe [Mindspark - Mindspark Toolbar Platform] <text:s/>=&gt;.Superfluous.MindSpark</text:p>
      <text:p text:style-name="Standard">DEPLACÉ fichier: C:\Program Files (x86)\DownSpeedTest_dq\bar\1.bin\dqbarsvc.exe [Mindspark - Mindspark Toolbar Platform] <text:s/>=&gt;.Superfluous.MindSpark</text:p>
      <text:p text:style-name="Standard">DEPLACÉ fichier: C:\Program Files\Panda Security URL Filtering\Panda_URL_Filteringb.exe <text:soft-page-break/>[Visicom Media Inc. - Anti-phishing Domain Advisor (Powered by Pa] <text:s/>=&gt;.Superfluous.VisicomMedia</text:p>
      <text:p text:style-name="Standard">DEPLACÉ fichier: C:\Program Files\Panda Security URL Filtering\panda_url_filteringd.sys [Visicom Media Inc. - Visicom Media Anti-phishing Domain Advisor] <text:s/>=&gt;.Superfluous.VisicomMedia</text:p>
      <text:p text:style-name="Standard">DEPLACÉ fichier: C:\Windows\Tasks\ParetoLogic Registration3.job <text:s text:c="3"/>=&gt;.Superfluous.Paretologic</text:p>
      <text:p text:style-name="Standard">DEPLACÉ fichier: C:\Windows\Tasks\ParetoLogic Update Version3 Startup Task.job <text:s text:c="3"/>=&gt;.Superfluous.Paretologic</text:p>
      <text:p text:style-name="Standard">DEPLACÉ fichier: C:\Windows\Tasks\ParetoLogic Update Version3.job <text:s text:c="3"/>=&gt;.Superfluous.Paretologic</text:p>
      <text:p text:style-name="Standard">DEPLACÉ fichier: C:\Windows\Prefetch\PARETOLOGIC PC HEALTH ADVISOR-756D344A.pf <text:s text:c="3"/>=&gt;.Superfluous.Paretologic</text:p>
      <text:p text:style-name="Standard">DEPLACÉ fichier: C:\Users\lavy\Downloads\alloplayer.exe [©1999-2013 Jonathan Bennett &amp; AutoIt Team - Alloplayer] <text:s/>=&gt;PUP.Optional.AlloPlayer</text:p>
      <text:p text:style-name="Standard">DEPLACÉ fichier: C:\Users\lavy\Downloads\FileOpenerSetup (1).exe <text:s text:c="3"/>=&gt;Adware.InstallCore</text:p>
      <text:p text:style-name="Standard">DEPLACÉ fichier: C:\Users\lavy\Downloads\FileOpenerSetup.exe <text:s text:c="3"/>=&gt;PUP.Optional.PersonalCleaner</text:p>
      <text:p text:style-name="Standard">DEPLACÉ fichier: C:\Users\lavy\Downloads\ParetoLogic PC Health Advisor_fr.exe [ParetoLogic Inc. - PC Health Advisor Installer] <text:s/>=&gt;.Superfluous.Paretologic</text:p>
      <text:p text:style-name="Standard">DEPLACÉ fichier: C:\Users\lavy\AppData\Local\HPDefault.exe [Mindspark - Mindspark Toolbar Platform] <text:s/>=&gt;.Superfluous.MindSpark</text:p>
      <text:p text:style-name="Standard">DEPLACÉ fichier: C:\Users\lavy\AppData\Local\Google\Chrome\User Data\Default\Local Storage\https_d16fk4ms6rqz1v.cloudfront.net_0.localstorage <text:s text:c="3"/>=&gt;.Superfluous.CloudfrontNet</text:p>
      <text:p text:style-name="Standard">DEPLACÉ fichier: C:\Users\lavy\AppData\Local\Google\Chrome\User Data\Default\Local Storage\https_d16fk4ms6rqz1v.cloudfront.net_0.localstorage-journal <text:s text:c="3"/>=&gt;.Superfluous.CloudfrontNet</text:p>
      <text:p text:style-name="Standard">DEPLACÉ fichier: C:\Users\lavy\AppData\Local\Google\Chrome\User Data\Default\Local Storage\https_d22j4fzzszoii2.cloudfront.net_0.localstorage <text:s text:c="3"/>=&gt;.Superfluous.CloudfrontNet</text:p>
      <text:p text:style-name="Standard">DEPLACÉ fichier: C:\Users\lavy\AppData\Local\Google\Chrome\User Data\Default\Local Storage\https_d22j4fzzszoii2.cloudfront.net_0.localstorage-journal <text:s text:c="3"/>=&gt;.Superfluous.CloudfrontNet</text:p>
      <text:p text:style-name="Standard">DEPLACÉ fichier: C:\Users\lavy\AppData\Local\Google\Chrome\User Data\Default\Local Storage\http_fr.igraal.com_0.localstorage <text:s text:c="3"/>=&gt;Toolbar.Graal</text:p>
      <text:p text:style-name="Standard">DEPLACÉ fichier: C:\Users\lavy\AppData\Local\Google\Chrome\User Data\Default\Local Storage\http_fr.igraal.com_0.localstorage-journal <text:s text:c="3"/>=&gt;Toolbar.Graal</text:p>
      <text:p text:style-name="Standard">DEPLACÉ fichier: C:\Users\lavy\AppData\Local\Google\Chrome\User Data\Default\Local Storage\http_st.chatango.com_0.localstorage <text:s text:c="3"/>=&gt;PUP.Optional.Chatango</text:p>
      <text:p text:style-name="Standard">DEPLACÉ fichier: C:\Users\lavy\AppData\Local\Google\Chrome\User Data\Default\Local Storage\http_st.chatango.com_0.localstorage-journal <text:s text:c="3"/>=&gt;PUP.Optional.Chatango</text:p>
      <text:p text:style-name="Standard">DEPLACÉ fichier: C:\Users\lavy\AppData\Local\Google\Chrome\User Data\Default\Local Storage\http_static.audienceinsights.net_0.localstorage <text:s text:c="3"/>=&gt;.Superfluous.AudienceInsights</text:p>
      <text:p text:style-name="Standard">DEPLACÉ fichier: C:\Users\lavy\AppData\Local\Google\Chrome\User Data\Default\Local Storage\http_static.audienceinsights.net_0.localstorage-journal <text:s text:c="3"/>=&gt;.Superfluous.AudienceInsights</text:p>
      <text:p text:style-name="Standard">DEPLACÉ dossier: C:\Program Files (x86)\FromDocToPDF_65 <text:s/>=&gt;PUP.Optional.MyClearSearch</text:p>
      <text:p text:style-name="Standard">DEPLACÉ dossier^: C:\Program Files (x86)\Common Files\ParetoLogic <text:s/>=&gt;.Superfluous.Paretologic</text:p>
      <text:p text:style-name="Standard">DEPLACÉ dossier: C:\ProgramData\ParetoLogic <text:s/>=&gt;.Superfluous.Paretologic</text:p>
      <text:p text:style-name="Standard">DEPLACÉ dossier: C:\ProgramData\Partner <text:s/>=&gt;Toolbar.YahooPartner</text:p>
      <text:p text:style-name="Standard">DEPLACÉ dossier: C:\Users\lavy\AppData\Roaming\DriverCure <text:s/>=&gt;.Superfluous.Paretologic</text:p>
      <text:p text:style-name="Standard">DEPLACÉ dossier: C:\Users\lavy\AppData\Roaming\FromDocToPDF_65 <text:s/>=&gt;PUP.Optional.MyClearSearch</text:p>
      <text:p text:style-name="Standard">DEPLACÉ dossier: C:\Users\lavy\AppData\Roaming\ParetoLogic <text:s/>=&gt;.Superfluous.Paretologic</text:p>
      <text:p text:style-name="Standard">DEPLACÉ dossier: C:\Users\lavy\AppData\Roaming\Search The Web <text:s/>=&gt;PUP.Optional.IMBooster</text:p>
      <text:p text:style-name="Standard"><text:soft-page-break/>DEPLACÉ dossier: C:\Users\lavy\AppData\LocalLow\FromDocToPDF_65 <text:s/>=&gt;PUP.Optional.MyClearSearch</text:p>
      <text:p text:style-name="Standard">DEPLACÉ dossier: C:\Users\lavy\AppData\Local\FromDocToPDF_65 <text:s/>=&gt;PUP.Optional.MyClearSearch</text:p>
      <text:p text:style-name="Standard"><text:line-break/></text:p>
      <text:p text:style-name="Standard">---\\ <text:s/>Base de Registres ( Clés, Valeurs, Données ). (67)</text:p>
      <text:p text:style-name="Standard">SUPPRIMÉ valeur: [X64] HKLM\SOFTWARE\Wow6432Node\Microsoft\Internet Explorer\Toolbar\\{c66a678d-5e6c-4af9-8f57-c6192f42cf74} [FromDocToPDF] <text:s/>=&gt;.Superfluous.MindSpark</text:p>
      <text:p text:style-name="Standard">SUPPRIMÉ valeur: [X64] HKLM\SOFTWARE\Wow6432Node\Microsoft\Internet Explorer\Toolbar\\{1aab982b-77d7-44f1-b305-8909dac045f2} [DownSpeedTest] <text:s/>=&gt;.Superfluous.MindSpark</text:p>
      <text:p text:style-name="Standard">SUPPRIMÉ clé: HKCU\Software\Microsoft\Internet Explorer\SearchScopes\{3BD44F0E-0596-4008-AEE0-45D47E3A8F0E} [http://pandasecurity.mystart.com/results.php?pr=vmn&amp;gen=ms&amp;id=pandasecuritytb&amp;v=4_3&amp;idate=2016-03-30[...]] [Search The Web] <text:s/>=&gt;PUP.Optional.IMBooster</text:p>
      <text:p text:style-name="Standard">SUPPRIMÉ clé*: [X64] HKLM\SOFTWARE\Wow6432Node\Microsoft\Windows\CurrentVersion\Explorer\Browser Helper Objects\{f236ca79-3123-4afb-9f74-e98117ad5625} [] <text:s/>=&gt;.Superfluous.MindSpark</text:p>
      <text:p text:style-name="Standard">SUPPRIMÉ clé*: HKCU\Software\Microsoft\Windows\CurrentVersion\Ext\Settings\{f236ca79-3123-4afb-9f74-e98117ad5625} [] <text:s/>=&gt;.Superfluous.MindSpark</text:p>
      <text:p text:style-name="Standard">SUPPRIMÉ clé*: HKCU\Software\Microsoft\Windows\CurrentVersion\Ext\Stats\{f236ca79-3123-4afb-9f74-e98117ad5625} [] <text:s/>=&gt;.Superfluous.MindSpark</text:p>
      <text:p text:style-name="Standard">SUPPRIMÉ clé*: [X64] HKLM\SOFTWARE\Wow6432Node\Classes\CLSID\{f236ca79-3123-4afb-9f74-e98117ad5625} [Search Assistant BHO] <text:s/>=&gt;.Superfluous.MindSpark</text:p>
      <text:p text:style-name="Standard">SUPPRIMÉ clé: HKCU\Software\Microsoft\Internet Explorer\SearchScopes\{3BD44F0E-0596-4008-AEE0-45D47E3A8F0E} [http://pandasecurity.mystart.com/results.php?pr=vmn&amp;gen=ms&amp;id=pandasecuritytb&amp;v=4_3&amp;idate=2016-03-30&amp;ent=ch_675&amp;q={searchTerms}] <text:s/>=&gt;PUP.Optional.IMBooster</text:p>
      <text:p text:style-name="Standard">SUPPRIMÉ clé*: HKLM\SYSTEM\CurrentControlSet\Services\FromDocToPDF_65Service [C:\Program Files (x86)\FromDocToPDF_65\bar\1.bin\65barsvc.exe (Not File)] <text:s/>=&gt;.Superfluous.MindSpark</text:p>
      <text:p text:style-name="Standard">SUPPRIMÉ clé*: HKLM\SYSTEM\CurrentControlSet\Services\DownSpeedTest_dqService [C:\Program Files (x86)\DownSpeedTest_dq\bar\1.bin\dqbarsvc.exe (Not File)] <text:s/>=&gt;.Superfluous.MindSpark</text:p>
      <text:p text:style-name="Standard">SUPPRIMÉ clé*: HKLM\SYSTEM\CurrentControlSet\Services\panda_url_filtering [C:\Program Files\Panda Security URL Filtering\Panda_URL_Filteringb.exe (Not File)] <text:s/>=&gt;.Superfluous.VisicomMedia</text:p>
      <text:p text:style-name="Standard">SUPPRIMÉ clé*: HKLM\SYSTEM\CurrentControlSet\Services\panda_url_filteringd [C:\Program Files\Panda Security URL Filtering\panda_url_filteringd.sys (Not File)] <text:s/>=&gt;.Superfluous.VisicomMedia</text:p>
      <text:p text:style-name="Standard">SUPPRIMÉ clé*: HKEY_USERS\S-1-5-21-2039955581-4064030540-1371495145-1000\SOFTWARE\FromDocToPDF_65 [] <text:s/>=&gt;.Superfluous.MindSpark</text:p>
      <text:p text:style-name="Standard">SUPPRIMÉ clé*: HKEY_USERS\S-1-5-21-2039955581-4064030540-1371495145-1000\SOFTWARE\ParetoLogic [] <text:s/>=&gt;.Superfluous.Paretologic</text:p>
      <text:p text:style-name="Standard">SUPPRIMÉ clé: HKCU\Software\FromDocToPDF_65 [] <text:s/>=&gt;.Superfluous.MindSpark</text:p>
      <text:p text:style-name="Standard">SUPPRIMÉ clé: HKCU\Software\ParetoLogic [] <text:s/>=&gt;.Superfluous.Paretologic</text:p>
      <text:p text:style-name="Standard">SUPPRIMÉ clé*: HKCU\Software\AppDataLow\Software\FromDocToPDF_65 [] <text:s/>=&gt;.Superfluous.MindSpark</text:p>
      <text:p text:style-name="Standard">SUPPRIMÉ clé*: HKCU\Software\Classes\Local Settings\Software\Microsoft\Windows\CurrentVersion\AppContainer\Storage\microsoft.microsofte<text:soft-page-break/>dge_8wekyb3d8bbwe\Children\001\Internet Explorer\EdpDomStorage\buy.paretologic.com [] <text:s/>=&gt;.Superfluous.Paretologic</text:p>
      <text:p text:style-name="Standard">SUPPRIMÉ clé*: HKCU\Software\Classes\Local Settings\Software\Microsoft\Windows\CurrentVersion\AppContainer\Storage\microsoft.microsoftedge_8wekyb3d8bbwe\Children\001\Internet Explorer\EdpDomStorage\paretologic.com [] <text:s/>=&gt;.Superfluous.Paretologic</text:p>
      <text:p text:style-name="Standard">SUPPRIMÉ clé*: HKCU\Software\Classes\Local Settings\Software\Microsoft\Windows\CurrentVersion\AppContainer\Storage\microsoft.microsoftedge_8wekyb3d8bbwe\Children\001\Internet Explorer\DOMStorage\buy.paretologic.com [] <text:s/>=&gt;.Superfluous.Paretologic</text:p>
      <text:p text:style-name="Standard">SUPPRIMÉ clé*: HKCU\Software\Classes\Local Settings\Software\Microsoft\Windows\CurrentVersion\AppContainer\Storage\microsoft.microsoftedge_8wekyb3d8bbwe\Children\001\Internet Explorer\DOMStorage\paretologic.com [] <text:s/>=&gt;.Superfluous.Paretologic</text:p>
      <text:p text:style-name="Standard">SUPPRIMÉ clé*: HKCU\Software\Microsoft\Internet Explorer\LowRegistry\DOMStorage\ask.com [] <text:s/>=&gt;Toolbar.Ask</text:p>
      <text:p text:style-name="Standard">SUPPRIMÉ clé*: HKCU\Software\Microsoft\Internet Explorer\LowRegistry\DOMStorage\d30ke5tqu2tkyx.cloudfront.net [1373] <text:s/>=&gt;.Superfluous.CloudfrontNet</text:p>
      <text:p text:style-name="Standard">SUPPRIMÉ clé*: HKCU\Software\Microsoft\Internet Explorer\LowRegistry\DOMStorage\downspeedtest.dl.tb.ask.com [862] <text:s/>=&gt;Toolbar.Ask</text:p>
      <text:p text:style-name="Standard">SUPPRIMÉ clé*: HKCU\Software\Microsoft\Internet Explorer\LowRegistry\DOMStorage\fromdoctopdf.dl.tb.ask.com [953] <text:s/>=&gt;.Superfluous.MindSpark</text:p>
      <text:p text:style-name="Standard">SUPPRIMÉ clé*: HKCU\Software\Microsoft\Internet Explorer\LowRegistry\DOMStorage\home.tb.ask.com [] <text:s/>=&gt;Toolbar.Ask</text:p>
      <text:p text:style-name="Standard">SUPPRIMÉ clé*: HKCU\Software\Microsoft\Internet Explorer\LowRegistry\DOMStorage\mystart.com [] <text:s/>=&gt;PUP.Optional.StartSearch</text:p>
      <text:p text:style-name="Standard">SUPPRIMÉ clé*: HKCU\Software\Microsoft\Internet Explorer\LowRegistry\DOMStorage\pandasecurity.mystart.com [25] <text:s/>=&gt;PUP.Optional.StartSearch</text:p>
      <text:p text:style-name="Standard">SUPPRIMÉ clé*: HKCU\Software\Microsoft\Internet Explorer\LowRegistry\DOMStorage\static.audienceinsights.net [43] <text:s/>=&gt;.Superfluous.AudienceInsights</text:p>
      <text:p text:style-name="Standard">SUPPRIMÉ clé*: [X64] HKLM\SOFTWARE\Classes\protector_dll.protectorbho [Google Toolbar Notifier BHO] <text:s/>=&gt;PUP.Optional.BProtector</text:p>
      <text:p text:style-name="Standard">SUPPRIMÉ clé*: [X64] HKLM\SOFTWARE\Classes\protector_dll.protectorbho.1 [Google Toolbar Notifier BHO] <text:s/>=&gt;PUP.Optional.BProtector</text:p>
      <text:p text:style-name="Standard">SUPPRIMÉ clé*: [X64] HKLM\SOFTWARE\Classes\kt_bho.kettlebho [Partner BHO Class] <text:s/>=&gt;PUP.Optional.BHO</text:p>
      <text:p text:style-name="Standard">SUPPRIMÉ clé*: [X64] HKLM\SOFTWARE\Classes\kt_bho.kettlebho.1 [Partner BHO Class] <text:s/>=&gt;PUP.Optional.BHO</text:p>
      <text:p text:style-name="Standard">SUPPRIMÉ clé*: [X64] HKLM\SOFTWARE\Classes\AppID\kt_bho_dll.dll [] <text:s/>=&gt;PUP.Optional.BHO</text:p>
      <text:p text:style-name="Standard">SUPPRIMÉ clé*: [X64] HKLM\SOFTWARE\Classes\FromDocToPDF_65.FeedManager [] <text:s/>=&gt;.Superfluous.MindSpark</text:p>
      <text:p text:style-name="Standard">SUPPRIMÉ clé*: [X64] HKLM\SOFTWARE\Classes\FromDocToPDF_65.FeedManager.1 [] <text:s/>=&gt;.Superfluous.MindSpark</text:p>
      <text:p text:style-name="Standard">SUPPRIMÉ clé*: [X64] HKLM\SOFTWARE\Classes\FromDocToPDF_65.HTMLMenu [FromDocToPDF_65 HTML Menu] <text:s/>=&gt;.Superfluous.MindSpark</text:p>
      <text:p text:style-name="Standard">SUPPRIMÉ clé*: [X64] HKLM\SOFTWARE\Classes\FromDocToPDF_65.HTMLMenu.1 [FromDocToPDF_65 HTML Menu] <text:s/>=&gt;.Superfluous.MindSpark</text:p>
      <text:p text:style-name="Standard">SUPPRIMÉ clé*: [X64] HKLM\SOFTWARE\Classes\FromDocToPDF_65.HTMLPanel [FromDocToPDF_65 HTML Panel] <text:s/>=&gt;.Superfluous.MindSpark</text:p>
      <text:p text:style-name="Standard"><text:soft-page-break/>SUPPRIMÉ clé*: [X64] HKLM\SOFTWARE\Classes\FromDocToPDF_65.HTMLPanel.1 [FromDocToPDF_65 HTML Panel] <text:s/>=&gt;.Superfluous.MindSpark</text:p>
      <text:p text:style-name="Standard">SUPPRIMÉ clé*: [X64] HKLM\SOFTWARE\Classes\FromDocToPDF_65.MultipleButton [] <text:s/>=&gt;.Superfluous.MindSpark</text:p>
      <text:p text:style-name="Standard">SUPPRIMÉ clé*: [X64] HKLM\SOFTWARE\Classes\FromDocToPDF_65.MultipleButton.1 [] <text:s/>=&gt;.Superfluous.MindSpark</text:p>
      <text:p text:style-name="Standard">SUPPRIMÉ clé*: [X64] HKLM\SOFTWARE\Classes\FromDocToPDF_65.PseudoTransparentPlugin [Pseudo Transparent Plugin] <text:s/>=&gt;.Superfluous.MindSpark</text:p>
      <text:p text:style-name="Standard">SUPPRIMÉ clé*: [X64] HKLM\SOFTWARE\Classes\FromDocToPDF_65.PseudoTransparentPlugin.1 [Pseudo Transparent Plugin] <text:s/>=&gt;.Superfluous.MindSpark</text:p>
      <text:p text:style-name="Standard">SUPPRIMÉ clé*: [X64] HKLM\SOFTWARE\Classes\FromDocToPDF_65.ScriptButton [] <text:s/>=&gt;.Superfluous.MindSpark</text:p>
      <text:p text:style-name="Standard">SUPPRIMÉ clé*: [X64] HKLM\SOFTWARE\Classes\FromDocToPDF_65.ScriptButton.1 [] <text:s/>=&gt;.Superfluous.MindSpark</text:p>
      <text:p text:style-name="Standard">SUPPRIMÉ clé*: [X64] HKLM\SOFTWARE\Classes\FromDocToPDF_65.SettingsPlugin [] <text:s/>=&gt;.Superfluous.MindSpark</text:p>
      <text:p text:style-name="Standard">SUPPRIMÉ clé*: [X64] HKLM\SOFTWARE\Classes\FromDocToPDF_65.SettingsPlugin.1 [] <text:s/>=&gt;.Superfluous.MindSpark</text:p>
      <text:p text:style-name="Standard">SUPPRIMÉ clé*: [X64] HKLM\SOFTWARE\Classes\FromDocToPDF_65.ToolbarProtector [ProtectorControl Class] <text:s/>=&gt;.Superfluous.MindSpark</text:p>
      <text:p text:style-name="Standard">SUPPRIMÉ clé*: [X64] HKLM\SOFTWARE\Classes\FromDocToPDF_65.ToolbarProtector.1 [ProtectorControl Class] <text:s/>=&gt;.Superfluous.MindSpark</text:p>
      <text:p text:style-name="Standard">SUPPRIMÉ clé*: [X64] HKLM\SOFTWARE\Classes\protector_dll.Protector [Protector Class] <text:s/>=&gt;PUP.Optional.BProtector</text:p>
      <text:p text:style-name="Standard">SUPPRIMÉ clé*: [X64] HKLM\SOFTWARE\Classes\protector_dll.Protector.1 [Protector Class] <text:s/>=&gt;PUP.Optional.BProtector</text:p>
      <text:p text:style-name="Standard">SUPPRIMÉ clé*: [X64] HKLM\SOFTWARE\Classes\protector_dll.ProtectorLib [ProtectorLib Class] <text:s/>=&gt;PUP.Optional.BProtector</text:p>
      <text:p text:style-name="Standard">SUPPRIMÉ clé*: [X64] HKLM\SOFTWARE\Classes\protector_dll.ProtectorLib.1 [ProtectorLib Class] <text:s/>=&gt;PUP.Optional.BProtector</text:p>
      <text:p text:style-name="Standard">SUPPRIMÉ clé*: [X64] HKLM\SOFTWARE\Wow6432Node\FromDocToPDF_65 [] <text:s/>=&gt;.Superfluous.MindSpark</text:p>
      <text:p text:style-name="Standard">SUPPRIMÉ clé*: [X64] HKLM\SOFTWARE\Wow6432Node\ParetoLogic [] <text:s/>=&gt;.Superfluous.Paretologic</text:p>
      <text:p text:style-name="Standard">SUPPRIMÉ clé: [X64] HKLM\SOFTWARE\Wow6432Node\Classes\AppID\kt_bho_dll.dll [] <text:s/>=&gt;PUP.Optional.BHO</text:p>
      <text:p text:style-name="Standard">SUPPRIMÉ clé*: [X64] HKLM\SOFTWARE\Wow6432Node\Microsoft\Windows\CurrentVersion\Uninstall\DownSpeedTest_dqbar Uninstall Internet Explorer [Mindspark Interactive Network] <text:s/>=&gt;.Superfluous.MindSpark</text:p>
      <text:p text:style-name="Standard">SUPPRIMÉ clé*: [X64] HKLM\SOFTWARE\Wow6432Node\Microsoft\Windows\CurrentVersion\Uninstall\FromDocToPDF_65bar Uninstall Internet Explorer [Mindspark Interactive Network] <text:s/>=&gt;.Superfluous.MindSpark</text:p>
      <text:p text:style-name="Standard">SUPPRIMÉ clé*: [X64] HKLM\SOFTWARE\Wow6432Node\Microsoft\Windows\CurrentVersion\Uninstall\{A92DAB39-4E2C-4304-9AB6-BC44E68B55E2} [Google Inc.] <text:s/>=&gt;Heuristic.Suspect</text:p>
      <text:p text:style-name="Standard">SUPPRIMÉ clé*: [X64] HKLM\SOFTWARE\Wow6432Node\Microsoft\Internet Explorer\Low Rights\ElevationPolicy\{6cbf5c01-c876-481b-867e-111cb1d2a7d6} [C:\Program Files (x86)\FromDocToPDF_65\bar\1.bin (Not File)] <text:s/>=&gt;.Superfluous.MindSpark</text:p>
      <text:p text:style-name="Standard">SUPPRIMÉ clé*: [X64] HKLM\SOFTWARE\Wow6432Node\Microsoft\Internet Explorer\Low Rights\ElevationPolicy\{a3b975a0-f679-444e-9d94-6d292fa53140} [C:\Program Files <text:soft-page-break/>(x86)\FromDocToPDF_65\bar\1.bin (Not File)] <text:s/>=&gt;.Superfluous.MindSpark</text:p>
      <text:p text:style-name="Standard">SUPPRIMÉ clé*: [X64] HKLM\SOFTWARE\Wow6432Node\Microsoft\Internet Explorer\Low Rights\ElevationPolicy\{e0c3a839-0e5e-4ebc-9f8f-e56f8fc732ce} [C:\Program Files (x86)\FromDocToPDF_65\bar\1.bin (Not File)] <text:s/>=&gt;.Superfluous.MindSpark</text:p>
      <text:p text:style-name="Standard">SUPPRIMÉ clé*: [X64] HKLM\SOFTWARE\Wow6432Node\Microsoft\Internet Explorer\Low Rights\ElevationPolicy\{e1035f55-4c0c-4efc-9aae-38f421fce726} [C:\Program Files (x86)\FromDocToPDF_65\bar\1.bin (Not File)] <text:s/>=&gt;.Superfluous.MindSpark</text:p>
      <text:p text:style-name="Standard">SUPPRIMÉ valeur: HKLM\SOFTWARE\Microsoft\Windows\CurrentVersion\Run\\FromDocToPDF EPM Support ["C:\PROGRA~2\FROMDO~1\bar\1.bin\65medint.exe" T8EPMSUP.DLL,S] <text:s/>=&gt;.Superfluous.MindSpark</text:p>
      <text:p text:style-name="Standard">SUPPRIMÉ valeur: HKLM\SOFTWARE\Microsoft\Windows\CurrentVersion\Run\\FromDocToPDF AppIntegrator 32-bit [C:\PROGRA~2\FROMDO~1\bar\1.bin\APPINT~1.EXE] <text:s/>=&gt;.Superfluous.MindSpark</text:p>
      <text:p text:style-name="Standard">SUPPRIMÉ valeur: HKLM\SOFTWARE\Microsoft\Windows\CurrentVersion\Run\\FromDocToPDF AppIntegrator 64-bit [C:\PROGRA~2\FROMDO~1\bar\1.bin\APPINT~2.EXE] <text:s/>=&gt;.Superfluous.MindSpark</text:p>
      <text:p text:style-name="Standard"><text:line-break/></text:p>
      <text:p text:style-name="Standard">---\\ <text:s/>Récapitulatif des éléments trouvés sur votre station. (18)</text:p>
      <text:p text:style-name="Standard">https://www.anti-malware.top/2016/05/29/superfluous-mindspark/ <text:s/>=&gt;.Superfluous.MindSpark</text:p>
      <text:p text:style-name="Standard">https://www.anti-malware.top/2016/05/06/superfluous-visicommedia/ <text:s/>=&gt;.Superfluous.VisicomMedia</text:p>
      <text:p text:style-name="Standard">https://www.nicolascoolman.com/fr/toolbar-ask/ <text:s/>=&gt;Toolbar.Ask</text:p>
      <text:p text:style-name="Standard">https://www.nicolascoolman.com/fr/logiciels-superflus <text:s/>=&gt;.Superfluous.Paretologic</text:p>
      <text:p text:style-name="Standard">https://www.nicolascoolman.com/fr/repaquetage-et_infections/ <text:s/>=&gt;PUP.Optional.AlloPlayer</text:p>
      <text:p text:style-name="Standard">https://www.anti-malware.top/2016/04/22/adware-installcore/ <text:s/>=&gt;Adware.InstallCore</text:p>
      <text:p text:style-name="Standard">https://www.nicolascoolman.com/fr/repaquetage-et_infections/ <text:s/>=&gt;PUP.Optional.PersonalCleaner</text:p>
      <text:p text:style-name="Standard">https://www.anti-malware.top/2016/08/31/cloudfront-net/ <text:s/>=&gt;.Superfluous.CloudfrontNet</text:p>
      <text:p text:style-name="Standard">https://www.nicolascoolman.com/fr/toolbar-igraal/ <text:s/>=&gt;Toolbar.Graal</text:p>
      <text:p text:style-name="Standard">https://www.nicolascoolman.com/fr/repaquetage-et_infections/ <text:s/>=&gt;PUP.Optional.Chatango</text:p>
      <text:p text:style-name="Standard">https://www.nicolascoolman.com/fr/logiciels-superflus <text:s/>=&gt;.Superfluous.AudienceInsights</text:p>
      <text:p text:style-name="Standard">https://www.nicolascoolman.com/fr/repaquetage-et_infections/ <text:s/>=&gt;PUP.Optional.MyClearSearch</text:p>
      <text:p text:style-name="Standard">https://www.nicolascoolman.com/fr/?p=5143 <text:s/>=&gt;Toolbar.YahooPartner</text:p>
      <text:p text:style-name="Standard">https://www.nicolascoolman.com/fr/adware-imbooster/ <text:s/>=&gt;PUP.Optional.IMBooster</text:p>
      <text:p text:style-name="Standard">https://www.nicolascoolman.com/fr/pup-optional-startsearch/ <text:s/>=&gt;PUP.Optional.StartSearch</text:p>
      <text:p text:style-name="Standard">https://www.anti-malware.top/2016/04/30/pup-optional-bprotector/ <text:s/>=&gt;PUP.Optional.BProtector</text:p>
      <text:p text:style-name="Standard">https://www.nicolascoolman.com/fr/repaquetage-et_infections/ <text:s/>=&gt;PUP.Optional.BHO</text:p>
      <text:p text:style-name="Standard">https://www.anti-malware.top/2016/04/22/heuristic-suspect/ <text:s/>=&gt;Heuristic.Suspect</text:p>
      <text:p text:style-name="Standard"><text:line-break/></text:p>
      <text:p text:style-name="Standard">---\\ <text:s/>Nettoyage Additionnel. (11)</text:p>
      <text:p text:style-name="Standard">~ Suppression des Clés de registre Tracing. (11)</text:p>
      <text:p text:style-name="Standard">~ Suppression des anciens rapports ZHPCleaner. (0)</text:p>
      <text:p text:style-name="Standard"><text:line-break/></text:p>
      <text:p text:style-name="Standard">---\\ Bilan de la réparation</text:p>
      <text:p text:style-name="Standard">~ Réparation réalisée avec succès.</text:p>
      <text:p text:style-name="Standard">~ Ce navigateur est absent <text:s/>(Mozilla Firefox)</text:p>
      <text:p text:style-name="Standard">~ Ce navigateur est absent <text:s/>(Opera Software)</text:p>
      <text:p text:style-name="Standard">~ Le système a été redémarré.</text:p>
      <text:p text:style-name="Standard"><text:line-break/><text:soft-page-break/></text:p>
      <text:p text:style-name="Standard">---\\ Statistiques</text:p>
      <text:p text:style-name="Standard">~ Items scannés : 354</text:p>
      <text:p text:style-name="Standard">~ Items trouvés : 1</text:p>
      <text:p text:style-name="Standard">~ Items annulés : 0</text:p>
      <text:p text:style-name="Standard">~ Items réparés : 110</text:p>
      <text:p text:style-name="Standard"><text:line-break/></text:p>
      <text:p text:style-name="Standard">~ End of clean in 00h01mn39s</text:p>
      <text:p text:style-name="Standard">~====================</text:p>
      <text:p text:style-name="Standard">ZHPCleaner-[R]-22092016-18_27_57.txt</text:p>
      <text:p text:style-name="Standard">ZHPCleaner-[S]-22092016-18_21_33.t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E LAVY</meta:initial-creator>
    <meta:creation-date>2016-09-22T18:36:10.80</meta:creation-date>
    <meta:document-statistic meta:table-count="0" meta:image-count="0" meta:object-count="0" meta:page-count="7" meta:paragraph-count="177" meta:word-count="1055" meta:character-count="18095"/>
    <dc:date>2016-09-22T18:36:36.21</dc:date>
    <dc:creator>RAPHAELE LAVY</dc:creator>
    <meta:editing-duration>PT26S</meta:editing-duration>
    <meta:editing-cycles>1</meta:editing-cycles>
    <meta:generator>OpenOffice/4.1.2$Win32 OpenOffice.org_project/412m3$Build-9782</meta:generator>
  </office:meta>
</office:document-meta>
</file>