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~ ZHPDiag v2016.9.21.164 Par Nicolas Coolman (2016/09/21)</text:p>
      <text:p text:style-name="Standard">~ Démarré par lavy (Administrator) <text:s/>(2016/09/26 18:35:09)</text:p>
      <text:p text:style-name="Standard">~ Web: https://www.nicolascoolman.com</text:p>
      <text:p text:style-name="Standard">~ Blog: https://www.anti-malware.top</text:p>
      <text:p text:style-name="Standard">~ Facebook: https://www.facebook.com/nicolascoolman1</text:p>
      <text:p text:style-name="Standard">~ Etat de la version: <text:s/>Version KO</text:p>
      <text:p text:style-name="Standard">~ Mode: Scanner</text:p>
      <text:p text:style-name="Standard">~ Rapport: C:\Users\lavy\Desktop\ZHPDiag.txt</text:p>
      <text:p text:style-name="Standard">~ Rapport: C:\Users\lavy\AppData\Roaming\ZHP\ZHPDiag.txt</text:p>
      <text:p text:style-name="Standard">~ UAC: Activate</text:p>
      <text:p text:style-name="Standard">~ Démarrage du système: Normal (Normal boot)</text:p>
      <text:p text:style-name="Standard">Windows 10 Home, 64-bit <text:s/>(Build 14393) <text:s/>=&gt;.Microsoft Corporation</text:p>
      <text:p text:style-name="Standard"/>
      <text:p text:style-name="Standard">---\\ Navigateurs Internet (2) - 0s</text:p>
      <text:p text:style-name="Standard">~ GCIE: Google Chrome v53.0.2785.116</text:p>
      <text:p text:style-name="Standard">~ MSIE: Internet Explorer v11.187.14393.0</text:p>
      <text:p text:style-name="Standard"/>
      <text:p text:style-name="Standard">---\\ Informations sur les produits Windows (8) - 0s</text:p>
      <text:p text:style-name="Standard">~ Windows Server License Manager Script : OK</text:p>
      <text:p text:style-name="Standard">~ Licence Script File Génération : OK</text:p>
      <text:p text:style-name="Standard">~ Windows(R) Operating System, RETAIL channel</text:p>
      <text:p text:style-name="Standard">Windows ID Activation : OK</text:p>
      <text:p text:style-name="Standard">~ Windows Partial Key : 8HVX7</text:p>
      <text:p text:style-name="Standard">Windows License : OK</text:p>
      <text:p text:style-name="Standard">~ Windows Remaining Initializations Number : <text:s/>1001</text:p>
      <text:p text:style-name="Standard">Windows Automatic Updates : OK</text:p>
      <text:p text:style-name="Standard"/>
      <text:p text:style-name="Standard">---\\ Logiciels de protection (3) - 7s</text:p>
      <text:p text:style-name="Standard">Malwarebytes Anti-Malware version 2.2.1.1043</text:p>
      <text:p text:style-name="Standard">Panda Devices Agent v1.06.00</text:p>
      <text:p text:style-name="Standard">Windows Defender <text:s/>(Deactivate)</text:p>
      <text:p text:style-name="Standard"/>
      <text:p text:style-name="Standard">---\\ Surveillance de Logiciels (1) - 8s</text:p>
      <text:p text:style-name="Standard">Adobe Acrobat Reader DC - Français</text:p>
      <text:p text:style-name="Standard"/>
      <text:p text:style-name="Standard">---\\ Informations sur le système (6) - 0s</text:p>
      <text:p text:style-name="Standard">~ Operating System: Intel64 Family 6 Model 23 Stepping 10, GenuineIntel</text:p>
      <text:p text:style-name="Standard">~ Operating System: <text:s/>64-bit </text:p>
      <text:p text:style-name="Standard">~ Boot mode: Normal (Normal boot)</text:p>
      <text:p text:style-name="Standard">Total RAM: 4193.42 MB (51% free)</text:p>
      <text:p text:style-name="Standard">System Restore: Activé (Enable)</text:p>
      <text:p text:style-name="Standard">System drive C: has 395 GB () free of 468 GB</text:p>
      <text:p text:style-name="Standard"/>
      <text:p text:style-name="Standard">---\\ Mode de connexion au système (3) - 0s</text:p>
      <text:p text:style-name="Standard">~ Computer Name: LAVY-PC</text:p>
      <text:p text:style-name="Standard">~ User Name: lavy</text:p>
      <text:p text:style-name="Standard">~ Logged in as Administrator</text:p>
      <text:p text:style-name="Standard"/>
      <text:p text:style-name="Standard">---\\ Enumération des unités disques (3) - 0s</text:p>
      <text:p text:style-name="Standard">~ Drive C: has 395 GB free of 468 GB <text:s/>(System)</text:p>
      <text:p text:style-name="Standard">~ Drive D: has 469 GB free of 469 GB</text:p>
      <text:p text:style-name="Standard">~ Drive E: has <text:s/>GB free of 0 GB</text:p>
      <text:p text:style-name="Standard"><text:soft-page-break/></text:p>
      <text:p text:style-name="Standard">---\\ Etat du Centre de Sécurité Windows (7) - 0s</text:p>
      <text:p text:style-name="Standard">[HKLM\SOFTWARE\Microsoft\Windows\CurrentVersion\Policies\Explorer] NoActiveDesktopChanges: Modified</text:p>
      <text:p text:style-name="Standard">[HKLM\SOFTWARE\Microsoft\Windows\CurrentVersion\policies\system] EnableLUA: OK</text:p>
      <text:p text:style-name="Standard">[HKLM\SOFTWARE\Microsoft\Windows\CurrentVersion\Explorer\Advanced\Folder\Hidden\NOHIDDEN] CheckedValue: Modified</text:p>
      <text:p text:style-name="Standard">[HKLM\SOFTWARE\Microsoft\Windows\CurrentVersion\Explorer\Advanced\Folder\Hidden\SHOWALL] CheckedValue: OK</text:p>
      <text:p text:style-name="Standard">[HKLM\SOFTWARE\Microsoft\Windows\CurrentVersion\Explorer\Associations] Application: OK</text:p>
      <text:p text:style-name="Standard">[HKLM\SOFTWARE\Microsoft\Windows NT\CurrentVersion\Winlogon] Shell: OK</text:p>
      <text:p text:style-name="Standard">[HKLM\SYSTEM\CurrentControlSet\Services\COMSysApp] Type: OK</text:p>
      <text:p text:style-name="Standard"/>
      <text:p text:style-name="Standard">---\\ Recherche particulière de fichiers génériques (25) - 1s</text:p>
      <text:p text:style-name="Standard">[MD5.05181A5AC4197D6C5C02ACE6070AF234] - 16/07/2016 - (.Microsoft Corporation - Explorateur Windows.) -- C:\WINDOWS\Explorer.exe [4673304] <text:s/>=&gt;.Microsoft Windows®</text:p>
      <text:p text:style-name="Standard">[MD5.111474C61232202B5B588D2B512CBB25] - 16/07/2016 - (.Microsoft Corporation - Processus hôte Windows (Rundll32).) -- C:\WINDOWS\System32\rundll32.exe [61952] <text:s/>=&gt;.Microsoft Corporation</text:p>
      <text:p text:style-name="Standard">[MD5.] - 0 - (.Microsoft Corporation - Application de démarrage de Windows.) -- C:\WINDOWS\System32\Wininit.exe [0] <text:s/>=&gt;.Microsoft Windows Publisher®</text:p>
      <text:p text:style-name="Standard">[MD5.D508341E723C1A9E96083947A6632479] - 26/09/2016 - (.Microsoft Corporation - Extensions Internet pour Win32.) -- C:\WINDOWS\System32\wininet.dll [2217472] <text:s/>=&gt;.Microsoft Corporation</text:p>
      <text:p text:style-name="Standard">[MD5.] - 0 - (.Microsoft Corporation - Application d’ouverture de session Windows.) -- C:\WINDOWS\System32\Winlogon.exe [0] <text:s/>=&gt;.Microsoft Corporation</text:p>
      <text:p text:style-name="Standard">[MD5.] - 0 - (.Microsoft Corporation - Bibliothèque de licences.) -- C:\WINDOWS\System32\sppcomapi.dll [0] <text:s/>=&gt;.Microsoft Corporation</text:p>
      <text:p text:style-name="Standard">[MD5.6C1D303C703B27FE40D392899BC22E14] - 16/07/2016 - (.Microsoft Corporation - DNS DLL de l’API Client.) -- C:\WINDOWS\System32\dnsapi.dll [496872] <text:s/>=&gt;.Microsoft Windows®</text:p>
      <text:p text:style-name="Standard">[MD5.6C1D303C703B27FE40D392899BC22E14] - 16/07/2016 - (.Microsoft Corporation - DNS DLL de l’API Client.) -- C:\WINDOWS\Syswow64\dnsapi.dll [496872] <text:s/>=&gt;.Microsoft Windows®</text:p>
      <text:p text:style-name="Standard">[MD5.637D2092E888400FAE3486FB12FA6AB1] - 17/07/2016 - (.Microsoft Corporation - DLL client de l’API uilisateur de Windows m.) -- C:\WINDOWS\System32\fr-FR\user32.dll.mui [19968] <text:s/>=&gt;.Microsoft Corporation</text:p>
      <text:p text:style-name="Standard">[MD5.] - 0 - (.Microsoft Corporation - Pilote de fonction connexe pour WinSock.) -- C:\WINDOWS\System32\drivers\AFD.sys [0] <text:s/>=&gt;.Microsoft Windows®</text:p>
      <text:p text:style-name="Standard">[MD5.] - 0 - (.Microsoft Corporation - ATAPI IDE Miniport Driver.) -- C:\WINDOWS\System32\drivers\atapi.sys [0] <text:s/>=&gt;.Microsoft Windows®</text:p>
      <text:p text:style-name="Standard">[MD5.] - 0 - (.Microsoft Corporation - CD-ROM File System Driver.) -- C:\WINDOWS\System32\drivers\Cdfs.sys [0] <text:s/>=&gt;.Microsoft Corporation</text:p>
      <text:p text:style-name="Standard">[MD5.] - 0 - (.Microsoft Corporation - SCSI CD-ROM Driver.) -- C:\WINDOWS\System32\drivers\Cdrom.sys [0] <text:s/>=&gt;.Microsoft Corporation</text:p>
      <text:p text:style-name="Standard">[MD5.] - 0 - (.Microsoft Corporation - DFS Namespace Client Driver.) -- C:\WINDOWS\System32\drivers\DfsC.sys [0] <text:s/>=&gt;.Microsoft Corporation</text:p>
      <text:p text:style-name="Standard">[MD5.] - 0 - (.Microsoft Corporation - High Definition Audio Bus Driver.) -- C:\WINDOWS\System32\drivers\HDAudBus.sys [0] <text:s/>=&gt;.Microsoft Corporation</text:p>
      <text:p text:style-name="Standard">[MD5.] - 0 - (.Microsoft Corporation - Pilote de port i8042.) -- C:\WINDOWS\System32\drivers\i8042prt.sys [0] <text:s/>=&gt;.Microsoft Corporation</text:p>
      <text:p text:style-name="Standard">[MD5.] - 0 - (.Microsoft Corporation - IP Network Address Translator.) -- C:\WINDOWS\System32\drivers\IpNat.sys [0] <text:s/>=&gt;.Microsoft Corporation</text:p>
      <text:p text:style-name="Standard">[MD5.] - 0 - (.Microsoft Corporation - Minirdr SMB Windows NT.) -- <text:soft-page-break/>C:\WINDOWS\System32\drivers\MRxSmb.sys [0] <text:s/>=&gt;.Microsoft Windows®</text:p>
      <text:p text:style-name="Standard">[MD5.] - 0 - (.Microsoft Corporation - MBT Transport driver.) -- C:\WINDOWS\System32\drivers\netBT.sys [0] <text:s/>=&gt;.Microsoft Corporation</text:p>
      <text:p text:style-name="Standard">[MD5.] - 0 - (.Microsoft Corporation - Pilote du système de fichiers NT.) -- C:\WINDOWS\System32\drivers\ntfs.sys [0] <text:s/>=&gt;.Microsoft Windows®</text:p>
      <text:p text:style-name="Standard">[MD5.] - 0 - (.Microsoft Corporation - Pilote de port parallèle.) -- C:\WINDOWS\System32\drivers\Parport.sys [0] <text:s/>=&gt;.Microsoft Corporation</text:p>
      <text:p text:style-name="Standard">[MD5.] - 0 - (.Microsoft Corporation - RAS L2TP mini-port/call-manager driver.) -- C:\WINDOWS\System32\drivers\Rasl2tp.sys [0] <text:s/>=&gt;.Microsoft Corporation</text:p>
      <text:p text:style-name="Standard">[MD5.] - 0 - (.Microsoft Corporation - Redirecteur de périphérique de Microsoft RD.) -- C:\WINDOWS\System32\drivers\rdpdr.sys [0] <text:s/>=&gt;.Microsoft Corporation</text:p>
      <text:p text:style-name="Standard">[MD5.] - 0 - (.Microsoft Corporation - TDI Translation Driver.) -- C:\WINDOWS\System32\drivers\tdx.sys [0] <text:s/>=&gt;.Microsoft Windows®</text:p>
      <text:p text:style-name="Standard">[MD5.] - 0 - (.Microsoft Corporation - Volume Shadow Copy driver.) -- C:\WINDOWS\System32\drivers\volsnap.sys [0] <text:s/>=&gt;.Microsoft Windows®</text:p>
      <text:p text:style-name="Standard"/>
      <text:p text:style-name="Standard">---\\ Liste des services NT non Microsoft et non désactivés (14) - 2s</text:p>
      <text:p text:style-name="Standard">O23 - Service: Adobe Acrobat Update Service (AdobeARMservice) . (.Adobe Systems Incorporated - Adobe Acrobat Update Service.) - C:\Program Files (x86)\Common Files\Adobe\ARM\1.0\armsvc.exe <text:s/>=&gt;.Adobe Systems, Incorporated®</text:p>
      <text:p text:style-name="Standard">O23 - Service: Service Google Update (gupdate) (gupdate) . (.Google Inc. - Programme d'installation de Google.) - C:\Program Files (x86)\Google\Update\GoogleUpdate.exe <text:s/>=&gt;.Google Inc®</text:p>
      <text:p text:style-name="Standard">O23 - Service: Intel(R) Matrix Storage Event Monitor (IAANTMON) . (.Intel Corporation - RAID Monitor.) - C:\Program Files (x86)\Intel\Intel Matrix Storage Manager\IAANTmon.exe <text:s/>=&gt;.Intel Corporation®</text:p>
      <text:p text:style-name="Standard">O23 - Service: MBAMScheduler (MBAMScheduler) . (.Malwarebytes - Malwarebytes Anti-Malware.) - C:\Program Files (x86)\Malwarebytes Anti-Malware\mbamscheduler.exe <text:s/>=&gt;.Malwarebytes Corporation®</text:p>
      <text:p text:style-name="Standard">O23 - Service: MBAMService (MBAMService) . (.Malwarebytes - Malwarebytes Anti-Malware.) - C:\Program Files (x86)\Malwarebytes Anti-Malware\mbamservice.exe <text:s/>=&gt;.Malwarebytes Corporation®</text:p>
      <text:p text:style-name="Standard">O23 - Service: MyWinLocker Service (MWLService) . (.Egis Technology Inc. - MyWinLocker Service.) - C:\Program Files (x86)\EgisTec\MyWinLocker 3\x86\MWLService.exe <text:s/>=&gt;.EGIS TECHNOLOGY INC.®</text:p>
      <text:p text:style-name="Standard">O23 - Service: Panda Protection Service (NanoServiceMain) . (.Panda Security, S.L. - Application Host Service.) - C:\Program Files (x86)\Panda Security\Panda Security Protection\PSANHost.exe <text:s/>=&gt;.Panda Security S.L®</text:p>
      <text:p text:style-name="Standard">O23 - Service: NTI IScheduleSvc (NTI IScheduleSvc) . (.NewTech Infosystems, Inc. - Backup Manager Module.) - C:\Program Files (x86)\NewTech Infosystems\Acer Backup Manager\IScheduleSvc.exe <text:s/>=&gt;.NewTech Infosystems, Inc®</text:p>
      <text:p text:style-name="Standard">O23 - Service: NVIDIA Display Driver Service (nvsvc) . (.NVIDIA Corporation - NVIDIA Driver Helper Service, Version 341.9.) - C:\WINDOWS\system32\nvvsvc.exe <text:s/>=&gt;.NVIDIA Corporation</text:p>
      <text:p text:style-name="Standard">O23 - Service: NVIDIA Update Service Daemon (nvUpdatusService) . (.NVIDIA Corporation - NVIDIA Settings Update Manager.) - C:\Program Files (x86)\NVIDIA Corporation\NVIDIA Update Core\daemonu.exe <text:s/>=&gt;.NVIDIA Corporation®</text:p>
      <text:p text:style-name="Standard">O23 - Service: Panda Devices Agent (PandaAgent) . (.Panda Security, S.L. - Agent Service.) - C:\Program Files (x86)\Panda Security\Panda Devices Agent\AgentSvc.exe <text:s/>=&gt;.Panda Security S.L®</text:p>
      <text:p text:style-name="Standard">O23 - Service: Panda Product Service (PSUAService) . (.Panda Security, S.L. - PSUAService.) - C:\Program Files (x86)\Panda Security\Panda Security Protection\PSUAService.exe <text:s/>=&gt;.Panda Security S.L®</text:p>
      <text:p text:style-name="Standard"><text:soft-page-break/>O23 - Service: Skype Updater (SkypeUpdate) . (.Skype Technologies - Skype Updater Service.) - C:\Program Files (x86)\Skype\Updater\Updater.exe <text:s/>=&gt;.Skype Software Sarl®</text:p>
      <text:p text:style-name="Standard">O23 - Service: NVIDIA Stereoscopic 3D Driver Service (Stereo Service) . (.NVIDIA Corporation - Stereo Vision Control Panel API Server.) - C:\Program Files (x86)\NVIDIA Corporation\3D Vision\nvSCPAPISvr.exe <text:s/>=&gt;.NVIDIA Corporation®</text:p>
      <text:p text:style-name="Standard"/>
      <text:p text:style-name="Standard">---\\ Services non Microsoft (SR=Démarré,SS=Stoppé) (20) - 31s</text:p>
      <text:p text:style-name="Standard"/>
      <text:p text:style-name="Standard">SR - Auto <text:s text:c="2"/>[08/09/2016] [ <text:s text:c="2"/>82128] <text:s/>Adobe Acrobat Update Service (AdobeARMservice) . (.Adobe Systems Incorporated.) - C:\Program Files (x86)\Common Files\Adobe\ARM\1.0\armsvc.exe <text:s/>=&gt;.Adobe Systems, Incorporated®</text:p>
      <text:p text:style-name="Standard">SS - Demand [23/09/2015] [ <text:s/>269000] <text:s/>Adobe Flash Player Update Service (AdobeFlashPlayerUpdateSvc) . (.Adobe Systems Incorporated.) - C:\Windows\SysWOW64\Macromed\Flash\FlashPlayerUpdateService.exe <text:s/>=&gt;.Adobe Systems Incorporated®</text:p>
      <text:p text:style-name="Standard">SS - Auto <text:s text:c="2"/>[20/02/2015] [ <text:s/>107848] <text:s/>Service Google Update (gupdate) (gupdate) . (.Google Inc..) - C:\Program Files (x86)\Google\Update\GoogleUpdate.exe <text:s/>=&gt;.Google Inc®</text:p>
      <text:p text:style-name="Standard">SS - Demand [20/02/2015] [ <text:s/>107848] <text:s/>Service Google Update (gupdatem) (gupdatem) . (.Google Inc..) - C:\Program Files (x86)\Google\Update\GoogleUpdate.exe <text:s/>=&gt;.Google Inc®</text:p>
      <text:p text:style-name="Standard">SS - Demand [20/02/2015] [ <text:s/>194032] <text:s/>Google Software Updater (gusvc) . (.Google.) - C:\Program Files (x86)\Google\Common\Google Updater\GoogleUpdaterService.exe <text:s/>=&gt;.Google Inc®</text:p>
      <text:p text:style-name="Standard">SR - Auto <text:s text:c="2"/>[05/06/2009] [ <text:s/>354840] <text:s/>Intel(R) Matrix Storage Event Monitor (IAANTMON) . (.Intel Corporation.) - C:\Program Files (x86)\Intel\Intel Matrix Storage Manager\IAANTmon.exe <text:s/>=&gt;.Intel Corporation®</text:p>
      <text:p text:style-name="Standard">SR - Auto <text:s text:c="2"/>[10/03/2016] [ 1514464] <text:s/>MBAMScheduler (MBAMScheduler) . (.Malwarebytes.) - C:\Program Files (x86)\Malwarebytes Anti-Malware\mbamscheduler.exe <text:s/>=&gt;.Malwarebytes Corporation®</text:p>
      <text:p text:style-name="Standard">SR - Auto <text:s text:c="2"/>[10/03/2016] [ 1136608] <text:s/>MBAMService (MBAMService) . (.Malwarebytes.) - C:\Program Files (x86)\Malwarebytes Anti-Malware\mbamservice.exe <text:s/>=&gt;.Malwarebytes Corporation®</text:p>
      <text:p text:style-name="Standard">SS - Demand [19/07/2016] [ <text:s/>327944] <text:s/>McAfee Security Scan Component Host Service (McComponentHostService) . (.McAfee, Inc..) - C:\Program Files\McAfee Security Scan\3.11.376\McCHSvc.exe <text:s/>=&gt;.McAfee, Inc.®</text:p>
      <text:p text:style-name="Standard">SR - Auto <text:s text:c="2"/>[06/08/2009] [ <text:s/>311592] <text:s/>MyWinLocker Service (MWLService) . (.Egis Technology Inc..) - C:\Program Files (x86)\EgisTec\MyWinLocker 3\x86\MWLService.exe <text:s/>=&gt;.EGIS TECHNOLOGY INC.®</text:p>
      <text:p text:style-name="Standard">SR - Auto <text:s text:c="2"/>[07/12/2015] [ <text:s/>142072] <text:s/>Panda Protection Service (NanoServiceMain) . (.Panda Security, S.L..) - C:\Program Files (x86)\Panda Security\Panda Security Protection\PSANHost.exe <text:s/>=&gt;.Panda Security S.L®</text:p>
      <text:p text:style-name="Standard">SS - Demand [28/07/2009] [ <text:s/>935208] <text:s/>Nero BackItUp Scheduler 4.0 (Nero BackItUp Scheduler 4.0) . (.Nero AG.) - C:\Program Files (x86)\Common Files\Nero\Nero BackItUp 4\NBService.exe <text:s/>=&gt;.Nero AG®</text:p>
      <text:p text:style-name="Standard">SR - Auto <text:s text:c="2"/>[13/08/2009] [ <text:s text:c="2"/>62208] <text:s/>NTI IScheduleSvc (NTI IScheduleSvc) . (.NewTech Infosystems, Inc..) - C:\Program Files (x86)\NewTech Infosystems\Acer Backup Manager\IScheduleSvc.exe <text:s/>=&gt;.NewTech Infosystems, Inc®</text:p>
      <text:p text:style-name="Standard">SR - Auto <text:s text:c="2"/>[13/10/2015] [ <text:s/>933168] <text:s/>NVIDIA Display Driver Service (nvsvc) . (.NVIDIA Corporation.) - C:\WINDOWS\system32\nvvsvc.exe <text:s/>=&gt;.NVIDIA Corporation</text:p>
      <text:p text:style-name="Standard">SR - Auto <text:s text:c="2"/>[28/10/2013] [ 1364256] <text:s/>NVIDIA Update Service Daemon (nvUpdatusService) . (.NVIDIA Corporation.) - C:\Program Files (x86)\NVIDIA Corporation\NVIDIA Update Core\daemonu.exe <text:s/>=&gt;.NVIDIA Corporation®</text:p>
      <text:p text:style-name="Standard">SR - Auto <text:s text:c="2"/>[30/11/2015] [ <text:s text:c="2"/>72952] <text:s/>Panda Devices Agent (PandaAgent) . (.Panda Security, S.L..) - C:\Program Files (x86)\Panda Security\Panda Devices Agent\AgentSvc.exe <text:s/>=&gt;.Panda Security <text:soft-page-break/>S.L®</text:p>
      <text:p text:style-name="Standard">SR - Auto <text:s text:c="2"/>[07/12/2015] [ <text:s text:c="2"/>38136] <text:s/>Panda Product Service (PSUAService) . (.Panda Security, S.L..) - C:\Program Files (x86)\Panda Security\Panda Security Protection\PSUAService.exe <text:s/>=&gt;.Panda Security S.L®</text:p>
      <text:p text:style-name="Standard">SS - Auto <text:s text:c="2"/>[23/05/2016] [ <text:s/>324224] <text:s/>Skype Updater (SkypeUpdate) . (.Skype Technologies.) - C:\Program Files (x86)\Skype\Updater\Updater.exe <text:s/>=&gt;.Skype Software Sarl®</text:p>
      <text:p text:style-name="Standard">SR - Auto <text:s text:c="2"/>[13/10/2015] [ <text:s/>416432] <text:s/>NVIDIA Stereoscopic 3D Driver Service (Stereo Service) . (.NVIDIA Corporation.) - C:\Program Files (x86)\NVIDIA Corporation\3D Vision\nvSCPAPISvr.exe <text:s/>=&gt;.NVIDIA Corporation®</text:p>
      <text:p text:style-name="Standard"/>
      <text:p text:style-name="Standard">---\\ Tâches planifiées en automatique (11) - 2s</text:p>
      <text:p text:style-name="Standard">[MD5.C24F6E333D62A9E2582E1A9A115171B4] [APT] [Adobe Acrobat Update Task] (.Adobe Systems Incorporated.) -- C:\Program Files (x86)\Common Files\Adobe\ARM\1.0\AdobeARM.exe <text:s text:c="2"/>[1154264] (.Activate.) <text:s/>=&gt;.Adobe Systems, Incorporated®</text:p>
      <text:p text:style-name="Standard">[MD5.C6D147C12C424373B016C0AB0A6C61EB] [APT] [Adobe Flash Player Updater] (.Adobe Systems Incorporated.) -- C:\Windows\SysWOW64\Macromed\Flash\FlashPlayerUpdateService.exe <text:s text:c="2"/>[269000] (.Activate.) <text:s/>=&gt;.Adobe Systems Incorporated®</text:p>
      <text:p text:style-name="Standard">[MD5.E1B44A75947137F4143308D566889837] [APT] [GoogleUpdateTaskMachineCore] (.Google Inc..) -- C:\Program Files (x86)\Google\Update\GoogleUpdate.exe <text:s text:c="2"/>[107848] (.Activate.) <text:s/>=&gt;.Google Inc®</text:p>
      <text:p text:style-name="Standard">[MD5.E1B44A75947137F4143308D566889837] [APT] [GoogleUpdateTaskMachineUA] (.Google Inc..) -- C:\Program Files (x86)\Google\Update\GoogleUpdate.exe <text:s text:c="2"/>[107848] (.Activate.) <text:s/>=&gt;.Google Inc®</text:p>
      <text:p text:style-name="Standard">O39 - APT: Adobe Flash Player Updater - (.Adobe Systems Incorporated.) -- C:\WINDOWS\Tasks\Adobe Flash Player Updater.job <text:s/>[1002] <text:s text:c="2"/>=&gt;.Adobe Systems Incorporated®</text:p>
      <text:p text:style-name="Standard">O39 - APT: GoogleUpdateTaskMachineCore - (.Google Inc..) -- C:\WINDOWS\Tasks\GoogleUpdateTaskMachineCore.job <text:s/>[1088] <text:s text:c="2"/>=&gt;.Google Inc®</text:p>
      <text:p text:style-name="Standard">O39 - APT: GoogleUpdateTaskMachineUA - (.Google Inc..) -- C:\WINDOWS\Tasks\GoogleUpdateTaskMachineUA.job <text:s/>[1092] <text:s text:c="2"/>=&gt;.Google Inc®</text:p>
      <text:p text:style-name="Standard">O39 - APT: Adobe Acrobat Update Task - (.Adobe Systems Incorporated.) -- C:\WINDOWS\System32\Tasks\Adobe Acrobat Update Task <text:s/>[3482] <text:s text:c="2"/>=&gt;.Adobe Systems, Incorporated®</text:p>
      <text:p text:style-name="Standard">O39 - APT: Adobe Flash Player Updater - (.Adobe Systems Incorporated.) -- C:\WINDOWS\System32\Tasks\Adobe Flash Player Updater <text:s/>[3282] <text:s text:c="2"/>=&gt;.Adobe Systems Incorporated®</text:p>
      <text:p text:style-name="Standard">O39 - APT: GoogleUpdateTaskMachineCore - (.Google Inc..) -- C:\WINDOWS\System32\Tasks\GoogleUpdateTaskMachineCore <text:s/>[3380] <text:s text:c="2"/>=&gt;.Google Inc®</text:p>
      <text:p text:style-name="Standard">O39 - APT: GoogleUpdateTaskMachineUA - (.Google Inc..) -- C:\WINDOWS\System32\Tasks\GoogleUpdateTaskMachineUA <text:s/>[3604] <text:s text:c="2"/>=&gt;.Google Inc®</text:p>
      <text:p text:style-name="Standard"/>
      <text:p text:style-name="Standard">---\\ Processus lancés (31) - 3s</text:p>
      <text:p text:style-name="Standard">[MD5.00000000000000000000000000000000] - (.NVIDIA Corporation - NVIDIA Driver Helper Service, Version 341.9.) -- C:\WINDOWS\system32\nvvsvc.exe [0] [PID.1596] <text:s/>=&gt;.NVIDIA Corporation</text:p>
      <text:p text:style-name="Standard">[MD5.7FFEE5D79695C7392DBF3EA1F18A1E67] - (.NVIDIA Corporation - Stereo Vision Control Panel API Server.) -- C:\Program Files (x86)\NVIDIA Corporation\3D Vision\nvSCPAPISvr.exe [416432] [PID.1604] <text:s/>=&gt;.NVIDIA Corporation®</text:p>
      <text:p text:style-name="Standard">[MD5.4A9EEAB7073682B2ADC80A3F583CB150] - (.NVIDIA Corporation - NVIDIA User Experience Driver Component.) -- C:\Program Files\NVIDIA Corporation\Display\nvxdsync.exe [1201456] [PID.1836] <text:s/>=&gt;.NVIDIA Corporation®</text:p>
      <text:p text:style-name="Standard">[MD5.00000000000000000000000000000000] - (.NVIDIA Corporation - NVIDIA Driver Helper <text:soft-page-break/>Service, Version 341.9.) -- C:\WINDOWS\system32\nvvsvc.exe [0] [PID.1844] <text:s/>=&gt;.NVIDIA Corporation</text:p>
      <text:p text:style-name="Standard">[MD5.BD691091AC7D9713D8F0B07C6B099E6C] - (.NewTech Infosystems, Inc. - Backup Manager Module.) -- C:\Program Files (x86)\NewTech Infosystems\Acer Backup Manager\IScheduleSvc.exe [62208] [PID.2584] <text:s/>=&gt;.NewTech Infosystems, Inc®</text:p>
      <text:p text:style-name="Standard">[MD5.A0CAC4F3F998173A8DC1E67E7E0345EF] - (.Adobe Systems Incorporated - Adobe Acrobat Update Service.) -- C:\Program Files (x86)\Common Files\Adobe\ARM\1.0\armsvc.exe [82128] [PID.2592] <text:s/>=&gt;.Adobe Systems, Incorporated®</text:p>
      <text:p text:style-name="Standard">[MD5.7548066DF68A8A1A56B043359F915F37] - (.Intel Corporation - RAID Monitor.) -- C:\Program Files (x86)\Intel\Intel Matrix Storage Manager\IAANTmon.exe [354840] [PID.2620] <text:s/>=&gt;.Intel Corporation®</text:p>
      <text:p text:style-name="Standard">[MD5.9611577752E293259C7DCE19E9026362] - (.Malwarebytes - Malwarebytes Anti-Malware.) -- C:\Program Files (x86)\Malwarebytes Anti-Malware\mbamscheduler.exe [1514464] [PID.2628] <text:s/>=&gt;.Malwarebytes Corporation®</text:p>
      <text:p text:style-name="Standard">[MD5.0F5FAAC852DB4C340B7A2F187E3358B8] - (.Egis Technology Inc. - MyWinLocker Service.) -- C:\Program Files (x86)\EgisTec\MyWinLocker 3\x86\MWLService.exe [311592] [PID.2756] <text:s/>=&gt;.EGIS TECHNOLOGY INC.®</text:p>
      <text:p text:style-name="Standard">[MD5.19FF814C8A0688F69E9F14BDC48F919E] - (.Panda Security, S.L. - Agent Service.) -- C:\Program Files (x86)\Panda Security\Panda Devices Agent\AgentSvc.exe [72952] [PID.3328] <text:s/>=&gt;.Panda Security S.L®</text:p>
      <text:p text:style-name="Standard">[MD5.F1A89A34388B5626F1548D393B23ECB1] - (.Malwarebytes - Malwarebytes Anti-Malware.) -- C:\Program Files (x86)\Malwarebytes Anti-Malware\mbamservice.exe [1136608] [PID.3408] <text:s/>=&gt;.Malwarebytes Corporation®</text:p>
      <text:p text:style-name="Standard">[MD5.5BB03606E249FBFBC885E313C8FB9694] - (.Panda Security, S.L. - Application Host Service.) -- C:\Program Files (x86)\Panda Security\Panda Security Protection\PSANHost.exe [142072] [PID.3436] <text:s/>=&gt;.Panda Security S.L®</text:p>
      <text:p text:style-name="Standard">[MD5.0104879261E702358C63D61404B20FC5] - (.Panda Security, S.L. - PSUAService.) -- C:\Program Files (x86)\Panda Security\Panda Security Protection\PSUAService.exe [38136] [PID.3568] <text:s/>=&gt;.Panda Security S.L®</text:p>
      <text:p text:style-name="Standard">[MD5.AA130938A27BB80A8B6438EF83232275] - (.NVIDIA Corporation - NVIDIA Settings Update Manager.) -- C:\Program Files (x86)\NVIDIA Corporation\NVIDIA Update Core\daemonu.exe [1364256] [PID.2704] <text:s/>=&gt;.NVIDIA Corporation®</text:p>
      <text:p text:style-name="Standard">[MD5.8E98E3EC16D2641005B4748CD330FB45] - (.Malwarebytes - Malwarebytes Anti-Malware.) -- C:\Program Files (x86)\Malwarebytes Anti-Malware\mbam.exe [9926112] [PID.1812] <text:s/>=&gt;.Malwarebytes Corporation®</text:p>
      <text:p text:style-name="Standard">[MD5.B78DC853DD751F53299C0AE7D4670ED0] - (.NVIDIA Corporation - NVIDIA Settings.) -- C:\Program Files\NVIDIA Corporation\Display\nvtray.exe [2446000] [PID.5616] <text:s/>=&gt;.NVIDIA Corporation®</text:p>
      <text:p text:style-name="Standard">[MD5.7FDD42B0CC5A6A5A508B58402BE6B2E7] - (.NVIDIA Corporation - NVIDIA Update Backend.) -- C:\Program Files (x86)\NVIDIA Corporation\Update Core\NvBackend.exe [1802424] [PID.1488] <text:s/>=&gt;.NVIDIA Corporation®</text:p>
      <text:p text:style-name="Standard">[MD5.02C60C606B17D7797377F1AC837EA070] - (.Realtek Semiconductor - HD Audio Control Panel.) -- C:\Program Files\Realtek\Audio\HDA\RAVCpl64.exe [7981088] [PID.5220] <text:s/>=&gt;.Realtek Semiconductor Corp®</text:p>
      <text:p text:style-name="Standard">[MD5.5AF1E9600E3FF841E522703A4993ED0C] - (.Intel Corporation - Event Monitor User Notification Tool.) -- C:\Program Files (x86)\Intel\Intel Matrix Storage Manager\IAAnotif.exe [186904] [PID.7212] <text:s/>=&gt;.Intel Corporation®</text:p>
      <text:p text:style-name="Standard">[MD5.EAEB34D06AC35097031B0F11595012D7] - (.Egis Technology Inc. - MyWinLocker.) -- C:\Program Files (x86)\EgisTec\MyWinLocker 3\x86\mwlDaemon.exe [349480] [PID.5236] <text:s/>=&gt;.EGIS TECHNOLOGY INC.®</text:p>
      <text:p text:style-name="Standard">[MD5.CC436BB2A26391F3DEBE316F6FB0474F] - (.© 2015 Microsoft Corporation - Microsoft Bing Service.) -- C:\Users\lavy\AppData\Local\Microsoft\BingSvc\BingSvc.exe [144008] <text:soft-page-break/>[PID.9084] <text:s/>=&gt;.Microsoft Corporation®</text:p>
      <text:p text:style-name="Standard">[MD5.3DECBA13E02DDD8C75276A1836492131] - (.Skype Technologies S.A. - Skype.) -- C:\Program Files (x86)\Skype\Phone\Skype.exe [29494400] [PID.4432] <text:s/>=&gt;.Skype Software Sarl®</text:p>
      <text:p text:style-name="Standard">[MD5.AA04FCF6505766E177354E4E4CF5CFE1] - (.Orbiscom Ltd. All rights reserved. - ECBL Client.) -- C:\Program Files (x86)\e-Carte Bleue Banque Populaire\ecbl-nxbp.exe [278528] [PID.7876] <text:s/>=&gt;.Orbiscom Ltd. All rights reserved.</text:p>
      <text:p text:style-name="Standard">[MD5.2978842E586F50C0A06CF496481D53C5] - (.McAfee, Inc. - McAfee Security Scanner Scheduler.) -- C:\Program Files\McAfee Security Scan\3.11.376\SSScheduler.exe [407816] [PID.8260] <text:s/>=&gt;.McAfee, Inc.®</text:p>
      <text:p text:style-name="Standard">[MD5.D9CB30BF12B3670650C85637EA1AB6EA] - (.NewTech Infosystems, Inc. - Acer Backup Manager.) -- C:\Program Files (x86)\NewTech Infosystems\Acer Backup Manager\BackupManagerTray.exe [261888] [PID.2944] <text:s/>=&gt;.NewTech Infosystems, Inc®</text:p>
      <text:p text:style-name="Standard">[MD5.934E24CE3AB6C3306C72A2F1C3625518] - (.(C) All rights reserved - Hotkey Utility.) -- C:\Program Files (x86)\Acer\Hotkey Utility\HotkeyUtility.exe [629280] [PID.9128] <text:s/>=&gt;.Acer Incorporated®</text:p>
      <text:p text:style-name="Standard">[MD5.EF533F9D1E4F51C783D4349A7C3F518F] - (.Egis Technology Inc. - EgisUpdate Release Application.) -- C:\Program Files (x86)\EgisTec Egis Software Update\EgisUpdate.exe [199464] [PID.5508] <text:s/>=&gt;.EGIS TECHNOLOGY INC.®</text:p>
      <text:p text:style-name="Standard">[MD5.00892B52634940C19ED46FC6CDA52FF1] - (.CyberLink Corp. - Acer Arcade Deluxe Resident Program.) -- C:\Program Files (x86)\Acer Arcade Deluxe\Acer Arcade Deluxe\ArcadeDeluxeAgent.exe [128296] [PID.4876] <text:s/>=&gt;.CyberLink®</text:p>
      <text:p text:style-name="Standard">[MD5.96CA717D3295B88EEF14CFEE0636F1CD] - (.Acer Corp. - Acer Arcade Deluxe PlayMovie Resident Progr.) -- C:\Program Files (x86)\Acer Arcade Deluxe\PlayMovie\PMVService.exe [181480] [PID.7028] <text:s/>=&gt;.CyberLink®</text:p>
      <text:p text:style-name="Standard">[MD5.372A480C3E64CE1DFE5193BE78CB021D] - (.Panda Security, S.L. - AV Console.) -- C:\Program Files (x86)\Panda Security\Panda Security Protection\PSUAMain.exe [99064] [PID.3156] <text:s/>=&gt;.Panda Security S.L®</text:p>
      <text:p text:style-name="Standard">[MD5.C196DC0BF9D1F4EFD63AB3F0C850BA77] - (.Nicolas Coolman - ZHPDiag.) -- C:\Users\lavy\ZHPDiag3.exe [2354176] [PID.8044] <text:s/>=&gt;.Nicolas Coolman</text:p>
      <text:p text:style-name="Standard"/>
      <text:p text:style-name="Standard">---\\ Google Chrome, Démarrage,Recherche,Extensions (20) - 1s</text:p>
      <text:p text:style-name="Standard">G0 - GCSP: Preferences [User Data\Default][HomePage] http://apis.google.com</text:p>
      <text:p text:style-name="Standard">G0 - GCSP: Preferences [User Data\Default][HomePage] http://c.woopic.com</text:p>
      <text:p text:style-name="Standard">G0 - GCSP: Preferences [User Data\Default][HomePage] http://iz.orange.fr</text:p>
      <text:p text:style-name="Standard">G0 - GCSP: Preferences [User Data\Default][HomePage] http://js.wanadoo.fr</text:p>
      <text:p text:style-name="Standard">G0 - GCSP: Preferences [User Data\Default][HomePage] http://s.gstat.orange.fr</text:p>
      <text:p text:style-name="Standard">G0 - GCSP: Preferences [User Data\Default][HomePage] http://ssl.gstatic.com</text:p>
      <text:p text:style-name="Standard">G0 - GCSP: Preferences [User Data\Default][HomePage] http://static.wanadoo.fr</text:p>
      <text:p text:style-name="Standard">G0 - GCSP: Preferences [User Data\Default][HomePage] http://webmail1f.orange.fr</text:p>
      <text:p text:style-name="Standard">G0 - GCSP: Preferences [User Data\Default][HomePage] http://www.google.fr</text:p>
      <text:p text:style-name="Standard">G0 - GCSP: Preferences [User Data\Default][HomePage] http://www.gstatic.com</text:p>
      <text:p text:style-name="Standard">G2 - GCE: Preference [User Data\Default] [aohghmighlieiainnegkcijnfilokake] Google Chrome manifest <text:s/>=&gt;.Google Inc.</text:p>
      <text:p text:style-name="Standard">G2 - GCE: Preference [User Data\Default] [apdfllckaahabafndbhieahigkjlhalf] Google Chrome manifest <text:s/>=&gt;.Google Inc.</text:p>
      <text:p text:style-name="Standard">G2 - GCE: Preference [User Data\Default] [blpcfgokakmgnkcojhhkbfbldkacnbeo] Google Chrome manifest <text:s/>=&gt;.Google Inc.</text:p>
      <text:p text:style-name="Standard">G2 - GCE: Preference [User Data\Default] [coobgpohoikkiipiblmjeljniedjpjpf] Google Chrome manifest <text:s/>=&gt;.Google Inc.</text:p>
      <text:p text:style-name="Standard">G2 - GCE: Preference [User Data\Default] [fdhbkaahephniejapepaiggngjnedpci] Panda Security on MyStart</text:p>
      <text:p text:style-name="Standard">G2 - GCE: Preference [User Data\Default] [ghbmnnjooekpmoecnnnilnnbdlolhkhi] Google Chrome <text:soft-page-break/>manifest <text:s/>=&gt;.Google Inc.</text:p>
      <text:p text:style-name="Standard">G2 - GCE: Preference [User Data\Default] [lifbcibllhkdhoafpjfnlhfpfgnpldfl] Skype</text:p>
      <text:p text:style-name="Standard">G2 - GCE: Preference [User Data\Default] [nmmhkkegccagdldgiimedpiccmgmieda] Google Chrome manifest <text:s/>=&gt;.Google Inc.</text:p>
      <text:p text:style-name="Standard">G2 - GCE: Preference [User Data\Default] [pjkljhegncpnkpknbcohdijeoejaedia] Google Chrome manifest <text:s/>=&gt;.Google Inc.</text:p>
      <text:p text:style-name="Standard">G2 - GCE: Preference [User Data\Default] [pkedcjkdefgpdelpbcmbmeomcjbeemfm] Chrome Media Router <text:s/>=&gt;.Google Inc.</text:p>
      <text:p text:style-name="Standard"/>
      <text:p text:style-name="Standard">---\\ Internet Explorer,Démarrage,Recherche,URLSearchHook (16) - 0s</text:p>
      <text:p text:style-name="Standard">R0 - HKLM\SOFTWARE\Microsoft\Internet Explorer\Main,Start Page = http://go.microsoft.com/ <text:s/>=&gt;.Microsoft Corporation</text:p>
      <text:p text:style-name="Standard">R0 - HKLM\SOFTWARE\Wow6432Node\Microsoft\Internet Explorer\Main,Start Page = http://go.microsoft.com/ <text:s/>=&gt;.Microsoft Corporation</text:p>
      <text:p text:style-name="Standard">R1 - HKCU\SOFTWARE\Microsoft\Internet Explorer\Main,Search Page = http://go.microsoft.com/ <text:s/>=&gt;.Microsoft Corporation</text:p>
      <text:p text:style-name="Standard">R1 - HKCU\SOFTWARE\Microsoft\Internet Explorer\Main,Default_Page_URL = http://homepage.acer.com/</text:p>
      <text:p text:style-name="Standard">R1 - HKLM\SOFTWARE\Microsoft\Internet Explorer\Main,Search Page = http://go.microsoft.com/ <text:s/>=&gt;.Microsoft Corporation</text:p>
      <text:p text:style-name="Standard">R1 - HKLM\SOFTWARE\Microsoft\Internet Explorer\Main,Default_Page_URL = http://go.microsoft.com/ <text:s/>=&gt;.Microsoft Corporation</text:p>
      <text:p text:style-name="Standard">R1 - HKLM\SOFTWARE\Microsoft\Internet Explorer\Main,Extensions Off Page = about:noadd-ons</text:p>
      <text:p text:style-name="Standard">R1 - HKLM\SOFTWARE\Microsoft\Internet Explorer\Main,Security Risk Page = about:securityrisk</text:p>
      <text:p text:style-name="Standard">R1 - HKLM\SOFTWARE\Microsoft\Internet Explorer\Main,Default_Search_URL = http://go.microsoft.com/ <text:s/>=&gt;.Microsoft Corporation</text:p>
      <text:p text:style-name="Standard">R1 - HKLM\SOFTWARE\Wow6432Node\Microsoft\Internet Explorer\Main,Search Page = http://go.microsoft.com/ <text:s/>=&gt;.Microsoft Corporation</text:p>
      <text:p text:style-name="Standard">R1 - HKLM\SOFTWARE\Wow6432Node\Microsoft\Internet Explorer\Main,Default_Page_URL = http://go.microsoft.com/ <text:s/>=&gt;.Microsoft Corporation</text:p>
      <text:p text:style-name="Standard">R1 - HKLM\SOFTWARE\Wow6432Node\Microsoft\Internet Explorer\Main,Default_Search_URL = http://go.microsoft.com/ <text:s/>=&gt;.Microsoft Corporation</text:p>
      <text:p text:style-name="Standard">R1 - HKLM\SOFTWARE\Wow6432Node\Microsoft\Internet Explorer\Main,Extensions Off Page = about:noadd-ons</text:p>
      <text:p text:style-name="Standard">R1 - HKLM\SOFTWARE\Wow6432Node\Microsoft\Internet Explorer\Main,Security Risk Page = about:securityrisk</text:p>
      <text:p text:style-name="Standard">R3 - URLSearchHook: (no name) - {CFBFAE00-17A6-11D0-99CB-00C04FD64497} Orphan <text:s/>=&gt;.Microsoft Internet Explorer</text:p>
      <text:p text:style-name="Standard">R3 - URLSearchHook: (no name) - {0740f3dd-e1f0-4ec6-8855-04f999d071fa} Orphan <text:s/>=&gt;.Superfluous.Orphan</text:p>
      <text:p text:style-name="Standard"/>
      <text:p text:style-name="Standard">---\\ Internet Explorer,Proxy Management (4) - 0s</text:p>
      <text:p text:style-name="Standard">R5 - HKCU\Software\Microsoft\Windows\CurrentVersion\Internet Settings,ProxyEnable = 0</text:p>
      <text:p text:style-name="Standard">R5 - HKCU\Software\Microsoft\Windows\CurrentVersion\Internet Settings,MigrateProxy = 1</text:p>
      <text:p text:style-name="Standard">R5 - HKCU\Software\Microsoft\Windows\CurrentVersion\Internet Settings,EnableHttp1_1 = 1</text:p>
      <text:p text:style-name="Standard">R5 - HKCU\Software\Microsoft\Windows\CurrentVersion\Internet Settings,AutoConfigProxy = wininet.dll</text:p>
      <text:p text:style-name="Standard"/>
      <text:p text:style-name="Standard">---\\ Internet Explorer,IniFiles, Autoloading programs (3) - 0s</text:p>
      <text:p text:style-name="Standard">F2 - REG:system.ini: UserInit=</text:p>
      <text:p text:style-name="Standard"><text:soft-page-break/>F2 - REG:system.ini: Shell=C:\WINDOWS\explorer.exe (.Microsoft Corporation.) <text:s/>=&gt;.Microsoft Corporation</text:p>
      <text:p text:style-name="Standard">F2 - REG:system.ini: VMApplet=</text:p>
      <text:p text:style-name="Standard"/>
      <text:p text:style-name="Standard">---\\ Etude du fichier hosts (1) - 0s</text:p>
      <text:p text:style-name="Standard">~ Le fichier hôte est sain (The hosts file is clean) (32)</text:p>
      <text:p text:style-name="Standard"/>
      <text:p text:style-name="Standard">---\\ Browser Helper Object de navigateur (BHO) (4) - 0s</text:p>
      <text:p text:style-name="Standard">O2 - BHO: Partner BHO Class [64Bits] - {83FF80F4-8C74-4b80-B5BA-C8DDD434E5C4} <text:s/>(Orphan)</text:p>
      <text:p text:style-name="Standard">O2 - BHO: Google Toolbar Helper [64Bits] - {AA58ED58-01DD-4d91-8333-CF10577473F7} . (.Google Inc. - Google Toolbar.) -- C:\Program Files (x86)\Google\Google Toolbar\GoogleToolbar_32.dll <text:s/>=&gt;.Google Inc®</text:p>
      <text:p text:style-name="Standard">O2 - BHO: SkypeIEPluginBHO [64Bits] - {AE805869-2E5C-4ED4-8F7B-F1F7851A4497} . (.Microsoft Corporation - Skype Click to Call IE Add-on.) -- C:\Program Files (x86)\Skype\Toolbars\Internet Explorer\SkypeIEPlugin.dll <text:s/>=&gt;.Skype Software Sarl®</text:p>
      <text:p text:style-name="Standard">O2 - BHO: Panda Security Toolbar [64Bits] - {B821BF60-5C2D-41EB-92DC-3E4CCD3A22E4} <text:s/>(Orphan)</text:p>
      <text:p text:style-name="Standard"/>
      <text:p text:style-name="Standard">---\\ Internet Explorer, Barre d'outil (1) - 1s</text:p>
      <text:p text:style-name="Standard">O3 - Toolbar: 0x8D676AC66C5EF94A8F57C6192F42CF74 - [HKCU]{C66A678D-5E6C-4AF9-8F57-C6192F42CF74} . (...) -- C:\Program Files (x86)\FromDocToPDF_65\bar\1.bin\65bar.dll (.not file.) <text:s/>=&gt;PUP.Optional.MyClearSearch</text:p>
      <text:p text:style-name="Standard"/>
      <text:p text:style-name="Standard">---\\ Applications lancées au démarrage du système (19) - 0s</text:p>
      <text:p text:style-name="Standard">O4 - HKLM\..\Run: [RtHDVCpl] . (.Realtek Semiconductor - HD Audio Control Panel.) -- C:\Program Files\Realtek\Audio\HDA\RAVCpl64.exe <text:s/>=&gt;.Realtek Semiconductor Corp®</text:p>
      <text:p text:style-name="Standard">O4 - HKLM\..\Run: [IAAnotif] . (.Intel Corporation - Event Monitor User Notification Tool.) -- C:\Program Files (x86)\Intel\Intel Matrix Storage Manager\IAAnotif.exe <text:s/>=&gt;.Intel Corporation®</text:p>
      <text:p text:style-name="Standard">O4 - HKLM\..\Run: [mwlDaemon] . (.Egis Technology Inc. - MyWinLocker.) -- C:\Program Files (x86)\EgisTec\MyWinLocker 3\x86\mwlDaemon.exe <text:s/>=&gt;.EGIS TECHNOLOGY INC.®</text:p>
      <text:p text:style-name="Standard">O4 - HKLM\..\Run: [NvBackend] . (.NVIDIA Corporation - NVIDIA Update Backend.) -- C:\Program Files (x86)\NVIDIA Corporation\Update Core\NvBackend.exe <text:s/>=&gt;.NVIDIA Corporation®</text:p>
      <text:p text:style-name="Standard">O4 - HKCU\..\Run: [BingSvc] . (.© 2015 Microsoft Corporation - Microsoft Bing Service.) -- C:\Users\lavy\AppData\Local\Microsoft\BingSvc\BingSvc.exe <text:s/>=&gt;.Microsoft Corporation®</text:p>
      <text:p text:style-name="Standard">O4 - HKCU\..\Run: [OneDrive] . (.Microsoft Corporation - Microsoft OneDrive.) -- C:\Users\lavy\AppData\Local\Microsoft\OneDrive\OneDrive.exe <text:s/>=&gt;.Microsoft Corporation®</text:p>
      <text:p text:style-name="Standard">O4 - HKCU\..\Run: [Skype] . (.Skype Technologies S.A. - Skype.) -- C:\Program Files (x86)\Skype\Phone\Skype.exe <text:s/>=&gt;.Skype Software Sarl®</text:p>
      <text:p text:style-name="Standard">O4 - HKLM\..\Wow6432Node\Run: [BackupManagerTray] . (.NewTech Infosystems, Inc. - Acer Backup Manager.) -- C:\Program Files (x86)\NewTech Infosystems\Acer Backup Manager\BackupManagerTray.exe <text:s/>=&gt;.NewTech Infosystems, Inc®</text:p>
      <text:p text:style-name="Standard">O4 - HKLM\..\Wow6432Node\Run: [Hotkey Utility] . (.(C) All rights reserved - Hotkey Utility.) -- C:\Program Files (x86)\Acer\Hotkey Utility\HotkeyUtility.exe <text:s/>=&gt;.Acer Incorporated®</text:p>
      <text:p text:style-name="Standard">O4 - HKLM\..\Wow6432Node\Run: [EgisTecLiveUpdate] . (.Egis Technology Inc. - EgisUpdate Release Application.) -- C:\Program Files (x86)\EgisTec Egis Software Update\EgisUpdate.exe <text:s/>=&gt;.EGIS TECHNOLOGY INC.®</text:p>
      <text:p text:style-name="Standard">O4 - HKLM\..\Wow6432Node\Run: [ArcadeDeluxeAgent] . (.CyberLink Corp. - Acer Arcade Deluxe Resident Program.) -- C:\Program Files (x86)\Acer Arcade Deluxe\Acer Arcade Deluxe\ArcadeDeluxeAgent.exe <text:s/>=&gt;.CyberLink®</text:p>
      <text:p text:style-name="Standard">O4 - HKLM\..\Wow6432Node\Run: [PlayMovie] . (.Acer Corp. - Acer Arcade Deluxe PlayMovie <text:soft-page-break/>Resident Progr.) -- C:\Program Files (x86)\Acer Arcade Deluxe\PlayMovie\PMVService.exe <text:s/>=&gt;.CyberLink®</text:p>
      <text:p text:style-name="Standard">O4 - HKLM\..\Wow6432Node\Run: [Panda Security URL Filtering] C:\Program Files\Panda Security URL Filtering\Panda_URL_Filtering.exe (.not file.)</text:p>
      <text:p text:style-name="Standard">O4 - HKLM\..\Wow6432Node\Run: [PSUAMain] . (.Panda Security, S.L. - AV Console.) -- C:\Program Files (x86)\Panda Security\Panda Security Protection\PSUAMain.exe <text:s/>=&gt;.Panda Security S.L®</text:p>
      <text:p text:style-name="Standard">O4 - HKUS\S-1-5-19\..\Run: [OneDriveSetup] . (.Microsoft Corporation - Microsoft OneDrive Setup.) -- C:\Windows\SysWOW64\OneDriveSetup.exe <text:s/>=&gt;.Microsoft Corporation®</text:p>
      <text:p text:style-name="Standard">O4 - HKUS\S-1-5-20\..\Run: [OneDriveSetup] . (.Microsoft Corporation - Microsoft OneDrive Setup.) -- C:\Windows\SysWOW64\OneDriveSetup.exe <text:s/>=&gt;.Microsoft Corporation®</text:p>
      <text:p text:style-name="Standard">O4 - HKUS\S-1-5-21-2039955581-4064030540-1371495145-1000\..\Run: [BingSvc] . (.© 2015 Microsoft Corporation - Microsoft Bing Service.) -- C:\Users\lavy\AppData\Local\Microsoft\BingSvc\BingSvc.exe <text:s/>=&gt;.Microsoft Corporation®</text:p>
      <text:p text:style-name="Standard">O4 - HKUS\S-1-5-21-2039955581-4064030540-1371495145-1000\..\Run: [OneDrive] . (.Microsoft Corporation - Microsoft OneDrive.) -- C:\Users\lavy\AppData\Local\Microsoft\OneDrive\OneDrive.exe <text:s/>=&gt;.Microsoft Corporation®</text:p>
      <text:p text:style-name="Standard">O4 - HKUS\S-1-5-21-2039955581-4064030540-1371495145-1000\..\Run: [Skype] . (.Skype Technologies S.A. - Skype.) -- C:\Program Files (x86)\Skype\Phone\Skype.exe <text:s/>=&gt;.Skype Software Sarl®</text:p>
      <text:p text:style-name="Standard"/>
      <text:p text:style-name="Standard">---\\ Raccourcis Global Startup (72) - 4s</text:p>
      <text:p text:style-name="Standard">O4 - GS\Desktop [Administrateur]: Internet Explorer.lnk . (.Microsoft Corporation - Internet Explorer.) C:\Program Files (x86)\Internet Explorer\iexplore.exe <text:s text:c="3"/>=&gt;.Microsoft Corporation®</text:p>
      <text:p text:style-name="Standard">O4 - GS\Desktop [Administrateur]: Microsoft Excel Starter 2010.lnk . (.Microsoft Corporation - Microsoft Office Client Virtualization Hand.) C:\Program Files (x86)\Common Files\microsoft shared\Virtualization Handler\CVH.EXE "Microsoft Excel Starter 2010 90140066040C0000" <text:s text:c="2"/>=&gt;.Microsoft Corporation®</text:p>
      <text:p text:style-name="Standard">O4 - GS\Desktop [Administrateur]: Microsoft Word Starter 2010.lnk . (.Microsoft Corporation - Microsoft Office Client Virtualization Hand.) C:\Program Files (x86)\Common Files\microsoft shared\Virtualization Handler\CVH.EXE "Microsoft Word Starter 2010 90140066040C0000" <text:s text:c="2"/>=&gt;.Microsoft Corporation®</text:p>
      <text:p text:style-name="Standard">O4 - GS\Desktop [Administrateur]: ZHPCleaner.lnk . (.Nicolas Coolman - ZHPCleane.) C:\Users\lavy\AppData\Roaming\ZHP\ZHPCleaner.exe <text:s text:c="3"/>=&gt;.Nicolas Coolman</text:p>
      <text:p text:style-name="Standard">O4 - GS\Desktop [Administrateur]: ZHPDiag.lnk . (.Nicolas Coolman - ZHPDiag.) C:\Users\lavy\ZHPDiag3.exe <text:s text:c="3"/>=&gt;.Nicolas Coolman</text:p>
      <text:p text:style-name="Standard">O4 - GS\Quicklaunch [Administrateur]: e-Carte Bleue Banque Populaire.lnk . (.Orbiscom Ltd. All rights reserved. - ECBL Client.) C:\Program Files (x86)\e-Carte Bleue Banque Populaire\ecbl-nxbp.exe <text:s text:c="3"/>=&gt;.Orbiscom Ltd. All rights reserved.</text:p>
      <text:p text:style-name="Standard">O4 - GS\Quicklaunch [Administrateur]: Google Chrome.lnk . (.Google Inc. - Google Chrome.) C:\Program Files (x86)\Google\Chrome\Application\chrome.exe <text:s text:c="3"/>=&gt;.Google Inc®</text:p>
      <text:p text:style-name="Standard">O4 - GS\Quicklaunch [Administrateur]: Launch Internet Explorer Browser.lnk . (.Microsoft Corporation - Internet Explorer.) C:\Program Files (x86)\Internet Explorer\iexplore.exe <text:s text:c="3"/>=&gt;.Microsoft Corporation®</text:p>
      <text:p text:style-name="Standard">O4 - GS\sendTo [Administrateur]: Destinataire de télécopie.lnk . (.Microsoft Corporation - Microsoft <text:s/>Windows Fax and Scan.) C:\Windows\System32\WFS.exe /SendTo <text:s text:c="2"/>=&gt;.Microsoft Corporation</text:p>
      <text:p text:style-name="Standard">O4 - GS\sendTo [Administrateur]: Fax Recipient.lnk . (.Microsoft Corporation - Microsoft <text:s/>Windows Fax and Scan.) C:\WINDOWS\system32\WFS.exe /SendTo <text:s text:c="2"/>=&gt;.Microsoft Corporation</text:p>
      <text:p text:style-name="Standard">O4 - GS\sendTo [Administrateur]: Skype.lnk . (.Skype Technologies S.A. - Skype.) C:\Program Files (x86)\Skype\Phone\Skype.exe /sendto: <text:s text:c="2"/>=&gt;.Skype Software Sarl®</text:p>
      <text:p text:style-name="Standard">O4 - GS\sendTo [Administrateur]: Transfert de fichiers Bluetooth.LNK . (.Microsoft Corporation <text:soft-page-break/>- .) C:\Windows\System32\fsquirt.exe <text:s text:c="3"/>=&gt;.Microsoft Corporation</text:p>
      <text:p text:style-name="Standard">O4 - GS\TaskBar [Administrateur]: Acer Arcade Deluxe.lnk . (.Acer Incorporated - Acer Arcade Deluxe.) C:\Program Files (x86)\Acer Arcade Deluxe\Acer Arcade Deluxe\Acer Arcade Deluxe.exe <text:s text:c="3"/>=&gt;.CyberLink®</text:p>
      <text:p text:style-name="Standard">O4 - GS\TaskBar [Administrateur]: Google Chrome.lnk . (.Google Inc. - Google Chrome.) C:\Program Files (x86)\Google\Chrome\Application\chrome.exe <text:s text:c="3"/>=&gt;.Google Inc®</text:p>
      <text:p text:style-name="Standard">O4 - GS\TaskBar [Administrateur]: Welcome Center.lnk . (.Acer Incorporated - Welcome Center.) C:\Program Files (x86)\Acer\Welcome Center\OEMWelcomeCenter.exe <text:s text:c="3"/>=&gt;.Acer Incorporated®</text:p>
      <text:p text:style-name="Standard">O4 - GS\TaskBar [Administrateur]: Windows Media Player.lnk . (.Microsoft Corporation - Lecteur Windows Media.) C:\Program Files (x86)\Windows Media Player\wmplayer.exe /prefetch:1 <text:s text:c="2"/>=&gt;.Microsoft Corporation</text:p>
      <text:p text:style-name="Standard">O4 - GS\Programs [Administrateur]: Fonctionnalités optionnelles.lnk . (.Microsoft Corporation - Assistance des fonctionnalités à la demande.) C:\Windows\System32\fodhelper.exe <text:s text:c="3"/>=&gt;.Microsoft Corporation</text:p>
      <text:p text:style-name="Standard">O4 - GS\Programs [Administrateur]: NCH Suite.lnk . (.NCH Software - VideoPad Video Editor.) C:\Program Files (x86)\NCH Software\VideoPad\videopad.exe -extsuite <text:s text:c="2"/>=&gt;.NCH Software®</text:p>
      <text:p text:style-name="Standard">O4 - GS\Programs [Administrateur]: OneDrive.lnk . (.Microsoft Corporation - Microsoft OneDrive.) C:\Users\lavy\AppData\Local\Microsoft\OneDrive\OneDrive.exe <text:s text:c="3"/>=&gt;.Microsoft Corporation®</text:p>
      <text:p text:style-name="Standard">O4 - GS\Desktop [lavy]: Internet Explorer.lnk . (.Microsoft Corporation - Internet Explorer.) C:\Program Files (x86)\Internet Explorer\iexplore.exe <text:s text:c="3"/>=&gt;.Microsoft Corporation®</text:p>
      <text:p text:style-name="Standard">O4 - GS\Desktop [lavy]: Microsoft Excel Starter 2010.lnk . (.Microsoft Corporation - Microsoft Office Client Virtualization Hand.) C:\Program Files (x86)\Common Files\microsoft shared\Virtualization Handler\CVH.EXE "Microsoft Excel Starter 2010 90140066040C0000" <text:s text:c="2"/>=&gt;.Microsoft Corporation®</text:p>
      <text:p text:style-name="Standard">O4 - GS\Desktop [lavy]: Microsoft Word Starter 2010.lnk . (.Microsoft Corporation - Microsoft Office Client Virtualization Hand.) C:\Program Files (x86)\Common Files\microsoft shared\Virtualization Handler\CVH.EXE "Microsoft Word Starter 2010 90140066040C0000" <text:s text:c="2"/>=&gt;.Microsoft Corporation®</text:p>
      <text:p text:style-name="Standard">O4 - GS\Desktop [lavy]: ZHPCleaner.lnk . (.Nicolas Coolman - ZHPCleane.) C:\Users\lavy\AppData\Roaming\ZHP\ZHPCleaner.exe <text:s text:c="3"/>=&gt;.Nicolas Coolman</text:p>
      <text:p text:style-name="Standard">O4 - GS\Desktop [lavy]: ZHPDiag.lnk . (.Nicolas Coolman - ZHPDiag.) C:\Users\lavy\ZHPDiag3.exe <text:s text:c="3"/>=&gt;.Nicolas Coolman</text:p>
      <text:p text:style-name="Standard">O4 - GS\Quicklaunch [lavy]: e-Carte Bleue Banque Populaire.lnk . (.Orbiscom Ltd. All rights reserved. - ECBL Client.) C:\Program Files (x86)\e-Carte Bleue Banque Populaire\ecbl-nxbp.exe <text:s text:c="3"/>=&gt;.Orbiscom Ltd. All rights reserved.</text:p>
      <text:p text:style-name="Standard">O4 - GS\Quicklaunch [lavy]: Google Chrome.lnk . (.Google Inc. - Google Chrome.) C:\Program Files (x86)\Google\Chrome\Application\chrome.exe <text:s text:c="3"/>=&gt;.Google Inc®</text:p>
      <text:p text:style-name="Standard">O4 - GS\Quicklaunch [lavy]: Launch Internet Explorer Browser.lnk . (.Microsoft Corporation - Internet Explorer.) C:\Program Files (x86)\Internet Explorer\iexplore.exe <text:s text:c="3"/>=&gt;.Microsoft Corporation®</text:p>
      <text:p text:style-name="Standard">O4 - GS\sendTo [lavy]: Destinataire de télécopie.lnk . (.Microsoft Corporation - Microsoft <text:s/>Windows Fax and Scan.) C:\Windows\System32\WFS.exe /SendTo <text:s text:c="2"/>=&gt;.Microsoft Corporation</text:p>
      <text:p text:style-name="Standard">O4 - GS\sendTo [lavy]: Fax Recipient.lnk . (.Microsoft Corporation - Microsoft <text:s/>Windows Fax and Scan.) C:\WINDOWS\system32\WFS.exe /SendTo <text:s text:c="2"/>=&gt;.Microsoft Corporation</text:p>
      <text:p text:style-name="Standard">O4 - GS\sendTo [lavy]: Skype.lnk . (.Skype Technologies S.A. - Skype.) C:\Program Files (x86)\Skype\Phone\Skype.exe /sendto: <text:s text:c="2"/>=&gt;.Skype Software Sarl®</text:p>
      <text:p text:style-name="Standard">O4 - GS\sendTo [lavy]: Transfert de fichiers Bluetooth.LNK . (.Microsoft Corporation - .) C:\Windows\System32\fsquirt.exe <text:s text:c="3"/>=&gt;.Microsoft Corporation</text:p>
      <text:p text:style-name="Standard">O4 - GS\TaskBar [lavy]: Acer Arcade Deluxe.lnk . (.Acer Incorporated - Acer Arcade Deluxe.) C:\Program Files (x86)\Acer Arcade Deluxe\Acer Arcade Deluxe\Acer Arcade Deluxe.exe <text:s text:c="3"/>=&gt;.CyberLink®</text:p>
      <text:p text:style-name="Standard"><text:soft-page-break/>O4 - GS\TaskBar [lavy]: Google Chrome.lnk . (.Google Inc. - Google Chrome.) C:\Program Files (x86)\Google\Chrome\Application\chrome.exe <text:s text:c="3"/>=&gt;.Google Inc®</text:p>
      <text:p text:style-name="Standard">O4 - GS\TaskBar [lavy]: Welcome Center.lnk . (.Acer Incorporated - Welcome Center.) C:\Program Files (x86)\Acer\Welcome Center\OEMWelcomeCenter.exe <text:s text:c="3"/>=&gt;.Acer Incorporated®</text:p>
      <text:p text:style-name="Standard">O4 - GS\TaskBar [lavy]: Windows Media Player.lnk . (.Microsoft Corporation - Lecteur Windows Media.) C:\Program Files (x86)\Windows Media Player\wmplayer.exe /prefetch:1 <text:s text:c="2"/>=&gt;.Microsoft Corporation</text:p>
      <text:p text:style-name="Standard">O4 - GS\Programs [lavy]: Fonctionnalités optionnelles.lnk . (.Microsoft Corporation - Assistance des fonctionnalités à la demande.) C:\Windows\System32\fodhelper.exe <text:s text:c="3"/>=&gt;.Microsoft Corporation</text:p>
      <text:p text:style-name="Standard">O4 - GS\Programs [lavy]: NCH Suite.lnk . (.NCH Software - VideoPad Video Editor.) C:\Program Files (x86)\NCH Software\VideoPad\videopad.exe -extsuite <text:s text:c="2"/>=&gt;.NCH Software®</text:p>
      <text:p text:style-name="Standard">O4 - GS\Programs [lavy]: OneDrive.lnk . (.Microsoft Corporation - Microsoft OneDrive.) C:\Users\lavy\AppData\Local\Microsoft\OneDrive\OneDrive.exe <text:s text:c="3"/>=&gt;.Microsoft Corporation®</text:p>
      <text:p text:style-name="Standard">O4 - GS\CommonDesktop [Public]: 3D Vision Photo Viewer.lnk . (.NVIDIA Corporation - NVIDIA 3D Vision Photo Viewer.) C:\Program Files (x86)\NVIDIA Corporation\3D Vision\nvstview.exe <text:s text:c="3"/>=&gt;.NVIDIA Corporation®</text:p>
      <text:p text:style-name="Standard">O4 - GS\CommonDesktop [Public]: Acer GameZone Console.lnk . (.Oberon Media - Acer GameZone Console.) C:\Program Files (x86)\Acer GameZone\GameConsole\Acer Game Console.exe <text:s text:c="3"/>=&gt;.Oberon Media Inc.®</text:p>
      <text:p text:style-name="Standard">O4 - GS\CommonDesktop [Public]: Acrobat Reader DC.lnk . (.Adobe Systems Incorporated - Adobe Acrobat Reader DC.) C:\Program Files (x86)\Adobe\Acrobat Reader DC\Reader\AcroRd32.exe <text:s text:c="3"/>=&gt;.Adobe Systems, Incorporated®</text:p>
      <text:p text:style-name="Standard">O4 - GS\CommonDesktop [Public]: e-Carte Bleue Banque Populaire.lnk . (.Orbiscom Ltd. All rights reserved. - ECBL Client.) C:\Program Files (x86)\e-Carte Bleue Banque Populaire\ecbl-nxbp.exe <text:s text:c="3"/>=&gt;.Orbiscom Ltd. All rights reserved.</text:p>
      <text:p text:style-name="Standard">O4 - GS\CommonDesktop [Public]: Google Chrome.lnk . (.Google Inc. - Google Chrome.) C:\Program Files (x86)\Google\Chrome\Application\chrome.exe <text:s text:c="3"/>=&gt;.Google Inc®</text:p>
      <text:p text:style-name="Standard">O4 - GS\CommonDesktop [Public]: Malwarebytes Anti-Malware.lnk . (.Malwarebytes - Malwarebytes Anti-Malware.) C:\Program Files (x86)\Malwarebytes Anti-Malware\mbam.exe <text:s text:c="3"/>=&gt;.Malwarebytes Corporation®</text:p>
      <text:p text:style-name="Standard">O4 - GS\CommonDesktop [Public]: McAfee Security Scan Plus.lnk . (.McAfee, Inc. - McAfee.) C:\Program Files\McAfee Security Scan\3.11.376\McUICnt.exe SecurityScanner.dll <text:s text:c="2"/>=&gt;.McAfee, Inc.®</text:p>
      <text:p text:style-name="Standard">O4 - GS\CommonDesktop [Public]: Minecraft.lnk . (.Mojang - Minecraft launcher.) C:\Program Files (x86)\Minecraft\MinecraftLauncher.exe <text:s text:c="3"/>=&gt;.Mojang AB®</text:p>
      <text:p text:style-name="Standard">O4 - GS\CommonDesktop [Public]: NCH Suite.lnk . (.NCH Software - VideoPad Video Editor.) C:\Program Files (x86)\NCH Software\VideoPad\videopad.exe -suite <text:s text:c="2"/>=&gt;.NCH Software®</text:p>
      <text:p text:style-name="Standard">O4 - GS\CommonDesktop [Public]: Nero StartSmart Essentials.lnk . (.Nero AG - Nero StartSmart 9 Application.) C:\Program Files (x86)\Nero\Nero 9\Nero StartSmart\NeroStartSmart.exe -ScParameter=30002 <text:s text:c="4"/>=&gt;.Nero AG®</text:p>
      <text:p text:style-name="Standard">O4 - GS\CommonDesktop [Public]: OpenOffice 4.1.2.lnk . (.Apache Software Foundation - OpenOffice 4.1.2.) C:\Program Files (x86)\OpenOffice 4\program\soffice.exe <text:s text:c="3"/>=&gt;.Apache Software Foundation</text:p>
      <text:p text:style-name="Standard">O4 - GS\CommonDesktop [Public]: Skype.lnk . (...) C:\WINDOWS\Installer\{FC965A47-4839-40CA-B618-18F486F042C6}\SkypeIcon.exe <text:s/></text:p>
      <text:p text:style-name="Standard">O4 - GS\CommonDesktop [Public]: VideoPad Video Editor.lnk . (.NCH Software - VideoPad Video Editor.) C:\Program Files (x86)\NCH Software\VideoPad\videopad.exe <text:s text:c="3"/>=&gt;.NCH Software®</text:p>
      <text:p text:style-name="Standard">O4 - GS\CommonDesktop [Public]: ZHPFix.lnk . (.Nicolas Coolman - ZHPDiag Setup.) C:\Program Files (x86)\ZHPFix\ZHPhep.exe <text:s text:c="3"/>=&gt;.Nicolas Coolman</text:p>
      <text:p text:style-name="Standard">O4 - GS\Accessories [Public]: Internet Explorer.lnk . (.Microsoft Corporation - Internet Explorer.) C:\Program Files (x86)\Internet Explorer\iexplore.exe <text:s text:c="3"/>=&gt;.Microsoft Corporation®</text:p>
      <text:p text:style-name="Standard"><text:soft-page-break/>O4 - GS\Accessories [Public]: Notepad.lnk . (.Microsoft Corporation - Bloc-notes.) C:\WINDOWS\system32\notepad.exe <text:s text:c="3"/>=&gt;.Microsoft Corporation</text:p>
      <text:p text:style-name="Standard">O4 - GS\SystemTools [Public]: Private Character Editor.lnk . (.Microsoft Corporation - Éditeur de caractères privés.) C:\WINDOWS\system32\eudcedit.exe <text:s text:c="3"/>=&gt;.Microsoft Corporation</text:p>
      <text:p text:style-name="Standard">O4 - GS\Startup [Public]: e-Carte Bleue Banque Populaire.lnk . (.Orbiscom Ltd. All rights reserved. - ECBL Client.) C:\Program Files (x86)\e-Carte Bleue Banque Populaire\ecbl-nxbp.exe " /dontopenmycards" <text:s text:c="2"/>=&gt;.Orbiscom Ltd. All rights reserved.</text:p>
      <text:p text:style-name="Standard">O4 - GS\Startup [Public]: McAfee Security Scan Plus.lnk . (.McAfee, Inc. - McAfee Security Scanner Scheduler.) C:\Program Files\McAfee Security Scan\3.11.376\SSScheduler.exe <text:s text:c="3"/>=&gt;.McAfee, Inc.®</text:p>
      <text:p text:style-name="Standard">O4 - GS\Programs [Public]: Fonctionnalités optionnelles.lnk . (.Microsoft Corporation - Assistance des fonctionnalités à la demande.) C:\Windows\System32\fodhelper.exe <text:s text:c="3"/>=&gt;.Microsoft Corporation</text:p>
      <text:p text:style-name="Standard">O4 - GS\Programs [Public]: NCH Suite.lnk . (.NCH Software - VideoPad Video Editor.) C:\Program Files (x86)\NCH Software\VideoPad\videopad.exe -extsuite <text:s text:c="2"/>=&gt;.NCH Software®</text:p>
      <text:p text:style-name="Standard">O4 - GS\Programs [Public]: OneDrive.lnk . (.Microsoft Corporation - Microsoft OneDrive.) C:\Users\lavy\AppData\Local\Microsoft\OneDrive\OneDrive.exe <text:s text:c="3"/>=&gt;.Microsoft Corporation®</text:p>
      <text:p text:style-name="Standard">O4 - GS\Accessories [Public]: Math Input Panel.lnk . (.Microsoft Corporation - .) C:\Program Files (x86)\Common Files\Microsoft Shared\Ink\mip.exe <text:s text:c="3"/>=&gt;.Microsoft Corporation</text:p>
      <text:p text:style-name="Standard">O4 - GS\Accessories [Public]: Mobility Center.lnk . (.Microsoft Corporation - Centre de mobilité Windows.) C:\WINDOWS\system32\mblctr.exe /open <text:s text:c="2"/>=&gt;.Microsoft Corporation</text:p>
      <text:p text:style-name="Standard">O4 - GS\Accessories [Public]: Paint.lnk . (.Microsoft Corporation - Paint.) C:\WINDOWS\system32\mspaint.exe <text:s text:c="3"/>=&gt;.Microsoft Corporation</text:p>
      <text:p text:style-name="Standard">O4 - GS\Accessories [Public]: Quick Assist.lnk . (.Microsoft Corporation - Quick Assist.) C:\WINDOWS\system32\quickassist.exe <text:s text:c="3"/>=&gt;.Microsoft Corporation</text:p>
      <text:p text:style-name="Standard">O4 - GS\Accessories [Public]: Remote Desktop Connection.lnk . (.Microsoft Corporation - Connexion Bureau à distance.) C:\WINDOWS\system32\mstsc.exe <text:s text:c="3"/>=&gt;.Microsoft Corporation</text:p>
      <text:p text:style-name="Standard">O4 - GS\Accessories [Public]: Snipping Tool.lnk . (.Microsoft Corporation - Outil Capture d’écran.) C:\WINDOWS\system32\SnippingTool.exe <text:s text:c="3"/>=&gt;.Microsoft Corporation</text:p>
      <text:p text:style-name="Standard">O4 - GS\Accessories [Public]: Steps Recorder.lnk . (.Microsoft Corporation - Enregistreur d’actions.) C:\WINDOWS\system32\psr.exe <text:s text:c="3"/>=&gt;.Microsoft Corporation</text:p>
      <text:p text:style-name="Standard">O4 - GS\Accessories [Public]: Windows Fax and Scan.lnk . (.Microsoft Corporation - Microsoft <text:s/>Windows Fax and Scan.) C:\WINDOWS\system32\WFS.exe <text:s text:c="3"/>=&gt;.Microsoft Corporation</text:p>
      <text:p text:style-name="Standard">O4 - GS\Accessories [Public]: Windows Media Player.lnk . (.Microsoft Corporation - Lecteur Windows Media.) C:\Program Files (x86)\Windows Media Player\wmplayer.exe /prefetch:1 <text:s text:c="2"/>=&gt;.Microsoft Corporation</text:p>
      <text:p text:style-name="Standard">O4 - GS\Accessories [Public]: Wordpad.lnk . (.Microsoft Corporation - Application Windows Wordpad.) C:\Program Files (x86)\Windows NT\Accessories\wordpad.exe <text:s text:c="3"/>=&gt;.Microsoft Corporation</text:p>
      <text:p text:style-name="Standard">O4 - GS\Accessories [Public]: XPS Viewer.lnk . (.Microsoft Corporation - Visionneuse XPS.) C:\WINDOWS\system32\xpsrchvw.exe <text:s text:c="3"/>=&gt;.Microsoft Corporation</text:p>
      <text:p text:style-name="Standard">O4 - GS\SystemTools [Public]: Character Map.lnk . (.Microsoft Corporation - Table des caractères.) C:\WINDOWS\system32\charmap.exe <text:s text:c="3"/>=&gt;.Microsoft Corporation</text:p>
      <text:p text:style-name="Standard"/>
      <text:p text:style-name="Standard">---\\ Modification Domaine/Adresses DNS (2) - 0s</text:p>
      <text:p text:style-name="Standard">O17 - HKLM\System\CCS\Services\Tcpip\Parameters: DhcpNameServer = 192.168.1.1 <text:s/>=&gt;.Local IP Adress</text:p>
      <text:p text:style-name="Standard">O17 - HKLM\System\CCS\Services\Tcpip\..\{1475c761-93a8-4eda-a634-16fc7bceef3d}: DhcpNameServer = 192.168.1.1 <text:s/>=&gt;.Local IP Adress</text:p>
      <text:p text:style-name="Standard"/>
      <text:p text:style-name="Standard">---\\ Protocole additionnel (24) - 0s</text:p>
      <text:p text:style-name="Standard">O18 - Handler: about [64Bits] - {3050F406-98B5-11CF-BB82-00AA00BDCE0B} . (.Microsoft <text:soft-page-break/>Corporation - Visionneuse HTML Microsoft (R).) -- C:\Windows\SysWOW64\mshtml.dll <text:s/>=&gt;.Microsoft Corporation</text:p>
      <text:p text:style-name="Standard">O18 - Handler: cdl [64Bits] - {3dd53d40-7b8b-11D0-b013-00aa0059ce02} . (.Microsoft Corporation - Extensions OLE32 pour Win32.) -- C:\Windows\SysWOW64\urlmon.dll <text:s/>=&gt;.Microsoft Corporation</text:p>
      <text:p text:style-name="Standard">O18 - Handler: dvd [64Bits] - {12D51199-0DB5-46FE-A120-47A3D7D937CC} . (.Microsoft Corporation - Contrôle ActiveX pour le flux vidéo.) -- C:\Windows\SysWOW64\MSVidCtl.dll <text:s/>=&gt;.Microsoft Corporation</text:p>
      <text:p text:style-name="Standard">O18 - Handler: file [64Bits] - {79eac9e7-baf9-11ce-8c82-00aa004ba90b} . (.Microsoft Corporation - Extensions OLE32 pour Win32.) -- C:\Windows\SysWOW64\urlmon.dll <text:s/>=&gt;.Microsoft Corporation</text:p>
      <text:p text:style-name="Standard">O18 - Handler: ftp [64Bits] - {79eac9e3-baf9-11ce-8c82-00aa004ba90b} . (.Microsoft Corporation - Extensions OLE32 pour Win32.) -- C:\Windows\SysWOW64\urlmon.dll <text:s/>=&gt;.Microsoft Corporation</text:p>
      <text:p text:style-name="Standard">O18 - Handler: http [64Bits] - {79eac9e2-baf9-11ce-8c82-00aa004ba90b} . (.Microsoft Corporation - Extensions OLE32 pour Win32.) -- C:\Windows\SysWOW64\urlmon.dll <text:s/>=&gt;.Microsoft Corporation</text:p>
      <text:p text:style-name="Standard">O18 - Handler: https [64Bits] - {79eac9e5-baf9-11ce-8c82-00aa004ba90b} . (.Microsoft Corporation - Extensions OLE32 pour Win32.) -- C:\Windows\SysWOW64\urlmon.dll <text:s/>=&gt;.Microsoft Corporation</text:p>
      <text:p text:style-name="Standard">O18 - Handler: its [64Bits] - {9D148291-B9C8-11D0-A4CC-0000F80149F6} . (.Microsoft Corporation - Microsoft® InfoTech Storage System Library.) -- C:\Windows\SysWOW64\itss.dll <text:s/>=&gt;.Microsoft Corporation</text:p>
      <text:p text:style-name="Standard">O18 - Handler: javascript [64Bits] - {3050F3B2-98B5-11CF-BB82-00AA00BDCE0B} . (.Microsoft Corporation - Visionneuse HTML Microsoft (R).) -- C:\Windows\SysWOW64\mshtml.dll <text:s/>=&gt;.Microsoft Corporation</text:p>
      <text:p text:style-name="Standard">O18 - Handler: local [64Bits] - {79eac9e7-baf9-11ce-8c82-00aa004ba90b} . (.Microsoft Corporation - Extensions OLE32 pour Win32.) -- C:\Windows\SysWOW64\urlmon.dll <text:s/>=&gt;.Microsoft Corporation</text:p>
      <text:p text:style-name="Standard">O18 - Handler: mailto [64Bits] - {3050f3DA-98B5-11CF-BB82-00AA00BDCE0B} . (.Microsoft Corporation - Visionneuse HTML Microsoft (R).) -- C:\Windows\SysWOW64\mshtml.dll <text:s/>=&gt;.Microsoft Corporation</text:p>
      <text:p text:style-name="Standard">O18 - Handler: mhtml [64Bits] - {05300401-BCBC-11d0-85E3-00C04FD85AB4} . (.Microsoft Corporation - Microsoft Internet Messaging API Resources.) -- C:\Windows\SysWOW64\inetcomm.dll <text:s/>=&gt;.Microsoft Corporation</text:p>
      <text:p text:style-name="Standard">O18 - Handler: mk [64Bits] - {79eac9e6-baf9-11ce-8c82-00aa004ba90b} . (.Microsoft Corporation - Extensions OLE32 pour Win32.) -- C:\Windows\SysWOW64\urlmon.dll <text:s/>=&gt;.Microsoft Corporation</text:p>
      <text:p text:style-name="Standard">O18 - Handler: ms-its [64Bits] - {9D148291-B9C8-11D0-A4CC-0000F80149F6} . (.Microsoft Corporation - Microsoft® InfoTech Storage System Library.) -- C:\Windows\SysWOW64\itss.dll <text:s/>=&gt;.Microsoft Corporation</text:p>
      <text:p text:style-name="Standard">O18 - Handler: ms-itss [64Bits] - {0A9007C0-4076-11D3-8789-0000F8105754} . (.Microsoft Corporation - Microsoft® InfoTech Storage System Library.) -- c:\Program Files (x86)\Common Files\Microsoft Shared\Information Retrieval\msitss.dll <text:s/>=&gt;.Microsoft Corporation®</text:p>
      <text:p text:style-name="Standard">O18 - Handler: res [64Bits] - {3050F3BC-98B5-11CF-BB82-00AA00BDCE0B} . (.Microsoft Corporation - Visionneuse HTML Microsoft (R).) -- C:\Windows\SysWOW64\mshtml.dll <text:s/>=&gt;.Microsoft Corporation</text:p>
      <text:p text:style-name="Standard">O18 - Handler: skypec2c [64Bits] - {91774881-D725-4E58-B298-07617B9B86A8} . (.Microsoft Corporation - Skype Click to Call IE Add-on.) -- C:\Program Files (x86)\Skype\Toolbars\Internet Explorer\SkypeIEPlugin.dll <text:s/>=&gt;.Skype Software Sarl®</text:p>
      <text:p text:style-name="Standard">O18 - Handler: tbauth [64Bits] - {14654CA6-5711-491D-B89A-58E571679951} . (.Microsoft Corporation - TBAuth protocol handler.) -- C:\Windows\SysWOW64\tbauth.dll <text:s/>=&gt;.Microsoft <text:soft-page-break/>Corporation</text:p>
      <text:p text:style-name="Standard">O18 - Handler: tv [64Bits] - {CBD30858-AF45-11D2-B6D6-00C04FBBDE6E} . (.Microsoft Corporation - Contrôle ActiveX pour le flux vidéo.) -- C:\Windows\SysWOW64\MSVidCtl.dll <text:s/>=&gt;.Microsoft Corporation</text:p>
      <text:p text:style-name="Standard">O18 - Handler: vbscript [64Bits] - {3050F3B2-98B5-11CF-BB82-00AA00BDCE0B} . (.Microsoft Corporation - Visionneuse HTML Microsoft (R).) -- C:\Windows\SysWOW64\mshtml.dll <text:s/>=&gt;.Microsoft Corporation</text:p>
      <text:p text:style-name="Standard">O18 - Handler: windows.tbauth [64Bits] - {14654CA6-5711-491D-B89A-58E571679951} . (.Microsoft Corporation - TBAuth protocol handler.) -- C:\Windows\SysWOW64\tbauth.dll <text:s/>=&gt;.Microsoft Corporation</text:p>
      <text:p text:style-name="Standard">O18 - Filter: application/octet-stream [64Bits] - {1E66F26B-79EE-11D2-8710-00C04F79ED0D} . (.Microsoft Corporation - Microsoft .NET Runtime Execution Engine.) -- C:\Windows\SysWOW64\mscoree.dll <text:s/>=&gt;.Microsoft Corporation</text:p>
      <text:p text:style-name="Standard">O18 - Filter: application/x-complus [64Bits] - {1E66F26B-79EE-11D2-8710-00C04F79ED0D} . (.Microsoft Corporation - Microsoft .NET Runtime Execution Engine.) -- C:\Windows\SysWOW64\mscoree.dll <text:s/>=&gt;.Microsoft Corporation</text:p>
      <text:p text:style-name="Standard">O18 - Filter: application/x-msdownload [64Bits] - {1E66F26B-79EE-11D2-8710-00C04F79ED0D} . (.Microsoft Corporation - Microsoft .NET Runtime Execution Engine.) -- C:\Windows\SysWOW64\mscoree.dll <text:s/>=&gt;.Microsoft Corporation</text:p>
      <text:p text:style-name="Standard"/>
      <text:p text:style-name="Standard">---\\ Logiciels installés (87) - 10s</text:p>
      <text:p text:style-name="Standard">O42 - Logiciel: Acer Arcade Deluxe - (.CyberLink Corp..) [HKLM][64Bits] -- {2637C347-9DAD-11D6-9EA2-00055D0CA761} <text:s/>=&gt;.CyberLink®</text:p>
      <text:p text:style-name="Standard">O42 - Logiciel: Acer Arcade Deluxe - (.CyberLink Corp..) [HKLM][64Bits] -- InstallShield_{2637C347-9DAD-11D6-9EA2-00055D0CA761} <text:s/>=&gt;.CyberLink®</text:p>
      <text:p text:style-name="Standard">O42 - Logiciel: Acer Backup Manager - (.NewTech Infosystems.) [HKLM][64Bits] -- InstallShield_{30075A70-B5D2-440B-AFA3-FB2021740121} <text:s/>=&gt;.NewTech Infosystems, Inc®</text:p>
      <text:p text:style-name="Standard">O42 - Logiciel: Acer eRecovery Management - (.Acer Incorporated.) [HKLM][64Bits] -- {7F811A54-5A09-4579-90E1-C93498E230D9} <text:s/>=&gt;.Acer Incorporated®</text:p>
      <text:p text:style-name="Standard">O42 - Logiciel: Acer GameZone Console - (.Oberon Media, Inc..) [HKLM][64Bits] -- {8ed9688e-4f79-4308-91ca-f1c37ca142b4}_is1 <text:s/>=&gt;.Oberon Media, Inc.</text:p>
      <text:p text:style-name="Standard">O42 - Logiciel: Acer ScreenSaver - (.Acer Incorporated.) [HKLM][64Bits] -- Acer Screensaver <text:s/>=&gt;.Acer Incorporated</text:p>
      <text:p text:style-name="Standard">O42 - Logiciel: Acrobat.com - (.Adobe Systems Incorporated.) [HKLM][64Bits] -- {287ECFA4-719A-2143-A09B-D6A12DE54E40} <text:s/>=&gt;.Adobe Systems Incorporated</text:p>
      <text:p text:style-name="Standard">O42 - Logiciel: Adobe Acrobat Reader DC - Français - (.Adobe Systems Incorporated.) [HKLM][64Bits] -- {AC76BA86-7AD7-1036-7B44-AC0F074E4100} <text:s/>=&gt;.Adobe Systems Incorporated</text:p>
      <text:p text:style-name="Standard">O42 - Logiciel: Adobe AIR - (.Adobe Systems Inc..) [HKLM][64Bits] -- {A2BCA9F1-566C-4805-97D1-7FDC93386723} <text:s/>=&gt;.Adobe Systems Inc.</text:p>
      <text:p text:style-name="Standard">O42 - Logiciel: Adobe AIR - (.Adobe Systems Inc..) [HKLM][64Bits] -- Adobe AIR <text:s/>=&gt;.Adobe Systems Incorporated®</text:p>
      <text:p text:style-name="Standard">O42 - Logiciel: Adobe Refresh Manager - (.Adobe Systems Incorporated.) [HKLM][64Bits] -- {AC76BA86-0804-1033-1959-000182420219} <text:s/>=&gt;.Adobe Systems Incorporated</text:p>
      <text:p text:style-name="Standard">O42 - Logiciel: Advertising Center - (.Nero AG.) [HKLM][64Bits] -- {b2ec4a38-b545-4a00-8214-13fe0e915e6d} <text:s/>=&gt;.Nero AG</text:p>
      <text:p text:style-name="Standard">O42 - Logiciel: Alice Greenfingers - (.Oberon Media.) [HKLM][64Bits] -- {82C36957-D2B8-4EF2-B88C-5FA03AA848C7-112920767} <text:s/>=&gt;.Oberon Media</text:p>
      <text:p text:style-name="Standard">O42 - Logiciel: Amazonia - (.Oberon Media.) [HKLM][64Bits] -- {82C36957-D2B8-4EF2-B88C-5FA03AA848C7-11273477} <text:s/>=&gt;.Oberon Media</text:p>
      <text:p text:style-name="Standard">O42 - Logiciel: Backup Manager Advance - (.NewTech Infosystems.) [HKLM][64Bits] -- {30075A70-B5D2-440B-AFA3-FB2021740121} <text:s/>=&gt;.NewTech Infosystems, Inc®</text:p>
      <text:p text:style-name="Standard">O42 - Logiciel: Banque Populaire - (.e-Carte Bleue Banque Populaire.) [HKLM][64Bits] -- <text:soft-page-break/>{18D9A7CA-99FB-4C8E-9E53-BA0F8CB4A279} <text:s/>=&gt;.e-Carte Bleue Banque Populaire</text:p>
      <text:p text:style-name="Standard">O42 - Logiciel: Chicken Invaders 2 - (.Oberon Media.) [HKLM][64Bits] -- {82C36957-D2B8-4EF2-B88C-5FA03AA848C7-110209593} <text:s/>=&gt;.Oberon Media</text:p>
      <text:p text:style-name="Standard">O42 - Logiciel: Dairy Dash - (.Oberon Media.) [HKLM][64Bits] -- {82C36957-D2B8-4EF2-B88C-5FA03AA848C7-115053100} <text:s/>=&gt;.Oberon Media</text:p>
      <text:p text:style-name="Standard">O42 - Logiciel: Dream Day First Home - (.Oberon Media.) [HKLM][64Bits] -- {82C36957-D2B8-4EF2-B88C-5FA03AA848C7-113832110} <text:s/>=&gt;.Oberon Media</text:p>
      <text:p text:style-name="Standard">O42 - Logiciel: e-Carte Bleue Banque Populaire - (...) [HKLM][64Bits] -- {B0900CB5-8EC0-43B4-9DAC-A32FE52DC864}</text:p>
      <text:p text:style-name="Standard">O42 - Logiciel: eSobi v2 - (.esobi Inc..) [HKLM][64Bits] -- {15D967B5-A4BE-42AE-9E84-64CD062B25AA} <text:s/>=&gt;.esobi Inc.</text:p>
      <text:p text:style-name="Standard">O42 - Logiciel: eSobi v2 - (.esobi Inc..) [HKLM][64Bits] -- InstallShield_{15D967B5-A4BE-42AE-9E84-64CD062B25AA} <text:s/>=&gt;.esobi Inc.</text:p>
      <text:p text:style-name="Standard">O42 - Logiciel: Farm Frenzy 2 - (.Oberon Media.) [HKLM][64Bits] -- {82C36957-D2B8-4EF2-B88C-5FA03AA848C7-11531173} <text:s/>=&gt;.Oberon Media</text:p>
      <text:p text:style-name="Standard">O42 - Logiciel: Google Chrome - (.Google Inc..) [HKLM][64Bits] -- Google Chrome <text:s/>=&gt;.Google Inc®</text:p>
      <text:p text:style-name="Standard">O42 - Logiciel: Google Toolbar for Internet Explorer - (.Google Inc..) [HKLM][64Bits] -- {18455581-E099-4BA8-BC6B-F34B2F06600C} <text:s/>=&gt;.Google Inc.</text:p>
      <text:p text:style-name="Standard">O42 - Logiciel: Google Toolbar for Internet Explorer - (.Google Inc..) [HKLM][64Bits] -- {2318C2B1-4965-11d4-9B18-009027A5CD4F} <text:s/>=&gt;.Google Inc®</text:p>
      <text:p text:style-name="Standard">O42 - Logiciel: Google Update Helper - (.Google Inc..) [HKLM][64Bits] -- {60EC980A-BDA2-4CB6-A427-B07A5498B4CA} <text:s/>=&gt;.Google Inc.</text:p>
      <text:p text:style-name="Standard">O42 - Logiciel: Granny In Paradise - (.Oberon Media.) [HKLM][64Bits] -- {82C36957-D2B8-4EF2-B88C-5FA03AA848C7-110551697} <text:s/>=&gt;.Oberon Media</text:p>
      <text:p text:style-name="Standard">O42 - Logiciel: Heroes of Hellas - (.Oberon Media.) [HKLM][64Bits] -- {82C36957-D2B8-4EF2-B88C-5FA03AA848C7-113786380} <text:s/>=&gt;.Oberon Media</text:p>
      <text:p text:style-name="Standard">O42 - Logiciel: Hotkey Utility - (.Acer Incorporated.) [HKLM][64Bits] -- Hotkey Utility <text:s/>=&gt;.Acer Incorporated®</text:p>
      <text:p text:style-name="Standard">O42 - Logiciel: Identity Card - (.Acer Incorporated.) [HKLM][64Bits] -- Identity Card <text:s/>=&gt;.Acer Incorporated®</text:p>
      <text:p text:style-name="Standard">O42 - Logiciel: ImagXpress - (.Nero AG.) [HKLM][64Bits] -- {A8F2089B-1F79-4BF6-B385-A2C2B0B9A74D} <text:s/>=&gt;.Nero AG</text:p>
      <text:p text:style-name="Standard">O42 - Logiciel: Intel® Matrix Storage Manager - (.Intel Corporation.) [HKLM][64Bits] -- {9068B2BE-D93A-4C0A-861C-5E35E2C0E09E} <text:s/>=&gt;.Intel Corporation®</text:p>
      <text:p text:style-name="Standard">O42 - Logiciel: Malwarebytes Anti-Malware version 2.2.1.1043 - (.Malwarebytes.) [HKLM][64Bits] -- Malwarebytes Anti-Malware_is1 <text:s/>=&gt;.Malwarebytes</text:p>
      <text:p text:style-name="Standard">O42 - Logiciel: McAfee Security Scan Plus - (.McAfee, Inc..) [HKLM][64Bits] -- McAfee Security Scan <text:s/>=&gt;.McAfee, Inc.®</text:p>
      <text:p text:style-name="Standard">O42 - Logiciel: Merriam Websters Spell Jam - (.Oberon Media.) [HKLM][64Bits] -- {82C36957-D2B8-4EF2-B88C-5FA03AA848C7-112662477} <text:s/>=&gt;.Oberon Media</text:p>
      <text:p text:style-name="Standard">O42 - Logiciel: Microsoft DVD App Installation for Microsoft.WindowsDVDPlayer_2019.6.13291. - (.Microsoft Corporation.) [HKLM][64Bits] -- {25E80DAA-FD87-DCE5-202C-CC02F6673002} <text:s/>=&gt;.Microsoft Corporation</text:p>
      <text:p text:style-name="Standard">O42 - Logiciel: Microsoft Security Client - (.Microsoft Corporation.) [HKLM][64Bits] -- {D9FCBAAE-DB72-488B-96D0-0AA3C892C0D6} <text:s/>=&gt;.Microsoft Corporation</text:p>
      <text:p text:style-name="Standard">O42 - Logiciel: Microsoft Silverlight - (.Microsoft Corporation.) [HKLM][64Bits] -- {89F4137D-6C26-4A84-BDB8-2E5A4BB71E00} <text:s/>=&gt;.Microsoft Corporation</text:p>
      <text:p text:style-name="Standard">O42 - Logiciel: Microsoft Works - (.Microsoft Corporation.) [HKLM][64Bits] -- {3B160861-7250-451E-B5EE-8B92BF30A710} <text:s/>=&gt;.Microsoft Corporation</text:p>
      <text:p text:style-name="Standard">O42 - Logiciel: Minecraft - (.Mojang.) [HKLM][64Bits] -- {1C16BCA3-EBC1-49F6-8623-8FBFB9CCC872} <text:s/>=&gt;.Mojang</text:p>
      <text:p text:style-name="Standard"><text:soft-page-break/>O42 - Logiciel: Mises à jour NVIDIA 10.4.0 - (.NVIDIA Corporation.) [HKLM][64Bits] -- {B2FE1952-0186-46C3-BAEC-A80AA35AC5B8}_Display.Update <text:s/>=&gt;.NVIDIA Corporation</text:p>
      <text:p text:style-name="Standard">O42 - Logiciel: MSXML 4.0 SP2 (KB954430) - (.Microsoft Corporation.) [HKLM][64Bits] -- {86493ADD-824D-4B8E-BD72-8C5DCDC52A71} <text:s/>=&gt;.Microsoft Corporation</text:p>
      <text:p text:style-name="Standard">O42 - Logiciel: MSXML 4.0 SP2 (KB973688) - (.Microsoft Corporation.) [HKLM][64Bits] -- {F662A8E6-F4DC-41A2-901E-8C11F044BDEC} <text:s/>=&gt;.Microsoft Corporation</text:p>
      <text:p text:style-name="Standard">O42 - Logiciel: MyWinLocker - (.Egis Technology Inc..) [HKLM][64Bits] -- {68301905-2DEA-41CE-A4D4-E8B443B099BA} <text:s/>=&gt;.Egis Technology Inc.</text:p>
      <text:p text:style-name="Standard">O42 - Logiciel: Nero 9 Essentials - (.Nero AG.) [HKLM][64Bits] -- {299c01fe-0e4f-4584-b8e1-96a5015662b6} <text:s/>=&gt;.Nero AG®</text:p>
      <text:p text:style-name="Standard">O42 - Logiciel: Nero ControlCenter - (.Nero AG.) [HKLM][64Bits] -- {bd5ca0da-71ad-43da-b19e-6eee0c9adc9a} <text:s/>=&gt;.Nero AG</text:p>
      <text:p text:style-name="Standard">O42 - Logiciel: Nero ControlCenter - (.Nero AG.) [HKLM][64Bits] -- {f4041dce-3fe1-4e18-8a9e-9de65231ee36} <text:s/>=&gt;.Nero AG</text:p>
      <text:p text:style-name="Standard">O42 - Logiciel: Nero DiscSpeed - (.Nero AG.) [HKLM][64Bits] -- {869200db-287a-4dc0-b02b-2b6787fbcd4c} <text:s/>=&gt;.Nero AG</text:p>
      <text:p text:style-name="Standard">O42 - Logiciel: Nero DiscSpeed Help - (.Nero AG.) [HKLM][64Bits] -- {cc019e3f-59d2-4486-8d4b-878105b62a71} <text:s/>=&gt;.Nero AG</text:p>
      <text:p text:style-name="Standard">O42 - Logiciel: Nero DriveSpeed - (.Nero AG.) [HKLM][64Bits] -- {33cf58f5-48d8-4575-83d6-96f574e4d83a} <text:s/>=&gt;.Nero AG</text:p>
      <text:p text:style-name="Standard">O42 - Logiciel: Nero DriveSpeed Help - (.Nero AG.) [HKLM][64Bits] -- {e5c7d048-f9b4-4219-b323-8bdb01a2563d} <text:s/>=&gt;.Nero AG</text:p>
      <text:p text:style-name="Standard">O42 - Logiciel: Nero Express Help - (.Nero AG.) [HKLM][64Bits] -- {83202942-84b3-4c50-8622-b8c0aa2d2885} <text:s/>=&gt;.Nero AG</text:p>
      <text:p text:style-name="Standard">O42 - Logiciel: Nero InfoTool - (.Nero AG.) [HKLM][64Bits] -- {fbcdfd61-7dcf-4e71-9226-873ba0053139} <text:s/>=&gt;.Nero AG</text:p>
      <text:p text:style-name="Standard">O42 - Logiciel: Nero InfoTool Help - (.Nero AG.) [HKLM][64Bits] -- {20400dbd-e6db-45b8-9b6b-1dd7033818ec} <text:s/>=&gt;.Nero AG</text:p>
      <text:p text:style-name="Standard">O42 - Logiciel: Nero Installer - (.Nero AG.) [HKLM][64Bits] -- {e8a80433-302b-4ff1-815d-fcc8eac482ff} <text:s/>=&gt;.Nero AG</text:p>
      <text:p text:style-name="Standard">O42 - Logiciel: Nero Online Upgrade - (.Nero AG.) [HKLM][64Bits] -- {dba84796-8503-4ff0-af57-1747dd9a166d} <text:s/>=&gt;.Nero AG</text:p>
      <text:p text:style-name="Standard">O42 - Logiciel: Nero StartSmart - (.Nero AG.) [HKLM][64Bits] -- {7748ac8c-18e3-43bb-959b-088faea16fb2} <text:s/>=&gt;.Nero AG</text:p>
      <text:p text:style-name="Standard">O42 - Logiciel: Nero StartSmart Help - (.Nero AG.) [HKLM][64Bits] -- {2348b586-c9ae-46ce-936c-a68e9426e214} <text:s/>=&gt;.Nero AG</text:p>
      <text:p text:style-name="Standard">O42 - Logiciel: Nero StartSmart OEM - (.Nero AG.) [HKLM][64Bits] -- {4D43D635-6FDA-4fa5-AA9B-23CF73D058EA} <text:s/>=&gt;.Nero AG</text:p>
      <text:p text:style-name="Standard">O42 - Logiciel: NeroExpress - (.Nero AG.) [HKLM][64Bits] -- {595a3116-40bb-4e0f-a2e8-d7951da56270} <text:s/>=&gt;.Nero AG</text:p>
      <text:p text:style-name="Standard">O42 - Logiciel: neroxml - (.Nero AG.) [HKLM][64Bits] -- {56C049BE-79E9-4502-BEA7-9754A3E60F9B} <text:s/>=&gt;.Nero AG</text:p>
      <text:p text:style-name="Standard">O42 - Logiciel: NVIDIA Install Application - (.NVIDIA Corporation.) [HKLM][64Bits] -- {B2FE1952-0186-46C3-BAEC-A80AA35AC5B8}_installer <text:s/>=&gt;.NVIDIA Corporation</text:p>
      <text:p text:style-name="Standard">O42 - Logiciel: NVIDIA Pilote 3D Vision 341.92 - (.NVIDIA Corporation.) [HKLM][64Bits] -- {B2FE1952-0186-46C3-BAEC-A80AA35AC5B8}_Display.3DVision <text:s/>=&gt;.NVIDIA Corporation</text:p>
      <text:p text:style-name="Standard">O42 - Logiciel: NVIDIA Pilote audio HD : 1.3.30.1 - (.NVIDIA Corporation.) [HKLM][64Bits] -- {B2FE1952-0186-46C3-BAEC-A80AA35AC5B8}_HDAudio.Driver <text:s/>=&gt;.NVIDIA Corporation</text:p>
      <text:p text:style-name="Standard">O42 - Logiciel: NVIDIA Pilote graphique 341.92 - (.NVIDIA Corporation.) [HKLM][64Bits] -- {B2FE1952-0186-46C3-BAEC-A80AA35AC5B8}_Display.Driver <text:s/>=&gt;.NVIDIA Corporation</text:p>
      <text:p text:style-name="Standard">O42 - Logiciel: NVIDIA Stereoscopic 3D Driver - (.NVIDIA Corporation.) [HKLM][64Bits] -- NVIDIAStereo <text:s/>=&gt;.NVIDIA Corporation®</text:p>
      <text:p text:style-name="Standard"><text:soft-page-break/>O42 - Logiciel: NVIDIA Update Components - (.NVIDIA Corporation.) [HKLM][64Bits] -- {B2FE1952-0186-46C3-BAEC-A80AA35AC5B8}_NVIDIA.Update <text:s/>=&gt;.NVIDIA Corporation</text:p>
      <text:p text:style-name="Standard">O42 - Logiciel: NVIDIA Update Core - (.NVIDIA Corporation.) [HKLM][64Bits] -- {B2FE1952-0186-46C3-BAEC-A80AA35AC5B8}_Update.Core <text:s/>=&gt;.NVIDIA Corporation</text:p>
      <text:p text:style-name="Standard">O42 - Logiciel: OpenOffice 4.1.2 - (.Apache Software Foundation.) [HKLM][64Bits] -- {DCB1B348-C94E-4D6D-8CE0-7D9DA5CF663E} <text:s/>=&gt;.Apache Software Foundation</text:p>
      <text:p text:style-name="Standard">O42 - Logiciel: Panda Devices Agent - (.Panda Security.) [HKLM][64Bits] -- {DDE3DECA-9139-4A39-9276-143ECA1DB75E} <text:s/>=&gt;.Panda Security</text:p>
      <text:p text:style-name="Standard">O42 - Logiciel: Panda Devices Agent - (.Panda Security.) [HKLM][64Bits] -- Panda Devices Agent <text:s/>=&gt;.Panda Security</text:p>
      <text:p text:style-name="Standard">O42 - Logiciel: Panda Global Protection 2016 - (.Panda Security.) [HKLM][64Bits] -- {7067D784-8982-4D5B-962C-2F78250FFE21} <text:s/>=&gt;.Panda Security</text:p>
      <text:p text:style-name="Standard">O42 - Logiciel: Panda Global Protection 2016 - (.Panda Security.) [HKLM][64Bits] -- Panda Universal Agent Endpoint <text:s/>=&gt;.Panda Security S.L®</text:p>
      <text:p text:style-name="Standard">O42 - Logiciel: Panda Security Toolbar - (.Panda Security and Visicom Media Inc..) [HKLM][64Bits] -- pandasecuritytb</text:p>
      <text:p text:style-name="Standard">O42 - Logiciel: Panneau de configuration NVIDIA 341.92 - (.NVIDIA Corporation.) [HKLM][64Bits] -- {B2FE1952-0186-46C3-BAEC-A80AA35AC5B8}_Display.ControlPanel <text:s/>=&gt;.NVIDIA Corporation</text:p>
      <text:p text:style-name="Standard">O42 - Logiciel: Realtek High Definition Audio Driver - (.Realtek Semiconductor Corp..) [HKLM][64Bits] -- {F132AF7F-7BCA-4EDE-8A7C-958108FE7DBC} <text:s/>=&gt;.Realtek Semiconductor Corp®</text:p>
      <text:p text:style-name="Standard">O42 - Logiciel: Satsuki Decoder Pack - (.Satsuki Yatoshi'S Softs.) [HKLM][64Bits] -- Satsuki Decoder Pack <text:s/>=&gt;.Satsuki Yatoshi'S Softs</text:p>
      <text:p text:style-name="Standard">O42 - Logiciel: Skype Click to Call - (.Microsoft Corporation.) [HKLM][64Bits] -- {6D1221A9-17BF-4EC0-81F2-27D30EC30701} <text:s/>=&gt;.Microsoft Corporation</text:p>
      <text:p text:style-name="Standard">O42 - Logiciel: Skype™ 7.26 - (.Skype Technologies S.A..) [HKLM][64Bits] -- {FC965A47-4839-40CA-B618-18F486F042C6} <text:s/>=&gt;.Skype Technologies S.A.</text:p>
      <text:p text:style-name="Standard">O42 - Logiciel: Star Defender 4 - (.Oberon Media.) [HKLM][64Bits] -- {82C36957-D2B8-4EF2-B88C-5FA03AA848C7-114803710} <text:s/>=&gt;.Oberon Media</text:p>
      <text:p text:style-name="Standard">O42 - Logiciel: Switch - Convertisseur de fichiers audio - (.NCH Software.) [HKLM][64Bits] -- Switch <text:s/>=&gt;.NCH Software®</text:p>
      <text:p text:style-name="Standard">O42 - Logiciel: VideoPad Video Editor - (.NCH Software.) [HKLM][64Bits] -- VideoPad <text:s/>=&gt;.NCH Software®</text:p>
      <text:p text:style-name="Standard">O42 - Logiciel: Visionneuse Microsoft PowerPoint - (.Microsoft Corporation.) [HKLM][64Bits] -- {95140000-00AF-040C-0000-0000000FF1CE} <text:s/>=&gt;.Microsoft Corporation</text:p>
      <text:p text:style-name="Standard">O42 - Logiciel: Welcome Center - (.Acer Incorporated.) [HKLM][64Bits] -- Acer Welcome Center <text:s/>=&gt;.Acer Incorporated®</text:p>
      <text:p text:style-name="Standard">O42 - Logiciel: WinRAR 5.21 (64-bit) - (.win.rar GmbH.) [HKLM][64Bits] -- WinRAR archiver <text:s/>=&gt;.win.rar GmbH®</text:p>
      <text:p text:style-name="Standard">O42 - Logiciel: ZHPFix 2015 - (.Nicolas Coolman.) [HKLM][64Bits] -- ZHPFix_is1 <text:s/>=&gt;.Nicolas Coolman</text:p>
      <text:p text:style-name="Standard"/>
      <text:p text:style-name="Standard">---\\ HKCU &amp; HKLM Software Keys (76) - 10s</text:p>
      <text:p text:style-name="Standard">HKLM\SOFTWARE\Wow6432Node\Acer Incorporated <text:s/>=&gt;.Acer Incorporated</text:p>
      <text:p text:style-name="Standard">HKLM\SOFTWARE\Wow6432Node\Ada2</text:p>
      <text:p text:style-name="Standard">HKLM\SOFTWARE\Wow6432Node\Adobe <text:s/>=&gt;.Adobe</text:p>
      <text:p text:style-name="Standard">HKLM\SOFTWARE\Wow6432Node\America Online</text:p>
      <text:p text:style-name="Standard">HKLM\SOFTWARE\Wow6432Node\Audible</text:p>
      <text:p text:style-name="Standard">HKLM\SOFTWARE\Wow6432Node\CyberLink <text:s/>=&gt;.CyberLink</text:p>
      <text:p text:style-name="Standard">HKLM\SOFTWARE\Wow6432Node\Digital River</text:p>
      <text:p text:style-name="Standard">HKLM\SOFTWARE\Wow6432Node\e-Carte Bleue Banque Populaire <text:s/>=&gt;.e-Carte Bleue Banque Populaire</text:p>
      <text:p text:style-name="Standard"><text:soft-page-break/>HKLM\SOFTWARE\Wow6432Node\EgisTec Egis Software Update</text:p>
      <text:p text:style-name="Standard">HKLM\SOFTWARE\Wow6432Node\Google <text:s/>=&gt;.Google</text:p>
      <text:p text:style-name="Standard">HKLM\SOFTWARE\Wow6432Node\IM Providers</text:p>
      <text:p text:style-name="Standard">HKLM\SOFTWARE\Wow6432Node\InstallShield <text:s/>=&gt;.InstallShield</text:p>
      <text:p text:style-name="Standard">HKLM\SOFTWARE\Wow6432Node\Intel <text:s/>=&gt;.Intel</text:p>
      <text:p text:style-name="Standard">HKLM\SOFTWARE\Wow6432Node\Khronos <text:s/>=&gt;.Khronos</text:p>
      <text:p text:style-name="Standard">HKLM\SOFTWARE\Wow6432Node\Macromedia <text:s/>=&gt;.Macromedia</text:p>
      <text:p text:style-name="Standard">HKLM\SOFTWARE\Wow6432Node\Malwarebytes' Anti-Malware <text:s/>=&gt;.Malwarebytes' Anti-Malware</text:p>
      <text:p text:style-name="Standard">HKLM\SOFTWARE\Wow6432Node\McAfeeInstaller</text:p>
      <text:p text:style-name="Standard">HKLM\SOFTWARE\Wow6432Node\mcafeeupdater</text:p>
      <text:p text:style-name="Standard">HKLM\SOFTWARE\Wow6432Node\Mojang <text:s/>=&gt;.Mojang</text:p>
      <text:p text:style-name="Standard">HKLM\SOFTWARE\Wow6432Node\Mozilla <text:s/>=&gt;.Mozilla</text:p>
      <text:p text:style-name="Standard">HKLM\SOFTWARE\Wow6432Node\MozillaPlugins <text:s/>=&gt;.MozillaPlugins</text:p>
      <text:p text:style-name="Standard">HKLM\SOFTWARE\Wow6432Node\NCH Software <text:s/>=&gt;.NCH Software</text:p>
      <text:p text:style-name="Standard">HKLM\SOFTWARE\Wow6432Node\NCH Swift Sound <text:s/>=&gt;.NCH Swift Sound</text:p>
      <text:p text:style-name="Standard">HKLM\SOFTWARE\Wow6432Node\Nero</text:p>
      <text:p text:style-name="Standard">HKLM\SOFTWARE\Wow6432Node\NewTech Infosystems <text:s/>=&gt;.NewTech Infosystems</text:p>
      <text:p text:style-name="Standard">HKLM\SOFTWARE\Wow6432Node\NVIDIA Corporation <text:s/>=&gt;.NVIDIA Corporation</text:p>
      <text:p text:style-name="Standard">HKLM\SOFTWARE\Wow6432Node\Oberon Media <text:s/>=&gt;.Oberon Media</text:p>
      <text:p text:style-name="Standard">HKLM\SOFTWARE\Wow6432Node\ODBC</text:p>
      <text:p text:style-name="Standard">HKLM\SOFTWARE\Wow6432Node\OEM <text:s/>=&gt;.OEM</text:p>
      <text:p text:style-name="Standard">HKLM\SOFTWARE\Wow6432Node\OpenOffice <text:s/>=&gt;.OpenOffice</text:p>
      <text:p text:style-name="Standard">HKLM\SOFTWARE\Wow6432Node\Panda Security <text:s/>=&gt;.Panda Security</text:p>
      <text:p text:style-name="Standard">HKLM\SOFTWARE\Wow6432Node\Panda Software</text:p>
      <text:p text:style-name="Standard">HKLM\SOFTWARE\Wow6432Node\RealNetworks <text:s/>=&gt;.RealNetworks</text:p>
      <text:p text:style-name="Standard">HKLM\SOFTWARE\Wow6432Node\Realtek <text:s/>=&gt;.Realtek</text:p>
      <text:p text:style-name="Standard">HKLM\SOFTWARE\Wow6432Node\Realtek Semiconductor Corp. <text:s/>=&gt;.Realtek Semiconductor Corp.</text:p>
      <text:p text:style-name="Standard">HKLM\SOFTWARE\Wow6432Node\SiteAdvisor</text:p>
      <text:p text:style-name="Standard">HKLM\SOFTWARE\Wow6432Node\Skype <text:s/>=&gt;.Skype</text:p>
      <text:p text:style-name="Standard">HKLM\SOFTWARE\Wow6432Node\WOW6432Node</text:p>
      <text:p text:style-name="Standard">HKLM\SOFTWARE\Wow6432Node\RegisteredApplications</text:p>
      <text:p text:style-name="Standard">HKCU\SOFTWARE\Acer <text:s/>=&gt;.Acer</text:p>
      <text:p text:style-name="Standard">HKCU\SOFTWARE\Adobe <text:s/>=&gt;.Adobe</text:p>
      <text:p text:style-name="Standard">HKCU\SOFTWARE\AppDataLow</text:p>
      <text:p text:style-name="Standard">HKCU\SOFTWARE\Cyberlink <text:s/>=&gt;.CyberLink</text:p>
      <text:p text:style-name="Standard">HKCU\SOFTWARE\Gabest <text:s/>=&gt;.Gabest</text:p>
      <text:p text:style-name="Standard">HKCU\SOFTWARE\GNU <text:s/>=&gt;.GNU</text:p>
      <text:p text:style-name="Standard">HKCU\SOFTWARE\Google <text:s/>=&gt;.Google</text:p>
      <text:p text:style-name="Standard">HKCU\SOFTWARE\Haali</text:p>
      <text:p text:style-name="Standard">HKCU\SOFTWARE\Hewlett-Packard <text:s/>=&gt;.Hewlett-Packard</text:p>
      <text:p text:style-name="Standard">HKCU\SOFTWARE\IM Providers</text:p>
      <text:p text:style-name="Standard">HKCU\SOFTWARE\LAV</text:p>
      <text:p text:style-name="Standard">HKCU\SOFTWARE\Local AppWizard-Generated Applications</text:p>
      <text:p text:style-name="Standard">HKCU\SOFTWARE\Macromedia <text:s/>=&gt;.Macromedia</text:p>
      <text:p text:style-name="Standard">HKCU\SOFTWARE\MCAFEE <text:s/>=&gt;.McAfee</text:p>
      <text:p text:style-name="Standard">HKCU\SOFTWARE\Mine</text:p>
      <text:p text:style-name="Standard">HKCU\SOFTWARE\Mojang <text:s/>=&gt;.Mojang</text:p>
      <text:p text:style-name="Standard">HKCU\SOFTWARE\MozillaPlugins <text:s/>=&gt;.MozillaPlugins</text:p>
      <text:p text:style-name="Standard">HKCU\SOFTWARE\MPC-HC</text:p>
      <text:p text:style-name="Standard">HKCU\SOFTWARE\NCH Software <text:s/>=&gt;.NCH Software</text:p>
      <text:p text:style-name="Standard"><text:soft-page-break/>HKCU\SOFTWARE\NCH Swift Sound <text:s/>=&gt;.NCH Swift Sound</text:p>
      <text:p text:style-name="Standard">HKCU\SOFTWARE\Netscape <text:s/>=&gt;.Netscape</text:p>
      <text:p text:style-name="Standard">HKCU\SOFTWARE\NVIDIA Corporation <text:s/>=&gt;.NVIDIA Corporation</text:p>
      <text:p text:style-name="Standard">HKCU\SOFTWARE\OEM <text:s/>=&gt;.OEM</text:p>
      <text:p text:style-name="Standard">HKCU\SOFTWARE\OpenOffice <text:s/>=&gt;.OpenOffice</text:p>
      <text:p text:style-name="Standard">HKCU\SOFTWARE\QtProject <text:s/>=&gt;.QtProject</text:p>
      <text:p text:style-name="Standard">HKCU\SOFTWARE\RealNetworks <text:s/>=&gt;.RealNetworks</text:p>
      <text:p text:style-name="Standard">HKCU\SOFTWARE\Realtek <text:s/>=&gt;.Realtek</text:p>
      <text:p text:style-name="Standard">HKCU\SOFTWARE\RegisteredApplications</text:p>
      <text:p text:style-name="Standard">HKCU\SOFTWARE\RtkPCEE3sMsg</text:p>
      <text:p text:style-name="Standard">HKCU\SOFTWARE\Satsuki Decoder Pack</text:p>
      <text:p text:style-name="Standard">HKCU\SOFTWARE\Skype <text:s/>=&gt;.Skype</text:p>
      <text:p text:style-name="Standard">HKCU\SOFTWARE\WinRAR <text:s/>=&gt;.WinRAR</text:p>
      <text:p text:style-name="Standard">HKCU\SOFTWARE\WinRAR SFX</text:p>
      <text:p text:style-name="Standard">HKCU\SOFTWARE\Wow6432Node</text:p>
      <text:p text:style-name="Standard">HKCU\SOFTWARE\ZebHelpProcess Helper</text:p>
      <text:p text:style-name="Standard">HKCU\SOFTWARE\AppDataLow\Software</text:p>
      <text:p text:style-name="Standard">HKCU\SOFTWARE\AppDataLow\Software\Google <text:s/>=&gt;.Google</text:p>
      <text:p text:style-name="Standard"/>
      <text:p text:style-name="Standard">---\\ Contenu des dossiers Programmes (221) - 25s</text:p>
      <text:p text:style-name="Standard">O43 - CFD: 20/02/2015 - [] D -- C:\Program Files\Acer <text:s/>=&gt;.Acer</text:p>
      <text:p text:style-name="Standard">O43 - CFD: 19/02/2015 - [] D -- C:\Program Files\Acer Accessory Store</text:p>
      <text:p text:style-name="Standard">O43 - CFD: 26/09/2016 - [] D -- C:\Program Files\Common Files <text:s/>=&gt;.Microsoft Corporation</text:p>
      <text:p text:style-name="Standard">O43 - CFD: 26/09/2015 - [] D -- C:\Program Files\DVD Maker <text:s/>=&gt;.Aone Software</text:p>
      <text:p text:style-name="Standard">O43 - CFD: 19/02/2015 - [0] SHD -- C:\Program Files\Fichiers communs <text:s/>=&gt;.Microsoft Corporation</text:p>
      <text:p text:style-name="Standard">O43 - CFD: 27/08/2009 - [] D -- C:\Program Files\Google <text:s/>=&gt;.Google</text:p>
      <text:p text:style-name="Standard">O43 - CFD: 26/09/2016 - [] D -- C:\Program Files\Internet Explorer <text:s/>=&gt;.Microsoft Corporation</text:p>
      <text:p text:style-name="Standard">O43 - CFD: 24/08/2016 - [] D -- C:\Program Files\McAfee Security Scan <text:s/>=&gt;.McAfee, Inc.®</text:p>
      <text:p text:style-name="Standard">O43 - CFD: 26/09/2016 - [] D -- C:\Program Files\Microsoft Games <text:s/>=&gt;.Microsoft Corporation</text:p>
      <text:p text:style-name="Standard">O43 - CFD: 21/02/2015 - [] D -- C:\Program Files\Microsoft Office <text:s/>=&gt;.Microsoft Corporation</text:p>
      <text:p text:style-name="Standard">O43 - CFD: 17/09/2016 - [] AD -- C:\Program Files\Microsoft Silverlight <text:s/>=&gt;.Microsoft Corporation®</text:p>
      <text:p text:style-name="Standard">O43 - CFD: 26/09/2016 - [] D -- C:\Program Files\MSBuild <text:s/>=&gt;.Microsoft Corporation</text:p>
      <text:p text:style-name="Standard">O43 - CFD: 26/09/2016 - [] D -- C:\Program Files\NVIDIA Corporation <text:s/>=&gt;.NVIDIA Corporation®</text:p>
      <text:p text:style-name="Standard">O43 - CFD: 26/09/2016 - [] D -- C:\Program Files\Realtek <text:s/>=&gt;.Realtek</text:p>
      <text:p text:style-name="Standard">O43 - CFD: 26/09/2016 - [] D -- C:\Program Files\Reference Assemblies <text:s/>=&gt;.Microsoft Corporation</text:p>
      <text:p text:style-name="Standard">O43 - CFD: 30/07/2015 - [0] HD -- C:\Program Files\Uninstall Information <text:s/>=&gt;.Microsoft Corporation</text:p>
      <text:p text:style-name="Standard">O43 - CFD: 26/09/2016 - [] RD -- C:\Program Files\Windows Defender <text:s/>=&gt;.Microsoft Corporation</text:p>
      <text:p text:style-name="Standard">O43 - CFD: 26/09/2016 - [] D -- C:\Program Files\Windows Mail <text:s/>=&gt;.Microsoft Corporation</text:p>
      <text:p text:style-name="Standard">O43 - CFD: 26/09/2016 - [] D -- C:\Program Files\Windows Media Player <text:s/>=&gt;.Microsoft Corporation</text:p>
      <text:p text:style-name="Standard">O43 - CFD: 16/07/2016 - [] D -- C:\Program Files\Windows Multimedia Platform <text:s/>=&gt;.Microsoft Corporation</text:p>
      <text:p text:style-name="Standard">O43 - CFD: 26/09/2016 - [] D -- C:\Program Files\Windows NT <text:s/>=&gt;.Microsoft Corporation</text:p>
      <text:p text:style-name="Standard">O43 - CFD: 17/07/2016 - [] D -- C:\Program Files\Windows Photo Viewer <text:s/>=&gt;.Microsoft Corporation®</text:p>
      <text:p text:style-name="Standard">O43 - CFD: 16/07/2016 - [] D -- C:\Program Files\Windows Portable Devices <text:s/>=&gt;.Microsoft Corporation</text:p>
      <text:p text:style-name="Standard">O43 - CFD: 26/09/2016 - [] SHD -- C:\Program Files\Windows Sidebar <text:s/>=&gt;.Microsoft Corporation</text:p>
      <text:p text:style-name="Standard"><text:soft-page-break/>O43 - CFD: 26/09/2016 - [] HD -- C:\Program Files\WindowsApps <text:s/>=&gt;.Microsoft Corporation®</text:p>
      <text:p text:style-name="Standard">O43 - CFD: 16/07/2016 - [] D -- C:\Program Files\WindowsPowerShell <text:s/>=&gt;.Microsoft Corporation</text:p>
      <text:p text:style-name="Standard">O43 - CFD: 20/02/2015 - [] AD -- C:\Program Files\WinRAR <text:s/>=&gt;.win.rar GmbH®</text:p>
      <text:p text:style-name="Standard">O43 - CFD: 26/09/2015 - [] D -- C:\Program Files (x86)\Acer <text:s/>=&gt;.Acer Incorporated®</text:p>
      <text:p text:style-name="Standard">O43 - CFD: 20/02/2015 - [] D -- C:\Program Files (x86)\Acer Arcade Deluxe <text:s/>=&gt;.CyberLink®</text:p>
      <text:p text:style-name="Standard">O43 - CFD: 27/08/2009 - [] D -- C:\Program Files (x86)\Acer GameZone <text:s/>=&gt;.Oberon Media Inc.®</text:p>
      <text:p text:style-name="Standard">O43 - CFD: 04/05/2016 - [] D -- C:\Program Files (x86)\Adobe <text:s/>=&gt;.Adobe</text:p>
      <text:p text:style-name="Standard">O43 - CFD: 26/09/2016 - [] D -- C:\Program Files (x86)\Common Files <text:s/>=&gt;.Microsoft Corporation</text:p>
      <text:p text:style-name="Standard">O43 - CFD: 20/02/2015 - [] D -- C:\Program Files (x86)\Cyberlink <text:s/>=&gt;.Cyberlink</text:p>
      <text:p text:style-name="Standard">O43 - CFD: 01/06/2016 - [] D -- C:\Program Files (x86)\e-Carte Bleue <text:s/>=&gt;.Visa Europe Limited®</text:p>
      <text:p text:style-name="Standard">O43 - CFD: 01/06/2016 - [] AD -- C:\Program Files (x86)\e-Carte Bleue Banque Populaire <text:s/>=&gt;.e-Carte Bleue Banque Populaire</text:p>
      <text:p text:style-name="Standard">O43 - CFD: 27/08/2009 - [] D -- C:\Program Files (x86)\EgisTec <text:s/>=&gt;.EGIS TECHNOLOGY INC.®</text:p>
      <text:p text:style-name="Standard">O43 - CFD: 27/08/2009 - [] D -- C:\Program Files (x86)\EgisTec Egis Software Update <text:s/>=&gt;.EGIS TECHNOLOGY INC.®</text:p>
      <text:p text:style-name="Standard">O43 - CFD: 27/08/2009 - [] D -- C:\Program Files (x86)\eSobi <text:s/>=&gt;.esobi Inc.®</text:p>
      <text:p text:style-name="Standard">O43 - CFD: 27/05/2015 - [] D -- C:\Program Files (x86)\Google <text:s/>=&gt;.Google Inc®</text:p>
      <text:p text:style-name="Standard">O43 - CFD: 09/12/2015 - [] HD -- C:\Program Files (x86)\InstallShield Installation Information <text:s/>=&gt;.Macrovision Corporation®</text:p>
      <text:p text:style-name="Standard">O43 - CFD: 27/08/2009 - [] D -- C:\Program Files (x86)\Intel <text:s/>=&gt;.Intel Corporation®</text:p>
      <text:p text:style-name="Standard">O43 - CFD: 26/09/2016 - [] D -- C:\Program Files (x86)\Internet Explorer <text:s/>=&gt;.Microsoft Corporation</text:p>
      <text:p text:style-name="Standard">O43 - CFD: 22/09/2016 - [] D -- C:\Program Files (x86)\Malwarebytes Anti-Malware <text:s/>=&gt;.Malwarebytes Corporation®</text:p>
      <text:p text:style-name="Standard">O43 - CFD: 15/05/2015 - [] AD -- C:\Program Files (x86)\Microsoft Application Virtualization Client <text:s/>=&gt;.Microsoft Corporation®</text:p>
      <text:p text:style-name="Standard">O43 - CFD: 20/02/2015 - [] AD -- C:\Program Files (x86)\Microsoft Office <text:s/>=&gt;.Microsoft Corporation®</text:p>
      <text:p text:style-name="Standard">O43 - CFD: 27/08/2009 - [] AD -- C:\Program Files (x86)\Microsoft Office Suite Activation Assistant <text:s/>=&gt;.Digital River, Inc.®</text:p>
      <text:p text:style-name="Standard">O43 - CFD: 17/09/2016 - [] AD -- C:\Program Files (x86)\Microsoft Silverlight <text:s/>=&gt;.Microsoft Corporation®</text:p>
      <text:p text:style-name="Standard">O43 - CFD: 20/02/2015 - [] AD -- C:\Program Files (x86)\Microsoft Visual Studio 8</text:p>
      <text:p text:style-name="Standard">O43 - CFD: 20/02/2015 - [] AD -- C:\Program Files (x86)\Microsoft Works <text:s/>=&gt;.Microsoft Corporation®</text:p>
      <text:p text:style-name="Standard">O43 - CFD: 16/07/2016 - [] D -- C:\Program Files (x86)\Microsoft.NET <text:s/>=&gt;.Microsoft Corporation</text:p>
      <text:p text:style-name="Standard">O43 - CFD: 17/09/2015 - [] AD -- C:\Program Files (x86)\Minecraft <text:s/>=&gt;.Mojang AB®</text:p>
      <text:p text:style-name="Standard">O43 - CFD: 26/09/2016 - [] D -- C:\Program Files (x86)\MSBuild <text:s/>=&gt;.Microsoft Corporation</text:p>
      <text:p text:style-name="Standard">O43 - CFD: 20/02/2015 - [] D -- C:\Program Files (x86)\MSECache <text:s/>=&gt;.Microsoft Corporation</text:p>
      <text:p text:style-name="Standard">O43 - CFD: 20/02/2015 - [0] D -- C:\Program Files (x86)\MSXML 4.0 <text:s/>=&gt;.Microsoft Corporation</text:p>
      <text:p text:style-name="Standard">O43 - CFD: 11/05/2016 - [] D -- C:\Program Files (x86)\NCH Software <text:s/>=&gt;.NCH Software</text:p>
      <text:p text:style-name="Standard">O43 - CFD: 27/08/2009 - [] D -- C:\Program Files (x86)\Nero <text:s/>=&gt;.Nero AG®</text:p>
      <text:p text:style-name="Standard">O43 - CFD: 27/08/2009 - [] AD -- C:\Program Files (x86)\NewTech Infosystems <text:s/>=&gt;.NewTech Infosystems, Inc®</text:p>
      <text:p text:style-name="Standard">O43 - CFD: 28/11/2015 - [] D -- C:\Program Files (x86)\NVIDIA Corporation <text:s/>=&gt;.NVIDIA Corporation®</text:p>
      <text:p text:style-name="Standard">O43 - CFD: 06/04/2016 - [] AD -- C:\Program Files (x86)\OpenOffice 4 <text:s/>=&gt;.OpenOffice.org</text:p>
      <text:p text:style-name="Standard">O43 - CFD: 30/03/2016 - [] D -- C:\Program Files (x86)\Panda Security <text:s/>=&gt;.Panda Security S.L®</text:p>
      <text:p text:style-name="Standard">O43 - CFD: 19/02/2015 - [] D -- C:\Program Files (x86)\Realtek <text:s/>=&gt;.Realtek Semiconductor Corp®</text:p>
      <text:p text:style-name="Standard">O43 - CFD: 26/09/2016 - [] D -- C:\Program Files (x86)\Reference Assemblies <text:s/>=&gt;.Microsoft Corporation</text:p>
      <text:p text:style-name="Standard">O43 - CFD: 20/02/2015 - [] D -- C:\Program Files (x86)\Satsuki Decoder Pack</text:p>
      <text:p text:style-name="Standard"><text:soft-page-break/>O43 - CFD: 05/09/2016 - [] RD -- C:\Program Files (x86)\Skype <text:s/>=&gt;.Skype Software Sarl®</text:p>
      <text:p text:style-name="Standard">O43 - CFD: 19/02/2015 - [0] HD -- C:\Program Files (x86)\Temp <text:s/>=&gt;.Microsoft Corporation</text:p>
      <text:p text:style-name="Standard">O43 - CFD: 26/09/2016 - [0] HD -- C:\Program Files (x86)\Uninstall Information <text:s/>=&gt;.Microsoft Corporation</text:p>
      <text:p text:style-name="Standard">O43 - CFD: 26/09/2016 - [] D -- C:\Program Files (x86)\Windows Defender <text:s/>=&gt;.Microsoft Corporation</text:p>
      <text:p text:style-name="Standard">O43 - CFD: 20/02/2015 - [] D -- C:\Program Files (x86)\Windows Live <text:s/>=&gt;.Microsoft Corporation®</text:p>
      <text:p text:style-name="Standard">O43 - CFD: 26/09/2016 - [] D -- C:\Program Files (x86)\Windows Mail <text:s/>=&gt;.Microsoft Corporation</text:p>
      <text:p text:style-name="Standard">O43 - CFD: 26/09/2016 - [] D -- C:\Program Files (x86)\Windows Media Player <text:s/>=&gt;.Microsoft Corporation</text:p>
      <text:p text:style-name="Standard">O43 - CFD: 16/07/2016 - [] D -- C:\Program Files (x86)\Windows Multimedia Platform <text:s/>=&gt;.Microsoft Corporation</text:p>
      <text:p text:style-name="Standard">O43 - CFD: 16/07/2016 - [] D -- C:\Program Files (x86)\Windows NT <text:s/>=&gt;.Microsoft Corporation</text:p>
      <text:p text:style-name="Standard">O43 - CFD: 17/07/2016 - [] D -- C:\Program Files (x86)\Windows Photo Viewer <text:s/>=&gt;.Microsoft Corporation®</text:p>
      <text:p text:style-name="Standard">O43 - CFD: 16/07/2016 - [] D -- C:\Program Files (x86)\Windows Portable Devices <text:s/>=&gt;.Microsoft Corporation</text:p>
      <text:p text:style-name="Standard">O43 - CFD: 26/09/2016 - [] SHD -- C:\Program Files (x86)\Windows Sidebar <text:s/>=&gt;.Microsoft Corporation</text:p>
      <text:p text:style-name="Standard">O43 - CFD: 16/07/2016 - [] D -- C:\Program Files (x86)\WindowsPowerShell <text:s/>=&gt;.Microsoft Corporation</text:p>
      <text:p text:style-name="Standard">O43 - CFD: 26/09/2016 - [] D -- C:\Program Files (x86)\ZHPFix <text:s/>=&gt;.Nicolas Coolman</text:p>
      <text:p text:style-name="Standard">O43 - CFD: 16/07/2016 - [] RD -- C:\ProgramData\Microsoft\Windows\Start Menu\Programs\Accessibility <text:s/>=&gt;.Microsoft Corporation</text:p>
      <text:p text:style-name="Standard">O43 - CFD: 26/09/2016 - [] RD -- C:\ProgramData\Microsoft\Windows\Start Menu\Programs\Accessories <text:s/>=&gt;.Microsoft Corporation</text:p>
      <text:p text:style-name="Standard">O43 - CFD: 26/09/2016 - [] RD -- C:\ProgramData\Microsoft\Windows\Start Menu\Programs\Acer <text:s/>=&gt;.Acer</text:p>
      <text:p text:style-name="Standard">O43 - CFD: 26/09/2016 - [] RD -- C:\ProgramData\Microsoft\Windows\Start Menu\Programs\Acer Arcade Deluxe</text:p>
      <text:p text:style-name="Standard">O43 - CFD: 26/09/2016 - [] D -- C:\ProgramData\Microsoft\Windows\Start Menu\Programs\Acer Backup Manager</text:p>
      <text:p text:style-name="Standard">O43 - CFD: 26/09/2016 - [] D -- C:\ProgramData\Microsoft\Windows\Start Menu\Programs\Acer GameZone</text:p>
      <text:p text:style-name="Standard">O43 - CFD: 26/09/2016 - [] D -- C:\ProgramData\Microsoft\Windows\Start Menu\Programs\AcerSystem <text:s/>=&gt;.Acer Inc.</text:p>
      <text:p text:style-name="Standard">O43 - CFD: 16/07/2016 - [] RD -- C:\ProgramData\Microsoft\Windows\Start Menu\Programs\Administrative Tools <text:s/>=&gt;.Administrative Tools</text:p>
      <text:p text:style-name="Standard">O43 - CFD: 26/09/2016 - [] D -- C:\ProgramData\Microsoft\Windows\Start Menu\Programs\e-Carte Bleue Banque Populaire <text:s/>=&gt;.e-Carte Bleue Banque Populaire</text:p>
      <text:p text:style-name="Standard">O43 - CFD: 26/09/2016 - [] D -- C:\ProgramData\Microsoft\Windows\Start Menu\Programs\EgisTec <text:s/>=&gt;.EgisTec</text:p>
      <text:p text:style-name="Standard">O43 - CFD: 26/09/2016 - [] RD -- C:\ProgramData\Microsoft\Windows\Start Menu\Programs\eSobi v2</text:p>
      <text:p text:style-name="Standard">O43 - CFD: 26/09/2016 - [] RD -- C:\ProgramData\Microsoft\Windows\Start Menu\Programs\Games <text:s/>=&gt;.Microsoft Corporation</text:p>
      <text:p text:style-name="Standard">O43 - CFD: 26/09/2016 - [] D -- C:\ProgramData\Microsoft\Windows\Start Menu\Programs\Intel® Matrix Storage Manager</text:p>
      <text:p text:style-name="Standard">O43 - CFD: 16/07/2016 - [] D -- C:\ProgramData\Microsoft\Windows\Start Menu\Programs\Maintenance <text:s/>=&gt;.Microsoft Corporation</text:p>
      <text:p text:style-name="Standard">O43 - CFD: 26/09/2016 - [] D -- C:\ProgramData\Microsoft\Windows\Start <text:soft-page-break/>Menu\Programs\Malwarebytes Anti-Malware <text:s/>=&gt;.Malwarebytes</text:p>
      <text:p text:style-name="Standard">O43 - CFD: 26/09/2016 - [] RD -- C:\ProgramData\Microsoft\Windows\Start Menu\Programs\Microsoft Office <text:s/>=&gt;.Microsoft Corporation</text:p>
      <text:p text:style-name="Standard">O43 - CFD: 26/09/2016 - [] D -- C:\ProgramData\Microsoft\Windows\Start Menu\Programs\Microsoft Office Starter (Français)</text:p>
      <text:p text:style-name="Standard">O43 - CFD: 26/09/2016 - [] D -- C:\ProgramData\Microsoft\Windows\Start Menu\Programs\Microsoft Silverlight <text:s/>=&gt;.Microsoft Corporation</text:p>
      <text:p text:style-name="Standard">O43 - CFD: 26/09/2016 - [] D -- C:\ProgramData\Microsoft\Windows\Start Menu\Programs\Microsoft Works <text:s/>=&gt;.Microsoft Corporation</text:p>
      <text:p text:style-name="Standard">O43 - CFD: 26/09/2016 - [] D -- C:\ProgramData\Microsoft\Windows\Start Menu\Programs\Minecraft <text:s/>=&gt;.Minecraft</text:p>
      <text:p text:style-name="Standard">O43 - CFD: 26/09/2016 - [] D -- C:\ProgramData\Microsoft\Windows\Start Menu\Programs\Nero <text:s/>=&gt;.Ahead Software</text:p>
      <text:p text:style-name="Standard">O43 - CFD: 26/09/2016 - [] D -- C:\ProgramData\Microsoft\Windows\Start Menu\Programs\NVIDIA Corporation <text:s/>=&gt;.NVIDIA Corporation</text:p>
      <text:p text:style-name="Standard">O43 - CFD: 26/09/2016 - [] SD -- C:\ProgramData\Microsoft\Windows\Start Menu\Programs\OpenOffice 4.1.2 <text:s/>=&gt;.SourceForge</text:p>
      <text:p text:style-name="Standard">O43 - CFD: 26/09/2016 - [] D -- C:\ProgramData\Microsoft\Windows\Start Menu\Programs\Panda Global Protection 2016</text:p>
      <text:p text:style-name="Standard">O43 - CFD: 26/09/2016 - [] D -- C:\ProgramData\Microsoft\Windows\Start Menu\Programs\Satsuki Decoder Pack</text:p>
      <text:p text:style-name="Standard">O43 - CFD: 26/09/2016 - [] D -- C:\ProgramData\Microsoft\Windows\Start Menu\Programs\Skype <text:s/>=&gt;.Skype</text:p>
      <text:p text:style-name="Standard">O43 - CFD: 26/09/2016 - [] RD -- C:\ProgramData\Microsoft\Windows\Start Menu\Programs\StartUp <text:s/>=&gt;.Microsoft Corporation</text:p>
      <text:p text:style-name="Standard">O43 - CFD: 16/07/2016 - [] RD -- C:\ProgramData\Microsoft\Windows\Start Menu\Programs\System Tools <text:s/>=&gt;.Microsoft Corporation</text:p>
      <text:p text:style-name="Standard">O43 - CFD: 26/09/2016 - [] D -- C:\ProgramData\Microsoft\Windows\Start Menu\Programs\WinRAR <text:s/>=&gt;.WinRAR</text:p>
      <text:p text:style-name="Standard">O43 - CFD: 26/09/2016 - [] D -- C:\ProgramData\Microsoft\Windows\Start Menu\Programs\ZHP <text:s/>=&gt;.Nicolas Coolman</text:p>
      <text:p text:style-name="Standard">O43 - CFD: 04/05/2016 - [] D -- C:\ProgramData\Adobe <text:s/>=&gt;.Adobe</text:p>
      <text:p text:style-name="Standard">O43 - CFD: 26/09/2016 - [0] SHD -- C:\ProgramData\Application Data <text:s/>=&gt;.Microsoft Corporation</text:p>
      <text:p text:style-name="Standard">O43 - CFD: 27/08/2009 - [] D -- C:\ProgramData\BackupManager</text:p>
      <text:p text:style-name="Standard">O43 - CFD: 19/02/2015 - [0] SHD -- C:\ProgramData\Bureau <text:s/>=&gt;.Microsoft Corporation</text:p>
      <text:p text:style-name="Standard">O43 - CFD: 16/07/2016 - [0] D -- C:\ProgramData\Comms <text:s/>=&gt;.Microsoft Corporation</text:p>
      <text:p text:style-name="Standard">O43 - CFD: 24/04/2015 - [] D -- C:\ProgramData\CyberLink <text:s/>=&gt;.Cyberlink</text:p>
      <text:p text:style-name="Standard">O43 - CFD: 26/09/2016 - [0] SHD -- C:\ProgramData\Documents <text:s/>=&gt;.Microsoft Corporation</text:p>
      <text:p text:style-name="Standard">O43 - CFD: 27/08/2009 - [] D -- C:\ProgramData\EgisTec <text:s/>=&gt;.EgisTec</text:p>
      <text:p text:style-name="Standard">O43 - CFD: 27/08/2009 - [] D -- C:\ProgramData\eSobi <text:s/>=&gt;.esobi</text:p>
      <text:p text:style-name="Standard">O43 - CFD: 19/02/2015 - [0] SHD -- C:\ProgramData\Favoris <text:s/>=&gt;.Microsoft Corporation</text:p>
      <text:p text:style-name="Standard">O43 - CFD: 27/08/2009 - [] D -- C:\ProgramData\Google <text:s/>=&gt;.Google</text:p>
      <text:p text:style-name="Standard">O43 - CFD: 26/03/2016 - [] D -- C:\ProgramData\Hewlett-Packard <text:s/>=&gt;.Hewlett-Packard</text:p>
      <text:p text:style-name="Standard">O43 - CFD: 22/09/2016 - [] D -- C:\ProgramData\Malwarebytes <text:s/>=&gt;.Malwarebytes</text:p>
      <text:p text:style-name="Standard">O43 - CFD: 08/07/2015 - [] D -- C:\ProgramData\McAfee <text:s/>=&gt;.McAfee</text:p>
      <text:p text:style-name="Standard">O43 - CFD: 26/09/2016 - [] D -- C:\ProgramData\McAfee Security Scan</text:p>
      <text:p text:style-name="Standard">O43 - CFD: 19/02/2015 - [0] SHD -- C:\ProgramData\Menu Démarrer <text:s/>=&gt;.Microsoft Corporation</text:p>
      <text:p text:style-name="Standard">O43 - CFD: 26/09/2016 - [] SD -- C:\ProgramData\Microsoft <text:s/>=&gt;.Microsoft</text:p>
      <text:p text:style-name="Standard">O43 - CFD: 24/08/2016 - [] D -- C:\ProgramData\Microsoft Help <text:s/>=&gt;.Microsoft Corporation</text:p>
      <text:p text:style-name="Standard">O43 - CFD: 26/09/2016 - [] D -- C:\ProgramData\Microsoft OneDrive <text:s/>=&gt;.Microsoft Corporation</text:p>
      <text:p text:style-name="Standard">O43 - CFD: 19/02/2015 - [0] SHD -- C:\ProgramData\Modèles <text:s/>=&gt;.Microsoft Corporation</text:p>
      <text:p text:style-name="Standard">O43 - CFD: 11/05/2016 - [] D -- C:\ProgramData\NCH Software <text:s/>=&gt;.NCH Software</text:p>
      <text:p text:style-name="Standard"><text:soft-page-break/>O43 - CFD: 27/08/2009 - [] AD -- C:\ProgramData\Nero <text:s/>=&gt;.Ahead Software</text:p>
      <text:p text:style-name="Standard">O43 - CFD: 26/09/2016 - [] D -- C:\ProgramData\NVIDIA <text:s/>=&gt;.NVIDIA Corporation</text:p>
      <text:p text:style-name="Standard">O43 - CFD: 26/09/2016 - [] D -- C:\ProgramData\NVIDIA Corporation <text:s/>=&gt;.NVIDIA Corporation</text:p>
      <text:p text:style-name="Standard">O43 - CFD: 19/02/2015 - [] D -- C:\ProgramData\OEM <text:s/>=&gt;.OEM</text:p>
      <text:p text:style-name="Standard">O43 - CFD: 30/03/2016 - [] D -- C:\ProgramData\Panda Security <text:s/>=&gt;.Panda Security</text:p>
      <text:p text:style-name="Standard">O43 - CFD: 21/09/2016 - [] D -- C:\ProgramData\panda_url_filtering</text:p>
      <text:p text:style-name="Standard">O43 - CFD: 26/09/2016 - [] D -- C:\ProgramData\regid.1991-06.com.microsoft</text:p>
      <text:p text:style-name="Standard">O43 - CFD: 27/08/2009 - [] D -- C:\ProgramData\SiteAdvisor</text:p>
      <text:p text:style-name="Standard">O43 - CFD: 05/09/2016 - [] D -- C:\ProgramData\Skype <text:s/>=&gt;.Skype</text:p>
      <text:p text:style-name="Standard">O43 - CFD: 16/07/2016 - [0] D -- C:\ProgramData\SoftwareDistribution <text:s/>=&gt;.Microsoft Corporation</text:p>
      <text:p text:style-name="Standard">O43 - CFD: 20/02/2015 - [] D -- C:\ProgramData\Temp <text:s/>=&gt;.Microsoft Corporation</text:p>
      <text:p text:style-name="Standard">O43 - CFD: 26/09/2016 - [] D -- C:\ProgramData\USOPrivate <text:s/>=&gt;.Microsoft Corporation</text:p>
      <text:p text:style-name="Standard">O43 - CFD: 26/09/2016 - [] D -- C:\ProgramData\USOShared <text:s/>=&gt;.Microsoft Corporation</text:p>
      <text:p text:style-name="Standard">O43 - CFD: 16/03/2015 - [] D -- C:\ProgramData\VirtualizedApplications</text:p>
      <text:p text:style-name="Standard">O43 - CFD: 04/05/2016 - [] AD -- C:\Program Files (x86)\Common Files\Adobe <text:s/>=&gt;.Adobe</text:p>
      <text:p text:style-name="Standard">O43 - CFD: 27/08/2009 - [] D -- C:\Program Files (x86)\Common Files\Adobe AIR <text:s/>=&gt;.Adobe Inc.</text:p>
      <text:p text:style-name="Standard">O43 - CFD: 25/02/2015 - [] AD -- C:\Program Files (x86)\Common Files\DESIGNER <text:s/>=&gt;.Designer</text:p>
      <text:p text:style-name="Standard">O43 - CFD: 27/08/2009 - [] AD -- C:\Program Files (x86)\Common Files\EgisTec <text:s/>=&gt;.EgisTec</text:p>
      <text:p text:style-name="Standard">O43 - CFD: 20/02/2015 - [] D -- C:\Program Files (x86)\Common Files\InstallShield <text:s/>=&gt;.InstallShield</text:p>
      <text:p text:style-name="Standard">O43 - CFD: 26/09/2016 - [] D -- C:\Program Files (x86)\Common Files\Microsoft Shared <text:s/>=&gt;.Microsoft Corporation</text:p>
      <text:p text:style-name="Standard">O43 - CFD: 27/08/2009 - [] AD -- C:\Program Files (x86)\Common Files\Nero <text:s/>=&gt;.Ahead Software</text:p>
      <text:p text:style-name="Standard">O43 - CFD: 27/08/2009 - [] D -- C:\Program Files (x86)\Common Files\Oberon Media <text:s/>=&gt;.Oberon Media</text:p>
      <text:p text:style-name="Standard">O43 - CFD: 16/07/2016 - [] D -- C:\Program Files (x86)\Common Files\Services <text:s/>=&gt;.Microsoft Corporation</text:p>
      <text:p text:style-name="Standard">O43 - CFD: 03/04/2016 - [] AD -- C:\Program Files (x86)\Common Files\Skype <text:s/>=&gt;.Skype</text:p>
      <text:p text:style-name="Standard">O43 - CFD: 26/09/2016 - [] D -- C:\Program Files (x86)\Common Files\SpeechEngines <text:s/>=&gt;.Microsoft Corporation</text:p>
      <text:p text:style-name="Standard">O43 - CFD: 26/09/2016 - [] D -- C:\Program Files (x86)\Common Files\System <text:s/>=&gt;.Microsoft Corporation</text:p>
      <text:p text:style-name="Standard">O43 - CFD: 20/02/2015 - [] D -- C:\Program Files (x86)\Common Files\Windows Live <text:s/>=&gt;.Microsoft Corporation</text:p>
      <text:p text:style-name="Standard">O43 - CFD: 12/01/2016 - [] D -- C:\Users\lavy\AppData\Roaming\.minecraft <text:s/>=&gt;.Microsoft Corporation</text:p>
      <text:p text:style-name="Standard">O43 - CFD: 02/05/2015 - [] D -- C:\Users\lavy\AppData\Roaming\Adobe <text:s/>=&gt;.Adobe</text:p>
      <text:p text:style-name="Standard">O43 - CFD: 24/04/2015 - [] D -- C:\Users\lavy\AppData\Roaming\CyberLink <text:s/>=&gt;.Cyberlink</text:p>
      <text:p text:style-name="Standard">O43 - CFD: 20/02/2015 - [] D -- C:\Users\lavy\AppData\Roaming\Google <text:s/>=&gt;.Google</text:p>
      <text:p text:style-name="Standard">O43 - CFD: 19/02/2015 - [] D -- C:\Users\lavy\AppData\Roaming\Identities <text:s/>=&gt;.Microsoft Corporation</text:p>
      <text:p text:style-name="Standard">O43 - CFD: 01/09/2015 - [] D -- C:\Users\lavy\AppData\Roaming\java <text:s/>=&gt;.Oracle</text:p>
      <text:p text:style-name="Standard">O43 - CFD: 20/02/2015 - [] D -- C:\Users\lavy\AppData\Roaming\Macromedia <text:s/>=&gt;.Macromedia</text:p>
      <text:p text:style-name="Standard">O43 - CFD: 14/07/2009 - [0] D -- C:\Users\lavy\AppData\Roaming\Media Center Programs <text:s/>=&gt;.Microsoft Corporation</text:p>
      <text:p text:style-name="Standard">O43 - CFD: 26/09/2016 - [] SD -- C:\Users\lavy\AppData\Roaming\Microsoft <text:s/>=&gt;.Microsoft</text:p>
      <text:p text:style-name="Standard">O43 - CFD: 18/03/2015 - [] D -- C:\Users\lavy\AppData\Roaming\MPC-HC <text:s/>=&gt;.MPC-HC Team</text:p>
      <text:p text:style-name="Standard">O43 - CFD: 11/05/2016 - [] D -- C:\Users\lavy\AppData\Roaming\NCH Software <text:s/>=&gt;.NCH Software</text:p>
      <text:p text:style-name="Standard">O43 - CFD: 01/09/2015 - [] D -- C:\Users\lavy\AppData\Roaming\NVIDIA <text:s/>=&gt;.NVIDIA Corporation</text:p>
      <text:p text:style-name="Standard">O43 - CFD: 17/02/2016 - [] D -- C:\Users\lavy\AppData\Roaming\OpenOffice <text:s/>=&gt;.OpenOffice</text:p>
      <text:p text:style-name="Standard"><text:soft-page-break/>O43 - CFD: 30/03/2016 - [] D -- C:\Users\lavy\AppData\Roaming\Panda Security <text:s/>=&gt;.Panda Security</text:p>
      <text:p text:style-name="Standard">O43 - CFD: 16/05/2015 - [] D -- C:\Users\lavy\AppData\Roaming\PowerCinema <text:s/>=&gt;.Cyberlink</text:p>
      <text:p text:style-name="Standard">O43 - CFD: 26/09/2016 - [] D -- C:\Users\lavy\AppData\Roaming\Skype <text:s/>=&gt;.Skype</text:p>
      <text:p text:style-name="Standard">O43 - CFD: 16/05/2015 - [] D -- C:\Users\lavy\AppData\Roaming\SoftDMA</text:p>
      <text:p text:style-name="Standard">O43 - CFD: 19/09/2016 - [] D -- C:\Users\lavy\AppData\Roaming\SoftGrid Client <text:s/>=&gt;.Microsoft Corporation</text:p>
      <text:p text:style-name="Standard">O43 - CFD: 28/02/2015 - [] D -- C:\Users\lavy\AppData\Roaming\Template</text:p>
      <text:p text:style-name="Standard">O43 - CFD: 21/02/2015 - [0] D -- C:\Users\lavy\AppData\Roaming\TP <text:s/>=&gt;.TP</text:p>
      <text:p text:style-name="Standard">O43 - CFD: 06/04/2015 - [] D -- C:\Users\lavy\AppData\Roaming\WinRAR <text:s/>=&gt;.WinRAR</text:p>
      <text:p text:style-name="Standard">O43 - CFD: 26/09/2016 - [] D -- C:\Users\lavy\AppData\Roaming\ZHP <text:s/>=&gt;.Nicolas Coolman</text:p>
      <text:p text:style-name="Standard">O43 - CFD: 16/05/2015 - [] D -- C:\Users\lavy\AppData\Local\Acer Arcade Deluxe</text:p>
      <text:p text:style-name="Standard">O43 - CFD: 26/03/2016 - [0] D -- C:\Users\lavy\AppData\Local\ActiveSync <text:s/>=&gt;.Microsoft Corporation</text:p>
      <text:p text:style-name="Standard">O43 - CFD: 04/05/2016 - [] D -- C:\Users\lavy\AppData\Local\Adobe <text:s/>=&gt;.Adobe</text:p>
      <text:p text:style-name="Standard">O43 - CFD: 26/09/2016 - [0] SHD -- C:\Users\lavy\AppData\Local\Application Data <text:s/>=&gt;.Microsoft Corporation</text:p>
      <text:p text:style-name="Standard">O43 - CFD: 04/05/2016 - [] D -- C:\Users\lavy\AppData\Local\CEF <text:s/>=&gt;.CEF</text:p>
      <text:p text:style-name="Standard">O43 - CFD: 16/12/2015 - [] D -- C:\Users\lavy\AppData\Local\Comms <text:s/>=&gt;.Microsoft Corporation</text:p>
      <text:p text:style-name="Standard">O43 - CFD: 26/09/2016 - [] D -- C:\Users\lavy\AppData\Local\ConnectedDevicesPlatform <text:s/>=&gt;.Microsoft Corporation</text:p>
      <text:p text:style-name="Standard">O43 - CFD: 16/05/2015 - [] D -- C:\Users\lavy\AppData\Local\CyberLink <text:s/>=&gt;.Cyberlink</text:p>
      <text:p text:style-name="Standard">O43 - CFD: 07/07/2016 - [0] D -- C:\Users\lavy\AppData\Local\Diagnostics <text:s/>=&gt;.Microsoft Corporation</text:p>
      <text:p text:style-name="Standard">O43 - CFD: 01/06/2016 - [] D -- C:\Users\lavy\AppData\Local\Downloaded Installations <text:s/>=&gt;.Microsoft Corporation</text:p>
      <text:p text:style-name="Standard">O43 - CFD: 19/02/2015 - [] D -- C:\Users\lavy\AppData\Local\EgisTec <text:s/>=&gt;.EgisTec</text:p>
      <text:p text:style-name="Standard">O43 - CFD: 12/01/2016 - [0] D -- C:\Users\lavy\AppData\Local\ElevatedDiagnostics <text:s/>=&gt;.Microsoft Corporation</text:p>
      <text:p text:style-name="Standard">O43 - CFD: 29/06/2015 - [0] SHD -- C:\Users\lavy\AppData\Local\EmieBrowserModeList <text:s/>=&gt;.Enterprise mode Site List Mgr</text:p>
      <text:p text:style-name="Standard">O43 - CFD: 29/06/2015 - [0] SHD -- C:\Users\lavy\AppData\Local\EmieSiteList <text:s/>=&gt;.Enterprise mode Site List Mgr</text:p>
      <text:p text:style-name="Standard">O43 - CFD: 29/06/2015 - [0] SHD -- C:\Users\lavy\AppData\Local\EmieUserList <text:s/>=&gt;.Enterprise mode Site List Mgr</text:p>
      <text:p text:style-name="Standard">O43 - CFD: 15/09/2015 - [] D -- C:\Users\lavy\AppData\Local\Google <text:s/>=&gt;.Google</text:p>
      <text:p text:style-name="Standard">O43 - CFD: 09/06/2015 - [] D -- C:\Users\lavy\AppData\Local\GWX <text:s/>=&gt;.GWX</text:p>
      <text:p text:style-name="Standard">O43 - CFD: 26/09/2016 - [0] SHD -- C:\Users\lavy\AppData\Local\Historique <text:s/>=&gt;.Microsoft Corporation</text:p>
      <text:p text:style-name="Standard">O43 - CFD: 26/09/2016 - [] D -- C:\Users\lavy\AppData\Local\Microsoft <text:s/>=&gt;.Microsoft</text:p>
      <text:p text:style-name="Standard">O43 - CFD: 01/07/2015 - [] D -- C:\Users\lavy\AppData\Local\Microsoft Help <text:s/>=&gt;.Microsoft Corporation</text:p>
      <text:p text:style-name="Standard">O43 - CFD: 17/02/2016 - [] D -- C:\Users\lavy\AppData\Local\MicrosoftEdge <text:s/>=&gt;.Microsoft Corporation</text:p>
      <text:p text:style-name="Standard">O43 - CFD: 28/11/2015 - [] D -- C:\Users\lavy\AppData\Local\NVIDIA <text:s/>=&gt;.NVIDIA Corporation</text:p>
      <text:p text:style-name="Standard">O43 - CFD: 26/09/2016 - [] D -- C:\Users\lavy\AppData\Local\Packages <text:s/>=&gt;.Microsoft Corporation</text:p>
      <text:p text:style-name="Standard">O43 - CFD: 16/05/2015 - [] D -- C:\Users\lavy\AppData\Local\PlayMovie</text:p>
      <text:p text:style-name="Standard">O43 - CFD: 24/04/2015 - [] D -- C:\Users\lavy\AppData\Local\PowerCinema <text:s/>=&gt;.Cyberlink</text:p>
      <text:p text:style-name="Standard">O43 - CFD: 22/09/2016 - [] D -- C:\Users\lavy\AppData\Local\Programs <text:s/>=&gt;.Microsoft Corporation</text:p>
      <text:p text:style-name="Standard">O43 - CFD: 26/09/2015 - [] D -- C:\Users\lavy\AppData\Local\Publishers <text:s/>=&gt;.Microsoft Corporation</text:p>
      <text:p text:style-name="Standard"><text:soft-page-break/>O43 - CFD: 02/01/2016 - [0] D -- C:\Users\lavy\AppData\Local\Skype <text:s/>=&gt;.Skype</text:p>
      <text:p text:style-name="Standard">O43 - CFD: 21/02/2015 - [] D -- C:\Users\lavy\AppData\Local\SoftGrid Client <text:s/>=&gt;.Microsoft Corporation</text:p>
      <text:p text:style-name="Standard">O43 - CFD: 26/09/2016 - [] D -- C:\Users\lavy\AppData\Local\Temp <text:s/>=&gt;.Microsoft Corporation</text:p>
      <text:p text:style-name="Standard">O43 - CFD: 26/09/2016 - [0] SHD -- C:\Users\lavy\AppData\Local\Temporary Internet Files <text:s/>=&gt;.Microsoft Corporation</text:p>
      <text:p text:style-name="Standard">O43 - CFD: 26/09/2015 - [] D -- C:\Users\lavy\AppData\Local\TileDataLayer <text:s/>=&gt;.Microsoft Corporation</text:p>
      <text:p text:style-name="Standard">O43 - CFD: 20/02/2015 - [] D -- C:\Users\lavy\AppData\Local\VirtualStore <text:s/>=&gt;.Microsoft Corporation</text:p>
      <text:p text:style-name="Standard">O43 - CFD: 22/09/2016 - [0] D -- C:\Users\lavy\AppData\Local\Programs\Common <text:s/>=&gt;.Microsoft Corporation</text:p>
      <text:p text:style-name="Standard">O43 - CFD: 16/07/2016 - [] RD -- C:\Users\lavy\AppData\Roaming\Microsoft\Windows\Start Menu\Programs\Accessibility <text:s/>=&gt;.Microsoft Corporation</text:p>
      <text:p text:style-name="Standard">O43 - CFD: 26/09/2016 - [] RD -- C:\Users\lavy\AppData\Roaming\Microsoft\Windows\Start Menu\Programs\Accessories <text:s/>=&gt;.Microsoft Corporation</text:p>
      <text:p text:style-name="Standard">O43 - CFD: 26/09/2016 - [] RD -- C:\Users\lavy\AppData\Roaming\Microsoft\Windows\Start Menu\Programs\Administrative Tools <text:s/>=&gt;.Administrative Tools</text:p>
      <text:p text:style-name="Standard">O43 - CFD: 16/07/2016 - [] D -- C:\Users\lavy\AppData\Roaming\Microsoft\Windows\Start Menu\Programs\Maintenance <text:s/>=&gt;.Microsoft Corporation</text:p>
      <text:p text:style-name="Standard">O43 - CFD: 26/09/2016 - [] RD -- C:\Users\lavy\AppData\Roaming\Microsoft\Windows\Start Menu\Programs\Startup <text:s/>=&gt;.Microsoft Corporation</text:p>
      <text:p text:style-name="Standard">O43 - CFD: 16/07/2016 - [] RD -- C:\Users\lavy\AppData\Roaming\Microsoft\Windows\Start Menu\Programs\System Tools <text:s/>=&gt;.Microsoft Corporation</text:p>
      <text:p text:style-name="Standard">O43 - CFD: 16/07/2016 - [] RD -- C:\Users\lavy\AppData\Roaming\Microsoft\Windows\Start Menu\Programs\Windows PowerShell <text:s/>=&gt;.Microsoft Corporation</text:p>
      <text:p text:style-name="Standard">O43 - CFD: 26/09/2016 - [] D -- C:\Users\lavy\AppData\Roaming\Microsoft\Windows\Start Menu\Programs\WinRAR <text:s/>=&gt;.WinRAR</text:p>
      <text:p text:style-name="Standard">O43 - CFD: 26/09/2016 - [] D -- C:\WINDOWS\System32\Config\systemprofile\AppData\Local\Microsoft <text:s/>=&gt;.Microsoft</text:p>
      <text:p text:style-name="Standard">O43 - CFD: 26/09/2016 - [0] <text:s/>-- C:\WINDOWS\System32\Config\systemprofile\AppData\Local\SoftGrid Client <text:s/>=&gt;.Microsoft Corporation</text:p>
      <text:p text:style-name="Standard"/>
      <text:p text:style-name="Standard">---\\ ShellIconOverlayIdentifiers (SIOI) (6) - 1s</text:p>
      <text:p text:style-name="Standard">O106 - SIOI: ErrorOverlayHandler Class [ OneDrive1] - {BBACC218-34EA-4666-9D7A-C78F2274A524}. (.Microsoft Corporation - Microsoft OneDrive Shell Extension.) -- C:\Users\lavy\AppData\Local\Microsoft\OneDrive\17.3.6517.0809_1\FileSyncShell.dll <text:s/>=&gt;.Microsoft Corporation®</text:p>
      <text:p text:style-name="Standard">O106 - SIOI: SharedOverlayHandler Class [ OneDrive2] - {5AB7172C-9C11-405C-8DD5-AF20F3606282}. (.Microsoft Corporation - Microsoft OneDrive Shell Extension.) -- C:\Users\lavy\AppData\Local\Microsoft\OneDrive\17.3.6517.0809_1\FileSyncShell.dll <text:s/>=&gt;.Microsoft Corporation®</text:p>
      <text:p text:style-name="Standard">O106 - SIOI: SharedSyncingOverlayHandler Class [ OneDrive3] - {A78ED123-AB77-406B-9962-2A5D9D2F7F30}. (.Microsoft Corporation - Microsoft OneDrive Shell Extension.) -- C:\Users\lavy\AppData\Local\Microsoft\OneDrive\17.3.6517.0809_1\FileSyncShell.dll <text:s/>=&gt;.Microsoft Corporation®</text:p>
      <text:p text:style-name="Standard">O106 - SIOI: UpToDateOverlayHandler Class [ OneDrive4] - {F241C880-6982-4CE5-8CF7-7085BA96DA5A}. (.Microsoft Corporation - Microsoft OneDrive Shell Extension.) -- C:\Users\lavy\AppData\Local\Microsoft\OneDrive\17.3.6517.0809_1\FileSyncShell.dll <text:s/>=&gt;.Microsoft Corporation®</text:p>
      <text:p text:style-name="Standard">O106 - SIOI: SyncingOverlayHandler Class [ OneDrive5] - {A0396A93-DC06-4AEF-BEE9-<text:soft-page-break/>95FFCCAEF20E}. (.Microsoft Corporation - Microsoft OneDrive Shell Extension.) -- C:\Users\lavy\AppData\Local\Microsoft\OneDrive\17.3.6517.0809_1\FileSyncShell.dll <text:s/>=&gt;.Microsoft Corporation®</text:p>
      <text:p text:style-name="Standard">O106 - SIOI: DragDropProtect Class [egisPSDP] - {30A0A3F6-38AC-4C53-BB8B-0D95238E25BA}. (.Egis Technology Inc. - PSD DragDrop Protection.) -- C:\Program Files (x86)\EgisTec\MyWinLocker 3\x86\psdprotect.dll <text:s/>=&gt;.EGIS TECHNOLOGY INC.®</text:p>
      <text:p text:style-name="Standard"/>
      <text:p text:style-name="Standard">---\\ Liste des pilotes du système (80) - 11s</text:p>
      <text:p text:style-name="Standard">O58 - SDL:2016/07/16 13:41:53 A . (.LSI - LSI 3ware SCSI Storport Driver.) -- C:\WINDOWS\System32\drivers\3ware.sys <text:s text:c="2"/>[107360] <text:s/>=&gt;.Microsoft Windows®</text:p>
      <text:p text:style-name="Standard">O58 - SDL:2016/07/16 13:41:53 A . (.PMC-Sierra - PMC-Sierra Storport <text:s/>Driver For SPC8x6G SAS.) -- C:\WINDOWS\System32\drivers\adp80xx.sys <text:s text:c="2"/>[1135456] <text:s/>=&gt;.Microsoft Windows®</text:p>
      <text:p text:style-name="Standard">O58 - SDL:2016/07/16 13:41:53 A . (.Advanced Micro Devices - AHCI 1.3 Device Driver.) -- C:\WINDOWS\System32\drivers\amdsata.sys <text:s text:c="2"/>[83296] <text:s/>=&gt;.Microsoft Windows®</text:p>
      <text:p text:style-name="Standard">O58 - SDL:2016/07/16 13:41:53 A . (.AMD Technologies Inc. - AMD Technology AHCI Compatible Controller D.) -- C:\WINDOWS\System32\drivers\amdsbs.sys <text:s text:c="2"/>[259424] <text:s/>=&gt;.Microsoft Windows®</text:p>
      <text:p text:style-name="Standard">O58 - SDL:2016/07/16 13:41:53 A . (.Advanced Micro Devices - Storage Filter Driver.) -- C:\WINDOWS\System32\drivers\amdxata.sys <text:s text:c="2"/>[26976] <text:s/>=&gt;.Microsoft Windows®</text:p>
      <text:p text:style-name="Standard">O58 - SDL:2016/07/16 13:41:53 A . (.PMC-Sierra, Inc. - Adaptec SAS RAID WS03 Driver.) -- C:\WINDOWS\System32\drivers\arcsas.sys <text:s text:c="2"/>[131936] <text:s/>=&gt;.Microsoft Windows®</text:p>
      <text:p text:style-name="Standard">O58 - SDL:2016/07/16 13:41:53 A . (.Windows (R) Win 7 DDK provider - BCM Function 2 <text:s/>Device Driver.) -- C:\WINDOWS\System32\drivers\bcmfn.sys <text:s text:c="2"/>[9728] <text:s/>=&gt;.Windows (R) Win 7 DDK provider</text:p>
      <text:p text:style-name="Standard">O58 - SDL:2016/07/16 13:41:53 A . (.Windows (R) Win 7 DDK provider - BCM Function 2 <text:s/>Device Driver.) -- C:\WINDOWS\System32\drivers\bcmfn2.sys <text:s text:c="2"/>[9728] <text:s/>=&gt;.Windows (R) Win 7 DDK provider</text:p>
      <text:p text:style-name="Standard">O58 - SDL:2016/07/16 13:41:52 A . (.QLogic Corporation - QLogic Gigabit Ethernet VBD.) -- C:\WINDOWS\System32\drivers\bxvbda.sys <text:s text:c="2"/>[533856] <text:s/>=&gt;.Microsoft Windows®</text:p>
      <text:p text:style-name="Standard">O58 - SDL:2016/07/16 13:41:53 A . (.Chelsio Communications - Chelsio iSCSI Crash Dump Driver.) -- C:\WINDOWS\System32\drivers\cht4dx64.sys <text:s text:c="2"/>[102752] <text:s/>=&gt;.Microsoft Windows®</text:p>
      <text:p text:style-name="Standard">O58 - SDL:2016/07/16 13:41:53 A . (.Chelsio Communications - Chelsio iSCSI VMiniport Driver.) -- C:\WINDOWS\System32\drivers\cht4sx64.sys <text:s text:c="2"/>[346976] <text:s/>=&gt;.Microsoft Windows®</text:p>
      <text:p text:style-name="Standard">O58 - SDL:2016/07/16 13:41:53 A . (.Chelsio Communications - Virtual Bus Driver for Chelsio ® T4 Chipset.) -- C:\WINDOWS\System32\drivers\cht4vx64.sys <text:s text:c="2"/>[2104160] <text:s/>=&gt;.Microsoft Windows®</text:p>
      <text:p text:style-name="Standard">O58 - SDL:2016/07/16 13:41:53 A . (.Intel Corporation - Intel(R) Gigabit Network Connection NDIS 6.) -- C:\WINDOWS\System32\drivers\e1y60x64.sys <text:s text:c="2"/>[283136] <text:s/>=&gt;.Intel Corporation</text:p>
      <text:p text:style-name="Standard">O58 - SDL:2016/07/16 13:41:52 A . (.QLogic Corporation - QLogic 10 GigE VBD.) -- C:\WINDOWS\System32\drivers\evbda.sys <text:s text:c="2"/>[3418976] <text:s/>=&gt;.Microsoft Windows®</text:p>
      <text:p text:style-name="Standard">O58 - SDL:2016/07/16 13:41:53 A . (.Hewlett-Packard Company - Smart Array SAS/SATA Controller Media Drive.) -- C:\WINDOWS\System32\drivers\HpSAMD.sys <text:s text:c="2"/>[64352] <text:s/>=&gt;.Microsoft Windows®</text:p>
      <text:p text:style-name="Standard">O58 - SDL:2016/07/16 13:41:54 A . (.Intel(R) Corporation - Intel(R) Serial IO GPIO Controller Driver.) -- C:\WINDOWS\System32\drivers\iagpio.sys <text:s text:c="2"/>[33280] <text:s/>=&gt;.Intel(R) Corporation</text:p>
      <text:p text:style-name="Standard">O58 - SDL:2016/07/16 13:41:54 A . (.Intel(R) Corporation - Intel(R) Serial IO I2C Driver.) -- C:\WINDOWS\System32\drivers\iai2c.sys <text:s text:c="2"/>[81408] <text:s/>=&gt;.Intel(R) Corporation</text:p>
      <text:p text:style-name="Standard">O58 - SDL:2016/07/16 13:41:54 A . (.Intel Corporation - Intel(R) Serial IO GPIO Driver v2.) -- C:\WINDOWS\System32\drivers\iaLPSS2i_GPIO2.sys <text:s text:c="2"/>[64512] <text:s/>=&gt;.Intel Corporation</text:p>
      <text:p text:style-name="Standard">O58 - SDL:2016/07/16 13:41:54 A . (.Intel Corporation - Intel(R) Serial IO I2C Driver v2.) -- C:\WINDOWS\System32\drivers\iaLPSS2i_I2C.sys <text:s text:c="2"/>[176384] <text:s/>=&gt;.Intel Corporation - Embedded Subsystems and IP Blocks Group®</text:p>
      <text:p text:style-name="Standard"><text:soft-page-break/>O58 - SDL:2016/07/16 13:41:52 A . (.Intel Corporation - Intel(R) Serial IO GPIO Controller Driver.) -- C:\WINDOWS\System32\drivers\iaLPSSi_GPIO.sys <text:s text:c="2"/>[38128] <text:s/>=&gt;.Intel Corporation - Client Components Group®</text:p>
      <text:p text:style-name="Standard">O58 - SDL:2016/07/16 13:41:50 A . (.Intel Corporation - Intel(R) Serial IO I2C Controller Driver.) -- C:\WINDOWS\System32\drivers\iaLPSSi_I2C.sys <text:s text:c="2"/>[113152] <text:s/>=&gt;.Intel Corporation</text:p>
      <text:p text:style-name="Standard">O58 - SDL:2016/07/16 13:41:53 A . (.Intel Corporation - Intel(R) Rapid Storage Technology driver (i.) -- C:\WINDOWS\System32\drivers\iaStorAV.sys <text:s text:c="2"/>[673120] <text:s/>=&gt;.Microsoft Windows®</text:p>
      <text:p text:style-name="Standard">O58 - SDL:2016/07/16 13:41:53 A . (.Intel Corporation - Intel Matrix Storage Manager driver - x64.) -- C:\WINDOWS\System32\drivers\iaStorV.sys <text:s text:c="2"/>[412000] <text:s/>=&gt;.Microsoft Windows®</text:p>
      <text:p text:style-name="Standard">O58 - SDL:2016/07/16 13:41:53 A . (.Mellanox - InfiniBand Fabric Bus Driver.) -- C:\WINDOWS\System32\drivers\ibbus.sys <text:s text:c="2"/>[526176] <text:s/>=&gt;.Microsoft Windows®</text:p>
      <text:p text:style-name="Standard">O58 - SDL:2016/07/16 13:41:53 A . (.LSI Corporation - LSI Fusion-MPT SAS Driver (StorPort).) -- C:\WINDOWS\System32\drivers\lsi_sas.sys <text:s text:c="2"/>[108896] <text:s/>=&gt;.Microsoft Windows®</text:p>
      <text:p text:style-name="Standard">O58 - SDL:2016/07/16 13:41:53 A . (.LSI Corporation - LSI SAS Gen2 Driver (StorPort).) -- C:\WINDOWS\System32\drivers\lsi_sas2i.sys <text:s text:c="2"/>[105824] <text:s/>=&gt;.Microsoft Windows®</text:p>
      <text:p text:style-name="Standard">O58 - SDL:2016/07/16 13:41:53 A . (.Avago Technologies - Avago SAS Gen3 Driver (StorPort).) -- C:\WINDOWS\System32\drivers\lsi_sas3i.sys <text:s text:c="2"/>[101216] <text:s/>=&gt;.Microsoft Windows®</text:p>
      <text:p text:style-name="Standard">O58 - SDL:2016/07/16 13:41:53 A . (.LSI Corporation - LSI SSS PCIe/Flash Driver (StorPort).) -- C:\WINDOWS\System32\drivers\lsi_sss.sys <text:s text:c="2"/>[82776] <text:s/>=&gt;.Microsoft Windows®</text:p>
      <text:p text:style-name="Standard">O58 - SDL:2016/03/10 14:08:54 A . (.Malwarebytes - Malwarebytes Anti-Malware.) -- C:\WINDOWS\System32\drivers\mbam.sys <text:s text:c="2"/>[27008] <text:s/>=&gt;.Malwarebytes Corporation®</text:p>
      <text:p text:style-name="Standard">O58 - SDL:2016/03/10 14:08:58 A . (.Malwarebytes - Malwarebytes Chameleon Protection Driver.) -- C:\WINDOWS\System32\drivers\mbamchameleon.sys <text:s text:c="2"/>[140672] <text:s/>=&gt;.Malwarebytes Corporation®</text:p>
      <text:p text:style-name="Standard">O58 - SDL:2016/09/26 18:29:22 A . (.Malwarebytes - Malwarebytes Anti-Malware.) -- C:\WINDOWS\System32\drivers\MBAMSwissArmy.sys <text:s text:c="2"/>[192216] <text:s/>=&gt;.Malwarebytes Corporation®</text:p>
      <text:p text:style-name="Standard">O58 - SDL:2016/07/16 13:41:53 A . (.Avago Technologies - MEGASAS RAID Controller Driver for Windows.) -- C:\WINDOWS\System32\drivers\megasas.sys <text:s text:c="2"/>[59744] <text:s/>=&gt;.Microsoft Windows®</text:p>
      <text:p text:style-name="Standard">O58 - SDL:2016/07/16 13:41:53 A . (.LSI Corporation, Inc. - LSI MegaRAID Software RAID Driver.) -- C:\WINDOWS\System32\drivers\megasr.sys <text:s text:c="2"/>[575840] <text:s/>=&gt;.Microsoft Windows®</text:p>
      <text:p text:style-name="Standard">O58 - SDL:2016/07/16 13:41:53 A . (.Mellanox - MLX4 Bus Driver.) -- C:\WINDOWS\System32\drivers\mlx4_bus.sys <text:s text:c="2"/>[842584] <text:s/>=&gt;.Microsoft Windows®</text:p>
      <text:p text:style-name="Standard">O58 - SDL:2016/07/16 13:41:53 A . (.Marvell Semiconductor, Inc. - Marvell Flash Controller Driver.) -- C:\WINDOWS\System32\drivers\mvumis.sys <text:s text:c="2"/>[63840] <text:s/>=&gt;.Microsoft Windows®</text:p>
      <text:p text:style-name="Standard">O58 - SDL:2016/03/10 14:09:10 A . (.Malwarebytes Corporation - Malwarebytes Web Access Control.) -- C:\WINDOWS\System32\drivers\mwac.sys <text:s text:c="2"/>[65408] <text:s/>=&gt;.Malwarebytes Corporation®</text:p>
      <text:p text:style-name="Standard">O58 - SDL:2009/06/02 13:15:30 A . (.Egis Technology Inc. - PSD Filter Driver.) -- C:\WINDOWS\System32\drivers\mwlPSDFilter.sys <text:s text:c="2"/>[22576] <text:s/>=&gt;.EGIS TECHNOLOGY INC.®</text:p>
      <text:p text:style-name="Standard">O58 - SDL:2009/06/02 13:15:30 A . (.Egis Technology Inc. - MyWinLocker PSD Named Pipe Driver.) -- C:\WINDOWS\System32\drivers\mwlPSDNserv.sys <text:s text:c="2"/>[20016] <text:s/>=&gt;.EGIS TECHNOLOGY INC.®</text:p>
      <text:p text:style-name="Standard">O58 - SDL:2009/06/02 13:15:30 A . (.Egis Technology Inc. - MyWinLocker PSD Virtual Disk Driver.) -- C:\WINDOWS\System32\drivers\mwlPSDVDisk.sys <text:s text:c="2"/>[60464] <text:s/>=&gt;.EGIS TECHNOLOGY INC.®</text:p>
      <text:p text:style-name="Standard">O58 - SDL:2016/07/16 13:41:53 A . (.Mellanox - NetworkDirect Support Filter Driver.) -- C:\WINDOWS\System32\drivers\ndfltr.sys <text:s text:c="2"/>[108896] <text:s/>=&gt;.Microsoft Windows®</text:p>
      <text:p text:style-name="Standard">O58 - SDL:2016/07/16 13:42:03 A . (.Auteurs - .) -- C:\WINDOWS\System32\drivers\NetAdapterCx.sys <text:s text:c="2"/>[90624]</text:p>
      <text:p text:style-name="Standard">O58 - SDL:2015/12/10 16:08:49 A . (.Panda Security, S.L. - Application Layer Protocol Colorizer.) -- C:\WINDOWS\System32\drivers\nnsalpc.sys <text:s text:c="2"/>[103856] <text:s/>=&gt;.Panda Security S.L.®</text:p>
      <text:p text:style-name="Standard">O58 - SDL:2015/12/10 16:08:55 A . (.Panda Security, S.L. - Http Parser.) -- <text:soft-page-break/>C:\WINDOWS\System32\drivers\nnshttp.sys <text:s text:c="2"/>[210864] <text:s/>=&gt;.Panda Security S.L.®</text:p>
      <text:p text:style-name="Standard">O58 - SDL:2015/12/10 16:08:56 A . (.Panda Security, S.L. - Https Parser.) -- C:\WINDOWS\System32\drivers\nnshttps.sys <text:s text:c="2"/>[120240] <text:s/>=&gt;.Panda Security S.L.®</text:p>
      <text:p text:style-name="Standard">O58 - SDL:2015/12/10 16:08:59 A . (.Panda Security, S.L. - Intrusion Detection System.) -- C:\WINDOWS\System32\drivers\nnsids.sys <text:s text:c="2"/>[120240] <text:s/>=&gt;.Panda Security S.L.®</text:p>
      <text:p text:style-name="Standard">O58 - SDL:2015/06/19 11:17:26 A . (.Panda Security, S.L. - Network Activity Hook Server LWF.) -- C:\WINDOWS\System32\drivers\NNSNAHSL.sys <text:s text:c="2"/>[58616] <text:s/>=&gt;.Panda Security S.L.®</text:p>
      <text:p text:style-name="Standard">O58 - SDL:2015/12/10 16:09:02 A . (.Panda Security, S.L. - Process Info Colorizer Client.) -- C:\WINDOWS\System32\drivers\nnspicc.sys <text:s text:c="2"/>[112560] <text:s/>=&gt;.Panda Security S.L.®</text:p>
      <text:p text:style-name="Standard">O58 - SDL:2015/12/10 16:09:04 A . (.Panda Security, S.L. - Process Info Hook Server WFP.) -- C:\WINDOWS\System32\drivers\nnspihsw.sys <text:s text:c="2"/>[87984] <text:s/>=&gt;.Panda Security S.L.®</text:p>
      <text:p text:style-name="Standard">O58 - SDL:2015/12/10 16:09:07 A . (.Panda Security, S.L. - Pop3 Parser.) -- C:\WINDOWS\System32\drivers\nnspop3.sys <text:s text:c="2"/>[133552] <text:s/>=&gt;.Panda Security S.L.®</text:p>
      <text:p text:style-name="Standard">O58 - SDL:2015/12/10 16:09:11 A . (.Panda Security, S.L. - Network Protector.) -- C:\WINDOWS\System32\drivers\nnsprot.sys <text:s text:c="2"/>[309680] <text:s/>=&gt;.Panda Security S.L.®</text:p>
      <text:p text:style-name="Standard">O58 - SDL:2015/12/10 16:09:14 A . (.Panda Security, S.L. - Network Provider.) -- C:\WINDOWS\System32\drivers\nnsprv.sys <text:s text:c="2"/>[179632] <text:s/>=&gt;.Panda Security S.L.®</text:p>
      <text:p text:style-name="Standard">O58 - SDL:2015/12/10 16:09:17 A . (.Panda Security, S.L. - Smtp Parser.) -- C:\WINDOWS\System32\drivers\nnssmtp.sys <text:s text:c="2"/>[122800] <text:s/>=&gt;.Panda Security S.L.®</text:p>
      <text:p text:style-name="Standard">O58 - SDL:2015/12/10 16:09:20 A . (.Panda Security, S.L. - Streamer.) -- C:\WINDOWS\System32\drivers\nnsstrm.sys <text:s text:c="2"/>[267184] <text:s/>=&gt;.Panda Security S.L.®</text:p>
      <text:p text:style-name="Standard">O58 - SDL:2015/12/10 16:09:22 A . (.Panda Security, S.L. - Transport Layer Session Colorizer.) -- C:\WINDOWS\System32\drivers\nnstlsc.sys <text:s text:c="2"/>[115632] <text:s/>=&gt;.Panda Security S.L.®</text:p>
      <text:p text:style-name="Standard">O58 - SDL:2009/05/06 01:46:08 A . (.NewTech Infosystems, Inc. - NTI CD-ROM Filter Driver.) -- C:\WINDOWS\System32\drivers\NTIDrvr.sys <text:s text:c="2"/>[18432] <text:s/>=&gt;.NewTech Infosystems, Inc®</text:p>
      <text:p text:style-name="Standard">O58 - SDL:2015/11/28 15:26:51 A . (.NVIDIA Corporation - NVIDIA HDMI Audio Driver.) -- C:\WINDOWS\System32\drivers\nvhda64v.sys <text:s text:c="2"/>[206120] <text:s/>=&gt;.NVIDIA Corporation®</text:p>
      <text:p text:style-name="Standard">O58 - SDL:2015/11/28 15:26:53 A . (.NVIDIA Corporation - NVIDIA Windows Kernel Mode Driver, Version.) -- C:\WINDOWS\System32\drivers\nvlddmkm.sys <text:s text:c="2"/>[12907704] <text:s/>=&gt;.NVIDIA Corporation®</text:p>
      <text:p text:style-name="Standard">O58 - SDL:2016/07/16 13:41:53 A . (.NVIDIA Corporation - NVIDIA® nForce(TM) RAID Driver.) -- C:\WINDOWS\System32\drivers\nvraid.sys <text:s text:c="2"/>[150368] <text:s/>=&gt;.Microsoft Windows®</text:p>
      <text:p text:style-name="Standard">O58 - SDL:2016/07/16 13:41:53 A . (.NVIDIA Corporation - NVIDIA® nForce(TM) Sata Performance Driver.) -- C:\WINDOWS\System32\drivers\nvstor.sys <text:s text:c="2"/>[166240] <text:s/>=&gt;.Microsoft Windows®</text:p>
      <text:p text:style-name="Standard">O58 - SDL:2016/07/16 13:41:53 A . (.Avago Technologies - MEGASAS RAID Controller Driver for Windows.) -- C:\WINDOWS\System32\drivers\percsas2i.sys <text:s text:c="2"/>[58720] <text:s/>=&gt;.Microsoft Windows®</text:p>
      <text:p text:style-name="Standard">O58 - SDL:2016/07/16 13:41:53 A . (.Avago Technologies - MEGASAS RAID Controller Driver for Windows.) -- C:\WINDOWS\System32\drivers\percsas3i.sys <text:s text:c="2"/>[61792] <text:s/>=&gt;.Microsoft Windows®</text:p>
      <text:p text:style-name="Standard">O58 - SDL:2015/12/10 16:09:25 A . (.Panda Security, S.L. - PSINAflt Filter Driver for Vista64.) -- C:\WINDOWS\System32\drivers\PSINAflt.sys <text:s text:c="2"/>[173488] <text:s/>=&gt;.Panda Security S.L.®</text:p>
      <text:p text:style-name="Standard">O58 - SDL:2015/12/10 16:09:26 A . (.Panda Security, S.L. - PSINFile Filter Driver for Vista64.) -- C:\WINDOWS\System32\drivers\PSINFile.sys <text:s text:c="2"/>[129456] <text:s/>=&gt;.Panda Security S.L.®</text:p>
      <text:p text:style-name="Standard">O58 - SDL:2015/12/10 16:09:30 A . (.Panda Security, S.L. - PSINKNC Kernel Controller for Vista64.) -- C:\WINDOWS\System32\drivers\PSINKNC.sys <text:s text:c="2"/>[207280] <text:s/>=&gt;.Panda Security S.L.®</text:p>
      <text:p text:style-name="Standard">O58 - SDL:2015/12/10 16:04:21 A . (.Panda Security, S.L. - PSINProc Filter Driver for Vista64.) -- C:\WINDOWS\System32\drivers\PSINProc.sys <text:s text:c="2"/>[133552] <text:s/>=&gt;.Panda Security S.L.®</text:p>
      <text:p text:style-name="Standard">O58 - SDL:2015/12/10 16:09:35 A . (.Panda Security, S.L. - PSINProt for Vista64.) -- C:\WINDOWS\System32\drivers\PSINProt.sys <text:s text:c="2"/>[146352] <text:s/>=&gt;.Panda Security S.L.®</text:p>
      <text:p text:style-name="Standard">O58 - SDL:2015/12/10 16:04:21 A . (.Panda Security, S.L. - PSINReg Filter Driver for Vista64.) -- <text:soft-page-break/>C:\WINDOWS\System32\drivers\PSINReg.sys <text:s text:c="2"/>[117168] <text:s/>=&gt;.Panda Security S.L.®</text:p>
      <text:p text:style-name="Standard">O58 - SDL:2015/06/16 16:41:38 A . (.Panda Security, S.L. - Panda Kernel Memory Access Driver (x64).) -- C:\WINDOWS\System32\drivers\PSKMAD.sys <text:s text:c="2"/>[62080] <text:s/>=&gt;.Microsoft Windows Hardware Compatibility Publisher®</text:p>
      <text:p text:style-name="Standard">O58 - SDL:2009/07/20 12:52:38 A . (.Realtek Semiconductor Corp. - Realtek(r) High Definition Audio Function D.) -- C:\WINDOWS\System32\drivers\RTKVHD64.sys <text:s text:c="2"/>[1831968] <text:s/>=&gt;.Realtek Semiconductor Corp®</text:p>
      <text:p text:style-name="Standard">O58 - SDL:2016/07/16 13:41:53 A . (.Silicon Integrated Systems Corp. - SiS RAID Stor Miniport Driver.) -- C:\WINDOWS\System32\drivers\sisraid2.sys <text:s text:c="2"/>[44896] <text:s/>=&gt;.Microsoft Windows®</text:p>
      <text:p text:style-name="Standard">O58 - SDL:2016/07/16 13:41:53 A . (.Silicon Integrated Systems - SiS AHCI Stor-Miniport Driver.) -- C:\WINDOWS\System32\drivers\sisraid4.sys <text:s text:c="2"/>[81760] <text:s/>=&gt;.Microsoft Windows®</text:p>
      <text:p text:style-name="Standard">O58 - SDL:2016/04/25 00:35:52 A . (.Samsung Electronics Co., Ltd. - SAMSUNG USB Composite Device Driver (MSS Ve.) -- C:\WINDOWS\System32\drivers\ssudbus.sys <text:s text:c="2"/>[129152] <text:s/>=&gt;.Samsung Electronics CO., LTD.®</text:p>
      <text:p text:style-name="Standard">O58 - SDL:2016/04/25 00:35:58 A . (.Samsung Electronics Co., Ltd. - SAMSUNG Android Modem Device Driver (MSS Ve.) -- C:\WINDOWS\System32\drivers\ssudmdm.sys <text:s text:c="2"/>[221824] <text:s/>=&gt;.Samsung Electronics CO., LTD.®</text:p>
      <text:p text:style-name="Standard">O58 - SDL:2016/04/25 00:35:52 A . (.Samsung Electronics Co., Ltd. - MSS CS Connectivity USB driver.) -- C:\WINDOWS\System32\drivers\ss_conn_usb_driver.sys <text:s text:c="2"/>[42112] <text:s/>=&gt;.Samsung Electronics CO., LTD.®</text:p>
      <text:p text:style-name="Standard">O58 - SDL:2016/07/16 13:41:53 A . (.Promise Technology, Inc. - Promise SuperTrak EX Series Driver for Wind.) -- C:\WINDOWS\System32\drivers\stexstor.sys <text:s text:c="2"/>[31072] <text:s/>=&gt;.Microsoft Windows®</text:p>
      <text:p text:style-name="Standard">O58 - SDL:2009/05/06 01:46:08 A . (.NewTech Infosystems Corporation - NTI CDROM Filter Driver.) -- C:\WINDOWS\System32\drivers\UBHelper.sys <text:s text:c="2"/>[16896] <text:s/>=&gt;.NewTech Infosystems, Inc®</text:p>
      <text:p text:style-name="Standard">O58 - SDL:2016/07/16 13:41:53 A . (.VIA Technologies Inc.,Ltd - VIA RAID DRIVER FOR AMD-X86-64.) -- C:\WINDOWS\System32\drivers\vsmraid.sys <text:s text:c="2"/>[166752] <text:s/>=&gt;.Microsoft Windows®</text:p>
      <text:p text:style-name="Standard">O58 - SDL:2016/07/16 13:41:53 A . (.VIA Corporation - VIA StorX RAID Controller Driver.) -- C:\WINDOWS\System32\drivers\VSTXRAID.SYS <text:s text:c="2"/>[305504] <text:s/>=&gt;.Microsoft Windows®</text:p>
      <text:p text:style-name="Standard">O58 - SDL:2016/07/16 13:41:53 A . (.Mellanox - Kernel WinMad.) -- C:\WINDOWS\System32\drivers\winmad.sys <text:s text:c="2"/>[32096] <text:s/>=&gt;.Microsoft Windows®</text:p>
      <text:p text:style-name="Standard">O58 - SDL:2016/07/16 13:41:53 A . (.Mellanox - Kernel WinVerbs.) -- C:\WINDOWS\System32\drivers\winverbs.sys <text:s text:c="2"/>[64864] <text:s/>=&gt;.Microsoft Windows®</text:p>
      <text:p text:style-name="Standard"/>
      <text:p text:style-name="Standard">---\\ Derniers fichiers modifiés ou crées (Utilisateur) (9) - 6s</text:p>
      <text:p text:style-name="Standard">O61 - LFC: 2016/09/26 18:29:56 A . (..) -- C:\Users\lavy\AppData\Local\Packages\Microsoft.Windows.ShellExperienceHost_cw5n1h2txyewy\TempState\TileCache_100_0_Data.bin <text:s text:c="2"/>[1048576]</text:p>
      <text:p text:style-name="Standard">O61 - LFC: 2016/09/26 18:29:56 A . (..) -- C:\Users\lavy\AppData\Local\Packages\Microsoft.Windows.ShellExperienceHost_cw5n1h2txyewy\TempState\TileCache_100_0_Header.bin <text:s text:c="2"/>[9640]</text:p>
      <text:p text:style-name="Standard">O61 - LFC: 2016/09/26 17:21:16 A . (..) -- C:\Users\lavy\AppData\Local\Packages\Microsoft.Windows.Cortana_cw5n1h2txyewy\LocalState\speech_onecorereg.bin <text:s text:c="2"/>[8192]</text:p>
      <text:p text:style-name="Standard">O61 - LFC: 2016/09/22 21:38:19 A . (..) -- C:\Users\lavy\AppData\Local\Packages\Microsoft.MicrosoftEdge_8wekyb3d8bbwe\AC\MicrosoftEdge\UrlBlock\urlblock_636101635824998928.bin <text:s text:c="2"/>[245213]</text:p>
      <text:p text:style-name="Standard">O61 - LFC: 2016/09/21 16:18:23 A . (..) -- C:\Users\lavy\AppData\Local\Packages\Microsoft.MicrosoftEdge_8wekyb3d8bbwe\AC\#!001\Temp\NVIDIA <text:soft-page-break/>Corporation\NV_Cache\c7ce2f077d8b557ee04e5c4ae3c66264_fce8395f8fd8a807_abdb79e79164a64e_0_1.bin <text:s text:c="2"/>[1048576]</text:p>
      <text:p text:style-name="Standard">O61 - LFC: 2016/09/21 17:02:20 A . (..) -- C:\Users\lavy\AppData\Local\Packages\Microsoft.MicrosoftEdge_8wekyb3d8bbwe\AC\#!001\Temp\NVIDIA Corporation\NV_Cache\c7ce2f077d8b557ee04e5c4ae3c66264_fce8395f8fd8a807_abdb79e79164a64e_2_0.bin <text:s text:c="2"/>[16384]</text:p>
      <text:p text:style-name="Standard">O61 - LFC: 2016/09/26 18:32:49 A . (..) -- C:\Users\lavy\AppData\Local\Microsoft\Windows\UPPS\UPPS.bin <text:s text:c="2"/>[16148]</text:p>
      <text:p text:style-name="Standard">O61 - LFC: 2016/09/26 18:31:35 A . (..) -- C:\Users\lavy\AppData\Local\Microsoft\Windows\1036\StructuredQuerySchema.bin <text:s text:c="2"/>[444639]</text:p>
      <text:p text:style-name="Standard">O61 - LFC: 2016/09/22 20:56:13 A . (..) -- C:\Users\lavy\AppData\Local\Microsoft\Internet Explorer\UrlBlock\urlblock_636101635824998928.bin <text:s text:c="2"/>[245213]</text:p>
      <text:p text:style-name="Standard"/>
      <text:p text:style-name="Standard">---\\ Associations Shell Spawning (10) - 0s</text:p>
      <text:p text:style-name="Standard">O67 - Shell Spawning: &lt;.bat&gt; &lt;batfile&gt;[HKLM\..\open\Command] (...) -- "%1" %*</text:p>
      <text:p text:style-name="Standard">O67 - Shell Spawning: &lt;.cpl&gt; &lt;cplfile&gt;[HKLM\..\cplopen\Command] (.Microsoft Corporation - Windows Control Panel.) -- C:\Windows\System32\control.exe <text:s/>=&gt;.Microsoft Corporation</text:p>
      <text:p text:style-name="Standard">O67 - Shell Spawning: &lt;.cmd&gt; &lt;cmdfile&gt;[HKLM\..\open\Command] (...) -- "%1" %*</text:p>
      <text:p text:style-name="Standard">O67 - Shell Spawning: &lt;.com&gt; &lt;comfile&gt;[HKLM\..\open\Command] (...) -- "%1" %*</text:p>
      <text:p text:style-name="Standard">O67 - Shell Spawning: &lt;.evt&gt; &lt;evtfile&gt;[HKLM\..\open\Command] (.Microsoft Corporation - Lanceur du composant logiciel enfichable Ob.) -- C:\Windows\System32\eventvwr.exe <text:s/>=&gt;.Microsoft Corporation</text:p>
      <text:p text:style-name="Standard">O67 - Shell Spawning: &lt;.exe&gt; &lt;exefile&gt;[HKLM\..\open\Command] (...) -- "%1" %*</text:p>
      <text:p text:style-name="Standard">O67 - Shell Spawning: &lt;.html&gt; &lt;ChromeHTML&gt;[HKLM\..\open\Command] (.Google Inc. - Google Chrome.) -- C:\Program Files (x86)\Google\Chrome\Application\chrome.exe <text:s/>=&gt;.Google Inc®</text:p>
      <text:p text:style-name="Standard">O67 - Shell Spawning: &lt;.js&gt; &lt;JSFile&gt;[HKLM\..\open\Command] (.Microsoft Corporation - Microsoft ® Windows Based Script Host.) -- C:\Windows\System32\wscript.exe <text:s/>=&gt;.Microsoft Corporation</text:p>
      <text:p text:style-name="Standard">O67 - Shell Spawning: &lt;.reg&gt; &lt;regfile&gt;[HKLM\..\open\Command] (.Microsoft Corporation - Éditeur du Registre.) -- C:\Windows\regedit.exe <text:s/>=&gt;.Microsoft Corporation</text:p>
      <text:p text:style-name="Standard">O67 - Shell Spawning: &lt;.scr&gt; &lt;scrfile&gt;[HKLM\..\open\Command] (...) -- "%1" /S</text:p>
      <text:p text:style-name="Standard"/>
      <text:p text:style-name="Standard">---\\ Menu de démarrage Internet (8) - 0s</text:p>
      <text:p text:style-name="Standard">O68 - StartMenuInternet: &lt;Google Chrome&gt; &lt;Google Chrome&gt;[HKLM\..\Shell\open\Command] (.Google Inc. - Google Chrome.) -- C:\Program Files (x86)\Google\Chrome\Application\chrome.exe <text:s text:c="2"/>=&gt;.Google Inc®</text:p>
      <text:p text:style-name="Standard">O68 - StartMenuInternet: &lt;IEXPLORE.EXE&gt; &lt;Internet Explorer&gt;[HKLM\..\Shell\open\Command] (.Microsoft Corporation - Internet Explorer.) -- C:\Program Files\Internet Explorer\iexplore.exe <text:s text:c="2"/>=&gt;.Microsoft Corporation®</text:p>
      <text:p text:style-name="Standard">O68 - StartMenuInternet: &lt;Google Chrome&gt; &lt;Google Chrome&gt;[HKLM\..\InstallInfo\ShowIconsCommand] (.Google Inc. - Google Chrome.) -- C:\Program Files (x86)\Google\Chrome\Application\chrome.exe <text:s/>=&gt;.Google Inc.</text:p>
      <text:p text:style-name="Standard">O68 - StartMenuInternet: &lt;IEXPLORE.EXE&gt; &lt;Internet Explorer&gt;[HKLM\..\InstallInfo\ShowIconsCommand] (.Microsoft Corporation - Utilitaire d'initialisation d'Internet Expl.) -- C:\Windows\System32\ie4uinit.exe <text:s/>=&gt;.Microsoft Corporation</text:p>
      <text:p text:style-name="Standard">O68 - StartMenuInternet: &lt;Google Chrome&gt; &lt;Google Chrome&gt;[HKLM\..\InstallInfo\ReinstallCommand] (.Google Inc. - Google Chrome.) -- C:\Program Files (x86)\Google\Chrome\Application\chrome.exe <text:s/>=&gt;.Google Inc.</text:p>
      <text:p text:style-name="Standard">O68 - StartMenuInternet: &lt;IEXPLORE.EXE&gt; &lt;Internet Explorer&gt;[HKLM\..\InstallInfo\ReinstallCommand] (.Microsoft Corporation - Utilitaire <text:soft-page-break/>d'initialisation d'Internet Expl.) -- C:\Windows\System32\ie4uinit.exe <text:s/>=&gt;.Microsoft Corporation</text:p>
      <text:p text:style-name="Standard">O68 - StartMenuInternet: &lt;Google Chrome&gt; &lt;Google Chrome&gt;[HKLM\..\InstallInfo\HideIconsCommand] (.Google Inc. - Google Chrome.) -- C:\Program Files (x86)\Google\Chrome\Application\chrome.exe <text:s/>=&gt;.Google Inc.</text:p>
      <text:p text:style-name="Standard">O68 - StartMenuInternet: &lt;IEXPLORE.EXE&gt; &lt;Internet Explorer&gt;[HKLM\..\InstallInfo\HideIconsCommand] (.Microsoft Corporation - Utilitaire d'initialisation d'Internet Expl.) -- C:\Windows\System32\ie4uinit.exe <text:s/>=&gt;.Microsoft Corporation</text:p>
      <text:p text:style-name="Standard"/>
      <text:p text:style-name="Standard">---\\ Recherche d'infection sur les navigateurs (6) - 0s</text:p>
      <text:p text:style-name="Standard">O69 - SBI: SearchScopes [HKCU] {0633EE93-D776-472f-A0FF-E1416B8B2E3A} - (Bing) - http://www.bing.com/</text:p>
      <text:p text:style-name="Standard">O69 - SBI: SearchScopes [HKCU] {67A2568C-7A0A-4EED-AECC-B5405DE63B64} - (Google) - http://www.google.com/</text:p>
      <text:p text:style-name="Standard">O69 - SBI: SearchScopes [HKCU] {6A1806CD-94D4-4689-BA73-E35EA1EA9990} [DefaultScope] - (Google) - http://www.google.com/</text:p>
      <text:p text:style-name="Standard">O69 - SBI: SearchScopes [HKLM] {0633EE93-D776-472f-A0FF-E1416B8B2E3A} - (@ieframe.dll,-12512) - http://www.bing.com/</text:p>
      <text:p text:style-name="Standard">O69 - SBI: SearchScopes [HKLM] {67A2568C-7A0A-4EED-AECC-B5405DE63B64} [DefaultScope] - (Google) - http://www.google.com/</text:p>
      <text:p text:style-name="Standard">O69 - SBI: SearchScopes [HKLM] {6A1806CD-94D4-4689-BA73-E35EA1EA9990} - (Google) - http://www.google.com/</text:p>
      <text:p text:style-name="Standard"/>
      <text:p text:style-name="Standard">---\\ Enumère les services démarrés par Svchost (45) - 1s</text:p>
      <text:p text:style-name="Standard">O83 - Search Svchost Services: CertPropSvc (CertPropSvc) . (.Microsoft Corporation - Service de propagation de certificats de ca.) -- C:\WINDOWS\System32\certprop.dll <text:s text:c="2"/>[193536] <text:s/>=&gt;.Microsoft Corporation</text:p>
      <text:p text:style-name="Standard">O83 - Search Svchost Services: SCPolicySvc (SCPolicySvc) . (.Microsoft Corporation - Service de propagation de certificats de ca.) -- C:\WINDOWS\System32\certprop.dll <text:s text:c="2"/>[193536] <text:s/>=&gt;.Microsoft Corporation</text:p>
      <text:p text:style-name="Standard">O83 - Search Svchost Services: lanmanserver (lanmanserver) . (.Microsoft Corporation - DLL du service Serveur.) -- C:\WINDOWS\system32\srvsvc.dll <text:s text:c="2"/>[305152] <text:s/>=&gt;.Microsoft Corporation</text:p>
      <text:p text:style-name="Standard">O83 - Search Svchost Services: gpsvc (gpsvc) . (.Microsoft Corporation - Client de stratégie de groupe.) -- C:\WINDOWS\System32\gpsvc.dll <text:s text:c="2"/>[1225728] <text:s/>=&gt;.Microsoft Corporation</text:p>
      <text:p text:style-name="Standard">O83 - Search Svchost Services: IKEEXT (IKEEXT) . (.Microsoft Corporation - Extension IKE.) -- C:\WINDOWS\System32\ikeext.dll <text:s text:c="2"/>[932352] <text:s/>=&gt;.Microsoft Corporation</text:p>
      <text:p text:style-name="Standard">O83 - Search Svchost Services: iphlpsvc (iphlpsvc) . (.Microsoft Corporation - Service offrant une connectivité IPv6 sur u.) -- C:\WINDOWS\System32\iphlpsvc.dll <text:s text:c="2"/>[945664] <text:s/>=&gt;.Microsoft Corporation</text:p>
      <text:p text:style-name="Standard">O83 - Search Svchost Services: seclogon (seclogon) . (.Microsoft Corporation - DLL de service d’ouverture de session secon.) -- C:\WINDOWS\system32\seclogon.dll <text:s text:c="2"/>[31232] <text:s/>=&gt;.Microsoft Corporation</text:p>
      <text:p text:style-name="Standard">O83 - Search Svchost Services: AppInfo (AppInfo) . (.Microsoft Corporation - Service Informations d’application.) -- C:\WINDOWS\System32\appinfo.dll <text:s text:c="2"/>[125952] <text:s/>=&gt;.Microsoft Corporation</text:p>
      <text:p text:style-name="Standard">O83 - Search Svchost Services: msiscsi (msiscsi) . (.Microsoft Corporation - Service de découverte iSCSI.) -- C:\WINDOWS\system32\iscsiexe.dll <text:s text:c="2"/>[151552] <text:s/>=&gt;.Microsoft Corporation</text:p>
      <text:p text:style-name="Standard">O83 - Search Svchost Services: EapHost (EapHost) . (.Microsoft Corporation - Service EAPHost Microsoft.) -- C:\WINDOWS\System32\eapsvc.dll <text:s text:c="2"/>[112128] <text:s/>=&gt;.Microsoft Corporation</text:p>
      <text:p text:style-name="Standard">O83 - Search Svchost Services: schedule (schedule) . (.Microsoft Corporation - Service du Planificateur de tâches.) -- C:\WINDOWS\system32\schedsvc.dll <text:s text:c="2"/>[948224] <text:s/>=&gt;.Microsoft Corporation</text:p>
      <text:p text:style-name="Standard">O83 - Search Svchost Services: winmgmt (winmgmt) . (.Microsoft Corporation - WMI.) -- C:\WINDOWS\system32\wbem\WMIsvc.dll <text:s text:c="2"/>[222720] <text:s/>=&gt;.Microsoft Corporation</text:p>
      <text:p text:style-name="Standard"><text:soft-page-break/>O83 - Search Svchost Services: browser (browser) . (.Microsoft Corporation - DLL du service Explorateur d’ordinateurs.) -- C:\WINDOWS\System32\browser.dll <text:s text:c="2"/>[134656] <text:s/>=&gt;.Microsoft Corporation</text:p>
      <text:p text:style-name="Standard">O83 - Search Svchost Services: ProfSvc (ProfSvc) . (.Microsoft Corporation - ProfSvc.) -- C:\WINDOWS\system32\profsvc.dll <text:s text:c="2"/>[358400] <text:s/>=&gt;.Microsoft Corporation</text:p>
      <text:p text:style-name="Standard">O83 - Search Svchost Services: SessionEnv (SessionEnv) . (.Microsoft Corporation - Service Configuration des services Bureau à.) -- C:\Windows\System32\SessEnv.dll <text:s text:c="2"/>[386560] <text:s/>=&gt;.Microsoft Corporation</text:p>
      <text:p text:style-name="Standard">O83 - Search Svchost Services: wercplsupport (wercplsupport) . (.Microsoft Corporation - Rapports et solutions aux problèmes.) -- C:\WINDOWS\System32\wercplsupport.dll <text:s text:c="2"/>[94208] <text:s/>=&gt;.Microsoft Corporation</text:p>
      <text:p text:style-name="Standard">O83 - Search Svchost Services: shpamsvc (shpamsvc) . (.Microsoft Corporation - SharedPC.AccountManager.) -- C:\WINDOWS\system32\Windows.SharedPC.AccountManager.dll <text:s text:c="2"/>[161792] <text:s/>=&gt;.Microsoft Corporation</text:p>
      <text:p text:style-name="Standard">O83 - Search Svchost Services: XblGameSave (XblGameSave) . (.Microsoft Corporation - Xbox Live Game Save Service.) -- C:\WINDOWS\System32\XblGameSave.dll <text:s text:c="2"/>[1159680] <text:s/>=&gt;.Microsoft Corporation</text:p>
      <text:p text:style-name="Standard">O83 - Search Svchost Services: UserManager (UserManager) . (.Microsoft Corporation - UserMgr.) -- C:\WINDOWS\System32\usermgr.dll <text:s text:c="2"/>[1020928] <text:s/>=&gt;.Microsoft Corporation</text:p>
      <text:p text:style-name="Standard">O83 - Search Svchost Services: wlidsvc (wlidsvc) . (.Microsoft Corporation - Service de compte Microsoft®.) -- C:\WINDOWS\system32\wlidsvc.dll <text:s text:c="2"/>[2104832] <text:s/>=&gt;.Microsoft Corporation</text:p>
      <text:p text:style-name="Standard">O83 - Search Svchost Services: Themes (Themes) . (.Microsoft Corporation - DLL du service des thèmes Windows Shell.) -- C:\WINDOWS\system32\themeservice.dll <text:s text:c="2"/>[70656] <text:s/>=&gt;.Microsoft Corporation</text:p>
      <text:p text:style-name="Standard">O83 - Search Svchost Services: lfsvc (lfsvc) . (.Microsoft Corporation - Service de géolocalisation.) -- C:\WINDOWS\System32\lfsvc.dll <text:s text:c="2"/>[37376] <text:s/>=&gt;.Microsoft Corporation</text:p>
      <text:p text:style-name="Standard">O83 - Search Svchost Services: DmEnrollmentSvc (DmEnrollmentSvc) . (.Microsoft Corporation - DLL Windows Management Service.) -- C:\Windows\System32\Windows.Internal.Management.dll <text:s text:c="2"/>[407552] <text:s/>=&gt;.Microsoft Corporation</text:p>
      <text:p text:style-name="Standard">O83 - Search Svchost Services: Irmon (Irmon) . (.Microsoft Corporation - Moniteur infrarouge.) -- C:\WINDOWS\System32\irmon.dll <text:s text:c="2"/>[25088] <text:s/>=&gt;.Microsoft Corporation</text:p>
      <text:p text:style-name="Standard">O83 - Search Svchost Services: Rasauto (Rasauto) . (.Microsoft Corporation - Gestionnaire de numérotation automatique d’.) -- C:\WINDOWS\System32\rasauto.dll <text:s text:c="2"/>[105472] <text:s/>=&gt;.Microsoft Corporation</text:p>
      <text:p text:style-name="Standard">O83 - Search Svchost Services: Rasman (Rasman) . (.Microsoft Corporation - Gestionnaire des connexions d’accès à dista.) -- C:\WINDOWS\System32\rasmans.dll <text:s text:c="2"/>[647680] <text:s/>=&gt;.Microsoft Corporation</text:p>
      <text:p text:style-name="Standard">O83 - Search Svchost Services: Remoteaccess (Remoteaccess) . (.Microsoft Corporation - Gestionnaire d’interface dynamique.) -- C:\Windows\System32\mprdim.dll <text:s text:c="2"/>[495104] <text:s/>=&gt;.Microsoft Corporation</text:p>
      <text:p text:style-name="Standard">O83 - Search Svchost Services: SENS (SENS) . (.Microsoft Corporation - Service de notification d’événements systèm.) -- C:\WINDOWS\System32\sens.dll <text:s text:c="2"/>[70656] <text:s/>=&gt;.Microsoft Corporation</text:p>
      <text:p text:style-name="Standard">O83 - Search Svchost Services: Sharedaccess (Sharedaccess) . (.Microsoft Corporation - Composants de l’application d’assistance à.) -- C:\WINDOWS\System32\ipnathlp.dll <text:s text:c="2"/>[541696] <text:s/>=&gt;.Microsoft Corporation</text:p>
      <text:p text:style-name="Standard">O83 - Search Svchost Services: Tapisrv (Tapisrv) . (.Microsoft Corporation - Serveur de téléphonie Microsoft® Windows(TM.) -- C:\Windows\System32\tapisrv.dll <text:s text:c="2"/>[309248] <text:s/>=&gt;.Microsoft Corporation</text:p>
      <text:p text:style-name="Standard">O83 - Search Svchost Services: wuauserv (wuauserv) . (.Microsoft Corporation - Agent de mise à jour automatique Windows Up.) -- C:\WINDOWS\system32\wuaueng.dll <text:s text:c="2"/>[2315264] <text:s/>=&gt;.Microsoft Corporation</text:p>
      <text:p text:style-name="Standard">O83 - Search Svchost Services: BITS (BITS) . (.Microsoft Corporation - Service de transfert <text:soft-page-break/>intelligent en arrière.) -- C:\WINDOWS\System32\qmgr.dll <text:s text:c="2"/>[1052672] <text:s/>=&gt;.Microsoft Corporation</text:p>
      <text:p text:style-name="Standard">O83 - Search Svchost Services: ShellHWDetection (ShellHWDetection) . (.Microsoft Corporation - Dll des services Windows Shell.) -- C:\Windows\System32\shsvcs.dll <text:s text:c="2"/>[617472] <text:s/>=&gt;.Microsoft Corporation</text:p>
      <text:p text:style-name="Standard">O83 - Search Svchost Services: dmwappushservice (dmwappushservice) . (.Microsoft Corporation - dmwappushsvc.) -- C:\WINDOWS\system32\dmwappushsvc.dll <text:s text:c="2"/>[57344] <text:s/>=&gt;.Microsoft Corporation</text:p>
      <text:p text:style-name="Standard">O83 - Search Svchost Services: wisvc (wisvc) . (.Microsoft Corporation - Paramètres de vol.) -- C:\WINDOWS\system32\flightsettings.dll <text:s text:c="2"/>[614912] <text:s/>=&gt;.Microsoft Corporation</text:p>
      <text:p text:style-name="Standard">O83 - Search Svchost Services: WpnService (WpnService) . (.Microsoft Corporation - Service du système de notifications Push Wi.) -- C:\WINDOWS\system32\WpnService.dll <text:s text:c="2"/>[234496] <text:s/>=&gt;.Microsoft Corporation</text:p>
      <text:p text:style-name="Standard">O83 - Search Svchost Services: XboxNetApiSvc (XboxNetApiSvc) . (.Microsoft Corporation - Xbox Live Networking Service.) -- C:\WINDOWS\system32\XboxNetApiSvc.dll <text:s text:c="2"/>[1025536] <text:s/>=&gt;.Microsoft Corporation</text:p>
      <text:p text:style-name="Standard">O83 - Search Svchost Services: DcpSvc (DcpSvc) . (.Microsoft Corporation - dcpsvc Task.) -- C:\WINDOWS\system32\dcpsvc.dll <text:s text:c="2"/>[183808] <text:s/>=&gt;.Microsoft Corporation</text:p>
      <text:p text:style-name="Standard">O83 - Search Svchost Services: RetailDemo (RetailDemo) . (.Microsoft Corporation - RDXService.) -- C:\WINDOWS\system32\RDXService.dll <text:s text:c="2"/>[650752] <text:s/>=&gt;.Microsoft Corporation</text:p>
      <text:p text:style-name="Standard">O83 - Search Svchost Services: BDESVC (BDESVC) . (.Microsoft Corporation - Service BDE.) -- C:\WINDOWS\System32\bdesvc.dll <text:s text:c="2"/>[354304] <text:s/>=&gt;.Microsoft Corporation</text:p>
      <text:p text:style-name="Standard">O83 - Search Svchost Services: DsmSvc (DsmSvc) . (.Microsoft Corporation - Gestionnaire d’installation de périphérique.) -- C:\WINDOWS\System32\DeviceSetupManager.dll <text:s text:c="2"/>[197632] <text:s/>=&gt;.Microsoft Corporation</text:p>
      <text:p text:style-name="Standard">O83 - Search Svchost Services: NetSetupSvc (NetSetupSvc) . (.Microsoft Corporation - Service Configuration du réseau.) -- C:\WINDOWS\System32\NetSetupSvc.dll <text:s text:c="2"/>[265216] <text:s/>=&gt;.Microsoft Corporation</text:p>
      <text:p text:style-name="Standard">O83 - Search Svchost Services: NcaSvc (NcaSvc) . (.Microsoft Corporation - Service Assistant Connectivité réseau Micro.) -- C:\WINDOWS\System32\ncasvc.dll <text:s text:c="2"/>[167936] <text:s/>=&gt;.Microsoft Corporation</text:p>
      <text:p text:style-name="Standard">O83 - Search Svchost Services: XblAuthManager (XblAuthManager) . (.Microsoft Corporation - Xbox Live Auth Manager.) -- C:\WINDOWS\System32\XblAuthManager.dll <text:s text:c="2"/>[1014784] <text:s/>=&gt;.Microsoft Corporation</text:p>
      <text:p text:style-name="Standard">O83 - Search Svchost Services: UsoSvc (UsoSvc) . (.Microsoft Corporation - Mettre à jour la session Orchestrator Core.) -- C:\WINDOWS\system32\usocore.dll <text:s text:c="2"/>[539136] <text:s/>=&gt;.Microsoft Corporation</text:p>
      <text:p text:style-name="Standard"/>
      <text:p text:style-name="Standard">---\\ Scan Additionnel (1) - 0s</text:p>
      <text:p text:style-name="Standard">~ Aucun élément malicieux ou superflu trouvé.</text:p>
      <text:p text:style-name="Standard"/>
      <text:p text:style-name="Standard">---\\ Récapitulatif des éléments trouvés sur votre station (1) - 0s</text:p>
      <text:p text:style-name="Standard">https://www.nicolascoolman.com/fr/repaquetage-et_infections/ <text:s/>=&gt;PUP.Optional.MyClearSearch</text:p>
      <text:p text:style-name="Standard"/>
      <text:p text:style-name="Standard">~ End of the scan, 44218 items in 00h02mn11s (93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E LAVY</meta:initial-creator>
    <meta:creation-date>2016-09-26T18:37:52.09</meta:creation-date>
    <meta:document-statistic meta:table-count="0" meta:image-count="0" meta:object-count="0" meta:page-count="34" meta:paragraph-count="898" meta:word-count="12316" meta:character-count="113410"/>
    <dc:date>2016-09-26T18:38:18.53</dc:date>
    <dc:creator>RAPHAELE LAVY</dc:creator>
    <meta:editing-duration>PT28S</meta:editing-duration>
    <meta:editing-cycles>1</meta:editing-cycles>
    <meta:generator>OpenOffice/4.1.2$Win32 OpenOffice.org_project/412m3$Build-9782</meta:generator>
  </office:meta>
</office:document-meta>
</file>