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2.749cm" style:rel-column-width="49112*"/>
    </style:style>
    <style:style style:name="Tableau1.B" style:family="table-column">
      <style:table-column-properties style:column-width="1.416cm" style:rel-column-width="5456*"/>
    </style:style>
    <style:style style:name="Tableau1.D" style:family="table-column">
      <style:table-column-properties style:column-width="1.431cm" style:rel-column-width="5511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0.5pt" style:font-size-asian="10.5pt" style:font-size-complex="10.5pt"/>
    </style:style>
    <style:style style:name="P1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 Narrow" fo:font-size="10pt" style:font-name-asian="Arial Narrow" style:font-size-asian="10pt" style:font-name-complex="Arial Narrow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 Narrow" fo:font-size="12pt" style:font-name-asian="Arial Narrow" style:font-size-asian="12pt" style:font-name-complex="Arial Narrow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cfd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table:number-columns-spanned="4" office:value-type="string">
            <text:p text:style-name="P5"><text:s/>Evaluation des <text:span text:style-name="T2">c</text:span>ompétences du socle commun à mettre en œuvre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Compétences : maîtrise de la langue française</text:p>
          </table:table-cell>
          <table:table-cell table:style-name="Tableau1.A2" office:value-type="string">
            <text:p text:style-name="P1">Non acquis</text:p>
          </table:table-cell>
          <table:table-cell table:style-name="Tableau1.A2" office:value-type="string">
            <text:p text:style-name="P1">En cours</text:p>
          </table:table-cell>
          <table:table-cell table:style-name="Tableau1.D2" office:value-type="string">
            <text:p text:style-name="P2">Acquis</text:p>
          </table:table-cell>
        </table:table-row>
        <table:table-row>
          <table:table-cell table:style-name="Tableau1.A2" office:value-type="string">
            <text:p text:style-name="P13">Écrire spontanément des textes brefs, en exprimant sa pensée de façon cohérente et construite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Utiliser correctement les majuscules, les virgules et les ponctuations voulues ( ? ! ...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Adapter le propos aux destinataires et à l’effet recherché (faire réfléchir, faire rire, émouvoir, etc.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Prendre part à des débats en justifiant son point de vue et en tenant compte des propos d’autrui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Savoir utiliser des outils papier et numérique (BP) pour vérifier l’orthographe de base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Etre régulièrement attentif de soi-même aux accords  : noms-adjectifs / sujets-verb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Bien distinguer les principaux homophones (é/er/ait ;ce/se/ceux ;sa/ça ;ces/ses, etc.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Bien accorder les participes passés (règle avec être/avoir)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Réinvestir de façon active à l'écrit <text:s/>un vocabulaire riche, précis et … adapt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Savoir chercher des <text:s/>synonymes pour éviter les répétitions et nuancer sa pensée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Savoir se relire pour vérifier la cohérence grammaticale de ses phras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D2" table:number-columns-spanned="4" office:value-type="string">
            <text:p text:style-name="P11"><text:s/>Compétences : <text:span text:style-name="T2">maîtrise</text:span> de l'informatique (validation du B2i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Saisir rapidement et correctement un texte, savoir le mettre en page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2">Maîtriser</text:span> une écriture informatique de qualité en situation réelle de communication. <text:span text:style-name="T1">Participer à une écriture collaborativ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Respecter les lois contre le plagiat, les insultes, les documents non libres, etc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Faire preuve d'esprit critique face aux informations. Savoir trier/évaluer les sources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D2" table:number-columns-spanned="4" office:value-type="string">
            <text:p text:style-name="P3"><text:s/>Compétences : L'autonomie et l'initiativ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Devenir autonome et régulier, savoir organiser son travail et devenir acteur de sa réussi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nifester sa curiosité, sa créativité, son désir de progrès et sa motivati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Prendre des initiatives, s'impliquer, se mettre en situation de réussi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D2" table:number-columns-spanned="4" office:value-type="string">
            <text:p text:style-name="P6"><text:s/>Compétences : développement d'une culture humanist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>Chercher à enrichir sa culture, à ouvrir son esprit sur des sujets variés, partager ses savoirs, découvrir ceux des autres, etc.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atiquer diverses formes d'expressions à visée artistique (jeu et défis d'écriture, poésie, musique, cinéma, concours de dessins, photos, etc.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Discuter de sujets d'actualité, de civilisation, de société, santé, sport, sciences ..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<text:s/>Développer son jugement, sans s'en tenir à des <text:s/>formules creuses ou superficiell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hercher à s'informer, se documenter, partager, reformuler sans plagia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D2" table:number-columns-spanned="4" office:value-type="string">
            <text:p text:style-name="P5">Compétences civiques et sociale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-S'exprimer avec égard et respect mutuel, <text:s/>respecter une charte, la 'netiquette'.</text:p>
            <text:p text:style-name="P8"/>
            <text:p text:style-name="P8">-Comprendre et accepter toutes les différences, refuser les discriminations</text:p>
            <text:p text:style-name="P8"/>
            <text:p text:style-name="P8">-Echanger sur les comportements favorables à sa santé ou à sa sécurité : IST, alcool, drogue, cigarette, sécurité routière, développement durable, secourisme...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5T19:01:59.32</meta:creation-date>
    <dc:date>2013-08-18T11:32:17.99</dc:date>
    <meta:editing-duration>PT32M42S</meta:editing-duration>
    <meta:editing-cycles>4</meta:editing-cycles>
    <meta:generator>LibreOffice/4.0.4.2$Windows_x86 LibreOffice_project/9e9821abd0ffdbc09cd8c52eaa574fa09eb08f2</meta:generator>
    <meta:document-statistic meta:table-count="1" meta:image-count="0" meta:object-count="0" meta:page-count="2" meta:paragraph-count="35" meta:word-count="386" meta:character-count="2683" meta:non-whitespace-character-count="2316"/>
  </office:meta>
</office:document-meta>
</file>