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24ad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24ad1" officeooo:paragraph-rsid="00124ad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24ad1" officeooo:paragraph-rsid="0013df6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3df66" officeooo:paragraph-rsid="0013df6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3df66" officeooo:paragraph-rsid="0013df6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3df66" officeooo:paragraph-rsid="0013df6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24ad1" officeooo:paragraph-rsid="00124ad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3df66" officeooo:paragraph-rsid="0013df6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none" fo:font-weight="bold" officeooo:rsid="00124ad1" officeooo:paragraph-rsid="00124ad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none" fo:font-weight="bold" officeooo:rsid="00135c32" officeooo:paragraph-rsid="00135c3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none" fo:font-weight="bold" officeooo:rsid="0013df66" officeooo:paragraph-rsid="0013df66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none" fo:font-weight="bold" officeooo:rsid="00142e39" officeooo:paragraph-rsid="00142e3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24ad1" officeooo:paragraph-rsid="00124ad1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weight="normal" officeooo:rsid="00124ad1" officeooo:paragraph-rsid="0013df66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fo:font-weight="normal" officeooo:rsid="00124ad1" officeooo:paragraph-rsid="00142e39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2e39" officeooo:paragraph-rsid="00142e3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rsid="00124ad1" officeooo:paragraph-rsid="0013df6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bold" officeooo:rsid="00124ad1" officeooo:paragraph-rsid="00124ad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124ad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35c32" officeooo:paragraph-rsid="00135c32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22pt" fo:font-weight="bold" officeooo:rsid="0013df66" officeooo:paragraph-rsid="0013df66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22pt" fo:font-weight="bold" officeooo:rsid="00124ad1" officeooo:paragraph-rsid="0013df66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13df66" officeooo:paragraph-rsid="0013df66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ff3333" fo:font-size="14pt" fo:font-weight="bold" officeooo:rsid="00176c44" officeooo:paragraph-rsid="00176c4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fo:font-weight="bold" officeooo:rsid="00124ad1" officeooo:paragraph-rsid="00124ad1" style:font-size-asian="14pt" style:font-weight-asian="bold" style:font-size-complex="14pt" style:font-weight-complex="bold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4pt" fo:font-weight="bold" officeooo:rsid="00124ad1" officeooo:paragraph-rsid="0013df66" style:font-size-asian="14pt" style:font-weight-asian="bold" style:font-size-complex="14pt" style:font-weight-complex="bold"/>
    </style:style>
    <style:style style:name="P27" style:family="paragraph" style:parent-style-name="Standard" style:list-style-name="L4">
      <style:paragraph-properties fo:text-align="start" style:justify-single-word="false"/>
      <style:text-properties fo:font-size="14pt" fo:font-weight="bold" officeooo:rsid="00124ad1" officeooo:paragraph-rsid="00142e39" style:font-size-asian="14pt" style:font-weight-asian="bold" style:font-size-complex="14pt" style:font-weight-complex="bold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3df66" officeooo:paragraph-rsid="0013df66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0.5pt" style:text-underline-style="none" fo:font-weight="bold" officeooo:rsid="00124ad1" officeooo:paragraph-rsid="00124ad1" style:font-size-asian="10.5pt" style:font-weight-asian="bold" style:font-size-complex="10.5pt" style:font-weight-complex="bold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10.5pt" style:text-underline-style="none" fo:font-weight="bold" officeooo:rsid="00124ad1" officeooo:paragraph-rsid="00124ad1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0.5pt" fo:font-weight="bold" officeooo:rsid="0013df66" officeooo:paragraph-rsid="0013df66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35c32" officeooo:paragraph-rsid="00124ad1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2pt" style:text-underline-style="none" fo:font-weight="bold" officeooo:rsid="00124ad1" officeooo:paragraph-rsid="00124ad1" style:font-size-asian="12pt" style:font-weight-asian="bold" style:font-size-complex="12pt" style:font-weight-complex="bold"/>
    </style:style>
    <style:style style:name="T1" style:family="text">
      <style:text-properties officeooo:rsid="00124ad1"/>
    </style:style>
    <style:style style:name="T2" style:family="text">
      <style:text-properties style:text-underline-style="none" officeooo:rsid="0013df6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24ad1"/>
    </style:style>
    <style:style style:name="T5" style:family="text">
      <style:text-properties style:text-underline-style="solid" style:text-underline-width="auto" style:text-underline-color="font-color" officeooo:rsid="0013df66"/>
    </style:style>
    <style:style style:name="T6" style:family="text">
      <style:text-properties style:text-underline-style="solid" style:text-underline-width="auto" style:text-underline-color="font-color" officeooo:rsid="00135c32"/>
    </style:style>
    <style:style style:name="T7" style:family="text">
      <style:text-properties style:text-underline-style="solid" style:text-underline-width="auto" style:text-underline-color="font-color" officeooo:rsid="0015e451"/>
    </style:style>
    <style:style style:name="T8" style:family="text">
      <style:text-properties style:text-underline-style="solid" style:text-underline-width="auto" style:text-underline-color="font-color" officeooo:rsid="00176c44"/>
    </style:style>
    <style:style style:name="T9" style:family="text">
      <style:text-properties style:text-underline-style="solid" style:text-underline-width="auto" style:text-underline-color="font-color" officeooo:rsid="0018991b"/>
    </style:style>
    <style:style style:name="T10" style:family="text">
      <style:text-properties officeooo:rsid="0013df66"/>
    </style:style>
    <style:style style:name="T11" style:family="text">
      <style:text-properties officeooo:rsid="00142e39"/>
    </style:style>
    <style:style style:name="T12" style:family="text">
      <style:text-properties fo:font-size="16pt" style:text-underline-style="none" fo:font-weight="bold" officeooo:rsid="00135c32" style:font-size-asian="16pt" style:font-weight-asian="bold" style:font-size-complex="16pt" style:font-weight-complex="bold"/>
    </style:style>
    <style:style style:name="T13" style:family="text">
      <style:text-properties fo:font-size="16pt" style:text-underline-style="none" fo:font-weight="bold" officeooo:rsid="00142e39" style:font-size-asian="16pt" style:font-weight-asian="bold" style:font-size-complex="16pt" style:font-weight-complex="bold"/>
    </style:style>
    <style:style style:name="T14" style:family="text">
      <style:text-properties fo:font-size="16pt" style:text-underline-style="none" fo:font-weight="bold" officeooo:rsid="00176c44" style:font-size-asian="16pt" style:font-weight-asian="bold" style:font-size-complex="16pt" style:font-weight-complex="bold"/>
    </style:style>
    <style:style style:name="T15" style:family="text">
      <style:text-properties fo:font-weight="bold" officeooo:rsid="0013df66" style:font-weight-asian="bold" style:font-weight-complex="bold"/>
    </style:style>
    <style:style style:name="T16" style:family="text">
      <style:text-properties fo:font-weight="bold" officeooo:rsid="00142e39" style:font-weight-asian="bold" style:font-weight-complex="bold"/>
    </style:style>
    <style:style style:name="T17" style:family="text">
      <style:text-properties officeooo:rsid="0015e451"/>
    </style:style>
    <style:style style:name="T18" style:family="text">
      <style:text-properties officeooo:rsid="00176c44"/>
    </style:style>
    <style:style style:name="T19" style:family="text">
      <style:text-properties fo:color="#ff3333" officeooo:rsid="00176c44"/>
    </style:style>
    <style:style style:name="T20" style:family="text">
      <style:text-properties officeooo:rsid="001899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6">Acquisition</text:span><text:span text:style-name="T4"> des compétences du socle commun</text:span></text:p>
      <text:p text:style-name="P2"/>
      <text:p text:style-name="P2">Nom :</text:p>
      <text:p text:style-name="P2">Pseudo : <text:s text:c="42"/>Période : </text:p>
      <text:p text:style-name="P2"/>
      <text:p text:style-name="P2"/>
      <text:p text:style-name="P2"/>
      <text:p text:style-name="P13">I) Pour développer ses compétences en vocabulaire</text:p>
      <text:p text:style-name="P20">en situation réelle de communication.</text:p>
      <text:p text:style-name="P7"/>
      <text:list xml:id="list8307510019770387665" text:style-name="L1">
        <text:list-item>
          <text:p text:style-name="P29">Réinvestissement du <text:span text:style-name="T3">vocabulaire d</text:span><text:span text:style-name="T7">u dernier chapitre en cours </text:span>:</text:p>
        </text:list-item>
      </text:list>
      <text:p text:style-name="P9">-</text:p>
      <text:p text:style-name="P11">- <text:span text:style-name="T19">(L'élève écrit les mots qu'il a réinvesti en écriture, certains avec des barres quand il a utilisé un même mot plusieurs fois)</text:span></text:p>
      <text:p text:style-name="P11">-</text:p>
      <text:p text:style-name="P11">-</text:p>
      <text:p text:style-name="P11">-</text:p>
      <text:p text:style-name="P11">-</text:p>
      <text:p text:style-name="P11"/>
      <text:p text:style-name="P11"/>
      <text:p text:style-name="P11"/>
      <text:p text:style-name="P11"/>
      <text:p text:style-name="P11"/>
      <text:p text:style-name="P9"/>
      <text:list xml:id="list5773565218743878245" text:style-name="L2">
        <text:list-item>
          <text:p text:style-name="P30">Mots <text:span text:style-name="T3">précédemment appris</text:span> ou vus par le dictionnaire <text:span text:style-name="T17">(et celui des synonymes)</text:span> :</text:p>
        </text:list-item>
      </text:list>
      <text:p text:style-name="P9">-</text:p>
      <text:p text:style-name="P9">-</text:p>
      <text:p text:style-name="P9">-<text:span text:style-name="T19">Idem</text:span></text:p>
      <text:p text:style-name="P8"/>
      <text:p text:style-name="P7"/>
      <text:p text:style-name="P7"/>
      <text:p text:style-name="P7"/>
      <text:p text:style-name="P7"/>
      <text:p text:style-name="P32">Autres suggestions pour varier :</text:p>
      <text:p text:style-name="P18">Le <text:span text:style-name="T3">jeu des mots</text:span> (uniquement si mot intéressant, avec déf. et exemple) :</text:p>
      <text:p text:style-name="P19"><text:span text:style-name="T4">Quiz</text:span><text:span text:style-name="T6"> </text:span><text:span text:style-name="T1">de la section vocabulaire (avec captures d'écran) :</text:span></text:p>
      <text:p text:style-name="P18"><text:span text:style-name="T3">Jeu des analogies </text:span>(dictionnaire analogique ) :</text:p>
      <text:p text:style-name="P18">Le <text:span text:style-name="T3">pendu littéraire </text:span>(uniquement quand on donne la définition) :</text:p>
      <text:p text:style-name="P18">Mener le jeu : « trouvons les mots ! »</text:p>
      <text:p text:style-name="P18">Le rallye des mots :</text:p>
      <text:p text:style-name="P18">Gonflage de phrases :</text:p>
      <text:p text:style-name="P10"/>
      <text:p text:style-name="P23"><text:soft-page-break/>II) Orthographe</text:p>
      <text:p text:style-name="P4"/>
      <text:p text:style-name="P17"><text:span text:style-name="T10">Développement de compétences orthographiques </text:span><text:span text:style-name="T5">en situation réelle de communication</text:span><text:span text:style-name="T10">.</text:span></text:p>
      <text:p text:style-name="P5"/>
      <text:list xml:id="list5293584207470031763" text:style-name="L3">
        <text:list-item>
          <text:p text:style-name="P26"><text:span text:style-name="T5">Utilisation </text:span><text:span text:style-name="T9">obligatoire</text:span><text:span text:style-name="T8"> </text:span><text:span text:style-name="T5">du bonpatron</text:span><text:span text:style-name="T10"> </text:span></text:p>
        </text:list-item>
      </text:list>
      <text:p text:style-name="P5"/>
      <text:p text:style-name="P5"/>
      <text:list xml:id="list162711118171185" text:continue-numbering="true" text:style-name="L3">
        <text:list-item>
          <text:p text:style-name="P28">Réinvestissement conscients des leçons d'orthographe.</text:p>
        </text:list-item>
      </text:list>
      <text:p text:style-name="P31">Ex : son é/er/ait, leur/leurs, adverbes particuliers en -mment, verbes particuliers au présent (ex : -indre, soudre, ttre, etc.), adjectifs de couleur particuliers, règles de ponctuation particulières ...</text:p>
      <text:p text:style-name="P5"/>
      <text:p text:style-name="P24">L'élève signale quelles règles d'orthographe il a fait l'effort conscient de réinvestir, <text:span text:style-name="T20">et donne des exemples</text:span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7420358988280396239" text:style-name="L4">
        <text:list-item>
          <text:p text:style-name="P27"><text:span text:style-name="T5">Quizz orthographe/conjugaison/grammaire  </text:span><text:span text:style-name="T10">(captures d'écran) :</text:span></text:p>
        </text:list-item>
      </text:list>
      <text:p text:style-name="P5"/>
      <text:p text:style-name="P24">Il signale les quiz auxquels il a participé</text:p>
      <text:p text:style-name="P6"/>
      <text:p text:style-name="P6"/>
      <text:p text:style-name="P3"><text:span text:style-name="T5">Suggestions</text:span><text:span text:style-name="T10"> :</text:span></text:p>
      <text:p text:style-name="P5"/>
      <text:p text:style-name="P5">Participation à la « petite dictée <text:span text:style-name="T20">fautive</text:span> »:</text:p>
      <text:p text:style-name="P5">Le « jeu du mot <text:span text:style-name="T20">mal orthographié » </text:span>(<text:span text:style-name="T18">avec </text:span>rappel de la règle) :</text:p>
      <text:p text:style-name="P5"/>
      <text:p text:style-name="P22"><text:span text:style-name="T5">Bonus</text:span><text:span text:style-name="T2"> :</text:span></text:p>
      <text:p text:style-name="P21"/>
      <text:p text:style-name="P14"><text:span text:style-name="T15">Régularité </text:span><text:span text:style-name="T10">(seule chose vraiment formatrice)</text:span><text:span text:style-name="T16"> </text:span></text:p>
      <text:p text:style-name="P15"><text:span text:style-name="T16">Divers jeux d'écriture rédactionnelle</text:span><text:span text:style-name="T11"> </text:span><text:span text:style-name="T13"> en section Freestyle</text:span></text:p>
      <text:p text:style-name="P15"><text:span text:style-name="T13">Topic : « </text:span><text:span text:style-name="T14">a</text:span><text:span text:style-name="T12">telier d'écriture» </text:span><text:span text:style-name="T14">(il y en a plusieurs)</text:span></text:p>
      <text:p text:style-name="P12"><text:span text:style-name="T18">Topic « </text:span>Votre roman enfin publié »</text:p>
      <text:p text:style-name="P16">Participation construite à divers sujets de réflexions/<text:span text:style-name="T18">débats (CQFD)</text:span></text:p>
      <text:p text:style-name="P16">Participations construite à des sujets rédactionnels <text:span text:style-name="T18">(section freestyle)</text:span></text:p>
      <text:p text:style-name="P12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5:10:43.10</meta:creation-date>
    <dc:date>2016-08-23T16:27:10.982000000</dc:date>
    <meta:editing-duration>PT4M43S</meta:editing-duration>
    <meta:editing-cycles>5</meta:editing-cycles>
    <meta:generator>LibreOffice/4.2.5.2$Windows_x86 LibreOffice_project/61cb170a04bb1f12e77c884eab9192be736ec5f5</meta:generator>
    <meta:document-statistic meta:table-count="0" meta:image-count="0" meta:object-count="0" meta:page-count="3" meta:paragraph-count="42" meta:word-count="293" meta:character-count="1892" meta:non-whitespace-character-count="1596"/>
  </office:meta>
</office:document-meta>
</file>