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 AdwCleaner v5.201 - Rapport crÃ©Ã© le 02/08/2016 Ã  11:04:52</text:p>
      <text:p text:style-name="Preformatted_20_Text"># Mis Ã  jour le 30/06/2016 par ToolsLib</text:p>
      <text:p text:style-name="Preformatted_20_Text"># Base de donnÃ©es : 2016-08-02.1 [Serveur]</text:p>
      <text:p text:style-name="Preformatted_20_Text"># SystÃ¨me d'exploitation : Windows 10 Home <text:s/>(X64)</text:p>
      <text:p text:style-name="Preformatted_20_Text"># Nom d'utilisateur : Ruisseau C-E - PC-RUISSEAU</text:p>
      <text:p text:style-name="Preformatted_20_Text"># ExÃ©cutÃ© depuis : C:\Users\Emmanuel\Downloads\adwcleaner_5.201 (1).exe</text:p>
      <text:p text:style-name="Preformatted_20_Text"># Option : Nettoyer</text:p>
      <text:p text:style-name="Preformatted_20_Text"># Support : https://toolslib.net/forum</text:p>
      <text:p text:style-name="Preformatted_20_Text"/>
      <text:p text:style-name="Preformatted_20_Text">***** [ Services ] *****</text:p>
      <text:p text:style-name="Preformatted_20_Text"/>
      <text:p text:style-name="Preformatted_20_Text"/>
      <text:p text:style-name="Preformatted_20_Text">***** [ Dossiers ] *****</text:p>
      <text:p text:style-name="Preformatted_20_Text"/>
      <text:p text:style-name="Preformatted_20_Text"/>
      <text:p text:style-name="Preformatted_20_Text">***** [ Fichiers ] *****</text:p>
      <text:p text:style-name="Preformatted_20_Text"/>
      <text:p text:style-name="Preformatted_20_Text"/>
      <text:p text:style-name="Preformatted_20_Text">***** [ DLLs ] *****</text:p>
      <text:p text:style-name="Preformatted_20_Text"/>
      <text:p text:style-name="Preformatted_20_Text"/>
      <text:p text:style-name="Preformatted_20_Text">***** [ WMI ] *****</text:p>
      <text:p text:style-name="Preformatted_20_Text"/>
      <text:p text:style-name="Preformatted_20_Text"/>
      <text:p text:style-name="Preformatted_20_Text">***** [ Raccourcis ] *****</text:p>
      <text:p text:style-name="Preformatted_20_Text"/>
      <text:p text:style-name="Preformatted_20_Text"/>
      <text:p text:style-name="Preformatted_20_Text">***** [ TÃ¢ches planifiÃ©es ] *****</text:p>
      <text:p text:style-name="Preformatted_20_Text"/>
      <text:p text:style-name="Preformatted_20_Text"/>
      <text:p text:style-name="Preformatted_20_Text">***** [ Registre ] *****</text:p>
      <text:p text:style-name="Preformatted_20_Text"/>
      <text:p text:style-name="Preformatted_20_Text">[-] ClÃ© supprimÃ©e : HKU\S-1-5-21-1021412468-1633462604-1129013662-1001\Software\Myfree Codec</text:p>
      <text:p text:style-name="Preformatted_20_Text"/>
      <text:p text:style-name="Preformatted_20_Text">***** [ Navigateurs ] *****</text:p>
      <text:p text:style-name="Preformatted_20_Text"/>
      <text:p text:style-name="Preformatted_20_Text"/>
      <text:p text:style-name="Preformatted_20_Text">*************************</text:p>
      <text:p text:style-name="Preformatted_20_Text"/>
      <text:p text:style-name="Preformatted_20_Text">:: ClÃ©s "Tracing" supprimÃ©es</text:p>
      <text:p text:style-name="Preformatted_20_Text">:: ParamÃ¨tres Winsock rÃ©initialisÃ©s</text:p>
      <text:p text:style-name="Preformatted_20_Text"/>
      <text:p text:style-name="Preformatted_20_Text">*************************</text:p>
      <text:p text:style-name="Preformatted_20_Text"/>
      <text:p text:style-name="Preformatted_20_Text">C:\AdwCleaner\AdwCleaner[C1].txt - [905 octets] - [31/07/2016 22:58:51]</text:p>
      <text:p text:style-name="Preformatted_20_Text">C:\AdwCleaner\AdwCleaner[C2].txt - [445 octets] - [01/08/2016 08:09:55]</text:p>
      <text:p text:style-name="Preformatted_20_Text">C:\AdwCleaner\AdwCleaner[C3].txt - [9066 octets] - [01/08/2016 08:24:49]</text:p>
      <text:p text:style-name="Preformatted_20_Text">C:\AdwCleaner\AdwCleaner[C4].txt - [539 octets] - [01/08/2016 08:34:16]</text:p>
      <text:p text:style-name="Preformatted_20_Text">C:\AdwCleaner\AdwCleaner[C5].txt - [2537 octets] - [01/08/2016 08:44:32]</text:p>
      <text:p text:style-name="Preformatted_20_Text">C:\AdwCleaner\AdwCleaner[C6].txt - [2296 octets] - [01/08/2016 08:57:17]</text:p>
      <text:p text:style-name="Preformatted_20_Text">C:\AdwCleaner\AdwCleaner[C7].txt - [2456 octets] - [01/08/2016 15:09:01]</text:p>
      <text:p text:style-name="Preformatted_20_Text">C:\AdwCleaner\AdwCleaner[C8].txt - [2771 octets] - [01/08/2016 18:56:53]</text:p>
      <text:p text:style-name="Preformatted_20_Text">C:\AdwCleaner\AdwCleaner[C9].txt - [1485 octets] - [02/08/2016 11:04:52]</text:p>
      <text:p text:style-name="Preformatted_20_Text">C:\AdwCleaner\AdwCleaner[R0].txt - [57025 octets] - [27/09/2014 22:48:13]</text:p>
      <text:p text:style-name="Preformatted_20_Text">C:\AdwCleaner\AdwCleaner[R1].txt - [7039 octets] - [25/03/2015 11:35:01]</text:p>
      <text:p text:style-name="Preformatted_20_Text">C:\AdwCleaner\AdwCleaner[R2].txt - [11023 octets] - [25/03/2015 21:45:12]</text:p>
      <text:p text:style-name="Preformatted_20_Text">C:\AdwCleaner\AdwCleaner[R3].txt - [8352 octets] - [06/05/2015 22:06:14]</text:p>
      <text:p text:style-name="Preformatted_20_Text">C:\AdwCleaner\AdwCleaner[R5].txt - [2275 octets] - [01/08/2016 08:11:37]</text:p>
      <text:p text:style-name="Preformatted_20_Text">C:\AdwCleaner\AdwCleaner[S0].txt - [44384 octets] - [27/09/2014 22:50:22]</text:p>
      <text:p text:style-name="Preformatted_20_Text">C:\AdwCleaner\AdwCleaner[S1].txt - [18294 octets] - [25/03/2015 11:45:10]</text:p>
      <text:p text:style-name="Preformatted_20_Text">C:\AdwCleaner\AdwCleaner[S2].txt - [21588 octets] - [25/03/2015 21:49:30]</text:p>
      <text:p text:style-name="Preformatted_20_Text">C:\AdwCleaner\AdwCleaner[S3].txt - [17497 octets] - [06/05/2015 22:08:39]</text:p>
      <text:p text:style-name="Preformatted_20_Text">C:\AdwCleaner\AdwCleaner[S4].txt - [4714 octets] - [01/08/2016 08:12:45]</text:p>
      <text:p text:style-name="Preformatted_20_Text"><text:soft-page-break/>C:\AdwCleaner\AdwCleaner[S5].txt - [18403 octets] - [20/01/2016 16:39:27]</text:p>
      <text:p text:style-name="Preformatted_20_Text">C:\AdwCleaner\AdwCleaner[S6].txt - [2352 octets] - [01/08/2016 08:52:34]</text:p>
      <text:p text:style-name="Preformatted_20_Text">C:\AdwCleaner\AdwCleaner[S7].txt - [2428 octets] - [01/08/2016 15:06:05]</text:p>
      <text:p text:style-name="Preformatted_20_Text">C:\AdwCleaner\AdwCleaner[S8].txt - [2576 octets] - [01/08/2016 18:53:52]</text:p>
      <text:p text:style-name="Preformatted_20_Text">C:\AdwCleaner\AdwCleaner[S9].txt - [2571 octets] - [02/08/2016 11:00:51]</text:p>
      <text:p text:style-name="Preformatted_20_Text"/>
      <text:p text:style-name="Preformatted_20_Text">########## EOF - C:\AdwCleaner\AdwCleaner[C9].txt - [2676 octets] 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7" meta:word-count="293" meta:character-count="2616"/>
    <meta:generator>OpenOffice/4.1.1$Win32 OpenOffice.org_project/411m6$Build-9775</meta:generator>
  </office:meta>
</office:document-meta>
</file>