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margin-left="4.9687in">
        <style:tab-stops/>
      </style:paragraph-properties>
    </style:style>
    <style:style style:name="P3" style:parent-style-name="Standard" style:family="paragraph">
      <style:paragraph-properties fo:margin-left="4.9687in">
        <style:tab-stops/>
      </style:paragraph-properties>
    </style:style>
    <style:style style:name="P4" style:parent-style-name="Standard" style:family="paragraph">
      <style:paragraph-properties fo:margin-left="4.9687in">
        <style:tab-stops/>
      </style:paragraph-properties>
    </style:style>
    <style:style style:name="P5" style:parent-style-name="Standard" style:family="paragraph">
      <style:paragraph-properties fo:margin-left="4.9687in">
        <style:tab-stops/>
      </style:paragraph-properties>
    </style:style>
    <style:style style:name="P6" style:parent-style-name="Standard" style:family="paragraph">
      <style:paragraph-properties fo:margin-left="0.0104in">
        <style:tab-stops/>
      </style:paragraph-properties>
    </style:style>
    <style:style style:name="T7" style:parent-style-name="Policepardéfaut" style:family="text">
      <style:text-properties fo:font-weight="bold" style:font-weight-asian="bold" style:font-weight-complex="bold"/>
    </style:style>
    <style:style style:name="T8" style:parent-style-name="Policepardéfaut" style:family="text">
      <style:text-properties fo:font-weight="bold" style:font-weight-asian="bold" style:font-weight-complex="bold"/>
    </style:style>
    <style:style style:name="T9" style:parent-style-name="Policepardéfaut" style:family="text">
      <style:text-properties fo:font-weight="bold" style:font-weight-asian="bold" style:font-weight-complex="bold"/>
    </style:style>
    <style:style style:name="T10" style:parent-style-name="Policepardéfaut" style:family="text">
      <style:text-properties fo:font-weight="bold" style:font-weight-asian="bold" style:font-weight-complex="bold"/>
    </style:style>
    <style:style style:name="T11" style:parent-style-name="Policepardéfaut" style:family="text">
      <style:text-properties fo:font-weight="bold" style:font-weight-asian="bold" style:font-weight-complex="bold"/>
    </style:style>
    <style:style style:name="P12" style:parent-style-name="Standard" style:family="paragraph">
      <style:text-properties fo:font-weight="bold" style:font-weight-asian="bold" style:font-weight-complex="bold"/>
    </style:style>
    <style:style style:name="P13" style:parent-style-name="Standard" style:family="paragraph">
      <style:text-properties fo:font-weight="bold" style:font-weight-asian="bold" style:font-weight-complex="bold"/>
    </style:style>
  </office:automatic-styles>
  <office:body>
    <office:text text:use-soft-page-breaks="true">
      <text:p text:style-name="P1"><text:bookmark-start text:name="_GoBack"/><text:bookmark-end text:name="_GoBack"/></text:p>
      <text:p text:style-name="Standard"/>
      <text:p text:style-name="Standard"/>
      <text:p text:style-name="Standard"/>
      <text:p text:style-name="P2">Madame La Procureur</text:p>
      <text:p text:style-name="P3">TGI de BLOIS</text:p>
      <text:p text:style-name="P4"/>
      <text:p text:style-name="P5"/>
      <text:p text:style-name="P6">Le 28/02/2015</text:p>
      <text:p text:style-name="Standard"/>
      <text:p text:style-name="Standard"/>
      <text:p text:style-name="Standard">Madame,</text:p>
      <text:p text:style-name="Standard"/>
      <text:p text:style-name="Standard">Suites aux agissements de Mr CARDON, je me vois malheureusement contrainte de revenir sur les termes de mon courrier<text:s/>précédent.</text:p>
      <text:p text:style-name="Standard"/>
      <text:p text:style-name="Standard">En effet, dès que Mr CARDON a été assuré que ledit courrier été bien parti, se sentant ainsi à l'abri de toute poursuite, il est bizarrement revenu sur les termes de notre accord et de plus, à continuer son harcèlement à mon égard.</text:p>
      <text:p text:style-name="Standard"/>
      <text:p text:style-name="Standard">En effet,<text:s/>il faut savoir que Mr CARDON m'a dit ne pas pouvoir m'acheter de PC portable immédiatement en dédommagement de celui qu'il a cassé volontairement, même en 10 fois sans frais car sa situation financière serait précaire. Je lui ai donc dit qu'il fallait que<text:s/>cela se fasse rapidement, et non dans 3mois. A coté de cela, j’apprends qu'il mange 2 fois en une semaine au restaurant. Il est vrai que c'est l'attitude de quelqu'un financièrement précaire. Il me semble bon de vous informer que<text:s/><text:span text:style-name="T7">Mr CARDON est certes au R</text:span><text:span text:style-name="T8">SA, mais parce qu'il dissimule ses revenus,</text:span><text:s/>via paypal notamment, s'élevant à plus de 1000euros mensuels. Revenu qu'il ne déclare pas depuis plus de deux ans, mais dont il s'est servi pour se défendre devant la JAP de TOURS et prouver ainsi une activité professionnelle. L'expertise de ses comptes ainsi que les motivations de la décision de la JAP de TOURS prouvera rapidement ce que j'avance. (J'envoie d'ailleurs copie à la CAF de ce courrier), Il est donc largement dans la capacité de me dédommager rapidement des dégats dont il est l'auteur.</text:p>
      <text:p text:style-name="Standard"/>
      <text:p text:style-name="Standard">Aussi,<text:s/><text:span text:style-name="T9">Mr CARDON a tenté de me faire faire une fausse déclaration auprès de mon assurance</text:span><text:s/>afin que sa responsabilité civile prenne en charge les frais de réparations de la porte d'entrée. Devant mon refus, il m'a indiqué qu'il ne pourrait pas payer. D’après ses dires, il aurait déjà lui, effectuer une déclaration frauduleuse auprès de son assurance qu'il a via la caisse d'épargne, indiquant qu'il a simplement fermer la porte , certes un peu fort, mais sans dispute ni autre avant. <text:s text:c="2"/>Je transmettrais copie de ma plainte à sa compagnie d'assurance.</text:p>
      <text:p text:style-name="Standard"/>
      <text:p text:style-name="Standard">Ensuite, il faut savoir que<text:s/><text:span text:style-name="T10">Mr CARDON</text:span>, depuis <text:s/>les fait, et hormis le moment ou il m'a manipulé afin que je vous envoie le courrier précédent,<text:span text:style-name="T11"><text:s/>n'a eu de cesses de s'acharner à mon égard</text:span>, par des textos (dont j'ai trace et que je vous met en pièce jointe, de sa part à lui et d'une certaine Claire LUDWIG) et <text:s/>son comportement. <text:s/>Vous serez heureuse de lire par exemple qu'une femme est victime de violence parce qu'elle « le cherche » ou encore que mes réactions (sûrement de porter plainte suites aux violences subit) sont « excessive ». Mr CARDON tente de me<text:s/>rabaisser et de m'humilier par tout les moyens, indiquant par exemple que je « je fais chier et chiale, fait la grande et après appel les gendarmes car je n'assume pas » , m'accusant de traumatiser moi, les enfants qui me « cracheront à la gueule ». <text:s/>Mr CARDON a aussi trouvé judicieux par exemple il y a plusieurs jours d'envoyer plus d'une centaine de texto ne contenant que des points en quelques minutes, dans le seul but de faire sonner mon téléphone, me harcelant ainsi téléphoniquement. A savoir, j'ai été contrainte vendredi 27 février de bloquer son numéro afin d'être tranquille.</text:p>
      <text:p text:style-name="Standard">Mr CARDON se croit également malin de montrer des photos à caractères érotiques de moi à une amie commune, photo qu'il avait réussi à obtenir de ma part suite à ses demandes répétées et sous promesse qu'il les efface aussitôt après avoir les avoir vu. Quand je lui fais remarqué cela hier, il indique donc que je fais « chier pour des photos ou on ne reconnaît personne ». A ceci prés qu'il indique bien en les montrant qu'il s'agit<text:s/>de mon corps !</text:p>
      <text:p text:style-name="Standard"/>
      <text:p text:style-name="Standard">Pour information, j'ai des copies de conversations avec des amis à lui, ou les personnes indiquent très clairement les propos qu'il tient à mon égard, me faisant passer pour une hystérique jalouse, disant que je suis « bonne à rien, tout juste à élever les mômes et encore » ou encore « physiquement déguelasse ».</text:p>
      <text:p text:style-name="Standard"/>
      <text:p text:style-name="P12">J’entends donc, face à cela, porter plainte directement auprès de vous par le biais de cette lettre, pour diffamation et divulgation de photos , en violation de mon droit à l'image.</text:p>
      <text:p text:style-name="P13"/>
      <text:p text:style-name="Standard">Je pensais effectivement, qu’après ses violences à mon encontre et l'accord que nous avions trouvé (ou plutôt le choix que je n'ai pas eu de vous adresser une lettre en sa faveur si je voulais espérer qu'il rembourse de lui même et reconnaisse les fait sans mentir), il aurait un comportement normal. De toute évidence ce n'est pas le cas et même si ne pas le voir perturbera clairement mes enfants, déjà perturbé par les agissement de leur pére, je me dois de les protéger. En effet, je ne pense pas , aujourd'hui, qu'il soit épanouissant et bon psychologiquement pour mes enfants d'être en présence de quelqu'un d'aussi instable mentalement que Mr CARDON. Ils seront, et c'est certains, perturber par ce qui va découler, mais je doute qu'il ne le soit plus qu'en étant en contact avec ce « pére » qui dénigre leur mère auprès des autres, tente d'avoir le dessus physiquement et psychologiquement, montrant par là d'ailleurs sa propre lâcheté et faiblesse psychologique à lui. <text:s/>Je doute également que l'acharnement dont fait preuve Mr CARDON soit quelque chose de bénéfique pour les enfants. Il prouve ainsi qu'il se fiche royalement des répercussions de ses actes sur les enfants, qu'il sait déjà perturbé à cause de ce qu'il a fait. Je saisit donc la JAF dés le 2 mars pour avoir la garde exclusive des enfants, sans droit de visite et d'hébergement, le temps que Mr CARDON ne soit plus un danger <text:s/>physique (il a déjà violenté l'enfant de son ex compagne et a d'ailleurs été condamné pour cela, comme vous le verrez dans son dossier), <text:s/>ni un danger psychologique pour eux.</text:p>
      <text:p text:style-name="Standard"/>
      <text:p text:style-name="Standard">Il avait dit également être d'accord pour une médiation familiale, et une fois le rendez vous pris, il m'astreint à l'emmener sinon quoi il n'ira pas. Vous comprendrez qu'au vu de la situation, il est hors de<text:s/>question que je le véhicule.</text:p>
      <text:p text:style-name="Standard"/>
      <text:p text:style-name="Standard">A savoir aussi, que Mr CARDON a indiqué à plusieurs reprise, via texto dont j'ai trace notamment, qu'il n'a pas reconnu les faits à la gendarmerie car il ne voulait pas aller en prison.</text:p>
      <text:p text:style-name="Standard">Il est évident à mon sens que ce n'est<text:s/>pas une peine de prison qui va résoudre les problèmes psychologique qu'a de toute évidence Mr CARDON , notamment avec la violence, mais il est certain aussi que s'il n'est pas mis devant les conséquences de ses actes envers moi et qu'il soit puni en conséquence, il ne s’arrêtera pas de lui même, et il est hors de question que je subisse son petit jeu manipulateur et destructeur plus longtemps.</text:p>
      <text:p text:style-name="Standard"/>
      <text:p text:style-name="Standard">Enfin, ce dernier garde volontairement le double de mes clefs d'habitation, prétextant, depuis l'agression, qu'il<text:s/>les aurait « perdu ». Devant son refus , je me vois obligée de demander le changement de l'intégralité des serrures (dont celles de sécurité de ma porte d'entrée),et ce, à ces frais,</text:p>
      <text:p text:style-name="Standard"/>
      <text:p text:style-name="Standard">Sachez également que je me constitue partie civile par le biais de cette lettre.</text:p>
      <text:p text:style-name="Standard"/>
      <text:p text:style-name="Standard">J'envoie copie de cette lettre pour information à la juge d'application des peines du 37 , avec copie de ma plainte et de la lettre précédente.</text:p>
      <text:p text:style-name="Standard"/>
      <text:p text:style-name="Standard">Vous trouverez en pièce jointe les différentes pièces attestant des propos qu'il a eu à mon sujet,<text:s/>via texto, ou qu'il a tenu à ses amis.</text:p>
      <text:p text:style-name="Standard"/>
      <text:p text:style-name="Standard">Me tenant à votre disposition pour tout renseignement complémentaire,</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BV</meta:initial-creator>
    <dc:creator>GBV</dc:creator>
    <meta:creation-date>2015-02-28T03:54:00Z</meta:creation-date>
    <dc:date>2016-05-03T23:51:00Z</dc:date>
    <meta:template xlink:href="Normal.dotm" xlink:type="simple"/>
    <meta:editing-cycles>2</meta:editing-cycles>
    <meta:editing-duration>PT1320S</meta:editing-duration>
    <meta:document-statistic meta:page-count="1" meta:paragraph-count="14" meta:word-count="1126" meta:character-count="7308" meta:row-count="51" meta:non-whitespace-character-count="6196"/>
  </office:meta>
</office:document-meta>
</file>