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1mm" svg:x="119.58mm" svg:y="78.48mm">
            <loext:p draw:notify-on-update-of-ranges="Feuille1.I1:Feuille1.I1 Feuille1.I2:Feuille1.I13 Feuille1.J1:Feuille1.J1 Feuille1.J2:Feuille1.J13 Feuille1.M1:Feuille1.M1 Feuille1.M2:Feuille1.M13 Feuille1.L1:Feuille1.L1 Feuille1.L2:Feuille1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1mm" svg:x="291.85mm" svg:y="76.62mm">
            <loext:p draw:notify-on-update-of-ranges="Feuille1.I2:Feuille1.I13 Feuille1.J1:Feuille1.J1 Feuille1.J2:Feuille1.J13 Feuille1.M1:Feuille1.M1 Feuille1.M2:Feuille1.M13 Feuille1.L1:Feuille1.L1 Feuille1.L2:Feuille1.L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Température moyenne</text:p>
          </table:table-cell>
          <table:table-cell table:style-name="ce1" office:value-type="string" calcext:value-type="string">
            <text:p>Température moyenne min/max</text:p>
          </table:table-cell>
          <table:table-cell table:style-name="ce1" office:value-type="string" calcext:value-type="string">
            <text:p>Record des températures min/max</text:p>
          </table:table-cell>
          <table:table-cell table:style-name="ce1" office:value-type="string" calcext:value-type="string">
            <text:p>Précipitation</text:p>
          </table:table-cell>
          <table:table-cell table:number-columns-repeated="3"/>
          <table:table-cell table:style-name="ce3" office:value-type="string" calcext:value-type="string">
            <text:p>Mois</text:p>
          </table:table-cell>
          <table:table-cell table:style-name="ce4" office:value-type="string" calcext:value-type="string">
            <text:p>mini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Max-min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6 / 28</text:p>
          </table:table-cell>
          <table:table-cell office:value-type="string" calcext:value-type="string">
            <text:p>1 / 38</text:p>
          </table:table-cell>
          <table:table-cell office:value-type="float" office:value="184" calcext:value-type="float">
            <text:p>184</text:p>
          </table:table-cell>
          <table:table-cell table:number-columns-repeated="3"/>
          <table:table-cell office:value-type="string" calcext:value-type="string">
            <text:p>Janvier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formula="of:=AVERAGE([.J2:.K2])" office:value-type="float" office:value="22" calcext:value-type="float">
            <text:p>22</text:p>
          </table:table-cell>
          <table:table-cell table:formula="of:=[.K2]-[.J2]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6 / 27</text:p>
          </table:table-cell>
          <table:table-cell office:value-type="string" calcext:value-type="string">
            <text:p>5 / 37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string" calcext:value-type="string">
            <text:p>Février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formula="of:=AVERAGE([.J3:.K3])" office:value-type="float" office:value="21.5" calcext:value-type="float">
            <text:p>21,5</text:p>
          </table:table-cell>
          <table:table-cell table:formula="of:=[.K3]-[.J3]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15 / 25</text:p>
          </table:table-cell>
          <table:table-cell office:value-type="string" calcext:value-type="string">
            <text:p>4 / 35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string" calcext:value-type="string">
            <text:p>Mar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AVERAGE([.J4:.K4])" office:value-type="float" office:value="20" calcext:value-type="float">
            <text:p>20</text:p>
          </table:table-cell>
          <table:table-cell table:formula="of:=[.K4]-[.J4]"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12 / 23</text:p>
          </table:table-cell>
          <table:table-cell office:value-type="string" calcext:value-type="string">
            <text:p>0 / 33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Avril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AVERAGE([.J5:.K5])" office:value-type="float" office:value="17.5" calcext:value-type="float">
            <text:p>17,5</text:p>
          </table:table-cell>
          <table:table-cell table:formula="of:=[.K5]-[.J5]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8 / 21</text:p>
          </table:table-cell>
          <table:table-cell office:value-type="string" calcext:value-type="string">
            <text:p>-5 / 3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Mai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AVERAGE([.J6:.K6])" office:value-type="float" office:value="14.5" calcext:value-type="float">
            <text:p>14,5</text:p>
          </table:table-cell>
          <table:table-cell table:formula="of:=[.K6]-[.J6]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4 / 20</text:p>
          </table:table-cell>
          <table:table-cell office:value-type="string" calcext:value-type="string">
            <text:p>-7 / 3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Juin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AVERAGE([.J7:.K7])" office:value-type="float" office:value="12" calcext:value-type="float">
            <text:p>12</text:p>
          </table:table-cell>
          <table:table-cell table:formula="of:=[.K7]-[.J7]"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 / 20</text:p>
          </table:table-cell>
          <table:table-cell office:value-type="string" calcext:value-type="string">
            <text:p>-8 / 3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Juillet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AVERAGE([.J8:.K8])" office:value-type="float" office:value="11.5" calcext:value-type="float">
            <text:p>11,5</text:p>
          </table:table-cell>
          <table:table-cell table:formula="of:=[.K8]-[.J8]"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5 / 23</text:p>
          </table:table-cell>
          <table:table-cell office:value-type="string" calcext:value-type="string">
            <text:p>-9 / 3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oût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AVERAGE([.J9:.K9])" office:value-type="float" office:value="14" calcext:value-type="float">
            <text:p>14</text:p>
          </table:table-cell>
          <table:table-cell table:formula="of:=[.K9]-[.J9]"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7 / 24</text:p>
          </table:table-cell>
          <table:table-cell office:value-type="string" calcext:value-type="string">
            <text:p>-4 / 3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Septembre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formula="of:=AVERAGE([.J10:.K10])" office:value-type="float" office:value="15.5" calcext:value-type="float">
            <text:p>15,5</text:p>
          </table:table-cell>
          <table:table-cell table:formula="of:=[.K10]-[.J10]"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12 / 27</text:p>
          </table:table-cell>
          <table:table-cell office:value-type="string" calcext:value-type="string">
            <text:p>-1 / 38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Octobre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formula="of:=AVERAGE([.J11:.K11])" office:value-type="float" office:value="19.5" calcext:value-type="float">
            <text:p>19,5</text:p>
          </table:table-cell>
          <table:table-cell table:formula="of:=[.K11]-[.J11]"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4 / 28</text:p>
          </table:table-cell>
          <table:table-cell office:value-type="string" calcext:value-type="string">
            <text:p>2 / 38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Novembre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AVERAGE([.J12:.K12])" office:value-type="float" office:value="21" calcext:value-type="float">
            <text:p>21</text:p>
          </table:table-cell>
          <table:table-cell table:formula="of:=[.K12]-[.J12]"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6 / 29</text:p>
          </table:table-cell>
          <table:table-cell office:value-type="string" calcext:value-type="string">
            <text:p>5 / 38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string" calcext:value-type="string">
            <text:p>Décembre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formula="of:=AVERAGE([.J13:.K13])" office:value-type="float" office:value="22.5" calcext:value-type="float">
            <text:p>22,5</text:p>
          </table:table-cell>
          <table:table-cell table:formula="of:=[.K13]-[.J13]"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22:36:09.8331662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f2 </meta:initial-creator>
    <meta:creation-date>2016-07-10T17:52:01.282000000</meta:creation-date>
    <dc:date>2016-07-12T23:00:07.080995531</dc:date>
    <dc:creator>Laurent BALLAND-POIRIER</dc:creator>
    <meta:editing-duration>PT15M20S</meta:editing-duration>
    <meta:editing-cycles>2</meta:editing-cycles>
    <meta:generator>LibreOffice/5.0.6.3$Linux_X86_64 LibreOffice_project/00m0$Build-3</meta:generator>
    <meta:document-statistic meta:table-count="1" meta:cell-count="1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35" chart:gap-width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cm" svg:stroke-color="#ff3333" draw:fill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92cm" xlink:href=".." xlink:type="simple" chart:class="chart:area" chart:column-mapping="0 2 1" chart:style-name="ch1">
        <chart:legend chart:legend-position="end" svg:x="13.843cm" svg:y="3.699cm" style:legend-expansion="high" chart:style-name="ch2"/>
        <chart:plot-area chart:style-name="ch3" table:cell-range-address="Feuille1.I1:Feuille1.J13 Feuille1.L1:Feuille1.M13" chart:data-source-has-labels="both" svg:x="0.32cm" svg:y="0.179cm" svg:width="13.203cm" svg:height="8.634cm">
          <chartooo:coordinate-region svg:x="1.192cm" svg:y="0.179cm" svg:width="11.709cm" svg:height="6.724cm"/>
          <chart:axis chart:dimension="x" chart:name="primary-x" chart:style-name="ch4" chartooo:axis-type="auto">
            <chartooo:date-scale/>
            <chart:categories table:cell-range-address="Feuille1.I2:Feuille1.I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J2:Feuille1.J13" chart:label-cell-address="Feuille1.J1:Feuille1.J1" chart:class="chart:area">
            <chart:data-point chart:repeated="12"/>
          </chart:series>
          <chart:series chart:attached-axis="primary-y" chart:style-name="ch9" chart:values-cell-range-address="Feuille1.M2:Feuille1.M13" chart:label-cell-address="Feuille1.M1:Feuille1.M1" chart:class="chart:area">
            <chart:data-point chart:repeated="12"/>
          </chart:series>
          <chart:series chart:attached-axis="secondary-y" chart:style-name="ch10" chart:values-cell-range-address="Feuille1.L2:Feuille1.L13" chart:label-cell-address="Feuille1.L1:Feuille1.L1" chart:class="chart:area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</text:p>
                <draw:g>
                  <svg:desc>Feuille1.J1:Feuille1.J1</svg:desc>
                </draw:g>
              </table:table-cell>
              <table:table-cell office:value-type="string">
                <text:p>Max-min</text:p>
                <draw:g>
                  <svg:desc>Feuille1.M1:Feuille1.M1</svg:desc>
                </draw:g>
              </table:table-cell>
              <table:table-cell office:value-type="string">
                <text:p>moyenne</text:p>
                <draw:g>
                  <svg:desc>Feuille1.L1:Feui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Feuille1.I2:Feuille1.I13</svg:desc>
                </draw:g>
              </table:table-cell>
              <table:table-cell office:value-type="float" office:value="16">
                <text:p>16</text:p>
                <draw:g>
                  <svg:desc>Feuille1.J2:Feuille1.J13</svg:desc>
                </draw:g>
              </table:table-cell>
              <table:table-cell office:value-type="float" office:value="12">
                <text:p>12</text:p>
                <draw:g>
                  <svg:desc>Feuille1.M2:Feuille1.M13</svg:desc>
                </draw:g>
              </table:table-cell>
              <table:table-cell office:value-type="float" office:value="22">
                <text:p>22</text:p>
                <draw:g>
                  <svg:desc>Feuille1.L2:Feuille1.L13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35" chart:gap-width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d320" draw:fill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92cm" xlink:href=".." xlink:type="simple" chart:class="chart:bar" chart:column-mapping="0 2 1" chart:style-name="ch1">
        <chart:legend chart:legend-position="end" svg:x="13.254cm" svg:y="3.699cm" style:legend-expansion="high" chart:style-name="ch2"/>
        <chart:plot-area chart:style-name="ch3" table:cell-range-address="Feuille1.I2:Feuille1.J13 Feuille1.I1:Feuille1.J1 Feuille1.L1:Feuille1.M13" chart:data-source-has-labels="both" svg:x="0.32cm" svg:y="0.179cm" svg:width="12.614cm" svg:height="8.634cm">
          <chartooo:coordinate-region svg:x="0.941cm" svg:y="0.179cm" svg:width="11.371cm" svg:height="6.724cm"/>
          <chart:axis chart:dimension="x" chart:name="primary-x" chart:style-name="ch4" chartooo:axis-type="auto">
            <chartooo:date-scale/>
            <chart:categories table:cell-range-address="Feuille1.I2:Feuille1.I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J2:Feuille1.J13" chart:label-cell-address="Feuille1.J1:Feuille1.J1" chart:class="chart:bar">
            <chart:data-point chart:repeated="12"/>
          </chart:series>
          <chart:series chart:attached-axis="primary-y" chart:style-name="ch9" chart:values-cell-range-address="Feuille1.M2:Feuille1.M13" chart:label-cell-address="Feuille1.M1:Feuille1.M1" chart:class="chart:bar">
            <chart:data-point chart:repeated="12"/>
          </chart:series>
          <chart:series chart:attached-axis="secondary-y" chart:style-name="ch10" chart:values-cell-range-address="Feuille1.L2:Feuille1.L13" chart:label-cell-address="Feuille1.L1:Feuille1.L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</text:p>
                <draw:g>
                  <svg:desc>Feuille1.J1:Feuille1.J1</svg:desc>
                </draw:g>
              </table:table-cell>
              <table:table-cell office:value-type="string">
                <text:p>Max-min</text:p>
                <draw:g>
                  <svg:desc>Feuille1.M1:Feuille1.M1</svg:desc>
                </draw:g>
              </table:table-cell>
              <table:table-cell office:value-type="string">
                <text:p>moyenne</text:p>
                <draw:g>
                  <svg:desc>Feuille1.L1:Feui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Feuille1.I2:Feuille1.I13</svg:desc>
                </draw:g>
              </table:table-cell>
              <table:table-cell office:value-type="float" office:value="16">
                <text:p>16</text:p>
                <draw:g>
                  <svg:desc>Feuille1.J2:Feuille1.J13</svg:desc>
                </draw:g>
              </table:table-cell>
              <table:table-cell office:value-type="float" office:value="12">
                <text:p>12</text:p>
                <draw:g>
                  <svg:desc>Feuille1.M2:Feuille1.M13</svg:desc>
                </draw:g>
              </table:table-cell>
              <table:table-cell office:value-type="float" office:value="22">
                <text:p>22</text:p>
                <draw:g>
                  <svg:desc>Feuille1.L2:Feuille1.L13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