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5cm" fo:min-width="0cm"/>
    </style:style>
    <style:style style:name="pr1" style:family="presentation" style:parent-style-name="prs-novelty-title" style:list-style-name="L3">
      <style:graphic-properties draw:fill-color="#ffffff"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1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family="'Tempus Sans ITC'" style:font-family-generic="decorative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'Tempus Sans ITC'" style:font-family-generic="decorative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>Liste des pièces dispos<text:line-break/><text:span text:style-name="T1">(à rénover)</text:span></text:p>
          </draw:text-box>
        </draw:frame>
        <draw:frame draw:style-name="gr1" draw:text-style-name="P3" draw:layer="layout" svg:width="8.6cm" svg:height="11.15cm" svg:x="2.6cm" svg:y="5.45cm">
          <draw:text-box>
            <text:p text:style-name="P2"><text:span text:style-name="T2">1 volant + son cache</text:span></text:p>
            <text:p text:style-name="P2"><text:span text:style-name="T2">4 sabots d'aile (2 av et 2 ar)</text:span></text:p>
            <text:p text:style-name="P2"><text:span text:style-name="T2">1 compteur</text:span></text:p>
            <text:p text:style-name="P2"><text:span text:style-name="T2">1 cache qui se met à la lace d'une poignée de capot</text:span></text:p>
            <text:p text:style-name="P2"><text:span text:style-name="T2">1 Baguette de calandre avec son losange</text:span></text:p>
            <text:p text:style-name="P2"><text:span text:style-name="T2">1 pare-brise av</text:span></text:p>
            <text:p text:style-name="P2"><text:span text:style-name="T2">1 pare-brise ar</text:span></text:p>
            <text:p text:style-name="P2"><text:span text:style-name="T2">2 fenêtres av</text:span></text:p>
            <text:p text:style-name="P2"><text:span text:style-name="T2">4 fenêtres ar</text:span></text:p>
            <text:p text:style-name="P2"><text:span text:style-name="T2">1 fenêtre de porte arrière</text:span></text:p>
            <text:p text:style-name="P2"><text:span text:style-name="T2">2 sièges av</text:span></text:p>
            <text:p text:style-name="P2"><text:span text:style-name="T2">Baguettes d'ailes chromées 2 av et 2 ar</text:span></text:p>
            <text:p text:style-name="P2"><text:span text:style-name="T2">1 moteur (référence à venir)</text:span></text:p>
            <text:p text:style-name="P2"><text:span text:style-name="T2">2 ailes avant gauche</text:span></text:p>
            <text:p text:style-name="P2"><text:span text:style-name="T2">2 ailes avant droite</text:span></text:p>
            <text:p text:style-name="P2"><text:span text:style-name="T2">1 calandre</text:span></text:p>
            <text:p text:style-name="P2"><text:span text:style-name="T2">1 pare-choc avant</text:span></text:p>
            <text:p text:style-name="P2"><text:span text:style-name="T2">2 boîtes de vitesse</text:span></text:p>
            <text:p text:style-name="P2"><text:span text:style-name="T2">1 villebrequin</text:span></text:p>
            <text:p text:style-name="P2"><text:span text:style-name="T2">1 train avant</text:span></text:p>
            <text:p text:style-name="P2"><text:span text:style-name="T2">1 pont arrière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Présentation d'un nouveau produit</dc:title>
    <dc:description>Modèle de présentation d'un nouveau produit et des besoins auxquels il répond</dc:description>
    <meta:creation-date>2016-07-09T17:06:47.45</meta:creation-date>
    <dc:language>fr-FR</dc:language>
    <meta:editing-cycles>4</meta:editing-cycles>
    <meta:editing-duration>PT4H54M59S</meta:editing-duration>
    <dc:date>2016-07-09T21:46:47.27</dc:date>
    <meta:document-statistic meta:object-count="13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Program%20Files%20(x86)/OpenOffice%204/share/template/fr/presnt/prs-novelty.otp"/>
  </office:meta>
</office:document-meta>
</file>