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De nouveaux pilotes en approche pour la RX 480</text:p>
      <text:p text:style-name="Standard"/>
      <text:p text:style-name="P3"/>
      <text:p text:style-name="P4">Depuis sa sortie, la RX 480 du constructeur AMD a connu quelques petits problèmes. En effet la RX 480 se situe en termes de<text:s/>performances face à la R9 390 de chez AMD<text:s/>et la Gtx 970 de chez Nvidia et c’est durant la période de développement de la carte graphique qu’avait été présenté<text:s/>la nouvelle maîtrise de l’efficacité énergétique qui serait selon les dires revue à la baisse. Or lors des nombreux tests de la RX 480, il a été constaté que malgré une consommation nettement plus basse que sa grande sœur la R9 390, elle<text:s/>consommerait tout de même entre 165 et 170w en charge. Le souci majeur serait l’unique connecteur d’alimentation Pci-Express nécessaire à la carte pour fonctionner,<text:s/>qui ne délivrerait<text:s/>que 150w, le reste étant puisé sur le port Pci-Express de nos bonnes vieilles cartes mères.</text:p>
      <text:p text:style-name="P5">L’ampérage trop important sur le port Pci-Express des cartes mères serait susceptible d’abîmer à long<text:s/>termes les composants de l’ordinateur et AMD a affirmé travailler sur un nouveau pilote pour résoudre ce problème, sans affecter les performances graphiques des RX.</text:p>
      <text:p text:style-name="P6">Une solution software qui semble pour le moins étonnante quand on sait que baisser le voltage d’une carte graphique induit presque systématiquement une baisse de fréquence et donc de performances à coup sûr.</text:p>
      <text:p text:style-name="P7">Attendre les modèles custom avec un connecteur 6+2 pins et des phases vrm plus importantes serait plus judicieux pour le consommateur, l’atout overclocking restant assez important pour les cartes milieux de gamm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Redgears336. <text:s text:c="131"/>02/07/2016 <text:s text:c="17"/><text:s text:c="76"/></text:p>
      <text:p text:style-name="Standard"/>
      <text:p text:style-name="P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OIT MATEU</meta:initial-creator>
    <dc:creator>BENOIT MATEU</dc:creator>
    <meta:creation-date>2016-07-02T18:22:00Z</meta:creation-date>
    <dc:date>2016-07-02T18:22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6" meta:character-count="1793" meta:row-count="12" meta:non-whitespace-character-count="1520"/>
  </office:meta>
</office:document-meta>
</file>