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aa3dd" officeooo:paragraph-rsid="000aa3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 AdwCleaner v5.200 - Rapport crÃ©Ã© le 25/06/2016 Ã  23:47:07</text:p>
      <text:p text:style-name="P1"># Mis Ã  jour le 14/06/2016 par ToolsLib</text:p>
      <text:p text:style-name="P1"># Base de donnÃ©es : 2016-06-25.2 [Serveur]</text:p>
      <text:p text:style-name="P1"># SystÃ¨me d'exploitation : Windows 8.1 <text:s/>(X64)</text:p>
      <text:p text:style-name="P1"># Nom d'utilisateur : Proprietaire - PC_PORTABLE</text:p>
      <text:p text:style-name="P1"># ExÃ©cutÃ© depuis : d:\Proprietaire\Desktop\adwcleaner_5.200.exe</text:p>
      <text:p text:style-name="P1"># Option : Nettoyer</text:p>
      <text:p text:style-name="P1"># Support : https://toolslib.net/forum</text:p>
      <text:p text:style-name="P1"/>
      <text:p text:style-name="P1">***** [ Services ] *****</text:p>
      <text:p text:style-name="P1"/>
      <text:p text:style-name="P1"/>
      <text:p text:style-name="P1">***** [ Dossiers ] *****</text:p>
      <text:p text:style-name="P1"/>
      <text:p text:style-name="P1">[-] Dossier supprimÃ© : C:\Program Files (x86)\globalUpdate</text:p>
      <text:p text:style-name="P1">[-] Dossier supprimÃ© : C:\Program Files (x86)\predm</text:p>
      <text:p text:style-name="P1">[-] Dossier supprimÃ© : C:\Users\Proprietaire\AppData\Local\globalUpdate</text:p>
      <text:p text:style-name="P1"/>
      <text:p text:style-name="P1">***** [ Fichiers ] *****</text:p>
      <text:p text:style-name="P1"/>
      <text:p text:style-name="P1">[-] Fichier supprimÃ© : C:\Windows\Reimage.ini</text:p>
      <text:p text:style-name="P1"/>
      <text:p text:style-name="P1">***** [ DLLs ] *****</text:p>
      <text:p text:style-name="P1"/>
      <text:p text:style-name="P1"/>
      <text:p text:style-name="P1">***** [ WMI ] *****</text:p>
      <text:p text:style-name="P1"/>
      <text:p text:style-name="P1"/>
      <text:p text:style-name="P1">***** [ Raccourcis ] *****</text:p>
      <text:p text:style-name="P1"/>
      <text:p text:style-name="P1"/>
      <text:p text:style-name="P1">***** [ TÃ¢ches planifiÃ©es ] *****</text:p>
      <text:p text:style-name="P1"/>
      <text:p text:style-name="P1"/>
      <text:p text:style-name="P1">***** [ Registre ] *****</text:p>
      <text:p text:style-name="P1"/>
      <text:p text:style-name="P1">[-] ClÃ© supprimÃ©e : HKLM\SOFTWARE\Classes\AppID\REI_AxControl.DLL</text:p>
      <text:p text:style-name="P1">[-] ClÃ© supprimÃ©e : HKLM\SOFTWARE\Classes\REI_AxControl.ReiEngine</text:p>
      <text:p text:style-name="P1">[-] ClÃ© supprimÃ©e : HKLM\SOFTWARE\Classes\REI_AxControl.ReiEngine.1</text:p>
      <text:p text:style-name="P1">[-] ClÃ© supprimÃ©e : HKLM\SOFTWARE\Classes\AppID\{28FF42B8-A0DA-4BE5-9B81-E26DD59B350A}</text:p>
      <text:p text:style-name="P1">[-] ClÃ© supprimÃ©e : HKLM\SOFTWARE\Classes\CLSID\{02A96331-0CA6-40E2-A87D-C224601985EB}</text:p>
      <text:p text:style-name="P1">[-] ClÃ© supprimÃ©e : HKLM\SOFTWARE\Classes\Interface\{9BB31AD8-5DB2-459E-A901-DEA536F23BA4}</text:p>
      <text:p text:style-name="P1">[-] ClÃ© supprimÃ©e : HKLM\SOFTWARE\Classes\Interface\{BD51A48E-EB5F-4454-8774-EF962DF64546}</text:p>
      <text:p text:style-name="P1">[-] ClÃ© supprimÃ©e : HKLM\SOFTWARE\Classes\Interface\{A8F7D0A5-7074-40B8-9BDC-1174BDD0A132}</text:p>
      <text:p text:style-name="P1">[-] ClÃ© supprimÃ©e : HKLM\SOFTWARE\Classes\Interface\{D14D64BC-A0E4-42E3-BB72-FB41EA43C198}</text:p>
      <text:p text:style-name="P1">[-] ClÃ© supprimÃ©e : HKLM\SOFTWARE\Classes\Interface\{DD1F043F-ABC8-4643-8B95-D2C5B22BB019}</text:p>
      <text:p text:style-name="P1">[-] ClÃ© supprimÃ©e : HKLM\SOFTWARE\Classes\Interface\{E3F3E8F9-F747-4DD6-BA6B-82A6CE1E0860}</text:p>
      <text:p text:style-name="P1">[-] ClÃ© supprimÃ©e : HKLM\SOFTWARE\Classes\Interface\{ED0B64D4-BF27-4521-AD27-190F49BF5EA7}</text:p>
      <text:p text:style-name="P1">[-] ClÃ© supprimÃ©e : HKLM\SOFTWARE\Classes\Interface\{023E9EC8-B147-40EB-B0B3-DF90618FB371}</text:p>
      <text:p text:style-name="P1">[-] ClÃ© supprimÃ©e : HKLM\SOFTWARE\Classes\Interface\{0522D9A4-4D57-437D-978D-E5B3B6C9005D}</text:p>
      <text:p text:style-name="P1">[-] ClÃ© supprimÃ©e : HKLM\SOFTWARE\Classes\Interface\{07F41522-AF7D-4F26-B394-094F059FDB8A}</text:p>
      <text:p text:style-name="P1">[-] ClÃ© supprimÃ©e : HKLM\SOFTWARE\Classes\Interface\{0C40F472-7407-4467-8914-<text:soft-page-break/>1DEA7C326972}</text:p>
      <text:p text:style-name="P1">[-] ClÃ© supprimÃ©e : HKLM\SOFTWARE\Classes\Interface\{212E6D43-6062-492A-B8CC-144669FF11ED}</text:p>
      <text:p text:style-name="P1">[-] ClÃ© supprimÃ©e : HKLM\SOFTWARE\Classes\Interface\{224FE662-1E6D-4BC0-AEBB-9E2FB4057BE9}</text:p>
      <text:p text:style-name="P1">[-] ClÃ© supprimÃ©e : HKLM\SOFTWARE\Classes\Interface\{3A807417-B46D-4D37-8C9A-19AC6DE204F9}</text:p>
      <text:p text:style-name="P1">[-] ClÃ© supprimÃ©e : HKLM\SOFTWARE\Classes\Interface\{3CC60715-D6C5-429D-830E-43FA3F86C61D}</text:p>
      <text:p text:style-name="P1">[-] ClÃ© supprimÃ©e : HKLM\SOFTWARE\Classes\Interface\{4517D94C-19BA-46FA-BE66-2A30CEAC4A85}</text:p>
      <text:p text:style-name="P1">[-] ClÃ© supprimÃ©e : HKLM\SOFTWARE\Classes\Interface\{555D7146-94A8-4C94-AE76-C39CDC7F7705}</text:p>
      <text:p text:style-name="P1">[-] ClÃ© supprimÃ©e : HKLM\SOFTWARE\Classes\Interface\{59D188FA-757A-424E-8C93-F58FFD896BD7}</text:p>
      <text:p text:style-name="P1">[-] ClÃ© supprimÃ©e : HKLM\SOFTWARE\Classes\Interface\{8120D9D6-785C-4413-9C0C-DF2028C56FAD}</text:p>
      <text:p text:style-name="P1">[-] ClÃ© supprimÃ©e : HKLM\SOFTWARE\Classes\Interface\{823AE2EB-E62C-4847-B192-C99B91B92416}</text:p>
      <text:p text:style-name="P1">[-] ClÃ© supprimÃ©e : HKLM\SOFTWARE\Classes\Interface\{9B4F7CFE-987D-410E-A8E4-20182E0B3C24}</text:p>
      <text:p text:style-name="P1">[-] ClÃ© supprimÃ©e : HKLM\SOFTWARE\Classes\Interface\{9B9A45F4-18FC-484A-BACA-076D78273D8E}</text:p>
      <text:p text:style-name="P1">[-] ClÃ© supprimÃ©e : HKLM\SOFTWARE\Classes\Interface\{A6D54287-7939-466A-8579-92546D946C8C}</text:p>
      <text:p text:style-name="P1">[-] ClÃ© supprimÃ©e : HKLM\SOFTWARE\Classes\Interface\{A78EDAFB-926F-4D93-AB13-8232D7378EB1}</text:p>
      <text:p text:style-name="P1">[-] ClÃ© supprimÃ©e : HKLM\SOFTWARE\Classes\TypeLib\{FA6468D2-FAA4-4951-A53B-2A5CF9CC0A36}</text:p>
      <text:p text:style-name="P1">[-] ClÃ© supprimÃ©e : HKLM\SOFTWARE\Microsoft\Windows\CurrentVersion\Ext\Stats\{5645E0E7-FC12-43BF-A6E4-F9751942B298}</text:p>
      <text:p text:style-name="P1">[-] ClÃ© supprimÃ©e : HKLM\SOFTWARE\Microsoft\Windows\CurrentVersion\Ext\Stats\{C7BF8F4B-7BC7-4F42-B944-3D28A3A86D8A}</text:p>
      <text:p text:style-name="P1">[-] Valeur supprimÃ©e : HKLM\SOFTWARE\Microsoft\Windows\CurrentVersion\Policies\Ext\CLSID [{3593C8B9-8E18-4B4B-B7D3-CB8BEB1AA42C}]</text:p>
      <text:p text:style-name="P1">[-] ClÃ© supprimÃ©e : HKCU\Software\GlobalUpdate</text:p>
      <text:p text:style-name="P1">[-] ClÃ© supprimÃ©e : HKCU\Software\nuevos-programas.com</text:p>
      <text:p text:style-name="P1">[-] ClÃ© supprimÃ©e : HKCU\Software\Wnkey</text:p>
      <text:p text:style-name="P1">[-] ClÃ© supprimÃ©e : HKLM\SOFTWARE\GlobalUpdate</text:p>
      <text:p text:style-name="P1">[-] ClÃ© supprimÃ©e : HKLM\SOFTWARE\MaxPower</text:p>
      <text:p text:style-name="P1">[-] ClÃ© supprimÃ©e : [x64] HKLM\SOFTWARE\Microsoft\Windows\CurrentVersion\Uninstall\Reimage Protector</text:p>
      <text:p text:style-name="P1">[-] ClÃ© supprimÃ©e : HKU\.DEFAULT\Software\Classes\Local Settings\Software\Microsoft\Windows\CurrentVersion\AppContainer\Storage\windows_ie_ac_001\Software\_CrossriderRegNamePlaceHolder_</text:p>
      <text:p text:style-name="P1">[-] ClÃ© supprimÃ©e : [x64] HKLM\SOFTWARE\Microsoft\Windows\CurrentVersion\Installer\UserData\S-1-5-18\Components\CA0054A5AB3EFFE4CB5660E44A1E7DCC</text:p>
      <text:p text:style-name="P1"/>
      <text:p text:style-name="P1">***** [ Navigateurs ] *****</text:p>
      <text:p text:style-name="P1"/>
      <text:p text:style-name="P1"/>
      <text:p text:style-name="P1">*************************</text:p>
      <text:p text:style-name="P1"/>
      <text:p text:style-name="P1">:: ClÃ©s "Tracing" supprimÃ©es</text:p>
      <text:p text:style-name="P1">:: ParamÃ¨tres Winsock rÃ©initialisÃ©s</text:p>
      <text:p text:style-name="P1"/>
      <text:p text:style-name="P1">*************************</text:p>
      <text:p text:style-name="P1"/>
      <text:p text:style-name="P1">C:\AdwCleaner\AdwCleaner[C1].txt - [4812 octets] - [25/06/2016 23:47:07]</text:p>
      <text:p text:style-name="P1">C:\AdwCleaner\AdwCleaner[S1].txt - [5047 octets] - [25/06/2016 23:46:02]</text:p>
      <text:p text:style-name="P1"/>
      <text:p text:style-name="P1">########## EOF - C:\AdwCleaner\AdwCleaner[C1].txt - [4960 octets] 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9" meta:word-count="364" meta:character-count="4864" meta:non-whitespace-character-count="4566"/>
    <meta:generator>LibreOffice/5.0.3.2$Windows_x86 LibreOffice_project/e5f16313668ac592c1bfb310f4390624e3dbfb75</meta:generator>
  </office:meta>
</office:document-meta>
</file>