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12.75mm"/>
    </style:style>
    <style:style style:name="co3" style:family="table-column">
      <style:table-column-properties fo:break-before="auto" style:column-width="10.53mm"/>
    </style:style>
    <style:style style:name="co4" style:family="table-column">
      <style:table-column-properties fo:break-before="auto" style:column-width="15.8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46.06mm"/>
    </style:style>
    <style:style style:name="co8" style:family="table-column">
      <style:table-column-properties fo:break-before="auto" style:column-width="26.35mm"/>
    </style:style>
    <style:style style:name="co9" style:family="table-column">
      <style:table-column-properties fo:break-before="auto" style:column-width="49.67mm"/>
    </style:style>
    <style:style style:name="co10" style:family="table-column">
      <style:table-column-properties fo:break-before="auto" style:column-width="35.51mm"/>
    </style:style>
    <style:style style:name="co11" style:family="table-column">
      <style:table-column-properties fo:break-before="auto" style:column-width="57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17mm"/>
    </style:style>
    <style:style style:name="co14" style:family="table-column">
      <style:table-column-properties fo:break-before="auto" style:column-width="35.38mm"/>
    </style:style>
    <style:style style:name="co15" style:family="table-column">
      <style:table-column-properties fo:break-before="auto" style:column-width="21.84mm"/>
    </style:style>
    <style:style style:name="co16" style:family="table-column">
      <style:table-column-properties fo:break-before="auto" style:column-width="50.59mm"/>
    </style:style>
    <style:style style:name="co17" style:family="table-column">
      <style:table-column-properties fo:break-before="auto" style:column-width="39.25mm"/>
    </style:style>
    <style:style style:name="co18" style:family="table-column">
      <style:table-column-properties fo:break-before="auto" style:column-width="53.9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12.98mm"/>
    </style:style>
    <style:style style:name="co21" style:family="table-column">
      <style:table-column-properties fo:break-before="auto" style:column-width="22.6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ta1" style:family="table" style:master-page-name="PageStyle_5f_A_20_FAIRE">
      <style:table-properties table:display="true" style:writing-mode="lr-tb"/>
    </style:style>
    <style:style style:name="ta2" style:family="table" style:master-page-name="PageStyle_5f_LA_20_NERAC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2_5f_2_5f_2">
      <style:table-properties table:display="true" style:writing-mode="lr-tb"/>
    </style:style>
    <style:style style:name="ta5" style:family="table" style:master-page-name="PageStyle_5f_2_5f_2_5f_2_5f_2">
      <style:table-properties table:display="true" style:writing-mode="lr-tb"/>
    </style:style>
    <style:style style:name="ta6" style:family="table" style:master-page-name="PageStyle_5f_2_5f_2_5f_2_5f_2_5f_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dddddd"/>
      <style:text-properties fo:color="#ff6600" fo:font-weight="bold" style:font-weight-asian="bold" style:font-weight-complex="bold"/>
    </style:style>
    <style:style style:name="ce4" style:family="table-cell" style:parent-style-name="Default">
      <style:table-cell-properties fo:background-color="#dddddd" fo:border="0.06pt solid #000000"/>
    </style:style>
    <style:style style:name="ce5" style:family="table-cell" style:parent-style-name="Default">
      <style:table-cell-properties fo:background-color="#dddddd"/>
      <style:text-properties fo:color="#999966" fo:font-weight="bold" style:font-weight-asian="bold" style:font-weight-complex="bold"/>
    </style:style>
    <style:style style:name="ce6" style:family="table-cell" style:parent-style-name="Default">
      <style:table-cell-properties fo:background-color="#dddddd"/>
      <style:text-properties fo:color="#3399ff"/>
    </style:style>
    <style:style style:name="ce7" style:family="table-cell" style:parent-style-name="Default">
      <style:table-cell-properties fo:background-color="#dddddd"/>
      <style:text-properties fo:color="#ff9900"/>
    </style:style>
    <style:style style:name="ce8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6666ff" style:font-name="Arial" fo:font-size="12pt" style:font-name-asian="Microsoft YaHei" style:font-size-asian="12pt" style:font-name-complex="Mangal" style:font-size-complex="12pt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01pt solid #009999" style:diagonal-bl-tr="none" style:diagonal-tl-br="none" style:text-align-source="fix" style:repeat-content="false" fo:wrap-option="no-wrap" fo:border-left="2.49pt solid #009999" style:direction="ltr" fo:border-right="0.99pt solid #009999" style:rotation-angle="0" style:rotation-align="none" style:shrink-to-fit="false" fo:border-top="2.49pt solid #009999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9999" style:diagonal-bl-tr="none" style:diagonal-tl-br="none" style:text-align-source="fix" style:repeat-content="false" fo:wrap-option="wrap" fo:border-left="2.49pt solid #009999" style:direction="ltr" fo:border-right="0.99pt solid #009999" style:rotation-angle="0" style:rotation-align="none" style:shrink-to-fit="false" fo:border-top="0.99pt solid #009999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9999" style:text-align-source="fix" style:repeat-content="false" fo:wrap-option="no-wrap" fo:border-left="2.49pt solid #009999" style:direction="ltr" fo:border-right="0.99pt solid #009999" style:rotation-angle="0" style:rotation-align="none" style:shrink-to-fit="false" fo:border-top="0.99pt solid #009999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9999" style:text-align-source="fix" style:repeat-content="false" fo:wrap-option="no-wrap" fo:border-left="2.49pt solid #009999" style:direction="ltr" fo:border-right="0.99pt solid #009999" style:rotation-angle="0" style:rotation-align="none" style:shrink-to-fit="false" fo:border-top="0.99pt solid #009999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2.01pt solid #009999" style:diagonal-bl-tr="none" style:diagonal-tl-br="none" style:text-align-source="fix" style:repeat-content="false" fo:wrap-option="no-wrap" fo:border-left="0.99pt solid #009999" style:direction="ltr" fo:border-right="0.99pt solid #009999" style:rotation-angle="0" style:rotation-align="none" style:shrink-to-fit="false" fo:border-top="2.49pt solid #009999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99pt solid #009999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99pt solid #009999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style:text-align-source="fix" style:repeat-content="false" fo:wrap-option="no-wrap" fo:border="0.99pt solid #009999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99pt solid #009999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fo:border-bottom="2.49pt solid #009999" style:text-align-source="fix" style:repeat-content="false" fo:wrap-option="no-wrap" fo:border-left="0.99pt solid #009999" style:direction="ltr" fo:border-right="0.99pt solid #009999" style:rotation-angle="0" style:rotation-align="none" style:shrink-to-fit="false" fo:border-top="0.99pt solid #009999" style:vertical-align="middle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9999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01pt solid #009999" style:diagonal-bl-tr="none" style:diagonal-tl-br="none" style:text-align-source="fix" style:repeat-content="false" fo:wrap-option="no-wrap" fo:border-left="0.99pt solid #009999" style:direction="ltr" fo:border-right="2.49pt solid #009999" style:rotation-angle="0" style:rotation-align="none" style:shrink-to-fit="false" fo:border-top="2.49pt solid #009999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9999" style:diagonal-bl-tr="none" style:diagonal-tl-br="none" style:text-align-source="fix" style:repeat-content="false" fo:wrap-option="no-wrap" fo:border-left="0.99pt solid #009999" style:direction="ltr" fo:border-right="2.49pt solid #009999" style:rotation-angle="0" style:rotation-align="none" style:shrink-to-fit="false" fo:border-top="0.99pt solid #009999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9999" style:text-align-source="fix" style:repeat-content="false" fo:wrap-option="no-wrap" fo:border-left="0.99pt solid #009999" style:direction="ltr" fo:border-right="2.49pt solid #009999" style:rotation-angle="0" style:rotation-align="none" style:shrink-to-fit="false" fo:border-top="0.99pt solid #009999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fo:border-bottom="2.49pt solid #009999" style:text-align-source="fix" style:repeat-content="false" fo:wrap-option="no-wrap" fo:border-left="0.99pt solid #009999" style:direction="ltr" fo:border-right="2.49pt solid #009999" style:rotation-angle="0" style:rotation-align="none" style:shrink-to-fit="false" fo:border-top="0.99pt solid #009999" style:vertical-align="middle"/>
      <style:paragraph-properties fo:text-align="center" fo:margin-left="0mm" style:writing-mode="page"/>
    </style:style>
    <style:style style:name="gr1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9.3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 FAIRE" table:style-name="ta1" table:print-ranges="'A FAIRE'.X2:'A FAIRE'.X2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51" table:default-cell-style-name="ce10"/>
        <table:table-row table:style-name="ro1">
          <table:table-cell table:style-name="ce1">
            <office:annotation office:display="true" draw:style-name="gr1" draw:text-style-name="P2" svg:width="50.33mm" svg:height="5.96mm" svg:x="15.22mm" svg:y="0.54mm" draw:caption-point-x="6.86mm" draw:caption-point-y="-0.44mm">
              <dc:creator>JJ</dc:creator>
              <dc:date>2016-06-02T00:00:00</dc:date>
              <text:p text:style-name="P1"><text:span text:style-name="T1">Colonnes à masquer grisées</text:span></text:p>
            </office:annotation>
          </table:table-cell>
          <table:table-cell table:style-name="ce1" table:number-columns-repeated="3"/>
          <table:table-cell table:style-name="ce2" table:formula="of:=COUNTIF(INDIRECT(&quot;'&quot;&amp;[.E2]&amp;&quot;'.A2:A100&quot;);&quot;&gt;0&quot;)" office:value-type="float" office:value="3" calcext:value-type="float">
            <office:annotation draw:style-name="gr2" draw:text-style-name="P2" svg:width="28.99mm" svg:height="13.86mm" svg:x="107.13mm" svg:y="0mm" draw:caption-point-x="-5.72mm" draw:caption-point-y="0.1mm">
              <dc:creator>JJ</dc:creator>
              <dc:date>2016-06-02T00:00:00</dc:date>
              <text:p text:style-name="P3"><text:span text:style-name="T1">Nb de valeur pas OK dans la feuille</text:span></text:p>
            </office:annotation>
            <text:p>3</text:p>
          </table:table-cell>
          <table:table-cell table:style-name="ce2"/>
          <table:table-cell table:style-name="ce2" table:formula="of:=COUNTIF(INDIRECT(&quot;'&quot;&amp;[.G2]&amp;&quot;'.A2:A100&quot;);&quot;&gt;0&quot;)" office:value-type="string" office:string-value="" calcext:value-type="error">
            <text:p>#REF !</text:p>
          </table:table-cell>
          <table:table-cell table:style-name="ce1"/>
          <table:table-cell table:style-name="ce2" table:formula="of:=COUNTIF(INDIRECT(&quot;'&quot;&amp;[.I2]&amp;&quot;'.A2:A100&quot;);&quot;&gt;0&quot;)" office:value-type="float" office:value="1" calcext:value-type="float">
            <text:p>1</text:p>
          </table:table-cell>
          <table:table-cell table:style-name="ce1"/>
          <table:table-cell table:style-name="ce2" table:formula="of:=COUNTIF(INDIRECT(&quot;'&quot;&amp;[.K2]&amp;&quot;'.A2:A100&quot;);&quot;&gt;0&quot;)" office:value-type="float" office:value="1" calcext:value-type="float">
            <text:p>1</text:p>
          </table:table-cell>
          <table:table-cell table:style-name="ce1"/>
          <table:table-cell table:style-name="ce2" table:formula="of:=COUNTIF(INDIRECT(&quot;'&quot;&amp;[.M2]&amp;&quot;'.A2:A100&quot;);&quot;&gt;0&quot;)" office:value-type="float" office:value="1" calcext:value-type="float">
            <text:p>1</text:p>
          </table:table-cell>
          <table:table-cell table:style-name="ce1" table:number-columns-repeated="9"/>
          <table:table-cell table:style-name="ce9" table:formula="of:=&quot;SINISTRE A PRENDRE EN CHARGE&quot;" office:value-type="string" office:string-value="SINISTRE A PRENDRE EN CHARGE" calcext:value-type="string" table:number-columns-spanned="4" table:number-rows-spanned="1">
            <text:p>SINISTRE A PRENDRE EN CHARGE</text:p>
          </table:table-cell>
          <table:covered-table-cell table:number-columns-repeated="3" table:style-name="ce9"/>
          <table:table-cell table:number-columns-repeated="252"/>
        </table:table-row>
        <table:table-row table:style-name="ro1">
          <table:table-cell table:style-name="ce1" office:value-type="string" calcext:value-type="string">
            <office:annotation draw:style-name="gr3" draw:text-style-name="P2" svg:width="28.99mm" svg:height="11.39mm" svg:x="28.1mm" svg:y="0mm" draw:caption-point-x="-6.02mm" draw:caption-point-y="10.1mm">
              <dc:creator>JJ</dc:creator>
              <dc:date>2016-06-02T00:00:00</dc:date>
              <text:p text:style-name="P3"><text:span text:style-name="T1">N° ligne pour afficher le rang</text:span></text:p>
            </office:annotation>
            <text:p>ligne</text:p>
          </table:table-cell>
          <table:table-cell table:style-name="ce1" office:value-type="string" calcext:value-type="string">
            <office:annotation draw:style-name="gr4" draw:text-style-name="P2" svg:width="28.99mm" svg:height="21.76mm" svg:x="50.21mm" svg:y="0mm" draw:caption-point-x="-5.94mm" draw:caption-point-y="10.1mm">
              <dc:creator>JJ</dc:creator>
              <dc:date>2016-06-02T00:00:00</dc:date>
              <text:p text:style-name="P3"><text:span text:style-name="T1">Concaténation des col E,G,I,K,M pour un seul nom de feuille</text:span></text:p>
            </office:annotation>
            <text:p>feuille</text:p>
          </table:table-cell>
          <table:table-cell table:style-name="ce1" office:value-type="string" calcext:value-type="string">
            <office:annotation draw:style-name="gr5" draw:text-style-name="P2" svg:width="28.99mm" svg:height="33.61mm" svg:x="72.32mm" svg:y="0mm" draw:caption-point-x="-5.86mm" draw:caption-point-y="10.1mm">
              <dc:creator>JJ</dc:creator>
              <dc:date>2016-06-02T00:00:00</dc:date>
              <text:p text:style-name="P3"><text:span text:style-name="T1">Concaténation col rang F,H,J,K,M pour avoir le rang à chercher dans la fonction PETITE.VALEUR col SàW</text:span></text:p>
            </office:annotation>
            <text:p>rang</text:p>
          </table:table-cell>
          <table:table-cell table:style-name="ce1"/>
          <table:table-cell table:style-name="ce3" office:value-type="string" calcext:value-type="string">
            <office:annotation draw:style-name="gr6" draw:text-style-name="P2" svg:width="53.94mm" svg:height="29.66mm" svg:x="107.13mm" svg:y="0mm" draw:caption-point-x="-5.72mm" draw:caption-point-y="10.1mm">
              <dc:creator>JJ</dc:creator>
              <dc:date>2016-06-02T00:00:00</dc:date>
              <text:p text:style-name="P3"><text:span text:style-name="T1">! Nom de la feuille à saisir</text:span></text:p>
              <text:p text:style-name="P3"><text:span text:style-name="T1">En dessous :</text:span></text:p>
              <text:p text:style-name="P3"><text:span text:style-name="T1">Si la ligne est &gt; au nb de valeur (cellule du dessus) affichage nom feuille</text:span></text:p>
            </office:annotation>
            <text:p>143 HB</text:p>
          </table:table-cell>
          <table:table-cell table:style-name="ce3" office:value-type="string" calcext:value-type="string">
            <office:annotation draw:style-name="gr6" draw:text-style-name="P2" svg:width="28.99mm" svg:height="29.66mm" svg:x="117.62mm" svg:y="0mm" draw:caption-point-x="-5.68mm" draw:caption-point-y="10.1mm">
              <dc:creator>JJ</dc:creator>
              <dc:date>2016-06-02T00:00:00</dc:date>
              <text:p text:style-name="P3"><text:span text:style-name="T1">En dessous affichage du rang pour la fonction PETITE.VALEUR col S à V via la col C</text:span></text:p>
            </office:annotation>
            <text:p>rang</text:p>
          </table:table-cell>
          <table:table-cell table:style-name="ce5" office:value-type="string" calcext:value-type="string">
            <text:p>154 – 158 HB</text:p>
          </table:table-cell>
          <table:table-cell table:style-name="ce5" office:value-type="string" calcext:value-type="string">
            <text:p>rang</text:p>
          </table:table-cell>
          <table:table-cell table:style-name="ce6" office:value-type="string" calcext:value-type="string">
            <text:p>4 GNL LECLERC</text:p>
          </table:table-cell>
          <table:table-cell table:style-name="ce6" office:value-type="string" calcext:value-type="string">
            <text:p>rang</text:p>
          </table:table-cell>
          <table:table-cell table:style-name="ce7" office:value-type="string" calcext:value-type="string">
            <text:p>AFUL</text:p>
          </table:table-cell>
          <table:table-cell table:style-name="ce7" office:value-type="string" calcext:value-type="string">
            <text:p>rang</text:p>
          </table:table-cell>
          <table:table-cell table:style-name="ce1" office:value-type="string" calcext:value-type="string">
            <text:p>ATHIS MONS</text:p>
          </table:table-cell>
          <table:table-cell table:style-name="ce1" office:value-type="string" calcext:value-type="string">
            <text:p>rang</text:p>
          </table:table-cell>
          <table:table-cell table:style-name="ce1" table:number-columns-repeated="7"/>
          <table:table-cell table:style-name="ce1" office:value-type="string" calcext:value-type="string">
            <text:p>Ligne feuille</text:p>
          </table:table-cell>
          <table:table-cell office:value-type="string" calcext:value-type="string">
            <text:p>COORDONNEES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SINISTRE</text:p>
          </table:table-cell>
          <table:table-cell office:value-type="string" calcext:value-type="string">
            <text:p>RESIDENCE</text:p>
          </table:table-cell>
          <table:table-cell office:value-type="string" calcext:value-type="string">
            <text:p>voir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1" calcext:value-type="float">
            <text:p>1</text:p>
          </table:table-cell>
          <table:table-cell table:style-name="ce1" table:formula="of:=[.E3]&amp;[.G3]&amp;[.I3]&amp;[.K3]&amp;[.M3]" office:value-type="string" office:string-value="" calcext:value-type="error">
            <text:p>#REF !</text:p>
          </table:table-cell>
          <table:table-cell table:style-name="ce1" table:formula="of:=[.F3]&amp;[.H3]&amp;[.J3]&amp;[.L3]&amp;[.N3]" office:value-type="string" office:string-value="" calcext:value-type="error">
            <text:p>#REF !</text:p>
          </table:table-cell>
          <table:table-cell table:style-name="ce1"/>
          <table:table-cell table:style-name="ce4" table:formula="of:=IF([.A3]&gt;[.$E$1];&quot;&quot;;[.$E$2])" office:value-type="string" office:string-value="143 HB" calcext:value-type="string">
            <text:p>143 HB</text:p>
          </table:table-cell>
          <table:table-cell table:style-name="ce4" table:formula="of:=IF([.A3]&gt;[.$E$1];&quot;&quot;;[.A3])" office:value-type="float" office:value="1" calcext:value-type="float">
            <text:p>1</text:p>
          </table:table-cell>
          <table:table-cell table:style-name="ce4" table:formula="of:=IF(AND([.$A3]&gt;[.$E$1];[.$A3]&lt;=[.$E$1]+[.$G$1]);[.$G$2];&quot;&quot;)" office:value-type="string" office:string-value="" calcext:value-type="error">
            <text:p>#REF !</text:p>
          </table:table-cell>
          <table:table-cell table:style-name="ce4" table:formula="of:=IF(AND([.$A3]&gt;[.$E$1];[.$A3]&lt;=[.$E$1]+[.$G$1]);[.$A3]-[.$E$1];&quot;&quot;)" office:value-type="string" office:string-value="" calcext:value-type="error">
            <text:p>#REF !</text:p>
          </table:table-cell>
          <table:table-cell table:style-name="ce4" table:formula="of:=IF(AND([.$A3]&gt;[.$E$1]+[.$G$1];[.$A3]&lt;=[.$E$1]+[.$G$1]+[.$I$1]);[.$I$2];&quot;&quot;)" office:value-type="string" office:string-value="" calcext:value-type="error">
            <text:p>#REF !</text:p>
          </table:table-cell>
          <table:table-cell table:style-name="ce4" table:formula="of:=IF(AND([.$A3]&gt;[.$E$1]+[.$G$1];[.$A3]&lt;=[.$E$1]+[.$G$1]+[.$I$1]);[.$A3]-[.$E$1]-[.$G$1];&quot;&quot;)" office:value-type="string" office:string-value="" calcext:value-type="error">
            <text:p>#REF !</text:p>
          </table:table-cell>
          <table:table-cell table:style-name="ce4" table:formula="of:=IF(AND([.$A3]&gt;[.$E$1]+[.$G$1]+[.$I$1];[.$A3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3]&gt;[.$E$1]+[.$G$1]+[.$I$1];[.$A3]&lt;=[.$E$1]+[.$G$1]+[.$I$1]+[.$K$1]);[.$A3]-[.$E$1]-[.$G$1]-[.$K$1];&quot;&quot;)" office:value-type="string" office:string-value="" calcext:value-type="error">
            <text:p>#REF !</text:p>
          </table:table-cell>
          <table:table-cell table:style-name="ce4" table:formula="of:=IF(AND([.$A3]&gt;[.$E$1]+[.$G$1]+[.$I$1]+[.$K$1];[.$A3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3]&gt;[.$E$1]+[.$G$1]+[.$I$1]+[.$K$1];[.$A3]&lt;=[.$E$1]+[.$G$1]+[.$I$1]+[.$K$1]+[.$M$1]);[.$A3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3]=&quot;&quot;;&quot;&quot;;VLOOKUP(SMALL(INDIRECT(&quot;'&quot;&amp;[.$B3]&amp;&quot;'.$A$2:$F$100&quot;);[.$C3]);INDIRECT(&quot;'&quot;&amp;[.$B3]&amp;&quot;'.$A$2:$F$100&quot;);1;0))" office:value-type="string" office:string-value="" calcext:value-type="error">
            <text:p>#REF !</text:p>
          </table:table-cell>
          <table:table-cell table:formula="of:=IF([.B3]=&quot;&quot;;&quot;&quot;;VLOOKUP(SMALL(INDIRECT(&quot;'&quot;&amp;[.$B3]&amp;&quot;'.$A$2:$F$100&quot;);[.$C3]);INDIRECT(&quot;'&quot;&amp;[.$B3]&amp;&quot;'.$A$2:$F$100&quot;);2;0))" office:value-type="string" office:string-value="" calcext:value-type="error">
            <text:p>#REF !</text:p>
          </table:table-cell>
          <table:table-cell table:style-name="ce11" table:formula="of:=IF([.C3]=&quot;&quot;;&quot;&quot;;VLOOKUP(SMALL(INDIRECT(&quot;'&quot;&amp;[.$B3]&amp;&quot;'.$A$2:$F$100&quot;);[.$C3]);INDIRECT(&quot;'&quot;&amp;[.$B3]&amp;&quot;'.$A$2:$F$100&quot;);3;0))" office:value-type="string" office:string-value="" calcext:value-type="error">
            <text:p>#REF !</text:p>
          </table:table-cell>
          <table:table-cell table:formula="of:=IF([.D3]=&quot;&quot;;&quot;&quot;;VLOOKUP(SMALL(INDIRECT(&quot;'&quot;&amp;[.$B3]&amp;&quot;'.$A$2:$F$100&quot;);[.$C3]);INDIRECT(&quot;'&quot;&amp;[.$B3]&amp;&quot;'.$A$2:$F$100&quot;);4;0))">
            <text:p/>
          </table:table-cell>
          <table:table-cell table:formula="of:=IF([.E3]=&quot;&quot;;&quot;&quot;;VLOOKUP(SMALL(INDIRECT(&quot;'&quot;&amp;[.$B3]&amp;&quot;'.$A$2:$F$100&quot;);[.$C3]);INDIRECT(&quot;'&quot;&amp;[.$B3]&amp;&quot;'.$A$2:$F$100&quot;);5;0))" office:value-type="string" office:string-value="" calcext:value-type="error">
            <text:p>#REF !</text:p>
          </table:table-cell>
          <table:table-cell table:style-name="ce12" table:formula="of:=IF([.B3]=&quot;&quot;;&quot;&quot;;HYPERLINK(&quot;#&quot;&amp;[.E3]&amp;&quot;.B&quot;&amp;[.V3];&quot;aller feuille &quot;&amp;[.B3]))" office:value-type="string" office:string-value="" calcext:value-type="error">
            <text:p>#REF !</text:p>
          </table:table-cell>
          <table:table-cell table:style-name="ce13" table:formula="of:=HYPERLINK(&quot;#Feuille1.A1&quot;;&quot;Aller en haut&quot;)" office:value-type="string" office:string-value="Aller en haut" calcext:value-type="string">
            <text:p>Aller en haut</text:p>
          </table:table-cell>
          <table:table-cell office:value-type="string" calcext:value-type="string">
            <text:p><text:a xlink:href="#LA NERAC" xlink:type="simple">#LA NERAC</text:a></text:p>
          </table:table-cell>
          <table:table-cell table:style-name="ce13" table:formula="of:=HYPERLINK(&quot;#LA NERAC.A1&quot;;&quot;Aller en haut&quot;)" office:value-type="string" office:string-value="Aller en haut" calcext:value-type="string">
            <text:p>Aller en haut</text:p>
          </table:table-cell>
          <table:table-cell table:number-columns-repeated="248"/>
        </table:table-row>
        <table:table-row table:style-name="ro1">
          <table:table-cell table:style-name="ce1" table:formula="of:=ROW()-2" office:value-type="float" office:value="2" calcext:value-type="float">
            <text:p>2</text:p>
          </table:table-cell>
          <table:table-cell table:style-name="ce1" table:formula="of:=[.E4]&amp;[.G4]&amp;[.I4]&amp;[.K4]&amp;[.M4]" office:value-type="string" office:string-value="" calcext:value-type="error">
            <text:p>#REF !</text:p>
          </table:table-cell>
          <table:table-cell table:style-name="ce1" table:formula="of:=[.F4]&amp;[.H4]&amp;[.J4]&amp;[.L4]&amp;[.N4]" office:value-type="string" office:string-value="" calcext:value-type="error">
            <text:p>#REF !</text:p>
          </table:table-cell>
          <table:table-cell table:style-name="ce1"/>
          <table:table-cell table:style-name="ce4" table:formula="of:=IF([.A4]&gt;[.$E$1];&quot;&quot;;[.$E$2])" office:value-type="string" office:string-value="143 HB" calcext:value-type="string">
            <text:p>143 HB</text:p>
          </table:table-cell>
          <table:table-cell table:style-name="ce4" table:formula="of:=IF([.A4]&gt;[.$E$1];&quot;&quot;;[.A4])" office:value-type="float" office:value="2" calcext:value-type="float">
            <text:p>2</text:p>
          </table:table-cell>
          <table:table-cell table:style-name="ce4" table:formula="of:=IF(AND([.$A4]&gt;[.$E$1];[.$A4]&lt;=[.$E$1]+[.$G$1]);[.$G$2];&quot;&quot;)" office:value-type="string" office:string-value="" calcext:value-type="error">
            <text:p>#REF !</text:p>
          </table:table-cell>
          <table:table-cell table:style-name="ce4" table:formula="of:=IF(AND([.$A4]&gt;[.$E$1];[.$A4]&lt;=[.$E$1]+[.$G$1]);[.$A4]-[.$E$1];&quot;&quot;)" office:value-type="string" office:string-value="" calcext:value-type="error">
            <text:p>#REF !</text:p>
          </table:table-cell>
          <table:table-cell table:style-name="ce4" table:formula="of:=IF(AND([.$A4]&gt;[.$E$1]+[.$G$1];[.$A4]&lt;=[.$E$1]+[.$G$1]+[.$I$1]);[.$I$2];&quot;&quot;)" office:value-type="string" office:string-value="" calcext:value-type="error">
            <text:p>#REF !</text:p>
          </table:table-cell>
          <table:table-cell table:style-name="ce4" table:formula="of:=IF(AND([.$A4]&gt;[.$E$1]+[.$G$1];[.$A4]&lt;=[.$E$1]+[.$G$1]+[.$I$1]);[.$A4]-[.$E$1]-[.$G$1];&quot;&quot;)" office:value-type="string" office:string-value="" calcext:value-type="error">
            <text:p>#REF !</text:p>
          </table:table-cell>
          <table:table-cell table:style-name="ce4" table:formula="of:=IF(AND([.$A4]&gt;[.$E$1]+[.$G$1]+[.$I$1];[.$A4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4]&gt;[.$E$1]+[.$G$1]+[.$I$1];[.$A4]&lt;=[.$E$1]+[.$G$1]+[.$I$1]+[.$K$1]);[.$A4]-[.$E$1]-[.$G$1]-[.$K$1];&quot;&quot;)" office:value-type="string" office:string-value="" calcext:value-type="error">
            <text:p>#REF !</text:p>
          </table:table-cell>
          <table:table-cell table:style-name="ce4" table:formula="of:=IF(AND([.$A4]&gt;[.$E$1]+[.$G$1]+[.$I$1]+[.$K$1];[.$A4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4]&gt;[.$E$1]+[.$G$1]+[.$I$1]+[.$K$1];[.$A4]&lt;=[.$E$1]+[.$G$1]+[.$I$1]+[.$K$1]+[.$M$1]);[.$A4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4]=&quot;&quot;;&quot;&quot;;VLOOKUP(SMALL(INDIRECT(&quot;'&quot;&amp;[.$B4]&amp;&quot;'.$A$2:$F$100&quot;);[.$C4]);INDIRECT(&quot;'&quot;&amp;[.$B4]&amp;&quot;'.$A$2:$F$100&quot;);1;0))" office:value-type="string" office:string-value="" calcext:value-type="error">
            <text:p>#REF !</text:p>
          </table:table-cell>
          <table:table-cell table:formula="of:=IF([.B4]=&quot;&quot;;&quot;&quot;;VLOOKUP(SMALL(INDIRECT(&quot;'&quot;&amp;[.$B4]&amp;&quot;'.$A$2:$F$100&quot;);[.$C4]);INDIRECT(&quot;'&quot;&amp;[.$B4]&amp;&quot;'.$A$2:$F$100&quot;);2;0))" office:value-type="string" office:string-value="" calcext:value-type="error">
            <text:p>#REF !</text:p>
          </table:table-cell>
          <table:table-cell table:style-name="ce11" table:formula="of:=IF([.C4]=&quot;&quot;;&quot;&quot;;VLOOKUP(SMALL(INDIRECT(&quot;'&quot;&amp;[.$B4]&amp;&quot;'.$A$2:$F$100&quot;);[.$C4]);INDIRECT(&quot;'&quot;&amp;[.$B4]&amp;&quot;'.$A$2:$F$100&quot;);3;0))" office:value-type="string" office:string-value="" calcext:value-type="error">
            <text:p>#REF !</text:p>
          </table:table-cell>
          <table:table-cell table:formula="of:=IF([.D4]=&quot;&quot;;&quot;&quot;;VLOOKUP(SMALL(INDIRECT(&quot;'&quot;&amp;[.$B4]&amp;&quot;'.$A$2:$F$100&quot;);[.$C4]);INDIRECT(&quot;'&quot;&amp;[.$B4]&amp;&quot;'.$A$2:$F$100&quot;);4;0))">
            <text:p/>
          </table:table-cell>
          <table:table-cell table:formula="of:=IF([.E4]=&quot;&quot;;&quot;&quot;;VLOOKUP(SMALL(INDIRECT(&quot;'&quot;&amp;[.$B4]&amp;&quot;'.$A$2:$F$100&quot;);[.$C4]);INDIRECT(&quot;'&quot;&amp;[.$B4]&amp;&quot;'.$A$2:$F$100&quot;);5;0))" office:value-type="string" office:string-value="" calcext:value-type="error">
            <text:p>#REF !</text:p>
          </table:table-cell>
          <table:table-cell table:style-name="ce12" table:formula="of:=IF([.B4]=&quot;&quot;;&quot;&quot;;HYPERLINK(&quot;#&quot;&amp;[.E4]&amp;&quot;.B&quot;&amp;[.V4];&quot;aller feuille &quot;&amp;[.B4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3" calcext:value-type="float">
            <text:p>3</text:p>
          </table:table-cell>
          <table:table-cell table:style-name="ce1" table:formula="of:=[.E5]&amp;[.G5]&amp;[.I5]&amp;[.K5]&amp;[.M5]" office:value-type="string" office:string-value="" calcext:value-type="error">
            <text:p>#REF !</text:p>
          </table:table-cell>
          <table:table-cell table:style-name="ce1" table:formula="of:=[.F5]&amp;[.H5]&amp;[.J5]&amp;[.L5]&amp;[.N5]" office:value-type="string" office:string-value="" calcext:value-type="error">
            <text:p>#REF !</text:p>
          </table:table-cell>
          <table:table-cell table:style-name="ce1"/>
          <table:table-cell table:style-name="ce4" table:formula="of:=IF([.A5]&gt;[.$E$1];&quot;&quot;;[.$E$2])" office:value-type="string" office:string-value="143 HB" calcext:value-type="string">
            <text:p>143 HB</text:p>
          </table:table-cell>
          <table:table-cell table:style-name="ce4" table:formula="of:=IF([.A5]&gt;[.$E$1];&quot;&quot;;[.A5])" office:value-type="float" office:value="3" calcext:value-type="float">
            <text:p>3</text:p>
          </table:table-cell>
          <table:table-cell table:style-name="ce4" table:formula="of:=IF(AND([.$A5]&gt;[.$E$1];[.$A5]&lt;=[.$E$1]+[.$G$1]);[.$G$2];&quot;&quot;)" office:value-type="string" office:string-value="" calcext:value-type="error">
            <text:p>#REF !</text:p>
          </table:table-cell>
          <table:table-cell table:style-name="ce4" table:formula="of:=IF(AND([.$A5]&gt;[.$E$1];[.$A5]&lt;=[.$E$1]+[.$G$1]);[.$A5]-[.$E$1];&quot;&quot;)" office:value-type="string" office:string-value="" calcext:value-type="error">
            <text:p>#REF !</text:p>
          </table:table-cell>
          <table:table-cell table:style-name="ce4" table:formula="of:=IF(AND([.$A5]&gt;[.$E$1]+[.$G$1];[.$A5]&lt;=[.$E$1]+[.$G$1]+[.$I$1]);[.$I$2];&quot;&quot;)" office:value-type="string" office:string-value="" calcext:value-type="error">
            <text:p>#REF !</text:p>
          </table:table-cell>
          <table:table-cell table:style-name="ce4" table:formula="of:=IF(AND([.$A5]&gt;[.$E$1]+[.$G$1];[.$A5]&lt;=[.$E$1]+[.$G$1]+[.$I$1]);[.$A5]-[.$E$1]-[.$G$1];&quot;&quot;)" office:value-type="string" office:string-value="" calcext:value-type="error">
            <text:p>#REF !</text:p>
          </table:table-cell>
          <table:table-cell table:style-name="ce4" table:formula="of:=IF(AND([.$A5]&gt;[.$E$1]+[.$G$1]+[.$I$1];[.$A5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5]&gt;[.$E$1]+[.$G$1]+[.$I$1];[.$A5]&lt;=[.$E$1]+[.$G$1]+[.$I$1]+[.$K$1]);[.$A5]-[.$E$1]-[.$G$1]-[.$K$1];&quot;&quot;)" office:value-type="string" office:string-value="" calcext:value-type="error">
            <text:p>#REF !</text:p>
          </table:table-cell>
          <table:table-cell table:style-name="ce4" table:formula="of:=IF(AND([.$A5]&gt;[.$E$1]+[.$G$1]+[.$I$1]+[.$K$1];[.$A5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5]&gt;[.$E$1]+[.$G$1]+[.$I$1]+[.$K$1];[.$A5]&lt;=[.$E$1]+[.$G$1]+[.$I$1]+[.$K$1]+[.$M$1]);[.$A5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5]=&quot;&quot;;&quot;&quot;;VLOOKUP(SMALL(INDIRECT(&quot;'&quot;&amp;[.$B5]&amp;&quot;'.$A$2:$F$100&quot;);[.$C5]);INDIRECT(&quot;'&quot;&amp;[.$B5]&amp;&quot;'.$A$2:$F$100&quot;);1;0))" office:value-type="string" office:string-value="" calcext:value-type="error">
            <text:p>#REF !</text:p>
          </table:table-cell>
          <table:table-cell table:formula="of:=IF([.B5]=&quot;&quot;;&quot;&quot;;VLOOKUP(SMALL(INDIRECT(&quot;'&quot;&amp;[.$B5]&amp;&quot;'.$A$2:$F$100&quot;);[.$C5]);INDIRECT(&quot;'&quot;&amp;[.$B5]&amp;&quot;'.$A$2:$F$100&quot;);2;0))" office:value-type="string" office:string-value="" calcext:value-type="error">
            <text:p>#REF !</text:p>
          </table:table-cell>
          <table:table-cell table:style-name="ce11" table:formula="of:=IF([.C5]=&quot;&quot;;&quot;&quot;;VLOOKUP(SMALL(INDIRECT(&quot;'&quot;&amp;[.$B5]&amp;&quot;'.$A$2:$F$100&quot;);[.$C5]);INDIRECT(&quot;'&quot;&amp;[.$B5]&amp;&quot;'.$A$2:$F$100&quot;);3;0))" office:value-type="string" office:string-value="" calcext:value-type="error">
            <text:p>#REF !</text:p>
          </table:table-cell>
          <table:table-cell table:formula="of:=IF([.D5]=&quot;&quot;;&quot;&quot;;VLOOKUP(SMALL(INDIRECT(&quot;'&quot;&amp;[.$B5]&amp;&quot;'.$A$2:$F$100&quot;);[.$C5]);INDIRECT(&quot;'&quot;&amp;[.$B5]&amp;&quot;'.$A$2:$F$100&quot;);4;0))">
            <text:p/>
          </table:table-cell>
          <table:table-cell table:formula="of:=IF([.E5]=&quot;&quot;;&quot;&quot;;VLOOKUP(SMALL(INDIRECT(&quot;'&quot;&amp;[.$B5]&amp;&quot;'.$A$2:$F$100&quot;);[.$C5]);INDIRECT(&quot;'&quot;&amp;[.$B5]&amp;&quot;'.$A$2:$F$100&quot;);5;0))" office:value-type="string" office:string-value="" calcext:value-type="error">
            <text:p>#REF !</text:p>
          </table:table-cell>
          <table:table-cell table:style-name="ce12" table:formula="of:=IF([.B5]=&quot;&quot;;&quot;&quot;;HYPERLINK(&quot;#&quot;&amp;[.E5]&amp;&quot;.B&quot;&amp;[.V5];&quot;aller feuille &quot;&amp;[.B5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4" calcext:value-type="float">
            <text:p>4</text:p>
          </table:table-cell>
          <table:table-cell table:style-name="ce1" table:formula="of:=[.E6]&amp;[.G6]&amp;[.I6]&amp;[.K6]&amp;[.M6]" office:value-type="string" office:string-value="" calcext:value-type="error">
            <text:p>#REF !</text:p>
          </table:table-cell>
          <table:table-cell table:style-name="ce1" table:formula="of:=[.F6]&amp;[.H6]&amp;[.J6]&amp;[.L6]&amp;[.N6]" office:value-type="string" office:string-value="" calcext:value-type="error">
            <text:p>#REF !</text:p>
          </table:table-cell>
          <table:table-cell table:style-name="ce1"/>
          <table:table-cell table:style-name="ce4" table:formula="of:=IF([.A6]&gt;[.$E$1];&quot;&quot;;[.$E$2])">
            <text:p/>
          </table:table-cell>
          <table:table-cell table:style-name="ce4" table:formula="of:=IF([.A6]&gt;[.$E$1];&quot;&quot;;[.A6])">
            <text:p/>
          </table:table-cell>
          <table:table-cell table:style-name="ce4" table:formula="of:=IF(AND([.$A6]&gt;[.$E$1];[.$A6]&lt;=[.$E$1]+[.$G$1]);[.$G$2];&quot;&quot;)" office:value-type="string" office:string-value="" calcext:value-type="error">
            <text:p>#REF !</text:p>
          </table:table-cell>
          <table:table-cell table:style-name="ce4" table:formula="of:=IF(AND([.$A6]&gt;[.$E$1];[.$A6]&lt;=[.$E$1]+[.$G$1]);[.$A6]-[.$E$1];&quot;&quot;)" office:value-type="string" office:string-value="" calcext:value-type="error">
            <text:p>#REF !</text:p>
          </table:table-cell>
          <table:table-cell table:style-name="ce4" table:formula="of:=IF(AND([.$A6]&gt;[.$E$1]+[.$G$1];[.$A6]&lt;=[.$E$1]+[.$G$1]+[.$I$1]);[.$I$2];&quot;&quot;)" office:value-type="string" office:string-value="" calcext:value-type="error">
            <text:p>#REF !</text:p>
          </table:table-cell>
          <table:table-cell table:style-name="ce4" table:formula="of:=IF(AND([.$A6]&gt;[.$E$1]+[.$G$1];[.$A6]&lt;=[.$E$1]+[.$G$1]+[.$I$1]);[.$A6]-[.$E$1]-[.$G$1];&quot;&quot;)" office:value-type="string" office:string-value="" calcext:value-type="error">
            <text:p>#REF !</text:p>
          </table:table-cell>
          <table:table-cell table:style-name="ce4" table:formula="of:=IF(AND([.$A6]&gt;[.$E$1]+[.$G$1]+[.$I$1];[.$A6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6]&gt;[.$E$1]+[.$G$1]+[.$I$1];[.$A6]&lt;=[.$E$1]+[.$G$1]+[.$I$1]+[.$K$1]);[.$A6]-[.$E$1]-[.$G$1]-[.$K$1];&quot;&quot;)" office:value-type="string" office:string-value="" calcext:value-type="error">
            <text:p>#REF !</text:p>
          </table:table-cell>
          <table:table-cell table:style-name="ce4" table:formula="of:=IF(AND([.$A6]&gt;[.$E$1]+[.$G$1]+[.$I$1]+[.$K$1];[.$A6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6]&gt;[.$E$1]+[.$G$1]+[.$I$1]+[.$K$1];[.$A6]&lt;=[.$E$1]+[.$G$1]+[.$I$1]+[.$K$1]+[.$M$1]);[.$A6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6]=&quot;&quot;;&quot;&quot;;VLOOKUP(SMALL(INDIRECT(&quot;'&quot;&amp;[.$B6]&amp;&quot;'.$A$2:$F$100&quot;);[.$C6]);INDIRECT(&quot;'&quot;&amp;[.$B6]&amp;&quot;'.$A$2:$F$100&quot;);1;0))" office:value-type="string" office:string-value="" calcext:value-type="error">
            <text:p>#REF !</text:p>
          </table:table-cell>
          <table:table-cell table:formula="of:=IF([.B6]=&quot;&quot;;&quot;&quot;;VLOOKUP(SMALL(INDIRECT(&quot;'&quot;&amp;[.$B6]&amp;&quot;'.$A$2:$F$100&quot;);[.$C6]);INDIRECT(&quot;'&quot;&amp;[.$B6]&amp;&quot;'.$A$2:$F$100&quot;);2;0))" office:value-type="string" office:string-value="" calcext:value-type="error">
            <text:p>#REF !</text:p>
          </table:table-cell>
          <table:table-cell table:style-name="ce11" table:formula="of:=IF([.C6]=&quot;&quot;;&quot;&quot;;VLOOKUP(SMALL(INDIRECT(&quot;'&quot;&amp;[.$B6]&amp;&quot;'.$A$2:$F$100&quot;);[.$C6]);INDIRECT(&quot;'&quot;&amp;[.$B6]&amp;&quot;'.$A$2:$F$100&quot;);3;0))" office:value-type="string" office:string-value="" calcext:value-type="error">
            <text:p>#REF !</text:p>
          </table:table-cell>
          <table:table-cell table:formula="of:=IF([.D6]=&quot;&quot;;&quot;&quot;;VLOOKUP(SMALL(INDIRECT(&quot;'&quot;&amp;[.$B6]&amp;&quot;'.$A$2:$F$100&quot;);[.$C6]);INDIRECT(&quot;'&quot;&amp;[.$B6]&amp;&quot;'.$A$2:$F$100&quot;);4;0))">
            <text:p/>
          </table:table-cell>
          <table:table-cell table:formula="of:=IF([.E6]=&quot;&quot;;&quot;&quot;;VLOOKUP(SMALL(INDIRECT(&quot;'&quot;&amp;[.$B6]&amp;&quot;'.$A$2:$F$100&quot;);[.$C6]);INDIRECT(&quot;'&quot;&amp;[.$B6]&amp;&quot;'.$A$2:$F$100&quot;);5;0))">
            <text:p/>
          </table:table-cell>
          <table:table-cell table:style-name="ce12" table:formula="of:=IF([.B6]=&quot;&quot;;&quot;&quot;;HYPERLINK(&quot;#&quot;&amp;[.E6]&amp;&quot;.B&quot;&amp;[.V6];&quot;aller feuille &quot;&amp;[.B6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5" calcext:value-type="float">
            <text:p>5</text:p>
          </table:table-cell>
          <table:table-cell table:style-name="ce1" table:formula="of:=[.E7]&amp;[.G7]&amp;[.I7]&amp;[.K7]&amp;[.M7]" office:value-type="string" office:string-value="" calcext:value-type="error">
            <text:p>#REF !</text:p>
          </table:table-cell>
          <table:table-cell table:style-name="ce1" table:formula="of:=[.F7]&amp;[.H7]&amp;[.J7]&amp;[.L7]&amp;[.N7]" office:value-type="string" office:string-value="" calcext:value-type="error">
            <text:p>#REF !</text:p>
          </table:table-cell>
          <table:table-cell table:style-name="ce1"/>
          <table:table-cell table:style-name="ce4" table:formula="of:=IF([.A7]&gt;[.$E$1];&quot;&quot;;[.$E$2])">
            <text:p/>
          </table:table-cell>
          <table:table-cell table:style-name="ce4" table:formula="of:=IF([.A7]&gt;[.$E$1];&quot;&quot;;[.A7])">
            <text:p/>
          </table:table-cell>
          <table:table-cell table:style-name="ce4" table:formula="of:=IF(AND([.$A7]&gt;[.$E$1];[.$A7]&lt;=[.$E$1]+[.$G$1]);[.$G$2];&quot;&quot;)" office:value-type="string" office:string-value="" calcext:value-type="error">
            <text:p>#REF !</text:p>
          </table:table-cell>
          <table:table-cell table:style-name="ce4" table:formula="of:=IF(AND([.$A7]&gt;[.$E$1];[.$A7]&lt;=[.$E$1]+[.$G$1]);[.$A7]-[.$E$1];&quot;&quot;)" office:value-type="string" office:string-value="" calcext:value-type="error">
            <text:p>#REF !</text:p>
          </table:table-cell>
          <table:table-cell table:style-name="ce4" table:formula="of:=IF(AND([.$A7]&gt;[.$E$1]+[.$G$1];[.$A7]&lt;=[.$E$1]+[.$G$1]+[.$I$1]);[.$I$2];&quot;&quot;)" office:value-type="string" office:string-value="" calcext:value-type="error">
            <text:p>#REF !</text:p>
          </table:table-cell>
          <table:table-cell table:style-name="ce4" table:formula="of:=IF(AND([.$A7]&gt;[.$E$1]+[.$G$1];[.$A7]&lt;=[.$E$1]+[.$G$1]+[.$I$1]);[.$A7]-[.$E$1]-[.$G$1];&quot;&quot;)" office:value-type="string" office:string-value="" calcext:value-type="error">
            <text:p>#REF !</text:p>
          </table:table-cell>
          <table:table-cell table:style-name="ce4" table:formula="of:=IF(AND([.$A7]&gt;[.$E$1]+[.$G$1]+[.$I$1];[.$A7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7]&gt;[.$E$1]+[.$G$1]+[.$I$1];[.$A7]&lt;=[.$E$1]+[.$G$1]+[.$I$1]+[.$K$1]);[.$A7]-[.$E$1]-[.$G$1]-[.$K$1];&quot;&quot;)" office:value-type="string" office:string-value="" calcext:value-type="error">
            <text:p>#REF !</text:p>
          </table:table-cell>
          <table:table-cell table:style-name="ce4" table:formula="of:=IF(AND([.$A7]&gt;[.$E$1]+[.$G$1]+[.$I$1]+[.$K$1];[.$A7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7]&gt;[.$E$1]+[.$G$1]+[.$I$1]+[.$K$1];[.$A7]&lt;=[.$E$1]+[.$G$1]+[.$I$1]+[.$K$1]+[.$M$1]);[.$A7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7]=&quot;&quot;;&quot;&quot;;VLOOKUP(SMALL(INDIRECT(&quot;'&quot;&amp;[.$B7]&amp;&quot;'.$A$2:$F$100&quot;);[.$C7]);INDIRECT(&quot;'&quot;&amp;[.$B7]&amp;&quot;'.$A$2:$F$100&quot;);1;0))" office:value-type="string" office:string-value="" calcext:value-type="error">
            <text:p>#REF !</text:p>
          </table:table-cell>
          <table:table-cell table:formula="of:=IF([.B7]=&quot;&quot;;&quot;&quot;;VLOOKUP(SMALL(INDIRECT(&quot;'&quot;&amp;[.$B7]&amp;&quot;'.$A$2:$F$100&quot;);[.$C7]);INDIRECT(&quot;'&quot;&amp;[.$B7]&amp;&quot;'.$A$2:$F$100&quot;);2;0))" office:value-type="string" office:string-value="" calcext:value-type="error">
            <text:p>#REF !</text:p>
          </table:table-cell>
          <table:table-cell table:style-name="ce11" table:formula="of:=IF([.C7]=&quot;&quot;;&quot;&quot;;VLOOKUP(SMALL(INDIRECT(&quot;'&quot;&amp;[.$B7]&amp;&quot;'.$A$2:$F$100&quot;);[.$C7]);INDIRECT(&quot;'&quot;&amp;[.$B7]&amp;&quot;'.$A$2:$F$100&quot;);3;0))" office:value-type="string" office:string-value="" calcext:value-type="error">
            <text:p>#REF !</text:p>
          </table:table-cell>
          <table:table-cell table:formula="of:=IF([.D7]=&quot;&quot;;&quot;&quot;;VLOOKUP(SMALL(INDIRECT(&quot;'&quot;&amp;[.$B7]&amp;&quot;'.$A$2:$F$100&quot;);[.$C7]);INDIRECT(&quot;'&quot;&amp;[.$B7]&amp;&quot;'.$A$2:$F$100&quot;);4;0))">
            <text:p/>
          </table:table-cell>
          <table:table-cell table:formula="of:=IF([.E7]=&quot;&quot;;&quot;&quot;;VLOOKUP(SMALL(INDIRECT(&quot;'&quot;&amp;[.$B7]&amp;&quot;'.$A$2:$F$100&quot;);[.$C7]);INDIRECT(&quot;'&quot;&amp;[.$B7]&amp;&quot;'.$A$2:$F$100&quot;);5;0))">
            <text:p/>
          </table:table-cell>
          <table:table-cell table:style-name="ce12" table:formula="of:=IF([.B7]=&quot;&quot;;&quot;&quot;;HYPERLINK(&quot;#&quot;&amp;[.E7]&amp;&quot;.B&quot;&amp;[.V7];&quot;aller feuille &quot;&amp;[.B7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6" calcext:value-type="float">
            <text:p>6</text:p>
          </table:table-cell>
          <table:table-cell table:style-name="ce1" table:formula="of:=[.E8]&amp;[.G8]&amp;[.I8]&amp;[.K8]&amp;[.M8]" office:value-type="string" office:string-value="" calcext:value-type="error">
            <text:p>#REF !</text:p>
          </table:table-cell>
          <table:table-cell table:style-name="ce1" table:formula="of:=[.F8]&amp;[.H8]&amp;[.J8]&amp;[.L8]&amp;[.N8]" office:value-type="string" office:string-value="" calcext:value-type="error">
            <text:p>#REF !</text:p>
          </table:table-cell>
          <table:table-cell table:style-name="ce1"/>
          <table:table-cell table:style-name="ce4" table:formula="of:=IF([.A8]&gt;[.$E$1];&quot;&quot;;[.$E$2])">
            <text:p/>
          </table:table-cell>
          <table:table-cell table:style-name="ce4" table:formula="of:=IF([.A8]&gt;[.$E$1];&quot;&quot;;[.A8])">
            <text:p/>
          </table:table-cell>
          <table:table-cell table:style-name="ce4" table:formula="of:=IF(AND([.$A8]&gt;[.$E$1];[.$A8]&lt;=[.$E$1]+[.$G$1]);[.$G$2];&quot;&quot;)" office:value-type="string" office:string-value="" calcext:value-type="error">
            <text:p>#REF !</text:p>
          </table:table-cell>
          <table:table-cell table:style-name="ce4" table:formula="of:=IF(AND([.$A8]&gt;[.$E$1];[.$A8]&lt;=[.$E$1]+[.$G$1]);[.$A8]-[.$E$1];&quot;&quot;)" office:value-type="string" office:string-value="" calcext:value-type="error">
            <text:p>#REF !</text:p>
          </table:table-cell>
          <table:table-cell table:style-name="ce4" table:formula="of:=IF(AND([.$A8]&gt;[.$E$1]+[.$G$1];[.$A8]&lt;=[.$E$1]+[.$G$1]+[.$I$1]);[.$I$2];&quot;&quot;)" office:value-type="string" office:string-value="" calcext:value-type="error">
            <text:p>#REF !</text:p>
          </table:table-cell>
          <table:table-cell table:style-name="ce4" table:formula="of:=IF(AND([.$A8]&gt;[.$E$1]+[.$G$1];[.$A8]&lt;=[.$E$1]+[.$G$1]+[.$I$1]);[.$A8]-[.$E$1]-[.$G$1];&quot;&quot;)" office:value-type="string" office:string-value="" calcext:value-type="error">
            <text:p>#REF !</text:p>
          </table:table-cell>
          <table:table-cell table:style-name="ce4" table:formula="of:=IF(AND([.$A8]&gt;[.$E$1]+[.$G$1]+[.$I$1];[.$A8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8]&gt;[.$E$1]+[.$G$1]+[.$I$1];[.$A8]&lt;=[.$E$1]+[.$G$1]+[.$I$1]+[.$K$1]);[.$A8]-[.$E$1]-[.$G$1]-[.$K$1];&quot;&quot;)" office:value-type="string" office:string-value="" calcext:value-type="error">
            <text:p>#REF !</text:p>
          </table:table-cell>
          <table:table-cell table:style-name="ce4" table:formula="of:=IF(AND([.$A8]&gt;[.$E$1]+[.$G$1]+[.$I$1]+[.$K$1];[.$A8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8]&gt;[.$E$1]+[.$G$1]+[.$I$1]+[.$K$1];[.$A8]&lt;=[.$E$1]+[.$G$1]+[.$I$1]+[.$K$1]+[.$M$1]);[.$A8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8]=&quot;&quot;;&quot;&quot;;VLOOKUP(SMALL(INDIRECT(&quot;'&quot;&amp;[.$B8]&amp;&quot;'.$A$2:$F$100&quot;);[.$C8]);INDIRECT(&quot;'&quot;&amp;[.$B8]&amp;&quot;'.$A$2:$F$100&quot;);1;0))" office:value-type="string" office:string-value="" calcext:value-type="error">
            <text:p>#REF !</text:p>
          </table:table-cell>
          <table:table-cell table:formula="of:=IF([.B8]=&quot;&quot;;&quot;&quot;;VLOOKUP(SMALL(INDIRECT(&quot;'&quot;&amp;[.$B8]&amp;&quot;'.$A$2:$F$100&quot;);[.$C8]);INDIRECT(&quot;'&quot;&amp;[.$B8]&amp;&quot;'.$A$2:$F$100&quot;);2;0))" office:value-type="string" office:string-value="" calcext:value-type="error">
            <text:p>#REF !</text:p>
          </table:table-cell>
          <table:table-cell table:style-name="ce11" table:formula="of:=IF([.C8]=&quot;&quot;;&quot;&quot;;VLOOKUP(SMALL(INDIRECT(&quot;'&quot;&amp;[.$B8]&amp;&quot;'.$A$2:$F$100&quot;);[.$C8]);INDIRECT(&quot;'&quot;&amp;[.$B8]&amp;&quot;'.$A$2:$F$100&quot;);3;0))" office:value-type="string" office:string-value="" calcext:value-type="error">
            <text:p>#REF !</text:p>
          </table:table-cell>
          <table:table-cell table:formula="of:=IF([.D8]=&quot;&quot;;&quot;&quot;;VLOOKUP(SMALL(INDIRECT(&quot;'&quot;&amp;[.$B8]&amp;&quot;'.$A$2:$F$100&quot;);[.$C8]);INDIRECT(&quot;'&quot;&amp;[.$B8]&amp;&quot;'.$A$2:$F$100&quot;);4;0))">
            <text:p/>
          </table:table-cell>
          <table:table-cell table:formula="of:=IF([.E8]=&quot;&quot;;&quot;&quot;;VLOOKUP(SMALL(INDIRECT(&quot;'&quot;&amp;[.$B8]&amp;&quot;'.$A$2:$F$100&quot;);[.$C8]);INDIRECT(&quot;'&quot;&amp;[.$B8]&amp;&quot;'.$A$2:$F$100&quot;);5;0))">
            <text:p/>
          </table:table-cell>
          <table:table-cell table:style-name="ce12" table:formula="of:=IF([.B8]=&quot;&quot;;&quot;&quot;;HYPERLINK(&quot;#&quot;&amp;[.E8]&amp;&quot;.B&quot;&amp;[.V8];&quot;aller feuille &quot;&amp;[.B8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7" calcext:value-type="float">
            <text:p>7</text:p>
          </table:table-cell>
          <table:table-cell table:style-name="ce1" table:formula="of:=[.E9]&amp;[.G9]&amp;[.I9]&amp;[.K9]&amp;[.M9]" office:value-type="string" office:string-value="" calcext:value-type="error">
            <text:p>#REF !</text:p>
          </table:table-cell>
          <table:table-cell table:style-name="ce1" table:formula="of:=[.F9]&amp;[.H9]&amp;[.J9]&amp;[.L9]&amp;[.N9]" office:value-type="string" office:string-value="" calcext:value-type="error">
            <text:p>#REF !</text:p>
          </table:table-cell>
          <table:table-cell table:style-name="ce1"/>
          <table:table-cell table:style-name="ce4" table:formula="of:=IF([.A9]&gt;[.$E$1];&quot;&quot;;[.$E$2])">
            <text:p/>
          </table:table-cell>
          <table:table-cell table:style-name="ce4" table:formula="of:=IF([.A9]&gt;[.$E$1];&quot;&quot;;[.A9])">
            <text:p/>
          </table:table-cell>
          <table:table-cell table:style-name="ce4" table:formula="of:=IF(AND([.$A9]&gt;[.$E$1];[.$A9]&lt;=[.$E$1]+[.$G$1]);[.$G$2];&quot;&quot;)" office:value-type="string" office:string-value="" calcext:value-type="error">
            <text:p>#REF !</text:p>
          </table:table-cell>
          <table:table-cell table:style-name="ce4" table:formula="of:=IF(AND([.$A9]&gt;[.$E$1];[.$A9]&lt;=[.$E$1]+[.$G$1]);[.$A9]-[.$E$1];&quot;&quot;)" office:value-type="string" office:string-value="" calcext:value-type="error">
            <text:p>#REF !</text:p>
          </table:table-cell>
          <table:table-cell table:style-name="ce4" table:formula="of:=IF(AND([.$A9]&gt;[.$E$1]+[.$G$1];[.$A9]&lt;=[.$E$1]+[.$G$1]+[.$I$1]);[.$I$2];&quot;&quot;)" office:value-type="string" office:string-value="" calcext:value-type="error">
            <text:p>#REF !</text:p>
          </table:table-cell>
          <table:table-cell table:style-name="ce4" table:formula="of:=IF(AND([.$A9]&gt;[.$E$1]+[.$G$1];[.$A9]&lt;=[.$E$1]+[.$G$1]+[.$I$1]);[.$A9]-[.$E$1]-[.$G$1];&quot;&quot;)" office:value-type="string" office:string-value="" calcext:value-type="error">
            <text:p>#REF !</text:p>
          </table:table-cell>
          <table:table-cell table:style-name="ce4" table:formula="of:=IF(AND([.$A9]&gt;[.$E$1]+[.$G$1]+[.$I$1];[.$A9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9]&gt;[.$E$1]+[.$G$1]+[.$I$1];[.$A9]&lt;=[.$E$1]+[.$G$1]+[.$I$1]+[.$K$1]);[.$A9]-[.$E$1]-[.$G$1]-[.$K$1];&quot;&quot;)" office:value-type="string" office:string-value="" calcext:value-type="error">
            <text:p>#REF !</text:p>
          </table:table-cell>
          <table:table-cell table:style-name="ce4" table:formula="of:=IF(AND([.$A9]&gt;[.$E$1]+[.$G$1]+[.$I$1]+[.$K$1];[.$A9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9]&gt;[.$E$1]+[.$G$1]+[.$I$1]+[.$K$1];[.$A9]&lt;=[.$E$1]+[.$G$1]+[.$I$1]+[.$K$1]+[.$M$1]);[.$A9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9]=&quot;&quot;;&quot;&quot;;VLOOKUP(SMALL(INDIRECT(&quot;'&quot;&amp;[.$B9]&amp;&quot;'.$A$2:$F$100&quot;);[.$C9]);INDIRECT(&quot;'&quot;&amp;[.$B9]&amp;&quot;'.$A$2:$F$100&quot;);1;0))" office:value-type="string" office:string-value="" calcext:value-type="error">
            <text:p>#REF !</text:p>
          </table:table-cell>
          <table:table-cell table:formula="of:=IF([.B9]=&quot;&quot;;&quot;&quot;;VLOOKUP(SMALL(INDIRECT(&quot;'&quot;&amp;[.$B9]&amp;&quot;'.$A$2:$F$100&quot;);[.$C9]);INDIRECT(&quot;'&quot;&amp;[.$B9]&amp;&quot;'.$A$2:$F$100&quot;);2;0))" office:value-type="string" office:string-value="" calcext:value-type="error">
            <text:p>#REF !</text:p>
          </table:table-cell>
          <table:table-cell table:style-name="ce11" table:formula="of:=IF([.C9]=&quot;&quot;;&quot;&quot;;VLOOKUP(SMALL(INDIRECT(&quot;'&quot;&amp;[.$B9]&amp;&quot;'.$A$2:$F$100&quot;);[.$C9]);INDIRECT(&quot;'&quot;&amp;[.$B9]&amp;&quot;'.$A$2:$F$100&quot;);3;0))" office:value-type="string" office:string-value="" calcext:value-type="error">
            <text:p>#REF !</text:p>
          </table:table-cell>
          <table:table-cell table:formula="of:=IF([.D9]=&quot;&quot;;&quot;&quot;;VLOOKUP(SMALL(INDIRECT(&quot;'&quot;&amp;[.$B9]&amp;&quot;'.$A$2:$F$100&quot;);[.$C9]);INDIRECT(&quot;'&quot;&amp;[.$B9]&amp;&quot;'.$A$2:$F$100&quot;);4;0))">
            <text:p/>
          </table:table-cell>
          <table:table-cell table:formula="of:=IF([.E9]=&quot;&quot;;&quot;&quot;;VLOOKUP(SMALL(INDIRECT(&quot;'&quot;&amp;[.$B9]&amp;&quot;'.$A$2:$F$100&quot;);[.$C9]);INDIRECT(&quot;'&quot;&amp;[.$B9]&amp;&quot;'.$A$2:$F$100&quot;);5;0))">
            <text:p/>
          </table:table-cell>
          <table:table-cell table:style-name="ce12" table:formula="of:=IF([.B9]=&quot;&quot;;&quot;&quot;;HYPERLINK(&quot;#&quot;&amp;[.E9]&amp;&quot;.B&quot;&amp;[.V9];&quot;aller feuille &quot;&amp;[.B9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8" calcext:value-type="float">
            <text:p>8</text:p>
          </table:table-cell>
          <table:table-cell table:style-name="ce1" table:formula="of:=[.E10]&amp;[.G10]&amp;[.I10]&amp;[.K10]&amp;[.M10]" office:value-type="string" office:string-value="" calcext:value-type="error">
            <text:p>#REF !</text:p>
          </table:table-cell>
          <table:table-cell table:style-name="ce1" table:formula="of:=[.F10]&amp;[.H10]&amp;[.J10]&amp;[.L10]&amp;[.N10]" office:value-type="string" office:string-value="" calcext:value-type="error">
            <text:p>#REF !</text:p>
          </table:table-cell>
          <table:table-cell table:style-name="ce1"/>
          <table:table-cell table:style-name="ce4" table:formula="of:=IF([.A10]&gt;[.$E$1];&quot;&quot;;[.$E$2])">
            <text:p/>
          </table:table-cell>
          <table:table-cell table:style-name="ce4" table:formula="of:=IF([.A10]&gt;[.$E$1];&quot;&quot;;[.A10])">
            <text:p/>
          </table:table-cell>
          <table:table-cell table:style-name="ce4" table:formula="of:=IF(AND([.$A10]&gt;[.$E$1];[.$A10]&lt;=[.$E$1]+[.$G$1]);[.$G$2];&quot;&quot;)" office:value-type="string" office:string-value="" calcext:value-type="error">
            <text:p>#REF !</text:p>
          </table:table-cell>
          <table:table-cell table:style-name="ce4" table:formula="of:=IF(AND([.$A10]&gt;[.$E$1];[.$A10]&lt;=[.$E$1]+[.$G$1]);[.$A10]-[.$E$1];&quot;&quot;)" office:value-type="string" office:string-value="" calcext:value-type="error">
            <text:p>#REF !</text:p>
          </table:table-cell>
          <table:table-cell table:style-name="ce4" table:formula="of:=IF(AND([.$A10]&gt;[.$E$1]+[.$G$1];[.$A10]&lt;=[.$E$1]+[.$G$1]+[.$I$1]);[.$I$2];&quot;&quot;)" office:value-type="string" office:string-value="" calcext:value-type="error">
            <text:p>#REF !</text:p>
          </table:table-cell>
          <table:table-cell table:style-name="ce4" table:formula="of:=IF(AND([.$A10]&gt;[.$E$1]+[.$G$1];[.$A10]&lt;=[.$E$1]+[.$G$1]+[.$I$1]);[.$A10]-[.$E$1]-[.$G$1];&quot;&quot;)" office:value-type="string" office:string-value="" calcext:value-type="error">
            <text:p>#REF !</text:p>
          </table:table-cell>
          <table:table-cell table:style-name="ce4" table:formula="of:=IF(AND([.$A10]&gt;[.$E$1]+[.$G$1]+[.$I$1];[.$A10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10]&gt;[.$E$1]+[.$G$1]+[.$I$1];[.$A10]&lt;=[.$E$1]+[.$G$1]+[.$I$1]+[.$K$1]);[.$A10]-[.$E$1]-[.$G$1]-[.$K$1];&quot;&quot;)" office:value-type="string" office:string-value="" calcext:value-type="error">
            <text:p>#REF !</text:p>
          </table:table-cell>
          <table:table-cell table:style-name="ce4" table:formula="of:=IF(AND([.$A10]&gt;[.$E$1]+[.$G$1]+[.$I$1]+[.$K$1];[.$A10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10]&gt;[.$E$1]+[.$G$1]+[.$I$1]+[.$K$1];[.$A10]&lt;=[.$E$1]+[.$G$1]+[.$I$1]+[.$K$1]+[.$M$1]);[.$A10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10]=&quot;&quot;;&quot;&quot;;VLOOKUP(SMALL(INDIRECT(&quot;'&quot;&amp;[.$B10]&amp;&quot;'.$A$2:$F$100&quot;);[.$C10]);INDIRECT(&quot;'&quot;&amp;[.$B10]&amp;&quot;'.$A$2:$F$100&quot;);1;0))" office:value-type="string" office:string-value="" calcext:value-type="error">
            <text:p>#REF !</text:p>
          </table:table-cell>
          <table:table-cell table:formula="of:=IF([.B10]=&quot;&quot;;&quot;&quot;;VLOOKUP(SMALL(INDIRECT(&quot;'&quot;&amp;[.$B10]&amp;&quot;'.$A$2:$F$100&quot;);[.$C10]);INDIRECT(&quot;'&quot;&amp;[.$B10]&amp;&quot;'.$A$2:$F$100&quot;);2;0))" office:value-type="string" office:string-value="" calcext:value-type="error">
            <text:p>#REF !</text:p>
          </table:table-cell>
          <table:table-cell table:style-name="ce11" table:formula="of:=IF([.C10]=&quot;&quot;;&quot;&quot;;VLOOKUP(SMALL(INDIRECT(&quot;'&quot;&amp;[.$B10]&amp;&quot;'.$A$2:$F$100&quot;);[.$C10]);INDIRECT(&quot;'&quot;&amp;[.$B10]&amp;&quot;'.$A$2:$F$100&quot;);3;0))" office:value-type="string" office:string-value="" calcext:value-type="error">
            <text:p>#REF !</text:p>
          </table:table-cell>
          <table:table-cell table:formula="of:=IF([.D10]=&quot;&quot;;&quot;&quot;;VLOOKUP(SMALL(INDIRECT(&quot;'&quot;&amp;[.$B10]&amp;&quot;'.$A$2:$F$100&quot;);[.$C10]);INDIRECT(&quot;'&quot;&amp;[.$B10]&amp;&quot;'.$A$2:$F$100&quot;);4;0))">
            <text:p/>
          </table:table-cell>
          <table:table-cell table:formula="of:=IF([.E10]=&quot;&quot;;&quot;&quot;;VLOOKUP(SMALL(INDIRECT(&quot;'&quot;&amp;[.$B10]&amp;&quot;'.$A$2:$F$100&quot;);[.$C10]);INDIRECT(&quot;'&quot;&amp;[.$B10]&amp;&quot;'.$A$2:$F$100&quot;);5;0))">
            <text:p/>
          </table:table-cell>
          <table:table-cell table:style-name="ce12" table:formula="of:=IF([.B10]=&quot;&quot;;&quot;&quot;;HYPERLINK(&quot;#&quot;&amp;[.E10]&amp;&quot;.B&quot;&amp;[.V10];&quot;aller feuille &quot;&amp;[.B10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9" calcext:value-type="float">
            <text:p>9</text:p>
          </table:table-cell>
          <table:table-cell table:style-name="ce1" table:formula="of:=[.E11]&amp;[.G11]&amp;[.I11]&amp;[.K11]&amp;[.M11]" office:value-type="string" office:string-value="" calcext:value-type="error">
            <text:p>#REF !</text:p>
          </table:table-cell>
          <table:table-cell table:style-name="ce1" table:formula="of:=[.F11]&amp;[.H11]&amp;[.J11]&amp;[.L11]&amp;[.N11]" office:value-type="string" office:string-value="" calcext:value-type="error">
            <text:p>#REF !</text:p>
          </table:table-cell>
          <table:table-cell table:style-name="ce1"/>
          <table:table-cell table:style-name="ce4" table:formula="of:=IF([.A11]&gt;[.$E$1];&quot;&quot;;[.$E$2])">
            <text:p/>
          </table:table-cell>
          <table:table-cell table:style-name="ce4" table:formula="of:=IF([.A11]&gt;[.$E$1];&quot;&quot;;[.A11])">
            <text:p/>
          </table:table-cell>
          <table:table-cell table:style-name="ce4" table:formula="of:=IF(AND([.$A11]&gt;[.$E$1];[.$A11]&lt;=[.$E$1]+[.$G$1]);[.$G$2];&quot;&quot;)" office:value-type="string" office:string-value="" calcext:value-type="error">
            <text:p>#REF !</text:p>
          </table:table-cell>
          <table:table-cell table:style-name="ce4" table:formula="of:=IF(AND([.$A11]&gt;[.$E$1];[.$A11]&lt;=[.$E$1]+[.$G$1]);[.$A11]-[.$E$1];&quot;&quot;)" office:value-type="string" office:string-value="" calcext:value-type="error">
            <text:p>#REF !</text:p>
          </table:table-cell>
          <table:table-cell table:style-name="ce4" table:formula="of:=IF(AND([.$A11]&gt;[.$E$1]+[.$G$1];[.$A11]&lt;=[.$E$1]+[.$G$1]+[.$I$1]);[.$I$2];&quot;&quot;)" office:value-type="string" office:string-value="" calcext:value-type="error">
            <text:p>#REF !</text:p>
          </table:table-cell>
          <table:table-cell table:style-name="ce4" table:formula="of:=IF(AND([.$A11]&gt;[.$E$1]+[.$G$1];[.$A11]&lt;=[.$E$1]+[.$G$1]+[.$I$1]);[.$A11]-[.$E$1]-[.$G$1];&quot;&quot;)" office:value-type="string" office:string-value="" calcext:value-type="error">
            <text:p>#REF !</text:p>
          </table:table-cell>
          <table:table-cell table:style-name="ce4" table:formula="of:=IF(AND([.$A11]&gt;[.$E$1]+[.$G$1]+[.$I$1];[.$A11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11]&gt;[.$E$1]+[.$G$1]+[.$I$1];[.$A11]&lt;=[.$E$1]+[.$G$1]+[.$I$1]+[.$K$1]);[.$A11]-[.$E$1]-[.$G$1]-[.$K$1];&quot;&quot;)" office:value-type="string" office:string-value="" calcext:value-type="error">
            <text:p>#REF !</text:p>
          </table:table-cell>
          <table:table-cell table:style-name="ce4" table:formula="of:=IF(AND([.$A11]&gt;[.$E$1]+[.$G$1]+[.$I$1]+[.$K$1];[.$A11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11]&gt;[.$E$1]+[.$G$1]+[.$I$1]+[.$K$1];[.$A11]&lt;=[.$E$1]+[.$G$1]+[.$I$1]+[.$K$1]+[.$M$1]);[.$A11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11]=&quot;&quot;;&quot;&quot;;VLOOKUP(SMALL(INDIRECT(&quot;'&quot;&amp;[.$B11]&amp;&quot;'.$A$2:$F$100&quot;);[.$C11]);INDIRECT(&quot;'&quot;&amp;[.$B11]&amp;&quot;'.$A$2:$F$100&quot;);1;0))" office:value-type="string" office:string-value="" calcext:value-type="error">
            <text:p>#REF !</text:p>
          </table:table-cell>
          <table:table-cell table:formula="of:=IF([.B11]=&quot;&quot;;&quot;&quot;;VLOOKUP(SMALL(INDIRECT(&quot;'&quot;&amp;[.$B11]&amp;&quot;'.$A$2:$F$100&quot;);[.$C11]);INDIRECT(&quot;'&quot;&amp;[.$B11]&amp;&quot;'.$A$2:$F$100&quot;);2;0))" office:value-type="string" office:string-value="" calcext:value-type="error">
            <text:p>#REF !</text:p>
          </table:table-cell>
          <table:table-cell table:style-name="ce11" table:formula="of:=IF([.C11]=&quot;&quot;;&quot;&quot;;VLOOKUP(SMALL(INDIRECT(&quot;'&quot;&amp;[.$B11]&amp;&quot;'.$A$2:$F$100&quot;);[.$C11]);INDIRECT(&quot;'&quot;&amp;[.$B11]&amp;&quot;'.$A$2:$F$100&quot;);3;0))" office:value-type="string" office:string-value="" calcext:value-type="error">
            <text:p>#REF !</text:p>
          </table:table-cell>
          <table:table-cell table:formula="of:=IF([.D11]=&quot;&quot;;&quot;&quot;;VLOOKUP(SMALL(INDIRECT(&quot;'&quot;&amp;[.$B11]&amp;&quot;'.$A$2:$F$100&quot;);[.$C11]);INDIRECT(&quot;'&quot;&amp;[.$B11]&amp;&quot;'.$A$2:$F$100&quot;);4;0))">
            <text:p/>
          </table:table-cell>
          <table:table-cell table:formula="of:=IF([.E11]=&quot;&quot;;&quot;&quot;;VLOOKUP(SMALL(INDIRECT(&quot;'&quot;&amp;[.$B11]&amp;&quot;'.$A$2:$F$100&quot;);[.$C11]);INDIRECT(&quot;'&quot;&amp;[.$B11]&amp;&quot;'.$A$2:$F$100&quot;);5;0))">
            <text:p/>
          </table:table-cell>
          <table:table-cell table:style-name="ce12" table:formula="of:=IF([.B11]=&quot;&quot;;&quot;&quot;;HYPERLINK(&quot;#&quot;&amp;[.E11]&amp;&quot;.B&quot;&amp;[.V11];&quot;aller feuille &quot;&amp;[.B11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10" calcext:value-type="float">
            <text:p>10</text:p>
          </table:table-cell>
          <table:table-cell table:style-name="ce1" table:formula="of:=[.E12]&amp;[.G12]&amp;[.I12]&amp;[.K12]&amp;[.M12]" office:value-type="string" office:string-value="" calcext:value-type="error">
            <text:p>#REF !</text:p>
          </table:table-cell>
          <table:table-cell table:style-name="ce1" table:formula="of:=[.F12]&amp;[.H12]&amp;[.J12]&amp;[.L12]&amp;[.N12]" office:value-type="string" office:string-value="" calcext:value-type="error">
            <text:p>#REF !</text:p>
          </table:table-cell>
          <table:table-cell table:style-name="ce1"/>
          <table:table-cell table:style-name="ce4" table:formula="of:=IF([.A12]&gt;[.$E$1];&quot;&quot;;[.$E$2])">
            <text:p/>
          </table:table-cell>
          <table:table-cell table:style-name="ce4" table:formula="of:=IF([.A12]&gt;[.$E$1];&quot;&quot;;[.A12])">
            <text:p/>
          </table:table-cell>
          <table:table-cell table:style-name="ce4" table:formula="of:=IF(AND([.$A12]&gt;[.$E$1];[.$A12]&lt;=[.$E$1]+[.$G$1]);[.$G$2];&quot;&quot;)" office:value-type="string" office:string-value="" calcext:value-type="error">
            <text:p>#REF !</text:p>
          </table:table-cell>
          <table:table-cell table:style-name="ce4" table:formula="of:=IF(AND([.$A12]&gt;[.$E$1];[.$A12]&lt;=[.$E$1]+[.$G$1]);[.$A12]-[.$E$1];&quot;&quot;)" office:value-type="string" office:string-value="" calcext:value-type="error">
            <text:p>#REF !</text:p>
          </table:table-cell>
          <table:table-cell table:style-name="ce4" table:formula="of:=IF(AND([.$A12]&gt;[.$E$1]+[.$G$1];[.$A12]&lt;=[.$E$1]+[.$G$1]+[.$I$1]);[.$I$2];&quot;&quot;)" office:value-type="string" office:string-value="" calcext:value-type="error">
            <text:p>#REF !</text:p>
          </table:table-cell>
          <table:table-cell table:style-name="ce4" table:formula="of:=IF(AND([.$A12]&gt;[.$E$1]+[.$G$1];[.$A12]&lt;=[.$E$1]+[.$G$1]+[.$I$1]);[.$A12]-[.$E$1]-[.$G$1];&quot;&quot;)" office:value-type="string" office:string-value="" calcext:value-type="error">
            <text:p>#REF !</text:p>
          </table:table-cell>
          <table:table-cell table:style-name="ce4" table:formula="of:=IF(AND([.$A12]&gt;[.$E$1]+[.$G$1]+[.$I$1];[.$A12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12]&gt;[.$E$1]+[.$G$1]+[.$I$1];[.$A12]&lt;=[.$E$1]+[.$G$1]+[.$I$1]+[.$K$1]);[.$A12]-[.$E$1]-[.$G$1]-[.$K$1];&quot;&quot;)" office:value-type="string" office:string-value="" calcext:value-type="error">
            <text:p>#REF !</text:p>
          </table:table-cell>
          <table:table-cell table:style-name="ce4" table:formula="of:=IF(AND([.$A12]&gt;[.$E$1]+[.$G$1]+[.$I$1]+[.$K$1];[.$A12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12]&gt;[.$E$1]+[.$G$1]+[.$I$1]+[.$K$1];[.$A12]&lt;=[.$E$1]+[.$G$1]+[.$I$1]+[.$K$1]+[.$M$1]);[.$A12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12]=&quot;&quot;;&quot;&quot;;VLOOKUP(SMALL(INDIRECT(&quot;'&quot;&amp;[.$B12]&amp;&quot;'.$A$2:$F$100&quot;);[.$C12]);INDIRECT(&quot;'&quot;&amp;[.$B12]&amp;&quot;'.$A$2:$F$100&quot;);1;0))" office:value-type="string" office:string-value="" calcext:value-type="error">
            <text:p>#REF !</text:p>
          </table:table-cell>
          <table:table-cell table:formula="of:=IF([.B12]=&quot;&quot;;&quot;&quot;;VLOOKUP(SMALL(INDIRECT(&quot;'&quot;&amp;[.$B12]&amp;&quot;'.$A$2:$F$100&quot;);[.$C12]);INDIRECT(&quot;'&quot;&amp;[.$B12]&amp;&quot;'.$A$2:$F$100&quot;);2;0))" office:value-type="string" office:string-value="" calcext:value-type="error">
            <text:p>#REF !</text:p>
          </table:table-cell>
          <table:table-cell table:style-name="ce11" table:formula="of:=IF([.C12]=&quot;&quot;;&quot;&quot;;VLOOKUP(SMALL(INDIRECT(&quot;'&quot;&amp;[.$B12]&amp;&quot;'.$A$2:$F$100&quot;);[.$C12]);INDIRECT(&quot;'&quot;&amp;[.$B12]&amp;&quot;'.$A$2:$F$100&quot;);3;0))" office:value-type="string" office:string-value="" calcext:value-type="error">
            <text:p>#REF !</text:p>
          </table:table-cell>
          <table:table-cell table:formula="of:=IF([.D12]=&quot;&quot;;&quot;&quot;;VLOOKUP(SMALL(INDIRECT(&quot;'&quot;&amp;[.$B12]&amp;&quot;'.$A$2:$F$100&quot;);[.$C12]);INDIRECT(&quot;'&quot;&amp;[.$B12]&amp;&quot;'.$A$2:$F$100&quot;);4;0))">
            <text:p/>
          </table:table-cell>
          <table:table-cell table:formula="of:=IF([.E12]=&quot;&quot;;&quot;&quot;;VLOOKUP(SMALL(INDIRECT(&quot;'&quot;&amp;[.$B12]&amp;&quot;'.$A$2:$F$100&quot;);[.$C12]);INDIRECT(&quot;'&quot;&amp;[.$B12]&amp;&quot;'.$A$2:$F$100&quot;);5;0))">
            <text:p/>
          </table:table-cell>
          <table:table-cell table:style-name="ce12" table:formula="of:=IF([.B12]=&quot;&quot;;&quot;&quot;;HYPERLINK(&quot;#&quot;&amp;[.E12]&amp;&quot;.B&quot;&amp;[.V12];&quot;aller feuille &quot;&amp;[.B12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11" calcext:value-type="float">
            <text:p>11</text:p>
          </table:table-cell>
          <table:table-cell table:style-name="ce1" table:formula="of:=[.E13]&amp;[.G13]&amp;[.I13]&amp;[.K13]&amp;[.M13]" office:value-type="string" office:string-value="" calcext:value-type="error">
            <text:p>#REF !</text:p>
          </table:table-cell>
          <table:table-cell table:style-name="ce1" table:formula="of:=[.F13]&amp;[.H13]&amp;[.J13]&amp;[.L13]&amp;[.N13]" office:value-type="string" office:string-value="" calcext:value-type="error">
            <text:p>#REF !</text:p>
          </table:table-cell>
          <table:table-cell table:style-name="ce1"/>
          <table:table-cell table:style-name="ce4" table:formula="of:=IF([.A13]&gt;[.$E$1];&quot;&quot;;[.$E$2])">
            <text:p/>
          </table:table-cell>
          <table:table-cell table:style-name="ce4" table:formula="of:=IF([.A13]&gt;[.$E$1];&quot;&quot;;[.A13])">
            <text:p/>
          </table:table-cell>
          <table:table-cell table:style-name="ce4" table:formula="of:=IF(AND([.$A13]&gt;[.$E$1];[.$A13]&lt;=[.$E$1]+[.$G$1]);[.$G$2];&quot;&quot;)" office:value-type="string" office:string-value="" calcext:value-type="error">
            <text:p>#REF !</text:p>
          </table:table-cell>
          <table:table-cell table:style-name="ce4" table:formula="of:=IF(AND([.$A13]&gt;[.$E$1];[.$A13]&lt;=[.$E$1]+[.$G$1]);[.$A13]-[.$E$1];&quot;&quot;)" office:value-type="string" office:string-value="" calcext:value-type="error">
            <text:p>#REF !</text:p>
          </table:table-cell>
          <table:table-cell table:style-name="ce4" table:formula="of:=IF(AND([.$A13]&gt;[.$E$1]+[.$G$1];[.$A13]&lt;=[.$E$1]+[.$G$1]+[.$I$1]);[.$I$2];&quot;&quot;)" office:value-type="string" office:string-value="" calcext:value-type="error">
            <text:p>#REF !</text:p>
          </table:table-cell>
          <table:table-cell table:style-name="ce4" table:formula="of:=IF(AND([.$A13]&gt;[.$E$1]+[.$G$1];[.$A13]&lt;=[.$E$1]+[.$G$1]+[.$I$1]);[.$A13]-[.$E$1]-[.$G$1];&quot;&quot;)" office:value-type="string" office:string-value="" calcext:value-type="error">
            <text:p>#REF !</text:p>
          </table:table-cell>
          <table:table-cell table:style-name="ce4" table:formula="of:=IF(AND([.$A13]&gt;[.$E$1]+[.$G$1]+[.$I$1];[.$A13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13]&gt;[.$E$1]+[.$G$1]+[.$I$1];[.$A13]&lt;=[.$E$1]+[.$G$1]+[.$I$1]+[.$K$1]);[.$A13]-[.$E$1]-[.$G$1]-[.$K$1];&quot;&quot;)" office:value-type="string" office:string-value="" calcext:value-type="error">
            <text:p>#REF !</text:p>
          </table:table-cell>
          <table:table-cell table:style-name="ce4" table:formula="of:=IF(AND([.$A13]&gt;[.$E$1]+[.$G$1]+[.$I$1]+[.$K$1];[.$A13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13]&gt;[.$E$1]+[.$G$1]+[.$I$1]+[.$K$1];[.$A13]&lt;=[.$E$1]+[.$G$1]+[.$I$1]+[.$K$1]+[.$M$1]);[.$A13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13]=&quot;&quot;;&quot;&quot;;VLOOKUP(SMALL(INDIRECT(&quot;'&quot;&amp;[.$B13]&amp;&quot;'.$A$2:$F$100&quot;);[.$C13]);INDIRECT(&quot;'&quot;&amp;[.$B13]&amp;&quot;'.$A$2:$F$100&quot;);1;0))" office:value-type="string" office:string-value="" calcext:value-type="error">
            <text:p>#REF !</text:p>
          </table:table-cell>
          <table:table-cell table:formula="of:=IF([.B13]=&quot;&quot;;&quot;&quot;;VLOOKUP(SMALL(INDIRECT(&quot;'&quot;&amp;[.$B13]&amp;&quot;'.$A$2:$F$100&quot;);[.$C13]);INDIRECT(&quot;'&quot;&amp;[.$B13]&amp;&quot;'.$A$2:$F$100&quot;);2;0))" office:value-type="string" office:string-value="" calcext:value-type="error">
            <text:p>#REF !</text:p>
          </table:table-cell>
          <table:table-cell table:style-name="ce11" table:formula="of:=IF([.C13]=&quot;&quot;;&quot;&quot;;VLOOKUP(SMALL(INDIRECT(&quot;'&quot;&amp;[.$B13]&amp;&quot;'.$A$2:$F$100&quot;);[.$C13]);INDIRECT(&quot;'&quot;&amp;[.$B13]&amp;&quot;'.$A$2:$F$100&quot;);3;0))" office:value-type="string" office:string-value="" calcext:value-type="error">
            <text:p>#REF !</text:p>
          </table:table-cell>
          <table:table-cell table:formula="of:=IF([.D13]=&quot;&quot;;&quot;&quot;;VLOOKUP(SMALL(INDIRECT(&quot;'&quot;&amp;[.$B13]&amp;&quot;'.$A$2:$F$100&quot;);[.$C13]);INDIRECT(&quot;'&quot;&amp;[.$B13]&amp;&quot;'.$A$2:$F$100&quot;);4;0))">
            <text:p/>
          </table:table-cell>
          <table:table-cell table:formula="of:=IF([.E13]=&quot;&quot;;&quot;&quot;;VLOOKUP(SMALL(INDIRECT(&quot;'&quot;&amp;[.$B13]&amp;&quot;'.$A$2:$F$100&quot;);[.$C13]);INDIRECT(&quot;'&quot;&amp;[.$B13]&amp;&quot;'.$A$2:$F$100&quot;);5;0))">
            <text:p/>
          </table:table-cell>
          <table:table-cell table:style-name="ce12" table:formula="of:=IF([.B13]=&quot;&quot;;&quot;&quot;;HYPERLINK(&quot;#&quot;&amp;[.E13]&amp;&quot;.B&quot;&amp;[.V13];&quot;aller feuille &quot;&amp;[.B13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12" calcext:value-type="float">
            <text:p>12</text:p>
          </table:table-cell>
          <table:table-cell table:style-name="ce1" table:formula="of:=[.E14]&amp;[.G14]&amp;[.I14]&amp;[.K14]&amp;[.M14]" office:value-type="string" office:string-value="" calcext:value-type="error">
            <text:p>#REF !</text:p>
          </table:table-cell>
          <table:table-cell table:style-name="ce1" table:formula="of:=[.F14]&amp;[.H14]&amp;[.J14]&amp;[.L14]&amp;[.N14]" office:value-type="string" office:string-value="" calcext:value-type="error">
            <text:p>#REF !</text:p>
          </table:table-cell>
          <table:table-cell table:style-name="ce1"/>
          <table:table-cell table:style-name="ce4" table:formula="of:=IF([.A14]&gt;[.$E$1];&quot;&quot;;[.$E$2])">
            <text:p/>
          </table:table-cell>
          <table:table-cell table:style-name="ce4" table:formula="of:=IF([.A14]&gt;[.$E$1];&quot;&quot;;[.A14])">
            <text:p/>
          </table:table-cell>
          <table:table-cell table:style-name="ce4" table:formula="of:=IF(AND([.$A14]&gt;[.$E$1];[.$A14]&lt;=[.$E$1]+[.$G$1]);[.$G$2];&quot;&quot;)" office:value-type="string" office:string-value="" calcext:value-type="error">
            <text:p>#REF !</text:p>
          </table:table-cell>
          <table:table-cell table:style-name="ce4" table:formula="of:=IF(AND([.$A14]&gt;[.$E$1];[.$A14]&lt;=[.$E$1]+[.$G$1]);[.$A14]-[.$E$1];&quot;&quot;)" office:value-type="string" office:string-value="" calcext:value-type="error">
            <text:p>#REF !</text:p>
          </table:table-cell>
          <table:table-cell table:style-name="ce4" table:formula="of:=IF(AND([.$A14]&gt;[.$E$1]+[.$G$1];[.$A14]&lt;=[.$E$1]+[.$G$1]+[.$I$1]);[.$I$2];&quot;&quot;)" office:value-type="string" office:string-value="" calcext:value-type="error">
            <text:p>#REF !</text:p>
          </table:table-cell>
          <table:table-cell table:style-name="ce4" table:formula="of:=IF(AND([.$A14]&gt;[.$E$1]+[.$G$1];[.$A14]&lt;=[.$E$1]+[.$G$1]+[.$I$1]);[.$A14]-[.$E$1]-[.$G$1];&quot;&quot;)" office:value-type="string" office:string-value="" calcext:value-type="error">
            <text:p>#REF !</text:p>
          </table:table-cell>
          <table:table-cell table:style-name="ce4" table:formula="of:=IF(AND([.$A14]&gt;[.$E$1]+[.$G$1]+[.$I$1];[.$A14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14]&gt;[.$E$1]+[.$G$1]+[.$I$1];[.$A14]&lt;=[.$E$1]+[.$G$1]+[.$I$1]+[.$K$1]);[.$A14]-[.$E$1]-[.$G$1]-[.$K$1];&quot;&quot;)" office:value-type="string" office:string-value="" calcext:value-type="error">
            <text:p>#REF !</text:p>
          </table:table-cell>
          <table:table-cell table:style-name="ce4" table:formula="of:=IF(AND([.$A14]&gt;[.$E$1]+[.$G$1]+[.$I$1]+[.$K$1];[.$A14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14]&gt;[.$E$1]+[.$G$1]+[.$I$1]+[.$K$1];[.$A14]&lt;=[.$E$1]+[.$G$1]+[.$I$1]+[.$K$1]+[.$M$1]);[.$A14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14]=&quot;&quot;;&quot;&quot;;VLOOKUP(SMALL(INDIRECT(&quot;'&quot;&amp;[.$B14]&amp;&quot;'.$A$2:$F$100&quot;);[.$C14]);INDIRECT(&quot;'&quot;&amp;[.$B14]&amp;&quot;'.$A$2:$F$100&quot;);1;0))" office:value-type="string" office:string-value="" calcext:value-type="error">
            <text:p>#REF !</text:p>
          </table:table-cell>
          <table:table-cell table:formula="of:=IF([.B14]=&quot;&quot;;&quot;&quot;;VLOOKUP(SMALL(INDIRECT(&quot;'&quot;&amp;[.$B14]&amp;&quot;'.$A$2:$F$100&quot;);[.$C14]);INDIRECT(&quot;'&quot;&amp;[.$B14]&amp;&quot;'.$A$2:$F$100&quot;);2;0))" office:value-type="string" office:string-value="" calcext:value-type="error">
            <text:p>#REF !</text:p>
          </table:table-cell>
          <table:table-cell table:style-name="ce11" table:formula="of:=IF([.C14]=&quot;&quot;;&quot;&quot;;VLOOKUP(SMALL(INDIRECT(&quot;'&quot;&amp;[.$B14]&amp;&quot;'.$A$2:$F$100&quot;);[.$C14]);INDIRECT(&quot;'&quot;&amp;[.$B14]&amp;&quot;'.$A$2:$F$100&quot;);3;0))" office:value-type="string" office:string-value="" calcext:value-type="error">
            <text:p>#REF !</text:p>
          </table:table-cell>
          <table:table-cell table:formula="of:=IF([.D14]=&quot;&quot;;&quot;&quot;;VLOOKUP(SMALL(INDIRECT(&quot;'&quot;&amp;[.$B14]&amp;&quot;'.$A$2:$F$100&quot;);[.$C14]);INDIRECT(&quot;'&quot;&amp;[.$B14]&amp;&quot;'.$A$2:$F$100&quot;);4;0))">
            <text:p/>
          </table:table-cell>
          <table:table-cell table:formula="of:=IF([.E14]=&quot;&quot;;&quot;&quot;;VLOOKUP(SMALL(INDIRECT(&quot;'&quot;&amp;[.$B14]&amp;&quot;'.$A$2:$F$100&quot;);[.$C14]);INDIRECT(&quot;'&quot;&amp;[.$B14]&amp;&quot;'.$A$2:$F$100&quot;);5;0))">
            <text:p/>
          </table:table-cell>
          <table:table-cell table:style-name="ce12" table:formula="of:=IF([.B14]=&quot;&quot;;&quot;&quot;;HYPERLINK(&quot;#&quot;&amp;[.E14]&amp;&quot;.B&quot;&amp;[.V14];&quot;aller feuille &quot;&amp;[.B14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13" calcext:value-type="float">
            <text:p>13</text:p>
          </table:table-cell>
          <table:table-cell table:style-name="ce1" table:formula="of:=[.E15]&amp;[.G15]&amp;[.I15]&amp;[.K15]&amp;[.M15]" office:value-type="string" office:string-value="" calcext:value-type="error">
            <text:p>#REF !</text:p>
          </table:table-cell>
          <table:table-cell table:style-name="ce1" table:formula="of:=[.F15]&amp;[.H15]&amp;[.J15]&amp;[.L15]&amp;[.N15]" office:value-type="string" office:string-value="" calcext:value-type="error">
            <text:p>#REF !</text:p>
          </table:table-cell>
          <table:table-cell table:style-name="ce1"/>
          <table:table-cell table:style-name="ce4" table:formula="of:=IF([.A15]&gt;[.$E$1];&quot;&quot;;[.$E$2])">
            <text:p/>
          </table:table-cell>
          <table:table-cell table:style-name="ce4" table:formula="of:=IF([.A15]&gt;[.$E$1];&quot;&quot;;[.A15])">
            <text:p/>
          </table:table-cell>
          <table:table-cell table:style-name="ce4" table:formula="of:=IF(AND([.$A15]&gt;[.$E$1];[.$A15]&lt;=[.$E$1]+[.$G$1]);[.$G$2];&quot;&quot;)" office:value-type="string" office:string-value="" calcext:value-type="error">
            <text:p>#REF !</text:p>
          </table:table-cell>
          <table:table-cell table:style-name="ce4" table:formula="of:=IF(AND([.$A15]&gt;[.$E$1];[.$A15]&lt;=[.$E$1]+[.$G$1]);[.$A15]-[.$E$1];&quot;&quot;)" office:value-type="string" office:string-value="" calcext:value-type="error">
            <text:p>#REF !</text:p>
          </table:table-cell>
          <table:table-cell table:style-name="ce4" table:formula="of:=IF(AND([.$A15]&gt;[.$E$1]+[.$G$1];[.$A15]&lt;=[.$E$1]+[.$G$1]+[.$I$1]);[.$I$2];&quot;&quot;)" office:value-type="string" office:string-value="" calcext:value-type="error">
            <text:p>#REF !</text:p>
          </table:table-cell>
          <table:table-cell table:style-name="ce4" table:formula="of:=IF(AND([.$A15]&gt;[.$E$1]+[.$G$1];[.$A15]&lt;=[.$E$1]+[.$G$1]+[.$I$1]);[.$A15]-[.$E$1]-[.$G$1];&quot;&quot;)" office:value-type="string" office:string-value="" calcext:value-type="error">
            <text:p>#REF !</text:p>
          </table:table-cell>
          <table:table-cell table:style-name="ce4" table:formula="of:=IF(AND([.$A15]&gt;[.$E$1]+[.$G$1]+[.$I$1];[.$A15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15]&gt;[.$E$1]+[.$G$1]+[.$I$1];[.$A15]&lt;=[.$E$1]+[.$G$1]+[.$I$1]+[.$K$1]);[.$A15]-[.$E$1]-[.$G$1]-[.$K$1];&quot;&quot;)" office:value-type="string" office:string-value="" calcext:value-type="error">
            <text:p>#REF !</text:p>
          </table:table-cell>
          <table:table-cell table:style-name="ce4" table:formula="of:=IF(AND([.$A15]&gt;[.$E$1]+[.$G$1]+[.$I$1]+[.$K$1];[.$A15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15]&gt;[.$E$1]+[.$G$1]+[.$I$1]+[.$K$1];[.$A15]&lt;=[.$E$1]+[.$G$1]+[.$I$1]+[.$K$1]+[.$M$1]);[.$A15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15]=&quot;&quot;;&quot;&quot;;VLOOKUP(SMALL(INDIRECT(&quot;'&quot;&amp;[.$B15]&amp;&quot;'.$A$2:$F$100&quot;);[.$C15]);INDIRECT(&quot;'&quot;&amp;[.$B15]&amp;&quot;'.$A$2:$F$100&quot;);1;0))" office:value-type="string" office:string-value="" calcext:value-type="error">
            <text:p>#REF !</text:p>
          </table:table-cell>
          <table:table-cell table:formula="of:=IF([.B15]=&quot;&quot;;&quot;&quot;;VLOOKUP(SMALL(INDIRECT(&quot;'&quot;&amp;[.$B15]&amp;&quot;'.$A$2:$F$100&quot;);[.$C15]);INDIRECT(&quot;'&quot;&amp;[.$B15]&amp;&quot;'.$A$2:$F$100&quot;);2;0))" office:value-type="string" office:string-value="" calcext:value-type="error">
            <text:p>#REF !</text:p>
          </table:table-cell>
          <table:table-cell table:style-name="ce11" table:formula="of:=IF([.C15]=&quot;&quot;;&quot;&quot;;VLOOKUP(SMALL(INDIRECT(&quot;'&quot;&amp;[.$B15]&amp;&quot;'.$A$2:$F$100&quot;);[.$C15]);INDIRECT(&quot;'&quot;&amp;[.$B15]&amp;&quot;'.$A$2:$F$100&quot;);3;0))" office:value-type="string" office:string-value="" calcext:value-type="error">
            <text:p>#REF !</text:p>
          </table:table-cell>
          <table:table-cell table:formula="of:=IF([.D15]=&quot;&quot;;&quot;&quot;;VLOOKUP(SMALL(INDIRECT(&quot;'&quot;&amp;[.$B15]&amp;&quot;'.$A$2:$F$100&quot;);[.$C15]);INDIRECT(&quot;'&quot;&amp;[.$B15]&amp;&quot;'.$A$2:$F$100&quot;);4;0))">
            <text:p/>
          </table:table-cell>
          <table:table-cell table:formula="of:=IF([.E15]=&quot;&quot;;&quot;&quot;;VLOOKUP(SMALL(INDIRECT(&quot;'&quot;&amp;[.$B15]&amp;&quot;'.$A$2:$F$100&quot;);[.$C15]);INDIRECT(&quot;'&quot;&amp;[.$B15]&amp;&quot;'.$A$2:$F$100&quot;);5;0))">
            <text:p/>
          </table:table-cell>
          <table:table-cell table:style-name="ce12" table:formula="of:=IF([.B15]=&quot;&quot;;&quot;&quot;;HYPERLINK(&quot;#&quot;&amp;[.E15]&amp;&quot;.B&quot;&amp;[.V15];&quot;aller feuille &quot;&amp;[.B15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14" calcext:value-type="float">
            <text:p>14</text:p>
          </table:table-cell>
          <table:table-cell table:style-name="ce1" table:formula="of:=[.E16]&amp;[.G16]&amp;[.I16]&amp;[.K16]&amp;[.M16]" office:value-type="string" office:string-value="" calcext:value-type="error">
            <text:p>#REF !</text:p>
          </table:table-cell>
          <table:table-cell table:style-name="ce1" table:formula="of:=[.F16]&amp;[.H16]&amp;[.J16]&amp;[.L16]&amp;[.N16]" office:value-type="string" office:string-value="" calcext:value-type="error">
            <text:p>#REF !</text:p>
          </table:table-cell>
          <table:table-cell table:style-name="ce1"/>
          <table:table-cell table:style-name="ce4" table:formula="of:=IF([.A16]&gt;[.$E$1];&quot;&quot;;[.$E$2])">
            <text:p/>
          </table:table-cell>
          <table:table-cell table:style-name="ce4" table:formula="of:=IF([.A16]&gt;[.$E$1];&quot;&quot;;[.A16])">
            <text:p/>
          </table:table-cell>
          <table:table-cell table:style-name="ce4" table:formula="of:=IF(AND([.$A16]&gt;[.$E$1];[.$A16]&lt;=[.$E$1]+[.$G$1]);[.$G$2];&quot;&quot;)" office:value-type="string" office:string-value="" calcext:value-type="error">
            <text:p>#REF !</text:p>
          </table:table-cell>
          <table:table-cell table:style-name="ce4" table:formula="of:=IF(AND([.$A16]&gt;[.$E$1];[.$A16]&lt;=[.$E$1]+[.$G$1]);[.$A16]-[.$E$1];&quot;&quot;)" office:value-type="string" office:string-value="" calcext:value-type="error">
            <text:p>#REF !</text:p>
          </table:table-cell>
          <table:table-cell table:style-name="ce4" table:formula="of:=IF(AND([.$A16]&gt;[.$E$1]+[.$G$1];[.$A16]&lt;=[.$E$1]+[.$G$1]+[.$I$1]);[.$I$2];&quot;&quot;)" office:value-type="string" office:string-value="" calcext:value-type="error">
            <text:p>#REF !</text:p>
          </table:table-cell>
          <table:table-cell table:style-name="ce4" table:formula="of:=IF(AND([.$A16]&gt;[.$E$1]+[.$G$1];[.$A16]&lt;=[.$E$1]+[.$G$1]+[.$I$1]);[.$A16]-[.$E$1]-[.$G$1];&quot;&quot;)" office:value-type="string" office:string-value="" calcext:value-type="error">
            <text:p>#REF !</text:p>
          </table:table-cell>
          <table:table-cell table:style-name="ce4" table:formula="of:=IF(AND([.$A16]&gt;[.$E$1]+[.$G$1]+[.$I$1];[.$A16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16]&gt;[.$E$1]+[.$G$1]+[.$I$1];[.$A16]&lt;=[.$E$1]+[.$G$1]+[.$I$1]+[.$K$1]);[.$A16]-[.$E$1]-[.$G$1]-[.$K$1];&quot;&quot;)" office:value-type="string" office:string-value="" calcext:value-type="error">
            <text:p>#REF !</text:p>
          </table:table-cell>
          <table:table-cell table:style-name="ce4" table:formula="of:=IF(AND([.$A16]&gt;[.$E$1]+[.$G$1]+[.$I$1]+[.$K$1];[.$A16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16]&gt;[.$E$1]+[.$G$1]+[.$I$1]+[.$K$1];[.$A16]&lt;=[.$E$1]+[.$G$1]+[.$I$1]+[.$K$1]+[.$M$1]);[.$A16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16]=&quot;&quot;;&quot;&quot;;VLOOKUP(SMALL(INDIRECT(&quot;'&quot;&amp;[.$B16]&amp;&quot;'.$A$2:$F$100&quot;);[.$C16]);INDIRECT(&quot;'&quot;&amp;[.$B16]&amp;&quot;'.$A$2:$F$100&quot;);1;0))" office:value-type="string" office:string-value="" calcext:value-type="error">
            <text:p>#REF !</text:p>
          </table:table-cell>
          <table:table-cell table:formula="of:=IF([.B16]=&quot;&quot;;&quot;&quot;;VLOOKUP(SMALL(INDIRECT(&quot;'&quot;&amp;[.$B16]&amp;&quot;'.$A$2:$F$100&quot;);[.$C16]);INDIRECT(&quot;'&quot;&amp;[.$B16]&amp;&quot;'.$A$2:$F$100&quot;);2;0))" office:value-type="string" office:string-value="" calcext:value-type="error">
            <text:p>#REF !</text:p>
          </table:table-cell>
          <table:table-cell table:style-name="ce11" table:formula="of:=IF([.C16]=&quot;&quot;;&quot;&quot;;VLOOKUP(SMALL(INDIRECT(&quot;'&quot;&amp;[.$B16]&amp;&quot;'.$A$2:$F$100&quot;);[.$C16]);INDIRECT(&quot;'&quot;&amp;[.$B16]&amp;&quot;'.$A$2:$F$100&quot;);3;0))" office:value-type="string" office:string-value="" calcext:value-type="error">
            <text:p>#REF !</text:p>
          </table:table-cell>
          <table:table-cell table:formula="of:=IF([.D16]=&quot;&quot;;&quot;&quot;;VLOOKUP(SMALL(INDIRECT(&quot;'&quot;&amp;[.$B16]&amp;&quot;'.$A$2:$F$100&quot;);[.$C16]);INDIRECT(&quot;'&quot;&amp;[.$B16]&amp;&quot;'.$A$2:$F$100&quot;);4;0))">
            <text:p/>
          </table:table-cell>
          <table:table-cell table:formula="of:=IF([.E16]=&quot;&quot;;&quot;&quot;;VLOOKUP(SMALL(INDIRECT(&quot;'&quot;&amp;[.$B16]&amp;&quot;'.$A$2:$F$100&quot;);[.$C16]);INDIRECT(&quot;'&quot;&amp;[.$B16]&amp;&quot;'.$A$2:$F$100&quot;);5;0))">
            <text:p/>
          </table:table-cell>
          <table:table-cell table:style-name="ce12" table:formula="of:=IF([.B16]=&quot;&quot;;&quot;&quot;;HYPERLINK(&quot;#&quot;&amp;[.E16]&amp;&quot;.B&quot;&amp;[.V16];&quot;aller feuille &quot;&amp;[.B16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15" calcext:value-type="float">
            <text:p>15</text:p>
          </table:table-cell>
          <table:table-cell table:style-name="ce1" table:formula="of:=[.E17]&amp;[.G17]&amp;[.I17]&amp;[.K17]&amp;[.M17]" office:value-type="string" office:string-value="" calcext:value-type="error">
            <text:p>#REF !</text:p>
          </table:table-cell>
          <table:table-cell table:style-name="ce1" table:formula="of:=[.F17]&amp;[.H17]&amp;[.J17]&amp;[.L17]&amp;[.N17]" office:value-type="string" office:string-value="" calcext:value-type="error">
            <text:p>#REF !</text:p>
          </table:table-cell>
          <table:table-cell table:style-name="ce1"/>
          <table:table-cell table:style-name="ce4" table:formula="of:=IF([.A17]&gt;[.$E$1];&quot;&quot;;[.$E$2])">
            <text:p/>
          </table:table-cell>
          <table:table-cell table:style-name="ce4" table:formula="of:=IF([.A17]&gt;[.$E$1];&quot;&quot;;[.A17])">
            <text:p/>
          </table:table-cell>
          <table:table-cell table:style-name="ce4" table:formula="of:=IF(AND([.$A17]&gt;[.$E$1];[.$A17]&lt;=[.$E$1]+[.$G$1]);[.$G$2];&quot;&quot;)" office:value-type="string" office:string-value="" calcext:value-type="error">
            <text:p>#REF !</text:p>
          </table:table-cell>
          <table:table-cell table:style-name="ce4" table:formula="of:=IF(AND([.$A17]&gt;[.$E$1];[.$A17]&lt;=[.$E$1]+[.$G$1]);[.$A17]-[.$E$1];&quot;&quot;)" office:value-type="string" office:string-value="" calcext:value-type="error">
            <text:p>#REF !</text:p>
          </table:table-cell>
          <table:table-cell table:style-name="ce4" table:formula="of:=IF(AND([.$A17]&gt;[.$E$1]+[.$G$1];[.$A17]&lt;=[.$E$1]+[.$G$1]+[.$I$1]);[.$I$2];&quot;&quot;)" office:value-type="string" office:string-value="" calcext:value-type="error">
            <text:p>#REF !</text:p>
          </table:table-cell>
          <table:table-cell table:style-name="ce4" table:formula="of:=IF(AND([.$A17]&gt;[.$E$1]+[.$G$1];[.$A17]&lt;=[.$E$1]+[.$G$1]+[.$I$1]);[.$A17]-[.$E$1]-[.$G$1];&quot;&quot;)" office:value-type="string" office:string-value="" calcext:value-type="error">
            <text:p>#REF !</text:p>
          </table:table-cell>
          <table:table-cell table:style-name="ce4" table:formula="of:=IF(AND([.$A17]&gt;[.$E$1]+[.$G$1]+[.$I$1];[.$A17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17]&gt;[.$E$1]+[.$G$1]+[.$I$1];[.$A17]&lt;=[.$E$1]+[.$G$1]+[.$I$1]+[.$K$1]);[.$A17]-[.$E$1]-[.$G$1]-[.$K$1];&quot;&quot;)" office:value-type="string" office:string-value="" calcext:value-type="error">
            <text:p>#REF !</text:p>
          </table:table-cell>
          <table:table-cell table:style-name="ce4" table:formula="of:=IF(AND([.$A17]&gt;[.$E$1]+[.$G$1]+[.$I$1]+[.$K$1];[.$A17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17]&gt;[.$E$1]+[.$G$1]+[.$I$1]+[.$K$1];[.$A17]&lt;=[.$E$1]+[.$G$1]+[.$I$1]+[.$K$1]+[.$M$1]);[.$A17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17]=&quot;&quot;;&quot;&quot;;VLOOKUP(SMALL(INDIRECT(&quot;'&quot;&amp;[.$B17]&amp;&quot;'.$A$2:$F$100&quot;);[.$C17]);INDIRECT(&quot;'&quot;&amp;[.$B17]&amp;&quot;'.$A$2:$F$100&quot;);1;0))" office:value-type="string" office:string-value="" calcext:value-type="error">
            <text:p>#REF !</text:p>
          </table:table-cell>
          <table:table-cell table:formula="of:=IF([.B17]=&quot;&quot;;&quot;&quot;;VLOOKUP(SMALL(INDIRECT(&quot;'&quot;&amp;[.$B17]&amp;&quot;'.$A$2:$F$100&quot;);[.$C17]);INDIRECT(&quot;'&quot;&amp;[.$B17]&amp;&quot;'.$A$2:$F$100&quot;);2;0))" office:value-type="string" office:string-value="" calcext:value-type="error">
            <text:p>#REF !</text:p>
          </table:table-cell>
          <table:table-cell table:style-name="ce11" table:formula="of:=IF([.C17]=&quot;&quot;;&quot;&quot;;VLOOKUP(SMALL(INDIRECT(&quot;'&quot;&amp;[.$B17]&amp;&quot;'.$A$2:$F$100&quot;);[.$C17]);INDIRECT(&quot;'&quot;&amp;[.$B17]&amp;&quot;'.$A$2:$F$100&quot;);3;0))" office:value-type="string" office:string-value="" calcext:value-type="error">
            <text:p>#REF !</text:p>
          </table:table-cell>
          <table:table-cell table:formula="of:=IF([.D17]=&quot;&quot;;&quot;&quot;;VLOOKUP(SMALL(INDIRECT(&quot;'&quot;&amp;[.$B17]&amp;&quot;'.$A$2:$F$100&quot;);[.$C17]);INDIRECT(&quot;'&quot;&amp;[.$B17]&amp;&quot;'.$A$2:$F$100&quot;);4;0))">
            <text:p/>
          </table:table-cell>
          <table:table-cell table:formula="of:=IF([.E17]=&quot;&quot;;&quot;&quot;;VLOOKUP(SMALL(INDIRECT(&quot;'&quot;&amp;[.$B17]&amp;&quot;'.$A$2:$F$100&quot;);[.$C17]);INDIRECT(&quot;'&quot;&amp;[.$B17]&amp;&quot;'.$A$2:$F$100&quot;);5;0))">
            <text:p/>
          </table:table-cell>
          <table:table-cell table:style-name="ce12" table:formula="of:=IF([.B17]=&quot;&quot;;&quot;&quot;;HYPERLINK(&quot;#&quot;&amp;[.E17]&amp;&quot;.B&quot;&amp;[.V17];&quot;aller feuille &quot;&amp;[.B17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16" calcext:value-type="float">
            <text:p>16</text:p>
          </table:table-cell>
          <table:table-cell table:style-name="ce1" table:formula="of:=[.E18]&amp;[.G18]&amp;[.I18]&amp;[.K18]&amp;[.M18]" office:value-type="string" office:string-value="" calcext:value-type="error">
            <text:p>#REF !</text:p>
          </table:table-cell>
          <table:table-cell table:style-name="ce1" table:formula="of:=[.F18]&amp;[.H18]&amp;[.J18]&amp;[.L18]&amp;[.N18]" office:value-type="string" office:string-value="" calcext:value-type="error">
            <text:p>#REF !</text:p>
          </table:table-cell>
          <table:table-cell table:style-name="ce1"/>
          <table:table-cell table:style-name="ce4" table:formula="of:=IF([.A18]&gt;[.$E$1];&quot;&quot;;[.$E$2])">
            <text:p/>
          </table:table-cell>
          <table:table-cell table:style-name="ce4" table:formula="of:=IF([.A18]&gt;[.$E$1];&quot;&quot;;[.A18])">
            <text:p/>
          </table:table-cell>
          <table:table-cell table:style-name="ce4" table:formula="of:=IF(AND([.$A18]&gt;[.$E$1];[.$A18]&lt;=[.$E$1]+[.$G$1]);[.$G$2];&quot;&quot;)" office:value-type="string" office:string-value="" calcext:value-type="error">
            <text:p>#REF !</text:p>
          </table:table-cell>
          <table:table-cell table:style-name="ce4" table:formula="of:=IF(AND([.$A18]&gt;[.$E$1];[.$A18]&lt;=[.$E$1]+[.$G$1]);[.$A18]-[.$E$1];&quot;&quot;)" office:value-type="string" office:string-value="" calcext:value-type="error">
            <text:p>#REF !</text:p>
          </table:table-cell>
          <table:table-cell table:style-name="ce4" table:formula="of:=IF(AND([.$A18]&gt;[.$E$1]+[.$G$1];[.$A18]&lt;=[.$E$1]+[.$G$1]+[.$I$1]);[.$I$2];&quot;&quot;)" office:value-type="string" office:string-value="" calcext:value-type="error">
            <text:p>#REF !</text:p>
          </table:table-cell>
          <table:table-cell table:style-name="ce4" table:formula="of:=IF(AND([.$A18]&gt;[.$E$1]+[.$G$1];[.$A18]&lt;=[.$E$1]+[.$G$1]+[.$I$1]);[.$A18]-[.$E$1]-[.$G$1];&quot;&quot;)" office:value-type="string" office:string-value="" calcext:value-type="error">
            <text:p>#REF !</text:p>
          </table:table-cell>
          <table:table-cell table:style-name="ce4" table:formula="of:=IF(AND([.$A18]&gt;[.$E$1]+[.$G$1]+[.$I$1];[.$A18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18]&gt;[.$E$1]+[.$G$1]+[.$I$1];[.$A18]&lt;=[.$E$1]+[.$G$1]+[.$I$1]+[.$K$1]);[.$A18]-[.$E$1]-[.$G$1]-[.$K$1];&quot;&quot;)" office:value-type="string" office:string-value="" calcext:value-type="error">
            <text:p>#REF !</text:p>
          </table:table-cell>
          <table:table-cell table:style-name="ce4" table:formula="of:=IF(AND([.$A18]&gt;[.$E$1]+[.$G$1]+[.$I$1]+[.$K$1];[.$A18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18]&gt;[.$E$1]+[.$G$1]+[.$I$1]+[.$K$1];[.$A18]&lt;=[.$E$1]+[.$G$1]+[.$I$1]+[.$K$1]+[.$M$1]);[.$A18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18]=&quot;&quot;;&quot;&quot;;VLOOKUP(SMALL(INDIRECT(&quot;'&quot;&amp;[.$B18]&amp;&quot;'.$A$2:$F$100&quot;);[.$C18]);INDIRECT(&quot;'&quot;&amp;[.$B18]&amp;&quot;'.$A$2:$F$100&quot;);1;0))" office:value-type="string" office:string-value="" calcext:value-type="error">
            <text:p>#REF !</text:p>
          </table:table-cell>
          <table:table-cell table:formula="of:=IF([.B18]=&quot;&quot;;&quot;&quot;;VLOOKUP(SMALL(INDIRECT(&quot;'&quot;&amp;[.$B18]&amp;&quot;'.$A$2:$F$100&quot;);[.$C18]);INDIRECT(&quot;'&quot;&amp;[.$B18]&amp;&quot;'.$A$2:$F$100&quot;);2;0))" office:value-type="string" office:string-value="" calcext:value-type="error">
            <text:p>#REF !</text:p>
          </table:table-cell>
          <table:table-cell table:style-name="ce11" table:formula="of:=IF([.C18]=&quot;&quot;;&quot;&quot;;VLOOKUP(SMALL(INDIRECT(&quot;'&quot;&amp;[.$B18]&amp;&quot;'.$A$2:$F$100&quot;);[.$C18]);INDIRECT(&quot;'&quot;&amp;[.$B18]&amp;&quot;'.$A$2:$F$100&quot;);3;0))" office:value-type="string" office:string-value="" calcext:value-type="error">
            <text:p>#REF !</text:p>
          </table:table-cell>
          <table:table-cell table:formula="of:=IF([.D18]=&quot;&quot;;&quot;&quot;;VLOOKUP(SMALL(INDIRECT(&quot;'&quot;&amp;[.$B18]&amp;&quot;'.$A$2:$F$100&quot;);[.$C18]);INDIRECT(&quot;'&quot;&amp;[.$B18]&amp;&quot;'.$A$2:$F$100&quot;);4;0))">
            <text:p/>
          </table:table-cell>
          <table:table-cell table:formula="of:=IF([.E18]=&quot;&quot;;&quot;&quot;;VLOOKUP(SMALL(INDIRECT(&quot;'&quot;&amp;[.$B18]&amp;&quot;'.$A$2:$F$100&quot;);[.$C18]);INDIRECT(&quot;'&quot;&amp;[.$B18]&amp;&quot;'.$A$2:$F$100&quot;);5;0))">
            <text:p/>
          </table:table-cell>
          <table:table-cell table:style-name="ce12" table:formula="of:=IF([.B18]=&quot;&quot;;&quot;&quot;;HYPERLINK(&quot;#&quot;&amp;[.E18]&amp;&quot;.B&quot;&amp;[.V18];&quot;aller feuille &quot;&amp;[.B18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17" calcext:value-type="float">
            <text:p>17</text:p>
          </table:table-cell>
          <table:table-cell table:style-name="ce1" table:formula="of:=[.E19]&amp;[.G19]&amp;[.I19]&amp;[.K19]&amp;[.M19]" office:value-type="string" office:string-value="" calcext:value-type="error">
            <text:p>#REF !</text:p>
          </table:table-cell>
          <table:table-cell table:style-name="ce1" table:formula="of:=[.F19]&amp;[.H19]&amp;[.J19]&amp;[.L19]&amp;[.N19]" office:value-type="string" office:string-value="" calcext:value-type="error">
            <text:p>#REF !</text:p>
          </table:table-cell>
          <table:table-cell table:style-name="ce1"/>
          <table:table-cell table:style-name="ce4" table:formula="of:=IF([.A19]&gt;[.$E$1];&quot;&quot;;[.$E$2])">
            <text:p/>
          </table:table-cell>
          <table:table-cell table:style-name="ce4" table:formula="of:=IF([.A19]&gt;[.$E$1];&quot;&quot;;[.A19])">
            <text:p/>
          </table:table-cell>
          <table:table-cell table:style-name="ce4" table:formula="of:=IF(AND([.$A19]&gt;[.$E$1];[.$A19]&lt;=[.$E$1]+[.$G$1]);[.$G$2];&quot;&quot;)" office:value-type="string" office:string-value="" calcext:value-type="error">
            <text:p>#REF !</text:p>
          </table:table-cell>
          <table:table-cell table:style-name="ce4" table:formula="of:=IF(AND([.$A19]&gt;[.$E$1];[.$A19]&lt;=[.$E$1]+[.$G$1]);[.$A19]-[.$E$1];&quot;&quot;)" office:value-type="string" office:string-value="" calcext:value-type="error">
            <text:p>#REF !</text:p>
          </table:table-cell>
          <table:table-cell table:style-name="ce4" table:formula="of:=IF(AND([.$A19]&gt;[.$E$1]+[.$G$1];[.$A19]&lt;=[.$E$1]+[.$G$1]+[.$I$1]);[.$I$2];&quot;&quot;)" office:value-type="string" office:string-value="" calcext:value-type="error">
            <text:p>#REF !</text:p>
          </table:table-cell>
          <table:table-cell table:style-name="ce4" table:formula="of:=IF(AND([.$A19]&gt;[.$E$1]+[.$G$1];[.$A19]&lt;=[.$E$1]+[.$G$1]+[.$I$1]);[.$A19]-[.$E$1]-[.$G$1];&quot;&quot;)" office:value-type="string" office:string-value="" calcext:value-type="error">
            <text:p>#REF !</text:p>
          </table:table-cell>
          <table:table-cell table:style-name="ce4" table:formula="of:=IF(AND([.$A19]&gt;[.$E$1]+[.$G$1]+[.$I$1];[.$A19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19]&gt;[.$E$1]+[.$G$1]+[.$I$1];[.$A19]&lt;=[.$E$1]+[.$G$1]+[.$I$1]+[.$K$1]);[.$A19]-[.$E$1]-[.$G$1]-[.$K$1];&quot;&quot;)" office:value-type="string" office:string-value="" calcext:value-type="error">
            <text:p>#REF !</text:p>
          </table:table-cell>
          <table:table-cell table:style-name="ce4" table:formula="of:=IF(AND([.$A19]&gt;[.$E$1]+[.$G$1]+[.$I$1]+[.$K$1];[.$A19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19]&gt;[.$E$1]+[.$G$1]+[.$I$1]+[.$K$1];[.$A19]&lt;=[.$E$1]+[.$G$1]+[.$I$1]+[.$K$1]+[.$M$1]);[.$A19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19]=&quot;&quot;;&quot;&quot;;VLOOKUP(SMALL(INDIRECT(&quot;'&quot;&amp;[.$B19]&amp;&quot;'.$A$2:$F$100&quot;);[.$C19]);INDIRECT(&quot;'&quot;&amp;[.$B19]&amp;&quot;'.$A$2:$F$100&quot;);1;0))" office:value-type="string" office:string-value="" calcext:value-type="error">
            <text:p>#REF !</text:p>
          </table:table-cell>
          <table:table-cell table:formula="of:=IF([.B19]=&quot;&quot;;&quot;&quot;;VLOOKUP(SMALL(INDIRECT(&quot;'&quot;&amp;[.$B19]&amp;&quot;'.$A$2:$F$100&quot;);[.$C19]);INDIRECT(&quot;'&quot;&amp;[.$B19]&amp;&quot;'.$A$2:$F$100&quot;);2;0))" office:value-type="string" office:string-value="" calcext:value-type="error">
            <text:p>#REF !</text:p>
          </table:table-cell>
          <table:table-cell table:style-name="ce11" table:formula="of:=IF([.C19]=&quot;&quot;;&quot;&quot;;VLOOKUP(SMALL(INDIRECT(&quot;'&quot;&amp;[.$B19]&amp;&quot;'.$A$2:$F$100&quot;);[.$C19]);INDIRECT(&quot;'&quot;&amp;[.$B19]&amp;&quot;'.$A$2:$F$100&quot;);3;0))" office:value-type="string" office:string-value="" calcext:value-type="error">
            <text:p>#REF !</text:p>
          </table:table-cell>
          <table:table-cell table:formula="of:=IF([.D19]=&quot;&quot;;&quot;&quot;;VLOOKUP(SMALL(INDIRECT(&quot;'&quot;&amp;[.$B19]&amp;&quot;'.$A$2:$F$100&quot;);[.$C19]);INDIRECT(&quot;'&quot;&amp;[.$B19]&amp;&quot;'.$A$2:$F$100&quot;);4;0))">
            <text:p/>
          </table:table-cell>
          <table:table-cell table:formula="of:=IF([.E19]=&quot;&quot;;&quot;&quot;;VLOOKUP(SMALL(INDIRECT(&quot;'&quot;&amp;[.$B19]&amp;&quot;'.$A$2:$F$100&quot;);[.$C19]);INDIRECT(&quot;'&quot;&amp;[.$B19]&amp;&quot;'.$A$2:$F$100&quot;);5;0))">
            <text:p/>
          </table:table-cell>
          <table:table-cell table:style-name="ce12" table:formula="of:=IF([.B19]=&quot;&quot;;&quot;&quot;;HYPERLINK(&quot;#&quot;&amp;[.E19]&amp;&quot;.B&quot;&amp;[.V19];&quot;aller feuille &quot;&amp;[.B19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18" calcext:value-type="float">
            <text:p>18</text:p>
          </table:table-cell>
          <table:table-cell table:style-name="ce1" table:formula="of:=[.E20]&amp;[.G20]&amp;[.I20]&amp;[.K20]&amp;[.M20]" office:value-type="string" office:string-value="" calcext:value-type="error">
            <text:p>#REF !</text:p>
          </table:table-cell>
          <table:table-cell table:style-name="ce1" table:formula="of:=[.F20]&amp;[.H20]&amp;[.J20]&amp;[.L20]&amp;[.N20]" office:value-type="string" office:string-value="" calcext:value-type="error">
            <text:p>#REF !</text:p>
          </table:table-cell>
          <table:table-cell table:style-name="ce1"/>
          <table:table-cell table:style-name="ce4" table:formula="of:=IF([.A20]&gt;[.$E$1];&quot;&quot;;[.$E$2])">
            <text:p/>
          </table:table-cell>
          <table:table-cell table:style-name="ce4" table:formula="of:=IF([.A20]&gt;[.$E$1];&quot;&quot;;[.A20])">
            <text:p/>
          </table:table-cell>
          <table:table-cell table:style-name="ce4" table:formula="of:=IF(AND([.$A20]&gt;[.$E$1];[.$A20]&lt;=[.$E$1]+[.$G$1]);[.$G$2];&quot;&quot;)" office:value-type="string" office:string-value="" calcext:value-type="error">
            <text:p>#REF !</text:p>
          </table:table-cell>
          <table:table-cell table:style-name="ce4" table:formula="of:=IF(AND([.$A20]&gt;[.$E$1];[.$A20]&lt;=[.$E$1]+[.$G$1]);[.$A20]-[.$E$1];&quot;&quot;)" office:value-type="string" office:string-value="" calcext:value-type="error">
            <text:p>#REF !</text:p>
          </table:table-cell>
          <table:table-cell table:style-name="ce4" table:formula="of:=IF(AND([.$A20]&gt;[.$E$1]+[.$G$1];[.$A20]&lt;=[.$E$1]+[.$G$1]+[.$I$1]);[.$I$2];&quot;&quot;)" office:value-type="string" office:string-value="" calcext:value-type="error">
            <text:p>#REF !</text:p>
          </table:table-cell>
          <table:table-cell table:style-name="ce4" table:formula="of:=IF(AND([.$A20]&gt;[.$E$1]+[.$G$1];[.$A20]&lt;=[.$E$1]+[.$G$1]+[.$I$1]);[.$A20]-[.$E$1]-[.$G$1];&quot;&quot;)" office:value-type="string" office:string-value="" calcext:value-type="error">
            <text:p>#REF !</text:p>
          </table:table-cell>
          <table:table-cell table:style-name="ce4" table:formula="of:=IF(AND([.$A20]&gt;[.$E$1]+[.$G$1]+[.$I$1];[.$A20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20]&gt;[.$E$1]+[.$G$1]+[.$I$1];[.$A20]&lt;=[.$E$1]+[.$G$1]+[.$I$1]+[.$K$1]);[.$A20]-[.$E$1]-[.$G$1]-[.$K$1];&quot;&quot;)" office:value-type="string" office:string-value="" calcext:value-type="error">
            <text:p>#REF !</text:p>
          </table:table-cell>
          <table:table-cell table:style-name="ce4" table:formula="of:=IF(AND([.$A20]&gt;[.$E$1]+[.$G$1]+[.$I$1]+[.$K$1];[.$A20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20]&gt;[.$E$1]+[.$G$1]+[.$I$1]+[.$K$1];[.$A20]&lt;=[.$E$1]+[.$G$1]+[.$I$1]+[.$K$1]+[.$M$1]);[.$A20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20]=&quot;&quot;;&quot;&quot;;VLOOKUP(SMALL(INDIRECT(&quot;'&quot;&amp;[.$B20]&amp;&quot;'.$A$2:$F$100&quot;);[.$C20]);INDIRECT(&quot;'&quot;&amp;[.$B20]&amp;&quot;'.$A$2:$F$100&quot;);1;0))" office:value-type="string" office:string-value="" calcext:value-type="error">
            <text:p>#REF !</text:p>
          </table:table-cell>
          <table:table-cell table:formula="of:=IF([.B20]=&quot;&quot;;&quot;&quot;;VLOOKUP(SMALL(INDIRECT(&quot;'&quot;&amp;[.$B20]&amp;&quot;'.$A$2:$F$100&quot;);[.$C20]);INDIRECT(&quot;'&quot;&amp;[.$B20]&amp;&quot;'.$A$2:$F$100&quot;);2;0))" office:value-type="string" office:string-value="" calcext:value-type="error">
            <text:p>#REF !</text:p>
          </table:table-cell>
          <table:table-cell table:style-name="ce11" table:formula="of:=IF([.C20]=&quot;&quot;;&quot;&quot;;VLOOKUP(SMALL(INDIRECT(&quot;'&quot;&amp;[.$B20]&amp;&quot;'.$A$2:$F$100&quot;);[.$C20]);INDIRECT(&quot;'&quot;&amp;[.$B20]&amp;&quot;'.$A$2:$F$100&quot;);3;0))" office:value-type="string" office:string-value="" calcext:value-type="error">
            <text:p>#REF !</text:p>
          </table:table-cell>
          <table:table-cell table:formula="of:=IF([.D20]=&quot;&quot;;&quot;&quot;;VLOOKUP(SMALL(INDIRECT(&quot;'&quot;&amp;[.$B20]&amp;&quot;'.$A$2:$F$100&quot;);[.$C20]);INDIRECT(&quot;'&quot;&amp;[.$B20]&amp;&quot;'.$A$2:$F$100&quot;);4;0))">
            <text:p/>
          </table:table-cell>
          <table:table-cell table:formula="of:=IF([.E20]=&quot;&quot;;&quot;&quot;;VLOOKUP(SMALL(INDIRECT(&quot;'&quot;&amp;[.$B20]&amp;&quot;'.$A$2:$F$100&quot;);[.$C20]);INDIRECT(&quot;'&quot;&amp;[.$B20]&amp;&quot;'.$A$2:$F$100&quot;);5;0))">
            <text:p/>
          </table:table-cell>
          <table:table-cell table:style-name="ce12" table:formula="of:=IF([.B20]=&quot;&quot;;&quot;&quot;;HYPERLINK(&quot;#&quot;&amp;[.E20]&amp;&quot;.B&quot;&amp;[.V20];&quot;aller feuille &quot;&amp;[.B20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19" calcext:value-type="float">
            <text:p>19</text:p>
          </table:table-cell>
          <table:table-cell table:style-name="ce1" table:formula="of:=[.E21]&amp;[.G21]&amp;[.I21]&amp;[.K21]&amp;[.M21]" office:value-type="string" office:string-value="" calcext:value-type="error">
            <text:p>#REF !</text:p>
          </table:table-cell>
          <table:table-cell table:style-name="ce1" table:formula="of:=[.F21]&amp;[.H21]&amp;[.J21]&amp;[.L21]&amp;[.N21]" office:value-type="string" office:string-value="" calcext:value-type="error">
            <text:p>#REF !</text:p>
          </table:table-cell>
          <table:table-cell table:style-name="ce1"/>
          <table:table-cell table:style-name="ce4" table:formula="of:=IF([.A21]&gt;[.$E$1];&quot;&quot;;[.$E$2])">
            <text:p/>
          </table:table-cell>
          <table:table-cell table:style-name="ce4" table:formula="of:=IF([.A21]&gt;[.$E$1];&quot;&quot;;[.A21])">
            <text:p/>
          </table:table-cell>
          <table:table-cell table:style-name="ce4" table:formula="of:=IF(AND([.$A21]&gt;[.$E$1];[.$A21]&lt;=[.$E$1]+[.$G$1]);[.$G$2];&quot;&quot;)" office:value-type="string" office:string-value="" calcext:value-type="error">
            <text:p>#REF !</text:p>
          </table:table-cell>
          <table:table-cell table:style-name="ce4" table:formula="of:=IF(AND([.$A21]&gt;[.$E$1];[.$A21]&lt;=[.$E$1]+[.$G$1]);[.$A21]-[.$E$1];&quot;&quot;)" office:value-type="string" office:string-value="" calcext:value-type="error">
            <text:p>#REF !</text:p>
          </table:table-cell>
          <table:table-cell table:style-name="ce4" table:formula="of:=IF(AND([.$A21]&gt;[.$E$1]+[.$G$1];[.$A21]&lt;=[.$E$1]+[.$G$1]+[.$I$1]);[.$I$2];&quot;&quot;)" office:value-type="string" office:string-value="" calcext:value-type="error">
            <text:p>#REF !</text:p>
          </table:table-cell>
          <table:table-cell table:style-name="ce4" table:formula="of:=IF(AND([.$A21]&gt;[.$E$1]+[.$G$1];[.$A21]&lt;=[.$E$1]+[.$G$1]+[.$I$1]);[.$A21]-[.$E$1]-[.$G$1];&quot;&quot;)" office:value-type="string" office:string-value="" calcext:value-type="error">
            <text:p>#REF !</text:p>
          </table:table-cell>
          <table:table-cell table:style-name="ce4" table:formula="of:=IF(AND([.$A21]&gt;[.$E$1]+[.$G$1]+[.$I$1];[.$A21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21]&gt;[.$E$1]+[.$G$1]+[.$I$1];[.$A21]&lt;=[.$E$1]+[.$G$1]+[.$I$1]+[.$K$1]);[.$A21]-[.$E$1]-[.$G$1]-[.$K$1];&quot;&quot;)" office:value-type="string" office:string-value="" calcext:value-type="error">
            <text:p>#REF !</text:p>
          </table:table-cell>
          <table:table-cell table:style-name="ce4" table:formula="of:=IF(AND([.$A21]&gt;[.$E$1]+[.$G$1]+[.$I$1]+[.$K$1];[.$A21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21]&gt;[.$E$1]+[.$G$1]+[.$I$1]+[.$K$1];[.$A21]&lt;=[.$E$1]+[.$G$1]+[.$I$1]+[.$K$1]+[.$M$1]);[.$A21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21]=&quot;&quot;;&quot;&quot;;VLOOKUP(SMALL(INDIRECT(&quot;'&quot;&amp;[.$B21]&amp;&quot;'.$A$2:$F$100&quot;);[.$C21]);INDIRECT(&quot;'&quot;&amp;[.$B21]&amp;&quot;'.$A$2:$F$100&quot;);1;0))" office:value-type="string" office:string-value="" calcext:value-type="error">
            <text:p>#REF !</text:p>
          </table:table-cell>
          <table:table-cell table:formula="of:=IF([.B21]=&quot;&quot;;&quot;&quot;;VLOOKUP(SMALL(INDIRECT(&quot;'&quot;&amp;[.$B21]&amp;&quot;'.$A$2:$F$100&quot;);[.$C21]);INDIRECT(&quot;'&quot;&amp;[.$B21]&amp;&quot;'.$A$2:$F$100&quot;);2;0))" office:value-type="string" office:string-value="" calcext:value-type="error">
            <text:p>#REF !</text:p>
          </table:table-cell>
          <table:table-cell table:style-name="ce11" table:formula="of:=IF([.C21]=&quot;&quot;;&quot;&quot;;VLOOKUP(SMALL(INDIRECT(&quot;'&quot;&amp;[.$B21]&amp;&quot;'.$A$2:$F$100&quot;);[.$C21]);INDIRECT(&quot;'&quot;&amp;[.$B21]&amp;&quot;'.$A$2:$F$100&quot;);3;0))" office:value-type="string" office:string-value="" calcext:value-type="error">
            <text:p>#REF !</text:p>
          </table:table-cell>
          <table:table-cell table:formula="of:=IF([.D21]=&quot;&quot;;&quot;&quot;;VLOOKUP(SMALL(INDIRECT(&quot;'&quot;&amp;[.$B21]&amp;&quot;'.$A$2:$F$100&quot;);[.$C21]);INDIRECT(&quot;'&quot;&amp;[.$B21]&amp;&quot;'.$A$2:$F$100&quot;);4;0))">
            <text:p/>
          </table:table-cell>
          <table:table-cell table:formula="of:=IF([.E21]=&quot;&quot;;&quot;&quot;;VLOOKUP(SMALL(INDIRECT(&quot;'&quot;&amp;[.$B21]&amp;&quot;'.$A$2:$F$100&quot;);[.$C21]);INDIRECT(&quot;'&quot;&amp;[.$B21]&amp;&quot;'.$A$2:$F$100&quot;);5;0))">
            <text:p/>
          </table:table-cell>
          <table:table-cell table:style-name="ce12" table:formula="of:=IF([.B21]=&quot;&quot;;&quot;&quot;;HYPERLINK(&quot;#&quot;&amp;[.E21]&amp;&quot;.B&quot;&amp;[.V21];&quot;aller feuille &quot;&amp;[.B21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20" calcext:value-type="float">
            <text:p>20</text:p>
          </table:table-cell>
          <table:table-cell table:style-name="ce1" table:formula="of:=[.E22]&amp;[.G22]&amp;[.I22]&amp;[.K22]&amp;[.M22]" office:value-type="string" office:string-value="" calcext:value-type="error">
            <text:p>#REF !</text:p>
          </table:table-cell>
          <table:table-cell table:style-name="ce1" table:formula="of:=[.F22]&amp;[.H22]&amp;[.J22]&amp;[.L22]&amp;[.N22]" office:value-type="string" office:string-value="" calcext:value-type="error">
            <text:p>#REF !</text:p>
          </table:table-cell>
          <table:table-cell table:style-name="ce1"/>
          <table:table-cell table:style-name="ce4" table:formula="of:=IF([.A22]&gt;[.$E$1];&quot;&quot;;[.$E$2])">
            <text:p/>
          </table:table-cell>
          <table:table-cell table:style-name="ce4" table:formula="of:=IF([.A22]&gt;[.$E$1];&quot;&quot;;[.A22])">
            <text:p/>
          </table:table-cell>
          <table:table-cell table:style-name="ce4" table:formula="of:=IF(AND([.$A22]&gt;[.$E$1];[.$A22]&lt;=[.$E$1]+[.$G$1]);[.$G$2];&quot;&quot;)" office:value-type="string" office:string-value="" calcext:value-type="error">
            <text:p>#REF !</text:p>
          </table:table-cell>
          <table:table-cell table:style-name="ce4" table:formula="of:=IF(AND([.$A22]&gt;[.$E$1];[.$A22]&lt;=[.$E$1]+[.$G$1]);[.$A22]-[.$E$1];&quot;&quot;)" office:value-type="string" office:string-value="" calcext:value-type="error">
            <text:p>#REF !</text:p>
          </table:table-cell>
          <table:table-cell table:style-name="ce4" table:formula="of:=IF(AND([.$A22]&gt;[.$E$1]+[.$G$1];[.$A22]&lt;=[.$E$1]+[.$G$1]+[.$I$1]);[.$I$2];&quot;&quot;)" office:value-type="string" office:string-value="" calcext:value-type="error">
            <text:p>#REF !</text:p>
          </table:table-cell>
          <table:table-cell table:style-name="ce4" table:formula="of:=IF(AND([.$A22]&gt;[.$E$1]+[.$G$1];[.$A22]&lt;=[.$E$1]+[.$G$1]+[.$I$1]);[.$A22]-[.$E$1]-[.$G$1];&quot;&quot;)" office:value-type="string" office:string-value="" calcext:value-type="error">
            <text:p>#REF !</text:p>
          </table:table-cell>
          <table:table-cell table:style-name="ce4" table:formula="of:=IF(AND([.$A22]&gt;[.$E$1]+[.$G$1]+[.$I$1];[.$A22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22]&gt;[.$E$1]+[.$G$1]+[.$I$1];[.$A22]&lt;=[.$E$1]+[.$G$1]+[.$I$1]+[.$K$1]);[.$A22]-[.$E$1]-[.$G$1]-[.$K$1];&quot;&quot;)" office:value-type="string" office:string-value="" calcext:value-type="error">
            <text:p>#REF !</text:p>
          </table:table-cell>
          <table:table-cell table:style-name="ce4" table:formula="of:=IF(AND([.$A22]&gt;[.$E$1]+[.$G$1]+[.$I$1]+[.$K$1];[.$A22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22]&gt;[.$E$1]+[.$G$1]+[.$I$1]+[.$K$1];[.$A22]&lt;=[.$E$1]+[.$G$1]+[.$I$1]+[.$K$1]+[.$M$1]);[.$A22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22]=&quot;&quot;;&quot;&quot;;VLOOKUP(SMALL(INDIRECT(&quot;'&quot;&amp;[.$B22]&amp;&quot;'.$A$2:$F$100&quot;);[.$C22]);INDIRECT(&quot;'&quot;&amp;[.$B22]&amp;&quot;'.$A$2:$F$100&quot;);1;0))" office:value-type="string" office:string-value="" calcext:value-type="error">
            <text:p>#REF !</text:p>
          </table:table-cell>
          <table:table-cell table:formula="of:=IF([.B22]=&quot;&quot;;&quot;&quot;;VLOOKUP(SMALL(INDIRECT(&quot;'&quot;&amp;[.$B22]&amp;&quot;'.$A$2:$F$100&quot;);[.$C22]);INDIRECT(&quot;'&quot;&amp;[.$B22]&amp;&quot;'.$A$2:$F$100&quot;);2;0))" office:value-type="string" office:string-value="" calcext:value-type="error">
            <text:p>#REF !</text:p>
          </table:table-cell>
          <table:table-cell table:style-name="ce11" table:formula="of:=IF([.C22]=&quot;&quot;;&quot;&quot;;VLOOKUP(SMALL(INDIRECT(&quot;'&quot;&amp;[.$B22]&amp;&quot;'.$A$2:$F$100&quot;);[.$C22]);INDIRECT(&quot;'&quot;&amp;[.$B22]&amp;&quot;'.$A$2:$F$100&quot;);3;0))" office:value-type="string" office:string-value="" calcext:value-type="error">
            <text:p>#REF !</text:p>
          </table:table-cell>
          <table:table-cell table:formula="of:=IF([.D22]=&quot;&quot;;&quot;&quot;;VLOOKUP(SMALL(INDIRECT(&quot;'&quot;&amp;[.$B22]&amp;&quot;'.$A$2:$F$100&quot;);[.$C22]);INDIRECT(&quot;'&quot;&amp;[.$B22]&amp;&quot;'.$A$2:$F$100&quot;);4;0))">
            <text:p/>
          </table:table-cell>
          <table:table-cell table:formula="of:=IF([.E22]=&quot;&quot;;&quot;&quot;;VLOOKUP(SMALL(INDIRECT(&quot;'&quot;&amp;[.$B22]&amp;&quot;'.$A$2:$F$100&quot;);[.$C22]);INDIRECT(&quot;'&quot;&amp;[.$B22]&amp;&quot;'.$A$2:$F$100&quot;);5;0))">
            <text:p/>
          </table:table-cell>
          <table:table-cell table:style-name="ce12" table:formula="of:=IF([.B22]=&quot;&quot;;&quot;&quot;;HYPERLINK(&quot;#&quot;&amp;[.E22]&amp;&quot;.B&quot;&amp;[.V22];&quot;aller feuille &quot;&amp;[.B22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21" calcext:value-type="float">
            <text:p>21</text:p>
          </table:table-cell>
          <table:table-cell table:style-name="ce1" table:formula="of:=[.E23]&amp;[.G23]&amp;[.I23]&amp;[.K23]&amp;[.M23]" office:value-type="string" office:string-value="" calcext:value-type="error">
            <text:p>#REF !</text:p>
          </table:table-cell>
          <table:table-cell table:style-name="ce1" table:formula="of:=[.F23]&amp;[.H23]&amp;[.J23]&amp;[.L23]&amp;[.N23]" office:value-type="string" office:string-value="" calcext:value-type="error">
            <text:p>#REF !</text:p>
          </table:table-cell>
          <table:table-cell table:style-name="ce1"/>
          <table:table-cell table:style-name="ce4" table:formula="of:=IF([.A23]&gt;[.$E$1];&quot;&quot;;[.$E$2])">
            <text:p/>
          </table:table-cell>
          <table:table-cell table:style-name="ce4" table:formula="of:=IF([.A23]&gt;[.$E$1];&quot;&quot;;[.A23])">
            <text:p/>
          </table:table-cell>
          <table:table-cell table:style-name="ce4" table:formula="of:=IF(AND([.$A23]&gt;[.$E$1];[.$A23]&lt;=[.$E$1]+[.$G$1]);[.$G$2];&quot;&quot;)" office:value-type="string" office:string-value="" calcext:value-type="error">
            <text:p>#REF !</text:p>
          </table:table-cell>
          <table:table-cell table:style-name="ce4" table:formula="of:=IF(AND([.$A23]&gt;[.$E$1];[.$A23]&lt;=[.$E$1]+[.$G$1]);[.$A23]-[.$E$1];&quot;&quot;)" office:value-type="string" office:string-value="" calcext:value-type="error">
            <text:p>#REF !</text:p>
          </table:table-cell>
          <table:table-cell table:style-name="ce4" table:formula="of:=IF(AND([.$A23]&gt;[.$E$1]+[.$G$1];[.$A23]&lt;=[.$E$1]+[.$G$1]+[.$I$1]);[.$I$2];&quot;&quot;)" office:value-type="string" office:string-value="" calcext:value-type="error">
            <text:p>#REF !</text:p>
          </table:table-cell>
          <table:table-cell table:style-name="ce4" table:formula="of:=IF(AND([.$A23]&gt;[.$E$1]+[.$G$1];[.$A23]&lt;=[.$E$1]+[.$G$1]+[.$I$1]);[.$A23]-[.$E$1]-[.$G$1];&quot;&quot;)" office:value-type="string" office:string-value="" calcext:value-type="error">
            <text:p>#REF !</text:p>
          </table:table-cell>
          <table:table-cell table:style-name="ce4" table:formula="of:=IF(AND([.$A23]&gt;[.$E$1]+[.$G$1]+[.$I$1];[.$A23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23]&gt;[.$E$1]+[.$G$1]+[.$I$1];[.$A23]&lt;=[.$E$1]+[.$G$1]+[.$I$1]+[.$K$1]);[.$A23]-[.$E$1]-[.$G$1]-[.$K$1];&quot;&quot;)" office:value-type="string" office:string-value="" calcext:value-type="error">
            <text:p>#REF !</text:p>
          </table:table-cell>
          <table:table-cell table:style-name="ce4" table:formula="of:=IF(AND([.$A23]&gt;[.$E$1]+[.$G$1]+[.$I$1]+[.$K$1];[.$A23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23]&gt;[.$E$1]+[.$G$1]+[.$I$1]+[.$K$1];[.$A23]&lt;=[.$E$1]+[.$G$1]+[.$I$1]+[.$K$1]+[.$M$1]);[.$A23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23]=&quot;&quot;;&quot;&quot;;VLOOKUP(SMALL(INDIRECT(&quot;'&quot;&amp;[.$B23]&amp;&quot;'.$A$2:$F$100&quot;);[.$C23]);INDIRECT(&quot;'&quot;&amp;[.$B23]&amp;&quot;'.$A$2:$F$100&quot;);1;0))" office:value-type="string" office:string-value="" calcext:value-type="error">
            <text:p>#REF !</text:p>
          </table:table-cell>
          <table:table-cell table:formula="of:=IF([.B23]=&quot;&quot;;&quot;&quot;;VLOOKUP(SMALL(INDIRECT(&quot;'&quot;&amp;[.$B23]&amp;&quot;'.$A$2:$F$100&quot;);[.$C23]);INDIRECT(&quot;'&quot;&amp;[.$B23]&amp;&quot;'.$A$2:$F$100&quot;);2;0))" office:value-type="string" office:string-value="" calcext:value-type="error">
            <text:p>#REF !</text:p>
          </table:table-cell>
          <table:table-cell table:style-name="ce11" table:formula="of:=IF([.C23]=&quot;&quot;;&quot;&quot;;VLOOKUP(SMALL(INDIRECT(&quot;'&quot;&amp;[.$B23]&amp;&quot;'.$A$2:$F$100&quot;);[.$C23]);INDIRECT(&quot;'&quot;&amp;[.$B23]&amp;&quot;'.$A$2:$F$100&quot;);3;0))" office:value-type="string" office:string-value="" calcext:value-type="error">
            <text:p>#REF !</text:p>
          </table:table-cell>
          <table:table-cell table:formula="of:=IF([.D23]=&quot;&quot;;&quot;&quot;;VLOOKUP(SMALL(INDIRECT(&quot;'&quot;&amp;[.$B23]&amp;&quot;'.$A$2:$F$100&quot;);[.$C23]);INDIRECT(&quot;'&quot;&amp;[.$B23]&amp;&quot;'.$A$2:$F$100&quot;);4;0))">
            <text:p/>
          </table:table-cell>
          <table:table-cell table:formula="of:=IF([.E23]=&quot;&quot;;&quot;&quot;;VLOOKUP(SMALL(INDIRECT(&quot;'&quot;&amp;[.$B23]&amp;&quot;'.$A$2:$F$100&quot;);[.$C23]);INDIRECT(&quot;'&quot;&amp;[.$B23]&amp;&quot;'.$A$2:$F$100&quot;);5;0))">
            <text:p/>
          </table:table-cell>
          <table:table-cell table:style-name="ce12" table:formula="of:=IF([.B23]=&quot;&quot;;&quot;&quot;;HYPERLINK(&quot;#&quot;&amp;[.E23]&amp;&quot;.B&quot;&amp;[.V23];&quot;aller feuille &quot;&amp;[.B23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22" calcext:value-type="float">
            <text:p>22</text:p>
          </table:table-cell>
          <table:table-cell table:style-name="ce1" table:formula="of:=[.E24]&amp;[.G24]&amp;[.I24]&amp;[.K24]&amp;[.M24]" office:value-type="string" office:string-value="" calcext:value-type="error">
            <text:p>#REF !</text:p>
          </table:table-cell>
          <table:table-cell table:style-name="ce1" table:formula="of:=[.F24]&amp;[.H24]&amp;[.J24]&amp;[.L24]&amp;[.N24]" office:value-type="string" office:string-value="" calcext:value-type="error">
            <text:p>#REF !</text:p>
          </table:table-cell>
          <table:table-cell table:style-name="ce1"/>
          <table:table-cell table:style-name="ce4" table:formula="of:=IF([.A24]&gt;[.$E$1];&quot;&quot;;[.$E$2])">
            <text:p/>
          </table:table-cell>
          <table:table-cell table:style-name="ce4" table:formula="of:=IF([.A24]&gt;[.$E$1];&quot;&quot;;[.A24])">
            <text:p/>
          </table:table-cell>
          <table:table-cell table:style-name="ce4" table:formula="of:=IF(AND([.$A24]&gt;[.$E$1];[.$A24]&lt;=[.$E$1]+[.$G$1]);[.$G$2];&quot;&quot;)" office:value-type="string" office:string-value="" calcext:value-type="error">
            <text:p>#REF !</text:p>
          </table:table-cell>
          <table:table-cell table:style-name="ce4" table:formula="of:=IF(AND([.$A24]&gt;[.$E$1];[.$A24]&lt;=[.$E$1]+[.$G$1]);[.$A24]-[.$E$1];&quot;&quot;)" office:value-type="string" office:string-value="" calcext:value-type="error">
            <text:p>#REF !</text:p>
          </table:table-cell>
          <table:table-cell table:style-name="ce4" table:formula="of:=IF(AND([.$A24]&gt;[.$E$1]+[.$G$1];[.$A24]&lt;=[.$E$1]+[.$G$1]+[.$I$1]);[.$I$2];&quot;&quot;)" office:value-type="string" office:string-value="" calcext:value-type="error">
            <text:p>#REF !</text:p>
          </table:table-cell>
          <table:table-cell table:style-name="ce4" table:formula="of:=IF(AND([.$A24]&gt;[.$E$1]+[.$G$1];[.$A24]&lt;=[.$E$1]+[.$G$1]+[.$I$1]);[.$A24]-[.$E$1]-[.$G$1];&quot;&quot;)" office:value-type="string" office:string-value="" calcext:value-type="error">
            <text:p>#REF !</text:p>
          </table:table-cell>
          <table:table-cell table:style-name="ce4" table:formula="of:=IF(AND([.$A24]&gt;[.$E$1]+[.$G$1]+[.$I$1];[.$A24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24]&gt;[.$E$1]+[.$G$1]+[.$I$1];[.$A24]&lt;=[.$E$1]+[.$G$1]+[.$I$1]+[.$K$1]);[.$A24]-[.$E$1]-[.$G$1]-[.$K$1];&quot;&quot;)" office:value-type="string" office:string-value="" calcext:value-type="error">
            <text:p>#REF !</text:p>
          </table:table-cell>
          <table:table-cell table:style-name="ce4" table:formula="of:=IF(AND([.$A24]&gt;[.$E$1]+[.$G$1]+[.$I$1]+[.$K$1];[.$A24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24]&gt;[.$E$1]+[.$G$1]+[.$I$1]+[.$K$1];[.$A24]&lt;=[.$E$1]+[.$G$1]+[.$I$1]+[.$K$1]+[.$M$1]);[.$A24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24]=&quot;&quot;;&quot;&quot;;VLOOKUP(SMALL(INDIRECT(&quot;'&quot;&amp;[.$B24]&amp;&quot;'.$A$2:$F$100&quot;);[.$C24]);INDIRECT(&quot;'&quot;&amp;[.$B24]&amp;&quot;'.$A$2:$F$100&quot;);1;0))" office:value-type="string" office:string-value="" calcext:value-type="error">
            <text:p>#REF !</text:p>
          </table:table-cell>
          <table:table-cell table:formula="of:=IF([.B24]=&quot;&quot;;&quot;&quot;;VLOOKUP(SMALL(INDIRECT(&quot;'&quot;&amp;[.$B24]&amp;&quot;'.$A$2:$F$100&quot;);[.$C24]);INDIRECT(&quot;'&quot;&amp;[.$B24]&amp;&quot;'.$A$2:$F$100&quot;);2;0))" office:value-type="string" office:string-value="" calcext:value-type="error">
            <text:p>#REF !</text:p>
          </table:table-cell>
          <table:table-cell table:style-name="ce11" table:formula="of:=IF([.C24]=&quot;&quot;;&quot;&quot;;VLOOKUP(SMALL(INDIRECT(&quot;'&quot;&amp;[.$B24]&amp;&quot;'.$A$2:$F$100&quot;);[.$C24]);INDIRECT(&quot;'&quot;&amp;[.$B24]&amp;&quot;'.$A$2:$F$100&quot;);3;0))" office:value-type="string" office:string-value="" calcext:value-type="error">
            <text:p>#REF !</text:p>
          </table:table-cell>
          <table:table-cell table:formula="of:=IF([.D24]=&quot;&quot;;&quot;&quot;;VLOOKUP(SMALL(INDIRECT(&quot;'&quot;&amp;[.$B24]&amp;&quot;'.$A$2:$F$100&quot;);[.$C24]);INDIRECT(&quot;'&quot;&amp;[.$B24]&amp;&quot;'.$A$2:$F$100&quot;);4;0))">
            <text:p/>
          </table:table-cell>
          <table:table-cell table:formula="of:=IF([.E24]=&quot;&quot;;&quot;&quot;;VLOOKUP(SMALL(INDIRECT(&quot;'&quot;&amp;[.$B24]&amp;&quot;'.$A$2:$F$100&quot;);[.$C24]);INDIRECT(&quot;'&quot;&amp;[.$B24]&amp;&quot;'.$A$2:$F$100&quot;);5;0))">
            <text:p/>
          </table:table-cell>
          <table:table-cell table:style-name="ce12" table:formula="of:=IF([.B24]=&quot;&quot;;&quot;&quot;;HYPERLINK(&quot;#&quot;&amp;[.E24]&amp;&quot;.B&quot;&amp;[.V24];&quot;aller feuille &quot;&amp;[.B24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23" calcext:value-type="float">
            <text:p>23</text:p>
          </table:table-cell>
          <table:table-cell table:style-name="ce1" table:formula="of:=[.E25]&amp;[.G25]&amp;[.I25]&amp;[.K25]&amp;[.M25]" office:value-type="string" office:string-value="" calcext:value-type="error">
            <text:p>#REF !</text:p>
          </table:table-cell>
          <table:table-cell table:style-name="ce1" table:formula="of:=[.F25]&amp;[.H25]&amp;[.J25]&amp;[.L25]&amp;[.N25]" office:value-type="string" office:string-value="" calcext:value-type="error">
            <text:p>#REF !</text:p>
          </table:table-cell>
          <table:table-cell table:style-name="ce1"/>
          <table:table-cell table:style-name="ce4" table:formula="of:=IF([.A25]&gt;[.$E$1];&quot;&quot;;[.$E$2])">
            <text:p/>
          </table:table-cell>
          <table:table-cell table:style-name="ce4" table:formula="of:=IF([.A25]&gt;[.$E$1];&quot;&quot;;[.A25])">
            <text:p/>
          </table:table-cell>
          <table:table-cell table:style-name="ce4" table:formula="of:=IF(AND([.$A25]&gt;[.$E$1];[.$A25]&lt;=[.$E$1]+[.$G$1]);[.$G$2];&quot;&quot;)" office:value-type="string" office:string-value="" calcext:value-type="error">
            <text:p>#REF !</text:p>
          </table:table-cell>
          <table:table-cell table:style-name="ce4" table:formula="of:=IF(AND([.$A25]&gt;[.$E$1];[.$A25]&lt;=[.$E$1]+[.$G$1]);[.$A25]-[.$E$1];&quot;&quot;)" office:value-type="string" office:string-value="" calcext:value-type="error">
            <text:p>#REF !</text:p>
          </table:table-cell>
          <table:table-cell table:style-name="ce4" table:formula="of:=IF(AND([.$A25]&gt;[.$E$1]+[.$G$1];[.$A25]&lt;=[.$E$1]+[.$G$1]+[.$I$1]);[.$I$2];&quot;&quot;)" office:value-type="string" office:string-value="" calcext:value-type="error">
            <text:p>#REF !</text:p>
          </table:table-cell>
          <table:table-cell table:style-name="ce4" table:formula="of:=IF(AND([.$A25]&gt;[.$E$1]+[.$G$1];[.$A25]&lt;=[.$E$1]+[.$G$1]+[.$I$1]);[.$A25]-[.$E$1]-[.$G$1];&quot;&quot;)" office:value-type="string" office:string-value="" calcext:value-type="error">
            <text:p>#REF !</text:p>
          </table:table-cell>
          <table:table-cell table:style-name="ce4" table:formula="of:=IF(AND([.$A25]&gt;[.$E$1]+[.$G$1]+[.$I$1];[.$A25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25]&gt;[.$E$1]+[.$G$1]+[.$I$1];[.$A25]&lt;=[.$E$1]+[.$G$1]+[.$I$1]+[.$K$1]);[.$A25]-[.$E$1]-[.$G$1]-[.$K$1];&quot;&quot;)" office:value-type="string" office:string-value="" calcext:value-type="error">
            <text:p>#REF !</text:p>
          </table:table-cell>
          <table:table-cell table:style-name="ce4" table:formula="of:=IF(AND([.$A25]&gt;[.$E$1]+[.$G$1]+[.$I$1]+[.$K$1];[.$A25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25]&gt;[.$E$1]+[.$G$1]+[.$I$1]+[.$K$1];[.$A25]&lt;=[.$E$1]+[.$G$1]+[.$I$1]+[.$K$1]+[.$M$1]);[.$A25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25]=&quot;&quot;;&quot;&quot;;VLOOKUP(SMALL(INDIRECT(&quot;'&quot;&amp;[.$B25]&amp;&quot;'.$A$2:$F$100&quot;);[.$C25]);INDIRECT(&quot;'&quot;&amp;[.$B25]&amp;&quot;'.$A$2:$F$100&quot;);1;0))" office:value-type="string" office:string-value="" calcext:value-type="error">
            <text:p>#REF !</text:p>
          </table:table-cell>
          <table:table-cell table:formula="of:=IF([.B25]=&quot;&quot;;&quot;&quot;;VLOOKUP(SMALL(INDIRECT(&quot;'&quot;&amp;[.$B25]&amp;&quot;'.$A$2:$F$100&quot;);[.$C25]);INDIRECT(&quot;'&quot;&amp;[.$B25]&amp;&quot;'.$A$2:$F$100&quot;);2;0))" office:value-type="string" office:string-value="" calcext:value-type="error">
            <text:p>#REF !</text:p>
          </table:table-cell>
          <table:table-cell table:style-name="ce11" table:formula="of:=IF([.C25]=&quot;&quot;;&quot;&quot;;VLOOKUP(SMALL(INDIRECT(&quot;'&quot;&amp;[.$B25]&amp;&quot;'.$A$2:$F$100&quot;);[.$C25]);INDIRECT(&quot;'&quot;&amp;[.$B25]&amp;&quot;'.$A$2:$F$100&quot;);3;0))" office:value-type="string" office:string-value="" calcext:value-type="error">
            <text:p>#REF !</text:p>
          </table:table-cell>
          <table:table-cell table:formula="of:=IF([.D25]=&quot;&quot;;&quot;&quot;;VLOOKUP(SMALL(INDIRECT(&quot;'&quot;&amp;[.$B25]&amp;&quot;'.$A$2:$F$100&quot;);[.$C25]);INDIRECT(&quot;'&quot;&amp;[.$B25]&amp;&quot;'.$A$2:$F$100&quot;);4;0))">
            <text:p/>
          </table:table-cell>
          <table:table-cell table:formula="of:=IF([.E25]=&quot;&quot;;&quot;&quot;;VLOOKUP(SMALL(INDIRECT(&quot;'&quot;&amp;[.$B25]&amp;&quot;'.$A$2:$F$100&quot;);[.$C25]);INDIRECT(&quot;'&quot;&amp;[.$B25]&amp;&quot;'.$A$2:$F$100&quot;);5;0))">
            <text:p/>
          </table:table-cell>
          <table:table-cell table:style-name="ce12" table:formula="of:=IF([.B25]=&quot;&quot;;&quot;&quot;;HYPERLINK(&quot;#&quot;&amp;[.E25]&amp;&quot;.B&quot;&amp;[.V25];&quot;aller feuille &quot;&amp;[.B25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24" calcext:value-type="float">
            <text:p>24</text:p>
          </table:table-cell>
          <table:table-cell table:style-name="ce1" table:formula="of:=[.E26]&amp;[.G26]&amp;[.I26]&amp;[.K26]&amp;[.M26]" office:value-type="string" office:string-value="" calcext:value-type="error">
            <text:p>#REF !</text:p>
          </table:table-cell>
          <table:table-cell table:style-name="ce1" table:formula="of:=[.F26]&amp;[.H26]&amp;[.J26]&amp;[.L26]&amp;[.N26]" office:value-type="string" office:string-value="" calcext:value-type="error">
            <text:p>#REF !</text:p>
          </table:table-cell>
          <table:table-cell table:style-name="ce1"/>
          <table:table-cell table:style-name="ce4" table:formula="of:=IF([.A26]&gt;[.$E$1];&quot;&quot;;[.$E$2])">
            <text:p/>
          </table:table-cell>
          <table:table-cell table:style-name="ce4" table:formula="of:=IF([.A26]&gt;[.$E$1];&quot;&quot;;[.A26])">
            <text:p/>
          </table:table-cell>
          <table:table-cell table:style-name="ce4" table:formula="of:=IF(AND([.$A26]&gt;[.$E$1];[.$A26]&lt;=[.$E$1]+[.$G$1]);[.$G$2];&quot;&quot;)" office:value-type="string" office:string-value="" calcext:value-type="error">
            <text:p>#REF !</text:p>
          </table:table-cell>
          <table:table-cell table:style-name="ce4" table:formula="of:=IF(AND([.$A26]&gt;[.$E$1];[.$A26]&lt;=[.$E$1]+[.$G$1]);[.$A26]-[.$E$1];&quot;&quot;)" office:value-type="string" office:string-value="" calcext:value-type="error">
            <text:p>#REF !</text:p>
          </table:table-cell>
          <table:table-cell table:style-name="ce4" table:formula="of:=IF(AND([.$A26]&gt;[.$E$1]+[.$G$1];[.$A26]&lt;=[.$E$1]+[.$G$1]+[.$I$1]);[.$I$2];&quot;&quot;)" office:value-type="string" office:string-value="" calcext:value-type="error">
            <text:p>#REF !</text:p>
          </table:table-cell>
          <table:table-cell table:style-name="ce4" table:formula="of:=IF(AND([.$A26]&gt;[.$E$1]+[.$G$1];[.$A26]&lt;=[.$E$1]+[.$G$1]+[.$I$1]);[.$A26]-[.$E$1]-[.$G$1];&quot;&quot;)" office:value-type="string" office:string-value="" calcext:value-type="error">
            <text:p>#REF !</text:p>
          </table:table-cell>
          <table:table-cell table:style-name="ce4" table:formula="of:=IF(AND([.$A26]&gt;[.$E$1]+[.$G$1]+[.$I$1];[.$A26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26]&gt;[.$E$1]+[.$G$1]+[.$I$1];[.$A26]&lt;=[.$E$1]+[.$G$1]+[.$I$1]+[.$K$1]);[.$A26]-[.$E$1]-[.$G$1]-[.$K$1];&quot;&quot;)" office:value-type="string" office:string-value="" calcext:value-type="error">
            <text:p>#REF !</text:p>
          </table:table-cell>
          <table:table-cell table:style-name="ce4" table:formula="of:=IF(AND([.$A26]&gt;[.$E$1]+[.$G$1]+[.$I$1]+[.$K$1];[.$A26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26]&gt;[.$E$1]+[.$G$1]+[.$I$1]+[.$K$1];[.$A26]&lt;=[.$E$1]+[.$G$1]+[.$I$1]+[.$K$1]+[.$M$1]);[.$A26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26]=&quot;&quot;;&quot;&quot;;VLOOKUP(SMALL(INDIRECT(&quot;'&quot;&amp;[.$B26]&amp;&quot;'.$A$2:$F$100&quot;);[.$C26]);INDIRECT(&quot;'&quot;&amp;[.$B26]&amp;&quot;'.$A$2:$F$100&quot;);1;0))" office:value-type="string" office:string-value="" calcext:value-type="error">
            <text:p>#REF !</text:p>
          </table:table-cell>
          <table:table-cell table:formula="of:=IF([.B26]=&quot;&quot;;&quot;&quot;;VLOOKUP(SMALL(INDIRECT(&quot;'&quot;&amp;[.$B26]&amp;&quot;'.$A$2:$F$100&quot;);[.$C26]);INDIRECT(&quot;'&quot;&amp;[.$B26]&amp;&quot;'.$A$2:$F$100&quot;);2;0))" office:value-type="string" office:string-value="" calcext:value-type="error">
            <text:p>#REF !</text:p>
          </table:table-cell>
          <table:table-cell table:style-name="ce11" table:formula="of:=IF([.C26]=&quot;&quot;;&quot;&quot;;VLOOKUP(SMALL(INDIRECT(&quot;'&quot;&amp;[.$B26]&amp;&quot;'.$A$2:$F$100&quot;);[.$C26]);INDIRECT(&quot;'&quot;&amp;[.$B26]&amp;&quot;'.$A$2:$F$100&quot;);3;0))" office:value-type="string" office:string-value="" calcext:value-type="error">
            <text:p>#REF !</text:p>
          </table:table-cell>
          <table:table-cell table:formula="of:=IF([.D26]=&quot;&quot;;&quot;&quot;;VLOOKUP(SMALL(INDIRECT(&quot;'&quot;&amp;[.$B26]&amp;&quot;'.$A$2:$F$100&quot;);[.$C26]);INDIRECT(&quot;'&quot;&amp;[.$B26]&amp;&quot;'.$A$2:$F$100&quot;);4;0))">
            <text:p/>
          </table:table-cell>
          <table:table-cell table:formula="of:=IF([.E26]=&quot;&quot;;&quot;&quot;;VLOOKUP(SMALL(INDIRECT(&quot;'&quot;&amp;[.$B26]&amp;&quot;'.$A$2:$F$100&quot;);[.$C26]);INDIRECT(&quot;'&quot;&amp;[.$B26]&amp;&quot;'.$A$2:$F$100&quot;);5;0))">
            <text:p/>
          </table:table-cell>
          <table:table-cell table:style-name="ce12" table:formula="of:=IF([.B26]=&quot;&quot;;&quot;&quot;;HYPERLINK(&quot;#&quot;&amp;[.E26]&amp;&quot;.B&quot;&amp;[.V26];&quot;aller feuille &quot;&amp;[.B26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25" calcext:value-type="float">
            <text:p>25</text:p>
          </table:table-cell>
          <table:table-cell table:style-name="ce1" table:formula="of:=[.E27]&amp;[.G27]&amp;[.I27]&amp;[.K27]&amp;[.M27]" office:value-type="string" office:string-value="" calcext:value-type="error">
            <text:p>#REF !</text:p>
          </table:table-cell>
          <table:table-cell table:style-name="ce1" table:formula="of:=[.F27]&amp;[.H27]&amp;[.J27]&amp;[.L27]&amp;[.N27]" office:value-type="string" office:string-value="" calcext:value-type="error">
            <text:p>#REF !</text:p>
          </table:table-cell>
          <table:table-cell table:style-name="ce1"/>
          <table:table-cell table:style-name="ce4" table:formula="of:=IF([.A27]&gt;[.$E$1];&quot;&quot;;[.$E$2])">
            <text:p/>
          </table:table-cell>
          <table:table-cell table:style-name="ce4" table:formula="of:=IF([.A27]&gt;[.$E$1];&quot;&quot;;[.A27])">
            <text:p/>
          </table:table-cell>
          <table:table-cell table:style-name="ce4" table:formula="of:=IF(AND([.$A27]&gt;[.$E$1];[.$A27]&lt;=[.$E$1]+[.$G$1]);[.$G$2];&quot;&quot;)" office:value-type="string" office:string-value="" calcext:value-type="error">
            <text:p>#REF !</text:p>
          </table:table-cell>
          <table:table-cell table:style-name="ce4" table:formula="of:=IF(AND([.$A27]&gt;[.$E$1];[.$A27]&lt;=[.$E$1]+[.$G$1]);[.$A27]-[.$E$1];&quot;&quot;)" office:value-type="string" office:string-value="" calcext:value-type="error">
            <text:p>#REF !</text:p>
          </table:table-cell>
          <table:table-cell table:style-name="ce4" table:formula="of:=IF(AND([.$A27]&gt;[.$E$1]+[.$G$1];[.$A27]&lt;=[.$E$1]+[.$G$1]+[.$I$1]);[.$I$2];&quot;&quot;)" office:value-type="string" office:string-value="" calcext:value-type="error">
            <text:p>#REF !</text:p>
          </table:table-cell>
          <table:table-cell table:style-name="ce4" table:formula="of:=IF(AND([.$A27]&gt;[.$E$1]+[.$G$1];[.$A27]&lt;=[.$E$1]+[.$G$1]+[.$I$1]);[.$A27]-[.$E$1]-[.$G$1];&quot;&quot;)" office:value-type="string" office:string-value="" calcext:value-type="error">
            <text:p>#REF !</text:p>
          </table:table-cell>
          <table:table-cell table:style-name="ce4" table:formula="of:=IF(AND([.$A27]&gt;[.$E$1]+[.$G$1]+[.$I$1];[.$A27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27]&gt;[.$E$1]+[.$G$1]+[.$I$1];[.$A27]&lt;=[.$E$1]+[.$G$1]+[.$I$1]+[.$K$1]);[.$A27]-[.$E$1]-[.$G$1]-[.$K$1];&quot;&quot;)" office:value-type="string" office:string-value="" calcext:value-type="error">
            <text:p>#REF !</text:p>
          </table:table-cell>
          <table:table-cell table:style-name="ce4" table:formula="of:=IF(AND([.$A27]&gt;[.$E$1]+[.$G$1]+[.$I$1]+[.$K$1];[.$A27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27]&gt;[.$E$1]+[.$G$1]+[.$I$1]+[.$K$1];[.$A27]&lt;=[.$E$1]+[.$G$1]+[.$I$1]+[.$K$1]+[.$M$1]);[.$A27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27]=&quot;&quot;;&quot;&quot;;VLOOKUP(SMALL(INDIRECT(&quot;'&quot;&amp;[.$B27]&amp;&quot;'.$A$2:$F$100&quot;);[.$C27]);INDIRECT(&quot;'&quot;&amp;[.$B27]&amp;&quot;'.$A$2:$F$100&quot;);1;0))" office:value-type="string" office:string-value="" calcext:value-type="error">
            <text:p>#REF !</text:p>
          </table:table-cell>
          <table:table-cell table:formula="of:=IF([.B27]=&quot;&quot;;&quot;&quot;;VLOOKUP(SMALL(INDIRECT(&quot;'&quot;&amp;[.$B27]&amp;&quot;'.$A$2:$F$100&quot;);[.$C27]);INDIRECT(&quot;'&quot;&amp;[.$B27]&amp;&quot;'.$A$2:$F$100&quot;);2;0))" office:value-type="string" office:string-value="" calcext:value-type="error">
            <text:p>#REF !</text:p>
          </table:table-cell>
          <table:table-cell table:style-name="ce11" table:formula="of:=IF([.C27]=&quot;&quot;;&quot;&quot;;VLOOKUP(SMALL(INDIRECT(&quot;'&quot;&amp;[.$B27]&amp;&quot;'.$A$2:$F$100&quot;);[.$C27]);INDIRECT(&quot;'&quot;&amp;[.$B27]&amp;&quot;'.$A$2:$F$100&quot;);3;0))" office:value-type="string" office:string-value="" calcext:value-type="error">
            <text:p>#REF !</text:p>
          </table:table-cell>
          <table:table-cell table:formula="of:=IF([.D27]=&quot;&quot;;&quot;&quot;;VLOOKUP(SMALL(INDIRECT(&quot;'&quot;&amp;[.$B27]&amp;&quot;'.$A$2:$F$100&quot;);[.$C27]);INDIRECT(&quot;'&quot;&amp;[.$B27]&amp;&quot;'.$A$2:$F$100&quot;);4;0))">
            <text:p/>
          </table:table-cell>
          <table:table-cell table:formula="of:=IF([.E27]=&quot;&quot;;&quot;&quot;;VLOOKUP(SMALL(INDIRECT(&quot;'&quot;&amp;[.$B27]&amp;&quot;'.$A$2:$F$100&quot;);[.$C27]);INDIRECT(&quot;'&quot;&amp;[.$B27]&amp;&quot;'.$A$2:$F$100&quot;);5;0))">
            <text:p/>
          </table:table-cell>
          <table:table-cell table:style-name="ce12" table:formula="of:=IF([.B27]=&quot;&quot;;&quot;&quot;;HYPERLINK(&quot;#&quot;&amp;[.E27]&amp;&quot;.B&quot;&amp;[.V27];&quot;aller feuille &quot;&amp;[.B27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26" calcext:value-type="float">
            <text:p>26</text:p>
          </table:table-cell>
          <table:table-cell table:style-name="ce1" table:formula="of:=[.E28]&amp;[.G28]&amp;[.I28]&amp;[.K28]&amp;[.M28]" office:value-type="string" office:string-value="" calcext:value-type="error">
            <text:p>#REF !</text:p>
          </table:table-cell>
          <table:table-cell table:style-name="ce1" table:formula="of:=[.F28]&amp;[.H28]&amp;[.J28]&amp;[.L28]&amp;[.N28]" office:value-type="string" office:string-value="" calcext:value-type="error">
            <text:p>#REF !</text:p>
          </table:table-cell>
          <table:table-cell table:style-name="ce1"/>
          <table:table-cell table:style-name="ce4" table:formula="of:=IF([.A28]&gt;[.$E$1];&quot;&quot;;[.$E$2])">
            <text:p/>
          </table:table-cell>
          <table:table-cell table:style-name="ce4" table:formula="of:=IF([.A28]&gt;[.$E$1];&quot;&quot;;[.A28])">
            <text:p/>
          </table:table-cell>
          <table:table-cell table:style-name="ce4" table:formula="of:=IF(AND([.$A28]&gt;[.$E$1];[.$A28]&lt;=[.$E$1]+[.$G$1]);[.$G$2];&quot;&quot;)" office:value-type="string" office:string-value="" calcext:value-type="error">
            <text:p>#REF !</text:p>
          </table:table-cell>
          <table:table-cell table:style-name="ce4" table:formula="of:=IF(AND([.$A28]&gt;[.$E$1];[.$A28]&lt;=[.$E$1]+[.$G$1]);[.$A28]-[.$E$1];&quot;&quot;)" office:value-type="string" office:string-value="" calcext:value-type="error">
            <text:p>#REF !</text:p>
          </table:table-cell>
          <table:table-cell table:style-name="ce4" table:formula="of:=IF(AND([.$A28]&gt;[.$E$1]+[.$G$1];[.$A28]&lt;=[.$E$1]+[.$G$1]+[.$I$1]);[.$I$2];&quot;&quot;)" office:value-type="string" office:string-value="" calcext:value-type="error">
            <text:p>#REF !</text:p>
          </table:table-cell>
          <table:table-cell table:style-name="ce4" table:formula="of:=IF(AND([.$A28]&gt;[.$E$1]+[.$G$1];[.$A28]&lt;=[.$E$1]+[.$G$1]+[.$I$1]);[.$A28]-[.$E$1]-[.$G$1];&quot;&quot;)" office:value-type="string" office:string-value="" calcext:value-type="error">
            <text:p>#REF !</text:p>
          </table:table-cell>
          <table:table-cell table:style-name="ce4" table:formula="of:=IF(AND([.$A28]&gt;[.$E$1]+[.$G$1]+[.$I$1];[.$A28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28]&gt;[.$E$1]+[.$G$1]+[.$I$1];[.$A28]&lt;=[.$E$1]+[.$G$1]+[.$I$1]+[.$K$1]);[.$A28]-[.$E$1]-[.$G$1]-[.$K$1];&quot;&quot;)" office:value-type="string" office:string-value="" calcext:value-type="error">
            <text:p>#REF !</text:p>
          </table:table-cell>
          <table:table-cell table:style-name="ce4" table:formula="of:=IF(AND([.$A28]&gt;[.$E$1]+[.$G$1]+[.$I$1]+[.$K$1];[.$A28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28]&gt;[.$E$1]+[.$G$1]+[.$I$1]+[.$K$1];[.$A28]&lt;=[.$E$1]+[.$G$1]+[.$I$1]+[.$K$1]+[.$M$1]);[.$A28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28]=&quot;&quot;;&quot;&quot;;VLOOKUP(SMALL(INDIRECT(&quot;'&quot;&amp;[.$B28]&amp;&quot;'.$A$2:$F$100&quot;);[.$C28]);INDIRECT(&quot;'&quot;&amp;[.$B28]&amp;&quot;'.$A$2:$F$100&quot;);1;0))" office:value-type="string" office:string-value="" calcext:value-type="error">
            <text:p>#REF !</text:p>
          </table:table-cell>
          <table:table-cell table:formula="of:=IF([.B28]=&quot;&quot;;&quot;&quot;;VLOOKUP(SMALL(INDIRECT(&quot;'&quot;&amp;[.$B28]&amp;&quot;'.$A$2:$F$100&quot;);[.$C28]);INDIRECT(&quot;'&quot;&amp;[.$B28]&amp;&quot;'.$A$2:$F$100&quot;);2;0))" office:value-type="string" office:string-value="" calcext:value-type="error">
            <text:p>#REF !</text:p>
          </table:table-cell>
          <table:table-cell table:style-name="ce11" table:formula="of:=IF([.C28]=&quot;&quot;;&quot;&quot;;VLOOKUP(SMALL(INDIRECT(&quot;'&quot;&amp;[.$B28]&amp;&quot;'.$A$2:$F$100&quot;);[.$C28]);INDIRECT(&quot;'&quot;&amp;[.$B28]&amp;&quot;'.$A$2:$F$100&quot;);3;0))" office:value-type="string" office:string-value="" calcext:value-type="error">
            <text:p>#REF !</text:p>
          </table:table-cell>
          <table:table-cell table:formula="of:=IF([.D28]=&quot;&quot;;&quot;&quot;;VLOOKUP(SMALL(INDIRECT(&quot;'&quot;&amp;[.$B28]&amp;&quot;'.$A$2:$F$100&quot;);[.$C28]);INDIRECT(&quot;'&quot;&amp;[.$B28]&amp;&quot;'.$A$2:$F$100&quot;);4;0))">
            <text:p/>
          </table:table-cell>
          <table:table-cell table:formula="of:=IF([.E28]=&quot;&quot;;&quot;&quot;;VLOOKUP(SMALL(INDIRECT(&quot;'&quot;&amp;[.$B28]&amp;&quot;'.$A$2:$F$100&quot;);[.$C28]);INDIRECT(&quot;'&quot;&amp;[.$B28]&amp;&quot;'.$A$2:$F$100&quot;);5;0))">
            <text:p/>
          </table:table-cell>
          <table:table-cell table:style-name="ce12" table:formula="of:=IF([.B28]=&quot;&quot;;&quot;&quot;;HYPERLINK(&quot;#&quot;&amp;[.E28]&amp;&quot;.B&quot;&amp;[.V28];&quot;aller feuille &quot;&amp;[.B28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27" calcext:value-type="float">
            <text:p>27</text:p>
          </table:table-cell>
          <table:table-cell table:style-name="ce1" table:formula="of:=[.E29]&amp;[.G29]&amp;[.I29]&amp;[.K29]&amp;[.M29]" office:value-type="string" office:string-value="" calcext:value-type="error">
            <text:p>#REF !</text:p>
          </table:table-cell>
          <table:table-cell table:style-name="ce1" table:formula="of:=[.F29]&amp;[.H29]&amp;[.J29]&amp;[.L29]&amp;[.N29]" office:value-type="string" office:string-value="" calcext:value-type="error">
            <text:p>#REF !</text:p>
          </table:table-cell>
          <table:table-cell table:style-name="ce1"/>
          <table:table-cell table:style-name="ce4" table:formula="of:=IF([.A29]&gt;[.$E$1];&quot;&quot;;[.$E$2])">
            <text:p/>
          </table:table-cell>
          <table:table-cell table:style-name="ce4" table:formula="of:=IF([.A29]&gt;[.$E$1];&quot;&quot;;[.A29])">
            <text:p/>
          </table:table-cell>
          <table:table-cell table:style-name="ce4" table:formula="of:=IF(AND([.$A29]&gt;[.$E$1];[.$A29]&lt;=[.$E$1]+[.$G$1]);[.$G$2];&quot;&quot;)" office:value-type="string" office:string-value="" calcext:value-type="error">
            <text:p>#REF !</text:p>
          </table:table-cell>
          <table:table-cell table:style-name="ce4" table:formula="of:=IF(AND([.$A29]&gt;[.$E$1];[.$A29]&lt;=[.$E$1]+[.$G$1]);[.$A29]-[.$E$1];&quot;&quot;)" office:value-type="string" office:string-value="" calcext:value-type="error">
            <text:p>#REF !</text:p>
          </table:table-cell>
          <table:table-cell table:style-name="ce4" table:formula="of:=IF(AND([.$A29]&gt;[.$E$1]+[.$G$1];[.$A29]&lt;=[.$E$1]+[.$G$1]+[.$I$1]);[.$I$2];&quot;&quot;)" office:value-type="string" office:string-value="" calcext:value-type="error">
            <text:p>#REF !</text:p>
          </table:table-cell>
          <table:table-cell table:style-name="ce4" table:formula="of:=IF(AND([.$A29]&gt;[.$E$1]+[.$G$1];[.$A29]&lt;=[.$E$1]+[.$G$1]+[.$I$1]);[.$A29]-[.$E$1]-[.$G$1];&quot;&quot;)" office:value-type="string" office:string-value="" calcext:value-type="error">
            <text:p>#REF !</text:p>
          </table:table-cell>
          <table:table-cell table:style-name="ce4" table:formula="of:=IF(AND([.$A29]&gt;[.$E$1]+[.$G$1]+[.$I$1];[.$A29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29]&gt;[.$E$1]+[.$G$1]+[.$I$1];[.$A29]&lt;=[.$E$1]+[.$G$1]+[.$I$1]+[.$K$1]);[.$A29]-[.$E$1]-[.$G$1]-[.$K$1];&quot;&quot;)" office:value-type="string" office:string-value="" calcext:value-type="error">
            <text:p>#REF !</text:p>
          </table:table-cell>
          <table:table-cell table:style-name="ce4" table:formula="of:=IF(AND([.$A29]&gt;[.$E$1]+[.$G$1]+[.$I$1]+[.$K$1];[.$A29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29]&gt;[.$E$1]+[.$G$1]+[.$I$1]+[.$K$1];[.$A29]&lt;=[.$E$1]+[.$G$1]+[.$I$1]+[.$K$1]+[.$M$1]);[.$A29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29]=&quot;&quot;;&quot;&quot;;VLOOKUP(SMALL(INDIRECT(&quot;'&quot;&amp;[.$B29]&amp;&quot;'.$A$2:$F$100&quot;);[.$C29]);INDIRECT(&quot;'&quot;&amp;[.$B29]&amp;&quot;'.$A$2:$F$100&quot;);1;0))" office:value-type="string" office:string-value="" calcext:value-type="error">
            <text:p>#REF !</text:p>
          </table:table-cell>
          <table:table-cell table:formula="of:=IF([.B29]=&quot;&quot;;&quot;&quot;;VLOOKUP(SMALL(INDIRECT(&quot;'&quot;&amp;[.$B29]&amp;&quot;'.$A$2:$F$100&quot;);[.$C29]);INDIRECT(&quot;'&quot;&amp;[.$B29]&amp;&quot;'.$A$2:$F$100&quot;);2;0))" office:value-type="string" office:string-value="" calcext:value-type="error">
            <text:p>#REF !</text:p>
          </table:table-cell>
          <table:table-cell table:style-name="ce11" table:formula="of:=IF([.C29]=&quot;&quot;;&quot;&quot;;VLOOKUP(SMALL(INDIRECT(&quot;'&quot;&amp;[.$B29]&amp;&quot;'.$A$2:$F$100&quot;);[.$C29]);INDIRECT(&quot;'&quot;&amp;[.$B29]&amp;&quot;'.$A$2:$F$100&quot;);3;0))" office:value-type="string" office:string-value="" calcext:value-type="error">
            <text:p>#REF !</text:p>
          </table:table-cell>
          <table:table-cell table:formula="of:=IF([.D29]=&quot;&quot;;&quot;&quot;;VLOOKUP(SMALL(INDIRECT(&quot;'&quot;&amp;[.$B29]&amp;&quot;'.$A$2:$F$100&quot;);[.$C29]);INDIRECT(&quot;'&quot;&amp;[.$B29]&amp;&quot;'.$A$2:$F$100&quot;);4;0))">
            <text:p/>
          </table:table-cell>
          <table:table-cell table:formula="of:=IF([.E29]=&quot;&quot;;&quot;&quot;;VLOOKUP(SMALL(INDIRECT(&quot;'&quot;&amp;[.$B29]&amp;&quot;'.$A$2:$F$100&quot;);[.$C29]);INDIRECT(&quot;'&quot;&amp;[.$B29]&amp;&quot;'.$A$2:$F$100&quot;);5;0))">
            <text:p/>
          </table:table-cell>
          <table:table-cell table:style-name="ce12" table:formula="of:=IF([.B29]=&quot;&quot;;&quot;&quot;;HYPERLINK(&quot;#&quot;&amp;[.E29]&amp;&quot;.B&quot;&amp;[.V29];&quot;aller feuille &quot;&amp;[.B29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28" calcext:value-type="float">
            <text:p>28</text:p>
          </table:table-cell>
          <table:table-cell table:style-name="ce1" table:formula="of:=[.E30]&amp;[.G30]&amp;[.I30]&amp;[.K30]&amp;[.M30]" office:value-type="string" office:string-value="" calcext:value-type="error">
            <text:p>#REF !</text:p>
          </table:table-cell>
          <table:table-cell table:style-name="ce1" table:formula="of:=[.F30]&amp;[.H30]&amp;[.J30]&amp;[.L30]&amp;[.N30]" office:value-type="string" office:string-value="" calcext:value-type="error">
            <text:p>#REF !</text:p>
          </table:table-cell>
          <table:table-cell table:style-name="ce1"/>
          <table:table-cell table:style-name="ce4" table:formula="of:=IF([.A30]&gt;[.$E$1];&quot;&quot;;[.$E$2])">
            <text:p/>
          </table:table-cell>
          <table:table-cell table:style-name="ce4" table:formula="of:=IF([.A30]&gt;[.$E$1];&quot;&quot;;[.A30])">
            <text:p/>
          </table:table-cell>
          <table:table-cell table:style-name="ce4" table:formula="of:=IF(AND([.$A30]&gt;[.$E$1];[.$A30]&lt;=[.$E$1]+[.$G$1]);[.$G$2];&quot;&quot;)" office:value-type="string" office:string-value="" calcext:value-type="error">
            <text:p>#REF !</text:p>
          </table:table-cell>
          <table:table-cell table:style-name="ce4" table:formula="of:=IF(AND([.$A30]&gt;[.$E$1];[.$A30]&lt;=[.$E$1]+[.$G$1]);[.$A30]-[.$E$1];&quot;&quot;)" office:value-type="string" office:string-value="" calcext:value-type="error">
            <text:p>#REF !</text:p>
          </table:table-cell>
          <table:table-cell table:style-name="ce4" table:formula="of:=IF(AND([.$A30]&gt;[.$E$1]+[.$G$1];[.$A30]&lt;=[.$E$1]+[.$G$1]+[.$I$1]);[.$I$2];&quot;&quot;)" office:value-type="string" office:string-value="" calcext:value-type="error">
            <text:p>#REF !</text:p>
          </table:table-cell>
          <table:table-cell table:style-name="ce4" table:formula="of:=IF(AND([.$A30]&gt;[.$E$1]+[.$G$1];[.$A30]&lt;=[.$E$1]+[.$G$1]+[.$I$1]);[.$A30]-[.$E$1]-[.$G$1];&quot;&quot;)" office:value-type="string" office:string-value="" calcext:value-type="error">
            <text:p>#REF !</text:p>
          </table:table-cell>
          <table:table-cell table:style-name="ce4" table:formula="of:=IF(AND([.$A30]&gt;[.$E$1]+[.$G$1]+[.$I$1];[.$A30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30]&gt;[.$E$1]+[.$G$1]+[.$I$1];[.$A30]&lt;=[.$E$1]+[.$G$1]+[.$I$1]+[.$K$1]);[.$A30]-[.$E$1]-[.$G$1]-[.$K$1];&quot;&quot;)" office:value-type="string" office:string-value="" calcext:value-type="error">
            <text:p>#REF !</text:p>
          </table:table-cell>
          <table:table-cell table:style-name="ce4" table:formula="of:=IF(AND([.$A30]&gt;[.$E$1]+[.$G$1]+[.$I$1]+[.$K$1];[.$A30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30]&gt;[.$E$1]+[.$G$1]+[.$I$1]+[.$K$1];[.$A30]&lt;=[.$E$1]+[.$G$1]+[.$I$1]+[.$K$1]+[.$M$1]);[.$A30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30]=&quot;&quot;;&quot;&quot;;VLOOKUP(SMALL(INDIRECT(&quot;'&quot;&amp;[.$B30]&amp;&quot;'.$A$2:$F$100&quot;);[.$C30]);INDIRECT(&quot;'&quot;&amp;[.$B30]&amp;&quot;'.$A$2:$F$100&quot;);1;0))" office:value-type="string" office:string-value="" calcext:value-type="error">
            <text:p>#REF !</text:p>
          </table:table-cell>
          <table:table-cell table:formula="of:=IF([.B30]=&quot;&quot;;&quot;&quot;;VLOOKUP(SMALL(INDIRECT(&quot;'&quot;&amp;[.$B30]&amp;&quot;'.$A$2:$F$100&quot;);[.$C30]);INDIRECT(&quot;'&quot;&amp;[.$B30]&amp;&quot;'.$A$2:$F$100&quot;);2;0))" office:value-type="string" office:string-value="" calcext:value-type="error">
            <text:p>#REF !</text:p>
          </table:table-cell>
          <table:table-cell table:style-name="ce11" table:formula="of:=IF([.C30]=&quot;&quot;;&quot;&quot;;VLOOKUP(SMALL(INDIRECT(&quot;'&quot;&amp;[.$B30]&amp;&quot;'.$A$2:$F$100&quot;);[.$C30]);INDIRECT(&quot;'&quot;&amp;[.$B30]&amp;&quot;'.$A$2:$F$100&quot;);3;0))" office:value-type="string" office:string-value="" calcext:value-type="error">
            <text:p>#REF !</text:p>
          </table:table-cell>
          <table:table-cell table:formula="of:=IF([.D30]=&quot;&quot;;&quot;&quot;;VLOOKUP(SMALL(INDIRECT(&quot;'&quot;&amp;[.$B30]&amp;&quot;'.$A$2:$F$100&quot;);[.$C30]);INDIRECT(&quot;'&quot;&amp;[.$B30]&amp;&quot;'.$A$2:$F$100&quot;);4;0))">
            <text:p/>
          </table:table-cell>
          <table:table-cell table:formula="of:=IF([.E30]=&quot;&quot;;&quot;&quot;;VLOOKUP(SMALL(INDIRECT(&quot;'&quot;&amp;[.$B30]&amp;&quot;'.$A$2:$F$100&quot;);[.$C30]);INDIRECT(&quot;'&quot;&amp;[.$B30]&amp;&quot;'.$A$2:$F$100&quot;);5;0))">
            <text:p/>
          </table:table-cell>
          <table:table-cell table:style-name="ce12" table:formula="of:=IF([.B30]=&quot;&quot;;&quot;&quot;;HYPERLINK(&quot;#&quot;&amp;[.E30]&amp;&quot;.B&quot;&amp;[.V30];&quot;aller feuille &quot;&amp;[.B30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29" calcext:value-type="float">
            <text:p>29</text:p>
          </table:table-cell>
          <table:table-cell table:style-name="ce1" table:formula="of:=[.E31]&amp;[.G31]&amp;[.I31]&amp;[.K31]&amp;[.M31]" office:value-type="string" office:string-value="" calcext:value-type="error">
            <text:p>#REF !</text:p>
          </table:table-cell>
          <table:table-cell table:style-name="ce1" table:formula="of:=[.F31]&amp;[.H31]&amp;[.J31]&amp;[.L31]&amp;[.N31]" office:value-type="string" office:string-value="" calcext:value-type="error">
            <text:p>#REF !</text:p>
          </table:table-cell>
          <table:table-cell table:style-name="ce1"/>
          <table:table-cell table:style-name="ce4" table:formula="of:=IF([.A31]&gt;[.$E$1];&quot;&quot;;[.$E$2])">
            <text:p/>
          </table:table-cell>
          <table:table-cell table:style-name="ce4" table:formula="of:=IF([.A31]&gt;[.$E$1];&quot;&quot;;[.A31])">
            <text:p/>
          </table:table-cell>
          <table:table-cell table:style-name="ce4" table:formula="of:=IF(AND([.$A31]&gt;[.$E$1];[.$A31]&lt;=[.$E$1]+[.$G$1]);[.$G$2];&quot;&quot;)" office:value-type="string" office:string-value="" calcext:value-type="error">
            <text:p>#REF !</text:p>
          </table:table-cell>
          <table:table-cell table:style-name="ce4" table:formula="of:=IF(AND([.$A31]&gt;[.$E$1];[.$A31]&lt;=[.$E$1]+[.$G$1]);[.$A31]-[.$E$1];&quot;&quot;)" office:value-type="string" office:string-value="" calcext:value-type="error">
            <text:p>#REF !</text:p>
          </table:table-cell>
          <table:table-cell table:style-name="ce4" table:formula="of:=IF(AND([.$A31]&gt;[.$E$1]+[.$G$1];[.$A31]&lt;=[.$E$1]+[.$G$1]+[.$I$1]);[.$I$2];&quot;&quot;)" office:value-type="string" office:string-value="" calcext:value-type="error">
            <text:p>#REF !</text:p>
          </table:table-cell>
          <table:table-cell table:style-name="ce4" table:formula="of:=IF(AND([.$A31]&gt;[.$E$1]+[.$G$1];[.$A31]&lt;=[.$E$1]+[.$G$1]+[.$I$1]);[.$A31]-[.$E$1]-[.$G$1];&quot;&quot;)" office:value-type="string" office:string-value="" calcext:value-type="error">
            <text:p>#REF !</text:p>
          </table:table-cell>
          <table:table-cell table:style-name="ce4" table:formula="of:=IF(AND([.$A31]&gt;[.$E$1]+[.$G$1]+[.$I$1];[.$A31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31]&gt;[.$E$1]+[.$G$1]+[.$I$1];[.$A31]&lt;=[.$E$1]+[.$G$1]+[.$I$1]+[.$K$1]);[.$A31]-[.$E$1]-[.$G$1]-[.$K$1];&quot;&quot;)" office:value-type="string" office:string-value="" calcext:value-type="error">
            <text:p>#REF !</text:p>
          </table:table-cell>
          <table:table-cell table:style-name="ce4" table:formula="of:=IF(AND([.$A31]&gt;[.$E$1]+[.$G$1]+[.$I$1]+[.$K$1];[.$A31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31]&gt;[.$E$1]+[.$G$1]+[.$I$1]+[.$K$1];[.$A31]&lt;=[.$E$1]+[.$G$1]+[.$I$1]+[.$K$1]+[.$M$1]);[.$A31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31]=&quot;&quot;;&quot;&quot;;VLOOKUP(SMALL(INDIRECT(&quot;'&quot;&amp;[.$B31]&amp;&quot;'.$A$2:$F$100&quot;);[.$C31]);INDIRECT(&quot;'&quot;&amp;[.$B31]&amp;&quot;'.$A$2:$F$100&quot;);1;0))" office:value-type="string" office:string-value="" calcext:value-type="error">
            <text:p>#REF !</text:p>
          </table:table-cell>
          <table:table-cell table:formula="of:=IF([.B31]=&quot;&quot;;&quot;&quot;;VLOOKUP(SMALL(INDIRECT(&quot;'&quot;&amp;[.$B31]&amp;&quot;'.$A$2:$F$100&quot;);[.$C31]);INDIRECT(&quot;'&quot;&amp;[.$B31]&amp;&quot;'.$A$2:$F$100&quot;);2;0))" office:value-type="string" office:string-value="" calcext:value-type="error">
            <text:p>#REF !</text:p>
          </table:table-cell>
          <table:table-cell table:style-name="ce11" table:formula="of:=IF([.C31]=&quot;&quot;;&quot;&quot;;VLOOKUP(SMALL(INDIRECT(&quot;'&quot;&amp;[.$B31]&amp;&quot;'.$A$2:$F$100&quot;);[.$C31]);INDIRECT(&quot;'&quot;&amp;[.$B31]&amp;&quot;'.$A$2:$F$100&quot;);3;0))" office:value-type="string" office:string-value="" calcext:value-type="error">
            <text:p>#REF !</text:p>
          </table:table-cell>
          <table:table-cell table:formula="of:=IF([.D31]=&quot;&quot;;&quot;&quot;;VLOOKUP(SMALL(INDIRECT(&quot;'&quot;&amp;[.$B31]&amp;&quot;'.$A$2:$F$100&quot;);[.$C31]);INDIRECT(&quot;'&quot;&amp;[.$B31]&amp;&quot;'.$A$2:$F$100&quot;);4;0))">
            <text:p/>
          </table:table-cell>
          <table:table-cell table:formula="of:=IF([.E31]=&quot;&quot;;&quot;&quot;;VLOOKUP(SMALL(INDIRECT(&quot;'&quot;&amp;[.$B31]&amp;&quot;'.$A$2:$F$100&quot;);[.$C31]);INDIRECT(&quot;'&quot;&amp;[.$B31]&amp;&quot;'.$A$2:$F$100&quot;);5;0))">
            <text:p/>
          </table:table-cell>
          <table:table-cell table:style-name="ce12" table:formula="of:=IF([.B31]=&quot;&quot;;&quot;&quot;;HYPERLINK(&quot;#&quot;&amp;[.E31]&amp;&quot;.B&quot;&amp;[.V31];&quot;aller feuille &quot;&amp;[.B31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30" calcext:value-type="float">
            <text:p>30</text:p>
          </table:table-cell>
          <table:table-cell table:style-name="ce1" table:formula="of:=[.E32]&amp;[.G32]&amp;[.I32]&amp;[.K32]&amp;[.M32]" office:value-type="string" office:string-value="" calcext:value-type="error">
            <text:p>#REF !</text:p>
          </table:table-cell>
          <table:table-cell table:style-name="ce1" table:formula="of:=[.F32]&amp;[.H32]&amp;[.J32]&amp;[.L32]&amp;[.N32]" office:value-type="string" office:string-value="" calcext:value-type="error">
            <text:p>#REF !</text:p>
          </table:table-cell>
          <table:table-cell table:style-name="ce1"/>
          <table:table-cell table:style-name="ce4" table:formula="of:=IF([.A32]&gt;[.$E$1];&quot;&quot;;[.$E$2])">
            <text:p/>
          </table:table-cell>
          <table:table-cell table:style-name="ce4" table:formula="of:=IF([.A32]&gt;[.$E$1];&quot;&quot;;[.A32])">
            <text:p/>
          </table:table-cell>
          <table:table-cell table:style-name="ce4" table:formula="of:=IF(AND([.$A32]&gt;[.$E$1];[.$A32]&lt;=[.$E$1]+[.$G$1]);[.$G$2];&quot;&quot;)" office:value-type="string" office:string-value="" calcext:value-type="error">
            <text:p>#REF !</text:p>
          </table:table-cell>
          <table:table-cell table:style-name="ce4" table:formula="of:=IF(AND([.$A32]&gt;[.$E$1];[.$A32]&lt;=[.$E$1]+[.$G$1]);[.$A32]-[.$E$1];&quot;&quot;)" office:value-type="string" office:string-value="" calcext:value-type="error">
            <text:p>#REF !</text:p>
          </table:table-cell>
          <table:table-cell table:style-name="ce4" table:formula="of:=IF(AND([.$A32]&gt;[.$E$1]+[.$G$1];[.$A32]&lt;=[.$E$1]+[.$G$1]+[.$I$1]);[.$I$2];&quot;&quot;)" office:value-type="string" office:string-value="" calcext:value-type="error">
            <text:p>#REF !</text:p>
          </table:table-cell>
          <table:table-cell table:style-name="ce4" table:formula="of:=IF(AND([.$A32]&gt;[.$E$1]+[.$G$1];[.$A32]&lt;=[.$E$1]+[.$G$1]+[.$I$1]);[.$A32]-[.$E$1]-[.$G$1];&quot;&quot;)" office:value-type="string" office:string-value="" calcext:value-type="error">
            <text:p>#REF !</text:p>
          </table:table-cell>
          <table:table-cell table:style-name="ce4" table:formula="of:=IF(AND([.$A32]&gt;[.$E$1]+[.$G$1]+[.$I$1];[.$A32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32]&gt;[.$E$1]+[.$G$1]+[.$I$1];[.$A32]&lt;=[.$E$1]+[.$G$1]+[.$I$1]+[.$K$1]);[.$A32]-[.$E$1]-[.$G$1]-[.$K$1];&quot;&quot;)" office:value-type="string" office:string-value="" calcext:value-type="error">
            <text:p>#REF !</text:p>
          </table:table-cell>
          <table:table-cell table:style-name="ce4" table:formula="of:=IF(AND([.$A32]&gt;[.$E$1]+[.$G$1]+[.$I$1]+[.$K$1];[.$A32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32]&gt;[.$E$1]+[.$G$1]+[.$I$1]+[.$K$1];[.$A32]&lt;=[.$E$1]+[.$G$1]+[.$I$1]+[.$K$1]+[.$M$1]);[.$A32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32]=&quot;&quot;;&quot;&quot;;VLOOKUP(SMALL(INDIRECT(&quot;'&quot;&amp;[.$B32]&amp;&quot;'.$A$2:$F$100&quot;);[.$C32]);INDIRECT(&quot;'&quot;&amp;[.$B32]&amp;&quot;'.$A$2:$F$100&quot;);1;0))" office:value-type="string" office:string-value="" calcext:value-type="error">
            <text:p>#REF !</text:p>
          </table:table-cell>
          <table:table-cell table:formula="of:=IF([.B32]=&quot;&quot;;&quot;&quot;;VLOOKUP(SMALL(INDIRECT(&quot;'&quot;&amp;[.$B32]&amp;&quot;'.$A$2:$F$100&quot;);[.$C32]);INDIRECT(&quot;'&quot;&amp;[.$B32]&amp;&quot;'.$A$2:$F$100&quot;);2;0))" office:value-type="string" office:string-value="" calcext:value-type="error">
            <text:p>#REF !</text:p>
          </table:table-cell>
          <table:table-cell table:style-name="ce11" table:formula="of:=IF([.C32]=&quot;&quot;;&quot;&quot;;VLOOKUP(SMALL(INDIRECT(&quot;'&quot;&amp;[.$B32]&amp;&quot;'.$A$2:$F$100&quot;);[.$C32]);INDIRECT(&quot;'&quot;&amp;[.$B32]&amp;&quot;'.$A$2:$F$100&quot;);3;0))" office:value-type="string" office:string-value="" calcext:value-type="error">
            <text:p>#REF !</text:p>
          </table:table-cell>
          <table:table-cell table:formula="of:=IF([.D32]=&quot;&quot;;&quot;&quot;;VLOOKUP(SMALL(INDIRECT(&quot;'&quot;&amp;[.$B32]&amp;&quot;'.$A$2:$F$100&quot;);[.$C32]);INDIRECT(&quot;'&quot;&amp;[.$B32]&amp;&quot;'.$A$2:$F$100&quot;);4;0))">
            <text:p/>
          </table:table-cell>
          <table:table-cell table:formula="of:=IF([.E32]=&quot;&quot;;&quot;&quot;;VLOOKUP(SMALL(INDIRECT(&quot;'&quot;&amp;[.$B32]&amp;&quot;'.$A$2:$F$100&quot;);[.$C32]);INDIRECT(&quot;'&quot;&amp;[.$B32]&amp;&quot;'.$A$2:$F$100&quot;);5;0))">
            <text:p/>
          </table:table-cell>
          <table:table-cell table:style-name="ce12" table:formula="of:=IF([.B32]=&quot;&quot;;&quot;&quot;;HYPERLINK(&quot;#&quot;&amp;[.E32]&amp;&quot;.B&quot;&amp;[.V32];&quot;aller feuille &quot;&amp;[.B32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31" calcext:value-type="float">
            <text:p>31</text:p>
          </table:table-cell>
          <table:table-cell table:style-name="ce1" table:formula="of:=[.E33]&amp;[.G33]&amp;[.I33]&amp;[.K33]&amp;[.M33]" office:value-type="string" office:string-value="" calcext:value-type="error">
            <text:p>#REF !</text:p>
          </table:table-cell>
          <table:table-cell table:style-name="ce1" table:formula="of:=[.F33]&amp;[.H33]&amp;[.J33]&amp;[.L33]&amp;[.N33]" office:value-type="string" office:string-value="" calcext:value-type="error">
            <text:p>#REF !</text:p>
          </table:table-cell>
          <table:table-cell table:style-name="ce1"/>
          <table:table-cell table:style-name="ce4" table:formula="of:=IF([.A33]&gt;[.$E$1];&quot;&quot;;[.$E$2])">
            <text:p/>
          </table:table-cell>
          <table:table-cell table:style-name="ce4" table:formula="of:=IF([.A33]&gt;[.$E$1];&quot;&quot;;[.A33])">
            <text:p/>
          </table:table-cell>
          <table:table-cell table:style-name="ce4" table:formula="of:=IF(AND([.$A33]&gt;[.$E$1];[.$A33]&lt;=[.$E$1]+[.$G$1]);[.$G$2];&quot;&quot;)" office:value-type="string" office:string-value="" calcext:value-type="error">
            <text:p>#REF !</text:p>
          </table:table-cell>
          <table:table-cell table:style-name="ce4" table:formula="of:=IF(AND([.$A33]&gt;[.$E$1];[.$A33]&lt;=[.$E$1]+[.$G$1]);[.$A33]-[.$E$1];&quot;&quot;)" office:value-type="string" office:string-value="" calcext:value-type="error">
            <text:p>#REF !</text:p>
          </table:table-cell>
          <table:table-cell table:style-name="ce4" table:formula="of:=IF(AND([.$A33]&gt;[.$E$1]+[.$G$1];[.$A33]&lt;=[.$E$1]+[.$G$1]+[.$I$1]);[.$I$2];&quot;&quot;)" office:value-type="string" office:string-value="" calcext:value-type="error">
            <text:p>#REF !</text:p>
          </table:table-cell>
          <table:table-cell table:style-name="ce4" table:formula="of:=IF(AND([.$A33]&gt;[.$E$1]+[.$G$1];[.$A33]&lt;=[.$E$1]+[.$G$1]+[.$I$1]);[.$A33]-[.$E$1]-[.$G$1];&quot;&quot;)" office:value-type="string" office:string-value="" calcext:value-type="error">
            <text:p>#REF !</text:p>
          </table:table-cell>
          <table:table-cell table:style-name="ce4" table:formula="of:=IF(AND([.$A33]&gt;[.$E$1]+[.$G$1]+[.$I$1];[.$A33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33]&gt;[.$E$1]+[.$G$1]+[.$I$1];[.$A33]&lt;=[.$E$1]+[.$G$1]+[.$I$1]+[.$K$1]);[.$A33]-[.$E$1]-[.$G$1]-[.$K$1];&quot;&quot;)" office:value-type="string" office:string-value="" calcext:value-type="error">
            <text:p>#REF !</text:p>
          </table:table-cell>
          <table:table-cell table:style-name="ce4" table:formula="of:=IF(AND([.$A33]&gt;[.$E$1]+[.$G$1]+[.$I$1]+[.$K$1];[.$A33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33]&gt;[.$E$1]+[.$G$1]+[.$I$1]+[.$K$1];[.$A33]&lt;=[.$E$1]+[.$G$1]+[.$I$1]+[.$K$1]+[.$M$1]);[.$A33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33]=&quot;&quot;;&quot;&quot;;VLOOKUP(SMALL(INDIRECT(&quot;'&quot;&amp;[.$B33]&amp;&quot;'.$A$2:$F$100&quot;);[.$C33]);INDIRECT(&quot;'&quot;&amp;[.$B33]&amp;&quot;'.$A$2:$F$100&quot;);1;0))" office:value-type="string" office:string-value="" calcext:value-type="error">
            <text:p>#REF !</text:p>
          </table:table-cell>
          <table:table-cell table:formula="of:=IF([.B33]=&quot;&quot;;&quot;&quot;;VLOOKUP(SMALL(INDIRECT(&quot;'&quot;&amp;[.$B33]&amp;&quot;'.$A$2:$F$100&quot;);[.$C33]);INDIRECT(&quot;'&quot;&amp;[.$B33]&amp;&quot;'.$A$2:$F$100&quot;);2;0))" office:value-type="string" office:string-value="" calcext:value-type="error">
            <text:p>#REF !</text:p>
          </table:table-cell>
          <table:table-cell table:style-name="ce11" table:formula="of:=IF([.C33]=&quot;&quot;;&quot;&quot;;VLOOKUP(SMALL(INDIRECT(&quot;'&quot;&amp;[.$B33]&amp;&quot;'.$A$2:$F$100&quot;);[.$C33]);INDIRECT(&quot;'&quot;&amp;[.$B33]&amp;&quot;'.$A$2:$F$100&quot;);3;0))" office:value-type="string" office:string-value="" calcext:value-type="error">
            <text:p>#REF !</text:p>
          </table:table-cell>
          <table:table-cell table:formula="of:=IF([.D33]=&quot;&quot;;&quot;&quot;;VLOOKUP(SMALL(INDIRECT(&quot;'&quot;&amp;[.$B33]&amp;&quot;'.$A$2:$F$100&quot;);[.$C33]);INDIRECT(&quot;'&quot;&amp;[.$B33]&amp;&quot;'.$A$2:$F$100&quot;);4;0))">
            <text:p/>
          </table:table-cell>
          <table:table-cell table:formula="of:=IF([.E33]=&quot;&quot;;&quot;&quot;;VLOOKUP(SMALL(INDIRECT(&quot;'&quot;&amp;[.$B33]&amp;&quot;'.$A$2:$F$100&quot;);[.$C33]);INDIRECT(&quot;'&quot;&amp;[.$B33]&amp;&quot;'.$A$2:$F$100&quot;);5;0))">
            <text:p/>
          </table:table-cell>
          <table:table-cell table:style-name="ce12" table:formula="of:=IF([.B33]=&quot;&quot;;&quot;&quot;;HYPERLINK(&quot;#&quot;&amp;[.E33]&amp;&quot;.B&quot;&amp;[.V33];&quot;aller feuille &quot;&amp;[.B33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32" calcext:value-type="float">
            <text:p>32</text:p>
          </table:table-cell>
          <table:table-cell table:style-name="ce1" table:formula="of:=[.E34]&amp;[.G34]&amp;[.I34]&amp;[.K34]&amp;[.M34]" office:value-type="string" office:string-value="" calcext:value-type="error">
            <text:p>#REF !</text:p>
          </table:table-cell>
          <table:table-cell table:style-name="ce1" table:formula="of:=[.F34]&amp;[.H34]&amp;[.J34]&amp;[.L34]&amp;[.N34]" office:value-type="string" office:string-value="" calcext:value-type="error">
            <text:p>#REF !</text:p>
          </table:table-cell>
          <table:table-cell table:style-name="ce1"/>
          <table:table-cell table:style-name="ce4" table:formula="of:=IF([.A34]&gt;[.$E$1];&quot;&quot;;[.$E$2])">
            <text:p/>
          </table:table-cell>
          <table:table-cell table:style-name="ce4" table:formula="of:=IF([.A34]&gt;[.$E$1];&quot;&quot;;[.A34])">
            <text:p/>
          </table:table-cell>
          <table:table-cell table:style-name="ce4" table:formula="of:=IF(AND([.$A34]&gt;[.$E$1];[.$A34]&lt;=[.$E$1]+[.$G$1]);[.$G$2];&quot;&quot;)" office:value-type="string" office:string-value="" calcext:value-type="error">
            <text:p>#REF !</text:p>
          </table:table-cell>
          <table:table-cell table:style-name="ce4" table:formula="of:=IF(AND([.$A34]&gt;[.$E$1];[.$A34]&lt;=[.$E$1]+[.$G$1]);[.$A34]-[.$E$1];&quot;&quot;)" office:value-type="string" office:string-value="" calcext:value-type="error">
            <text:p>#REF !</text:p>
          </table:table-cell>
          <table:table-cell table:style-name="ce4" table:formula="of:=IF(AND([.$A34]&gt;[.$E$1]+[.$G$1];[.$A34]&lt;=[.$E$1]+[.$G$1]+[.$I$1]);[.$I$2];&quot;&quot;)" office:value-type="string" office:string-value="" calcext:value-type="error">
            <text:p>#REF !</text:p>
          </table:table-cell>
          <table:table-cell table:style-name="ce4" table:formula="of:=IF(AND([.$A34]&gt;[.$E$1]+[.$G$1];[.$A34]&lt;=[.$E$1]+[.$G$1]+[.$I$1]);[.$A34]-[.$E$1]-[.$G$1];&quot;&quot;)" office:value-type="string" office:string-value="" calcext:value-type="error">
            <text:p>#REF !</text:p>
          </table:table-cell>
          <table:table-cell table:style-name="ce4" table:formula="of:=IF(AND([.$A34]&gt;[.$E$1]+[.$G$1]+[.$I$1];[.$A34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34]&gt;[.$E$1]+[.$G$1]+[.$I$1];[.$A34]&lt;=[.$E$1]+[.$G$1]+[.$I$1]+[.$K$1]);[.$A34]-[.$E$1]-[.$G$1]-[.$K$1];&quot;&quot;)" office:value-type="string" office:string-value="" calcext:value-type="error">
            <text:p>#REF !</text:p>
          </table:table-cell>
          <table:table-cell table:style-name="ce4" table:formula="of:=IF(AND([.$A34]&gt;[.$E$1]+[.$G$1]+[.$I$1]+[.$K$1];[.$A34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34]&gt;[.$E$1]+[.$G$1]+[.$I$1]+[.$K$1];[.$A34]&lt;=[.$E$1]+[.$G$1]+[.$I$1]+[.$K$1]+[.$M$1]);[.$A34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34]=&quot;&quot;;&quot;&quot;;VLOOKUP(SMALL(INDIRECT(&quot;'&quot;&amp;[.$B34]&amp;&quot;'.$A$2:$F$100&quot;);[.$C34]);INDIRECT(&quot;'&quot;&amp;[.$B34]&amp;&quot;'.$A$2:$F$100&quot;);1;0))" office:value-type="string" office:string-value="" calcext:value-type="error">
            <text:p>#REF !</text:p>
          </table:table-cell>
          <table:table-cell table:formula="of:=IF([.B34]=&quot;&quot;;&quot;&quot;;VLOOKUP(SMALL(INDIRECT(&quot;'&quot;&amp;[.$B34]&amp;&quot;'.$A$2:$F$100&quot;);[.$C34]);INDIRECT(&quot;'&quot;&amp;[.$B34]&amp;&quot;'.$A$2:$F$100&quot;);2;0))" office:value-type="string" office:string-value="" calcext:value-type="error">
            <text:p>#REF !</text:p>
          </table:table-cell>
          <table:table-cell table:style-name="ce11" table:formula="of:=IF([.C34]=&quot;&quot;;&quot;&quot;;VLOOKUP(SMALL(INDIRECT(&quot;'&quot;&amp;[.$B34]&amp;&quot;'.$A$2:$F$100&quot;);[.$C34]);INDIRECT(&quot;'&quot;&amp;[.$B34]&amp;&quot;'.$A$2:$F$100&quot;);3;0))" office:value-type="string" office:string-value="" calcext:value-type="error">
            <text:p>#REF !</text:p>
          </table:table-cell>
          <table:table-cell table:formula="of:=IF([.D34]=&quot;&quot;;&quot;&quot;;VLOOKUP(SMALL(INDIRECT(&quot;'&quot;&amp;[.$B34]&amp;&quot;'.$A$2:$F$100&quot;);[.$C34]);INDIRECT(&quot;'&quot;&amp;[.$B34]&amp;&quot;'.$A$2:$F$100&quot;);4;0))">
            <text:p/>
          </table:table-cell>
          <table:table-cell table:formula="of:=IF([.E34]=&quot;&quot;;&quot;&quot;;VLOOKUP(SMALL(INDIRECT(&quot;'&quot;&amp;[.$B34]&amp;&quot;'.$A$2:$F$100&quot;);[.$C34]);INDIRECT(&quot;'&quot;&amp;[.$B34]&amp;&quot;'.$A$2:$F$100&quot;);5;0))">
            <text:p/>
          </table:table-cell>
          <table:table-cell table:style-name="ce12" table:formula="of:=IF([.B34]=&quot;&quot;;&quot;&quot;;HYPERLINK(&quot;#&quot;&amp;[.E34]&amp;&quot;.B&quot;&amp;[.V34];&quot;aller feuille &quot;&amp;[.B34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33" calcext:value-type="float">
            <text:p>33</text:p>
          </table:table-cell>
          <table:table-cell table:style-name="ce1" table:formula="of:=[.E35]&amp;[.G35]&amp;[.I35]&amp;[.K35]&amp;[.M35]" office:value-type="string" office:string-value="" calcext:value-type="error">
            <text:p>#REF !</text:p>
          </table:table-cell>
          <table:table-cell table:style-name="ce1" table:formula="of:=[.F35]&amp;[.H35]&amp;[.J35]&amp;[.L35]&amp;[.N35]" office:value-type="string" office:string-value="" calcext:value-type="error">
            <text:p>#REF !</text:p>
          </table:table-cell>
          <table:table-cell table:style-name="ce1"/>
          <table:table-cell table:style-name="ce4" table:formula="of:=IF([.A35]&gt;[.$E$1];&quot;&quot;;[.$E$2])">
            <text:p/>
          </table:table-cell>
          <table:table-cell table:style-name="ce4" table:formula="of:=IF([.A35]&gt;[.$E$1];&quot;&quot;;[.A35])">
            <text:p/>
          </table:table-cell>
          <table:table-cell table:style-name="ce4" table:formula="of:=IF(AND([.$A35]&gt;[.$E$1];[.$A35]&lt;=[.$E$1]+[.$G$1]);[.$G$2];&quot;&quot;)" office:value-type="string" office:string-value="" calcext:value-type="error">
            <text:p>#REF !</text:p>
          </table:table-cell>
          <table:table-cell table:style-name="ce4" table:formula="of:=IF(AND([.$A35]&gt;[.$E$1];[.$A35]&lt;=[.$E$1]+[.$G$1]);[.$A35]-[.$E$1];&quot;&quot;)" office:value-type="string" office:string-value="" calcext:value-type="error">
            <text:p>#REF !</text:p>
          </table:table-cell>
          <table:table-cell table:style-name="ce4" table:formula="of:=IF(AND([.$A35]&gt;[.$E$1]+[.$G$1];[.$A35]&lt;=[.$E$1]+[.$G$1]+[.$I$1]);[.$I$2];&quot;&quot;)" office:value-type="string" office:string-value="" calcext:value-type="error">
            <text:p>#REF !</text:p>
          </table:table-cell>
          <table:table-cell table:style-name="ce4" table:formula="of:=IF(AND([.$A35]&gt;[.$E$1]+[.$G$1];[.$A35]&lt;=[.$E$1]+[.$G$1]+[.$I$1]);[.$A35]-[.$E$1]-[.$G$1];&quot;&quot;)" office:value-type="string" office:string-value="" calcext:value-type="error">
            <text:p>#REF !</text:p>
          </table:table-cell>
          <table:table-cell table:style-name="ce4" table:formula="of:=IF(AND([.$A35]&gt;[.$E$1]+[.$G$1]+[.$I$1];[.$A35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35]&gt;[.$E$1]+[.$G$1]+[.$I$1];[.$A35]&lt;=[.$E$1]+[.$G$1]+[.$I$1]+[.$K$1]);[.$A35]-[.$E$1]-[.$G$1]-[.$K$1];&quot;&quot;)" office:value-type="string" office:string-value="" calcext:value-type="error">
            <text:p>#REF !</text:p>
          </table:table-cell>
          <table:table-cell table:style-name="ce4" table:formula="of:=IF(AND([.$A35]&gt;[.$E$1]+[.$G$1]+[.$I$1]+[.$K$1];[.$A35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35]&gt;[.$E$1]+[.$G$1]+[.$I$1]+[.$K$1];[.$A35]&lt;=[.$E$1]+[.$G$1]+[.$I$1]+[.$K$1]+[.$M$1]);[.$A35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35]=&quot;&quot;;&quot;&quot;;VLOOKUP(SMALL(INDIRECT(&quot;'&quot;&amp;[.$B35]&amp;&quot;'.$A$2:$F$100&quot;);[.$C35]);INDIRECT(&quot;'&quot;&amp;[.$B35]&amp;&quot;'.$A$2:$F$100&quot;);1;0))" office:value-type="string" office:string-value="" calcext:value-type="error">
            <text:p>#REF !</text:p>
          </table:table-cell>
          <table:table-cell table:formula="of:=IF([.B35]=&quot;&quot;;&quot;&quot;;VLOOKUP(SMALL(INDIRECT(&quot;'&quot;&amp;[.$B35]&amp;&quot;'.$A$2:$F$100&quot;);[.$C35]);INDIRECT(&quot;'&quot;&amp;[.$B35]&amp;&quot;'.$A$2:$F$100&quot;);2;0))" office:value-type="string" office:string-value="" calcext:value-type="error">
            <text:p>#REF !</text:p>
          </table:table-cell>
          <table:table-cell table:style-name="ce11" table:formula="of:=IF([.C35]=&quot;&quot;;&quot;&quot;;VLOOKUP(SMALL(INDIRECT(&quot;'&quot;&amp;[.$B35]&amp;&quot;'.$A$2:$F$100&quot;);[.$C35]);INDIRECT(&quot;'&quot;&amp;[.$B35]&amp;&quot;'.$A$2:$F$100&quot;);3;0))" office:value-type="string" office:string-value="" calcext:value-type="error">
            <text:p>#REF !</text:p>
          </table:table-cell>
          <table:table-cell table:formula="of:=IF([.D35]=&quot;&quot;;&quot;&quot;;VLOOKUP(SMALL(INDIRECT(&quot;'&quot;&amp;[.$B35]&amp;&quot;'.$A$2:$F$100&quot;);[.$C35]);INDIRECT(&quot;'&quot;&amp;[.$B35]&amp;&quot;'.$A$2:$F$100&quot;);4;0))">
            <text:p/>
          </table:table-cell>
          <table:table-cell table:formula="of:=IF([.E35]=&quot;&quot;;&quot;&quot;;VLOOKUP(SMALL(INDIRECT(&quot;'&quot;&amp;[.$B35]&amp;&quot;'.$A$2:$F$100&quot;);[.$C35]);INDIRECT(&quot;'&quot;&amp;[.$B35]&amp;&quot;'.$A$2:$F$100&quot;);5;0))">
            <text:p/>
          </table:table-cell>
          <table:table-cell table:style-name="ce12" table:formula="of:=IF([.B35]=&quot;&quot;;&quot;&quot;;HYPERLINK(&quot;#&quot;&amp;[.E35]&amp;&quot;.B&quot;&amp;[.V35];&quot;aller feuille &quot;&amp;[.B35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34" calcext:value-type="float">
            <text:p>34</text:p>
          </table:table-cell>
          <table:table-cell table:style-name="ce1" table:formula="of:=[.E36]&amp;[.G36]&amp;[.I36]&amp;[.K36]&amp;[.M36]" office:value-type="string" office:string-value="" calcext:value-type="error">
            <text:p>#REF !</text:p>
          </table:table-cell>
          <table:table-cell table:style-name="ce1" table:formula="of:=[.F36]&amp;[.H36]&amp;[.J36]&amp;[.L36]&amp;[.N36]" office:value-type="string" office:string-value="" calcext:value-type="error">
            <text:p>#REF !</text:p>
          </table:table-cell>
          <table:table-cell table:style-name="ce1"/>
          <table:table-cell table:style-name="ce4" table:formula="of:=IF([.A36]&gt;[.$E$1];&quot;&quot;;[.$E$2])">
            <text:p/>
          </table:table-cell>
          <table:table-cell table:style-name="ce4" table:formula="of:=IF([.A36]&gt;[.$E$1];&quot;&quot;;[.A36])">
            <text:p/>
          </table:table-cell>
          <table:table-cell table:style-name="ce4" table:formula="of:=IF(AND([.$A36]&gt;[.$E$1];[.$A36]&lt;=[.$E$1]+[.$G$1]);[.$G$2];&quot;&quot;)" office:value-type="string" office:string-value="" calcext:value-type="error">
            <text:p>#REF !</text:p>
          </table:table-cell>
          <table:table-cell table:style-name="ce4" table:formula="of:=IF(AND([.$A36]&gt;[.$E$1];[.$A36]&lt;=[.$E$1]+[.$G$1]);[.$A36]-[.$E$1];&quot;&quot;)" office:value-type="string" office:string-value="" calcext:value-type="error">
            <text:p>#REF !</text:p>
          </table:table-cell>
          <table:table-cell table:style-name="ce4" table:formula="of:=IF(AND([.$A36]&gt;[.$E$1]+[.$G$1];[.$A36]&lt;=[.$E$1]+[.$G$1]+[.$I$1]);[.$I$2];&quot;&quot;)" office:value-type="string" office:string-value="" calcext:value-type="error">
            <text:p>#REF !</text:p>
          </table:table-cell>
          <table:table-cell table:style-name="ce4" table:formula="of:=IF(AND([.$A36]&gt;[.$E$1]+[.$G$1];[.$A36]&lt;=[.$E$1]+[.$G$1]+[.$I$1]);[.$A36]-[.$E$1]-[.$G$1];&quot;&quot;)" office:value-type="string" office:string-value="" calcext:value-type="error">
            <text:p>#REF !</text:p>
          </table:table-cell>
          <table:table-cell table:style-name="ce4" table:formula="of:=IF(AND([.$A36]&gt;[.$E$1]+[.$G$1]+[.$I$1];[.$A36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36]&gt;[.$E$1]+[.$G$1]+[.$I$1];[.$A36]&lt;=[.$E$1]+[.$G$1]+[.$I$1]+[.$K$1]);[.$A36]-[.$E$1]-[.$G$1]-[.$K$1];&quot;&quot;)" office:value-type="string" office:string-value="" calcext:value-type="error">
            <text:p>#REF !</text:p>
          </table:table-cell>
          <table:table-cell table:style-name="ce4" table:formula="of:=IF(AND([.$A36]&gt;[.$E$1]+[.$G$1]+[.$I$1]+[.$K$1];[.$A36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36]&gt;[.$E$1]+[.$G$1]+[.$I$1]+[.$K$1];[.$A36]&lt;=[.$E$1]+[.$G$1]+[.$I$1]+[.$K$1]+[.$M$1]);[.$A36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36]=&quot;&quot;;&quot;&quot;;VLOOKUP(SMALL(INDIRECT(&quot;'&quot;&amp;[.$B36]&amp;&quot;'.$A$2:$F$100&quot;);[.$C36]);INDIRECT(&quot;'&quot;&amp;[.$B36]&amp;&quot;'.$A$2:$F$100&quot;);1;0))" office:value-type="string" office:string-value="" calcext:value-type="error">
            <text:p>#REF !</text:p>
          </table:table-cell>
          <table:table-cell table:formula="of:=IF([.B36]=&quot;&quot;;&quot;&quot;;VLOOKUP(SMALL(INDIRECT(&quot;'&quot;&amp;[.$B36]&amp;&quot;'.$A$2:$F$100&quot;);[.$C36]);INDIRECT(&quot;'&quot;&amp;[.$B36]&amp;&quot;'.$A$2:$F$100&quot;);2;0))" office:value-type="string" office:string-value="" calcext:value-type="error">
            <text:p>#REF !</text:p>
          </table:table-cell>
          <table:table-cell table:style-name="ce11" table:formula="of:=IF([.C36]=&quot;&quot;;&quot;&quot;;VLOOKUP(SMALL(INDIRECT(&quot;'&quot;&amp;[.$B36]&amp;&quot;'.$A$2:$F$100&quot;);[.$C36]);INDIRECT(&quot;'&quot;&amp;[.$B36]&amp;&quot;'.$A$2:$F$100&quot;);3;0))" office:value-type="string" office:string-value="" calcext:value-type="error">
            <text:p>#REF !</text:p>
          </table:table-cell>
          <table:table-cell table:formula="of:=IF([.D36]=&quot;&quot;;&quot;&quot;;VLOOKUP(SMALL(INDIRECT(&quot;'&quot;&amp;[.$B36]&amp;&quot;'.$A$2:$F$100&quot;);[.$C36]);INDIRECT(&quot;'&quot;&amp;[.$B36]&amp;&quot;'.$A$2:$F$100&quot;);4;0))">
            <text:p/>
          </table:table-cell>
          <table:table-cell table:formula="of:=IF([.E36]=&quot;&quot;;&quot;&quot;;VLOOKUP(SMALL(INDIRECT(&quot;'&quot;&amp;[.$B36]&amp;&quot;'.$A$2:$F$100&quot;);[.$C36]);INDIRECT(&quot;'&quot;&amp;[.$B36]&amp;&quot;'.$A$2:$F$100&quot;);5;0))">
            <text:p/>
          </table:table-cell>
          <table:table-cell table:style-name="ce12" table:formula="of:=IF([.B36]=&quot;&quot;;&quot;&quot;;HYPERLINK(&quot;#&quot;&amp;[.E36]&amp;&quot;.B&quot;&amp;[.V36];&quot;aller feuille &quot;&amp;[.B36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35" calcext:value-type="float">
            <text:p>35</text:p>
          </table:table-cell>
          <table:table-cell table:style-name="ce1" table:formula="of:=[.E37]&amp;[.G37]&amp;[.I37]&amp;[.K37]&amp;[.M37]" office:value-type="string" office:string-value="" calcext:value-type="error">
            <text:p>#REF !</text:p>
          </table:table-cell>
          <table:table-cell table:style-name="ce1" table:formula="of:=[.F37]&amp;[.H37]&amp;[.J37]&amp;[.L37]&amp;[.N37]" office:value-type="string" office:string-value="" calcext:value-type="error">
            <text:p>#REF !</text:p>
          </table:table-cell>
          <table:table-cell table:style-name="ce1"/>
          <table:table-cell table:style-name="ce4" table:formula="of:=IF([.A37]&gt;[.$E$1];&quot;&quot;;[.$E$2])">
            <text:p/>
          </table:table-cell>
          <table:table-cell table:style-name="ce4" table:formula="of:=IF([.A37]&gt;[.$E$1];&quot;&quot;;[.A37])">
            <text:p/>
          </table:table-cell>
          <table:table-cell table:style-name="ce4" table:formula="of:=IF(AND([.$A37]&gt;[.$E$1];[.$A37]&lt;=[.$E$1]+[.$G$1]);[.$G$2];&quot;&quot;)" office:value-type="string" office:string-value="" calcext:value-type="error">
            <text:p>#REF !</text:p>
          </table:table-cell>
          <table:table-cell table:style-name="ce4" table:formula="of:=IF(AND([.$A37]&gt;[.$E$1];[.$A37]&lt;=[.$E$1]+[.$G$1]);[.$A37]-[.$E$1];&quot;&quot;)" office:value-type="string" office:string-value="" calcext:value-type="error">
            <text:p>#REF !</text:p>
          </table:table-cell>
          <table:table-cell table:style-name="ce4" table:formula="of:=IF(AND([.$A37]&gt;[.$E$1]+[.$G$1];[.$A37]&lt;=[.$E$1]+[.$G$1]+[.$I$1]);[.$I$2];&quot;&quot;)" office:value-type="string" office:string-value="" calcext:value-type="error">
            <text:p>#REF !</text:p>
          </table:table-cell>
          <table:table-cell table:style-name="ce4" table:formula="of:=IF(AND([.$A37]&gt;[.$E$1]+[.$G$1];[.$A37]&lt;=[.$E$1]+[.$G$1]+[.$I$1]);[.$A37]-[.$E$1]-[.$G$1];&quot;&quot;)" office:value-type="string" office:string-value="" calcext:value-type="error">
            <text:p>#REF !</text:p>
          </table:table-cell>
          <table:table-cell table:style-name="ce4" table:formula="of:=IF(AND([.$A37]&gt;[.$E$1]+[.$G$1]+[.$I$1];[.$A37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37]&gt;[.$E$1]+[.$G$1]+[.$I$1];[.$A37]&lt;=[.$E$1]+[.$G$1]+[.$I$1]+[.$K$1]);[.$A37]-[.$E$1]-[.$G$1]-[.$K$1];&quot;&quot;)" office:value-type="string" office:string-value="" calcext:value-type="error">
            <text:p>#REF !</text:p>
          </table:table-cell>
          <table:table-cell table:style-name="ce4" table:formula="of:=IF(AND([.$A37]&gt;[.$E$1]+[.$G$1]+[.$I$1]+[.$K$1];[.$A37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37]&gt;[.$E$1]+[.$G$1]+[.$I$1]+[.$K$1];[.$A37]&lt;=[.$E$1]+[.$G$1]+[.$I$1]+[.$K$1]+[.$M$1]);[.$A37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37]=&quot;&quot;;&quot;&quot;;VLOOKUP(SMALL(INDIRECT(&quot;'&quot;&amp;[.$B37]&amp;&quot;'.$A$2:$F$100&quot;);[.$C37]);INDIRECT(&quot;'&quot;&amp;[.$B37]&amp;&quot;'.$A$2:$F$100&quot;);1;0))" office:value-type="string" office:string-value="" calcext:value-type="error">
            <text:p>#REF !</text:p>
          </table:table-cell>
          <table:table-cell table:formula="of:=IF([.B37]=&quot;&quot;;&quot;&quot;;VLOOKUP(SMALL(INDIRECT(&quot;'&quot;&amp;[.$B37]&amp;&quot;'.$A$2:$F$100&quot;);[.$C37]);INDIRECT(&quot;'&quot;&amp;[.$B37]&amp;&quot;'.$A$2:$F$100&quot;);2;0))" office:value-type="string" office:string-value="" calcext:value-type="error">
            <text:p>#REF !</text:p>
          </table:table-cell>
          <table:table-cell table:style-name="ce11" table:formula="of:=IF([.C37]=&quot;&quot;;&quot;&quot;;VLOOKUP(SMALL(INDIRECT(&quot;'&quot;&amp;[.$B37]&amp;&quot;'.$A$2:$F$100&quot;);[.$C37]);INDIRECT(&quot;'&quot;&amp;[.$B37]&amp;&quot;'.$A$2:$F$100&quot;);3;0))" office:value-type="string" office:string-value="" calcext:value-type="error">
            <text:p>#REF !</text:p>
          </table:table-cell>
          <table:table-cell table:formula="of:=IF([.D37]=&quot;&quot;;&quot;&quot;;VLOOKUP(SMALL(INDIRECT(&quot;'&quot;&amp;[.$B37]&amp;&quot;'.$A$2:$F$100&quot;);[.$C37]);INDIRECT(&quot;'&quot;&amp;[.$B37]&amp;&quot;'.$A$2:$F$100&quot;);4;0))">
            <text:p/>
          </table:table-cell>
          <table:table-cell table:formula="of:=IF([.E37]=&quot;&quot;;&quot;&quot;;VLOOKUP(SMALL(INDIRECT(&quot;'&quot;&amp;[.$B37]&amp;&quot;'.$A$2:$F$100&quot;);[.$C37]);INDIRECT(&quot;'&quot;&amp;[.$B37]&amp;&quot;'.$A$2:$F$100&quot;);5;0))">
            <text:p/>
          </table:table-cell>
          <table:table-cell table:style-name="ce12" table:formula="of:=IF([.B37]=&quot;&quot;;&quot;&quot;;HYPERLINK(&quot;#&quot;&amp;[.E37]&amp;&quot;.B&quot;&amp;[.V37];&quot;aller feuille &quot;&amp;[.B37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36" calcext:value-type="float">
            <text:p>36</text:p>
          </table:table-cell>
          <table:table-cell table:style-name="ce1" table:formula="of:=[.E38]&amp;[.G38]&amp;[.I38]&amp;[.K38]&amp;[.M38]" office:value-type="string" office:string-value="" calcext:value-type="error">
            <text:p>#REF !</text:p>
          </table:table-cell>
          <table:table-cell table:style-name="ce1" table:formula="of:=[.F38]&amp;[.H38]&amp;[.J38]&amp;[.L38]&amp;[.N38]" office:value-type="string" office:string-value="" calcext:value-type="error">
            <text:p>#REF !</text:p>
          </table:table-cell>
          <table:table-cell table:style-name="ce1"/>
          <table:table-cell table:style-name="ce4" table:formula="of:=IF([.A38]&gt;[.$E$1];&quot;&quot;;[.$E$2])">
            <text:p/>
          </table:table-cell>
          <table:table-cell table:style-name="ce4" table:formula="of:=IF([.A38]&gt;[.$E$1];&quot;&quot;;[.A38])">
            <text:p/>
          </table:table-cell>
          <table:table-cell table:style-name="ce4" table:formula="of:=IF(AND([.$A38]&gt;[.$E$1];[.$A38]&lt;=[.$E$1]+[.$G$1]);[.$G$2];&quot;&quot;)" office:value-type="string" office:string-value="" calcext:value-type="error">
            <text:p>#REF !</text:p>
          </table:table-cell>
          <table:table-cell table:style-name="ce4" table:formula="of:=IF(AND([.$A38]&gt;[.$E$1];[.$A38]&lt;=[.$E$1]+[.$G$1]);[.$A38]-[.$E$1];&quot;&quot;)" office:value-type="string" office:string-value="" calcext:value-type="error">
            <text:p>#REF !</text:p>
          </table:table-cell>
          <table:table-cell table:style-name="ce4" table:formula="of:=IF(AND([.$A38]&gt;[.$E$1]+[.$G$1];[.$A38]&lt;=[.$E$1]+[.$G$1]+[.$I$1]);[.$I$2];&quot;&quot;)" office:value-type="string" office:string-value="" calcext:value-type="error">
            <text:p>#REF !</text:p>
          </table:table-cell>
          <table:table-cell table:style-name="ce4" table:formula="of:=IF(AND([.$A38]&gt;[.$E$1]+[.$G$1];[.$A38]&lt;=[.$E$1]+[.$G$1]+[.$I$1]);[.$A38]-[.$E$1]-[.$G$1];&quot;&quot;)" office:value-type="string" office:string-value="" calcext:value-type="error">
            <text:p>#REF !</text:p>
          </table:table-cell>
          <table:table-cell table:style-name="ce4" table:formula="of:=IF(AND([.$A38]&gt;[.$E$1]+[.$G$1]+[.$I$1];[.$A38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38]&gt;[.$E$1]+[.$G$1]+[.$I$1];[.$A38]&lt;=[.$E$1]+[.$G$1]+[.$I$1]+[.$K$1]);[.$A38]-[.$E$1]-[.$G$1]-[.$K$1];&quot;&quot;)" office:value-type="string" office:string-value="" calcext:value-type="error">
            <text:p>#REF !</text:p>
          </table:table-cell>
          <table:table-cell table:style-name="ce4" table:formula="of:=IF(AND([.$A38]&gt;[.$E$1]+[.$G$1]+[.$I$1]+[.$K$1];[.$A38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38]&gt;[.$E$1]+[.$G$1]+[.$I$1]+[.$K$1];[.$A38]&lt;=[.$E$1]+[.$G$1]+[.$I$1]+[.$K$1]+[.$M$1]);[.$A38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38]=&quot;&quot;;&quot;&quot;;VLOOKUP(SMALL(INDIRECT(&quot;'&quot;&amp;[.$B38]&amp;&quot;'.$A$2:$F$100&quot;);[.$C38]);INDIRECT(&quot;'&quot;&amp;[.$B38]&amp;&quot;'.$A$2:$F$100&quot;);1;0))" office:value-type="string" office:string-value="" calcext:value-type="error">
            <text:p>#REF !</text:p>
          </table:table-cell>
          <table:table-cell table:formula="of:=IF([.B38]=&quot;&quot;;&quot;&quot;;VLOOKUP(SMALL(INDIRECT(&quot;'&quot;&amp;[.$B38]&amp;&quot;'.$A$2:$F$100&quot;);[.$C38]);INDIRECT(&quot;'&quot;&amp;[.$B38]&amp;&quot;'.$A$2:$F$100&quot;);2;0))" office:value-type="string" office:string-value="" calcext:value-type="error">
            <text:p>#REF !</text:p>
          </table:table-cell>
          <table:table-cell table:style-name="ce11" table:formula="of:=IF([.C38]=&quot;&quot;;&quot;&quot;;VLOOKUP(SMALL(INDIRECT(&quot;'&quot;&amp;[.$B38]&amp;&quot;'.$A$2:$F$100&quot;);[.$C38]);INDIRECT(&quot;'&quot;&amp;[.$B38]&amp;&quot;'.$A$2:$F$100&quot;);3;0))" office:value-type="string" office:string-value="" calcext:value-type="error">
            <text:p>#REF !</text:p>
          </table:table-cell>
          <table:table-cell table:formula="of:=IF([.D38]=&quot;&quot;;&quot;&quot;;VLOOKUP(SMALL(INDIRECT(&quot;'&quot;&amp;[.$B38]&amp;&quot;'.$A$2:$F$100&quot;);[.$C38]);INDIRECT(&quot;'&quot;&amp;[.$B38]&amp;&quot;'.$A$2:$F$100&quot;);4;0))">
            <text:p/>
          </table:table-cell>
          <table:table-cell table:formula="of:=IF([.E38]=&quot;&quot;;&quot;&quot;;VLOOKUP(SMALL(INDIRECT(&quot;'&quot;&amp;[.$B38]&amp;&quot;'.$A$2:$F$100&quot;);[.$C38]);INDIRECT(&quot;'&quot;&amp;[.$B38]&amp;&quot;'.$A$2:$F$100&quot;);5;0))">
            <text:p/>
          </table:table-cell>
          <table:table-cell table:style-name="ce12" table:formula="of:=IF([.B38]=&quot;&quot;;&quot;&quot;;HYPERLINK(&quot;#&quot;&amp;[.E38]&amp;&quot;.B&quot;&amp;[.V38];&quot;aller feuille &quot;&amp;[.B38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37" calcext:value-type="float">
            <text:p>37</text:p>
          </table:table-cell>
          <table:table-cell table:style-name="ce1" table:formula="of:=[.E39]&amp;[.G39]&amp;[.I39]&amp;[.K39]&amp;[.M39]" office:value-type="string" office:string-value="" calcext:value-type="error">
            <text:p>#REF !</text:p>
          </table:table-cell>
          <table:table-cell table:style-name="ce1" table:formula="of:=[.F39]&amp;[.H39]&amp;[.J39]&amp;[.L39]&amp;[.N39]" office:value-type="string" office:string-value="" calcext:value-type="error">
            <text:p>#REF !</text:p>
          </table:table-cell>
          <table:table-cell table:style-name="ce1"/>
          <table:table-cell table:style-name="ce4" table:formula="of:=IF([.A39]&gt;[.$E$1];&quot;&quot;;[.$E$2])">
            <text:p/>
          </table:table-cell>
          <table:table-cell table:style-name="ce4" table:formula="of:=IF([.A39]&gt;[.$E$1];&quot;&quot;;[.A39])">
            <text:p/>
          </table:table-cell>
          <table:table-cell table:style-name="ce4" table:formula="of:=IF(AND([.$A39]&gt;[.$E$1];[.$A39]&lt;=[.$E$1]+[.$G$1]);[.$G$2];&quot;&quot;)" office:value-type="string" office:string-value="" calcext:value-type="error">
            <text:p>#REF !</text:p>
          </table:table-cell>
          <table:table-cell table:style-name="ce4" table:formula="of:=IF(AND([.$A39]&gt;[.$E$1];[.$A39]&lt;=[.$E$1]+[.$G$1]);[.$A39]-[.$E$1];&quot;&quot;)" office:value-type="string" office:string-value="" calcext:value-type="error">
            <text:p>#REF !</text:p>
          </table:table-cell>
          <table:table-cell table:style-name="ce4" table:formula="of:=IF(AND([.$A39]&gt;[.$E$1]+[.$G$1];[.$A39]&lt;=[.$E$1]+[.$G$1]+[.$I$1]);[.$I$2];&quot;&quot;)" office:value-type="string" office:string-value="" calcext:value-type="error">
            <text:p>#REF !</text:p>
          </table:table-cell>
          <table:table-cell table:style-name="ce4" table:formula="of:=IF(AND([.$A39]&gt;[.$E$1]+[.$G$1];[.$A39]&lt;=[.$E$1]+[.$G$1]+[.$I$1]);[.$A39]-[.$E$1]-[.$G$1];&quot;&quot;)" office:value-type="string" office:string-value="" calcext:value-type="error">
            <text:p>#REF !</text:p>
          </table:table-cell>
          <table:table-cell table:style-name="ce4" table:formula="of:=IF(AND([.$A39]&gt;[.$E$1]+[.$G$1]+[.$I$1];[.$A39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39]&gt;[.$E$1]+[.$G$1]+[.$I$1];[.$A39]&lt;=[.$E$1]+[.$G$1]+[.$I$1]+[.$K$1]);[.$A39]-[.$E$1]-[.$G$1]-[.$K$1];&quot;&quot;)" office:value-type="string" office:string-value="" calcext:value-type="error">
            <text:p>#REF !</text:p>
          </table:table-cell>
          <table:table-cell table:style-name="ce4" table:formula="of:=IF(AND([.$A39]&gt;[.$E$1]+[.$G$1]+[.$I$1]+[.$K$1];[.$A39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39]&gt;[.$E$1]+[.$G$1]+[.$I$1]+[.$K$1];[.$A39]&lt;=[.$E$1]+[.$G$1]+[.$I$1]+[.$K$1]+[.$M$1]);[.$A39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39]=&quot;&quot;;&quot;&quot;;VLOOKUP(SMALL(INDIRECT(&quot;'&quot;&amp;[.$B39]&amp;&quot;'.$A$2:$F$100&quot;);[.$C39]);INDIRECT(&quot;'&quot;&amp;[.$B39]&amp;&quot;'.$A$2:$F$100&quot;);1;0))" office:value-type="string" office:string-value="" calcext:value-type="error">
            <text:p>#REF !</text:p>
          </table:table-cell>
          <table:table-cell table:formula="of:=IF([.B39]=&quot;&quot;;&quot;&quot;;VLOOKUP(SMALL(INDIRECT(&quot;'&quot;&amp;[.$B39]&amp;&quot;'.$A$2:$F$100&quot;);[.$C39]);INDIRECT(&quot;'&quot;&amp;[.$B39]&amp;&quot;'.$A$2:$F$100&quot;);2;0))" office:value-type="string" office:string-value="" calcext:value-type="error">
            <text:p>#REF !</text:p>
          </table:table-cell>
          <table:table-cell table:style-name="ce11" table:formula="of:=IF([.C39]=&quot;&quot;;&quot;&quot;;VLOOKUP(SMALL(INDIRECT(&quot;'&quot;&amp;[.$B39]&amp;&quot;'.$A$2:$F$100&quot;);[.$C39]);INDIRECT(&quot;'&quot;&amp;[.$B39]&amp;&quot;'.$A$2:$F$100&quot;);3;0))" office:value-type="string" office:string-value="" calcext:value-type="error">
            <text:p>#REF !</text:p>
          </table:table-cell>
          <table:table-cell table:formula="of:=IF([.D39]=&quot;&quot;;&quot;&quot;;VLOOKUP(SMALL(INDIRECT(&quot;'&quot;&amp;[.$B39]&amp;&quot;'.$A$2:$F$100&quot;);[.$C39]);INDIRECT(&quot;'&quot;&amp;[.$B39]&amp;&quot;'.$A$2:$F$100&quot;);4;0))">
            <text:p/>
          </table:table-cell>
          <table:table-cell table:formula="of:=IF([.E39]=&quot;&quot;;&quot;&quot;;VLOOKUP(SMALL(INDIRECT(&quot;'&quot;&amp;[.$B39]&amp;&quot;'.$A$2:$F$100&quot;);[.$C39]);INDIRECT(&quot;'&quot;&amp;[.$B39]&amp;&quot;'.$A$2:$F$100&quot;);5;0))">
            <text:p/>
          </table:table-cell>
          <table:table-cell table:style-name="ce12" table:formula="of:=IF([.B39]=&quot;&quot;;&quot;&quot;;HYPERLINK(&quot;#&quot;&amp;[.E39]&amp;&quot;.B&quot;&amp;[.V39];&quot;aller feuille &quot;&amp;[.B39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38" calcext:value-type="float">
            <text:p>38</text:p>
          </table:table-cell>
          <table:table-cell table:style-name="ce1" table:formula="of:=[.E40]&amp;[.G40]&amp;[.I40]&amp;[.K40]&amp;[.M40]" office:value-type="string" office:string-value="" calcext:value-type="error">
            <text:p>#REF !</text:p>
          </table:table-cell>
          <table:table-cell table:style-name="ce1" table:formula="of:=[.F40]&amp;[.H40]&amp;[.J40]&amp;[.L40]&amp;[.N40]" office:value-type="string" office:string-value="" calcext:value-type="error">
            <text:p>#REF !</text:p>
          </table:table-cell>
          <table:table-cell table:style-name="ce1"/>
          <table:table-cell table:style-name="ce4" table:formula="of:=IF([.A40]&gt;[.$E$1];&quot;&quot;;[.$E$2])">
            <text:p/>
          </table:table-cell>
          <table:table-cell table:style-name="ce4" table:formula="of:=IF([.A40]&gt;[.$E$1];&quot;&quot;;[.A40])">
            <text:p/>
          </table:table-cell>
          <table:table-cell table:style-name="ce4" table:formula="of:=IF(AND([.$A40]&gt;[.$E$1];[.$A40]&lt;=[.$E$1]+[.$G$1]);[.$G$2];&quot;&quot;)" office:value-type="string" office:string-value="" calcext:value-type="error">
            <text:p>#REF !</text:p>
          </table:table-cell>
          <table:table-cell table:style-name="ce4" table:formula="of:=IF(AND([.$A40]&gt;[.$E$1];[.$A40]&lt;=[.$E$1]+[.$G$1]);[.$A40]-[.$E$1];&quot;&quot;)" office:value-type="string" office:string-value="" calcext:value-type="error">
            <text:p>#REF !</text:p>
          </table:table-cell>
          <table:table-cell table:style-name="ce4" table:formula="of:=IF(AND([.$A40]&gt;[.$E$1]+[.$G$1];[.$A40]&lt;=[.$E$1]+[.$G$1]+[.$I$1]);[.$I$2];&quot;&quot;)" office:value-type="string" office:string-value="" calcext:value-type="error">
            <text:p>#REF !</text:p>
          </table:table-cell>
          <table:table-cell table:style-name="ce4" table:formula="of:=IF(AND([.$A40]&gt;[.$E$1]+[.$G$1];[.$A40]&lt;=[.$E$1]+[.$G$1]+[.$I$1]);[.$A40]-[.$E$1]-[.$G$1];&quot;&quot;)" office:value-type="string" office:string-value="" calcext:value-type="error">
            <text:p>#REF !</text:p>
          </table:table-cell>
          <table:table-cell table:style-name="ce4" table:formula="of:=IF(AND([.$A40]&gt;[.$E$1]+[.$G$1]+[.$I$1];[.$A40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40]&gt;[.$E$1]+[.$G$1]+[.$I$1];[.$A40]&lt;=[.$E$1]+[.$G$1]+[.$I$1]+[.$K$1]);[.$A40]-[.$E$1]-[.$G$1]-[.$K$1];&quot;&quot;)" office:value-type="string" office:string-value="" calcext:value-type="error">
            <text:p>#REF !</text:p>
          </table:table-cell>
          <table:table-cell table:style-name="ce4" table:formula="of:=IF(AND([.$A40]&gt;[.$E$1]+[.$G$1]+[.$I$1]+[.$K$1];[.$A40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40]&gt;[.$E$1]+[.$G$1]+[.$I$1]+[.$K$1];[.$A40]&lt;=[.$E$1]+[.$G$1]+[.$I$1]+[.$K$1]+[.$M$1]);[.$A40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40]=&quot;&quot;;&quot;&quot;;VLOOKUP(SMALL(INDIRECT(&quot;'&quot;&amp;[.$B40]&amp;&quot;'.$A$2:$F$100&quot;);[.$C40]);INDIRECT(&quot;'&quot;&amp;[.$B40]&amp;&quot;'.$A$2:$F$100&quot;);1;0))" office:value-type="string" office:string-value="" calcext:value-type="error">
            <text:p>#REF !</text:p>
          </table:table-cell>
          <table:table-cell table:formula="of:=IF([.B40]=&quot;&quot;;&quot;&quot;;VLOOKUP(SMALL(INDIRECT(&quot;'&quot;&amp;[.$B40]&amp;&quot;'.$A$2:$F$100&quot;);[.$C40]);INDIRECT(&quot;'&quot;&amp;[.$B40]&amp;&quot;'.$A$2:$F$100&quot;);2;0))" office:value-type="string" office:string-value="" calcext:value-type="error">
            <text:p>#REF !</text:p>
          </table:table-cell>
          <table:table-cell table:style-name="ce11" table:formula="of:=IF([.C40]=&quot;&quot;;&quot;&quot;;VLOOKUP(SMALL(INDIRECT(&quot;'&quot;&amp;[.$B40]&amp;&quot;'.$A$2:$F$100&quot;);[.$C40]);INDIRECT(&quot;'&quot;&amp;[.$B40]&amp;&quot;'.$A$2:$F$100&quot;);3;0))" office:value-type="string" office:string-value="" calcext:value-type="error">
            <text:p>#REF !</text:p>
          </table:table-cell>
          <table:table-cell table:formula="of:=IF([.D40]=&quot;&quot;;&quot;&quot;;VLOOKUP(SMALL(INDIRECT(&quot;'&quot;&amp;[.$B40]&amp;&quot;'.$A$2:$F$100&quot;);[.$C40]);INDIRECT(&quot;'&quot;&amp;[.$B40]&amp;&quot;'.$A$2:$F$100&quot;);4;0))">
            <text:p/>
          </table:table-cell>
          <table:table-cell table:formula="of:=IF([.E40]=&quot;&quot;;&quot;&quot;;VLOOKUP(SMALL(INDIRECT(&quot;'&quot;&amp;[.$B40]&amp;&quot;'.$A$2:$F$100&quot;);[.$C40]);INDIRECT(&quot;'&quot;&amp;[.$B40]&amp;&quot;'.$A$2:$F$100&quot;);5;0))">
            <text:p/>
          </table:table-cell>
          <table:table-cell table:style-name="ce12" table:formula="of:=IF([.B40]=&quot;&quot;;&quot;&quot;;HYPERLINK(&quot;#&quot;&amp;[.E40]&amp;&quot;.B&quot;&amp;[.V40];&quot;aller feuille &quot;&amp;[.B40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39" calcext:value-type="float">
            <text:p>39</text:p>
          </table:table-cell>
          <table:table-cell table:style-name="ce1" table:formula="of:=[.E41]&amp;[.G41]&amp;[.I41]&amp;[.K41]&amp;[.M41]" office:value-type="string" office:string-value="" calcext:value-type="error">
            <text:p>#REF !</text:p>
          </table:table-cell>
          <table:table-cell table:style-name="ce1" table:formula="of:=[.F41]&amp;[.H41]&amp;[.J41]&amp;[.L41]&amp;[.N41]" office:value-type="string" office:string-value="" calcext:value-type="error">
            <text:p>#REF !</text:p>
          </table:table-cell>
          <table:table-cell table:style-name="ce1"/>
          <table:table-cell table:style-name="ce4" table:formula="of:=IF([.A41]&gt;[.$E$1];&quot;&quot;;[.$E$2])">
            <text:p/>
          </table:table-cell>
          <table:table-cell table:style-name="ce4" table:formula="of:=IF([.A41]&gt;[.$E$1];&quot;&quot;;[.A41])">
            <text:p/>
          </table:table-cell>
          <table:table-cell table:style-name="ce4" table:formula="of:=IF(AND([.$A41]&gt;[.$E$1];[.$A41]&lt;=[.$E$1]+[.$G$1]);[.$G$2];&quot;&quot;)" office:value-type="string" office:string-value="" calcext:value-type="error">
            <text:p>#REF !</text:p>
          </table:table-cell>
          <table:table-cell table:style-name="ce4" table:formula="of:=IF(AND([.$A41]&gt;[.$E$1];[.$A41]&lt;=[.$E$1]+[.$G$1]);[.$A41]-[.$E$1];&quot;&quot;)" office:value-type="string" office:string-value="" calcext:value-type="error">
            <text:p>#REF !</text:p>
          </table:table-cell>
          <table:table-cell table:style-name="ce4" table:formula="of:=IF(AND([.$A41]&gt;[.$E$1]+[.$G$1];[.$A41]&lt;=[.$E$1]+[.$G$1]+[.$I$1]);[.$I$2];&quot;&quot;)" office:value-type="string" office:string-value="" calcext:value-type="error">
            <text:p>#REF !</text:p>
          </table:table-cell>
          <table:table-cell table:style-name="ce4" table:formula="of:=IF(AND([.$A41]&gt;[.$E$1]+[.$G$1];[.$A41]&lt;=[.$E$1]+[.$G$1]+[.$I$1]);[.$A41]-[.$E$1]-[.$G$1];&quot;&quot;)" office:value-type="string" office:string-value="" calcext:value-type="error">
            <text:p>#REF !</text:p>
          </table:table-cell>
          <table:table-cell table:style-name="ce4" table:formula="of:=IF(AND([.$A41]&gt;[.$E$1]+[.$G$1]+[.$I$1];[.$A41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41]&gt;[.$E$1]+[.$G$1]+[.$I$1];[.$A41]&lt;=[.$E$1]+[.$G$1]+[.$I$1]+[.$K$1]);[.$A41]-[.$E$1]-[.$G$1]-[.$K$1];&quot;&quot;)" office:value-type="string" office:string-value="" calcext:value-type="error">
            <text:p>#REF !</text:p>
          </table:table-cell>
          <table:table-cell table:style-name="ce4" table:formula="of:=IF(AND([.$A41]&gt;[.$E$1]+[.$G$1]+[.$I$1]+[.$K$1];[.$A41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41]&gt;[.$E$1]+[.$G$1]+[.$I$1]+[.$K$1];[.$A41]&lt;=[.$E$1]+[.$G$1]+[.$I$1]+[.$K$1]+[.$M$1]);[.$A41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41]=&quot;&quot;;&quot;&quot;;VLOOKUP(SMALL(INDIRECT(&quot;'&quot;&amp;[.$B41]&amp;&quot;'.$A$2:$F$100&quot;);[.$C41]);INDIRECT(&quot;'&quot;&amp;[.$B41]&amp;&quot;'.$A$2:$F$100&quot;);1;0))" office:value-type="string" office:string-value="" calcext:value-type="error">
            <text:p>#REF !</text:p>
          </table:table-cell>
          <table:table-cell table:formula="of:=IF([.B41]=&quot;&quot;;&quot;&quot;;VLOOKUP(SMALL(INDIRECT(&quot;'&quot;&amp;[.$B41]&amp;&quot;'.$A$2:$F$100&quot;);[.$C41]);INDIRECT(&quot;'&quot;&amp;[.$B41]&amp;&quot;'.$A$2:$F$100&quot;);2;0))" office:value-type="string" office:string-value="" calcext:value-type="error">
            <text:p>#REF !</text:p>
          </table:table-cell>
          <table:table-cell table:style-name="ce11" table:formula="of:=IF([.C41]=&quot;&quot;;&quot;&quot;;VLOOKUP(SMALL(INDIRECT(&quot;'&quot;&amp;[.$B41]&amp;&quot;'.$A$2:$F$100&quot;);[.$C41]);INDIRECT(&quot;'&quot;&amp;[.$B41]&amp;&quot;'.$A$2:$F$100&quot;);3;0))" office:value-type="string" office:string-value="" calcext:value-type="error">
            <text:p>#REF !</text:p>
          </table:table-cell>
          <table:table-cell table:formula="of:=IF([.D41]=&quot;&quot;;&quot;&quot;;VLOOKUP(SMALL(INDIRECT(&quot;'&quot;&amp;[.$B41]&amp;&quot;'.$A$2:$F$100&quot;);[.$C41]);INDIRECT(&quot;'&quot;&amp;[.$B41]&amp;&quot;'.$A$2:$F$100&quot;);4;0))">
            <text:p/>
          </table:table-cell>
          <table:table-cell table:formula="of:=IF([.E41]=&quot;&quot;;&quot;&quot;;VLOOKUP(SMALL(INDIRECT(&quot;'&quot;&amp;[.$B41]&amp;&quot;'.$A$2:$F$100&quot;);[.$C41]);INDIRECT(&quot;'&quot;&amp;[.$B41]&amp;&quot;'.$A$2:$F$100&quot;);5;0))">
            <text:p/>
          </table:table-cell>
          <table:table-cell table:style-name="ce12" table:formula="of:=IF([.B41]=&quot;&quot;;&quot;&quot;;HYPERLINK(&quot;#&quot;&amp;[.E41]&amp;&quot;.B&quot;&amp;[.V41];&quot;aller feuille &quot;&amp;[.B41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40" calcext:value-type="float">
            <text:p>40</text:p>
          </table:table-cell>
          <table:table-cell table:style-name="ce1" table:formula="of:=[.E42]&amp;[.G42]&amp;[.I42]&amp;[.K42]&amp;[.M42]" office:value-type="string" office:string-value="" calcext:value-type="error">
            <text:p>#REF !</text:p>
          </table:table-cell>
          <table:table-cell table:style-name="ce1" table:formula="of:=[.F42]&amp;[.H42]&amp;[.J42]&amp;[.L42]&amp;[.N42]" office:value-type="string" office:string-value="" calcext:value-type="error">
            <text:p>#REF !</text:p>
          </table:table-cell>
          <table:table-cell table:style-name="ce1"/>
          <table:table-cell table:style-name="ce4" table:formula="of:=IF([.A42]&gt;[.$E$1];&quot;&quot;;[.$E$2])">
            <text:p/>
          </table:table-cell>
          <table:table-cell table:style-name="ce4" table:formula="of:=IF([.A42]&gt;[.$E$1];&quot;&quot;;[.A42])">
            <text:p/>
          </table:table-cell>
          <table:table-cell table:style-name="ce4" table:formula="of:=IF(AND([.$A42]&gt;[.$E$1];[.$A42]&lt;=[.$E$1]+[.$G$1]);[.$G$2];&quot;&quot;)" office:value-type="string" office:string-value="" calcext:value-type="error">
            <text:p>#REF !</text:p>
          </table:table-cell>
          <table:table-cell table:style-name="ce4" table:formula="of:=IF(AND([.$A42]&gt;[.$E$1];[.$A42]&lt;=[.$E$1]+[.$G$1]);[.$A42]-[.$E$1];&quot;&quot;)" office:value-type="string" office:string-value="" calcext:value-type="error">
            <text:p>#REF !</text:p>
          </table:table-cell>
          <table:table-cell table:style-name="ce4" table:formula="of:=IF(AND([.$A42]&gt;[.$E$1]+[.$G$1];[.$A42]&lt;=[.$E$1]+[.$G$1]+[.$I$1]);[.$I$2];&quot;&quot;)" office:value-type="string" office:string-value="" calcext:value-type="error">
            <text:p>#REF !</text:p>
          </table:table-cell>
          <table:table-cell table:style-name="ce4" table:formula="of:=IF(AND([.$A42]&gt;[.$E$1]+[.$G$1];[.$A42]&lt;=[.$E$1]+[.$G$1]+[.$I$1]);[.$A42]-[.$E$1]-[.$G$1];&quot;&quot;)" office:value-type="string" office:string-value="" calcext:value-type="error">
            <text:p>#REF !</text:p>
          </table:table-cell>
          <table:table-cell table:style-name="ce4" table:formula="of:=IF(AND([.$A42]&gt;[.$E$1]+[.$G$1]+[.$I$1];[.$A42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42]&gt;[.$E$1]+[.$G$1]+[.$I$1];[.$A42]&lt;=[.$E$1]+[.$G$1]+[.$I$1]+[.$K$1]);[.$A42]-[.$E$1]-[.$G$1]-[.$K$1];&quot;&quot;)" office:value-type="string" office:string-value="" calcext:value-type="error">
            <text:p>#REF !</text:p>
          </table:table-cell>
          <table:table-cell table:style-name="ce4" table:formula="of:=IF(AND([.$A42]&gt;[.$E$1]+[.$G$1]+[.$I$1]+[.$K$1];[.$A42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42]&gt;[.$E$1]+[.$G$1]+[.$I$1]+[.$K$1];[.$A42]&lt;=[.$E$1]+[.$G$1]+[.$I$1]+[.$K$1]+[.$M$1]);[.$A42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42]=&quot;&quot;;&quot;&quot;;VLOOKUP(SMALL(INDIRECT(&quot;'&quot;&amp;[.$B42]&amp;&quot;'.$A$2:$F$100&quot;);[.$C42]);INDIRECT(&quot;'&quot;&amp;[.$B42]&amp;&quot;'.$A$2:$F$100&quot;);1;0))" office:value-type="string" office:string-value="" calcext:value-type="error">
            <text:p>#REF !</text:p>
          </table:table-cell>
          <table:table-cell table:formula="of:=IF([.B42]=&quot;&quot;;&quot;&quot;;VLOOKUP(SMALL(INDIRECT(&quot;'&quot;&amp;[.$B42]&amp;&quot;'.$A$2:$F$100&quot;);[.$C42]);INDIRECT(&quot;'&quot;&amp;[.$B42]&amp;&quot;'.$A$2:$F$100&quot;);2;0))" office:value-type="string" office:string-value="" calcext:value-type="error">
            <text:p>#REF !</text:p>
          </table:table-cell>
          <table:table-cell table:style-name="ce11" table:formula="of:=IF([.C42]=&quot;&quot;;&quot;&quot;;VLOOKUP(SMALL(INDIRECT(&quot;'&quot;&amp;[.$B42]&amp;&quot;'.$A$2:$F$100&quot;);[.$C42]);INDIRECT(&quot;'&quot;&amp;[.$B42]&amp;&quot;'.$A$2:$F$100&quot;);3;0))" office:value-type="string" office:string-value="" calcext:value-type="error">
            <text:p>#REF !</text:p>
          </table:table-cell>
          <table:table-cell table:formula="of:=IF([.D42]=&quot;&quot;;&quot;&quot;;VLOOKUP(SMALL(INDIRECT(&quot;'&quot;&amp;[.$B42]&amp;&quot;'.$A$2:$F$100&quot;);[.$C42]);INDIRECT(&quot;'&quot;&amp;[.$B42]&amp;&quot;'.$A$2:$F$100&quot;);4;0))">
            <text:p/>
          </table:table-cell>
          <table:table-cell table:formula="of:=IF([.E42]=&quot;&quot;;&quot;&quot;;VLOOKUP(SMALL(INDIRECT(&quot;'&quot;&amp;[.$B42]&amp;&quot;'.$A$2:$F$100&quot;);[.$C42]);INDIRECT(&quot;'&quot;&amp;[.$B42]&amp;&quot;'.$A$2:$F$100&quot;);5;0))">
            <text:p/>
          </table:table-cell>
          <table:table-cell table:style-name="ce12" table:formula="of:=IF([.B42]=&quot;&quot;;&quot;&quot;;HYPERLINK(&quot;#&quot;&amp;[.E42]&amp;&quot;.B&quot;&amp;[.V42];&quot;aller feuille &quot;&amp;[.B42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41" calcext:value-type="float">
            <text:p>41</text:p>
          </table:table-cell>
          <table:table-cell table:style-name="ce1" table:formula="of:=[.E43]&amp;[.G43]&amp;[.I43]&amp;[.K43]&amp;[.M43]" office:value-type="string" office:string-value="" calcext:value-type="error">
            <text:p>#REF !</text:p>
          </table:table-cell>
          <table:table-cell table:style-name="ce1" table:formula="of:=[.F43]&amp;[.H43]&amp;[.J43]&amp;[.L43]&amp;[.N43]" office:value-type="string" office:string-value="" calcext:value-type="error">
            <text:p>#REF !</text:p>
          </table:table-cell>
          <table:table-cell table:style-name="ce1"/>
          <table:table-cell table:style-name="ce4" table:formula="of:=IF([.A43]&gt;[.$E$1];&quot;&quot;;[.$E$2])">
            <text:p/>
          </table:table-cell>
          <table:table-cell table:style-name="ce4" table:formula="of:=IF([.A43]&gt;[.$E$1];&quot;&quot;;[.A43])">
            <text:p/>
          </table:table-cell>
          <table:table-cell table:style-name="ce4" table:formula="of:=IF(AND([.$A43]&gt;[.$E$1];[.$A43]&lt;=[.$E$1]+[.$G$1]);[.$G$2];&quot;&quot;)" office:value-type="string" office:string-value="" calcext:value-type="error">
            <text:p>#REF !</text:p>
          </table:table-cell>
          <table:table-cell table:style-name="ce4" table:formula="of:=IF(AND([.$A43]&gt;[.$E$1];[.$A43]&lt;=[.$E$1]+[.$G$1]);[.$A43]-[.$E$1];&quot;&quot;)" office:value-type="string" office:string-value="" calcext:value-type="error">
            <text:p>#REF !</text:p>
          </table:table-cell>
          <table:table-cell table:style-name="ce4" table:formula="of:=IF(AND([.$A43]&gt;[.$E$1]+[.$G$1];[.$A43]&lt;=[.$E$1]+[.$G$1]+[.$I$1]);[.$I$2];&quot;&quot;)" office:value-type="string" office:string-value="" calcext:value-type="error">
            <text:p>#REF !</text:p>
          </table:table-cell>
          <table:table-cell table:style-name="ce4" table:formula="of:=IF(AND([.$A43]&gt;[.$E$1]+[.$G$1];[.$A43]&lt;=[.$E$1]+[.$G$1]+[.$I$1]);[.$A43]-[.$E$1]-[.$G$1];&quot;&quot;)" office:value-type="string" office:string-value="" calcext:value-type="error">
            <text:p>#REF !</text:p>
          </table:table-cell>
          <table:table-cell table:style-name="ce4" table:formula="of:=IF(AND([.$A43]&gt;[.$E$1]+[.$G$1]+[.$I$1];[.$A43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43]&gt;[.$E$1]+[.$G$1]+[.$I$1];[.$A43]&lt;=[.$E$1]+[.$G$1]+[.$I$1]+[.$K$1]);[.$A43]-[.$E$1]-[.$G$1]-[.$K$1];&quot;&quot;)" office:value-type="string" office:string-value="" calcext:value-type="error">
            <text:p>#REF !</text:p>
          </table:table-cell>
          <table:table-cell table:style-name="ce4" table:formula="of:=IF(AND([.$A43]&gt;[.$E$1]+[.$G$1]+[.$I$1]+[.$K$1];[.$A43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43]&gt;[.$E$1]+[.$G$1]+[.$I$1]+[.$K$1];[.$A43]&lt;=[.$E$1]+[.$G$1]+[.$I$1]+[.$K$1]+[.$M$1]);[.$A43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43]=&quot;&quot;;&quot;&quot;;VLOOKUP(SMALL(INDIRECT(&quot;'&quot;&amp;[.$B43]&amp;&quot;'.$A$2:$F$100&quot;);[.$C43]);INDIRECT(&quot;'&quot;&amp;[.$B43]&amp;&quot;'.$A$2:$F$100&quot;);1;0))" office:value-type="string" office:string-value="" calcext:value-type="error">
            <text:p>#REF !</text:p>
          </table:table-cell>
          <table:table-cell table:formula="of:=IF([.B43]=&quot;&quot;;&quot;&quot;;VLOOKUP(SMALL(INDIRECT(&quot;'&quot;&amp;[.$B43]&amp;&quot;'.$A$2:$F$100&quot;);[.$C43]);INDIRECT(&quot;'&quot;&amp;[.$B43]&amp;&quot;'.$A$2:$F$100&quot;);2;0))" office:value-type="string" office:string-value="" calcext:value-type="error">
            <text:p>#REF !</text:p>
          </table:table-cell>
          <table:table-cell table:style-name="ce11" table:formula="of:=IF([.C43]=&quot;&quot;;&quot;&quot;;VLOOKUP(SMALL(INDIRECT(&quot;'&quot;&amp;[.$B43]&amp;&quot;'.$A$2:$F$100&quot;);[.$C43]);INDIRECT(&quot;'&quot;&amp;[.$B43]&amp;&quot;'.$A$2:$F$100&quot;);3;0))" office:value-type="string" office:string-value="" calcext:value-type="error">
            <text:p>#REF !</text:p>
          </table:table-cell>
          <table:table-cell table:formula="of:=IF([.D43]=&quot;&quot;;&quot;&quot;;VLOOKUP(SMALL(INDIRECT(&quot;'&quot;&amp;[.$B43]&amp;&quot;'.$A$2:$F$100&quot;);[.$C43]);INDIRECT(&quot;'&quot;&amp;[.$B43]&amp;&quot;'.$A$2:$F$100&quot;);4;0))">
            <text:p/>
          </table:table-cell>
          <table:table-cell table:formula="of:=IF([.E43]=&quot;&quot;;&quot;&quot;;VLOOKUP(SMALL(INDIRECT(&quot;'&quot;&amp;[.$B43]&amp;&quot;'.$A$2:$F$100&quot;);[.$C43]);INDIRECT(&quot;'&quot;&amp;[.$B43]&amp;&quot;'.$A$2:$F$100&quot;);5;0))">
            <text:p/>
          </table:table-cell>
          <table:table-cell table:style-name="ce12" table:formula="of:=IF([.B43]=&quot;&quot;;&quot;&quot;;HYPERLINK(&quot;#&quot;&amp;[.E43]&amp;&quot;.B&quot;&amp;[.V43];&quot;aller feuille &quot;&amp;[.B43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42" calcext:value-type="float">
            <text:p>42</text:p>
          </table:table-cell>
          <table:table-cell table:style-name="ce1" table:formula="of:=[.E44]&amp;[.G44]&amp;[.I44]&amp;[.K44]&amp;[.M44]" office:value-type="string" office:string-value="" calcext:value-type="error">
            <text:p>#REF !</text:p>
          </table:table-cell>
          <table:table-cell table:style-name="ce1" table:formula="of:=[.F44]&amp;[.H44]&amp;[.J44]&amp;[.L44]&amp;[.N44]" office:value-type="string" office:string-value="" calcext:value-type="error">
            <text:p>#REF !</text:p>
          </table:table-cell>
          <table:table-cell table:style-name="ce1"/>
          <table:table-cell table:style-name="ce4" table:formula="of:=IF([.A44]&gt;[.$E$1];&quot;&quot;;[.$E$2])">
            <text:p/>
          </table:table-cell>
          <table:table-cell table:style-name="ce4" table:formula="of:=IF([.A44]&gt;[.$E$1];&quot;&quot;;[.A44])">
            <text:p/>
          </table:table-cell>
          <table:table-cell table:style-name="ce4" table:formula="of:=IF(AND([.$A44]&gt;[.$E$1];[.$A44]&lt;=[.$E$1]+[.$G$1]);[.$G$2];&quot;&quot;)" office:value-type="string" office:string-value="" calcext:value-type="error">
            <text:p>#REF !</text:p>
          </table:table-cell>
          <table:table-cell table:style-name="ce4" table:formula="of:=IF(AND([.$A44]&gt;[.$E$1];[.$A44]&lt;=[.$E$1]+[.$G$1]);[.$A44]-[.$E$1];&quot;&quot;)" office:value-type="string" office:string-value="" calcext:value-type="error">
            <text:p>#REF !</text:p>
          </table:table-cell>
          <table:table-cell table:style-name="ce4" table:formula="of:=IF(AND([.$A44]&gt;[.$E$1]+[.$G$1];[.$A44]&lt;=[.$E$1]+[.$G$1]+[.$I$1]);[.$I$2];&quot;&quot;)" office:value-type="string" office:string-value="" calcext:value-type="error">
            <text:p>#REF !</text:p>
          </table:table-cell>
          <table:table-cell table:style-name="ce4" table:formula="of:=IF(AND([.$A44]&gt;[.$E$1]+[.$G$1];[.$A44]&lt;=[.$E$1]+[.$G$1]+[.$I$1]);[.$A44]-[.$E$1]-[.$G$1];&quot;&quot;)" office:value-type="string" office:string-value="" calcext:value-type="error">
            <text:p>#REF !</text:p>
          </table:table-cell>
          <table:table-cell table:style-name="ce4" table:formula="of:=IF(AND([.$A44]&gt;[.$E$1]+[.$G$1]+[.$I$1];[.$A44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44]&gt;[.$E$1]+[.$G$1]+[.$I$1];[.$A44]&lt;=[.$E$1]+[.$G$1]+[.$I$1]+[.$K$1]);[.$A44]-[.$E$1]-[.$G$1]-[.$K$1];&quot;&quot;)" office:value-type="string" office:string-value="" calcext:value-type="error">
            <text:p>#REF !</text:p>
          </table:table-cell>
          <table:table-cell table:style-name="ce4" table:formula="of:=IF(AND([.$A44]&gt;[.$E$1]+[.$G$1]+[.$I$1]+[.$K$1];[.$A44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44]&gt;[.$E$1]+[.$G$1]+[.$I$1]+[.$K$1];[.$A44]&lt;=[.$E$1]+[.$G$1]+[.$I$1]+[.$K$1]+[.$M$1]);[.$A44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44]=&quot;&quot;;&quot;&quot;;VLOOKUP(SMALL(INDIRECT(&quot;'&quot;&amp;[.$B44]&amp;&quot;'.$A$2:$F$100&quot;);[.$C44]);INDIRECT(&quot;'&quot;&amp;[.$B44]&amp;&quot;'.$A$2:$F$100&quot;);1;0))" office:value-type="string" office:string-value="" calcext:value-type="error">
            <text:p>#REF !</text:p>
          </table:table-cell>
          <table:table-cell table:formula="of:=IF([.B44]=&quot;&quot;;&quot;&quot;;VLOOKUP(SMALL(INDIRECT(&quot;'&quot;&amp;[.$B44]&amp;&quot;'.$A$2:$F$100&quot;);[.$C44]);INDIRECT(&quot;'&quot;&amp;[.$B44]&amp;&quot;'.$A$2:$F$100&quot;);2;0))" office:value-type="string" office:string-value="" calcext:value-type="error">
            <text:p>#REF !</text:p>
          </table:table-cell>
          <table:table-cell table:style-name="ce11" table:formula="of:=IF([.C44]=&quot;&quot;;&quot;&quot;;VLOOKUP(SMALL(INDIRECT(&quot;'&quot;&amp;[.$B44]&amp;&quot;'.$A$2:$F$100&quot;);[.$C44]);INDIRECT(&quot;'&quot;&amp;[.$B44]&amp;&quot;'.$A$2:$F$100&quot;);3;0))" office:value-type="string" office:string-value="" calcext:value-type="error">
            <text:p>#REF !</text:p>
          </table:table-cell>
          <table:table-cell table:formula="of:=IF([.D44]=&quot;&quot;;&quot;&quot;;VLOOKUP(SMALL(INDIRECT(&quot;'&quot;&amp;[.$B44]&amp;&quot;'.$A$2:$F$100&quot;);[.$C44]);INDIRECT(&quot;'&quot;&amp;[.$B44]&amp;&quot;'.$A$2:$F$100&quot;);4;0))">
            <text:p/>
          </table:table-cell>
          <table:table-cell table:formula="of:=IF([.E44]=&quot;&quot;;&quot;&quot;;VLOOKUP(SMALL(INDIRECT(&quot;'&quot;&amp;[.$B44]&amp;&quot;'.$A$2:$F$100&quot;);[.$C44]);INDIRECT(&quot;'&quot;&amp;[.$B44]&amp;&quot;'.$A$2:$F$100&quot;);5;0))">
            <text:p/>
          </table:table-cell>
          <table:table-cell table:style-name="ce12" table:formula="of:=IF([.B44]=&quot;&quot;;&quot;&quot;;HYPERLINK(&quot;#&quot;&amp;[.E44]&amp;&quot;.B&quot;&amp;[.V44];&quot;aller feuille &quot;&amp;[.B44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43" calcext:value-type="float">
            <text:p>43</text:p>
          </table:table-cell>
          <table:table-cell table:style-name="ce1" table:formula="of:=[.E45]&amp;[.G45]&amp;[.I45]&amp;[.K45]&amp;[.M45]" office:value-type="string" office:string-value="" calcext:value-type="error">
            <text:p>#REF !</text:p>
          </table:table-cell>
          <table:table-cell table:style-name="ce1" table:formula="of:=[.F45]&amp;[.H45]&amp;[.J45]&amp;[.L45]&amp;[.N45]" office:value-type="string" office:string-value="" calcext:value-type="error">
            <text:p>#REF !</text:p>
          </table:table-cell>
          <table:table-cell table:style-name="ce1"/>
          <table:table-cell table:style-name="ce4" table:formula="of:=IF([.A45]&gt;[.$E$1];&quot;&quot;;[.$E$2])">
            <text:p/>
          </table:table-cell>
          <table:table-cell table:style-name="ce4" table:formula="of:=IF([.A45]&gt;[.$E$1];&quot;&quot;;[.A45])">
            <text:p/>
          </table:table-cell>
          <table:table-cell table:style-name="ce4" table:formula="of:=IF(AND([.$A45]&gt;[.$E$1];[.$A45]&lt;=[.$E$1]+[.$G$1]);[.$G$2];&quot;&quot;)" office:value-type="string" office:string-value="" calcext:value-type="error">
            <text:p>#REF !</text:p>
          </table:table-cell>
          <table:table-cell table:style-name="ce4" table:formula="of:=IF(AND([.$A45]&gt;[.$E$1];[.$A45]&lt;=[.$E$1]+[.$G$1]);[.$A45]-[.$E$1];&quot;&quot;)" office:value-type="string" office:string-value="" calcext:value-type="error">
            <text:p>#REF !</text:p>
          </table:table-cell>
          <table:table-cell table:style-name="ce4" table:formula="of:=IF(AND([.$A45]&gt;[.$E$1]+[.$G$1];[.$A45]&lt;=[.$E$1]+[.$G$1]+[.$I$1]);[.$I$2];&quot;&quot;)" office:value-type="string" office:string-value="" calcext:value-type="error">
            <text:p>#REF !</text:p>
          </table:table-cell>
          <table:table-cell table:style-name="ce4" table:formula="of:=IF(AND([.$A45]&gt;[.$E$1]+[.$G$1];[.$A45]&lt;=[.$E$1]+[.$G$1]+[.$I$1]);[.$A45]-[.$E$1]-[.$G$1];&quot;&quot;)" office:value-type="string" office:string-value="" calcext:value-type="error">
            <text:p>#REF !</text:p>
          </table:table-cell>
          <table:table-cell table:style-name="ce4" table:formula="of:=IF(AND([.$A45]&gt;[.$E$1]+[.$G$1]+[.$I$1];[.$A45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45]&gt;[.$E$1]+[.$G$1]+[.$I$1];[.$A45]&lt;=[.$E$1]+[.$G$1]+[.$I$1]+[.$K$1]);[.$A45]-[.$E$1]-[.$G$1]-[.$K$1];&quot;&quot;)" office:value-type="string" office:string-value="" calcext:value-type="error">
            <text:p>#REF !</text:p>
          </table:table-cell>
          <table:table-cell table:style-name="ce4" table:formula="of:=IF(AND([.$A45]&gt;[.$E$1]+[.$G$1]+[.$I$1]+[.$K$1];[.$A45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45]&gt;[.$E$1]+[.$G$1]+[.$I$1]+[.$K$1];[.$A45]&lt;=[.$E$1]+[.$G$1]+[.$I$1]+[.$K$1]+[.$M$1]);[.$A45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45]=&quot;&quot;;&quot;&quot;;VLOOKUP(SMALL(INDIRECT(&quot;'&quot;&amp;[.$B45]&amp;&quot;'.$A$2:$F$100&quot;);[.$C45]);INDIRECT(&quot;'&quot;&amp;[.$B45]&amp;&quot;'.$A$2:$F$100&quot;);1;0))" office:value-type="string" office:string-value="" calcext:value-type="error">
            <text:p>#REF !</text:p>
          </table:table-cell>
          <table:table-cell table:formula="of:=IF([.B45]=&quot;&quot;;&quot;&quot;;VLOOKUP(SMALL(INDIRECT(&quot;'&quot;&amp;[.$B45]&amp;&quot;'.$A$2:$F$100&quot;);[.$C45]);INDIRECT(&quot;'&quot;&amp;[.$B45]&amp;&quot;'.$A$2:$F$100&quot;);2;0))" office:value-type="string" office:string-value="" calcext:value-type="error">
            <text:p>#REF !</text:p>
          </table:table-cell>
          <table:table-cell table:style-name="ce11" table:formula="of:=IF([.C45]=&quot;&quot;;&quot;&quot;;VLOOKUP(SMALL(INDIRECT(&quot;'&quot;&amp;[.$B45]&amp;&quot;'.$A$2:$F$100&quot;);[.$C45]);INDIRECT(&quot;'&quot;&amp;[.$B45]&amp;&quot;'.$A$2:$F$100&quot;);3;0))" office:value-type="string" office:string-value="" calcext:value-type="error">
            <text:p>#REF !</text:p>
          </table:table-cell>
          <table:table-cell table:formula="of:=IF([.D45]=&quot;&quot;;&quot;&quot;;VLOOKUP(SMALL(INDIRECT(&quot;'&quot;&amp;[.$B45]&amp;&quot;'.$A$2:$F$100&quot;);[.$C45]);INDIRECT(&quot;'&quot;&amp;[.$B45]&amp;&quot;'.$A$2:$F$100&quot;);4;0))">
            <text:p/>
          </table:table-cell>
          <table:table-cell table:formula="of:=IF([.E45]=&quot;&quot;;&quot;&quot;;VLOOKUP(SMALL(INDIRECT(&quot;'&quot;&amp;[.$B45]&amp;&quot;'.$A$2:$F$100&quot;);[.$C45]);INDIRECT(&quot;'&quot;&amp;[.$B45]&amp;&quot;'.$A$2:$F$100&quot;);5;0))">
            <text:p/>
          </table:table-cell>
          <table:table-cell table:style-name="ce12" table:formula="of:=IF([.B45]=&quot;&quot;;&quot;&quot;;HYPERLINK(&quot;#&quot;&amp;[.E45]&amp;&quot;.B&quot;&amp;[.V45];&quot;aller feuille &quot;&amp;[.B45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44" calcext:value-type="float">
            <text:p>44</text:p>
          </table:table-cell>
          <table:table-cell table:style-name="ce1" table:formula="of:=[.E46]&amp;[.G46]&amp;[.I46]&amp;[.K46]&amp;[.M46]" office:value-type="string" office:string-value="" calcext:value-type="error">
            <text:p>#REF !</text:p>
          </table:table-cell>
          <table:table-cell table:style-name="ce1" table:formula="of:=[.F46]&amp;[.H46]&amp;[.J46]&amp;[.L46]&amp;[.N46]" office:value-type="string" office:string-value="" calcext:value-type="error">
            <text:p>#REF !</text:p>
          </table:table-cell>
          <table:table-cell table:style-name="ce1"/>
          <table:table-cell table:style-name="ce4" table:formula="of:=IF([.A46]&gt;[.$E$1];&quot;&quot;;[.$E$2])">
            <text:p/>
          </table:table-cell>
          <table:table-cell table:style-name="ce4" table:formula="of:=IF([.A46]&gt;[.$E$1];&quot;&quot;;[.A46])">
            <text:p/>
          </table:table-cell>
          <table:table-cell table:style-name="ce4" table:formula="of:=IF(AND([.$A46]&gt;[.$E$1];[.$A46]&lt;=[.$E$1]+[.$G$1]);[.$G$2];&quot;&quot;)" office:value-type="string" office:string-value="" calcext:value-type="error">
            <text:p>#REF !</text:p>
          </table:table-cell>
          <table:table-cell table:style-name="ce4" table:formula="of:=IF(AND([.$A46]&gt;[.$E$1];[.$A46]&lt;=[.$E$1]+[.$G$1]);[.$A46]-[.$E$1];&quot;&quot;)" office:value-type="string" office:string-value="" calcext:value-type="error">
            <text:p>#REF !</text:p>
          </table:table-cell>
          <table:table-cell table:style-name="ce4" table:formula="of:=IF(AND([.$A46]&gt;[.$E$1]+[.$G$1];[.$A46]&lt;=[.$E$1]+[.$G$1]+[.$I$1]);[.$I$2];&quot;&quot;)" office:value-type="string" office:string-value="" calcext:value-type="error">
            <text:p>#REF !</text:p>
          </table:table-cell>
          <table:table-cell table:style-name="ce4" table:formula="of:=IF(AND([.$A46]&gt;[.$E$1]+[.$G$1];[.$A46]&lt;=[.$E$1]+[.$G$1]+[.$I$1]);[.$A46]-[.$E$1]-[.$G$1];&quot;&quot;)" office:value-type="string" office:string-value="" calcext:value-type="error">
            <text:p>#REF !</text:p>
          </table:table-cell>
          <table:table-cell table:style-name="ce4" table:formula="of:=IF(AND([.$A46]&gt;[.$E$1]+[.$G$1]+[.$I$1];[.$A46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46]&gt;[.$E$1]+[.$G$1]+[.$I$1];[.$A46]&lt;=[.$E$1]+[.$G$1]+[.$I$1]+[.$K$1]);[.$A46]-[.$E$1]-[.$G$1]-[.$K$1];&quot;&quot;)" office:value-type="string" office:string-value="" calcext:value-type="error">
            <text:p>#REF !</text:p>
          </table:table-cell>
          <table:table-cell table:style-name="ce4" table:formula="of:=IF(AND([.$A46]&gt;[.$E$1]+[.$G$1]+[.$I$1]+[.$K$1];[.$A46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46]&gt;[.$E$1]+[.$G$1]+[.$I$1]+[.$K$1];[.$A46]&lt;=[.$E$1]+[.$G$1]+[.$I$1]+[.$K$1]+[.$M$1]);[.$A46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46]=&quot;&quot;;&quot;&quot;;VLOOKUP(SMALL(INDIRECT(&quot;'&quot;&amp;[.$B46]&amp;&quot;'.$A$2:$F$100&quot;);[.$C46]);INDIRECT(&quot;'&quot;&amp;[.$B46]&amp;&quot;'.$A$2:$F$100&quot;);1;0))" office:value-type="string" office:string-value="" calcext:value-type="error">
            <text:p>#REF !</text:p>
          </table:table-cell>
          <table:table-cell table:formula="of:=IF([.B46]=&quot;&quot;;&quot;&quot;;VLOOKUP(SMALL(INDIRECT(&quot;'&quot;&amp;[.$B46]&amp;&quot;'.$A$2:$F$100&quot;);[.$C46]);INDIRECT(&quot;'&quot;&amp;[.$B46]&amp;&quot;'.$A$2:$F$100&quot;);2;0))" office:value-type="string" office:string-value="" calcext:value-type="error">
            <text:p>#REF !</text:p>
          </table:table-cell>
          <table:table-cell table:style-name="ce11" table:formula="of:=IF([.C46]=&quot;&quot;;&quot;&quot;;VLOOKUP(SMALL(INDIRECT(&quot;'&quot;&amp;[.$B46]&amp;&quot;'.$A$2:$F$100&quot;);[.$C46]);INDIRECT(&quot;'&quot;&amp;[.$B46]&amp;&quot;'.$A$2:$F$100&quot;);3;0))" office:value-type="string" office:string-value="" calcext:value-type="error">
            <text:p>#REF !</text:p>
          </table:table-cell>
          <table:table-cell table:formula="of:=IF([.D46]=&quot;&quot;;&quot;&quot;;VLOOKUP(SMALL(INDIRECT(&quot;'&quot;&amp;[.$B46]&amp;&quot;'.$A$2:$F$100&quot;);[.$C46]);INDIRECT(&quot;'&quot;&amp;[.$B46]&amp;&quot;'.$A$2:$F$100&quot;);4;0))">
            <text:p/>
          </table:table-cell>
          <table:table-cell table:formula="of:=IF([.E46]=&quot;&quot;;&quot;&quot;;VLOOKUP(SMALL(INDIRECT(&quot;'&quot;&amp;[.$B46]&amp;&quot;'.$A$2:$F$100&quot;);[.$C46]);INDIRECT(&quot;'&quot;&amp;[.$B46]&amp;&quot;'.$A$2:$F$100&quot;);5;0))">
            <text:p/>
          </table:table-cell>
          <table:table-cell table:style-name="ce12" table:formula="of:=IF([.B46]=&quot;&quot;;&quot;&quot;;HYPERLINK(&quot;#&quot;&amp;[.E46]&amp;&quot;.B&quot;&amp;[.V46];&quot;aller feuille &quot;&amp;[.B46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45" calcext:value-type="float">
            <text:p>45</text:p>
          </table:table-cell>
          <table:table-cell table:style-name="ce1" table:formula="of:=[.E47]&amp;[.G47]&amp;[.I47]&amp;[.K47]&amp;[.M47]" office:value-type="string" office:string-value="" calcext:value-type="error">
            <text:p>#REF !</text:p>
          </table:table-cell>
          <table:table-cell table:style-name="ce1" table:formula="of:=[.F47]&amp;[.H47]&amp;[.J47]&amp;[.L47]&amp;[.N47]" office:value-type="string" office:string-value="" calcext:value-type="error">
            <text:p>#REF !</text:p>
          </table:table-cell>
          <table:table-cell table:style-name="ce1"/>
          <table:table-cell table:style-name="ce4" table:formula="of:=IF([.A47]&gt;[.$E$1];&quot;&quot;;[.$E$2])">
            <text:p/>
          </table:table-cell>
          <table:table-cell table:style-name="ce4" table:formula="of:=IF([.A47]&gt;[.$E$1];&quot;&quot;;[.A47])">
            <text:p/>
          </table:table-cell>
          <table:table-cell table:style-name="ce4" table:formula="of:=IF(AND([.$A47]&gt;[.$E$1];[.$A47]&lt;=[.$E$1]+[.$G$1]);[.$G$2];&quot;&quot;)" office:value-type="string" office:string-value="" calcext:value-type="error">
            <text:p>#REF !</text:p>
          </table:table-cell>
          <table:table-cell table:style-name="ce4" table:formula="of:=IF(AND([.$A47]&gt;[.$E$1];[.$A47]&lt;=[.$E$1]+[.$G$1]);[.$A47]-[.$E$1];&quot;&quot;)" office:value-type="string" office:string-value="" calcext:value-type="error">
            <text:p>#REF !</text:p>
          </table:table-cell>
          <table:table-cell table:style-name="ce4" table:formula="of:=IF(AND([.$A47]&gt;[.$E$1]+[.$G$1];[.$A47]&lt;=[.$E$1]+[.$G$1]+[.$I$1]);[.$I$2];&quot;&quot;)" office:value-type="string" office:string-value="" calcext:value-type="error">
            <text:p>#REF !</text:p>
          </table:table-cell>
          <table:table-cell table:style-name="ce4" table:formula="of:=IF(AND([.$A47]&gt;[.$E$1]+[.$G$1];[.$A47]&lt;=[.$E$1]+[.$G$1]+[.$I$1]);[.$A47]-[.$E$1]-[.$G$1];&quot;&quot;)" office:value-type="string" office:string-value="" calcext:value-type="error">
            <text:p>#REF !</text:p>
          </table:table-cell>
          <table:table-cell table:style-name="ce4" table:formula="of:=IF(AND([.$A47]&gt;[.$E$1]+[.$G$1]+[.$I$1];[.$A47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47]&gt;[.$E$1]+[.$G$1]+[.$I$1];[.$A47]&lt;=[.$E$1]+[.$G$1]+[.$I$1]+[.$K$1]);[.$A47]-[.$E$1]-[.$G$1]-[.$K$1];&quot;&quot;)" office:value-type="string" office:string-value="" calcext:value-type="error">
            <text:p>#REF !</text:p>
          </table:table-cell>
          <table:table-cell table:style-name="ce4" table:formula="of:=IF(AND([.$A47]&gt;[.$E$1]+[.$G$1]+[.$I$1]+[.$K$1];[.$A47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47]&gt;[.$E$1]+[.$G$1]+[.$I$1]+[.$K$1];[.$A47]&lt;=[.$E$1]+[.$G$1]+[.$I$1]+[.$K$1]+[.$M$1]);[.$A47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47]=&quot;&quot;;&quot;&quot;;VLOOKUP(SMALL(INDIRECT(&quot;'&quot;&amp;[.$B47]&amp;&quot;'.$A$2:$F$100&quot;);[.$C47]);INDIRECT(&quot;'&quot;&amp;[.$B47]&amp;&quot;'.$A$2:$F$100&quot;);1;0))" office:value-type="string" office:string-value="" calcext:value-type="error">
            <text:p>#REF !</text:p>
          </table:table-cell>
          <table:table-cell table:formula="of:=IF([.B47]=&quot;&quot;;&quot;&quot;;VLOOKUP(SMALL(INDIRECT(&quot;'&quot;&amp;[.$B47]&amp;&quot;'.$A$2:$F$100&quot;);[.$C47]);INDIRECT(&quot;'&quot;&amp;[.$B47]&amp;&quot;'.$A$2:$F$100&quot;);2;0))" office:value-type="string" office:string-value="" calcext:value-type="error">
            <text:p>#REF !</text:p>
          </table:table-cell>
          <table:table-cell table:style-name="ce11" table:formula="of:=IF([.C47]=&quot;&quot;;&quot;&quot;;VLOOKUP(SMALL(INDIRECT(&quot;'&quot;&amp;[.$B47]&amp;&quot;'.$A$2:$F$100&quot;);[.$C47]);INDIRECT(&quot;'&quot;&amp;[.$B47]&amp;&quot;'.$A$2:$F$100&quot;);3;0))" office:value-type="string" office:string-value="" calcext:value-type="error">
            <text:p>#REF !</text:p>
          </table:table-cell>
          <table:table-cell table:formula="of:=IF([.D47]=&quot;&quot;;&quot;&quot;;VLOOKUP(SMALL(INDIRECT(&quot;'&quot;&amp;[.$B47]&amp;&quot;'.$A$2:$F$100&quot;);[.$C47]);INDIRECT(&quot;'&quot;&amp;[.$B47]&amp;&quot;'.$A$2:$F$100&quot;);4;0))">
            <text:p/>
          </table:table-cell>
          <table:table-cell table:formula="of:=IF([.E47]=&quot;&quot;;&quot;&quot;;VLOOKUP(SMALL(INDIRECT(&quot;'&quot;&amp;[.$B47]&amp;&quot;'.$A$2:$F$100&quot;);[.$C47]);INDIRECT(&quot;'&quot;&amp;[.$B47]&amp;&quot;'.$A$2:$F$100&quot;);5;0))">
            <text:p/>
          </table:table-cell>
          <table:table-cell table:style-name="ce12" table:formula="of:=IF([.B47]=&quot;&quot;;&quot;&quot;;HYPERLINK(&quot;#&quot;&amp;[.E47]&amp;&quot;.B&quot;&amp;[.V47];&quot;aller feuille &quot;&amp;[.B47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46" calcext:value-type="float">
            <text:p>46</text:p>
          </table:table-cell>
          <table:table-cell table:style-name="ce1" table:formula="of:=[.E48]&amp;[.G48]&amp;[.I48]&amp;[.K48]&amp;[.M48]" office:value-type="string" office:string-value="" calcext:value-type="error">
            <text:p>#REF !</text:p>
          </table:table-cell>
          <table:table-cell table:style-name="ce1" table:formula="of:=[.F48]&amp;[.H48]&amp;[.J48]&amp;[.L48]&amp;[.N48]" office:value-type="string" office:string-value="" calcext:value-type="error">
            <text:p>#REF !</text:p>
          </table:table-cell>
          <table:table-cell table:style-name="ce1"/>
          <table:table-cell table:style-name="ce4" table:formula="of:=IF([.A48]&gt;[.$E$1];&quot;&quot;;[.$E$2])">
            <text:p/>
          </table:table-cell>
          <table:table-cell table:style-name="ce4" table:formula="of:=IF([.A48]&gt;[.$E$1];&quot;&quot;;[.A48])">
            <text:p/>
          </table:table-cell>
          <table:table-cell table:style-name="ce4" table:formula="of:=IF(AND([.$A48]&gt;[.$E$1];[.$A48]&lt;=[.$E$1]+[.$G$1]);[.$G$2];&quot;&quot;)" office:value-type="string" office:string-value="" calcext:value-type="error">
            <text:p>#REF !</text:p>
          </table:table-cell>
          <table:table-cell table:style-name="ce4" table:formula="of:=IF(AND([.$A48]&gt;[.$E$1];[.$A48]&lt;=[.$E$1]+[.$G$1]);[.$A48]-[.$E$1];&quot;&quot;)" office:value-type="string" office:string-value="" calcext:value-type="error">
            <text:p>#REF !</text:p>
          </table:table-cell>
          <table:table-cell table:style-name="ce4" table:formula="of:=IF(AND([.$A48]&gt;[.$E$1]+[.$G$1];[.$A48]&lt;=[.$E$1]+[.$G$1]+[.$I$1]);[.$I$2];&quot;&quot;)" office:value-type="string" office:string-value="" calcext:value-type="error">
            <text:p>#REF !</text:p>
          </table:table-cell>
          <table:table-cell table:style-name="ce4" table:formula="of:=IF(AND([.$A48]&gt;[.$E$1]+[.$G$1];[.$A48]&lt;=[.$E$1]+[.$G$1]+[.$I$1]);[.$A48]-[.$E$1]-[.$G$1];&quot;&quot;)" office:value-type="string" office:string-value="" calcext:value-type="error">
            <text:p>#REF !</text:p>
          </table:table-cell>
          <table:table-cell table:style-name="ce4" table:formula="of:=IF(AND([.$A48]&gt;[.$E$1]+[.$G$1]+[.$I$1];[.$A48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48]&gt;[.$E$1]+[.$G$1]+[.$I$1];[.$A48]&lt;=[.$E$1]+[.$G$1]+[.$I$1]+[.$K$1]);[.$A48]-[.$E$1]-[.$G$1]-[.$K$1];&quot;&quot;)" office:value-type="string" office:string-value="" calcext:value-type="error">
            <text:p>#REF !</text:p>
          </table:table-cell>
          <table:table-cell table:style-name="ce4" table:formula="of:=IF(AND([.$A48]&gt;[.$E$1]+[.$G$1]+[.$I$1]+[.$K$1];[.$A48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48]&gt;[.$E$1]+[.$G$1]+[.$I$1]+[.$K$1];[.$A48]&lt;=[.$E$1]+[.$G$1]+[.$I$1]+[.$K$1]+[.$M$1]);[.$A48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48]=&quot;&quot;;&quot;&quot;;VLOOKUP(SMALL(INDIRECT(&quot;'&quot;&amp;[.$B48]&amp;&quot;'.$A$2:$F$100&quot;);[.$C48]);INDIRECT(&quot;'&quot;&amp;[.$B48]&amp;&quot;'.$A$2:$F$100&quot;);1;0))" office:value-type="string" office:string-value="" calcext:value-type="error">
            <text:p>#REF !</text:p>
          </table:table-cell>
          <table:table-cell table:formula="of:=IF([.B48]=&quot;&quot;;&quot;&quot;;VLOOKUP(SMALL(INDIRECT(&quot;'&quot;&amp;[.$B48]&amp;&quot;'.$A$2:$F$100&quot;);[.$C48]);INDIRECT(&quot;'&quot;&amp;[.$B48]&amp;&quot;'.$A$2:$F$100&quot;);2;0))" office:value-type="string" office:string-value="" calcext:value-type="error">
            <text:p>#REF !</text:p>
          </table:table-cell>
          <table:table-cell table:style-name="ce11" table:formula="of:=IF([.C48]=&quot;&quot;;&quot;&quot;;VLOOKUP(SMALL(INDIRECT(&quot;'&quot;&amp;[.$B48]&amp;&quot;'.$A$2:$F$100&quot;);[.$C48]);INDIRECT(&quot;'&quot;&amp;[.$B48]&amp;&quot;'.$A$2:$F$100&quot;);3;0))" office:value-type="string" office:string-value="" calcext:value-type="error">
            <text:p>#REF !</text:p>
          </table:table-cell>
          <table:table-cell table:formula="of:=IF([.D48]=&quot;&quot;;&quot;&quot;;VLOOKUP(SMALL(INDIRECT(&quot;'&quot;&amp;[.$B48]&amp;&quot;'.$A$2:$F$100&quot;);[.$C48]);INDIRECT(&quot;'&quot;&amp;[.$B48]&amp;&quot;'.$A$2:$F$100&quot;);4;0))">
            <text:p/>
          </table:table-cell>
          <table:table-cell table:formula="of:=IF([.E48]=&quot;&quot;;&quot;&quot;;VLOOKUP(SMALL(INDIRECT(&quot;'&quot;&amp;[.$B48]&amp;&quot;'.$A$2:$F$100&quot;);[.$C48]);INDIRECT(&quot;'&quot;&amp;[.$B48]&amp;&quot;'.$A$2:$F$100&quot;);5;0))">
            <text:p/>
          </table:table-cell>
          <table:table-cell table:style-name="ce12" table:formula="of:=IF([.B48]=&quot;&quot;;&quot;&quot;;HYPERLINK(&quot;#&quot;&amp;[.E48]&amp;&quot;.B&quot;&amp;[.V48];&quot;aller feuille &quot;&amp;[.B48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47" calcext:value-type="float">
            <text:p>47</text:p>
          </table:table-cell>
          <table:table-cell table:style-name="ce1" table:formula="of:=[.E49]&amp;[.G49]&amp;[.I49]&amp;[.K49]&amp;[.M49]" office:value-type="string" office:string-value="" calcext:value-type="error">
            <text:p>#REF !</text:p>
          </table:table-cell>
          <table:table-cell table:style-name="ce1" table:formula="of:=[.F49]&amp;[.H49]&amp;[.J49]&amp;[.L49]&amp;[.N49]" office:value-type="string" office:string-value="" calcext:value-type="error">
            <text:p>#REF !</text:p>
          </table:table-cell>
          <table:table-cell table:style-name="ce1"/>
          <table:table-cell table:style-name="ce4" table:formula="of:=IF([.A49]&gt;[.$E$1];&quot;&quot;;[.$E$2])">
            <text:p/>
          </table:table-cell>
          <table:table-cell table:style-name="ce4" table:formula="of:=IF([.A49]&gt;[.$E$1];&quot;&quot;;[.A49])">
            <text:p/>
          </table:table-cell>
          <table:table-cell table:style-name="ce4" table:formula="of:=IF(AND([.$A49]&gt;[.$E$1];[.$A49]&lt;=[.$E$1]+[.$G$1]);[.$G$2];&quot;&quot;)" office:value-type="string" office:string-value="" calcext:value-type="error">
            <text:p>#REF !</text:p>
          </table:table-cell>
          <table:table-cell table:style-name="ce4" table:formula="of:=IF(AND([.$A49]&gt;[.$E$1];[.$A49]&lt;=[.$E$1]+[.$G$1]);[.$A49]-[.$E$1];&quot;&quot;)" office:value-type="string" office:string-value="" calcext:value-type="error">
            <text:p>#REF !</text:p>
          </table:table-cell>
          <table:table-cell table:style-name="ce4" table:formula="of:=IF(AND([.$A49]&gt;[.$E$1]+[.$G$1];[.$A49]&lt;=[.$E$1]+[.$G$1]+[.$I$1]);[.$I$2];&quot;&quot;)" office:value-type="string" office:string-value="" calcext:value-type="error">
            <text:p>#REF !</text:p>
          </table:table-cell>
          <table:table-cell table:style-name="ce4" table:formula="of:=IF(AND([.$A49]&gt;[.$E$1]+[.$G$1];[.$A49]&lt;=[.$E$1]+[.$G$1]+[.$I$1]);[.$A49]-[.$E$1]-[.$G$1];&quot;&quot;)" office:value-type="string" office:string-value="" calcext:value-type="error">
            <text:p>#REF !</text:p>
          </table:table-cell>
          <table:table-cell table:style-name="ce4" table:formula="of:=IF(AND([.$A49]&gt;[.$E$1]+[.$G$1]+[.$I$1];[.$A49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49]&gt;[.$E$1]+[.$G$1]+[.$I$1];[.$A49]&lt;=[.$E$1]+[.$G$1]+[.$I$1]+[.$K$1]);[.$A49]-[.$E$1]-[.$G$1]-[.$K$1];&quot;&quot;)" office:value-type="string" office:string-value="" calcext:value-type="error">
            <text:p>#REF !</text:p>
          </table:table-cell>
          <table:table-cell table:style-name="ce4" table:formula="of:=IF(AND([.$A49]&gt;[.$E$1]+[.$G$1]+[.$I$1]+[.$K$1];[.$A49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49]&gt;[.$E$1]+[.$G$1]+[.$I$1]+[.$K$1];[.$A49]&lt;=[.$E$1]+[.$G$1]+[.$I$1]+[.$K$1]+[.$M$1]);[.$A49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49]=&quot;&quot;;&quot;&quot;;VLOOKUP(SMALL(INDIRECT(&quot;'&quot;&amp;[.$B49]&amp;&quot;'.$A$2:$F$100&quot;);[.$C49]);INDIRECT(&quot;'&quot;&amp;[.$B49]&amp;&quot;'.$A$2:$F$100&quot;);1;0))" office:value-type="string" office:string-value="" calcext:value-type="error">
            <text:p>#REF !</text:p>
          </table:table-cell>
          <table:table-cell table:formula="of:=IF([.B49]=&quot;&quot;;&quot;&quot;;VLOOKUP(SMALL(INDIRECT(&quot;'&quot;&amp;[.$B49]&amp;&quot;'.$A$2:$F$100&quot;);[.$C49]);INDIRECT(&quot;'&quot;&amp;[.$B49]&amp;&quot;'.$A$2:$F$100&quot;);2;0))" office:value-type="string" office:string-value="" calcext:value-type="error">
            <text:p>#REF !</text:p>
          </table:table-cell>
          <table:table-cell table:style-name="ce11" table:formula="of:=IF([.C49]=&quot;&quot;;&quot;&quot;;VLOOKUP(SMALL(INDIRECT(&quot;'&quot;&amp;[.$B49]&amp;&quot;'.$A$2:$F$100&quot;);[.$C49]);INDIRECT(&quot;'&quot;&amp;[.$B49]&amp;&quot;'.$A$2:$F$100&quot;);3;0))" office:value-type="string" office:string-value="" calcext:value-type="error">
            <text:p>#REF !</text:p>
          </table:table-cell>
          <table:table-cell table:formula="of:=IF([.D49]=&quot;&quot;;&quot;&quot;;VLOOKUP(SMALL(INDIRECT(&quot;'&quot;&amp;[.$B49]&amp;&quot;'.$A$2:$F$100&quot;);[.$C49]);INDIRECT(&quot;'&quot;&amp;[.$B49]&amp;&quot;'.$A$2:$F$100&quot;);4;0))">
            <text:p/>
          </table:table-cell>
          <table:table-cell table:formula="of:=IF([.E49]=&quot;&quot;;&quot;&quot;;VLOOKUP(SMALL(INDIRECT(&quot;'&quot;&amp;[.$B49]&amp;&quot;'.$A$2:$F$100&quot;);[.$C49]);INDIRECT(&quot;'&quot;&amp;[.$B49]&amp;&quot;'.$A$2:$F$100&quot;);5;0))">
            <text:p/>
          </table:table-cell>
          <table:table-cell table:style-name="ce12" table:formula="of:=IF([.B49]=&quot;&quot;;&quot;&quot;;HYPERLINK(&quot;#&quot;&amp;[.E49]&amp;&quot;.B&quot;&amp;[.V49];&quot;aller feuille &quot;&amp;[.B49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48" calcext:value-type="float">
            <text:p>48</text:p>
          </table:table-cell>
          <table:table-cell table:style-name="ce1" table:formula="of:=[.E50]&amp;[.G50]&amp;[.I50]&amp;[.K50]&amp;[.M50]" office:value-type="string" office:string-value="" calcext:value-type="error">
            <text:p>#REF !</text:p>
          </table:table-cell>
          <table:table-cell table:style-name="ce1" table:formula="of:=[.F50]&amp;[.H50]&amp;[.J50]&amp;[.L50]&amp;[.N50]" office:value-type="string" office:string-value="" calcext:value-type="error">
            <text:p>#REF !</text:p>
          </table:table-cell>
          <table:table-cell table:style-name="ce1"/>
          <table:table-cell table:style-name="ce4" table:formula="of:=IF([.A50]&gt;[.$E$1];&quot;&quot;;[.$E$2])">
            <text:p/>
          </table:table-cell>
          <table:table-cell table:style-name="ce4" table:formula="of:=IF([.A50]&gt;[.$E$1];&quot;&quot;;[.A50])">
            <text:p/>
          </table:table-cell>
          <table:table-cell table:style-name="ce4" table:formula="of:=IF(AND([.$A50]&gt;[.$E$1];[.$A50]&lt;=[.$E$1]+[.$G$1]);[.$G$2];&quot;&quot;)" office:value-type="string" office:string-value="" calcext:value-type="error">
            <text:p>#REF !</text:p>
          </table:table-cell>
          <table:table-cell table:style-name="ce4" table:formula="of:=IF(AND([.$A50]&gt;[.$E$1];[.$A50]&lt;=[.$E$1]+[.$G$1]);[.$A50]-[.$E$1];&quot;&quot;)" office:value-type="string" office:string-value="" calcext:value-type="error">
            <text:p>#REF !</text:p>
          </table:table-cell>
          <table:table-cell table:style-name="ce4" table:formula="of:=IF(AND([.$A50]&gt;[.$E$1]+[.$G$1];[.$A50]&lt;=[.$E$1]+[.$G$1]+[.$I$1]);[.$I$2];&quot;&quot;)" office:value-type="string" office:string-value="" calcext:value-type="error">
            <text:p>#REF !</text:p>
          </table:table-cell>
          <table:table-cell table:style-name="ce4" table:formula="of:=IF(AND([.$A50]&gt;[.$E$1]+[.$G$1];[.$A50]&lt;=[.$E$1]+[.$G$1]+[.$I$1]);[.$A50]-[.$E$1]-[.$G$1];&quot;&quot;)" office:value-type="string" office:string-value="" calcext:value-type="error">
            <text:p>#REF !</text:p>
          </table:table-cell>
          <table:table-cell table:style-name="ce4" table:formula="of:=IF(AND([.$A50]&gt;[.$E$1]+[.$G$1]+[.$I$1];[.$A50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50]&gt;[.$E$1]+[.$G$1]+[.$I$1];[.$A50]&lt;=[.$E$1]+[.$G$1]+[.$I$1]+[.$K$1]);[.$A50]-[.$E$1]-[.$G$1]-[.$K$1];&quot;&quot;)" office:value-type="string" office:string-value="" calcext:value-type="error">
            <text:p>#REF !</text:p>
          </table:table-cell>
          <table:table-cell table:style-name="ce4" table:formula="of:=IF(AND([.$A50]&gt;[.$E$1]+[.$G$1]+[.$I$1]+[.$K$1];[.$A50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50]&gt;[.$E$1]+[.$G$1]+[.$I$1]+[.$K$1];[.$A50]&lt;=[.$E$1]+[.$G$1]+[.$I$1]+[.$K$1]+[.$M$1]);[.$A50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50]=&quot;&quot;;&quot;&quot;;VLOOKUP(SMALL(INDIRECT(&quot;'&quot;&amp;[.$B50]&amp;&quot;'.$A$2:$F$100&quot;);[.$C50]);INDIRECT(&quot;'&quot;&amp;[.$B50]&amp;&quot;'.$A$2:$F$100&quot;);1;0))" office:value-type="string" office:string-value="" calcext:value-type="error">
            <text:p>#REF !</text:p>
          </table:table-cell>
          <table:table-cell table:formula="of:=IF([.B50]=&quot;&quot;;&quot;&quot;;VLOOKUP(SMALL(INDIRECT(&quot;'&quot;&amp;[.$B50]&amp;&quot;'.$A$2:$F$100&quot;);[.$C50]);INDIRECT(&quot;'&quot;&amp;[.$B50]&amp;&quot;'.$A$2:$F$100&quot;);2;0))" office:value-type="string" office:string-value="" calcext:value-type="error">
            <text:p>#REF !</text:p>
          </table:table-cell>
          <table:table-cell table:style-name="ce11" table:formula="of:=IF([.C50]=&quot;&quot;;&quot;&quot;;VLOOKUP(SMALL(INDIRECT(&quot;'&quot;&amp;[.$B50]&amp;&quot;'.$A$2:$F$100&quot;);[.$C50]);INDIRECT(&quot;'&quot;&amp;[.$B50]&amp;&quot;'.$A$2:$F$100&quot;);3;0))" office:value-type="string" office:string-value="" calcext:value-type="error">
            <text:p>#REF !</text:p>
          </table:table-cell>
          <table:table-cell table:formula="of:=IF([.D50]=&quot;&quot;;&quot;&quot;;VLOOKUP(SMALL(INDIRECT(&quot;'&quot;&amp;[.$B50]&amp;&quot;'.$A$2:$F$100&quot;);[.$C50]);INDIRECT(&quot;'&quot;&amp;[.$B50]&amp;&quot;'.$A$2:$F$100&quot;);4;0))">
            <text:p/>
          </table:table-cell>
          <table:table-cell table:formula="of:=IF([.E50]=&quot;&quot;;&quot;&quot;;VLOOKUP(SMALL(INDIRECT(&quot;'&quot;&amp;[.$B50]&amp;&quot;'.$A$2:$F$100&quot;);[.$C50]);INDIRECT(&quot;'&quot;&amp;[.$B50]&amp;&quot;'.$A$2:$F$100&quot;);5;0))">
            <text:p/>
          </table:table-cell>
          <table:table-cell table:style-name="ce12" table:formula="of:=IF([.B50]=&quot;&quot;;&quot;&quot;;HYPERLINK(&quot;#&quot;&amp;[.E50]&amp;&quot;.B&quot;&amp;[.V50];&quot;aller feuille &quot;&amp;[.B50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49" calcext:value-type="float">
            <text:p>49</text:p>
          </table:table-cell>
          <table:table-cell table:style-name="ce1" table:formula="of:=[.E51]&amp;[.G51]&amp;[.I51]&amp;[.K51]&amp;[.M51]" office:value-type="string" office:string-value="" calcext:value-type="error">
            <text:p>#REF !</text:p>
          </table:table-cell>
          <table:table-cell table:style-name="ce1" table:formula="of:=[.F51]&amp;[.H51]&amp;[.J51]&amp;[.L51]&amp;[.N51]" office:value-type="string" office:string-value="" calcext:value-type="error">
            <text:p>#REF !</text:p>
          </table:table-cell>
          <table:table-cell table:style-name="ce1"/>
          <table:table-cell table:style-name="ce4" table:formula="of:=IF([.A51]&gt;[.$E$1];&quot;&quot;;[.$E$2])">
            <text:p/>
          </table:table-cell>
          <table:table-cell table:style-name="ce4" table:formula="of:=IF([.A51]&gt;[.$E$1];&quot;&quot;;[.A51])">
            <text:p/>
          </table:table-cell>
          <table:table-cell table:style-name="ce4" table:formula="of:=IF(AND([.$A51]&gt;[.$E$1];[.$A51]&lt;=[.$E$1]+[.$G$1]);[.$G$2];&quot;&quot;)" office:value-type="string" office:string-value="" calcext:value-type="error">
            <text:p>#REF !</text:p>
          </table:table-cell>
          <table:table-cell table:style-name="ce4" table:formula="of:=IF(AND([.$A51]&gt;[.$E$1];[.$A51]&lt;=[.$E$1]+[.$G$1]);[.$A51]-[.$E$1];&quot;&quot;)" office:value-type="string" office:string-value="" calcext:value-type="error">
            <text:p>#REF !</text:p>
          </table:table-cell>
          <table:table-cell table:style-name="ce4" table:formula="of:=IF(AND([.$A51]&gt;[.$E$1]+[.$G$1];[.$A51]&lt;=[.$E$1]+[.$G$1]+[.$I$1]);[.$I$2];&quot;&quot;)" office:value-type="string" office:string-value="" calcext:value-type="error">
            <text:p>#REF !</text:p>
          </table:table-cell>
          <table:table-cell table:style-name="ce4" table:formula="of:=IF(AND([.$A51]&gt;[.$E$1]+[.$G$1];[.$A51]&lt;=[.$E$1]+[.$G$1]+[.$I$1]);[.$A51]-[.$E$1]-[.$G$1];&quot;&quot;)" office:value-type="string" office:string-value="" calcext:value-type="error">
            <text:p>#REF !</text:p>
          </table:table-cell>
          <table:table-cell table:style-name="ce4" table:formula="of:=IF(AND([.$A51]&gt;[.$E$1]+[.$G$1]+[.$I$1];[.$A51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51]&gt;[.$E$1]+[.$G$1]+[.$I$1];[.$A51]&lt;=[.$E$1]+[.$G$1]+[.$I$1]+[.$K$1]);[.$A51]-[.$E$1]-[.$G$1]-[.$K$1];&quot;&quot;)" office:value-type="string" office:string-value="" calcext:value-type="error">
            <text:p>#REF !</text:p>
          </table:table-cell>
          <table:table-cell table:style-name="ce4" table:formula="of:=IF(AND([.$A51]&gt;[.$E$1]+[.$G$1]+[.$I$1]+[.$K$1];[.$A51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51]&gt;[.$E$1]+[.$G$1]+[.$I$1]+[.$K$1];[.$A51]&lt;=[.$E$1]+[.$G$1]+[.$I$1]+[.$K$1]+[.$M$1]);[.$A51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51]=&quot;&quot;;&quot;&quot;;VLOOKUP(SMALL(INDIRECT(&quot;'&quot;&amp;[.$B51]&amp;&quot;'.$A$2:$F$100&quot;);[.$C51]);INDIRECT(&quot;'&quot;&amp;[.$B51]&amp;&quot;'.$A$2:$F$100&quot;);1;0))" office:value-type="string" office:string-value="" calcext:value-type="error">
            <text:p>#REF !</text:p>
          </table:table-cell>
          <table:table-cell table:formula="of:=IF([.B51]=&quot;&quot;;&quot;&quot;;VLOOKUP(SMALL(INDIRECT(&quot;'&quot;&amp;[.$B51]&amp;&quot;'.$A$2:$F$100&quot;);[.$C51]);INDIRECT(&quot;'&quot;&amp;[.$B51]&amp;&quot;'.$A$2:$F$100&quot;);2;0))" office:value-type="string" office:string-value="" calcext:value-type="error">
            <text:p>#REF !</text:p>
          </table:table-cell>
          <table:table-cell table:style-name="ce11" table:formula="of:=IF([.C51]=&quot;&quot;;&quot;&quot;;VLOOKUP(SMALL(INDIRECT(&quot;'&quot;&amp;[.$B51]&amp;&quot;'.$A$2:$F$100&quot;);[.$C51]);INDIRECT(&quot;'&quot;&amp;[.$B51]&amp;&quot;'.$A$2:$F$100&quot;);3;0))" office:value-type="string" office:string-value="" calcext:value-type="error">
            <text:p>#REF !</text:p>
          </table:table-cell>
          <table:table-cell table:formula="of:=IF([.D51]=&quot;&quot;;&quot;&quot;;VLOOKUP(SMALL(INDIRECT(&quot;'&quot;&amp;[.$B51]&amp;&quot;'.$A$2:$F$100&quot;);[.$C51]);INDIRECT(&quot;'&quot;&amp;[.$B51]&amp;&quot;'.$A$2:$F$100&quot;);4;0))">
            <text:p/>
          </table:table-cell>
          <table:table-cell table:formula="of:=IF([.E51]=&quot;&quot;;&quot;&quot;;VLOOKUP(SMALL(INDIRECT(&quot;'&quot;&amp;[.$B51]&amp;&quot;'.$A$2:$F$100&quot;);[.$C51]);INDIRECT(&quot;'&quot;&amp;[.$B51]&amp;&quot;'.$A$2:$F$100&quot;);5;0))">
            <text:p/>
          </table:table-cell>
          <table:table-cell table:style-name="ce12" table:formula="of:=IF([.B51]=&quot;&quot;;&quot;&quot;;HYPERLINK(&quot;#&quot;&amp;[.E51]&amp;&quot;.B&quot;&amp;[.V51];&quot;aller feuille &quot;&amp;[.B51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50" calcext:value-type="float">
            <text:p>50</text:p>
          </table:table-cell>
          <table:table-cell table:style-name="ce1" table:formula="of:=[.E52]&amp;[.G52]&amp;[.I52]&amp;[.K52]&amp;[.M52]" office:value-type="string" office:string-value="" calcext:value-type="error">
            <text:p>#REF !</text:p>
          </table:table-cell>
          <table:table-cell table:style-name="ce1" table:formula="of:=[.F52]&amp;[.H52]&amp;[.J52]&amp;[.L52]&amp;[.N52]" office:value-type="string" office:string-value="" calcext:value-type="error">
            <text:p>#REF !</text:p>
          </table:table-cell>
          <table:table-cell table:style-name="ce1"/>
          <table:table-cell table:style-name="ce4" table:formula="of:=IF([.A52]&gt;[.$E$1];&quot;&quot;;[.$E$2])">
            <text:p/>
          </table:table-cell>
          <table:table-cell table:style-name="ce4" table:formula="of:=IF([.A52]&gt;[.$E$1];&quot;&quot;;[.A52])">
            <text:p/>
          </table:table-cell>
          <table:table-cell table:style-name="ce4" table:formula="of:=IF(AND([.$A52]&gt;[.$E$1];[.$A52]&lt;=[.$E$1]+[.$G$1]);[.$G$2];&quot;&quot;)" office:value-type="string" office:string-value="" calcext:value-type="error">
            <text:p>#REF !</text:p>
          </table:table-cell>
          <table:table-cell table:style-name="ce4" table:formula="of:=IF(AND([.$A52]&gt;[.$E$1];[.$A52]&lt;=[.$E$1]+[.$G$1]);[.$A52]-[.$E$1];&quot;&quot;)" office:value-type="string" office:string-value="" calcext:value-type="error">
            <text:p>#REF !</text:p>
          </table:table-cell>
          <table:table-cell table:style-name="ce4" table:formula="of:=IF(AND([.$A52]&gt;[.$E$1]+[.$G$1];[.$A52]&lt;=[.$E$1]+[.$G$1]+[.$I$1]);[.$I$2];&quot;&quot;)" office:value-type="string" office:string-value="" calcext:value-type="error">
            <text:p>#REF !</text:p>
          </table:table-cell>
          <table:table-cell table:style-name="ce4" table:formula="of:=IF(AND([.$A52]&gt;[.$E$1]+[.$G$1];[.$A52]&lt;=[.$E$1]+[.$G$1]+[.$I$1]);[.$A52]-[.$E$1]-[.$G$1];&quot;&quot;)" office:value-type="string" office:string-value="" calcext:value-type="error">
            <text:p>#REF !</text:p>
          </table:table-cell>
          <table:table-cell table:style-name="ce4" table:formula="of:=IF(AND([.$A52]&gt;[.$E$1]+[.$G$1]+[.$I$1];[.$A52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52]&gt;[.$E$1]+[.$G$1]+[.$I$1];[.$A52]&lt;=[.$E$1]+[.$G$1]+[.$I$1]+[.$K$1]);[.$A52]-[.$E$1]-[.$G$1]-[.$K$1];&quot;&quot;)" office:value-type="string" office:string-value="" calcext:value-type="error">
            <text:p>#REF !</text:p>
          </table:table-cell>
          <table:table-cell table:style-name="ce4" table:formula="of:=IF(AND([.$A52]&gt;[.$E$1]+[.$G$1]+[.$I$1]+[.$K$1];[.$A52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52]&gt;[.$E$1]+[.$G$1]+[.$I$1]+[.$K$1];[.$A52]&lt;=[.$E$1]+[.$G$1]+[.$I$1]+[.$K$1]+[.$M$1]);[.$A52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52]=&quot;&quot;;&quot;&quot;;VLOOKUP(SMALL(INDIRECT(&quot;'&quot;&amp;[.$B52]&amp;&quot;'.$A$2:$F$100&quot;);[.$C52]);INDIRECT(&quot;'&quot;&amp;[.$B52]&amp;&quot;'.$A$2:$F$100&quot;);1;0))" office:value-type="string" office:string-value="" calcext:value-type="error">
            <text:p>#REF !</text:p>
          </table:table-cell>
          <table:table-cell table:formula="of:=IF([.B52]=&quot;&quot;;&quot;&quot;;VLOOKUP(SMALL(INDIRECT(&quot;'&quot;&amp;[.$B52]&amp;&quot;'.$A$2:$F$100&quot;);[.$C52]);INDIRECT(&quot;'&quot;&amp;[.$B52]&amp;&quot;'.$A$2:$F$100&quot;);2;0))" office:value-type="string" office:string-value="" calcext:value-type="error">
            <text:p>#REF !</text:p>
          </table:table-cell>
          <table:table-cell table:style-name="ce11" table:formula="of:=IF([.C52]=&quot;&quot;;&quot;&quot;;VLOOKUP(SMALL(INDIRECT(&quot;'&quot;&amp;[.$B52]&amp;&quot;'.$A$2:$F$100&quot;);[.$C52]);INDIRECT(&quot;'&quot;&amp;[.$B52]&amp;&quot;'.$A$2:$F$100&quot;);3;0))" office:value-type="string" office:string-value="" calcext:value-type="error">
            <text:p>#REF !</text:p>
          </table:table-cell>
          <table:table-cell table:formula="of:=IF([.D52]=&quot;&quot;;&quot;&quot;;VLOOKUP(SMALL(INDIRECT(&quot;'&quot;&amp;[.$B52]&amp;&quot;'.$A$2:$F$100&quot;);[.$C52]);INDIRECT(&quot;'&quot;&amp;[.$B52]&amp;&quot;'.$A$2:$F$100&quot;);4;0))">
            <text:p/>
          </table:table-cell>
          <table:table-cell table:formula="of:=IF([.E52]=&quot;&quot;;&quot;&quot;;VLOOKUP(SMALL(INDIRECT(&quot;'&quot;&amp;[.$B52]&amp;&quot;'.$A$2:$F$100&quot;);[.$C52]);INDIRECT(&quot;'&quot;&amp;[.$B52]&amp;&quot;'.$A$2:$F$100&quot;);5;0))">
            <text:p/>
          </table:table-cell>
          <table:table-cell table:style-name="ce12" table:formula="of:=IF([.B52]=&quot;&quot;;&quot;&quot;;HYPERLINK(&quot;#&quot;&amp;[.E52]&amp;&quot;.B&quot;&amp;[.V52];&quot;aller feuille &quot;&amp;[.B52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51" calcext:value-type="float">
            <text:p>51</text:p>
          </table:table-cell>
          <table:table-cell table:style-name="ce1" table:formula="of:=[.E53]&amp;[.G53]&amp;[.I53]&amp;[.K53]&amp;[.M53]" office:value-type="string" office:string-value="" calcext:value-type="error">
            <text:p>#REF !</text:p>
          </table:table-cell>
          <table:table-cell table:style-name="ce1" table:formula="of:=[.F53]&amp;[.H53]&amp;[.J53]&amp;[.L53]&amp;[.N53]" office:value-type="string" office:string-value="" calcext:value-type="error">
            <text:p>#REF !</text:p>
          </table:table-cell>
          <table:table-cell table:style-name="ce1"/>
          <table:table-cell table:style-name="ce4" table:formula="of:=IF([.A53]&gt;[.$E$1];&quot;&quot;;[.$E$2])">
            <text:p/>
          </table:table-cell>
          <table:table-cell table:style-name="ce4" table:formula="of:=IF([.A53]&gt;[.$E$1];&quot;&quot;;[.A53])">
            <text:p/>
          </table:table-cell>
          <table:table-cell table:style-name="ce4" table:formula="of:=IF(AND([.$A53]&gt;[.$E$1];[.$A53]&lt;=[.$E$1]+[.$G$1]);[.$G$2];&quot;&quot;)" office:value-type="string" office:string-value="" calcext:value-type="error">
            <text:p>#REF !</text:p>
          </table:table-cell>
          <table:table-cell table:style-name="ce4" table:formula="of:=IF(AND([.$A53]&gt;[.$E$1];[.$A53]&lt;=[.$E$1]+[.$G$1]);[.$A53]-[.$E$1];&quot;&quot;)" office:value-type="string" office:string-value="" calcext:value-type="error">
            <text:p>#REF !</text:p>
          </table:table-cell>
          <table:table-cell table:style-name="ce4" table:formula="of:=IF(AND([.$A53]&gt;[.$E$1]+[.$G$1];[.$A53]&lt;=[.$E$1]+[.$G$1]+[.$I$1]);[.$I$2];&quot;&quot;)" office:value-type="string" office:string-value="" calcext:value-type="error">
            <text:p>#REF !</text:p>
          </table:table-cell>
          <table:table-cell table:style-name="ce4" table:formula="of:=IF(AND([.$A53]&gt;[.$E$1]+[.$G$1];[.$A53]&lt;=[.$E$1]+[.$G$1]+[.$I$1]);[.$A53]-[.$E$1]-[.$G$1];&quot;&quot;)" office:value-type="string" office:string-value="" calcext:value-type="error">
            <text:p>#REF !</text:p>
          </table:table-cell>
          <table:table-cell table:style-name="ce4" table:formula="of:=IF(AND([.$A53]&gt;[.$E$1]+[.$G$1]+[.$I$1];[.$A53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53]&gt;[.$E$1]+[.$G$1]+[.$I$1];[.$A53]&lt;=[.$E$1]+[.$G$1]+[.$I$1]+[.$K$1]);[.$A53]-[.$E$1]-[.$G$1]-[.$K$1];&quot;&quot;)" office:value-type="string" office:string-value="" calcext:value-type="error">
            <text:p>#REF !</text:p>
          </table:table-cell>
          <table:table-cell table:style-name="ce4" table:formula="of:=IF(AND([.$A53]&gt;[.$E$1]+[.$G$1]+[.$I$1]+[.$K$1];[.$A53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53]&gt;[.$E$1]+[.$G$1]+[.$I$1]+[.$K$1];[.$A53]&lt;=[.$E$1]+[.$G$1]+[.$I$1]+[.$K$1]+[.$M$1]);[.$A53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53]=&quot;&quot;;&quot;&quot;;VLOOKUP(SMALL(INDIRECT(&quot;'&quot;&amp;[.$B53]&amp;&quot;'.$A$2:$F$100&quot;);[.$C53]);INDIRECT(&quot;'&quot;&amp;[.$B53]&amp;&quot;'.$A$2:$F$100&quot;);1;0))" office:value-type="string" office:string-value="" calcext:value-type="error">
            <text:p>#REF !</text:p>
          </table:table-cell>
          <table:table-cell table:formula="of:=IF([.B53]=&quot;&quot;;&quot;&quot;;VLOOKUP(SMALL(INDIRECT(&quot;'&quot;&amp;[.$B53]&amp;&quot;'.$A$2:$F$100&quot;);[.$C53]);INDIRECT(&quot;'&quot;&amp;[.$B53]&amp;&quot;'.$A$2:$F$100&quot;);2;0))" office:value-type="string" office:string-value="" calcext:value-type="error">
            <text:p>#REF !</text:p>
          </table:table-cell>
          <table:table-cell table:style-name="ce11" table:formula="of:=IF([.C53]=&quot;&quot;;&quot;&quot;;VLOOKUP(SMALL(INDIRECT(&quot;'&quot;&amp;[.$B53]&amp;&quot;'.$A$2:$F$100&quot;);[.$C53]);INDIRECT(&quot;'&quot;&amp;[.$B53]&amp;&quot;'.$A$2:$F$100&quot;);3;0))" office:value-type="string" office:string-value="" calcext:value-type="error">
            <text:p>#REF !</text:p>
          </table:table-cell>
          <table:table-cell table:formula="of:=IF([.D53]=&quot;&quot;;&quot;&quot;;VLOOKUP(SMALL(INDIRECT(&quot;'&quot;&amp;[.$B53]&amp;&quot;'.$A$2:$F$100&quot;);[.$C53]);INDIRECT(&quot;'&quot;&amp;[.$B53]&amp;&quot;'.$A$2:$F$100&quot;);4;0))">
            <text:p/>
          </table:table-cell>
          <table:table-cell table:formula="of:=IF([.E53]=&quot;&quot;;&quot;&quot;;VLOOKUP(SMALL(INDIRECT(&quot;'&quot;&amp;[.$B53]&amp;&quot;'.$A$2:$F$100&quot;);[.$C53]);INDIRECT(&quot;'&quot;&amp;[.$B53]&amp;&quot;'.$A$2:$F$100&quot;);5;0))">
            <text:p/>
          </table:table-cell>
          <table:table-cell table:style-name="ce12" table:formula="of:=IF([.B53]=&quot;&quot;;&quot;&quot;;HYPERLINK(&quot;#&quot;&amp;[.E53]&amp;&quot;.B&quot;&amp;[.V53];&quot;aller feuille &quot;&amp;[.B53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52" calcext:value-type="float">
            <text:p>52</text:p>
          </table:table-cell>
          <table:table-cell table:style-name="ce1" table:formula="of:=[.E54]&amp;[.G54]&amp;[.I54]&amp;[.K54]&amp;[.M54]" office:value-type="string" office:string-value="" calcext:value-type="error">
            <text:p>#REF !</text:p>
          </table:table-cell>
          <table:table-cell table:style-name="ce1" table:formula="of:=[.F54]&amp;[.H54]&amp;[.J54]&amp;[.L54]&amp;[.N54]" office:value-type="string" office:string-value="" calcext:value-type="error">
            <text:p>#REF !</text:p>
          </table:table-cell>
          <table:table-cell table:style-name="ce1"/>
          <table:table-cell table:style-name="ce4" table:formula="of:=IF([.A54]&gt;[.$E$1];&quot;&quot;;[.$E$2])">
            <text:p/>
          </table:table-cell>
          <table:table-cell table:style-name="ce4" table:formula="of:=IF([.A54]&gt;[.$E$1];&quot;&quot;;[.A54])">
            <text:p/>
          </table:table-cell>
          <table:table-cell table:style-name="ce4" table:formula="of:=IF(AND([.$A54]&gt;[.$E$1];[.$A54]&lt;=[.$E$1]+[.$G$1]);[.$G$2];&quot;&quot;)" office:value-type="string" office:string-value="" calcext:value-type="error">
            <text:p>#REF !</text:p>
          </table:table-cell>
          <table:table-cell table:style-name="ce4" table:formula="of:=IF(AND([.$A54]&gt;[.$E$1];[.$A54]&lt;=[.$E$1]+[.$G$1]);[.$A54]-[.$E$1];&quot;&quot;)" office:value-type="string" office:string-value="" calcext:value-type="error">
            <text:p>#REF !</text:p>
          </table:table-cell>
          <table:table-cell table:style-name="ce4" table:formula="of:=IF(AND([.$A54]&gt;[.$E$1]+[.$G$1];[.$A54]&lt;=[.$E$1]+[.$G$1]+[.$I$1]);[.$I$2];&quot;&quot;)" office:value-type="string" office:string-value="" calcext:value-type="error">
            <text:p>#REF !</text:p>
          </table:table-cell>
          <table:table-cell table:style-name="ce4" table:formula="of:=IF(AND([.$A54]&gt;[.$E$1]+[.$G$1];[.$A54]&lt;=[.$E$1]+[.$G$1]+[.$I$1]);[.$A54]-[.$E$1]-[.$G$1];&quot;&quot;)" office:value-type="string" office:string-value="" calcext:value-type="error">
            <text:p>#REF !</text:p>
          </table:table-cell>
          <table:table-cell table:style-name="ce4" table:formula="of:=IF(AND([.$A54]&gt;[.$E$1]+[.$G$1]+[.$I$1];[.$A54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54]&gt;[.$E$1]+[.$G$1]+[.$I$1];[.$A54]&lt;=[.$E$1]+[.$G$1]+[.$I$1]+[.$K$1]);[.$A54]-[.$E$1]-[.$G$1]-[.$K$1];&quot;&quot;)" office:value-type="string" office:string-value="" calcext:value-type="error">
            <text:p>#REF !</text:p>
          </table:table-cell>
          <table:table-cell table:style-name="ce4" table:formula="of:=IF(AND([.$A54]&gt;[.$E$1]+[.$G$1]+[.$I$1]+[.$K$1];[.$A54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54]&gt;[.$E$1]+[.$G$1]+[.$I$1]+[.$K$1];[.$A54]&lt;=[.$E$1]+[.$G$1]+[.$I$1]+[.$K$1]+[.$M$1]);[.$A54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54]=&quot;&quot;;&quot;&quot;;VLOOKUP(SMALL(INDIRECT(&quot;'&quot;&amp;[.$B54]&amp;&quot;'.$A$2:$F$100&quot;);[.$C54]);INDIRECT(&quot;'&quot;&amp;[.$B54]&amp;&quot;'.$A$2:$F$100&quot;);1;0))" office:value-type="string" office:string-value="" calcext:value-type="error">
            <text:p>#REF !</text:p>
          </table:table-cell>
          <table:table-cell table:formula="of:=IF([.B54]=&quot;&quot;;&quot;&quot;;VLOOKUP(SMALL(INDIRECT(&quot;'&quot;&amp;[.$B54]&amp;&quot;'.$A$2:$F$100&quot;);[.$C54]);INDIRECT(&quot;'&quot;&amp;[.$B54]&amp;&quot;'.$A$2:$F$100&quot;);2;0))" office:value-type="string" office:string-value="" calcext:value-type="error">
            <text:p>#REF !</text:p>
          </table:table-cell>
          <table:table-cell table:style-name="ce11" table:formula="of:=IF([.C54]=&quot;&quot;;&quot;&quot;;VLOOKUP(SMALL(INDIRECT(&quot;'&quot;&amp;[.$B54]&amp;&quot;'.$A$2:$F$100&quot;);[.$C54]);INDIRECT(&quot;'&quot;&amp;[.$B54]&amp;&quot;'.$A$2:$F$100&quot;);3;0))" office:value-type="string" office:string-value="" calcext:value-type="error">
            <text:p>#REF !</text:p>
          </table:table-cell>
          <table:table-cell table:formula="of:=IF([.D54]=&quot;&quot;;&quot;&quot;;VLOOKUP(SMALL(INDIRECT(&quot;'&quot;&amp;[.$B54]&amp;&quot;'.$A$2:$F$100&quot;);[.$C54]);INDIRECT(&quot;'&quot;&amp;[.$B54]&amp;&quot;'.$A$2:$F$100&quot;);4;0))">
            <text:p/>
          </table:table-cell>
          <table:table-cell table:formula="of:=IF([.E54]=&quot;&quot;;&quot;&quot;;VLOOKUP(SMALL(INDIRECT(&quot;'&quot;&amp;[.$B54]&amp;&quot;'.$A$2:$F$100&quot;);[.$C54]);INDIRECT(&quot;'&quot;&amp;[.$B54]&amp;&quot;'.$A$2:$F$100&quot;);5;0))">
            <text:p/>
          </table:table-cell>
          <table:table-cell table:style-name="ce12" table:formula="of:=IF([.B54]=&quot;&quot;;&quot;&quot;;HYPERLINK(&quot;#&quot;&amp;[.E54]&amp;&quot;.B&quot;&amp;[.V54];&quot;aller feuille &quot;&amp;[.B54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53" calcext:value-type="float">
            <text:p>53</text:p>
          </table:table-cell>
          <table:table-cell table:style-name="ce1" table:formula="of:=[.E55]&amp;[.G55]&amp;[.I55]&amp;[.K55]&amp;[.M55]" office:value-type="string" office:string-value="" calcext:value-type="error">
            <text:p>#REF !</text:p>
          </table:table-cell>
          <table:table-cell table:style-name="ce1" table:formula="of:=[.F55]&amp;[.H55]&amp;[.J55]&amp;[.L55]&amp;[.N55]" office:value-type="string" office:string-value="" calcext:value-type="error">
            <text:p>#REF !</text:p>
          </table:table-cell>
          <table:table-cell table:style-name="ce1"/>
          <table:table-cell table:style-name="ce4" table:formula="of:=IF([.A55]&gt;[.$E$1];&quot;&quot;;[.$E$2])">
            <text:p/>
          </table:table-cell>
          <table:table-cell table:style-name="ce4" table:formula="of:=IF([.A55]&gt;[.$E$1];&quot;&quot;;[.A55])">
            <text:p/>
          </table:table-cell>
          <table:table-cell table:style-name="ce4" table:formula="of:=IF(AND([.$A55]&gt;[.$E$1];[.$A55]&lt;=[.$E$1]+[.$G$1]);[.$G$2];&quot;&quot;)" office:value-type="string" office:string-value="" calcext:value-type="error">
            <text:p>#REF !</text:p>
          </table:table-cell>
          <table:table-cell table:style-name="ce4" table:formula="of:=IF(AND([.$A55]&gt;[.$E$1];[.$A55]&lt;=[.$E$1]+[.$G$1]);[.$A55]-[.$E$1];&quot;&quot;)" office:value-type="string" office:string-value="" calcext:value-type="error">
            <text:p>#REF !</text:p>
          </table:table-cell>
          <table:table-cell table:style-name="ce4" table:formula="of:=IF(AND([.$A55]&gt;[.$E$1]+[.$G$1];[.$A55]&lt;=[.$E$1]+[.$G$1]+[.$I$1]);[.$I$2];&quot;&quot;)" office:value-type="string" office:string-value="" calcext:value-type="error">
            <text:p>#REF !</text:p>
          </table:table-cell>
          <table:table-cell table:style-name="ce4" table:formula="of:=IF(AND([.$A55]&gt;[.$E$1]+[.$G$1];[.$A55]&lt;=[.$E$1]+[.$G$1]+[.$I$1]);[.$A55]-[.$E$1]-[.$G$1];&quot;&quot;)" office:value-type="string" office:string-value="" calcext:value-type="error">
            <text:p>#REF !</text:p>
          </table:table-cell>
          <table:table-cell table:style-name="ce4" table:formula="of:=IF(AND([.$A55]&gt;[.$E$1]+[.$G$1]+[.$I$1];[.$A55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55]&gt;[.$E$1]+[.$G$1]+[.$I$1];[.$A55]&lt;=[.$E$1]+[.$G$1]+[.$I$1]+[.$K$1]);[.$A55]-[.$E$1]-[.$G$1]-[.$K$1];&quot;&quot;)" office:value-type="string" office:string-value="" calcext:value-type="error">
            <text:p>#REF !</text:p>
          </table:table-cell>
          <table:table-cell table:style-name="ce4" table:formula="of:=IF(AND([.$A55]&gt;[.$E$1]+[.$G$1]+[.$I$1]+[.$K$1];[.$A55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55]&gt;[.$E$1]+[.$G$1]+[.$I$1]+[.$K$1];[.$A55]&lt;=[.$E$1]+[.$G$1]+[.$I$1]+[.$K$1]+[.$M$1]);[.$A55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55]=&quot;&quot;;&quot;&quot;;VLOOKUP(SMALL(INDIRECT(&quot;'&quot;&amp;[.$B55]&amp;&quot;'.$A$2:$F$100&quot;);[.$C55]);INDIRECT(&quot;'&quot;&amp;[.$B55]&amp;&quot;'.$A$2:$F$100&quot;);1;0))" office:value-type="string" office:string-value="" calcext:value-type="error">
            <text:p>#REF !</text:p>
          </table:table-cell>
          <table:table-cell table:formula="of:=IF([.B55]=&quot;&quot;;&quot;&quot;;VLOOKUP(SMALL(INDIRECT(&quot;'&quot;&amp;[.$B55]&amp;&quot;'.$A$2:$F$100&quot;);[.$C55]);INDIRECT(&quot;'&quot;&amp;[.$B55]&amp;&quot;'.$A$2:$F$100&quot;);2;0))" office:value-type="string" office:string-value="" calcext:value-type="error">
            <text:p>#REF !</text:p>
          </table:table-cell>
          <table:table-cell table:style-name="ce11" table:formula="of:=IF([.C55]=&quot;&quot;;&quot;&quot;;VLOOKUP(SMALL(INDIRECT(&quot;'&quot;&amp;[.$B55]&amp;&quot;'.$A$2:$F$100&quot;);[.$C55]);INDIRECT(&quot;'&quot;&amp;[.$B55]&amp;&quot;'.$A$2:$F$100&quot;);3;0))" office:value-type="string" office:string-value="" calcext:value-type="error">
            <text:p>#REF !</text:p>
          </table:table-cell>
          <table:table-cell table:formula="of:=IF([.D55]=&quot;&quot;;&quot;&quot;;VLOOKUP(SMALL(INDIRECT(&quot;'&quot;&amp;[.$B55]&amp;&quot;'.$A$2:$F$100&quot;);[.$C55]);INDIRECT(&quot;'&quot;&amp;[.$B55]&amp;&quot;'.$A$2:$F$100&quot;);4;0))">
            <text:p/>
          </table:table-cell>
          <table:table-cell table:formula="of:=IF([.E55]=&quot;&quot;;&quot;&quot;;VLOOKUP(SMALL(INDIRECT(&quot;'&quot;&amp;[.$B55]&amp;&quot;'.$A$2:$F$100&quot;);[.$C55]);INDIRECT(&quot;'&quot;&amp;[.$B55]&amp;&quot;'.$A$2:$F$100&quot;);5;0))">
            <text:p/>
          </table:table-cell>
          <table:table-cell table:style-name="ce12" table:formula="of:=IF([.B55]=&quot;&quot;;&quot;&quot;;HYPERLINK(&quot;#&quot;&amp;[.E55]&amp;&quot;.B&quot;&amp;[.V55];&quot;aller feuille &quot;&amp;[.B55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54" calcext:value-type="float">
            <text:p>54</text:p>
          </table:table-cell>
          <table:table-cell table:style-name="ce1" table:formula="of:=[.E56]&amp;[.G56]&amp;[.I56]&amp;[.K56]&amp;[.M56]" office:value-type="string" office:string-value="" calcext:value-type="error">
            <text:p>#REF !</text:p>
          </table:table-cell>
          <table:table-cell table:style-name="ce1" table:formula="of:=[.F56]&amp;[.H56]&amp;[.J56]&amp;[.L56]&amp;[.N56]" office:value-type="string" office:string-value="" calcext:value-type="error">
            <text:p>#REF !</text:p>
          </table:table-cell>
          <table:table-cell table:style-name="ce1"/>
          <table:table-cell table:style-name="ce4" table:formula="of:=IF([.A56]&gt;[.$E$1];&quot;&quot;;[.$E$2])">
            <text:p/>
          </table:table-cell>
          <table:table-cell table:style-name="ce4" table:formula="of:=IF([.A56]&gt;[.$E$1];&quot;&quot;;[.A56])">
            <text:p/>
          </table:table-cell>
          <table:table-cell table:style-name="ce4" table:formula="of:=IF(AND([.$A56]&gt;[.$E$1];[.$A56]&lt;=[.$E$1]+[.$G$1]);[.$G$2];&quot;&quot;)" office:value-type="string" office:string-value="" calcext:value-type="error">
            <text:p>#REF !</text:p>
          </table:table-cell>
          <table:table-cell table:style-name="ce4" table:formula="of:=IF(AND([.$A56]&gt;[.$E$1];[.$A56]&lt;=[.$E$1]+[.$G$1]);[.$A56]-[.$E$1];&quot;&quot;)" office:value-type="string" office:string-value="" calcext:value-type="error">
            <text:p>#REF !</text:p>
          </table:table-cell>
          <table:table-cell table:style-name="ce4" table:formula="of:=IF(AND([.$A56]&gt;[.$E$1]+[.$G$1];[.$A56]&lt;=[.$E$1]+[.$G$1]+[.$I$1]);[.$I$2];&quot;&quot;)" office:value-type="string" office:string-value="" calcext:value-type="error">
            <text:p>#REF !</text:p>
          </table:table-cell>
          <table:table-cell table:style-name="ce4" table:formula="of:=IF(AND([.$A56]&gt;[.$E$1]+[.$G$1];[.$A56]&lt;=[.$E$1]+[.$G$1]+[.$I$1]);[.$A56]-[.$E$1]-[.$G$1];&quot;&quot;)" office:value-type="string" office:string-value="" calcext:value-type="error">
            <text:p>#REF !</text:p>
          </table:table-cell>
          <table:table-cell table:style-name="ce4" table:formula="of:=IF(AND([.$A56]&gt;[.$E$1]+[.$G$1]+[.$I$1];[.$A56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56]&gt;[.$E$1]+[.$G$1]+[.$I$1];[.$A56]&lt;=[.$E$1]+[.$G$1]+[.$I$1]+[.$K$1]);[.$A56]-[.$E$1]-[.$G$1]-[.$K$1];&quot;&quot;)" office:value-type="string" office:string-value="" calcext:value-type="error">
            <text:p>#REF !</text:p>
          </table:table-cell>
          <table:table-cell table:style-name="ce4" table:formula="of:=IF(AND([.$A56]&gt;[.$E$1]+[.$G$1]+[.$I$1]+[.$K$1];[.$A56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56]&gt;[.$E$1]+[.$G$1]+[.$I$1]+[.$K$1];[.$A56]&lt;=[.$E$1]+[.$G$1]+[.$I$1]+[.$K$1]+[.$M$1]);[.$A56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56]=&quot;&quot;;&quot;&quot;;VLOOKUP(SMALL(INDIRECT(&quot;'&quot;&amp;[.$B56]&amp;&quot;'.$A$2:$F$100&quot;);[.$C56]);INDIRECT(&quot;'&quot;&amp;[.$B56]&amp;&quot;'.$A$2:$F$100&quot;);1;0))" office:value-type="string" office:string-value="" calcext:value-type="error">
            <text:p>#REF !</text:p>
          </table:table-cell>
          <table:table-cell table:formula="of:=IF([.B56]=&quot;&quot;;&quot;&quot;;VLOOKUP(SMALL(INDIRECT(&quot;'&quot;&amp;[.$B56]&amp;&quot;'.$A$2:$F$100&quot;);[.$C56]);INDIRECT(&quot;'&quot;&amp;[.$B56]&amp;&quot;'.$A$2:$F$100&quot;);2;0))" office:value-type="string" office:string-value="" calcext:value-type="error">
            <text:p>#REF !</text:p>
          </table:table-cell>
          <table:table-cell table:style-name="ce11" table:formula="of:=IF([.C56]=&quot;&quot;;&quot;&quot;;VLOOKUP(SMALL(INDIRECT(&quot;'&quot;&amp;[.$B56]&amp;&quot;'.$A$2:$F$100&quot;);[.$C56]);INDIRECT(&quot;'&quot;&amp;[.$B56]&amp;&quot;'.$A$2:$F$100&quot;);3;0))" office:value-type="string" office:string-value="" calcext:value-type="error">
            <text:p>#REF !</text:p>
          </table:table-cell>
          <table:table-cell table:formula="of:=IF([.D56]=&quot;&quot;;&quot;&quot;;VLOOKUP(SMALL(INDIRECT(&quot;'&quot;&amp;[.$B56]&amp;&quot;'.$A$2:$F$100&quot;);[.$C56]);INDIRECT(&quot;'&quot;&amp;[.$B56]&amp;&quot;'.$A$2:$F$100&quot;);4;0))">
            <text:p/>
          </table:table-cell>
          <table:table-cell table:formula="of:=IF([.E56]=&quot;&quot;;&quot;&quot;;VLOOKUP(SMALL(INDIRECT(&quot;'&quot;&amp;[.$B56]&amp;&quot;'.$A$2:$F$100&quot;);[.$C56]);INDIRECT(&quot;'&quot;&amp;[.$B56]&amp;&quot;'.$A$2:$F$100&quot;);5;0))">
            <text:p/>
          </table:table-cell>
          <table:table-cell table:style-name="ce12" table:formula="of:=IF([.B56]=&quot;&quot;;&quot;&quot;;HYPERLINK(&quot;#&quot;&amp;[.E56]&amp;&quot;.B&quot;&amp;[.V56];&quot;aller feuille &quot;&amp;[.B56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55" calcext:value-type="float">
            <text:p>55</text:p>
          </table:table-cell>
          <table:table-cell table:style-name="ce1" table:formula="of:=[.E57]&amp;[.G57]&amp;[.I57]&amp;[.K57]&amp;[.M57]" office:value-type="string" office:string-value="" calcext:value-type="error">
            <text:p>#REF !</text:p>
          </table:table-cell>
          <table:table-cell table:style-name="ce1" table:formula="of:=[.F57]&amp;[.H57]&amp;[.J57]&amp;[.L57]&amp;[.N57]" office:value-type="string" office:string-value="" calcext:value-type="error">
            <text:p>#REF !</text:p>
          </table:table-cell>
          <table:table-cell table:style-name="ce1"/>
          <table:table-cell table:style-name="ce4" table:formula="of:=IF([.A57]&gt;[.$E$1];&quot;&quot;;[.$E$2])">
            <text:p/>
          </table:table-cell>
          <table:table-cell table:style-name="ce4" table:formula="of:=IF([.A57]&gt;[.$E$1];&quot;&quot;;[.A57])">
            <text:p/>
          </table:table-cell>
          <table:table-cell table:style-name="ce4" table:formula="of:=IF(AND([.$A57]&gt;[.$E$1];[.$A57]&lt;=[.$E$1]+[.$G$1]);[.$G$2];&quot;&quot;)" office:value-type="string" office:string-value="" calcext:value-type="error">
            <text:p>#REF !</text:p>
          </table:table-cell>
          <table:table-cell table:style-name="ce4" table:formula="of:=IF(AND([.$A57]&gt;[.$E$1];[.$A57]&lt;=[.$E$1]+[.$G$1]);[.$A57]-[.$E$1];&quot;&quot;)" office:value-type="string" office:string-value="" calcext:value-type="error">
            <text:p>#REF !</text:p>
          </table:table-cell>
          <table:table-cell table:style-name="ce4" table:formula="of:=IF(AND([.$A57]&gt;[.$E$1]+[.$G$1];[.$A57]&lt;=[.$E$1]+[.$G$1]+[.$I$1]);[.$I$2];&quot;&quot;)" office:value-type="string" office:string-value="" calcext:value-type="error">
            <text:p>#REF !</text:p>
          </table:table-cell>
          <table:table-cell table:style-name="ce4" table:formula="of:=IF(AND([.$A57]&gt;[.$E$1]+[.$G$1];[.$A57]&lt;=[.$E$1]+[.$G$1]+[.$I$1]);[.$A57]-[.$E$1]-[.$G$1];&quot;&quot;)" office:value-type="string" office:string-value="" calcext:value-type="error">
            <text:p>#REF !</text:p>
          </table:table-cell>
          <table:table-cell table:style-name="ce4" table:formula="of:=IF(AND([.$A57]&gt;[.$E$1]+[.$G$1]+[.$I$1];[.$A57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57]&gt;[.$E$1]+[.$G$1]+[.$I$1];[.$A57]&lt;=[.$E$1]+[.$G$1]+[.$I$1]+[.$K$1]);[.$A57]-[.$E$1]-[.$G$1]-[.$K$1];&quot;&quot;)" office:value-type="string" office:string-value="" calcext:value-type="error">
            <text:p>#REF !</text:p>
          </table:table-cell>
          <table:table-cell table:style-name="ce4" table:formula="of:=IF(AND([.$A57]&gt;[.$E$1]+[.$G$1]+[.$I$1]+[.$K$1];[.$A57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57]&gt;[.$E$1]+[.$G$1]+[.$I$1]+[.$K$1];[.$A57]&lt;=[.$E$1]+[.$G$1]+[.$I$1]+[.$K$1]+[.$M$1]);[.$A57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57]=&quot;&quot;;&quot;&quot;;VLOOKUP(SMALL(INDIRECT(&quot;'&quot;&amp;[.$B57]&amp;&quot;'.$A$2:$F$100&quot;);[.$C57]);INDIRECT(&quot;'&quot;&amp;[.$B57]&amp;&quot;'.$A$2:$F$100&quot;);1;0))" office:value-type="string" office:string-value="" calcext:value-type="error">
            <text:p>#REF !</text:p>
          </table:table-cell>
          <table:table-cell table:formula="of:=IF([.B57]=&quot;&quot;;&quot;&quot;;VLOOKUP(SMALL(INDIRECT(&quot;'&quot;&amp;[.$B57]&amp;&quot;'.$A$2:$F$100&quot;);[.$C57]);INDIRECT(&quot;'&quot;&amp;[.$B57]&amp;&quot;'.$A$2:$F$100&quot;);2;0))" office:value-type="string" office:string-value="" calcext:value-type="error">
            <text:p>#REF !</text:p>
          </table:table-cell>
          <table:table-cell table:style-name="ce11" table:formula="of:=IF([.C57]=&quot;&quot;;&quot;&quot;;VLOOKUP(SMALL(INDIRECT(&quot;'&quot;&amp;[.$B57]&amp;&quot;'.$A$2:$F$100&quot;);[.$C57]);INDIRECT(&quot;'&quot;&amp;[.$B57]&amp;&quot;'.$A$2:$F$100&quot;);3;0))" office:value-type="string" office:string-value="" calcext:value-type="error">
            <text:p>#REF !</text:p>
          </table:table-cell>
          <table:table-cell table:formula="of:=IF([.D57]=&quot;&quot;;&quot;&quot;;VLOOKUP(SMALL(INDIRECT(&quot;'&quot;&amp;[.$B57]&amp;&quot;'.$A$2:$F$100&quot;);[.$C57]);INDIRECT(&quot;'&quot;&amp;[.$B57]&amp;&quot;'.$A$2:$F$100&quot;);4;0))">
            <text:p/>
          </table:table-cell>
          <table:table-cell table:formula="of:=IF([.E57]=&quot;&quot;;&quot;&quot;;VLOOKUP(SMALL(INDIRECT(&quot;'&quot;&amp;[.$B57]&amp;&quot;'.$A$2:$F$100&quot;);[.$C57]);INDIRECT(&quot;'&quot;&amp;[.$B57]&amp;&quot;'.$A$2:$F$100&quot;);5;0))">
            <text:p/>
          </table:table-cell>
          <table:table-cell table:style-name="ce12" table:formula="of:=IF([.B57]=&quot;&quot;;&quot;&quot;;HYPERLINK(&quot;#&quot;&amp;[.E57]&amp;&quot;.B&quot;&amp;[.V57];&quot;aller feuille &quot;&amp;[.B57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56" calcext:value-type="float">
            <text:p>56</text:p>
          </table:table-cell>
          <table:table-cell table:style-name="ce1" table:formula="of:=[.E58]&amp;[.G58]&amp;[.I58]&amp;[.K58]&amp;[.M58]" office:value-type="string" office:string-value="" calcext:value-type="error">
            <text:p>#REF !</text:p>
          </table:table-cell>
          <table:table-cell table:style-name="ce1" table:formula="of:=[.F58]&amp;[.H58]&amp;[.J58]&amp;[.L58]&amp;[.N58]" office:value-type="string" office:string-value="" calcext:value-type="error">
            <text:p>#REF !</text:p>
          </table:table-cell>
          <table:table-cell table:style-name="ce1"/>
          <table:table-cell table:style-name="ce4" table:formula="of:=IF([.A58]&gt;[.$E$1];&quot;&quot;;[.$E$2])">
            <text:p/>
          </table:table-cell>
          <table:table-cell table:style-name="ce4" table:formula="of:=IF([.A58]&gt;[.$E$1];&quot;&quot;;[.A58])">
            <text:p/>
          </table:table-cell>
          <table:table-cell table:style-name="ce4" table:formula="of:=IF(AND([.$A58]&gt;[.$E$1];[.$A58]&lt;=[.$E$1]+[.$G$1]);[.$G$2];&quot;&quot;)" office:value-type="string" office:string-value="" calcext:value-type="error">
            <text:p>#REF !</text:p>
          </table:table-cell>
          <table:table-cell table:style-name="ce4" table:formula="of:=IF(AND([.$A58]&gt;[.$E$1];[.$A58]&lt;=[.$E$1]+[.$G$1]);[.$A58]-[.$E$1];&quot;&quot;)" office:value-type="string" office:string-value="" calcext:value-type="error">
            <text:p>#REF !</text:p>
          </table:table-cell>
          <table:table-cell table:style-name="ce4" table:formula="of:=IF(AND([.$A58]&gt;[.$E$1]+[.$G$1];[.$A58]&lt;=[.$E$1]+[.$G$1]+[.$I$1]);[.$I$2];&quot;&quot;)" office:value-type="string" office:string-value="" calcext:value-type="error">
            <text:p>#REF !</text:p>
          </table:table-cell>
          <table:table-cell table:style-name="ce4" table:formula="of:=IF(AND([.$A58]&gt;[.$E$1]+[.$G$1];[.$A58]&lt;=[.$E$1]+[.$G$1]+[.$I$1]);[.$A58]-[.$E$1]-[.$G$1];&quot;&quot;)" office:value-type="string" office:string-value="" calcext:value-type="error">
            <text:p>#REF !</text:p>
          </table:table-cell>
          <table:table-cell table:style-name="ce4" table:formula="of:=IF(AND([.$A58]&gt;[.$E$1]+[.$G$1]+[.$I$1];[.$A58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58]&gt;[.$E$1]+[.$G$1]+[.$I$1];[.$A58]&lt;=[.$E$1]+[.$G$1]+[.$I$1]+[.$K$1]);[.$A58]-[.$E$1]-[.$G$1]-[.$K$1];&quot;&quot;)" office:value-type="string" office:string-value="" calcext:value-type="error">
            <text:p>#REF !</text:p>
          </table:table-cell>
          <table:table-cell table:style-name="ce4" table:formula="of:=IF(AND([.$A58]&gt;[.$E$1]+[.$G$1]+[.$I$1]+[.$K$1];[.$A58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58]&gt;[.$E$1]+[.$G$1]+[.$I$1]+[.$K$1];[.$A58]&lt;=[.$E$1]+[.$G$1]+[.$I$1]+[.$K$1]+[.$M$1]);[.$A58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58]=&quot;&quot;;&quot;&quot;;VLOOKUP(SMALL(INDIRECT(&quot;'&quot;&amp;[.$B58]&amp;&quot;'.$A$2:$F$100&quot;);[.$C58]);INDIRECT(&quot;'&quot;&amp;[.$B58]&amp;&quot;'.$A$2:$F$100&quot;);1;0))" office:value-type="string" office:string-value="" calcext:value-type="error">
            <text:p>#REF !</text:p>
          </table:table-cell>
          <table:table-cell table:formula="of:=IF([.B58]=&quot;&quot;;&quot;&quot;;VLOOKUP(SMALL(INDIRECT(&quot;'&quot;&amp;[.$B58]&amp;&quot;'.$A$2:$F$100&quot;);[.$C58]);INDIRECT(&quot;'&quot;&amp;[.$B58]&amp;&quot;'.$A$2:$F$100&quot;);2;0))" office:value-type="string" office:string-value="" calcext:value-type="error">
            <text:p>#REF !</text:p>
          </table:table-cell>
          <table:table-cell table:style-name="ce11" table:formula="of:=IF([.C58]=&quot;&quot;;&quot;&quot;;VLOOKUP(SMALL(INDIRECT(&quot;'&quot;&amp;[.$B58]&amp;&quot;'.$A$2:$F$100&quot;);[.$C58]);INDIRECT(&quot;'&quot;&amp;[.$B58]&amp;&quot;'.$A$2:$F$100&quot;);3;0))" office:value-type="string" office:string-value="" calcext:value-type="error">
            <text:p>#REF !</text:p>
          </table:table-cell>
          <table:table-cell table:formula="of:=IF([.D58]=&quot;&quot;;&quot;&quot;;VLOOKUP(SMALL(INDIRECT(&quot;'&quot;&amp;[.$B58]&amp;&quot;'.$A$2:$F$100&quot;);[.$C58]);INDIRECT(&quot;'&quot;&amp;[.$B58]&amp;&quot;'.$A$2:$F$100&quot;);4;0))">
            <text:p/>
          </table:table-cell>
          <table:table-cell table:formula="of:=IF([.E58]=&quot;&quot;;&quot;&quot;;VLOOKUP(SMALL(INDIRECT(&quot;'&quot;&amp;[.$B58]&amp;&quot;'.$A$2:$F$100&quot;);[.$C58]);INDIRECT(&quot;'&quot;&amp;[.$B58]&amp;&quot;'.$A$2:$F$100&quot;);5;0))">
            <text:p/>
          </table:table-cell>
          <table:table-cell table:style-name="ce12" table:formula="of:=IF([.B58]=&quot;&quot;;&quot;&quot;;HYPERLINK(&quot;#&quot;&amp;[.E58]&amp;&quot;.B&quot;&amp;[.V58];&quot;aller feuille &quot;&amp;[.B58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57" calcext:value-type="float">
            <text:p>57</text:p>
          </table:table-cell>
          <table:table-cell table:style-name="ce1" table:formula="of:=[.E59]&amp;[.G59]&amp;[.I59]&amp;[.K59]&amp;[.M59]" office:value-type="string" office:string-value="" calcext:value-type="error">
            <text:p>#REF !</text:p>
          </table:table-cell>
          <table:table-cell table:style-name="ce1" table:formula="of:=[.F59]&amp;[.H59]&amp;[.J59]&amp;[.L59]&amp;[.N59]" office:value-type="string" office:string-value="" calcext:value-type="error">
            <text:p>#REF !</text:p>
          </table:table-cell>
          <table:table-cell table:style-name="ce1"/>
          <table:table-cell table:style-name="ce4" table:formula="of:=IF([.A59]&gt;[.$E$1];&quot;&quot;;[.$E$2])">
            <text:p/>
          </table:table-cell>
          <table:table-cell table:style-name="ce4" table:formula="of:=IF([.A59]&gt;[.$E$1];&quot;&quot;;[.A59])">
            <text:p/>
          </table:table-cell>
          <table:table-cell table:style-name="ce4" table:formula="of:=IF(AND([.$A59]&gt;[.$E$1];[.$A59]&lt;=[.$E$1]+[.$G$1]);[.$G$2];&quot;&quot;)" office:value-type="string" office:string-value="" calcext:value-type="error">
            <text:p>#REF !</text:p>
          </table:table-cell>
          <table:table-cell table:style-name="ce4" table:formula="of:=IF(AND([.$A59]&gt;[.$E$1];[.$A59]&lt;=[.$E$1]+[.$G$1]);[.$A59]-[.$E$1];&quot;&quot;)" office:value-type="string" office:string-value="" calcext:value-type="error">
            <text:p>#REF !</text:p>
          </table:table-cell>
          <table:table-cell table:style-name="ce4" table:formula="of:=IF(AND([.$A59]&gt;[.$E$1]+[.$G$1];[.$A59]&lt;=[.$E$1]+[.$G$1]+[.$I$1]);[.$I$2];&quot;&quot;)" office:value-type="string" office:string-value="" calcext:value-type="error">
            <text:p>#REF !</text:p>
          </table:table-cell>
          <table:table-cell table:style-name="ce4" table:formula="of:=IF(AND([.$A59]&gt;[.$E$1]+[.$G$1];[.$A59]&lt;=[.$E$1]+[.$G$1]+[.$I$1]);[.$A59]-[.$E$1]-[.$G$1];&quot;&quot;)" office:value-type="string" office:string-value="" calcext:value-type="error">
            <text:p>#REF !</text:p>
          </table:table-cell>
          <table:table-cell table:style-name="ce4" table:formula="of:=IF(AND([.$A59]&gt;[.$E$1]+[.$G$1]+[.$I$1];[.$A59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59]&gt;[.$E$1]+[.$G$1]+[.$I$1];[.$A59]&lt;=[.$E$1]+[.$G$1]+[.$I$1]+[.$K$1]);[.$A59]-[.$E$1]-[.$G$1]-[.$K$1];&quot;&quot;)" office:value-type="string" office:string-value="" calcext:value-type="error">
            <text:p>#REF !</text:p>
          </table:table-cell>
          <table:table-cell table:style-name="ce4" table:formula="of:=IF(AND([.$A59]&gt;[.$E$1]+[.$G$1]+[.$I$1]+[.$K$1];[.$A59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59]&gt;[.$E$1]+[.$G$1]+[.$I$1]+[.$K$1];[.$A59]&lt;=[.$E$1]+[.$G$1]+[.$I$1]+[.$K$1]+[.$M$1]);[.$A59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59]=&quot;&quot;;&quot;&quot;;VLOOKUP(SMALL(INDIRECT(&quot;'&quot;&amp;[.$B59]&amp;&quot;'.$A$2:$F$100&quot;);[.$C59]);INDIRECT(&quot;'&quot;&amp;[.$B59]&amp;&quot;'.$A$2:$F$100&quot;);1;0))" office:value-type="string" office:string-value="" calcext:value-type="error">
            <text:p>#REF !</text:p>
          </table:table-cell>
          <table:table-cell table:formula="of:=IF([.B59]=&quot;&quot;;&quot;&quot;;VLOOKUP(SMALL(INDIRECT(&quot;'&quot;&amp;[.$B59]&amp;&quot;'.$A$2:$F$100&quot;);[.$C59]);INDIRECT(&quot;'&quot;&amp;[.$B59]&amp;&quot;'.$A$2:$F$100&quot;);2;0))" office:value-type="string" office:string-value="" calcext:value-type="error">
            <text:p>#REF !</text:p>
          </table:table-cell>
          <table:table-cell table:style-name="ce11" table:formula="of:=IF([.C59]=&quot;&quot;;&quot;&quot;;VLOOKUP(SMALL(INDIRECT(&quot;'&quot;&amp;[.$B59]&amp;&quot;'.$A$2:$F$100&quot;);[.$C59]);INDIRECT(&quot;'&quot;&amp;[.$B59]&amp;&quot;'.$A$2:$F$100&quot;);3;0))" office:value-type="string" office:string-value="" calcext:value-type="error">
            <text:p>#REF !</text:p>
          </table:table-cell>
          <table:table-cell table:formula="of:=IF([.D59]=&quot;&quot;;&quot;&quot;;VLOOKUP(SMALL(INDIRECT(&quot;'&quot;&amp;[.$B59]&amp;&quot;'.$A$2:$F$100&quot;);[.$C59]);INDIRECT(&quot;'&quot;&amp;[.$B59]&amp;&quot;'.$A$2:$F$100&quot;);4;0))">
            <text:p/>
          </table:table-cell>
          <table:table-cell table:formula="of:=IF([.E59]=&quot;&quot;;&quot;&quot;;VLOOKUP(SMALL(INDIRECT(&quot;'&quot;&amp;[.$B59]&amp;&quot;'.$A$2:$F$100&quot;);[.$C59]);INDIRECT(&quot;'&quot;&amp;[.$B59]&amp;&quot;'.$A$2:$F$100&quot;);5;0))">
            <text:p/>
          </table:table-cell>
          <table:table-cell table:style-name="ce12" table:formula="of:=IF([.B59]=&quot;&quot;;&quot;&quot;;HYPERLINK(&quot;#&quot;&amp;[.E59]&amp;&quot;.B&quot;&amp;[.V59];&quot;aller feuille &quot;&amp;[.B59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58" calcext:value-type="float">
            <text:p>58</text:p>
          </table:table-cell>
          <table:table-cell table:style-name="ce1" table:formula="of:=[.E60]&amp;[.G60]&amp;[.I60]&amp;[.K60]&amp;[.M60]" office:value-type="string" office:string-value="" calcext:value-type="error">
            <text:p>#REF !</text:p>
          </table:table-cell>
          <table:table-cell table:style-name="ce1" table:formula="of:=[.F60]&amp;[.H60]&amp;[.J60]&amp;[.L60]&amp;[.N60]" office:value-type="string" office:string-value="" calcext:value-type="error">
            <text:p>#REF !</text:p>
          </table:table-cell>
          <table:table-cell table:style-name="ce1"/>
          <table:table-cell table:style-name="ce4" table:formula="of:=IF([.A60]&gt;[.$E$1];&quot;&quot;;[.$E$2])">
            <text:p/>
          </table:table-cell>
          <table:table-cell table:style-name="ce4" table:formula="of:=IF([.A60]&gt;[.$E$1];&quot;&quot;;[.A60])">
            <text:p/>
          </table:table-cell>
          <table:table-cell table:style-name="ce4" table:formula="of:=IF(AND([.$A60]&gt;[.$E$1];[.$A60]&lt;=[.$E$1]+[.$G$1]);[.$G$2];&quot;&quot;)" office:value-type="string" office:string-value="" calcext:value-type="error">
            <text:p>#REF !</text:p>
          </table:table-cell>
          <table:table-cell table:style-name="ce4" table:formula="of:=IF(AND([.$A60]&gt;[.$E$1];[.$A60]&lt;=[.$E$1]+[.$G$1]);[.$A60]-[.$E$1];&quot;&quot;)" office:value-type="string" office:string-value="" calcext:value-type="error">
            <text:p>#REF !</text:p>
          </table:table-cell>
          <table:table-cell table:style-name="ce4" table:formula="of:=IF(AND([.$A60]&gt;[.$E$1]+[.$G$1];[.$A60]&lt;=[.$E$1]+[.$G$1]+[.$I$1]);[.$I$2];&quot;&quot;)" office:value-type="string" office:string-value="" calcext:value-type="error">
            <text:p>#REF !</text:p>
          </table:table-cell>
          <table:table-cell table:style-name="ce4" table:formula="of:=IF(AND([.$A60]&gt;[.$E$1]+[.$G$1];[.$A60]&lt;=[.$E$1]+[.$G$1]+[.$I$1]);[.$A60]-[.$E$1]-[.$G$1];&quot;&quot;)" office:value-type="string" office:string-value="" calcext:value-type="error">
            <text:p>#REF !</text:p>
          </table:table-cell>
          <table:table-cell table:style-name="ce4" table:formula="of:=IF(AND([.$A60]&gt;[.$E$1]+[.$G$1]+[.$I$1];[.$A60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60]&gt;[.$E$1]+[.$G$1]+[.$I$1];[.$A60]&lt;=[.$E$1]+[.$G$1]+[.$I$1]+[.$K$1]);[.$A60]-[.$E$1]-[.$G$1]-[.$K$1];&quot;&quot;)" office:value-type="string" office:string-value="" calcext:value-type="error">
            <text:p>#REF !</text:p>
          </table:table-cell>
          <table:table-cell table:style-name="ce4" table:formula="of:=IF(AND([.$A60]&gt;[.$E$1]+[.$G$1]+[.$I$1]+[.$K$1];[.$A60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60]&gt;[.$E$1]+[.$G$1]+[.$I$1]+[.$K$1];[.$A60]&lt;=[.$E$1]+[.$G$1]+[.$I$1]+[.$K$1]+[.$M$1]);[.$A60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60]=&quot;&quot;;&quot;&quot;;VLOOKUP(SMALL(INDIRECT(&quot;'&quot;&amp;[.$B60]&amp;&quot;'.$A$2:$F$100&quot;);[.$C60]);INDIRECT(&quot;'&quot;&amp;[.$B60]&amp;&quot;'.$A$2:$F$100&quot;);1;0))" office:value-type="string" office:string-value="" calcext:value-type="error">
            <text:p>#REF !</text:p>
          </table:table-cell>
          <table:table-cell table:formula="of:=IF([.B60]=&quot;&quot;;&quot;&quot;;VLOOKUP(SMALL(INDIRECT(&quot;'&quot;&amp;[.$B60]&amp;&quot;'.$A$2:$F$100&quot;);[.$C60]);INDIRECT(&quot;'&quot;&amp;[.$B60]&amp;&quot;'.$A$2:$F$100&quot;);2;0))" office:value-type="string" office:string-value="" calcext:value-type="error">
            <text:p>#REF !</text:p>
          </table:table-cell>
          <table:table-cell table:style-name="ce11" table:formula="of:=IF([.C60]=&quot;&quot;;&quot;&quot;;VLOOKUP(SMALL(INDIRECT(&quot;'&quot;&amp;[.$B60]&amp;&quot;'.$A$2:$F$100&quot;);[.$C60]);INDIRECT(&quot;'&quot;&amp;[.$B60]&amp;&quot;'.$A$2:$F$100&quot;);3;0))" office:value-type="string" office:string-value="" calcext:value-type="error">
            <text:p>#REF !</text:p>
          </table:table-cell>
          <table:table-cell table:formula="of:=IF([.D60]=&quot;&quot;;&quot;&quot;;VLOOKUP(SMALL(INDIRECT(&quot;'&quot;&amp;[.$B60]&amp;&quot;'.$A$2:$F$100&quot;);[.$C60]);INDIRECT(&quot;'&quot;&amp;[.$B60]&amp;&quot;'.$A$2:$F$100&quot;);4;0))">
            <text:p/>
          </table:table-cell>
          <table:table-cell table:formula="of:=IF([.E60]=&quot;&quot;;&quot;&quot;;VLOOKUP(SMALL(INDIRECT(&quot;'&quot;&amp;[.$B60]&amp;&quot;'.$A$2:$F$100&quot;);[.$C60]);INDIRECT(&quot;'&quot;&amp;[.$B60]&amp;&quot;'.$A$2:$F$100&quot;);5;0))">
            <text:p/>
          </table:table-cell>
          <table:table-cell table:style-name="ce12" table:formula="of:=IF([.B60]=&quot;&quot;;&quot;&quot;;HYPERLINK(&quot;#&quot;&amp;[.E60]&amp;&quot;.B&quot;&amp;[.V60];&quot;aller feuille &quot;&amp;[.B60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59" calcext:value-type="float">
            <text:p>59</text:p>
          </table:table-cell>
          <table:table-cell table:style-name="ce1" table:formula="of:=[.E61]&amp;[.G61]&amp;[.I61]&amp;[.K61]&amp;[.M61]" office:value-type="string" office:string-value="" calcext:value-type="error">
            <text:p>#REF !</text:p>
          </table:table-cell>
          <table:table-cell table:style-name="ce1" table:formula="of:=[.F61]&amp;[.H61]&amp;[.J61]&amp;[.L61]&amp;[.N61]" office:value-type="string" office:string-value="" calcext:value-type="error">
            <text:p>#REF !</text:p>
          </table:table-cell>
          <table:table-cell table:style-name="ce1"/>
          <table:table-cell table:style-name="ce4" table:formula="of:=IF([.A61]&gt;[.$E$1];&quot;&quot;;[.$E$2])">
            <text:p/>
          </table:table-cell>
          <table:table-cell table:style-name="ce4" table:formula="of:=IF([.A61]&gt;[.$E$1];&quot;&quot;;[.A61])">
            <text:p/>
          </table:table-cell>
          <table:table-cell table:style-name="ce4" table:formula="of:=IF(AND([.$A61]&gt;[.$E$1];[.$A61]&lt;=[.$E$1]+[.$G$1]);[.$G$2];&quot;&quot;)" office:value-type="string" office:string-value="" calcext:value-type="error">
            <text:p>#REF !</text:p>
          </table:table-cell>
          <table:table-cell table:style-name="ce4" table:formula="of:=IF(AND([.$A61]&gt;[.$E$1];[.$A61]&lt;=[.$E$1]+[.$G$1]);[.$A61]-[.$E$1];&quot;&quot;)" office:value-type="string" office:string-value="" calcext:value-type="error">
            <text:p>#REF !</text:p>
          </table:table-cell>
          <table:table-cell table:style-name="ce4" table:formula="of:=IF(AND([.$A61]&gt;[.$E$1]+[.$G$1];[.$A61]&lt;=[.$E$1]+[.$G$1]+[.$I$1]);[.$I$2];&quot;&quot;)" office:value-type="string" office:string-value="" calcext:value-type="error">
            <text:p>#REF !</text:p>
          </table:table-cell>
          <table:table-cell table:style-name="ce4" table:formula="of:=IF(AND([.$A61]&gt;[.$E$1]+[.$G$1];[.$A61]&lt;=[.$E$1]+[.$G$1]+[.$I$1]);[.$A61]-[.$E$1]-[.$G$1];&quot;&quot;)" office:value-type="string" office:string-value="" calcext:value-type="error">
            <text:p>#REF !</text:p>
          </table:table-cell>
          <table:table-cell table:style-name="ce4" table:formula="of:=IF(AND([.$A61]&gt;[.$E$1]+[.$G$1]+[.$I$1];[.$A61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61]&gt;[.$E$1]+[.$G$1]+[.$I$1];[.$A61]&lt;=[.$E$1]+[.$G$1]+[.$I$1]+[.$K$1]);[.$A61]-[.$E$1]-[.$G$1]-[.$K$1];&quot;&quot;)" office:value-type="string" office:string-value="" calcext:value-type="error">
            <text:p>#REF !</text:p>
          </table:table-cell>
          <table:table-cell table:style-name="ce4" table:formula="of:=IF(AND([.$A61]&gt;[.$E$1]+[.$G$1]+[.$I$1]+[.$K$1];[.$A61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61]&gt;[.$E$1]+[.$G$1]+[.$I$1]+[.$K$1];[.$A61]&lt;=[.$E$1]+[.$G$1]+[.$I$1]+[.$K$1]+[.$M$1]);[.$A61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61]=&quot;&quot;;&quot;&quot;;VLOOKUP(SMALL(INDIRECT(&quot;'&quot;&amp;[.$B61]&amp;&quot;'.$A$2:$F$100&quot;);[.$C61]);INDIRECT(&quot;'&quot;&amp;[.$B61]&amp;&quot;'.$A$2:$F$100&quot;);1;0))" office:value-type="string" office:string-value="" calcext:value-type="error">
            <text:p>#REF !</text:p>
          </table:table-cell>
          <table:table-cell table:formula="of:=IF([.B61]=&quot;&quot;;&quot;&quot;;VLOOKUP(SMALL(INDIRECT(&quot;'&quot;&amp;[.$B61]&amp;&quot;'.$A$2:$F$100&quot;);[.$C61]);INDIRECT(&quot;'&quot;&amp;[.$B61]&amp;&quot;'.$A$2:$F$100&quot;);2;0))" office:value-type="string" office:string-value="" calcext:value-type="error">
            <text:p>#REF !</text:p>
          </table:table-cell>
          <table:table-cell table:style-name="ce11" table:formula="of:=IF([.C61]=&quot;&quot;;&quot;&quot;;VLOOKUP(SMALL(INDIRECT(&quot;'&quot;&amp;[.$B61]&amp;&quot;'.$A$2:$F$100&quot;);[.$C61]);INDIRECT(&quot;'&quot;&amp;[.$B61]&amp;&quot;'.$A$2:$F$100&quot;);3;0))" office:value-type="string" office:string-value="" calcext:value-type="error">
            <text:p>#REF !</text:p>
          </table:table-cell>
          <table:table-cell table:formula="of:=IF([.D61]=&quot;&quot;;&quot;&quot;;VLOOKUP(SMALL(INDIRECT(&quot;'&quot;&amp;[.$B61]&amp;&quot;'.$A$2:$F$100&quot;);[.$C61]);INDIRECT(&quot;'&quot;&amp;[.$B61]&amp;&quot;'.$A$2:$F$100&quot;);4;0))">
            <text:p/>
          </table:table-cell>
          <table:table-cell table:formula="of:=IF([.E61]=&quot;&quot;;&quot;&quot;;VLOOKUP(SMALL(INDIRECT(&quot;'&quot;&amp;[.$B61]&amp;&quot;'.$A$2:$F$100&quot;);[.$C61]);INDIRECT(&quot;'&quot;&amp;[.$B61]&amp;&quot;'.$A$2:$F$100&quot;);5;0))">
            <text:p/>
          </table:table-cell>
          <table:table-cell table:style-name="ce12" table:formula="of:=IF([.B61]=&quot;&quot;;&quot;&quot;;HYPERLINK(&quot;#&quot;&amp;[.E61]&amp;&quot;.B&quot;&amp;[.V61];&quot;aller feuille &quot;&amp;[.B61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60" calcext:value-type="float">
            <text:p>60</text:p>
          </table:table-cell>
          <table:table-cell table:style-name="ce1" table:formula="of:=[.E62]&amp;[.G62]&amp;[.I62]&amp;[.K62]&amp;[.M62]" office:value-type="string" office:string-value="" calcext:value-type="error">
            <text:p>#REF !</text:p>
          </table:table-cell>
          <table:table-cell table:style-name="ce1" table:formula="of:=[.F62]&amp;[.H62]&amp;[.J62]&amp;[.L62]&amp;[.N62]" office:value-type="string" office:string-value="" calcext:value-type="error">
            <text:p>#REF !</text:p>
          </table:table-cell>
          <table:table-cell table:style-name="ce1"/>
          <table:table-cell table:style-name="ce4" table:formula="of:=IF([.A62]&gt;[.$E$1];&quot;&quot;;[.$E$2])">
            <text:p/>
          </table:table-cell>
          <table:table-cell table:style-name="ce4" table:formula="of:=IF([.A62]&gt;[.$E$1];&quot;&quot;;[.A62])">
            <text:p/>
          </table:table-cell>
          <table:table-cell table:style-name="ce4" table:formula="of:=IF(AND([.$A62]&gt;[.$E$1];[.$A62]&lt;=[.$E$1]+[.$G$1]);[.$G$2];&quot;&quot;)" office:value-type="string" office:string-value="" calcext:value-type="error">
            <text:p>#REF !</text:p>
          </table:table-cell>
          <table:table-cell table:style-name="ce4" table:formula="of:=IF(AND([.$A62]&gt;[.$E$1];[.$A62]&lt;=[.$E$1]+[.$G$1]);[.$A62]-[.$E$1];&quot;&quot;)" office:value-type="string" office:string-value="" calcext:value-type="error">
            <text:p>#REF !</text:p>
          </table:table-cell>
          <table:table-cell table:style-name="ce4" table:formula="of:=IF(AND([.$A62]&gt;[.$E$1]+[.$G$1];[.$A62]&lt;=[.$E$1]+[.$G$1]+[.$I$1]);[.$I$2];&quot;&quot;)" office:value-type="string" office:string-value="" calcext:value-type="error">
            <text:p>#REF !</text:p>
          </table:table-cell>
          <table:table-cell table:style-name="ce4" table:formula="of:=IF(AND([.$A62]&gt;[.$E$1]+[.$G$1];[.$A62]&lt;=[.$E$1]+[.$G$1]+[.$I$1]);[.$A62]-[.$E$1]-[.$G$1];&quot;&quot;)" office:value-type="string" office:string-value="" calcext:value-type="error">
            <text:p>#REF !</text:p>
          </table:table-cell>
          <table:table-cell table:style-name="ce4" table:formula="of:=IF(AND([.$A62]&gt;[.$E$1]+[.$G$1]+[.$I$1];[.$A62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62]&gt;[.$E$1]+[.$G$1]+[.$I$1];[.$A62]&lt;=[.$E$1]+[.$G$1]+[.$I$1]+[.$K$1]);[.$A62]-[.$E$1]-[.$G$1]-[.$K$1];&quot;&quot;)" office:value-type="string" office:string-value="" calcext:value-type="error">
            <text:p>#REF !</text:p>
          </table:table-cell>
          <table:table-cell table:style-name="ce4" table:formula="of:=IF(AND([.$A62]&gt;[.$E$1]+[.$G$1]+[.$I$1]+[.$K$1];[.$A62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62]&gt;[.$E$1]+[.$G$1]+[.$I$1]+[.$K$1];[.$A62]&lt;=[.$E$1]+[.$G$1]+[.$I$1]+[.$K$1]+[.$M$1]);[.$A62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62]=&quot;&quot;;&quot;&quot;;VLOOKUP(SMALL(INDIRECT(&quot;'&quot;&amp;[.$B62]&amp;&quot;'.$A$2:$F$100&quot;);[.$C62]);INDIRECT(&quot;'&quot;&amp;[.$B62]&amp;&quot;'.$A$2:$F$100&quot;);1;0))" office:value-type="string" office:string-value="" calcext:value-type="error">
            <text:p>#REF !</text:p>
          </table:table-cell>
          <table:table-cell table:formula="of:=IF([.B62]=&quot;&quot;;&quot;&quot;;VLOOKUP(SMALL(INDIRECT(&quot;'&quot;&amp;[.$B62]&amp;&quot;'.$A$2:$F$100&quot;);[.$C62]);INDIRECT(&quot;'&quot;&amp;[.$B62]&amp;&quot;'.$A$2:$F$100&quot;);2;0))" office:value-type="string" office:string-value="" calcext:value-type="error">
            <text:p>#REF !</text:p>
          </table:table-cell>
          <table:table-cell table:style-name="ce11" table:formula="of:=IF([.C62]=&quot;&quot;;&quot;&quot;;VLOOKUP(SMALL(INDIRECT(&quot;'&quot;&amp;[.$B62]&amp;&quot;'.$A$2:$F$100&quot;);[.$C62]);INDIRECT(&quot;'&quot;&amp;[.$B62]&amp;&quot;'.$A$2:$F$100&quot;);3;0))" office:value-type="string" office:string-value="" calcext:value-type="error">
            <text:p>#REF !</text:p>
          </table:table-cell>
          <table:table-cell table:formula="of:=IF([.D62]=&quot;&quot;;&quot;&quot;;VLOOKUP(SMALL(INDIRECT(&quot;'&quot;&amp;[.$B62]&amp;&quot;'.$A$2:$F$100&quot;);[.$C62]);INDIRECT(&quot;'&quot;&amp;[.$B62]&amp;&quot;'.$A$2:$F$100&quot;);4;0))">
            <text:p/>
          </table:table-cell>
          <table:table-cell table:formula="of:=IF([.E62]=&quot;&quot;;&quot;&quot;;VLOOKUP(SMALL(INDIRECT(&quot;'&quot;&amp;[.$B62]&amp;&quot;'.$A$2:$F$100&quot;);[.$C62]);INDIRECT(&quot;'&quot;&amp;[.$B62]&amp;&quot;'.$A$2:$F$100&quot;);5;0))">
            <text:p/>
          </table:table-cell>
          <table:table-cell table:style-name="ce12" table:formula="of:=IF([.B62]=&quot;&quot;;&quot;&quot;;HYPERLINK(&quot;#&quot;&amp;[.E62]&amp;&quot;.B&quot;&amp;[.V62];&quot;aller feuille &quot;&amp;[.B62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61" calcext:value-type="float">
            <text:p>61</text:p>
          </table:table-cell>
          <table:table-cell table:style-name="ce1" table:formula="of:=[.E63]&amp;[.G63]&amp;[.I63]&amp;[.K63]&amp;[.M63]" office:value-type="string" office:string-value="" calcext:value-type="error">
            <text:p>#REF !</text:p>
          </table:table-cell>
          <table:table-cell table:style-name="ce1" table:formula="of:=[.F63]&amp;[.H63]&amp;[.J63]&amp;[.L63]&amp;[.N63]" office:value-type="string" office:string-value="" calcext:value-type="error">
            <text:p>#REF !</text:p>
          </table:table-cell>
          <table:table-cell table:style-name="ce1"/>
          <table:table-cell table:style-name="ce4" table:formula="of:=IF([.A63]&gt;[.$E$1];&quot;&quot;;[.$E$2])">
            <text:p/>
          </table:table-cell>
          <table:table-cell table:style-name="ce4" table:formula="of:=IF([.A63]&gt;[.$E$1];&quot;&quot;;[.A63])">
            <text:p/>
          </table:table-cell>
          <table:table-cell table:style-name="ce4" table:formula="of:=IF(AND([.$A63]&gt;[.$E$1];[.$A63]&lt;=[.$E$1]+[.$G$1]);[.$G$2];&quot;&quot;)" office:value-type="string" office:string-value="" calcext:value-type="error">
            <text:p>#REF !</text:p>
          </table:table-cell>
          <table:table-cell table:style-name="ce4" table:formula="of:=IF(AND([.$A63]&gt;[.$E$1];[.$A63]&lt;=[.$E$1]+[.$G$1]);[.$A63]-[.$E$1];&quot;&quot;)" office:value-type="string" office:string-value="" calcext:value-type="error">
            <text:p>#REF !</text:p>
          </table:table-cell>
          <table:table-cell table:style-name="ce4" table:formula="of:=IF(AND([.$A63]&gt;[.$E$1]+[.$G$1];[.$A63]&lt;=[.$E$1]+[.$G$1]+[.$I$1]);[.$I$2];&quot;&quot;)" office:value-type="string" office:string-value="" calcext:value-type="error">
            <text:p>#REF !</text:p>
          </table:table-cell>
          <table:table-cell table:style-name="ce4" table:formula="of:=IF(AND([.$A63]&gt;[.$E$1]+[.$G$1];[.$A63]&lt;=[.$E$1]+[.$G$1]+[.$I$1]);[.$A63]-[.$E$1]-[.$G$1];&quot;&quot;)" office:value-type="string" office:string-value="" calcext:value-type="error">
            <text:p>#REF !</text:p>
          </table:table-cell>
          <table:table-cell table:style-name="ce4" table:formula="of:=IF(AND([.$A63]&gt;[.$E$1]+[.$G$1]+[.$I$1];[.$A63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63]&gt;[.$E$1]+[.$G$1]+[.$I$1];[.$A63]&lt;=[.$E$1]+[.$G$1]+[.$I$1]+[.$K$1]);[.$A63]-[.$E$1]-[.$G$1]-[.$K$1];&quot;&quot;)" office:value-type="string" office:string-value="" calcext:value-type="error">
            <text:p>#REF !</text:p>
          </table:table-cell>
          <table:table-cell table:style-name="ce4" table:formula="of:=IF(AND([.$A63]&gt;[.$E$1]+[.$G$1]+[.$I$1]+[.$K$1];[.$A63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63]&gt;[.$E$1]+[.$G$1]+[.$I$1]+[.$K$1];[.$A63]&lt;=[.$E$1]+[.$G$1]+[.$I$1]+[.$K$1]+[.$M$1]);[.$A63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63]=&quot;&quot;;&quot;&quot;;VLOOKUP(SMALL(INDIRECT(&quot;'&quot;&amp;[.$B63]&amp;&quot;'.$A$2:$F$100&quot;);[.$C63]);INDIRECT(&quot;'&quot;&amp;[.$B63]&amp;&quot;'.$A$2:$F$100&quot;);1;0))" office:value-type="string" office:string-value="" calcext:value-type="error">
            <text:p>#REF !</text:p>
          </table:table-cell>
          <table:table-cell table:formula="of:=IF([.B63]=&quot;&quot;;&quot;&quot;;VLOOKUP(SMALL(INDIRECT(&quot;'&quot;&amp;[.$B63]&amp;&quot;'.$A$2:$F$100&quot;);[.$C63]);INDIRECT(&quot;'&quot;&amp;[.$B63]&amp;&quot;'.$A$2:$F$100&quot;);2;0))" office:value-type="string" office:string-value="" calcext:value-type="error">
            <text:p>#REF !</text:p>
          </table:table-cell>
          <table:table-cell table:style-name="ce11" table:formula="of:=IF([.C63]=&quot;&quot;;&quot;&quot;;VLOOKUP(SMALL(INDIRECT(&quot;'&quot;&amp;[.$B63]&amp;&quot;'.$A$2:$F$100&quot;);[.$C63]);INDIRECT(&quot;'&quot;&amp;[.$B63]&amp;&quot;'.$A$2:$F$100&quot;);3;0))" office:value-type="string" office:string-value="" calcext:value-type="error">
            <text:p>#REF !</text:p>
          </table:table-cell>
          <table:table-cell table:formula="of:=IF([.D63]=&quot;&quot;;&quot;&quot;;VLOOKUP(SMALL(INDIRECT(&quot;'&quot;&amp;[.$B63]&amp;&quot;'.$A$2:$F$100&quot;);[.$C63]);INDIRECT(&quot;'&quot;&amp;[.$B63]&amp;&quot;'.$A$2:$F$100&quot;);4;0))">
            <text:p/>
          </table:table-cell>
          <table:table-cell table:formula="of:=IF([.E63]=&quot;&quot;;&quot;&quot;;VLOOKUP(SMALL(INDIRECT(&quot;'&quot;&amp;[.$B63]&amp;&quot;'.$A$2:$F$100&quot;);[.$C63]);INDIRECT(&quot;'&quot;&amp;[.$B63]&amp;&quot;'.$A$2:$F$100&quot;);5;0))">
            <text:p/>
          </table:table-cell>
          <table:table-cell table:style-name="ce12" table:formula="of:=IF([.B63]=&quot;&quot;;&quot;&quot;;HYPERLINK(&quot;#&quot;&amp;[.E63]&amp;&quot;.B&quot;&amp;[.V63];&quot;aller feuille &quot;&amp;[.B63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62" calcext:value-type="float">
            <text:p>62</text:p>
          </table:table-cell>
          <table:table-cell table:style-name="ce1" table:formula="of:=[.E64]&amp;[.G64]&amp;[.I64]&amp;[.K64]&amp;[.M64]" office:value-type="string" office:string-value="" calcext:value-type="error">
            <text:p>#REF !</text:p>
          </table:table-cell>
          <table:table-cell table:style-name="ce1" table:formula="of:=[.F64]&amp;[.H64]&amp;[.J64]&amp;[.L64]&amp;[.N64]" office:value-type="string" office:string-value="" calcext:value-type="error">
            <text:p>#REF !</text:p>
          </table:table-cell>
          <table:table-cell table:style-name="ce1"/>
          <table:table-cell table:style-name="ce4" table:formula="of:=IF([.A64]&gt;[.$E$1];&quot;&quot;;[.$E$2])">
            <text:p/>
          </table:table-cell>
          <table:table-cell table:style-name="ce4" table:formula="of:=IF([.A64]&gt;[.$E$1];&quot;&quot;;[.A64])">
            <text:p/>
          </table:table-cell>
          <table:table-cell table:style-name="ce4" table:formula="of:=IF(AND([.$A64]&gt;[.$E$1];[.$A64]&lt;=[.$E$1]+[.$G$1]);[.$G$2];&quot;&quot;)" office:value-type="string" office:string-value="" calcext:value-type="error">
            <text:p>#REF !</text:p>
          </table:table-cell>
          <table:table-cell table:style-name="ce4" table:formula="of:=IF(AND([.$A64]&gt;[.$E$1];[.$A64]&lt;=[.$E$1]+[.$G$1]);[.$A64]-[.$E$1];&quot;&quot;)" office:value-type="string" office:string-value="" calcext:value-type="error">
            <text:p>#REF !</text:p>
          </table:table-cell>
          <table:table-cell table:style-name="ce4" table:formula="of:=IF(AND([.$A64]&gt;[.$E$1]+[.$G$1];[.$A64]&lt;=[.$E$1]+[.$G$1]+[.$I$1]);[.$I$2];&quot;&quot;)" office:value-type="string" office:string-value="" calcext:value-type="error">
            <text:p>#REF !</text:p>
          </table:table-cell>
          <table:table-cell table:style-name="ce4" table:formula="of:=IF(AND([.$A64]&gt;[.$E$1]+[.$G$1];[.$A64]&lt;=[.$E$1]+[.$G$1]+[.$I$1]);[.$A64]-[.$E$1]-[.$G$1];&quot;&quot;)" office:value-type="string" office:string-value="" calcext:value-type="error">
            <text:p>#REF !</text:p>
          </table:table-cell>
          <table:table-cell table:style-name="ce4" table:formula="of:=IF(AND([.$A64]&gt;[.$E$1]+[.$G$1]+[.$I$1];[.$A64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64]&gt;[.$E$1]+[.$G$1]+[.$I$1];[.$A64]&lt;=[.$E$1]+[.$G$1]+[.$I$1]+[.$K$1]);[.$A64]-[.$E$1]-[.$G$1]-[.$K$1];&quot;&quot;)" office:value-type="string" office:string-value="" calcext:value-type="error">
            <text:p>#REF !</text:p>
          </table:table-cell>
          <table:table-cell table:style-name="ce4" table:formula="of:=IF(AND([.$A64]&gt;[.$E$1]+[.$G$1]+[.$I$1]+[.$K$1];[.$A64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64]&gt;[.$E$1]+[.$G$1]+[.$I$1]+[.$K$1];[.$A64]&lt;=[.$E$1]+[.$G$1]+[.$I$1]+[.$K$1]+[.$M$1]);[.$A64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64]=&quot;&quot;;&quot;&quot;;VLOOKUP(SMALL(INDIRECT(&quot;'&quot;&amp;[.$B64]&amp;&quot;'.$A$2:$F$100&quot;);[.$C64]);INDIRECT(&quot;'&quot;&amp;[.$B64]&amp;&quot;'.$A$2:$F$100&quot;);1;0))" office:value-type="string" office:string-value="" calcext:value-type="error">
            <text:p>#REF !</text:p>
          </table:table-cell>
          <table:table-cell table:formula="of:=IF([.B64]=&quot;&quot;;&quot;&quot;;VLOOKUP(SMALL(INDIRECT(&quot;'&quot;&amp;[.$B64]&amp;&quot;'.$A$2:$F$100&quot;);[.$C64]);INDIRECT(&quot;'&quot;&amp;[.$B64]&amp;&quot;'.$A$2:$F$100&quot;);2;0))" office:value-type="string" office:string-value="" calcext:value-type="error">
            <text:p>#REF !</text:p>
          </table:table-cell>
          <table:table-cell table:style-name="ce11" table:formula="of:=IF([.C64]=&quot;&quot;;&quot;&quot;;VLOOKUP(SMALL(INDIRECT(&quot;'&quot;&amp;[.$B64]&amp;&quot;'.$A$2:$F$100&quot;);[.$C64]);INDIRECT(&quot;'&quot;&amp;[.$B64]&amp;&quot;'.$A$2:$F$100&quot;);3;0))" office:value-type="string" office:string-value="" calcext:value-type="error">
            <text:p>#REF !</text:p>
          </table:table-cell>
          <table:table-cell table:formula="of:=IF([.D64]=&quot;&quot;;&quot;&quot;;VLOOKUP(SMALL(INDIRECT(&quot;'&quot;&amp;[.$B64]&amp;&quot;'.$A$2:$F$100&quot;);[.$C64]);INDIRECT(&quot;'&quot;&amp;[.$B64]&amp;&quot;'.$A$2:$F$100&quot;);4;0))">
            <text:p/>
          </table:table-cell>
          <table:table-cell table:formula="of:=IF([.E64]=&quot;&quot;;&quot;&quot;;VLOOKUP(SMALL(INDIRECT(&quot;'&quot;&amp;[.$B64]&amp;&quot;'.$A$2:$F$100&quot;);[.$C64]);INDIRECT(&quot;'&quot;&amp;[.$B64]&amp;&quot;'.$A$2:$F$100&quot;);5;0))">
            <text:p/>
          </table:table-cell>
          <table:table-cell table:style-name="ce12" table:formula="of:=IF([.B64]=&quot;&quot;;&quot;&quot;;HYPERLINK(&quot;#&quot;&amp;[.E64]&amp;&quot;.B&quot;&amp;[.V64];&quot;aller feuille &quot;&amp;[.B64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63" calcext:value-type="float">
            <text:p>63</text:p>
          </table:table-cell>
          <table:table-cell table:style-name="ce1" table:formula="of:=[.E65]&amp;[.G65]&amp;[.I65]&amp;[.K65]&amp;[.M65]" office:value-type="string" office:string-value="" calcext:value-type="error">
            <text:p>#REF !</text:p>
          </table:table-cell>
          <table:table-cell table:style-name="ce1" table:formula="of:=[.F65]&amp;[.H65]&amp;[.J65]&amp;[.L65]&amp;[.N65]" office:value-type="string" office:string-value="" calcext:value-type="error">
            <text:p>#REF !</text:p>
          </table:table-cell>
          <table:table-cell table:style-name="ce1"/>
          <table:table-cell table:style-name="ce4" table:formula="of:=IF([.A65]&gt;[.$E$1];&quot;&quot;;[.$E$2])">
            <text:p/>
          </table:table-cell>
          <table:table-cell table:style-name="ce4" table:formula="of:=IF([.A65]&gt;[.$E$1];&quot;&quot;;[.A65])">
            <text:p/>
          </table:table-cell>
          <table:table-cell table:style-name="ce4" table:formula="of:=IF(AND([.$A65]&gt;[.$E$1];[.$A65]&lt;=[.$E$1]+[.$G$1]);[.$G$2];&quot;&quot;)" office:value-type="string" office:string-value="" calcext:value-type="error">
            <text:p>#REF !</text:p>
          </table:table-cell>
          <table:table-cell table:style-name="ce4" table:formula="of:=IF(AND([.$A65]&gt;[.$E$1];[.$A65]&lt;=[.$E$1]+[.$G$1]);[.$A65]-[.$E$1];&quot;&quot;)" office:value-type="string" office:string-value="" calcext:value-type="error">
            <text:p>#REF !</text:p>
          </table:table-cell>
          <table:table-cell table:style-name="ce4" table:formula="of:=IF(AND([.$A65]&gt;[.$E$1]+[.$G$1];[.$A65]&lt;=[.$E$1]+[.$G$1]+[.$I$1]);[.$I$2];&quot;&quot;)" office:value-type="string" office:string-value="" calcext:value-type="error">
            <text:p>#REF !</text:p>
          </table:table-cell>
          <table:table-cell table:style-name="ce4" table:formula="of:=IF(AND([.$A65]&gt;[.$E$1]+[.$G$1];[.$A65]&lt;=[.$E$1]+[.$G$1]+[.$I$1]);[.$A65]-[.$E$1]-[.$G$1];&quot;&quot;)" office:value-type="string" office:string-value="" calcext:value-type="error">
            <text:p>#REF !</text:p>
          </table:table-cell>
          <table:table-cell table:style-name="ce4" table:formula="of:=IF(AND([.$A65]&gt;[.$E$1]+[.$G$1]+[.$I$1];[.$A65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65]&gt;[.$E$1]+[.$G$1]+[.$I$1];[.$A65]&lt;=[.$E$1]+[.$G$1]+[.$I$1]+[.$K$1]);[.$A65]-[.$E$1]-[.$G$1]-[.$K$1];&quot;&quot;)" office:value-type="string" office:string-value="" calcext:value-type="error">
            <text:p>#REF !</text:p>
          </table:table-cell>
          <table:table-cell table:style-name="ce4" table:formula="of:=IF(AND([.$A65]&gt;[.$E$1]+[.$G$1]+[.$I$1]+[.$K$1];[.$A65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65]&gt;[.$E$1]+[.$G$1]+[.$I$1]+[.$K$1];[.$A65]&lt;=[.$E$1]+[.$G$1]+[.$I$1]+[.$K$1]+[.$M$1]);[.$A65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65]=&quot;&quot;;&quot;&quot;;VLOOKUP(SMALL(INDIRECT(&quot;'&quot;&amp;[.$B65]&amp;&quot;'.$A$2:$F$100&quot;);[.$C65]);INDIRECT(&quot;'&quot;&amp;[.$B65]&amp;&quot;'.$A$2:$F$100&quot;);1;0))" office:value-type="string" office:string-value="" calcext:value-type="error">
            <text:p>#REF !</text:p>
          </table:table-cell>
          <table:table-cell table:formula="of:=IF([.B65]=&quot;&quot;;&quot;&quot;;VLOOKUP(SMALL(INDIRECT(&quot;'&quot;&amp;[.$B65]&amp;&quot;'.$A$2:$F$100&quot;);[.$C65]);INDIRECT(&quot;'&quot;&amp;[.$B65]&amp;&quot;'.$A$2:$F$100&quot;);2;0))" office:value-type="string" office:string-value="" calcext:value-type="error">
            <text:p>#REF !</text:p>
          </table:table-cell>
          <table:table-cell table:style-name="ce11" table:formula="of:=IF([.C65]=&quot;&quot;;&quot;&quot;;VLOOKUP(SMALL(INDIRECT(&quot;'&quot;&amp;[.$B65]&amp;&quot;'.$A$2:$F$100&quot;);[.$C65]);INDIRECT(&quot;'&quot;&amp;[.$B65]&amp;&quot;'.$A$2:$F$100&quot;);3;0))" office:value-type="string" office:string-value="" calcext:value-type="error">
            <text:p>#REF !</text:p>
          </table:table-cell>
          <table:table-cell table:formula="of:=IF([.D65]=&quot;&quot;;&quot;&quot;;VLOOKUP(SMALL(INDIRECT(&quot;'&quot;&amp;[.$B65]&amp;&quot;'.$A$2:$F$100&quot;);[.$C65]);INDIRECT(&quot;'&quot;&amp;[.$B65]&amp;&quot;'.$A$2:$F$100&quot;);4;0))">
            <text:p/>
          </table:table-cell>
          <table:table-cell table:formula="of:=IF([.E65]=&quot;&quot;;&quot;&quot;;VLOOKUP(SMALL(INDIRECT(&quot;'&quot;&amp;[.$B65]&amp;&quot;'.$A$2:$F$100&quot;);[.$C65]);INDIRECT(&quot;'&quot;&amp;[.$B65]&amp;&quot;'.$A$2:$F$100&quot;);5;0))">
            <text:p/>
          </table:table-cell>
          <table:table-cell table:style-name="ce12" table:formula="of:=IF([.B65]=&quot;&quot;;&quot;&quot;;HYPERLINK(&quot;#&quot;&amp;[.E65]&amp;&quot;.B&quot;&amp;[.V65];&quot;aller feuille &quot;&amp;[.B65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64" calcext:value-type="float">
            <text:p>64</text:p>
          </table:table-cell>
          <table:table-cell table:style-name="ce1" table:formula="of:=[.E66]&amp;[.G66]&amp;[.I66]&amp;[.K66]&amp;[.M66]" office:value-type="string" office:string-value="" calcext:value-type="error">
            <text:p>#REF !</text:p>
          </table:table-cell>
          <table:table-cell table:style-name="ce1" table:formula="of:=[.F66]&amp;[.H66]&amp;[.J66]&amp;[.L66]&amp;[.N66]" office:value-type="string" office:string-value="" calcext:value-type="error">
            <text:p>#REF !</text:p>
          </table:table-cell>
          <table:table-cell table:style-name="ce1"/>
          <table:table-cell table:style-name="ce4" table:formula="of:=IF([.A66]&gt;[.$E$1];&quot;&quot;;[.$E$2])">
            <text:p/>
          </table:table-cell>
          <table:table-cell table:style-name="ce4" table:formula="of:=IF([.A66]&gt;[.$E$1];&quot;&quot;;[.A66])">
            <text:p/>
          </table:table-cell>
          <table:table-cell table:style-name="ce4" table:formula="of:=IF(AND([.$A66]&gt;[.$E$1];[.$A66]&lt;=[.$E$1]+[.$G$1]);[.$G$2];&quot;&quot;)" office:value-type="string" office:string-value="" calcext:value-type="error">
            <text:p>#REF !</text:p>
          </table:table-cell>
          <table:table-cell table:style-name="ce4" table:formula="of:=IF(AND([.$A66]&gt;[.$E$1];[.$A66]&lt;=[.$E$1]+[.$G$1]);[.$A66]-[.$E$1];&quot;&quot;)" office:value-type="string" office:string-value="" calcext:value-type="error">
            <text:p>#REF !</text:p>
          </table:table-cell>
          <table:table-cell table:style-name="ce4" table:formula="of:=IF(AND([.$A66]&gt;[.$E$1]+[.$G$1];[.$A66]&lt;=[.$E$1]+[.$G$1]+[.$I$1]);[.$I$2];&quot;&quot;)" office:value-type="string" office:string-value="" calcext:value-type="error">
            <text:p>#REF !</text:p>
          </table:table-cell>
          <table:table-cell table:style-name="ce4" table:formula="of:=IF(AND([.$A66]&gt;[.$E$1]+[.$G$1];[.$A66]&lt;=[.$E$1]+[.$G$1]+[.$I$1]);[.$A66]-[.$E$1]-[.$G$1];&quot;&quot;)" office:value-type="string" office:string-value="" calcext:value-type="error">
            <text:p>#REF !</text:p>
          </table:table-cell>
          <table:table-cell table:style-name="ce4" table:formula="of:=IF(AND([.$A66]&gt;[.$E$1]+[.$G$1]+[.$I$1];[.$A66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66]&gt;[.$E$1]+[.$G$1]+[.$I$1];[.$A66]&lt;=[.$E$1]+[.$G$1]+[.$I$1]+[.$K$1]);[.$A66]-[.$E$1]-[.$G$1]-[.$K$1];&quot;&quot;)" office:value-type="string" office:string-value="" calcext:value-type="error">
            <text:p>#REF !</text:p>
          </table:table-cell>
          <table:table-cell table:style-name="ce4" table:formula="of:=IF(AND([.$A66]&gt;[.$E$1]+[.$G$1]+[.$I$1]+[.$K$1];[.$A66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66]&gt;[.$E$1]+[.$G$1]+[.$I$1]+[.$K$1];[.$A66]&lt;=[.$E$1]+[.$G$1]+[.$I$1]+[.$K$1]+[.$M$1]);[.$A66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66]=&quot;&quot;;&quot;&quot;;VLOOKUP(SMALL(INDIRECT(&quot;'&quot;&amp;[.$B66]&amp;&quot;'.$A$2:$F$100&quot;);[.$C66]);INDIRECT(&quot;'&quot;&amp;[.$B66]&amp;&quot;'.$A$2:$F$100&quot;);1;0))" office:value-type="string" office:string-value="" calcext:value-type="error">
            <text:p>#REF !</text:p>
          </table:table-cell>
          <table:table-cell table:formula="of:=IF([.B66]=&quot;&quot;;&quot;&quot;;VLOOKUP(SMALL(INDIRECT(&quot;'&quot;&amp;[.$B66]&amp;&quot;'.$A$2:$F$100&quot;);[.$C66]);INDIRECT(&quot;'&quot;&amp;[.$B66]&amp;&quot;'.$A$2:$F$100&quot;);2;0))" office:value-type="string" office:string-value="" calcext:value-type="error">
            <text:p>#REF !</text:p>
          </table:table-cell>
          <table:table-cell table:style-name="ce11" table:formula="of:=IF([.C66]=&quot;&quot;;&quot;&quot;;VLOOKUP(SMALL(INDIRECT(&quot;'&quot;&amp;[.$B66]&amp;&quot;'.$A$2:$F$100&quot;);[.$C66]);INDIRECT(&quot;'&quot;&amp;[.$B66]&amp;&quot;'.$A$2:$F$100&quot;);3;0))" office:value-type="string" office:string-value="" calcext:value-type="error">
            <text:p>#REF !</text:p>
          </table:table-cell>
          <table:table-cell table:formula="of:=IF([.D66]=&quot;&quot;;&quot;&quot;;VLOOKUP(SMALL(INDIRECT(&quot;'&quot;&amp;[.$B66]&amp;&quot;'.$A$2:$F$100&quot;);[.$C66]);INDIRECT(&quot;'&quot;&amp;[.$B66]&amp;&quot;'.$A$2:$F$100&quot;);4;0))">
            <text:p/>
          </table:table-cell>
          <table:table-cell table:formula="of:=IF([.E66]=&quot;&quot;;&quot;&quot;;VLOOKUP(SMALL(INDIRECT(&quot;'&quot;&amp;[.$B66]&amp;&quot;'.$A$2:$F$100&quot;);[.$C66]);INDIRECT(&quot;'&quot;&amp;[.$B66]&amp;&quot;'.$A$2:$F$100&quot;);5;0))">
            <text:p/>
          </table:table-cell>
          <table:table-cell table:style-name="ce12" table:formula="of:=IF([.B66]=&quot;&quot;;&quot;&quot;;HYPERLINK(&quot;#&quot;&amp;[.E66]&amp;&quot;.B&quot;&amp;[.V66];&quot;aller feuille &quot;&amp;[.B66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65" calcext:value-type="float">
            <text:p>65</text:p>
          </table:table-cell>
          <table:table-cell table:style-name="ce1" table:formula="of:=[.E67]&amp;[.G67]&amp;[.I67]&amp;[.K67]&amp;[.M67]" office:value-type="string" office:string-value="" calcext:value-type="error">
            <text:p>#REF !</text:p>
          </table:table-cell>
          <table:table-cell table:style-name="ce1" table:formula="of:=[.F67]&amp;[.H67]&amp;[.J67]&amp;[.L67]&amp;[.N67]" office:value-type="string" office:string-value="" calcext:value-type="error">
            <text:p>#REF !</text:p>
          </table:table-cell>
          <table:table-cell table:style-name="ce1"/>
          <table:table-cell table:style-name="ce4" table:formula="of:=IF([.A67]&gt;[.$E$1];&quot;&quot;;[.$E$2])">
            <text:p/>
          </table:table-cell>
          <table:table-cell table:style-name="ce4" table:formula="of:=IF([.A67]&gt;[.$E$1];&quot;&quot;;[.A67])">
            <text:p/>
          </table:table-cell>
          <table:table-cell table:style-name="ce4" table:formula="of:=IF(AND([.$A67]&gt;[.$E$1];[.$A67]&lt;=[.$E$1]+[.$G$1]);[.$G$2];&quot;&quot;)" office:value-type="string" office:string-value="" calcext:value-type="error">
            <text:p>#REF !</text:p>
          </table:table-cell>
          <table:table-cell table:style-name="ce4" table:formula="of:=IF(AND([.$A67]&gt;[.$E$1];[.$A67]&lt;=[.$E$1]+[.$G$1]);[.$A67]-[.$E$1];&quot;&quot;)" office:value-type="string" office:string-value="" calcext:value-type="error">
            <text:p>#REF !</text:p>
          </table:table-cell>
          <table:table-cell table:style-name="ce4" table:formula="of:=IF(AND([.$A67]&gt;[.$E$1]+[.$G$1];[.$A67]&lt;=[.$E$1]+[.$G$1]+[.$I$1]);[.$I$2];&quot;&quot;)" office:value-type="string" office:string-value="" calcext:value-type="error">
            <text:p>#REF !</text:p>
          </table:table-cell>
          <table:table-cell table:style-name="ce4" table:formula="of:=IF(AND([.$A67]&gt;[.$E$1]+[.$G$1];[.$A67]&lt;=[.$E$1]+[.$G$1]+[.$I$1]);[.$A67]-[.$E$1]-[.$G$1];&quot;&quot;)" office:value-type="string" office:string-value="" calcext:value-type="error">
            <text:p>#REF !</text:p>
          </table:table-cell>
          <table:table-cell table:style-name="ce4" table:formula="of:=IF(AND([.$A67]&gt;[.$E$1]+[.$G$1]+[.$I$1];[.$A67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67]&gt;[.$E$1]+[.$G$1]+[.$I$1];[.$A67]&lt;=[.$E$1]+[.$G$1]+[.$I$1]+[.$K$1]);[.$A67]-[.$E$1]-[.$G$1]-[.$K$1];&quot;&quot;)" office:value-type="string" office:string-value="" calcext:value-type="error">
            <text:p>#REF !</text:p>
          </table:table-cell>
          <table:table-cell table:style-name="ce4" table:formula="of:=IF(AND([.$A67]&gt;[.$E$1]+[.$G$1]+[.$I$1]+[.$K$1];[.$A67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67]&gt;[.$E$1]+[.$G$1]+[.$I$1]+[.$K$1];[.$A67]&lt;=[.$E$1]+[.$G$1]+[.$I$1]+[.$K$1]+[.$M$1]);[.$A67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67]=&quot;&quot;;&quot;&quot;;VLOOKUP(SMALL(INDIRECT(&quot;'&quot;&amp;[.$B67]&amp;&quot;'.$A$2:$F$100&quot;);[.$C67]);INDIRECT(&quot;'&quot;&amp;[.$B67]&amp;&quot;'.$A$2:$F$100&quot;);1;0))" office:value-type="string" office:string-value="" calcext:value-type="error">
            <text:p>#REF !</text:p>
          </table:table-cell>
          <table:table-cell table:formula="of:=IF([.B67]=&quot;&quot;;&quot;&quot;;VLOOKUP(SMALL(INDIRECT(&quot;'&quot;&amp;[.$B67]&amp;&quot;'.$A$2:$F$100&quot;);[.$C67]);INDIRECT(&quot;'&quot;&amp;[.$B67]&amp;&quot;'.$A$2:$F$100&quot;);2;0))" office:value-type="string" office:string-value="" calcext:value-type="error">
            <text:p>#REF !</text:p>
          </table:table-cell>
          <table:table-cell table:style-name="ce11" table:formula="of:=IF([.C67]=&quot;&quot;;&quot;&quot;;VLOOKUP(SMALL(INDIRECT(&quot;'&quot;&amp;[.$B67]&amp;&quot;'.$A$2:$F$100&quot;);[.$C67]);INDIRECT(&quot;'&quot;&amp;[.$B67]&amp;&quot;'.$A$2:$F$100&quot;);3;0))" office:value-type="string" office:string-value="" calcext:value-type="error">
            <text:p>#REF !</text:p>
          </table:table-cell>
          <table:table-cell table:formula="of:=IF([.D67]=&quot;&quot;;&quot;&quot;;VLOOKUP(SMALL(INDIRECT(&quot;'&quot;&amp;[.$B67]&amp;&quot;'.$A$2:$F$100&quot;);[.$C67]);INDIRECT(&quot;'&quot;&amp;[.$B67]&amp;&quot;'.$A$2:$F$100&quot;);4;0))">
            <text:p/>
          </table:table-cell>
          <table:table-cell table:formula="of:=IF([.E67]=&quot;&quot;;&quot;&quot;;VLOOKUP(SMALL(INDIRECT(&quot;'&quot;&amp;[.$B67]&amp;&quot;'.$A$2:$F$100&quot;);[.$C67]);INDIRECT(&quot;'&quot;&amp;[.$B67]&amp;&quot;'.$A$2:$F$100&quot;);5;0))">
            <text:p/>
          </table:table-cell>
          <table:table-cell table:style-name="ce12" table:formula="of:=IF([.B67]=&quot;&quot;;&quot;&quot;;HYPERLINK(&quot;#&quot;&amp;[.E67]&amp;&quot;.B&quot;&amp;[.V67];&quot;aller feuille &quot;&amp;[.B67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66" calcext:value-type="float">
            <text:p>66</text:p>
          </table:table-cell>
          <table:table-cell table:style-name="ce1" table:formula="of:=[.E68]&amp;[.G68]&amp;[.I68]&amp;[.K68]&amp;[.M68]" office:value-type="string" office:string-value="" calcext:value-type="error">
            <text:p>#REF !</text:p>
          </table:table-cell>
          <table:table-cell table:style-name="ce1" table:formula="of:=[.F68]&amp;[.H68]&amp;[.J68]&amp;[.L68]&amp;[.N68]" office:value-type="string" office:string-value="" calcext:value-type="error">
            <text:p>#REF !</text:p>
          </table:table-cell>
          <table:table-cell table:style-name="ce1"/>
          <table:table-cell table:style-name="ce4" table:formula="of:=IF([.A68]&gt;[.$E$1];&quot;&quot;;[.$E$2])">
            <text:p/>
          </table:table-cell>
          <table:table-cell table:style-name="ce4" table:formula="of:=IF([.A68]&gt;[.$E$1];&quot;&quot;;[.A68])">
            <text:p/>
          </table:table-cell>
          <table:table-cell table:style-name="ce4" table:formula="of:=IF(AND([.$A68]&gt;[.$E$1];[.$A68]&lt;=[.$E$1]+[.$G$1]);[.$G$2];&quot;&quot;)" office:value-type="string" office:string-value="" calcext:value-type="error">
            <text:p>#REF !</text:p>
          </table:table-cell>
          <table:table-cell table:style-name="ce4" table:formula="of:=IF(AND([.$A68]&gt;[.$E$1];[.$A68]&lt;=[.$E$1]+[.$G$1]);[.$A68]-[.$E$1];&quot;&quot;)" office:value-type="string" office:string-value="" calcext:value-type="error">
            <text:p>#REF !</text:p>
          </table:table-cell>
          <table:table-cell table:style-name="ce4" table:formula="of:=IF(AND([.$A68]&gt;[.$E$1]+[.$G$1];[.$A68]&lt;=[.$E$1]+[.$G$1]+[.$I$1]);[.$I$2];&quot;&quot;)" office:value-type="string" office:string-value="" calcext:value-type="error">
            <text:p>#REF !</text:p>
          </table:table-cell>
          <table:table-cell table:style-name="ce4" table:formula="of:=IF(AND([.$A68]&gt;[.$E$1]+[.$G$1];[.$A68]&lt;=[.$E$1]+[.$G$1]+[.$I$1]);[.$A68]-[.$E$1]-[.$G$1];&quot;&quot;)" office:value-type="string" office:string-value="" calcext:value-type="error">
            <text:p>#REF !</text:p>
          </table:table-cell>
          <table:table-cell table:style-name="ce4" table:formula="of:=IF(AND([.$A68]&gt;[.$E$1]+[.$G$1]+[.$I$1];[.$A68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68]&gt;[.$E$1]+[.$G$1]+[.$I$1];[.$A68]&lt;=[.$E$1]+[.$G$1]+[.$I$1]+[.$K$1]);[.$A68]-[.$E$1]-[.$G$1]-[.$K$1];&quot;&quot;)" office:value-type="string" office:string-value="" calcext:value-type="error">
            <text:p>#REF !</text:p>
          </table:table-cell>
          <table:table-cell table:style-name="ce4" table:formula="of:=IF(AND([.$A68]&gt;[.$E$1]+[.$G$1]+[.$I$1]+[.$K$1];[.$A68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68]&gt;[.$E$1]+[.$G$1]+[.$I$1]+[.$K$1];[.$A68]&lt;=[.$E$1]+[.$G$1]+[.$I$1]+[.$K$1]+[.$M$1]);[.$A68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68]=&quot;&quot;;&quot;&quot;;VLOOKUP(SMALL(INDIRECT(&quot;'&quot;&amp;[.$B68]&amp;&quot;'.$A$2:$F$100&quot;);[.$C68]);INDIRECT(&quot;'&quot;&amp;[.$B68]&amp;&quot;'.$A$2:$F$100&quot;);1;0))" office:value-type="string" office:string-value="" calcext:value-type="error">
            <text:p>#REF !</text:p>
          </table:table-cell>
          <table:table-cell table:formula="of:=IF([.B68]=&quot;&quot;;&quot;&quot;;VLOOKUP(SMALL(INDIRECT(&quot;'&quot;&amp;[.$B68]&amp;&quot;'.$A$2:$F$100&quot;);[.$C68]);INDIRECT(&quot;'&quot;&amp;[.$B68]&amp;&quot;'.$A$2:$F$100&quot;);2;0))" office:value-type="string" office:string-value="" calcext:value-type="error">
            <text:p>#REF !</text:p>
          </table:table-cell>
          <table:table-cell table:style-name="ce11" table:formula="of:=IF([.C68]=&quot;&quot;;&quot;&quot;;VLOOKUP(SMALL(INDIRECT(&quot;'&quot;&amp;[.$B68]&amp;&quot;'.$A$2:$F$100&quot;);[.$C68]);INDIRECT(&quot;'&quot;&amp;[.$B68]&amp;&quot;'.$A$2:$F$100&quot;);3;0))" office:value-type="string" office:string-value="" calcext:value-type="error">
            <text:p>#REF !</text:p>
          </table:table-cell>
          <table:table-cell table:formula="of:=IF([.D68]=&quot;&quot;;&quot;&quot;;VLOOKUP(SMALL(INDIRECT(&quot;'&quot;&amp;[.$B68]&amp;&quot;'.$A$2:$F$100&quot;);[.$C68]);INDIRECT(&quot;'&quot;&amp;[.$B68]&amp;&quot;'.$A$2:$F$100&quot;);4;0))">
            <text:p/>
          </table:table-cell>
          <table:table-cell table:formula="of:=IF([.E68]=&quot;&quot;;&quot;&quot;;VLOOKUP(SMALL(INDIRECT(&quot;'&quot;&amp;[.$B68]&amp;&quot;'.$A$2:$F$100&quot;);[.$C68]);INDIRECT(&quot;'&quot;&amp;[.$B68]&amp;&quot;'.$A$2:$F$100&quot;);5;0))">
            <text:p/>
          </table:table-cell>
          <table:table-cell table:style-name="ce12" table:formula="of:=IF([.B68]=&quot;&quot;;&quot;&quot;;HYPERLINK(&quot;#&quot;&amp;[.E68]&amp;&quot;.B&quot;&amp;[.V68];&quot;aller feuille &quot;&amp;[.B68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67" calcext:value-type="float">
            <text:p>67</text:p>
          </table:table-cell>
          <table:table-cell table:style-name="ce1" table:formula="of:=[.E69]&amp;[.G69]&amp;[.I69]&amp;[.K69]&amp;[.M69]" office:value-type="string" office:string-value="" calcext:value-type="error">
            <text:p>#REF !</text:p>
          </table:table-cell>
          <table:table-cell table:style-name="ce1" table:formula="of:=[.F69]&amp;[.H69]&amp;[.J69]&amp;[.L69]&amp;[.N69]" office:value-type="string" office:string-value="" calcext:value-type="error">
            <text:p>#REF !</text:p>
          </table:table-cell>
          <table:table-cell table:style-name="ce1"/>
          <table:table-cell table:style-name="ce4" table:formula="of:=IF([.A69]&gt;[.$E$1];&quot;&quot;;[.$E$2])">
            <text:p/>
          </table:table-cell>
          <table:table-cell table:style-name="ce4" table:formula="of:=IF([.A69]&gt;[.$E$1];&quot;&quot;;[.A69])">
            <text:p/>
          </table:table-cell>
          <table:table-cell table:style-name="ce4" table:formula="of:=IF(AND([.$A69]&gt;[.$E$1];[.$A69]&lt;=[.$E$1]+[.$G$1]);[.$G$2];&quot;&quot;)" office:value-type="string" office:string-value="" calcext:value-type="error">
            <text:p>#REF !</text:p>
          </table:table-cell>
          <table:table-cell table:style-name="ce4" table:formula="of:=IF(AND([.$A69]&gt;[.$E$1];[.$A69]&lt;=[.$E$1]+[.$G$1]);[.$A69]-[.$E$1];&quot;&quot;)" office:value-type="string" office:string-value="" calcext:value-type="error">
            <text:p>#REF !</text:p>
          </table:table-cell>
          <table:table-cell table:style-name="ce4" table:formula="of:=IF(AND([.$A69]&gt;[.$E$1]+[.$G$1];[.$A69]&lt;=[.$E$1]+[.$G$1]+[.$I$1]);[.$I$2];&quot;&quot;)" office:value-type="string" office:string-value="" calcext:value-type="error">
            <text:p>#REF !</text:p>
          </table:table-cell>
          <table:table-cell table:style-name="ce4" table:formula="of:=IF(AND([.$A69]&gt;[.$E$1]+[.$G$1];[.$A69]&lt;=[.$E$1]+[.$G$1]+[.$I$1]);[.$A69]-[.$E$1]-[.$G$1];&quot;&quot;)" office:value-type="string" office:string-value="" calcext:value-type="error">
            <text:p>#REF !</text:p>
          </table:table-cell>
          <table:table-cell table:style-name="ce4" table:formula="of:=IF(AND([.$A69]&gt;[.$E$1]+[.$G$1]+[.$I$1];[.$A69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69]&gt;[.$E$1]+[.$G$1]+[.$I$1];[.$A69]&lt;=[.$E$1]+[.$G$1]+[.$I$1]+[.$K$1]);[.$A69]-[.$E$1]-[.$G$1]-[.$K$1];&quot;&quot;)" office:value-type="string" office:string-value="" calcext:value-type="error">
            <text:p>#REF !</text:p>
          </table:table-cell>
          <table:table-cell table:style-name="ce4" table:formula="of:=IF(AND([.$A69]&gt;[.$E$1]+[.$G$1]+[.$I$1]+[.$K$1];[.$A69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69]&gt;[.$E$1]+[.$G$1]+[.$I$1]+[.$K$1];[.$A69]&lt;=[.$E$1]+[.$G$1]+[.$I$1]+[.$K$1]+[.$M$1]);[.$A69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69]=&quot;&quot;;&quot;&quot;;VLOOKUP(SMALL(INDIRECT(&quot;'&quot;&amp;[.$B69]&amp;&quot;'.$A$2:$F$100&quot;);[.$C69]);INDIRECT(&quot;'&quot;&amp;[.$B69]&amp;&quot;'.$A$2:$F$100&quot;);1;0))" office:value-type="string" office:string-value="" calcext:value-type="error">
            <text:p>#REF !</text:p>
          </table:table-cell>
          <table:table-cell table:formula="of:=IF([.B69]=&quot;&quot;;&quot;&quot;;VLOOKUP(SMALL(INDIRECT(&quot;'&quot;&amp;[.$B69]&amp;&quot;'.$A$2:$F$100&quot;);[.$C69]);INDIRECT(&quot;'&quot;&amp;[.$B69]&amp;&quot;'.$A$2:$F$100&quot;);2;0))" office:value-type="string" office:string-value="" calcext:value-type="error">
            <text:p>#REF !</text:p>
          </table:table-cell>
          <table:table-cell table:style-name="ce11" table:formula="of:=IF([.C69]=&quot;&quot;;&quot;&quot;;VLOOKUP(SMALL(INDIRECT(&quot;'&quot;&amp;[.$B69]&amp;&quot;'.$A$2:$F$100&quot;);[.$C69]);INDIRECT(&quot;'&quot;&amp;[.$B69]&amp;&quot;'.$A$2:$F$100&quot;);3;0))" office:value-type="string" office:string-value="" calcext:value-type="error">
            <text:p>#REF !</text:p>
          </table:table-cell>
          <table:table-cell table:formula="of:=IF([.D69]=&quot;&quot;;&quot;&quot;;VLOOKUP(SMALL(INDIRECT(&quot;'&quot;&amp;[.$B69]&amp;&quot;'.$A$2:$F$100&quot;);[.$C69]);INDIRECT(&quot;'&quot;&amp;[.$B69]&amp;&quot;'.$A$2:$F$100&quot;);4;0))">
            <text:p/>
          </table:table-cell>
          <table:table-cell table:formula="of:=IF([.E69]=&quot;&quot;;&quot;&quot;;VLOOKUP(SMALL(INDIRECT(&quot;'&quot;&amp;[.$B69]&amp;&quot;'.$A$2:$F$100&quot;);[.$C69]);INDIRECT(&quot;'&quot;&amp;[.$B69]&amp;&quot;'.$A$2:$F$100&quot;);5;0))">
            <text:p/>
          </table:table-cell>
          <table:table-cell table:style-name="ce12" table:formula="of:=IF([.B69]=&quot;&quot;;&quot;&quot;;HYPERLINK(&quot;#&quot;&amp;[.E69]&amp;&quot;.B&quot;&amp;[.V69];&quot;aller feuille &quot;&amp;[.B69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68" calcext:value-type="float">
            <text:p>68</text:p>
          </table:table-cell>
          <table:table-cell table:style-name="ce1" table:formula="of:=[.E70]&amp;[.G70]&amp;[.I70]&amp;[.K70]&amp;[.M70]" office:value-type="string" office:string-value="" calcext:value-type="error">
            <text:p>#REF !</text:p>
          </table:table-cell>
          <table:table-cell table:style-name="ce1" table:formula="of:=[.F70]&amp;[.H70]&amp;[.J70]&amp;[.L70]&amp;[.N70]" office:value-type="string" office:string-value="" calcext:value-type="error">
            <text:p>#REF !</text:p>
          </table:table-cell>
          <table:table-cell table:style-name="ce1"/>
          <table:table-cell table:style-name="ce4" table:formula="of:=IF([.A70]&gt;[.$E$1];&quot;&quot;;[.$E$2])">
            <text:p/>
          </table:table-cell>
          <table:table-cell table:style-name="ce4" table:formula="of:=IF([.A70]&gt;[.$E$1];&quot;&quot;;[.A70])">
            <text:p/>
          </table:table-cell>
          <table:table-cell table:style-name="ce4" table:formula="of:=IF(AND([.$A70]&gt;[.$E$1];[.$A70]&lt;=[.$E$1]+[.$G$1]);[.$G$2];&quot;&quot;)" office:value-type="string" office:string-value="" calcext:value-type="error">
            <text:p>#REF !</text:p>
          </table:table-cell>
          <table:table-cell table:style-name="ce4" table:formula="of:=IF(AND([.$A70]&gt;[.$E$1];[.$A70]&lt;=[.$E$1]+[.$G$1]);[.$A70]-[.$E$1];&quot;&quot;)" office:value-type="string" office:string-value="" calcext:value-type="error">
            <text:p>#REF !</text:p>
          </table:table-cell>
          <table:table-cell table:style-name="ce4" table:formula="of:=IF(AND([.$A70]&gt;[.$E$1]+[.$G$1];[.$A70]&lt;=[.$E$1]+[.$G$1]+[.$I$1]);[.$I$2];&quot;&quot;)" office:value-type="string" office:string-value="" calcext:value-type="error">
            <text:p>#REF !</text:p>
          </table:table-cell>
          <table:table-cell table:style-name="ce4" table:formula="of:=IF(AND([.$A70]&gt;[.$E$1]+[.$G$1];[.$A70]&lt;=[.$E$1]+[.$G$1]+[.$I$1]);[.$A70]-[.$E$1]-[.$G$1];&quot;&quot;)" office:value-type="string" office:string-value="" calcext:value-type="error">
            <text:p>#REF !</text:p>
          </table:table-cell>
          <table:table-cell table:style-name="ce4" table:formula="of:=IF(AND([.$A70]&gt;[.$E$1]+[.$G$1]+[.$I$1];[.$A70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70]&gt;[.$E$1]+[.$G$1]+[.$I$1];[.$A70]&lt;=[.$E$1]+[.$G$1]+[.$I$1]+[.$K$1]);[.$A70]-[.$E$1]-[.$G$1]-[.$K$1];&quot;&quot;)" office:value-type="string" office:string-value="" calcext:value-type="error">
            <text:p>#REF !</text:p>
          </table:table-cell>
          <table:table-cell table:style-name="ce4" table:formula="of:=IF(AND([.$A70]&gt;[.$E$1]+[.$G$1]+[.$I$1]+[.$K$1];[.$A70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70]&gt;[.$E$1]+[.$G$1]+[.$I$1]+[.$K$1];[.$A70]&lt;=[.$E$1]+[.$G$1]+[.$I$1]+[.$K$1]+[.$M$1]);[.$A70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70]=&quot;&quot;;&quot;&quot;;VLOOKUP(SMALL(INDIRECT(&quot;'&quot;&amp;[.$B70]&amp;&quot;'.$A$2:$F$100&quot;);[.$C70]);INDIRECT(&quot;'&quot;&amp;[.$B70]&amp;&quot;'.$A$2:$F$100&quot;);1;0))" office:value-type="string" office:string-value="" calcext:value-type="error">
            <text:p>#REF !</text:p>
          </table:table-cell>
          <table:table-cell table:formula="of:=IF([.B70]=&quot;&quot;;&quot;&quot;;VLOOKUP(SMALL(INDIRECT(&quot;'&quot;&amp;[.$B70]&amp;&quot;'.$A$2:$F$100&quot;);[.$C70]);INDIRECT(&quot;'&quot;&amp;[.$B70]&amp;&quot;'.$A$2:$F$100&quot;);2;0))" office:value-type="string" office:string-value="" calcext:value-type="error">
            <text:p>#REF !</text:p>
          </table:table-cell>
          <table:table-cell table:style-name="ce11" table:formula="of:=IF([.C70]=&quot;&quot;;&quot;&quot;;VLOOKUP(SMALL(INDIRECT(&quot;'&quot;&amp;[.$B70]&amp;&quot;'.$A$2:$F$100&quot;);[.$C70]);INDIRECT(&quot;'&quot;&amp;[.$B70]&amp;&quot;'.$A$2:$F$100&quot;);3;0))" office:value-type="string" office:string-value="" calcext:value-type="error">
            <text:p>#REF !</text:p>
          </table:table-cell>
          <table:table-cell table:formula="of:=IF([.D70]=&quot;&quot;;&quot;&quot;;VLOOKUP(SMALL(INDIRECT(&quot;'&quot;&amp;[.$B70]&amp;&quot;'.$A$2:$F$100&quot;);[.$C70]);INDIRECT(&quot;'&quot;&amp;[.$B70]&amp;&quot;'.$A$2:$F$100&quot;);4;0))">
            <text:p/>
          </table:table-cell>
          <table:table-cell table:formula="of:=IF([.E70]=&quot;&quot;;&quot;&quot;;VLOOKUP(SMALL(INDIRECT(&quot;'&quot;&amp;[.$B70]&amp;&quot;'.$A$2:$F$100&quot;);[.$C70]);INDIRECT(&quot;'&quot;&amp;[.$B70]&amp;&quot;'.$A$2:$F$100&quot;);5;0))">
            <text:p/>
          </table:table-cell>
          <table:table-cell table:style-name="ce12" table:formula="of:=IF([.B70]=&quot;&quot;;&quot;&quot;;HYPERLINK(&quot;#&quot;&amp;[.E70]&amp;&quot;.B&quot;&amp;[.V70];&quot;aller feuille &quot;&amp;[.B70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69" calcext:value-type="float">
            <text:p>69</text:p>
          </table:table-cell>
          <table:table-cell table:style-name="ce1" table:formula="of:=[.E71]&amp;[.G71]&amp;[.I71]&amp;[.K71]&amp;[.M71]" office:value-type="string" office:string-value="" calcext:value-type="error">
            <text:p>#REF !</text:p>
          </table:table-cell>
          <table:table-cell table:style-name="ce1" table:formula="of:=[.F71]&amp;[.H71]&amp;[.J71]&amp;[.L71]&amp;[.N71]" office:value-type="string" office:string-value="" calcext:value-type="error">
            <text:p>#REF !</text:p>
          </table:table-cell>
          <table:table-cell table:style-name="ce1"/>
          <table:table-cell table:style-name="ce4" table:formula="of:=IF([.A71]&gt;[.$E$1];&quot;&quot;;[.$E$2])">
            <text:p/>
          </table:table-cell>
          <table:table-cell table:style-name="ce4" table:formula="of:=IF([.A71]&gt;[.$E$1];&quot;&quot;;[.A71])">
            <text:p/>
          </table:table-cell>
          <table:table-cell table:style-name="ce4" table:formula="of:=IF(AND([.$A71]&gt;[.$E$1];[.$A71]&lt;=[.$E$1]+[.$G$1]);[.$G$2];&quot;&quot;)" office:value-type="string" office:string-value="" calcext:value-type="error">
            <text:p>#REF !</text:p>
          </table:table-cell>
          <table:table-cell table:style-name="ce4" table:formula="of:=IF(AND([.$A71]&gt;[.$E$1];[.$A71]&lt;=[.$E$1]+[.$G$1]);[.$A71]-[.$E$1];&quot;&quot;)" office:value-type="string" office:string-value="" calcext:value-type="error">
            <text:p>#REF !</text:p>
          </table:table-cell>
          <table:table-cell table:style-name="ce4" table:formula="of:=IF(AND([.$A71]&gt;[.$E$1]+[.$G$1];[.$A71]&lt;=[.$E$1]+[.$G$1]+[.$I$1]);[.$I$2];&quot;&quot;)" office:value-type="string" office:string-value="" calcext:value-type="error">
            <text:p>#REF !</text:p>
          </table:table-cell>
          <table:table-cell table:style-name="ce4" table:formula="of:=IF(AND([.$A71]&gt;[.$E$1]+[.$G$1];[.$A71]&lt;=[.$E$1]+[.$G$1]+[.$I$1]);[.$A71]-[.$E$1]-[.$G$1];&quot;&quot;)" office:value-type="string" office:string-value="" calcext:value-type="error">
            <text:p>#REF !</text:p>
          </table:table-cell>
          <table:table-cell table:style-name="ce4" table:formula="of:=IF(AND([.$A71]&gt;[.$E$1]+[.$G$1]+[.$I$1];[.$A71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71]&gt;[.$E$1]+[.$G$1]+[.$I$1];[.$A71]&lt;=[.$E$1]+[.$G$1]+[.$I$1]+[.$K$1]);[.$A71]-[.$E$1]-[.$G$1]-[.$K$1];&quot;&quot;)" office:value-type="string" office:string-value="" calcext:value-type="error">
            <text:p>#REF !</text:p>
          </table:table-cell>
          <table:table-cell table:style-name="ce4" table:formula="of:=IF(AND([.$A71]&gt;[.$E$1]+[.$G$1]+[.$I$1]+[.$K$1];[.$A71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71]&gt;[.$E$1]+[.$G$1]+[.$I$1]+[.$K$1];[.$A71]&lt;=[.$E$1]+[.$G$1]+[.$I$1]+[.$K$1]+[.$M$1]);[.$A71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71]=&quot;&quot;;&quot;&quot;;VLOOKUP(SMALL(INDIRECT(&quot;'&quot;&amp;[.$B71]&amp;&quot;'.$A$2:$F$100&quot;);[.$C71]);INDIRECT(&quot;'&quot;&amp;[.$B71]&amp;&quot;'.$A$2:$F$100&quot;);1;0))" office:value-type="string" office:string-value="" calcext:value-type="error">
            <text:p>#REF !</text:p>
          </table:table-cell>
          <table:table-cell table:formula="of:=IF([.B71]=&quot;&quot;;&quot;&quot;;VLOOKUP(SMALL(INDIRECT(&quot;'&quot;&amp;[.$B71]&amp;&quot;'.$A$2:$F$100&quot;);[.$C71]);INDIRECT(&quot;'&quot;&amp;[.$B71]&amp;&quot;'.$A$2:$F$100&quot;);2;0))" office:value-type="string" office:string-value="" calcext:value-type="error">
            <text:p>#REF !</text:p>
          </table:table-cell>
          <table:table-cell table:style-name="ce11" table:formula="of:=IF([.C71]=&quot;&quot;;&quot;&quot;;VLOOKUP(SMALL(INDIRECT(&quot;'&quot;&amp;[.$B71]&amp;&quot;'.$A$2:$F$100&quot;);[.$C71]);INDIRECT(&quot;'&quot;&amp;[.$B71]&amp;&quot;'.$A$2:$F$100&quot;);3;0))" office:value-type="string" office:string-value="" calcext:value-type="error">
            <text:p>#REF !</text:p>
          </table:table-cell>
          <table:table-cell table:formula="of:=IF([.D71]=&quot;&quot;;&quot;&quot;;VLOOKUP(SMALL(INDIRECT(&quot;'&quot;&amp;[.$B71]&amp;&quot;'.$A$2:$F$100&quot;);[.$C71]);INDIRECT(&quot;'&quot;&amp;[.$B71]&amp;&quot;'.$A$2:$F$100&quot;);4;0))">
            <text:p/>
          </table:table-cell>
          <table:table-cell table:formula="of:=IF([.E71]=&quot;&quot;;&quot;&quot;;VLOOKUP(SMALL(INDIRECT(&quot;'&quot;&amp;[.$B71]&amp;&quot;'.$A$2:$F$100&quot;);[.$C71]);INDIRECT(&quot;'&quot;&amp;[.$B71]&amp;&quot;'.$A$2:$F$100&quot;);5;0))">
            <text:p/>
          </table:table-cell>
          <table:table-cell table:style-name="ce12" table:formula="of:=IF([.B71]=&quot;&quot;;&quot;&quot;;HYPERLINK(&quot;#&quot;&amp;[.E71]&amp;&quot;.B&quot;&amp;[.V71];&quot;aller feuille &quot;&amp;[.B71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70" calcext:value-type="float">
            <text:p>70</text:p>
          </table:table-cell>
          <table:table-cell table:style-name="ce1" table:formula="of:=[.E72]&amp;[.G72]&amp;[.I72]&amp;[.K72]&amp;[.M72]" office:value-type="string" office:string-value="" calcext:value-type="error">
            <text:p>#REF !</text:p>
          </table:table-cell>
          <table:table-cell table:style-name="ce1" table:formula="of:=[.F72]&amp;[.H72]&amp;[.J72]&amp;[.L72]&amp;[.N72]" office:value-type="string" office:string-value="" calcext:value-type="error">
            <text:p>#REF !</text:p>
          </table:table-cell>
          <table:table-cell table:style-name="ce1"/>
          <table:table-cell table:style-name="ce4" table:formula="of:=IF([.A72]&gt;[.$E$1];&quot;&quot;;[.$E$2])">
            <text:p/>
          </table:table-cell>
          <table:table-cell table:style-name="ce4" table:formula="of:=IF([.A72]&gt;[.$E$1];&quot;&quot;;[.A72])">
            <text:p/>
          </table:table-cell>
          <table:table-cell table:style-name="ce4" table:formula="of:=IF(AND([.$A72]&gt;[.$E$1];[.$A72]&lt;=[.$E$1]+[.$G$1]);[.$G$2];&quot;&quot;)" office:value-type="string" office:string-value="" calcext:value-type="error">
            <text:p>#REF !</text:p>
          </table:table-cell>
          <table:table-cell table:style-name="ce4" table:formula="of:=IF(AND([.$A72]&gt;[.$E$1];[.$A72]&lt;=[.$E$1]+[.$G$1]);[.$A72]-[.$E$1];&quot;&quot;)" office:value-type="string" office:string-value="" calcext:value-type="error">
            <text:p>#REF !</text:p>
          </table:table-cell>
          <table:table-cell table:style-name="ce4" table:formula="of:=IF(AND([.$A72]&gt;[.$E$1]+[.$G$1];[.$A72]&lt;=[.$E$1]+[.$G$1]+[.$I$1]);[.$I$2];&quot;&quot;)" office:value-type="string" office:string-value="" calcext:value-type="error">
            <text:p>#REF !</text:p>
          </table:table-cell>
          <table:table-cell table:style-name="ce4" table:formula="of:=IF(AND([.$A72]&gt;[.$E$1]+[.$G$1];[.$A72]&lt;=[.$E$1]+[.$G$1]+[.$I$1]);[.$A72]-[.$E$1]-[.$G$1];&quot;&quot;)" office:value-type="string" office:string-value="" calcext:value-type="error">
            <text:p>#REF !</text:p>
          </table:table-cell>
          <table:table-cell table:style-name="ce4" table:formula="of:=IF(AND([.$A72]&gt;[.$E$1]+[.$G$1]+[.$I$1];[.$A72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72]&gt;[.$E$1]+[.$G$1]+[.$I$1];[.$A72]&lt;=[.$E$1]+[.$G$1]+[.$I$1]+[.$K$1]);[.$A72]-[.$E$1]-[.$G$1]-[.$K$1];&quot;&quot;)" office:value-type="string" office:string-value="" calcext:value-type="error">
            <text:p>#REF !</text:p>
          </table:table-cell>
          <table:table-cell table:style-name="ce4" table:formula="of:=IF(AND([.$A72]&gt;[.$E$1]+[.$G$1]+[.$I$1]+[.$K$1];[.$A72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72]&gt;[.$E$1]+[.$G$1]+[.$I$1]+[.$K$1];[.$A72]&lt;=[.$E$1]+[.$G$1]+[.$I$1]+[.$K$1]+[.$M$1]);[.$A72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72]=&quot;&quot;;&quot;&quot;;VLOOKUP(SMALL(INDIRECT(&quot;'&quot;&amp;[.$B72]&amp;&quot;'.$A$2:$F$100&quot;);[.$C72]);INDIRECT(&quot;'&quot;&amp;[.$B72]&amp;&quot;'.$A$2:$F$100&quot;);1;0))" office:value-type="string" office:string-value="" calcext:value-type="error">
            <text:p>#REF !</text:p>
          </table:table-cell>
          <table:table-cell table:formula="of:=IF([.B72]=&quot;&quot;;&quot;&quot;;VLOOKUP(SMALL(INDIRECT(&quot;'&quot;&amp;[.$B72]&amp;&quot;'.$A$2:$F$100&quot;);[.$C72]);INDIRECT(&quot;'&quot;&amp;[.$B72]&amp;&quot;'.$A$2:$F$100&quot;);2;0))" office:value-type="string" office:string-value="" calcext:value-type="error">
            <text:p>#REF !</text:p>
          </table:table-cell>
          <table:table-cell table:style-name="ce11" table:formula="of:=IF([.C72]=&quot;&quot;;&quot;&quot;;VLOOKUP(SMALL(INDIRECT(&quot;'&quot;&amp;[.$B72]&amp;&quot;'.$A$2:$F$100&quot;);[.$C72]);INDIRECT(&quot;'&quot;&amp;[.$B72]&amp;&quot;'.$A$2:$F$100&quot;);3;0))" office:value-type="string" office:string-value="" calcext:value-type="error">
            <text:p>#REF !</text:p>
          </table:table-cell>
          <table:table-cell table:formula="of:=IF([.D72]=&quot;&quot;;&quot;&quot;;VLOOKUP(SMALL(INDIRECT(&quot;'&quot;&amp;[.$B72]&amp;&quot;'.$A$2:$F$100&quot;);[.$C72]);INDIRECT(&quot;'&quot;&amp;[.$B72]&amp;&quot;'.$A$2:$F$100&quot;);4;0))">
            <text:p/>
          </table:table-cell>
          <table:table-cell table:formula="of:=IF([.E72]=&quot;&quot;;&quot;&quot;;VLOOKUP(SMALL(INDIRECT(&quot;'&quot;&amp;[.$B72]&amp;&quot;'.$A$2:$F$100&quot;);[.$C72]);INDIRECT(&quot;'&quot;&amp;[.$B72]&amp;&quot;'.$A$2:$F$100&quot;);5;0))">
            <text:p/>
          </table:table-cell>
          <table:table-cell table:style-name="ce12" table:formula="of:=IF([.B72]=&quot;&quot;;&quot;&quot;;HYPERLINK(&quot;#&quot;&amp;[.E72]&amp;&quot;.B&quot;&amp;[.V72];&quot;aller feuille &quot;&amp;[.B72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71" calcext:value-type="float">
            <text:p>71</text:p>
          </table:table-cell>
          <table:table-cell table:style-name="ce1" table:formula="of:=[.E73]&amp;[.G73]&amp;[.I73]&amp;[.K73]&amp;[.M73]" office:value-type="string" office:string-value="" calcext:value-type="error">
            <text:p>#REF !</text:p>
          </table:table-cell>
          <table:table-cell table:style-name="ce1" table:formula="of:=[.F73]&amp;[.H73]&amp;[.J73]&amp;[.L73]&amp;[.N73]" office:value-type="string" office:string-value="" calcext:value-type="error">
            <text:p>#REF !</text:p>
          </table:table-cell>
          <table:table-cell table:style-name="ce1"/>
          <table:table-cell table:style-name="ce4" table:formula="of:=IF([.A73]&gt;[.$E$1];&quot;&quot;;[.$E$2])">
            <text:p/>
          </table:table-cell>
          <table:table-cell table:style-name="ce4" table:formula="of:=IF([.A73]&gt;[.$E$1];&quot;&quot;;[.A73])">
            <text:p/>
          </table:table-cell>
          <table:table-cell table:style-name="ce4" table:formula="of:=IF(AND([.$A73]&gt;[.$E$1];[.$A73]&lt;=[.$E$1]+[.$G$1]);[.$G$2];&quot;&quot;)" office:value-type="string" office:string-value="" calcext:value-type="error">
            <text:p>#REF !</text:p>
          </table:table-cell>
          <table:table-cell table:style-name="ce4" table:formula="of:=IF(AND([.$A73]&gt;[.$E$1];[.$A73]&lt;=[.$E$1]+[.$G$1]);[.$A73]-[.$E$1];&quot;&quot;)" office:value-type="string" office:string-value="" calcext:value-type="error">
            <text:p>#REF !</text:p>
          </table:table-cell>
          <table:table-cell table:style-name="ce4" table:formula="of:=IF(AND([.$A73]&gt;[.$E$1]+[.$G$1];[.$A73]&lt;=[.$E$1]+[.$G$1]+[.$I$1]);[.$I$2];&quot;&quot;)" office:value-type="string" office:string-value="" calcext:value-type="error">
            <text:p>#REF !</text:p>
          </table:table-cell>
          <table:table-cell table:style-name="ce4" table:formula="of:=IF(AND([.$A73]&gt;[.$E$1]+[.$G$1];[.$A73]&lt;=[.$E$1]+[.$G$1]+[.$I$1]);[.$A73]-[.$E$1]-[.$G$1];&quot;&quot;)" office:value-type="string" office:string-value="" calcext:value-type="error">
            <text:p>#REF !</text:p>
          </table:table-cell>
          <table:table-cell table:style-name="ce4" table:formula="of:=IF(AND([.$A73]&gt;[.$E$1]+[.$G$1]+[.$I$1];[.$A73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73]&gt;[.$E$1]+[.$G$1]+[.$I$1];[.$A73]&lt;=[.$E$1]+[.$G$1]+[.$I$1]+[.$K$1]);[.$A73]-[.$E$1]-[.$G$1]-[.$K$1];&quot;&quot;)" office:value-type="string" office:string-value="" calcext:value-type="error">
            <text:p>#REF !</text:p>
          </table:table-cell>
          <table:table-cell table:style-name="ce4" table:formula="of:=IF(AND([.$A73]&gt;[.$E$1]+[.$G$1]+[.$I$1]+[.$K$1];[.$A73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73]&gt;[.$E$1]+[.$G$1]+[.$I$1]+[.$K$1];[.$A73]&lt;=[.$E$1]+[.$G$1]+[.$I$1]+[.$K$1]+[.$M$1]);[.$A73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73]=&quot;&quot;;&quot;&quot;;VLOOKUP(SMALL(INDIRECT(&quot;'&quot;&amp;[.$B73]&amp;&quot;'.$A$2:$F$100&quot;);[.$C73]);INDIRECT(&quot;'&quot;&amp;[.$B73]&amp;&quot;'.$A$2:$F$100&quot;);1;0))" office:value-type="string" office:string-value="" calcext:value-type="error">
            <text:p>#REF !</text:p>
          </table:table-cell>
          <table:table-cell table:formula="of:=IF([.B73]=&quot;&quot;;&quot;&quot;;VLOOKUP(SMALL(INDIRECT(&quot;'&quot;&amp;[.$B73]&amp;&quot;'.$A$2:$F$100&quot;);[.$C73]);INDIRECT(&quot;'&quot;&amp;[.$B73]&amp;&quot;'.$A$2:$F$100&quot;);2;0))" office:value-type="string" office:string-value="" calcext:value-type="error">
            <text:p>#REF !</text:p>
          </table:table-cell>
          <table:table-cell table:style-name="ce11" table:formula="of:=IF([.C73]=&quot;&quot;;&quot;&quot;;VLOOKUP(SMALL(INDIRECT(&quot;'&quot;&amp;[.$B73]&amp;&quot;'.$A$2:$F$100&quot;);[.$C73]);INDIRECT(&quot;'&quot;&amp;[.$B73]&amp;&quot;'.$A$2:$F$100&quot;);3;0))" office:value-type="string" office:string-value="" calcext:value-type="error">
            <text:p>#REF !</text:p>
          </table:table-cell>
          <table:table-cell table:formula="of:=IF([.D73]=&quot;&quot;;&quot;&quot;;VLOOKUP(SMALL(INDIRECT(&quot;'&quot;&amp;[.$B73]&amp;&quot;'.$A$2:$F$100&quot;);[.$C73]);INDIRECT(&quot;'&quot;&amp;[.$B73]&amp;&quot;'.$A$2:$F$100&quot;);4;0))">
            <text:p/>
          </table:table-cell>
          <table:table-cell table:formula="of:=IF([.E73]=&quot;&quot;;&quot;&quot;;VLOOKUP(SMALL(INDIRECT(&quot;'&quot;&amp;[.$B73]&amp;&quot;'.$A$2:$F$100&quot;);[.$C73]);INDIRECT(&quot;'&quot;&amp;[.$B73]&amp;&quot;'.$A$2:$F$100&quot;);5;0))">
            <text:p/>
          </table:table-cell>
          <table:table-cell table:style-name="ce12" table:formula="of:=IF([.B73]=&quot;&quot;;&quot;&quot;;HYPERLINK(&quot;#&quot;&amp;[.E73]&amp;&quot;.B&quot;&amp;[.V73];&quot;aller feuille &quot;&amp;[.B73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72" calcext:value-type="float">
            <text:p>72</text:p>
          </table:table-cell>
          <table:table-cell table:style-name="ce1" table:formula="of:=[.E74]&amp;[.G74]&amp;[.I74]&amp;[.K74]&amp;[.M74]" office:value-type="string" office:string-value="" calcext:value-type="error">
            <text:p>#REF !</text:p>
          </table:table-cell>
          <table:table-cell table:style-name="ce1" table:formula="of:=[.F74]&amp;[.H74]&amp;[.J74]&amp;[.L74]&amp;[.N74]" office:value-type="string" office:string-value="" calcext:value-type="error">
            <text:p>#REF !</text:p>
          </table:table-cell>
          <table:table-cell table:style-name="ce1"/>
          <table:table-cell table:style-name="ce4" table:formula="of:=IF([.A74]&gt;[.$E$1];&quot;&quot;;[.$E$2])">
            <text:p/>
          </table:table-cell>
          <table:table-cell table:style-name="ce4" table:formula="of:=IF([.A74]&gt;[.$E$1];&quot;&quot;;[.A74])">
            <text:p/>
          </table:table-cell>
          <table:table-cell table:style-name="ce4" table:formula="of:=IF(AND([.$A74]&gt;[.$E$1];[.$A74]&lt;=[.$E$1]+[.$G$1]);[.$G$2];&quot;&quot;)" office:value-type="string" office:string-value="" calcext:value-type="error">
            <text:p>#REF !</text:p>
          </table:table-cell>
          <table:table-cell table:style-name="ce4" table:formula="of:=IF(AND([.$A74]&gt;[.$E$1];[.$A74]&lt;=[.$E$1]+[.$G$1]);[.$A74]-[.$E$1];&quot;&quot;)" office:value-type="string" office:string-value="" calcext:value-type="error">
            <text:p>#REF !</text:p>
          </table:table-cell>
          <table:table-cell table:style-name="ce4" table:formula="of:=IF(AND([.$A74]&gt;[.$E$1]+[.$G$1];[.$A74]&lt;=[.$E$1]+[.$G$1]+[.$I$1]);[.$I$2];&quot;&quot;)" office:value-type="string" office:string-value="" calcext:value-type="error">
            <text:p>#REF !</text:p>
          </table:table-cell>
          <table:table-cell table:style-name="ce4" table:formula="of:=IF(AND([.$A74]&gt;[.$E$1]+[.$G$1];[.$A74]&lt;=[.$E$1]+[.$G$1]+[.$I$1]);[.$A74]-[.$E$1]-[.$G$1];&quot;&quot;)" office:value-type="string" office:string-value="" calcext:value-type="error">
            <text:p>#REF !</text:p>
          </table:table-cell>
          <table:table-cell table:style-name="ce4" table:formula="of:=IF(AND([.$A74]&gt;[.$E$1]+[.$G$1]+[.$I$1];[.$A74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74]&gt;[.$E$1]+[.$G$1]+[.$I$1];[.$A74]&lt;=[.$E$1]+[.$G$1]+[.$I$1]+[.$K$1]);[.$A74]-[.$E$1]-[.$G$1]-[.$K$1];&quot;&quot;)" office:value-type="string" office:string-value="" calcext:value-type="error">
            <text:p>#REF !</text:p>
          </table:table-cell>
          <table:table-cell table:style-name="ce4" table:formula="of:=IF(AND([.$A74]&gt;[.$E$1]+[.$G$1]+[.$I$1]+[.$K$1];[.$A74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74]&gt;[.$E$1]+[.$G$1]+[.$I$1]+[.$K$1];[.$A74]&lt;=[.$E$1]+[.$G$1]+[.$I$1]+[.$K$1]+[.$M$1]);[.$A74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74]=&quot;&quot;;&quot;&quot;;VLOOKUP(SMALL(INDIRECT(&quot;'&quot;&amp;[.$B74]&amp;&quot;'.$A$2:$F$100&quot;);[.$C74]);INDIRECT(&quot;'&quot;&amp;[.$B74]&amp;&quot;'.$A$2:$F$100&quot;);1;0))" office:value-type="string" office:string-value="" calcext:value-type="error">
            <text:p>#REF !</text:p>
          </table:table-cell>
          <table:table-cell table:formula="of:=IF([.B74]=&quot;&quot;;&quot;&quot;;VLOOKUP(SMALL(INDIRECT(&quot;'&quot;&amp;[.$B74]&amp;&quot;'.$A$2:$F$100&quot;);[.$C74]);INDIRECT(&quot;'&quot;&amp;[.$B74]&amp;&quot;'.$A$2:$F$100&quot;);2;0))" office:value-type="string" office:string-value="" calcext:value-type="error">
            <text:p>#REF !</text:p>
          </table:table-cell>
          <table:table-cell table:style-name="ce11" table:formula="of:=IF([.C74]=&quot;&quot;;&quot;&quot;;VLOOKUP(SMALL(INDIRECT(&quot;'&quot;&amp;[.$B74]&amp;&quot;'.$A$2:$F$100&quot;);[.$C74]);INDIRECT(&quot;'&quot;&amp;[.$B74]&amp;&quot;'.$A$2:$F$100&quot;);3;0))" office:value-type="string" office:string-value="" calcext:value-type="error">
            <text:p>#REF !</text:p>
          </table:table-cell>
          <table:table-cell table:formula="of:=IF([.D74]=&quot;&quot;;&quot;&quot;;VLOOKUP(SMALL(INDIRECT(&quot;'&quot;&amp;[.$B74]&amp;&quot;'.$A$2:$F$100&quot;);[.$C74]);INDIRECT(&quot;'&quot;&amp;[.$B74]&amp;&quot;'.$A$2:$F$100&quot;);4;0))">
            <text:p/>
          </table:table-cell>
          <table:table-cell table:formula="of:=IF([.E74]=&quot;&quot;;&quot;&quot;;VLOOKUP(SMALL(INDIRECT(&quot;'&quot;&amp;[.$B74]&amp;&quot;'.$A$2:$F$100&quot;);[.$C74]);INDIRECT(&quot;'&quot;&amp;[.$B74]&amp;&quot;'.$A$2:$F$100&quot;);5;0))">
            <text:p/>
          </table:table-cell>
          <table:table-cell table:style-name="ce12" table:formula="of:=IF([.B74]=&quot;&quot;;&quot;&quot;;HYPERLINK(&quot;#&quot;&amp;[.E74]&amp;&quot;.B&quot;&amp;[.V74];&quot;aller feuille &quot;&amp;[.B74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73" calcext:value-type="float">
            <text:p>73</text:p>
          </table:table-cell>
          <table:table-cell table:style-name="ce1" table:formula="of:=[.E75]&amp;[.G75]&amp;[.I75]&amp;[.K75]&amp;[.M75]" office:value-type="string" office:string-value="" calcext:value-type="error">
            <text:p>#REF !</text:p>
          </table:table-cell>
          <table:table-cell table:style-name="ce1" table:formula="of:=[.F75]&amp;[.H75]&amp;[.J75]&amp;[.L75]&amp;[.N75]" office:value-type="string" office:string-value="" calcext:value-type="error">
            <text:p>#REF !</text:p>
          </table:table-cell>
          <table:table-cell table:style-name="ce1"/>
          <table:table-cell table:style-name="ce4" table:formula="of:=IF([.A75]&gt;[.$E$1];&quot;&quot;;[.$E$2])">
            <text:p/>
          </table:table-cell>
          <table:table-cell table:style-name="ce4" table:formula="of:=IF([.A75]&gt;[.$E$1];&quot;&quot;;[.A75])">
            <text:p/>
          </table:table-cell>
          <table:table-cell table:style-name="ce4" table:formula="of:=IF(AND([.$A75]&gt;[.$E$1];[.$A75]&lt;=[.$E$1]+[.$G$1]);[.$G$2];&quot;&quot;)" office:value-type="string" office:string-value="" calcext:value-type="error">
            <text:p>#REF !</text:p>
          </table:table-cell>
          <table:table-cell table:style-name="ce4" table:formula="of:=IF(AND([.$A75]&gt;[.$E$1];[.$A75]&lt;=[.$E$1]+[.$G$1]);[.$A75]-[.$E$1];&quot;&quot;)" office:value-type="string" office:string-value="" calcext:value-type="error">
            <text:p>#REF !</text:p>
          </table:table-cell>
          <table:table-cell table:style-name="ce4" table:formula="of:=IF(AND([.$A75]&gt;[.$E$1]+[.$G$1];[.$A75]&lt;=[.$E$1]+[.$G$1]+[.$I$1]);[.$I$2];&quot;&quot;)" office:value-type="string" office:string-value="" calcext:value-type="error">
            <text:p>#REF !</text:p>
          </table:table-cell>
          <table:table-cell table:style-name="ce4" table:formula="of:=IF(AND([.$A75]&gt;[.$E$1]+[.$G$1];[.$A75]&lt;=[.$E$1]+[.$G$1]+[.$I$1]);[.$A75]-[.$E$1]-[.$G$1];&quot;&quot;)" office:value-type="string" office:string-value="" calcext:value-type="error">
            <text:p>#REF !</text:p>
          </table:table-cell>
          <table:table-cell table:style-name="ce4" table:formula="of:=IF(AND([.$A75]&gt;[.$E$1]+[.$G$1]+[.$I$1];[.$A75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75]&gt;[.$E$1]+[.$G$1]+[.$I$1];[.$A75]&lt;=[.$E$1]+[.$G$1]+[.$I$1]+[.$K$1]);[.$A75]-[.$E$1]-[.$G$1]-[.$K$1];&quot;&quot;)" office:value-type="string" office:string-value="" calcext:value-type="error">
            <text:p>#REF !</text:p>
          </table:table-cell>
          <table:table-cell table:style-name="ce4" table:formula="of:=IF(AND([.$A75]&gt;[.$E$1]+[.$G$1]+[.$I$1]+[.$K$1];[.$A75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75]&gt;[.$E$1]+[.$G$1]+[.$I$1]+[.$K$1];[.$A75]&lt;=[.$E$1]+[.$G$1]+[.$I$1]+[.$K$1]+[.$M$1]);[.$A75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75]=&quot;&quot;;&quot;&quot;;VLOOKUP(SMALL(INDIRECT(&quot;'&quot;&amp;[.$B75]&amp;&quot;'.$A$2:$F$100&quot;);[.$C75]);INDIRECT(&quot;'&quot;&amp;[.$B75]&amp;&quot;'.$A$2:$F$100&quot;);1;0))" office:value-type="string" office:string-value="" calcext:value-type="error">
            <text:p>#REF !</text:p>
          </table:table-cell>
          <table:table-cell table:formula="of:=IF([.B75]=&quot;&quot;;&quot;&quot;;VLOOKUP(SMALL(INDIRECT(&quot;'&quot;&amp;[.$B75]&amp;&quot;'.$A$2:$F$100&quot;);[.$C75]);INDIRECT(&quot;'&quot;&amp;[.$B75]&amp;&quot;'.$A$2:$F$100&quot;);2;0))" office:value-type="string" office:string-value="" calcext:value-type="error">
            <text:p>#REF !</text:p>
          </table:table-cell>
          <table:table-cell table:style-name="ce11" table:formula="of:=IF([.C75]=&quot;&quot;;&quot;&quot;;VLOOKUP(SMALL(INDIRECT(&quot;'&quot;&amp;[.$B75]&amp;&quot;'.$A$2:$F$100&quot;);[.$C75]);INDIRECT(&quot;'&quot;&amp;[.$B75]&amp;&quot;'.$A$2:$F$100&quot;);3;0))" office:value-type="string" office:string-value="" calcext:value-type="error">
            <text:p>#REF !</text:p>
          </table:table-cell>
          <table:table-cell table:formula="of:=IF([.D75]=&quot;&quot;;&quot;&quot;;VLOOKUP(SMALL(INDIRECT(&quot;'&quot;&amp;[.$B75]&amp;&quot;'.$A$2:$F$100&quot;);[.$C75]);INDIRECT(&quot;'&quot;&amp;[.$B75]&amp;&quot;'.$A$2:$F$100&quot;);4;0))">
            <text:p/>
          </table:table-cell>
          <table:table-cell table:formula="of:=IF([.E75]=&quot;&quot;;&quot;&quot;;VLOOKUP(SMALL(INDIRECT(&quot;'&quot;&amp;[.$B75]&amp;&quot;'.$A$2:$F$100&quot;);[.$C75]);INDIRECT(&quot;'&quot;&amp;[.$B75]&amp;&quot;'.$A$2:$F$100&quot;);5;0))">
            <text:p/>
          </table:table-cell>
          <table:table-cell table:style-name="ce12" table:formula="of:=IF([.B75]=&quot;&quot;;&quot;&quot;;HYPERLINK(&quot;#&quot;&amp;[.E75]&amp;&quot;.B&quot;&amp;[.V75];&quot;aller feuille &quot;&amp;[.B75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74" calcext:value-type="float">
            <text:p>74</text:p>
          </table:table-cell>
          <table:table-cell table:style-name="ce1" table:formula="of:=[.E76]&amp;[.G76]&amp;[.I76]&amp;[.K76]&amp;[.M76]" office:value-type="string" office:string-value="" calcext:value-type="error">
            <text:p>#REF !</text:p>
          </table:table-cell>
          <table:table-cell table:style-name="ce1" table:formula="of:=[.F76]&amp;[.H76]&amp;[.J76]&amp;[.L76]&amp;[.N76]" office:value-type="string" office:string-value="" calcext:value-type="error">
            <text:p>#REF !</text:p>
          </table:table-cell>
          <table:table-cell table:style-name="ce1"/>
          <table:table-cell table:style-name="ce4" table:formula="of:=IF([.A76]&gt;[.$E$1];&quot;&quot;;[.$E$2])">
            <text:p/>
          </table:table-cell>
          <table:table-cell table:style-name="ce4" table:formula="of:=IF([.A76]&gt;[.$E$1];&quot;&quot;;[.A76])">
            <text:p/>
          </table:table-cell>
          <table:table-cell table:style-name="ce4" table:formula="of:=IF(AND([.$A76]&gt;[.$E$1];[.$A76]&lt;=[.$E$1]+[.$G$1]);[.$G$2];&quot;&quot;)" office:value-type="string" office:string-value="" calcext:value-type="error">
            <text:p>#REF !</text:p>
          </table:table-cell>
          <table:table-cell table:style-name="ce4" table:formula="of:=IF(AND([.$A76]&gt;[.$E$1];[.$A76]&lt;=[.$E$1]+[.$G$1]);[.$A76]-[.$E$1];&quot;&quot;)" office:value-type="string" office:string-value="" calcext:value-type="error">
            <text:p>#REF !</text:p>
          </table:table-cell>
          <table:table-cell table:style-name="ce4" table:formula="of:=IF(AND([.$A76]&gt;[.$E$1]+[.$G$1];[.$A76]&lt;=[.$E$1]+[.$G$1]+[.$I$1]);[.$I$2];&quot;&quot;)" office:value-type="string" office:string-value="" calcext:value-type="error">
            <text:p>#REF !</text:p>
          </table:table-cell>
          <table:table-cell table:style-name="ce4" table:formula="of:=IF(AND([.$A76]&gt;[.$E$1]+[.$G$1];[.$A76]&lt;=[.$E$1]+[.$G$1]+[.$I$1]);[.$A76]-[.$E$1]-[.$G$1];&quot;&quot;)" office:value-type="string" office:string-value="" calcext:value-type="error">
            <text:p>#REF !</text:p>
          </table:table-cell>
          <table:table-cell table:style-name="ce4" table:formula="of:=IF(AND([.$A76]&gt;[.$E$1]+[.$G$1]+[.$I$1];[.$A76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76]&gt;[.$E$1]+[.$G$1]+[.$I$1];[.$A76]&lt;=[.$E$1]+[.$G$1]+[.$I$1]+[.$K$1]);[.$A76]-[.$E$1]-[.$G$1]-[.$K$1];&quot;&quot;)" office:value-type="string" office:string-value="" calcext:value-type="error">
            <text:p>#REF !</text:p>
          </table:table-cell>
          <table:table-cell table:style-name="ce4" table:formula="of:=IF(AND([.$A76]&gt;[.$E$1]+[.$G$1]+[.$I$1]+[.$K$1];[.$A76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76]&gt;[.$E$1]+[.$G$1]+[.$I$1]+[.$K$1];[.$A76]&lt;=[.$E$1]+[.$G$1]+[.$I$1]+[.$K$1]+[.$M$1]);[.$A76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76]=&quot;&quot;;&quot;&quot;;VLOOKUP(SMALL(INDIRECT(&quot;'&quot;&amp;[.$B76]&amp;&quot;'.$A$2:$F$100&quot;);[.$C76]);INDIRECT(&quot;'&quot;&amp;[.$B76]&amp;&quot;'.$A$2:$F$100&quot;);1;0))" office:value-type="string" office:string-value="" calcext:value-type="error">
            <text:p>#REF !</text:p>
          </table:table-cell>
          <table:table-cell table:formula="of:=IF([.B76]=&quot;&quot;;&quot;&quot;;VLOOKUP(SMALL(INDIRECT(&quot;'&quot;&amp;[.$B76]&amp;&quot;'.$A$2:$F$100&quot;);[.$C76]);INDIRECT(&quot;'&quot;&amp;[.$B76]&amp;&quot;'.$A$2:$F$100&quot;);2;0))" office:value-type="string" office:string-value="" calcext:value-type="error">
            <text:p>#REF !</text:p>
          </table:table-cell>
          <table:table-cell table:style-name="ce11" table:formula="of:=IF([.C76]=&quot;&quot;;&quot;&quot;;VLOOKUP(SMALL(INDIRECT(&quot;'&quot;&amp;[.$B76]&amp;&quot;'.$A$2:$F$100&quot;);[.$C76]);INDIRECT(&quot;'&quot;&amp;[.$B76]&amp;&quot;'.$A$2:$F$100&quot;);3;0))" office:value-type="string" office:string-value="" calcext:value-type="error">
            <text:p>#REF !</text:p>
          </table:table-cell>
          <table:table-cell table:formula="of:=IF([.D76]=&quot;&quot;;&quot;&quot;;VLOOKUP(SMALL(INDIRECT(&quot;'&quot;&amp;[.$B76]&amp;&quot;'.$A$2:$F$100&quot;);[.$C76]);INDIRECT(&quot;'&quot;&amp;[.$B76]&amp;&quot;'.$A$2:$F$100&quot;);4;0))">
            <text:p/>
          </table:table-cell>
          <table:table-cell table:formula="of:=IF([.E76]=&quot;&quot;;&quot;&quot;;VLOOKUP(SMALL(INDIRECT(&quot;'&quot;&amp;[.$B76]&amp;&quot;'.$A$2:$F$100&quot;);[.$C76]);INDIRECT(&quot;'&quot;&amp;[.$B76]&amp;&quot;'.$A$2:$F$100&quot;);5;0))">
            <text:p/>
          </table:table-cell>
          <table:table-cell table:style-name="ce12" table:formula="of:=IF([.B76]=&quot;&quot;;&quot;&quot;;HYPERLINK(&quot;#&quot;&amp;[.E76]&amp;&quot;.B&quot;&amp;[.V76];&quot;aller feuille &quot;&amp;[.B76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75" calcext:value-type="float">
            <text:p>75</text:p>
          </table:table-cell>
          <table:table-cell table:style-name="ce1" table:formula="of:=[.E77]&amp;[.G77]&amp;[.I77]&amp;[.K77]&amp;[.M77]" office:value-type="string" office:string-value="" calcext:value-type="error">
            <text:p>#REF !</text:p>
          </table:table-cell>
          <table:table-cell table:style-name="ce1" table:formula="of:=[.F77]&amp;[.H77]&amp;[.J77]&amp;[.L77]&amp;[.N77]" office:value-type="string" office:string-value="" calcext:value-type="error">
            <text:p>#REF !</text:p>
          </table:table-cell>
          <table:table-cell table:style-name="ce1"/>
          <table:table-cell table:style-name="ce4" table:formula="of:=IF([.A77]&gt;[.$E$1];&quot;&quot;;[.$E$2])">
            <text:p/>
          </table:table-cell>
          <table:table-cell table:style-name="ce4" table:formula="of:=IF([.A77]&gt;[.$E$1];&quot;&quot;;[.A77])">
            <text:p/>
          </table:table-cell>
          <table:table-cell table:style-name="ce4" table:formula="of:=IF(AND([.$A77]&gt;[.$E$1];[.$A77]&lt;=[.$E$1]+[.$G$1]);[.$G$2];&quot;&quot;)" office:value-type="string" office:string-value="" calcext:value-type="error">
            <text:p>#REF !</text:p>
          </table:table-cell>
          <table:table-cell table:style-name="ce4" table:formula="of:=IF(AND([.$A77]&gt;[.$E$1];[.$A77]&lt;=[.$E$1]+[.$G$1]);[.$A77]-[.$E$1];&quot;&quot;)" office:value-type="string" office:string-value="" calcext:value-type="error">
            <text:p>#REF !</text:p>
          </table:table-cell>
          <table:table-cell table:style-name="ce4" table:formula="of:=IF(AND([.$A77]&gt;[.$E$1]+[.$G$1];[.$A77]&lt;=[.$E$1]+[.$G$1]+[.$I$1]);[.$I$2];&quot;&quot;)" office:value-type="string" office:string-value="" calcext:value-type="error">
            <text:p>#REF !</text:p>
          </table:table-cell>
          <table:table-cell table:style-name="ce4" table:formula="of:=IF(AND([.$A77]&gt;[.$E$1]+[.$G$1];[.$A77]&lt;=[.$E$1]+[.$G$1]+[.$I$1]);[.$A77]-[.$E$1]-[.$G$1];&quot;&quot;)" office:value-type="string" office:string-value="" calcext:value-type="error">
            <text:p>#REF !</text:p>
          </table:table-cell>
          <table:table-cell table:style-name="ce4" table:formula="of:=IF(AND([.$A77]&gt;[.$E$1]+[.$G$1]+[.$I$1];[.$A77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77]&gt;[.$E$1]+[.$G$1]+[.$I$1];[.$A77]&lt;=[.$E$1]+[.$G$1]+[.$I$1]+[.$K$1]);[.$A77]-[.$E$1]-[.$G$1]-[.$K$1];&quot;&quot;)" office:value-type="string" office:string-value="" calcext:value-type="error">
            <text:p>#REF !</text:p>
          </table:table-cell>
          <table:table-cell table:style-name="ce4" table:formula="of:=IF(AND([.$A77]&gt;[.$E$1]+[.$G$1]+[.$I$1]+[.$K$1];[.$A77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77]&gt;[.$E$1]+[.$G$1]+[.$I$1]+[.$K$1];[.$A77]&lt;=[.$E$1]+[.$G$1]+[.$I$1]+[.$K$1]+[.$M$1]);[.$A77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77]=&quot;&quot;;&quot;&quot;;VLOOKUP(SMALL(INDIRECT(&quot;'&quot;&amp;[.$B77]&amp;&quot;'.$A$2:$F$100&quot;);[.$C77]);INDIRECT(&quot;'&quot;&amp;[.$B77]&amp;&quot;'.$A$2:$F$100&quot;);1;0))" office:value-type="string" office:string-value="" calcext:value-type="error">
            <text:p>#REF !</text:p>
          </table:table-cell>
          <table:table-cell table:formula="of:=IF([.B77]=&quot;&quot;;&quot;&quot;;VLOOKUP(SMALL(INDIRECT(&quot;'&quot;&amp;[.$B77]&amp;&quot;'.$A$2:$F$100&quot;);[.$C77]);INDIRECT(&quot;'&quot;&amp;[.$B77]&amp;&quot;'.$A$2:$F$100&quot;);2;0))" office:value-type="string" office:string-value="" calcext:value-type="error">
            <text:p>#REF !</text:p>
          </table:table-cell>
          <table:table-cell table:style-name="ce11" table:formula="of:=IF([.C77]=&quot;&quot;;&quot;&quot;;VLOOKUP(SMALL(INDIRECT(&quot;'&quot;&amp;[.$B77]&amp;&quot;'.$A$2:$F$100&quot;);[.$C77]);INDIRECT(&quot;'&quot;&amp;[.$B77]&amp;&quot;'.$A$2:$F$100&quot;);3;0))" office:value-type="string" office:string-value="" calcext:value-type="error">
            <text:p>#REF !</text:p>
          </table:table-cell>
          <table:table-cell table:formula="of:=IF([.D77]=&quot;&quot;;&quot;&quot;;VLOOKUP(SMALL(INDIRECT(&quot;'&quot;&amp;[.$B77]&amp;&quot;'.$A$2:$F$100&quot;);[.$C77]);INDIRECT(&quot;'&quot;&amp;[.$B77]&amp;&quot;'.$A$2:$F$100&quot;);4;0))">
            <text:p/>
          </table:table-cell>
          <table:table-cell table:formula="of:=IF([.E77]=&quot;&quot;;&quot;&quot;;VLOOKUP(SMALL(INDIRECT(&quot;'&quot;&amp;[.$B77]&amp;&quot;'.$A$2:$F$100&quot;);[.$C77]);INDIRECT(&quot;'&quot;&amp;[.$B77]&amp;&quot;'.$A$2:$F$100&quot;);5;0))">
            <text:p/>
          </table:table-cell>
          <table:table-cell table:style-name="ce12" table:formula="of:=IF([.B77]=&quot;&quot;;&quot;&quot;;HYPERLINK(&quot;#&quot;&amp;[.E77]&amp;&quot;.B&quot;&amp;[.V77];&quot;aller feuille &quot;&amp;[.B77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76" calcext:value-type="float">
            <text:p>76</text:p>
          </table:table-cell>
          <table:table-cell table:style-name="ce1" table:formula="of:=[.E78]&amp;[.G78]&amp;[.I78]&amp;[.K78]&amp;[.M78]" office:value-type="string" office:string-value="" calcext:value-type="error">
            <text:p>#REF !</text:p>
          </table:table-cell>
          <table:table-cell table:style-name="ce1" table:formula="of:=[.F78]&amp;[.H78]&amp;[.J78]&amp;[.L78]&amp;[.N78]" office:value-type="string" office:string-value="" calcext:value-type="error">
            <text:p>#REF !</text:p>
          </table:table-cell>
          <table:table-cell table:style-name="ce1"/>
          <table:table-cell table:style-name="ce4" table:formula="of:=IF([.A78]&gt;[.$E$1];&quot;&quot;;[.$E$2])">
            <text:p/>
          </table:table-cell>
          <table:table-cell table:style-name="ce4" table:formula="of:=IF([.A78]&gt;[.$E$1];&quot;&quot;;[.A78])">
            <text:p/>
          </table:table-cell>
          <table:table-cell table:style-name="ce4" table:formula="of:=IF(AND([.$A78]&gt;[.$E$1];[.$A78]&lt;=[.$E$1]+[.$G$1]);[.$G$2];&quot;&quot;)" office:value-type="string" office:string-value="" calcext:value-type="error">
            <text:p>#REF !</text:p>
          </table:table-cell>
          <table:table-cell table:style-name="ce4" table:formula="of:=IF(AND([.$A78]&gt;[.$E$1];[.$A78]&lt;=[.$E$1]+[.$G$1]);[.$A78]-[.$E$1];&quot;&quot;)" office:value-type="string" office:string-value="" calcext:value-type="error">
            <text:p>#REF !</text:p>
          </table:table-cell>
          <table:table-cell table:style-name="ce4" table:formula="of:=IF(AND([.$A78]&gt;[.$E$1]+[.$G$1];[.$A78]&lt;=[.$E$1]+[.$G$1]+[.$I$1]);[.$I$2];&quot;&quot;)" office:value-type="string" office:string-value="" calcext:value-type="error">
            <text:p>#REF !</text:p>
          </table:table-cell>
          <table:table-cell table:style-name="ce4" table:formula="of:=IF(AND([.$A78]&gt;[.$E$1]+[.$G$1];[.$A78]&lt;=[.$E$1]+[.$G$1]+[.$I$1]);[.$A78]-[.$E$1]-[.$G$1];&quot;&quot;)" office:value-type="string" office:string-value="" calcext:value-type="error">
            <text:p>#REF !</text:p>
          </table:table-cell>
          <table:table-cell table:style-name="ce4" table:formula="of:=IF(AND([.$A78]&gt;[.$E$1]+[.$G$1]+[.$I$1];[.$A78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78]&gt;[.$E$1]+[.$G$1]+[.$I$1];[.$A78]&lt;=[.$E$1]+[.$G$1]+[.$I$1]+[.$K$1]);[.$A78]-[.$E$1]-[.$G$1]-[.$K$1];&quot;&quot;)" office:value-type="string" office:string-value="" calcext:value-type="error">
            <text:p>#REF !</text:p>
          </table:table-cell>
          <table:table-cell table:style-name="ce4" table:formula="of:=IF(AND([.$A78]&gt;[.$E$1]+[.$G$1]+[.$I$1]+[.$K$1];[.$A78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78]&gt;[.$E$1]+[.$G$1]+[.$I$1]+[.$K$1];[.$A78]&lt;=[.$E$1]+[.$G$1]+[.$I$1]+[.$K$1]+[.$M$1]);[.$A78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78]=&quot;&quot;;&quot;&quot;;VLOOKUP(SMALL(INDIRECT(&quot;'&quot;&amp;[.$B78]&amp;&quot;'.$A$2:$F$100&quot;);[.$C78]);INDIRECT(&quot;'&quot;&amp;[.$B78]&amp;&quot;'.$A$2:$F$100&quot;);1;0))" office:value-type="string" office:string-value="" calcext:value-type="error">
            <text:p>#REF !</text:p>
          </table:table-cell>
          <table:table-cell table:formula="of:=IF([.B78]=&quot;&quot;;&quot;&quot;;VLOOKUP(SMALL(INDIRECT(&quot;'&quot;&amp;[.$B78]&amp;&quot;'.$A$2:$F$100&quot;);[.$C78]);INDIRECT(&quot;'&quot;&amp;[.$B78]&amp;&quot;'.$A$2:$F$100&quot;);2;0))" office:value-type="string" office:string-value="" calcext:value-type="error">
            <text:p>#REF !</text:p>
          </table:table-cell>
          <table:table-cell table:style-name="ce11" table:formula="of:=IF([.C78]=&quot;&quot;;&quot;&quot;;VLOOKUP(SMALL(INDIRECT(&quot;'&quot;&amp;[.$B78]&amp;&quot;'.$A$2:$F$100&quot;);[.$C78]);INDIRECT(&quot;'&quot;&amp;[.$B78]&amp;&quot;'.$A$2:$F$100&quot;);3;0))" office:value-type="string" office:string-value="" calcext:value-type="error">
            <text:p>#REF !</text:p>
          </table:table-cell>
          <table:table-cell table:formula="of:=IF([.D78]=&quot;&quot;;&quot;&quot;;VLOOKUP(SMALL(INDIRECT(&quot;'&quot;&amp;[.$B78]&amp;&quot;'.$A$2:$F$100&quot;);[.$C78]);INDIRECT(&quot;'&quot;&amp;[.$B78]&amp;&quot;'.$A$2:$F$100&quot;);4;0))">
            <text:p/>
          </table:table-cell>
          <table:table-cell table:formula="of:=IF([.E78]=&quot;&quot;;&quot;&quot;;VLOOKUP(SMALL(INDIRECT(&quot;'&quot;&amp;[.$B78]&amp;&quot;'.$A$2:$F$100&quot;);[.$C78]);INDIRECT(&quot;'&quot;&amp;[.$B78]&amp;&quot;'.$A$2:$F$100&quot;);5;0))">
            <text:p/>
          </table:table-cell>
          <table:table-cell table:style-name="ce12" table:formula="of:=IF([.B78]=&quot;&quot;;&quot;&quot;;HYPERLINK(&quot;#&quot;&amp;[.E78]&amp;&quot;.B&quot;&amp;[.V78];&quot;aller feuille &quot;&amp;[.B78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77" calcext:value-type="float">
            <text:p>77</text:p>
          </table:table-cell>
          <table:table-cell table:style-name="ce1" table:formula="of:=[.E79]&amp;[.G79]&amp;[.I79]&amp;[.K79]&amp;[.M79]" office:value-type="string" office:string-value="" calcext:value-type="error">
            <text:p>#REF !</text:p>
          </table:table-cell>
          <table:table-cell table:style-name="ce1" table:formula="of:=[.F79]&amp;[.H79]&amp;[.J79]&amp;[.L79]&amp;[.N79]" office:value-type="string" office:string-value="" calcext:value-type="error">
            <text:p>#REF !</text:p>
          </table:table-cell>
          <table:table-cell table:style-name="ce1"/>
          <table:table-cell table:style-name="ce4" table:formula="of:=IF([.A79]&gt;[.$E$1];&quot;&quot;;[.$E$2])">
            <text:p/>
          </table:table-cell>
          <table:table-cell table:style-name="ce4" table:formula="of:=IF([.A79]&gt;[.$E$1];&quot;&quot;;[.A79])">
            <text:p/>
          </table:table-cell>
          <table:table-cell table:style-name="ce4" table:formula="of:=IF(AND([.$A79]&gt;[.$E$1];[.$A79]&lt;=[.$E$1]+[.$G$1]);[.$G$2];&quot;&quot;)" office:value-type="string" office:string-value="" calcext:value-type="error">
            <text:p>#REF !</text:p>
          </table:table-cell>
          <table:table-cell table:style-name="ce4" table:formula="of:=IF(AND([.$A79]&gt;[.$E$1];[.$A79]&lt;=[.$E$1]+[.$G$1]);[.$A79]-[.$E$1];&quot;&quot;)" office:value-type="string" office:string-value="" calcext:value-type="error">
            <text:p>#REF !</text:p>
          </table:table-cell>
          <table:table-cell table:style-name="ce4" table:formula="of:=IF(AND([.$A79]&gt;[.$E$1]+[.$G$1];[.$A79]&lt;=[.$E$1]+[.$G$1]+[.$I$1]);[.$I$2];&quot;&quot;)" office:value-type="string" office:string-value="" calcext:value-type="error">
            <text:p>#REF !</text:p>
          </table:table-cell>
          <table:table-cell table:style-name="ce4" table:formula="of:=IF(AND([.$A79]&gt;[.$E$1]+[.$G$1];[.$A79]&lt;=[.$E$1]+[.$G$1]+[.$I$1]);[.$A79]-[.$E$1]-[.$G$1];&quot;&quot;)" office:value-type="string" office:string-value="" calcext:value-type="error">
            <text:p>#REF !</text:p>
          </table:table-cell>
          <table:table-cell table:style-name="ce4" table:formula="of:=IF(AND([.$A79]&gt;[.$E$1]+[.$G$1]+[.$I$1];[.$A79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79]&gt;[.$E$1]+[.$G$1]+[.$I$1];[.$A79]&lt;=[.$E$1]+[.$G$1]+[.$I$1]+[.$K$1]);[.$A79]-[.$E$1]-[.$G$1]-[.$K$1];&quot;&quot;)" office:value-type="string" office:string-value="" calcext:value-type="error">
            <text:p>#REF !</text:p>
          </table:table-cell>
          <table:table-cell table:style-name="ce4" table:formula="of:=IF(AND([.$A79]&gt;[.$E$1]+[.$G$1]+[.$I$1]+[.$K$1];[.$A79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79]&gt;[.$E$1]+[.$G$1]+[.$I$1]+[.$K$1];[.$A79]&lt;=[.$E$1]+[.$G$1]+[.$I$1]+[.$K$1]+[.$M$1]);[.$A79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79]=&quot;&quot;;&quot;&quot;;VLOOKUP(SMALL(INDIRECT(&quot;'&quot;&amp;[.$B79]&amp;&quot;'.$A$2:$F$100&quot;);[.$C79]);INDIRECT(&quot;'&quot;&amp;[.$B79]&amp;&quot;'.$A$2:$F$100&quot;);1;0))" office:value-type="string" office:string-value="" calcext:value-type="error">
            <text:p>#REF !</text:p>
          </table:table-cell>
          <table:table-cell table:formula="of:=IF([.B79]=&quot;&quot;;&quot;&quot;;VLOOKUP(SMALL(INDIRECT(&quot;'&quot;&amp;[.$B79]&amp;&quot;'.$A$2:$F$100&quot;);[.$C79]);INDIRECT(&quot;'&quot;&amp;[.$B79]&amp;&quot;'.$A$2:$F$100&quot;);2;0))" office:value-type="string" office:string-value="" calcext:value-type="error">
            <text:p>#REF !</text:p>
          </table:table-cell>
          <table:table-cell table:style-name="ce11" table:formula="of:=IF([.C79]=&quot;&quot;;&quot;&quot;;VLOOKUP(SMALL(INDIRECT(&quot;'&quot;&amp;[.$B79]&amp;&quot;'.$A$2:$F$100&quot;);[.$C79]);INDIRECT(&quot;'&quot;&amp;[.$B79]&amp;&quot;'.$A$2:$F$100&quot;);3;0))" office:value-type="string" office:string-value="" calcext:value-type="error">
            <text:p>#REF !</text:p>
          </table:table-cell>
          <table:table-cell table:formula="of:=IF([.D79]=&quot;&quot;;&quot;&quot;;VLOOKUP(SMALL(INDIRECT(&quot;'&quot;&amp;[.$B79]&amp;&quot;'.$A$2:$F$100&quot;);[.$C79]);INDIRECT(&quot;'&quot;&amp;[.$B79]&amp;&quot;'.$A$2:$F$100&quot;);4;0))">
            <text:p/>
          </table:table-cell>
          <table:table-cell table:formula="of:=IF([.E79]=&quot;&quot;;&quot;&quot;;VLOOKUP(SMALL(INDIRECT(&quot;'&quot;&amp;[.$B79]&amp;&quot;'.$A$2:$F$100&quot;);[.$C79]);INDIRECT(&quot;'&quot;&amp;[.$B79]&amp;&quot;'.$A$2:$F$100&quot;);5;0))">
            <text:p/>
          </table:table-cell>
          <table:table-cell table:style-name="ce12" table:formula="of:=IF([.B79]=&quot;&quot;;&quot;&quot;;HYPERLINK(&quot;#&quot;&amp;[.E79]&amp;&quot;.B&quot;&amp;[.V79];&quot;aller feuille &quot;&amp;[.B79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78" calcext:value-type="float">
            <text:p>78</text:p>
          </table:table-cell>
          <table:table-cell table:style-name="ce1" table:formula="of:=[.E80]&amp;[.G80]&amp;[.I80]&amp;[.K80]&amp;[.M80]" office:value-type="string" office:string-value="" calcext:value-type="error">
            <text:p>#REF !</text:p>
          </table:table-cell>
          <table:table-cell table:style-name="ce1" table:formula="of:=[.F80]&amp;[.H80]&amp;[.J80]&amp;[.L80]&amp;[.N80]" office:value-type="string" office:string-value="" calcext:value-type="error">
            <text:p>#REF !</text:p>
          </table:table-cell>
          <table:table-cell table:style-name="ce1"/>
          <table:table-cell table:style-name="ce4" table:formula="of:=IF([.A80]&gt;[.$E$1];&quot;&quot;;[.$E$2])">
            <text:p/>
          </table:table-cell>
          <table:table-cell table:style-name="ce4" table:formula="of:=IF([.A80]&gt;[.$E$1];&quot;&quot;;[.A80])">
            <text:p/>
          </table:table-cell>
          <table:table-cell table:style-name="ce4" table:formula="of:=IF(AND([.$A80]&gt;[.$E$1];[.$A80]&lt;=[.$E$1]+[.$G$1]);[.$G$2];&quot;&quot;)" office:value-type="string" office:string-value="" calcext:value-type="error">
            <text:p>#REF !</text:p>
          </table:table-cell>
          <table:table-cell table:style-name="ce4" table:formula="of:=IF(AND([.$A80]&gt;[.$E$1];[.$A80]&lt;=[.$E$1]+[.$G$1]);[.$A80]-[.$E$1];&quot;&quot;)" office:value-type="string" office:string-value="" calcext:value-type="error">
            <text:p>#REF !</text:p>
          </table:table-cell>
          <table:table-cell table:style-name="ce4" table:formula="of:=IF(AND([.$A80]&gt;[.$E$1]+[.$G$1];[.$A80]&lt;=[.$E$1]+[.$G$1]+[.$I$1]);[.$I$2];&quot;&quot;)" office:value-type="string" office:string-value="" calcext:value-type="error">
            <text:p>#REF !</text:p>
          </table:table-cell>
          <table:table-cell table:style-name="ce4" table:formula="of:=IF(AND([.$A80]&gt;[.$E$1]+[.$G$1];[.$A80]&lt;=[.$E$1]+[.$G$1]+[.$I$1]);[.$A80]-[.$E$1]-[.$G$1];&quot;&quot;)" office:value-type="string" office:string-value="" calcext:value-type="error">
            <text:p>#REF !</text:p>
          </table:table-cell>
          <table:table-cell table:style-name="ce4" table:formula="of:=IF(AND([.$A80]&gt;[.$E$1]+[.$G$1]+[.$I$1];[.$A80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80]&gt;[.$E$1]+[.$G$1]+[.$I$1];[.$A80]&lt;=[.$E$1]+[.$G$1]+[.$I$1]+[.$K$1]);[.$A80]-[.$E$1]-[.$G$1]-[.$K$1];&quot;&quot;)" office:value-type="string" office:string-value="" calcext:value-type="error">
            <text:p>#REF !</text:p>
          </table:table-cell>
          <table:table-cell table:style-name="ce4" table:formula="of:=IF(AND([.$A80]&gt;[.$E$1]+[.$G$1]+[.$I$1]+[.$K$1];[.$A80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80]&gt;[.$E$1]+[.$G$1]+[.$I$1]+[.$K$1];[.$A80]&lt;=[.$E$1]+[.$G$1]+[.$I$1]+[.$K$1]+[.$M$1]);[.$A80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80]=&quot;&quot;;&quot;&quot;;VLOOKUP(SMALL(INDIRECT(&quot;'&quot;&amp;[.$B80]&amp;&quot;'.$A$2:$F$100&quot;);[.$C80]);INDIRECT(&quot;'&quot;&amp;[.$B80]&amp;&quot;'.$A$2:$F$100&quot;);1;0))" office:value-type="string" office:string-value="" calcext:value-type="error">
            <text:p>#REF !</text:p>
          </table:table-cell>
          <table:table-cell table:formula="of:=IF([.B80]=&quot;&quot;;&quot;&quot;;VLOOKUP(SMALL(INDIRECT(&quot;'&quot;&amp;[.$B80]&amp;&quot;'.$A$2:$F$100&quot;);[.$C80]);INDIRECT(&quot;'&quot;&amp;[.$B80]&amp;&quot;'.$A$2:$F$100&quot;);2;0))" office:value-type="string" office:string-value="" calcext:value-type="error">
            <text:p>#REF !</text:p>
          </table:table-cell>
          <table:table-cell table:style-name="ce11" table:formula="of:=IF([.C80]=&quot;&quot;;&quot;&quot;;VLOOKUP(SMALL(INDIRECT(&quot;'&quot;&amp;[.$B80]&amp;&quot;'.$A$2:$F$100&quot;);[.$C80]);INDIRECT(&quot;'&quot;&amp;[.$B80]&amp;&quot;'.$A$2:$F$100&quot;);3;0))" office:value-type="string" office:string-value="" calcext:value-type="error">
            <text:p>#REF !</text:p>
          </table:table-cell>
          <table:table-cell table:formula="of:=IF([.D80]=&quot;&quot;;&quot;&quot;;VLOOKUP(SMALL(INDIRECT(&quot;'&quot;&amp;[.$B80]&amp;&quot;'.$A$2:$F$100&quot;);[.$C80]);INDIRECT(&quot;'&quot;&amp;[.$B80]&amp;&quot;'.$A$2:$F$100&quot;);4;0))">
            <text:p/>
          </table:table-cell>
          <table:table-cell table:formula="of:=IF([.E80]=&quot;&quot;;&quot;&quot;;VLOOKUP(SMALL(INDIRECT(&quot;'&quot;&amp;[.$B80]&amp;&quot;'.$A$2:$F$100&quot;);[.$C80]);INDIRECT(&quot;'&quot;&amp;[.$B80]&amp;&quot;'.$A$2:$F$100&quot;);5;0))">
            <text:p/>
          </table:table-cell>
          <table:table-cell table:style-name="ce12" table:formula="of:=IF([.B80]=&quot;&quot;;&quot;&quot;;HYPERLINK(&quot;#&quot;&amp;[.E80]&amp;&quot;.B&quot;&amp;[.V80];&quot;aller feuille &quot;&amp;[.B80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79" calcext:value-type="float">
            <text:p>79</text:p>
          </table:table-cell>
          <table:table-cell table:style-name="ce1" table:formula="of:=[.E81]&amp;[.G81]&amp;[.I81]&amp;[.K81]&amp;[.M81]" office:value-type="string" office:string-value="" calcext:value-type="error">
            <text:p>#REF !</text:p>
          </table:table-cell>
          <table:table-cell table:style-name="ce1" table:formula="of:=[.F81]&amp;[.H81]&amp;[.J81]&amp;[.L81]&amp;[.N81]" office:value-type="string" office:string-value="" calcext:value-type="error">
            <text:p>#REF !</text:p>
          </table:table-cell>
          <table:table-cell table:style-name="ce1"/>
          <table:table-cell table:style-name="ce4" table:formula="of:=IF([.A81]&gt;[.$E$1];&quot;&quot;;[.$E$2])">
            <text:p/>
          </table:table-cell>
          <table:table-cell table:style-name="ce4" table:formula="of:=IF([.A81]&gt;[.$E$1];&quot;&quot;;[.A81])">
            <text:p/>
          </table:table-cell>
          <table:table-cell table:style-name="ce4" table:formula="of:=IF(AND([.$A81]&gt;[.$E$1];[.$A81]&lt;=[.$E$1]+[.$G$1]);[.$G$2];&quot;&quot;)" office:value-type="string" office:string-value="" calcext:value-type="error">
            <text:p>#REF !</text:p>
          </table:table-cell>
          <table:table-cell table:style-name="ce4" table:formula="of:=IF(AND([.$A81]&gt;[.$E$1];[.$A81]&lt;=[.$E$1]+[.$G$1]);[.$A81]-[.$E$1];&quot;&quot;)" office:value-type="string" office:string-value="" calcext:value-type="error">
            <text:p>#REF !</text:p>
          </table:table-cell>
          <table:table-cell table:style-name="ce4" table:formula="of:=IF(AND([.$A81]&gt;[.$E$1]+[.$G$1];[.$A81]&lt;=[.$E$1]+[.$G$1]+[.$I$1]);[.$I$2];&quot;&quot;)" office:value-type="string" office:string-value="" calcext:value-type="error">
            <text:p>#REF !</text:p>
          </table:table-cell>
          <table:table-cell table:style-name="ce4" table:formula="of:=IF(AND([.$A81]&gt;[.$E$1]+[.$G$1];[.$A81]&lt;=[.$E$1]+[.$G$1]+[.$I$1]);[.$A81]-[.$E$1]-[.$G$1];&quot;&quot;)" office:value-type="string" office:string-value="" calcext:value-type="error">
            <text:p>#REF !</text:p>
          </table:table-cell>
          <table:table-cell table:style-name="ce4" table:formula="of:=IF(AND([.$A81]&gt;[.$E$1]+[.$G$1]+[.$I$1];[.$A81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81]&gt;[.$E$1]+[.$G$1]+[.$I$1];[.$A81]&lt;=[.$E$1]+[.$G$1]+[.$I$1]+[.$K$1]);[.$A81]-[.$E$1]-[.$G$1]-[.$K$1];&quot;&quot;)" office:value-type="string" office:string-value="" calcext:value-type="error">
            <text:p>#REF !</text:p>
          </table:table-cell>
          <table:table-cell table:style-name="ce4" table:formula="of:=IF(AND([.$A81]&gt;[.$E$1]+[.$G$1]+[.$I$1]+[.$K$1];[.$A81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81]&gt;[.$E$1]+[.$G$1]+[.$I$1]+[.$K$1];[.$A81]&lt;=[.$E$1]+[.$G$1]+[.$I$1]+[.$K$1]+[.$M$1]);[.$A81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81]=&quot;&quot;;&quot;&quot;;VLOOKUP(SMALL(INDIRECT(&quot;'&quot;&amp;[.$B81]&amp;&quot;'.$A$2:$F$100&quot;);[.$C81]);INDIRECT(&quot;'&quot;&amp;[.$B81]&amp;&quot;'.$A$2:$F$100&quot;);1;0))" office:value-type="string" office:string-value="" calcext:value-type="error">
            <text:p>#REF !</text:p>
          </table:table-cell>
          <table:table-cell table:formula="of:=IF([.B81]=&quot;&quot;;&quot;&quot;;VLOOKUP(SMALL(INDIRECT(&quot;'&quot;&amp;[.$B81]&amp;&quot;'.$A$2:$F$100&quot;);[.$C81]);INDIRECT(&quot;'&quot;&amp;[.$B81]&amp;&quot;'.$A$2:$F$100&quot;);2;0))" office:value-type="string" office:string-value="" calcext:value-type="error">
            <text:p>#REF !</text:p>
          </table:table-cell>
          <table:table-cell table:style-name="ce11" table:formula="of:=IF([.C81]=&quot;&quot;;&quot;&quot;;VLOOKUP(SMALL(INDIRECT(&quot;'&quot;&amp;[.$B81]&amp;&quot;'.$A$2:$F$100&quot;);[.$C81]);INDIRECT(&quot;'&quot;&amp;[.$B81]&amp;&quot;'.$A$2:$F$100&quot;);3;0))" office:value-type="string" office:string-value="" calcext:value-type="error">
            <text:p>#REF !</text:p>
          </table:table-cell>
          <table:table-cell table:formula="of:=IF([.D81]=&quot;&quot;;&quot;&quot;;VLOOKUP(SMALL(INDIRECT(&quot;'&quot;&amp;[.$B81]&amp;&quot;'.$A$2:$F$100&quot;);[.$C81]);INDIRECT(&quot;'&quot;&amp;[.$B81]&amp;&quot;'.$A$2:$F$100&quot;);4;0))">
            <text:p/>
          </table:table-cell>
          <table:table-cell table:formula="of:=IF([.E81]=&quot;&quot;;&quot;&quot;;VLOOKUP(SMALL(INDIRECT(&quot;'&quot;&amp;[.$B81]&amp;&quot;'.$A$2:$F$100&quot;);[.$C81]);INDIRECT(&quot;'&quot;&amp;[.$B81]&amp;&quot;'.$A$2:$F$100&quot;);5;0))">
            <text:p/>
          </table:table-cell>
          <table:table-cell table:style-name="ce12" table:formula="of:=IF([.B81]=&quot;&quot;;&quot;&quot;;HYPERLINK(&quot;#&quot;&amp;[.E81]&amp;&quot;.B&quot;&amp;[.V81];&quot;aller feuille &quot;&amp;[.B81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80" calcext:value-type="float">
            <text:p>80</text:p>
          </table:table-cell>
          <table:table-cell table:style-name="ce1" table:formula="of:=[.E82]&amp;[.G82]&amp;[.I82]&amp;[.K82]&amp;[.M82]" office:value-type="string" office:string-value="" calcext:value-type="error">
            <text:p>#REF !</text:p>
          </table:table-cell>
          <table:table-cell table:style-name="ce1" table:formula="of:=[.F82]&amp;[.H82]&amp;[.J82]&amp;[.L82]&amp;[.N82]" office:value-type="string" office:string-value="" calcext:value-type="error">
            <text:p>#REF !</text:p>
          </table:table-cell>
          <table:table-cell table:style-name="ce1"/>
          <table:table-cell table:style-name="ce4" table:formula="of:=IF([.A82]&gt;[.$E$1];&quot;&quot;;[.$E$2])">
            <text:p/>
          </table:table-cell>
          <table:table-cell table:style-name="ce4" table:formula="of:=IF([.A82]&gt;[.$E$1];&quot;&quot;;[.A82])">
            <text:p/>
          </table:table-cell>
          <table:table-cell table:style-name="ce4" table:formula="of:=IF(AND([.$A82]&gt;[.$E$1];[.$A82]&lt;=[.$E$1]+[.$G$1]);[.$G$2];&quot;&quot;)" office:value-type="string" office:string-value="" calcext:value-type="error">
            <text:p>#REF !</text:p>
          </table:table-cell>
          <table:table-cell table:style-name="ce4" table:formula="of:=IF(AND([.$A82]&gt;[.$E$1];[.$A82]&lt;=[.$E$1]+[.$G$1]);[.$A82]-[.$E$1];&quot;&quot;)" office:value-type="string" office:string-value="" calcext:value-type="error">
            <text:p>#REF !</text:p>
          </table:table-cell>
          <table:table-cell table:style-name="ce4" table:formula="of:=IF(AND([.$A82]&gt;[.$E$1]+[.$G$1];[.$A82]&lt;=[.$E$1]+[.$G$1]+[.$I$1]);[.$I$2];&quot;&quot;)" office:value-type="string" office:string-value="" calcext:value-type="error">
            <text:p>#REF !</text:p>
          </table:table-cell>
          <table:table-cell table:style-name="ce4" table:formula="of:=IF(AND([.$A82]&gt;[.$E$1]+[.$G$1];[.$A82]&lt;=[.$E$1]+[.$G$1]+[.$I$1]);[.$A82]-[.$E$1]-[.$G$1];&quot;&quot;)" office:value-type="string" office:string-value="" calcext:value-type="error">
            <text:p>#REF !</text:p>
          </table:table-cell>
          <table:table-cell table:style-name="ce4" table:formula="of:=IF(AND([.$A82]&gt;[.$E$1]+[.$G$1]+[.$I$1];[.$A82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82]&gt;[.$E$1]+[.$G$1]+[.$I$1];[.$A82]&lt;=[.$E$1]+[.$G$1]+[.$I$1]+[.$K$1]);[.$A82]-[.$E$1]-[.$G$1]-[.$K$1];&quot;&quot;)" office:value-type="string" office:string-value="" calcext:value-type="error">
            <text:p>#REF !</text:p>
          </table:table-cell>
          <table:table-cell table:style-name="ce4" table:formula="of:=IF(AND([.$A82]&gt;[.$E$1]+[.$G$1]+[.$I$1]+[.$K$1];[.$A82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82]&gt;[.$E$1]+[.$G$1]+[.$I$1]+[.$K$1];[.$A82]&lt;=[.$E$1]+[.$G$1]+[.$I$1]+[.$K$1]+[.$M$1]);[.$A82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82]=&quot;&quot;;&quot;&quot;;VLOOKUP(SMALL(INDIRECT(&quot;'&quot;&amp;[.$B82]&amp;&quot;'.$A$2:$F$100&quot;);[.$C82]);INDIRECT(&quot;'&quot;&amp;[.$B82]&amp;&quot;'.$A$2:$F$100&quot;);1;0))" office:value-type="string" office:string-value="" calcext:value-type="error">
            <text:p>#REF !</text:p>
          </table:table-cell>
          <table:table-cell table:formula="of:=IF([.B82]=&quot;&quot;;&quot;&quot;;VLOOKUP(SMALL(INDIRECT(&quot;'&quot;&amp;[.$B82]&amp;&quot;'.$A$2:$F$100&quot;);[.$C82]);INDIRECT(&quot;'&quot;&amp;[.$B82]&amp;&quot;'.$A$2:$F$100&quot;);2;0))" office:value-type="string" office:string-value="" calcext:value-type="error">
            <text:p>#REF !</text:p>
          </table:table-cell>
          <table:table-cell table:style-name="ce11" table:formula="of:=IF([.C82]=&quot;&quot;;&quot;&quot;;VLOOKUP(SMALL(INDIRECT(&quot;'&quot;&amp;[.$B82]&amp;&quot;'.$A$2:$F$100&quot;);[.$C82]);INDIRECT(&quot;'&quot;&amp;[.$B82]&amp;&quot;'.$A$2:$F$100&quot;);3;0))" office:value-type="string" office:string-value="" calcext:value-type="error">
            <text:p>#REF !</text:p>
          </table:table-cell>
          <table:table-cell table:formula="of:=IF([.D82]=&quot;&quot;;&quot;&quot;;VLOOKUP(SMALL(INDIRECT(&quot;'&quot;&amp;[.$B82]&amp;&quot;'.$A$2:$F$100&quot;);[.$C82]);INDIRECT(&quot;'&quot;&amp;[.$B82]&amp;&quot;'.$A$2:$F$100&quot;);4;0))">
            <text:p/>
          </table:table-cell>
          <table:table-cell table:formula="of:=IF([.E82]=&quot;&quot;;&quot;&quot;;VLOOKUP(SMALL(INDIRECT(&quot;'&quot;&amp;[.$B82]&amp;&quot;'.$A$2:$F$100&quot;);[.$C82]);INDIRECT(&quot;'&quot;&amp;[.$B82]&amp;&quot;'.$A$2:$F$100&quot;);5;0))">
            <text:p/>
          </table:table-cell>
          <table:table-cell table:style-name="ce12" table:formula="of:=IF([.B82]=&quot;&quot;;&quot;&quot;;HYPERLINK(&quot;#&quot;&amp;[.E82]&amp;&quot;.B&quot;&amp;[.V82];&quot;aller feuille &quot;&amp;[.B82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81" calcext:value-type="float">
            <text:p>81</text:p>
          </table:table-cell>
          <table:table-cell table:style-name="ce1" table:formula="of:=[.E83]&amp;[.G83]&amp;[.I83]&amp;[.K83]&amp;[.M83]" office:value-type="string" office:string-value="" calcext:value-type="error">
            <text:p>#REF !</text:p>
          </table:table-cell>
          <table:table-cell table:style-name="ce1" table:formula="of:=[.F83]&amp;[.H83]&amp;[.J83]&amp;[.L83]&amp;[.N83]" office:value-type="string" office:string-value="" calcext:value-type="error">
            <text:p>#REF !</text:p>
          </table:table-cell>
          <table:table-cell table:style-name="ce1"/>
          <table:table-cell table:style-name="ce4" table:formula="of:=IF([.A83]&gt;[.$E$1];&quot;&quot;;[.$E$2])">
            <text:p/>
          </table:table-cell>
          <table:table-cell table:style-name="ce4" table:formula="of:=IF([.A83]&gt;[.$E$1];&quot;&quot;;[.A83])">
            <text:p/>
          </table:table-cell>
          <table:table-cell table:style-name="ce4" table:formula="of:=IF(AND([.$A83]&gt;[.$E$1];[.$A83]&lt;=[.$E$1]+[.$G$1]);[.$G$2];&quot;&quot;)" office:value-type="string" office:string-value="" calcext:value-type="error">
            <text:p>#REF !</text:p>
          </table:table-cell>
          <table:table-cell table:style-name="ce4" table:formula="of:=IF(AND([.$A83]&gt;[.$E$1];[.$A83]&lt;=[.$E$1]+[.$G$1]);[.$A83]-[.$E$1];&quot;&quot;)" office:value-type="string" office:string-value="" calcext:value-type="error">
            <text:p>#REF !</text:p>
          </table:table-cell>
          <table:table-cell table:style-name="ce4" table:formula="of:=IF(AND([.$A83]&gt;[.$E$1]+[.$G$1];[.$A83]&lt;=[.$E$1]+[.$G$1]+[.$I$1]);[.$I$2];&quot;&quot;)" office:value-type="string" office:string-value="" calcext:value-type="error">
            <text:p>#REF !</text:p>
          </table:table-cell>
          <table:table-cell table:style-name="ce4" table:formula="of:=IF(AND([.$A83]&gt;[.$E$1]+[.$G$1];[.$A83]&lt;=[.$E$1]+[.$G$1]+[.$I$1]);[.$A83]-[.$E$1]-[.$G$1];&quot;&quot;)" office:value-type="string" office:string-value="" calcext:value-type="error">
            <text:p>#REF !</text:p>
          </table:table-cell>
          <table:table-cell table:style-name="ce4" table:formula="of:=IF(AND([.$A83]&gt;[.$E$1]+[.$G$1]+[.$I$1];[.$A83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83]&gt;[.$E$1]+[.$G$1]+[.$I$1];[.$A83]&lt;=[.$E$1]+[.$G$1]+[.$I$1]+[.$K$1]);[.$A83]-[.$E$1]-[.$G$1]-[.$K$1];&quot;&quot;)" office:value-type="string" office:string-value="" calcext:value-type="error">
            <text:p>#REF !</text:p>
          </table:table-cell>
          <table:table-cell table:style-name="ce4" table:formula="of:=IF(AND([.$A83]&gt;[.$E$1]+[.$G$1]+[.$I$1]+[.$K$1];[.$A83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83]&gt;[.$E$1]+[.$G$1]+[.$I$1]+[.$K$1];[.$A83]&lt;=[.$E$1]+[.$G$1]+[.$I$1]+[.$K$1]+[.$M$1]);[.$A83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83]=&quot;&quot;;&quot;&quot;;VLOOKUP(SMALL(INDIRECT(&quot;'&quot;&amp;[.$B83]&amp;&quot;'.$A$2:$F$100&quot;);[.$C83]);INDIRECT(&quot;'&quot;&amp;[.$B83]&amp;&quot;'.$A$2:$F$100&quot;);1;0))" office:value-type="string" office:string-value="" calcext:value-type="error">
            <text:p>#REF !</text:p>
          </table:table-cell>
          <table:table-cell table:formula="of:=IF([.B83]=&quot;&quot;;&quot;&quot;;VLOOKUP(SMALL(INDIRECT(&quot;'&quot;&amp;[.$B83]&amp;&quot;'.$A$2:$F$100&quot;);[.$C83]);INDIRECT(&quot;'&quot;&amp;[.$B83]&amp;&quot;'.$A$2:$F$100&quot;);2;0))" office:value-type="string" office:string-value="" calcext:value-type="error">
            <text:p>#REF !</text:p>
          </table:table-cell>
          <table:table-cell table:style-name="ce11" table:formula="of:=IF([.C83]=&quot;&quot;;&quot;&quot;;VLOOKUP(SMALL(INDIRECT(&quot;'&quot;&amp;[.$B83]&amp;&quot;'.$A$2:$F$100&quot;);[.$C83]);INDIRECT(&quot;'&quot;&amp;[.$B83]&amp;&quot;'.$A$2:$F$100&quot;);3;0))" office:value-type="string" office:string-value="" calcext:value-type="error">
            <text:p>#REF !</text:p>
          </table:table-cell>
          <table:table-cell table:formula="of:=IF([.D83]=&quot;&quot;;&quot;&quot;;VLOOKUP(SMALL(INDIRECT(&quot;'&quot;&amp;[.$B83]&amp;&quot;'.$A$2:$F$100&quot;);[.$C83]);INDIRECT(&quot;'&quot;&amp;[.$B83]&amp;&quot;'.$A$2:$F$100&quot;);4;0))">
            <text:p/>
          </table:table-cell>
          <table:table-cell table:formula="of:=IF([.E83]=&quot;&quot;;&quot;&quot;;VLOOKUP(SMALL(INDIRECT(&quot;'&quot;&amp;[.$B83]&amp;&quot;'.$A$2:$F$100&quot;);[.$C83]);INDIRECT(&quot;'&quot;&amp;[.$B83]&amp;&quot;'.$A$2:$F$100&quot;);5;0))">
            <text:p/>
          </table:table-cell>
          <table:table-cell table:style-name="ce12" table:formula="of:=IF([.B83]=&quot;&quot;;&quot;&quot;;HYPERLINK(&quot;#&quot;&amp;[.E83]&amp;&quot;.B&quot;&amp;[.V83];&quot;aller feuille &quot;&amp;[.B83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82" calcext:value-type="float">
            <text:p>82</text:p>
          </table:table-cell>
          <table:table-cell table:style-name="ce1" table:formula="of:=[.E84]&amp;[.G84]&amp;[.I84]&amp;[.K84]&amp;[.M84]" office:value-type="string" office:string-value="" calcext:value-type="error">
            <text:p>#REF !</text:p>
          </table:table-cell>
          <table:table-cell table:style-name="ce1" table:formula="of:=[.F84]&amp;[.H84]&amp;[.J84]&amp;[.L84]&amp;[.N84]" office:value-type="string" office:string-value="" calcext:value-type="error">
            <text:p>#REF !</text:p>
          </table:table-cell>
          <table:table-cell table:style-name="ce1"/>
          <table:table-cell table:style-name="ce4" table:formula="of:=IF([.A84]&gt;[.$E$1];&quot;&quot;;[.$E$2])">
            <text:p/>
          </table:table-cell>
          <table:table-cell table:style-name="ce4" table:formula="of:=IF([.A84]&gt;[.$E$1];&quot;&quot;;[.A84])">
            <text:p/>
          </table:table-cell>
          <table:table-cell table:style-name="ce4" table:formula="of:=IF(AND([.$A84]&gt;[.$E$1];[.$A84]&lt;=[.$E$1]+[.$G$1]);[.$G$2];&quot;&quot;)" office:value-type="string" office:string-value="" calcext:value-type="error">
            <text:p>#REF !</text:p>
          </table:table-cell>
          <table:table-cell table:style-name="ce4" table:formula="of:=IF(AND([.$A84]&gt;[.$E$1];[.$A84]&lt;=[.$E$1]+[.$G$1]);[.$A84]-[.$E$1];&quot;&quot;)" office:value-type="string" office:string-value="" calcext:value-type="error">
            <text:p>#REF !</text:p>
          </table:table-cell>
          <table:table-cell table:style-name="ce4" table:formula="of:=IF(AND([.$A84]&gt;[.$E$1]+[.$G$1];[.$A84]&lt;=[.$E$1]+[.$G$1]+[.$I$1]);[.$I$2];&quot;&quot;)" office:value-type="string" office:string-value="" calcext:value-type="error">
            <text:p>#REF !</text:p>
          </table:table-cell>
          <table:table-cell table:style-name="ce4" table:formula="of:=IF(AND([.$A84]&gt;[.$E$1]+[.$G$1];[.$A84]&lt;=[.$E$1]+[.$G$1]+[.$I$1]);[.$A84]-[.$E$1]-[.$G$1];&quot;&quot;)" office:value-type="string" office:string-value="" calcext:value-type="error">
            <text:p>#REF !</text:p>
          </table:table-cell>
          <table:table-cell table:style-name="ce4" table:formula="of:=IF(AND([.$A84]&gt;[.$E$1]+[.$G$1]+[.$I$1];[.$A84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84]&gt;[.$E$1]+[.$G$1]+[.$I$1];[.$A84]&lt;=[.$E$1]+[.$G$1]+[.$I$1]+[.$K$1]);[.$A84]-[.$E$1]-[.$G$1]-[.$K$1];&quot;&quot;)" office:value-type="string" office:string-value="" calcext:value-type="error">
            <text:p>#REF !</text:p>
          </table:table-cell>
          <table:table-cell table:style-name="ce4" table:formula="of:=IF(AND([.$A84]&gt;[.$E$1]+[.$G$1]+[.$I$1]+[.$K$1];[.$A84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84]&gt;[.$E$1]+[.$G$1]+[.$I$1]+[.$K$1];[.$A84]&lt;=[.$E$1]+[.$G$1]+[.$I$1]+[.$K$1]+[.$M$1]);[.$A84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84]=&quot;&quot;;&quot;&quot;;VLOOKUP(SMALL(INDIRECT(&quot;'&quot;&amp;[.$B84]&amp;&quot;'.$A$2:$F$100&quot;);[.$C84]);INDIRECT(&quot;'&quot;&amp;[.$B84]&amp;&quot;'.$A$2:$F$100&quot;);1;0))" office:value-type="string" office:string-value="" calcext:value-type="error">
            <text:p>#REF !</text:p>
          </table:table-cell>
          <table:table-cell table:formula="of:=IF([.B84]=&quot;&quot;;&quot;&quot;;VLOOKUP(SMALL(INDIRECT(&quot;'&quot;&amp;[.$B84]&amp;&quot;'.$A$2:$F$100&quot;);[.$C84]);INDIRECT(&quot;'&quot;&amp;[.$B84]&amp;&quot;'.$A$2:$F$100&quot;);2;0))" office:value-type="string" office:string-value="" calcext:value-type="error">
            <text:p>#REF !</text:p>
          </table:table-cell>
          <table:table-cell table:style-name="ce11" table:formula="of:=IF([.C84]=&quot;&quot;;&quot;&quot;;VLOOKUP(SMALL(INDIRECT(&quot;'&quot;&amp;[.$B84]&amp;&quot;'.$A$2:$F$100&quot;);[.$C84]);INDIRECT(&quot;'&quot;&amp;[.$B84]&amp;&quot;'.$A$2:$F$100&quot;);3;0))" office:value-type="string" office:string-value="" calcext:value-type="error">
            <text:p>#REF !</text:p>
          </table:table-cell>
          <table:table-cell table:formula="of:=IF([.D84]=&quot;&quot;;&quot;&quot;;VLOOKUP(SMALL(INDIRECT(&quot;'&quot;&amp;[.$B84]&amp;&quot;'.$A$2:$F$100&quot;);[.$C84]);INDIRECT(&quot;'&quot;&amp;[.$B84]&amp;&quot;'.$A$2:$F$100&quot;);4;0))">
            <text:p/>
          </table:table-cell>
          <table:table-cell table:formula="of:=IF([.E84]=&quot;&quot;;&quot;&quot;;VLOOKUP(SMALL(INDIRECT(&quot;'&quot;&amp;[.$B84]&amp;&quot;'.$A$2:$F$100&quot;);[.$C84]);INDIRECT(&quot;'&quot;&amp;[.$B84]&amp;&quot;'.$A$2:$F$100&quot;);5;0))">
            <text:p/>
          </table:table-cell>
          <table:table-cell table:style-name="ce12" table:formula="of:=IF([.B84]=&quot;&quot;;&quot;&quot;;HYPERLINK(&quot;#&quot;&amp;[.E84]&amp;&quot;.B&quot;&amp;[.V84];&quot;aller feuille &quot;&amp;[.B84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83" calcext:value-type="float">
            <text:p>83</text:p>
          </table:table-cell>
          <table:table-cell table:style-name="ce1" table:formula="of:=[.E85]&amp;[.G85]&amp;[.I85]&amp;[.K85]&amp;[.M85]" office:value-type="string" office:string-value="" calcext:value-type="error">
            <text:p>#REF !</text:p>
          </table:table-cell>
          <table:table-cell table:style-name="ce1" table:formula="of:=[.F85]&amp;[.H85]&amp;[.J85]&amp;[.L85]&amp;[.N85]" office:value-type="string" office:string-value="" calcext:value-type="error">
            <text:p>#REF !</text:p>
          </table:table-cell>
          <table:table-cell table:style-name="ce1"/>
          <table:table-cell table:style-name="ce4" table:formula="of:=IF([.A85]&gt;[.$E$1];&quot;&quot;;[.$E$2])">
            <text:p/>
          </table:table-cell>
          <table:table-cell table:style-name="ce4" table:formula="of:=IF([.A85]&gt;[.$E$1];&quot;&quot;;[.A85])">
            <text:p/>
          </table:table-cell>
          <table:table-cell table:style-name="ce4" table:formula="of:=IF(AND([.$A85]&gt;[.$E$1];[.$A85]&lt;=[.$E$1]+[.$G$1]);[.$G$2];&quot;&quot;)" office:value-type="string" office:string-value="" calcext:value-type="error">
            <text:p>#REF !</text:p>
          </table:table-cell>
          <table:table-cell table:style-name="ce4" table:formula="of:=IF(AND([.$A85]&gt;[.$E$1];[.$A85]&lt;=[.$E$1]+[.$G$1]);[.$A85]-[.$E$1];&quot;&quot;)" office:value-type="string" office:string-value="" calcext:value-type="error">
            <text:p>#REF !</text:p>
          </table:table-cell>
          <table:table-cell table:style-name="ce4" table:formula="of:=IF(AND([.$A85]&gt;[.$E$1]+[.$G$1];[.$A85]&lt;=[.$E$1]+[.$G$1]+[.$I$1]);[.$I$2];&quot;&quot;)" office:value-type="string" office:string-value="" calcext:value-type="error">
            <text:p>#REF !</text:p>
          </table:table-cell>
          <table:table-cell table:style-name="ce4" table:formula="of:=IF(AND([.$A85]&gt;[.$E$1]+[.$G$1];[.$A85]&lt;=[.$E$1]+[.$G$1]+[.$I$1]);[.$A85]-[.$E$1]-[.$G$1];&quot;&quot;)" office:value-type="string" office:string-value="" calcext:value-type="error">
            <text:p>#REF !</text:p>
          </table:table-cell>
          <table:table-cell table:style-name="ce4" table:formula="of:=IF(AND([.$A85]&gt;[.$E$1]+[.$G$1]+[.$I$1];[.$A85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85]&gt;[.$E$1]+[.$G$1]+[.$I$1];[.$A85]&lt;=[.$E$1]+[.$G$1]+[.$I$1]+[.$K$1]);[.$A85]-[.$E$1]-[.$G$1]-[.$K$1];&quot;&quot;)" office:value-type="string" office:string-value="" calcext:value-type="error">
            <text:p>#REF !</text:p>
          </table:table-cell>
          <table:table-cell table:style-name="ce4" table:formula="of:=IF(AND([.$A85]&gt;[.$E$1]+[.$G$1]+[.$I$1]+[.$K$1];[.$A85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85]&gt;[.$E$1]+[.$G$1]+[.$I$1]+[.$K$1];[.$A85]&lt;=[.$E$1]+[.$G$1]+[.$I$1]+[.$K$1]+[.$M$1]);[.$A85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85]=&quot;&quot;;&quot;&quot;;VLOOKUP(SMALL(INDIRECT(&quot;'&quot;&amp;[.$B85]&amp;&quot;'.$A$2:$F$100&quot;);[.$C85]);INDIRECT(&quot;'&quot;&amp;[.$B85]&amp;&quot;'.$A$2:$F$100&quot;);1;0))" office:value-type="string" office:string-value="" calcext:value-type="error">
            <text:p>#REF !</text:p>
          </table:table-cell>
          <table:table-cell table:formula="of:=IF([.B85]=&quot;&quot;;&quot;&quot;;VLOOKUP(SMALL(INDIRECT(&quot;'&quot;&amp;[.$B85]&amp;&quot;'.$A$2:$F$100&quot;);[.$C85]);INDIRECT(&quot;'&quot;&amp;[.$B85]&amp;&quot;'.$A$2:$F$100&quot;);2;0))" office:value-type="string" office:string-value="" calcext:value-type="error">
            <text:p>#REF !</text:p>
          </table:table-cell>
          <table:table-cell table:style-name="ce11" table:formula="of:=IF([.C85]=&quot;&quot;;&quot;&quot;;VLOOKUP(SMALL(INDIRECT(&quot;'&quot;&amp;[.$B85]&amp;&quot;'.$A$2:$F$100&quot;);[.$C85]);INDIRECT(&quot;'&quot;&amp;[.$B85]&amp;&quot;'.$A$2:$F$100&quot;);3;0))" office:value-type="string" office:string-value="" calcext:value-type="error">
            <text:p>#REF !</text:p>
          </table:table-cell>
          <table:table-cell table:formula="of:=IF([.D85]=&quot;&quot;;&quot;&quot;;VLOOKUP(SMALL(INDIRECT(&quot;'&quot;&amp;[.$B85]&amp;&quot;'.$A$2:$F$100&quot;);[.$C85]);INDIRECT(&quot;'&quot;&amp;[.$B85]&amp;&quot;'.$A$2:$F$100&quot;);4;0))">
            <text:p/>
          </table:table-cell>
          <table:table-cell table:formula="of:=IF([.E85]=&quot;&quot;;&quot;&quot;;VLOOKUP(SMALL(INDIRECT(&quot;'&quot;&amp;[.$B85]&amp;&quot;'.$A$2:$F$100&quot;);[.$C85]);INDIRECT(&quot;'&quot;&amp;[.$B85]&amp;&quot;'.$A$2:$F$100&quot;);5;0))">
            <text:p/>
          </table:table-cell>
          <table:table-cell table:style-name="ce12" table:formula="of:=IF([.B85]=&quot;&quot;;&quot;&quot;;HYPERLINK(&quot;#&quot;&amp;[.E85]&amp;&quot;.B&quot;&amp;[.V85];&quot;aller feuille &quot;&amp;[.B85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84" calcext:value-type="float">
            <text:p>84</text:p>
          </table:table-cell>
          <table:table-cell table:style-name="ce1" table:formula="of:=[.E86]&amp;[.G86]&amp;[.I86]&amp;[.K86]&amp;[.M86]" office:value-type="string" office:string-value="" calcext:value-type="error">
            <text:p>#REF !</text:p>
          </table:table-cell>
          <table:table-cell table:style-name="ce1" table:formula="of:=[.F86]&amp;[.H86]&amp;[.J86]&amp;[.L86]&amp;[.N86]" office:value-type="string" office:string-value="" calcext:value-type="error">
            <text:p>#REF !</text:p>
          </table:table-cell>
          <table:table-cell table:style-name="ce1"/>
          <table:table-cell table:style-name="ce4" table:formula="of:=IF([.A86]&gt;[.$E$1];&quot;&quot;;[.$E$2])">
            <text:p/>
          </table:table-cell>
          <table:table-cell table:style-name="ce4" table:formula="of:=IF([.A86]&gt;[.$E$1];&quot;&quot;;[.A86])">
            <text:p/>
          </table:table-cell>
          <table:table-cell table:style-name="ce4" table:formula="of:=IF(AND([.$A86]&gt;[.$E$1];[.$A86]&lt;=[.$E$1]+[.$G$1]);[.$G$2];&quot;&quot;)" office:value-type="string" office:string-value="" calcext:value-type="error">
            <text:p>#REF !</text:p>
          </table:table-cell>
          <table:table-cell table:style-name="ce4" table:formula="of:=IF(AND([.$A86]&gt;[.$E$1];[.$A86]&lt;=[.$E$1]+[.$G$1]);[.$A86]-[.$E$1];&quot;&quot;)" office:value-type="string" office:string-value="" calcext:value-type="error">
            <text:p>#REF !</text:p>
          </table:table-cell>
          <table:table-cell table:style-name="ce4" table:formula="of:=IF(AND([.$A86]&gt;[.$E$1]+[.$G$1];[.$A86]&lt;=[.$E$1]+[.$G$1]+[.$I$1]);[.$I$2];&quot;&quot;)" office:value-type="string" office:string-value="" calcext:value-type="error">
            <text:p>#REF !</text:p>
          </table:table-cell>
          <table:table-cell table:style-name="ce4" table:formula="of:=IF(AND([.$A86]&gt;[.$E$1]+[.$G$1];[.$A86]&lt;=[.$E$1]+[.$G$1]+[.$I$1]);[.$A86]-[.$E$1]-[.$G$1];&quot;&quot;)" office:value-type="string" office:string-value="" calcext:value-type="error">
            <text:p>#REF !</text:p>
          </table:table-cell>
          <table:table-cell table:style-name="ce4" table:formula="of:=IF(AND([.$A86]&gt;[.$E$1]+[.$G$1]+[.$I$1];[.$A86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86]&gt;[.$E$1]+[.$G$1]+[.$I$1];[.$A86]&lt;=[.$E$1]+[.$G$1]+[.$I$1]+[.$K$1]);[.$A86]-[.$E$1]-[.$G$1]-[.$K$1];&quot;&quot;)" office:value-type="string" office:string-value="" calcext:value-type="error">
            <text:p>#REF !</text:p>
          </table:table-cell>
          <table:table-cell table:style-name="ce4" table:formula="of:=IF(AND([.$A86]&gt;[.$E$1]+[.$G$1]+[.$I$1]+[.$K$1];[.$A86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86]&gt;[.$E$1]+[.$G$1]+[.$I$1]+[.$K$1];[.$A86]&lt;=[.$E$1]+[.$G$1]+[.$I$1]+[.$K$1]+[.$M$1]);[.$A86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86]=&quot;&quot;;&quot;&quot;;VLOOKUP(SMALL(INDIRECT(&quot;'&quot;&amp;[.$B86]&amp;&quot;'.$A$2:$F$100&quot;);[.$C86]);INDIRECT(&quot;'&quot;&amp;[.$B86]&amp;&quot;'.$A$2:$F$100&quot;);1;0))" office:value-type="string" office:string-value="" calcext:value-type="error">
            <text:p>#REF !</text:p>
          </table:table-cell>
          <table:table-cell table:formula="of:=IF([.B86]=&quot;&quot;;&quot;&quot;;VLOOKUP(SMALL(INDIRECT(&quot;'&quot;&amp;[.$B86]&amp;&quot;'.$A$2:$F$100&quot;);[.$C86]);INDIRECT(&quot;'&quot;&amp;[.$B86]&amp;&quot;'.$A$2:$F$100&quot;);2;0))" office:value-type="string" office:string-value="" calcext:value-type="error">
            <text:p>#REF !</text:p>
          </table:table-cell>
          <table:table-cell table:style-name="ce11" table:formula="of:=IF([.C86]=&quot;&quot;;&quot;&quot;;VLOOKUP(SMALL(INDIRECT(&quot;'&quot;&amp;[.$B86]&amp;&quot;'.$A$2:$F$100&quot;);[.$C86]);INDIRECT(&quot;'&quot;&amp;[.$B86]&amp;&quot;'.$A$2:$F$100&quot;);3;0))" office:value-type="string" office:string-value="" calcext:value-type="error">
            <text:p>#REF !</text:p>
          </table:table-cell>
          <table:table-cell table:formula="of:=IF([.D86]=&quot;&quot;;&quot;&quot;;VLOOKUP(SMALL(INDIRECT(&quot;'&quot;&amp;[.$B86]&amp;&quot;'.$A$2:$F$100&quot;);[.$C86]);INDIRECT(&quot;'&quot;&amp;[.$B86]&amp;&quot;'.$A$2:$F$100&quot;);4;0))">
            <text:p/>
          </table:table-cell>
          <table:table-cell table:formula="of:=IF([.E86]=&quot;&quot;;&quot;&quot;;VLOOKUP(SMALL(INDIRECT(&quot;'&quot;&amp;[.$B86]&amp;&quot;'.$A$2:$F$100&quot;);[.$C86]);INDIRECT(&quot;'&quot;&amp;[.$B86]&amp;&quot;'.$A$2:$F$100&quot;);5;0))">
            <text:p/>
          </table:table-cell>
          <table:table-cell table:style-name="ce12" table:formula="of:=IF([.B86]=&quot;&quot;;&quot;&quot;;HYPERLINK(&quot;#&quot;&amp;[.E86]&amp;&quot;.B&quot;&amp;[.V86];&quot;aller feuille &quot;&amp;[.B86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85" calcext:value-type="float">
            <text:p>85</text:p>
          </table:table-cell>
          <table:table-cell table:style-name="ce1" table:formula="of:=[.E87]&amp;[.G87]&amp;[.I87]&amp;[.K87]&amp;[.M87]" office:value-type="string" office:string-value="" calcext:value-type="error">
            <text:p>#REF !</text:p>
          </table:table-cell>
          <table:table-cell table:style-name="ce1" table:formula="of:=[.F87]&amp;[.H87]&amp;[.J87]&amp;[.L87]&amp;[.N87]" office:value-type="string" office:string-value="" calcext:value-type="error">
            <text:p>#REF !</text:p>
          </table:table-cell>
          <table:table-cell table:style-name="ce1"/>
          <table:table-cell table:style-name="ce4" table:formula="of:=IF([.A87]&gt;[.$E$1];&quot;&quot;;[.$E$2])">
            <text:p/>
          </table:table-cell>
          <table:table-cell table:style-name="ce4" table:formula="of:=IF([.A87]&gt;[.$E$1];&quot;&quot;;[.A87])">
            <text:p/>
          </table:table-cell>
          <table:table-cell table:style-name="ce4" table:formula="of:=IF(AND([.$A87]&gt;[.$E$1];[.$A87]&lt;=[.$E$1]+[.$G$1]);[.$G$2];&quot;&quot;)" office:value-type="string" office:string-value="" calcext:value-type="error">
            <text:p>#REF !</text:p>
          </table:table-cell>
          <table:table-cell table:style-name="ce4" table:formula="of:=IF(AND([.$A87]&gt;[.$E$1];[.$A87]&lt;=[.$E$1]+[.$G$1]);[.$A87]-[.$E$1];&quot;&quot;)" office:value-type="string" office:string-value="" calcext:value-type="error">
            <text:p>#REF !</text:p>
          </table:table-cell>
          <table:table-cell table:style-name="ce4" table:formula="of:=IF(AND([.$A87]&gt;[.$E$1]+[.$G$1];[.$A87]&lt;=[.$E$1]+[.$G$1]+[.$I$1]);[.$I$2];&quot;&quot;)" office:value-type="string" office:string-value="" calcext:value-type="error">
            <text:p>#REF !</text:p>
          </table:table-cell>
          <table:table-cell table:style-name="ce4" table:formula="of:=IF(AND([.$A87]&gt;[.$E$1]+[.$G$1];[.$A87]&lt;=[.$E$1]+[.$G$1]+[.$I$1]);[.$A87]-[.$E$1]-[.$G$1];&quot;&quot;)" office:value-type="string" office:string-value="" calcext:value-type="error">
            <text:p>#REF !</text:p>
          </table:table-cell>
          <table:table-cell table:style-name="ce4" table:formula="of:=IF(AND([.$A87]&gt;[.$E$1]+[.$G$1]+[.$I$1];[.$A87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87]&gt;[.$E$1]+[.$G$1]+[.$I$1];[.$A87]&lt;=[.$E$1]+[.$G$1]+[.$I$1]+[.$K$1]);[.$A87]-[.$E$1]-[.$G$1]-[.$K$1];&quot;&quot;)" office:value-type="string" office:string-value="" calcext:value-type="error">
            <text:p>#REF !</text:p>
          </table:table-cell>
          <table:table-cell table:style-name="ce4" table:formula="of:=IF(AND([.$A87]&gt;[.$E$1]+[.$G$1]+[.$I$1]+[.$K$1];[.$A87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87]&gt;[.$E$1]+[.$G$1]+[.$I$1]+[.$K$1];[.$A87]&lt;=[.$E$1]+[.$G$1]+[.$I$1]+[.$K$1]+[.$M$1]);[.$A87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87]=&quot;&quot;;&quot;&quot;;VLOOKUP(SMALL(INDIRECT(&quot;'&quot;&amp;[.$B87]&amp;&quot;'.$A$2:$F$100&quot;);[.$C87]);INDIRECT(&quot;'&quot;&amp;[.$B87]&amp;&quot;'.$A$2:$F$100&quot;);1;0))" office:value-type="string" office:string-value="" calcext:value-type="error">
            <text:p>#REF !</text:p>
          </table:table-cell>
          <table:table-cell table:formula="of:=IF([.B87]=&quot;&quot;;&quot;&quot;;VLOOKUP(SMALL(INDIRECT(&quot;'&quot;&amp;[.$B87]&amp;&quot;'.$A$2:$F$100&quot;);[.$C87]);INDIRECT(&quot;'&quot;&amp;[.$B87]&amp;&quot;'.$A$2:$F$100&quot;);2;0))" office:value-type="string" office:string-value="" calcext:value-type="error">
            <text:p>#REF !</text:p>
          </table:table-cell>
          <table:table-cell table:style-name="ce11" table:formula="of:=IF([.C87]=&quot;&quot;;&quot;&quot;;VLOOKUP(SMALL(INDIRECT(&quot;'&quot;&amp;[.$B87]&amp;&quot;'.$A$2:$F$100&quot;);[.$C87]);INDIRECT(&quot;'&quot;&amp;[.$B87]&amp;&quot;'.$A$2:$F$100&quot;);3;0))" office:value-type="string" office:string-value="" calcext:value-type="error">
            <text:p>#REF !</text:p>
          </table:table-cell>
          <table:table-cell table:formula="of:=IF([.D87]=&quot;&quot;;&quot;&quot;;VLOOKUP(SMALL(INDIRECT(&quot;'&quot;&amp;[.$B87]&amp;&quot;'.$A$2:$F$100&quot;);[.$C87]);INDIRECT(&quot;'&quot;&amp;[.$B87]&amp;&quot;'.$A$2:$F$100&quot;);4;0))">
            <text:p/>
          </table:table-cell>
          <table:table-cell table:formula="of:=IF([.E87]=&quot;&quot;;&quot;&quot;;VLOOKUP(SMALL(INDIRECT(&quot;'&quot;&amp;[.$B87]&amp;&quot;'.$A$2:$F$100&quot;);[.$C87]);INDIRECT(&quot;'&quot;&amp;[.$B87]&amp;&quot;'.$A$2:$F$100&quot;);5;0))">
            <text:p/>
          </table:table-cell>
          <table:table-cell table:style-name="ce12" table:formula="of:=IF([.B87]=&quot;&quot;;&quot;&quot;;HYPERLINK(&quot;#&quot;&amp;[.E87]&amp;&quot;.B&quot;&amp;[.V87];&quot;aller feuille &quot;&amp;[.B87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86" calcext:value-type="float">
            <text:p>86</text:p>
          </table:table-cell>
          <table:table-cell table:style-name="ce1" table:formula="of:=[.E88]&amp;[.G88]&amp;[.I88]&amp;[.K88]&amp;[.M88]" office:value-type="string" office:string-value="" calcext:value-type="error">
            <text:p>#REF !</text:p>
          </table:table-cell>
          <table:table-cell table:style-name="ce1" table:formula="of:=[.F88]&amp;[.H88]&amp;[.J88]&amp;[.L88]&amp;[.N88]" office:value-type="string" office:string-value="" calcext:value-type="error">
            <text:p>#REF !</text:p>
          </table:table-cell>
          <table:table-cell table:style-name="ce1"/>
          <table:table-cell table:style-name="ce4" table:formula="of:=IF([.A88]&gt;[.$E$1];&quot;&quot;;[.$E$2])">
            <text:p/>
          </table:table-cell>
          <table:table-cell table:style-name="ce4" table:formula="of:=IF([.A88]&gt;[.$E$1];&quot;&quot;;[.A88])">
            <text:p/>
          </table:table-cell>
          <table:table-cell table:style-name="ce4" table:formula="of:=IF(AND([.$A88]&gt;[.$E$1];[.$A88]&lt;=[.$E$1]+[.$G$1]);[.$G$2];&quot;&quot;)" office:value-type="string" office:string-value="" calcext:value-type="error">
            <text:p>#REF !</text:p>
          </table:table-cell>
          <table:table-cell table:style-name="ce4" table:formula="of:=IF(AND([.$A88]&gt;[.$E$1];[.$A88]&lt;=[.$E$1]+[.$G$1]);[.$A88]-[.$E$1];&quot;&quot;)" office:value-type="string" office:string-value="" calcext:value-type="error">
            <text:p>#REF !</text:p>
          </table:table-cell>
          <table:table-cell table:style-name="ce4" table:formula="of:=IF(AND([.$A88]&gt;[.$E$1]+[.$G$1];[.$A88]&lt;=[.$E$1]+[.$G$1]+[.$I$1]);[.$I$2];&quot;&quot;)" office:value-type="string" office:string-value="" calcext:value-type="error">
            <text:p>#REF !</text:p>
          </table:table-cell>
          <table:table-cell table:style-name="ce4" table:formula="of:=IF(AND([.$A88]&gt;[.$E$1]+[.$G$1];[.$A88]&lt;=[.$E$1]+[.$G$1]+[.$I$1]);[.$A88]-[.$E$1]-[.$G$1];&quot;&quot;)" office:value-type="string" office:string-value="" calcext:value-type="error">
            <text:p>#REF !</text:p>
          </table:table-cell>
          <table:table-cell table:style-name="ce4" table:formula="of:=IF(AND([.$A88]&gt;[.$E$1]+[.$G$1]+[.$I$1];[.$A88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88]&gt;[.$E$1]+[.$G$1]+[.$I$1];[.$A88]&lt;=[.$E$1]+[.$G$1]+[.$I$1]+[.$K$1]);[.$A88]-[.$E$1]-[.$G$1]-[.$K$1];&quot;&quot;)" office:value-type="string" office:string-value="" calcext:value-type="error">
            <text:p>#REF !</text:p>
          </table:table-cell>
          <table:table-cell table:style-name="ce4" table:formula="of:=IF(AND([.$A88]&gt;[.$E$1]+[.$G$1]+[.$I$1]+[.$K$1];[.$A88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88]&gt;[.$E$1]+[.$G$1]+[.$I$1]+[.$K$1];[.$A88]&lt;=[.$E$1]+[.$G$1]+[.$I$1]+[.$K$1]+[.$M$1]);[.$A88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88]=&quot;&quot;;&quot;&quot;;VLOOKUP(SMALL(INDIRECT(&quot;'&quot;&amp;[.$B88]&amp;&quot;'.$A$2:$F$100&quot;);[.$C88]);INDIRECT(&quot;'&quot;&amp;[.$B88]&amp;&quot;'.$A$2:$F$100&quot;);1;0))" office:value-type="string" office:string-value="" calcext:value-type="error">
            <text:p>#REF !</text:p>
          </table:table-cell>
          <table:table-cell table:formula="of:=IF([.B88]=&quot;&quot;;&quot;&quot;;VLOOKUP(SMALL(INDIRECT(&quot;'&quot;&amp;[.$B88]&amp;&quot;'.$A$2:$F$100&quot;);[.$C88]);INDIRECT(&quot;'&quot;&amp;[.$B88]&amp;&quot;'.$A$2:$F$100&quot;);2;0))" office:value-type="string" office:string-value="" calcext:value-type="error">
            <text:p>#REF !</text:p>
          </table:table-cell>
          <table:table-cell table:style-name="ce11" table:formula="of:=IF([.C88]=&quot;&quot;;&quot;&quot;;VLOOKUP(SMALL(INDIRECT(&quot;'&quot;&amp;[.$B88]&amp;&quot;'.$A$2:$F$100&quot;);[.$C88]);INDIRECT(&quot;'&quot;&amp;[.$B88]&amp;&quot;'.$A$2:$F$100&quot;);3;0))" office:value-type="string" office:string-value="" calcext:value-type="error">
            <text:p>#REF !</text:p>
          </table:table-cell>
          <table:table-cell table:formula="of:=IF([.D88]=&quot;&quot;;&quot;&quot;;VLOOKUP(SMALL(INDIRECT(&quot;'&quot;&amp;[.$B88]&amp;&quot;'.$A$2:$F$100&quot;);[.$C88]);INDIRECT(&quot;'&quot;&amp;[.$B88]&amp;&quot;'.$A$2:$F$100&quot;);4;0))">
            <text:p/>
          </table:table-cell>
          <table:table-cell table:formula="of:=IF([.E88]=&quot;&quot;;&quot;&quot;;VLOOKUP(SMALL(INDIRECT(&quot;'&quot;&amp;[.$B88]&amp;&quot;'.$A$2:$F$100&quot;);[.$C88]);INDIRECT(&quot;'&quot;&amp;[.$B88]&amp;&quot;'.$A$2:$F$100&quot;);5;0))">
            <text:p/>
          </table:table-cell>
          <table:table-cell table:style-name="ce12" table:formula="of:=IF([.B88]=&quot;&quot;;&quot;&quot;;HYPERLINK(&quot;#&quot;&amp;[.E88]&amp;&quot;.B&quot;&amp;[.V88];&quot;aller feuille &quot;&amp;[.B88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87" calcext:value-type="float">
            <text:p>87</text:p>
          </table:table-cell>
          <table:table-cell table:style-name="ce1" table:formula="of:=[.E89]&amp;[.G89]&amp;[.I89]&amp;[.K89]&amp;[.M89]" office:value-type="string" office:string-value="" calcext:value-type="error">
            <text:p>#REF !</text:p>
          </table:table-cell>
          <table:table-cell table:style-name="ce1" table:formula="of:=[.F89]&amp;[.H89]&amp;[.J89]&amp;[.L89]&amp;[.N89]" office:value-type="string" office:string-value="" calcext:value-type="error">
            <text:p>#REF !</text:p>
          </table:table-cell>
          <table:table-cell table:style-name="ce1"/>
          <table:table-cell table:style-name="ce4" table:formula="of:=IF([.A89]&gt;[.$E$1];&quot;&quot;;[.$E$2])">
            <text:p/>
          </table:table-cell>
          <table:table-cell table:style-name="ce4" table:formula="of:=IF([.A89]&gt;[.$E$1];&quot;&quot;;[.A89])">
            <text:p/>
          </table:table-cell>
          <table:table-cell table:style-name="ce4" table:formula="of:=IF(AND([.$A89]&gt;[.$E$1];[.$A89]&lt;=[.$E$1]+[.$G$1]);[.$G$2];&quot;&quot;)" office:value-type="string" office:string-value="" calcext:value-type="error">
            <text:p>#REF !</text:p>
          </table:table-cell>
          <table:table-cell table:style-name="ce4" table:formula="of:=IF(AND([.$A89]&gt;[.$E$1];[.$A89]&lt;=[.$E$1]+[.$G$1]);[.$A89]-[.$E$1];&quot;&quot;)" office:value-type="string" office:string-value="" calcext:value-type="error">
            <text:p>#REF !</text:p>
          </table:table-cell>
          <table:table-cell table:style-name="ce4" table:formula="of:=IF(AND([.$A89]&gt;[.$E$1]+[.$G$1];[.$A89]&lt;=[.$E$1]+[.$G$1]+[.$I$1]);[.$I$2];&quot;&quot;)" office:value-type="string" office:string-value="" calcext:value-type="error">
            <text:p>#REF !</text:p>
          </table:table-cell>
          <table:table-cell table:style-name="ce4" table:formula="of:=IF(AND([.$A89]&gt;[.$E$1]+[.$G$1];[.$A89]&lt;=[.$E$1]+[.$G$1]+[.$I$1]);[.$A89]-[.$E$1]-[.$G$1];&quot;&quot;)" office:value-type="string" office:string-value="" calcext:value-type="error">
            <text:p>#REF !</text:p>
          </table:table-cell>
          <table:table-cell table:style-name="ce4" table:formula="of:=IF(AND([.$A89]&gt;[.$E$1]+[.$G$1]+[.$I$1];[.$A89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89]&gt;[.$E$1]+[.$G$1]+[.$I$1];[.$A89]&lt;=[.$E$1]+[.$G$1]+[.$I$1]+[.$K$1]);[.$A89]-[.$E$1]-[.$G$1]-[.$K$1];&quot;&quot;)" office:value-type="string" office:string-value="" calcext:value-type="error">
            <text:p>#REF !</text:p>
          </table:table-cell>
          <table:table-cell table:style-name="ce4" table:formula="of:=IF(AND([.$A89]&gt;[.$E$1]+[.$G$1]+[.$I$1]+[.$K$1];[.$A89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89]&gt;[.$E$1]+[.$G$1]+[.$I$1]+[.$K$1];[.$A89]&lt;=[.$E$1]+[.$G$1]+[.$I$1]+[.$K$1]+[.$M$1]);[.$A89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89]=&quot;&quot;;&quot;&quot;;VLOOKUP(SMALL(INDIRECT(&quot;'&quot;&amp;[.$B89]&amp;&quot;'.$A$2:$F$100&quot;);[.$C89]);INDIRECT(&quot;'&quot;&amp;[.$B89]&amp;&quot;'.$A$2:$F$100&quot;);1;0))" office:value-type="string" office:string-value="" calcext:value-type="error">
            <text:p>#REF !</text:p>
          </table:table-cell>
          <table:table-cell table:formula="of:=IF([.B89]=&quot;&quot;;&quot;&quot;;VLOOKUP(SMALL(INDIRECT(&quot;'&quot;&amp;[.$B89]&amp;&quot;'.$A$2:$F$100&quot;);[.$C89]);INDIRECT(&quot;'&quot;&amp;[.$B89]&amp;&quot;'.$A$2:$F$100&quot;);2;0))" office:value-type="string" office:string-value="" calcext:value-type="error">
            <text:p>#REF !</text:p>
          </table:table-cell>
          <table:table-cell table:style-name="ce11" table:formula="of:=IF([.C89]=&quot;&quot;;&quot;&quot;;VLOOKUP(SMALL(INDIRECT(&quot;'&quot;&amp;[.$B89]&amp;&quot;'.$A$2:$F$100&quot;);[.$C89]);INDIRECT(&quot;'&quot;&amp;[.$B89]&amp;&quot;'.$A$2:$F$100&quot;);3;0))" office:value-type="string" office:string-value="" calcext:value-type="error">
            <text:p>#REF !</text:p>
          </table:table-cell>
          <table:table-cell table:formula="of:=IF([.D89]=&quot;&quot;;&quot;&quot;;VLOOKUP(SMALL(INDIRECT(&quot;'&quot;&amp;[.$B89]&amp;&quot;'.$A$2:$F$100&quot;);[.$C89]);INDIRECT(&quot;'&quot;&amp;[.$B89]&amp;&quot;'.$A$2:$F$100&quot;);4;0))">
            <text:p/>
          </table:table-cell>
          <table:table-cell table:formula="of:=IF([.E89]=&quot;&quot;;&quot;&quot;;VLOOKUP(SMALL(INDIRECT(&quot;'&quot;&amp;[.$B89]&amp;&quot;'.$A$2:$F$100&quot;);[.$C89]);INDIRECT(&quot;'&quot;&amp;[.$B89]&amp;&quot;'.$A$2:$F$100&quot;);5;0))">
            <text:p/>
          </table:table-cell>
          <table:table-cell table:style-name="ce12" table:formula="of:=IF([.B89]=&quot;&quot;;&quot;&quot;;HYPERLINK(&quot;#&quot;&amp;[.E89]&amp;&quot;.B&quot;&amp;[.V89];&quot;aller feuille &quot;&amp;[.B89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88" calcext:value-type="float">
            <text:p>88</text:p>
          </table:table-cell>
          <table:table-cell table:style-name="ce1" table:formula="of:=[.E90]&amp;[.G90]&amp;[.I90]&amp;[.K90]&amp;[.M90]" office:value-type="string" office:string-value="" calcext:value-type="error">
            <text:p>#REF !</text:p>
          </table:table-cell>
          <table:table-cell table:style-name="ce1" table:formula="of:=[.F90]&amp;[.H90]&amp;[.J90]&amp;[.L90]&amp;[.N90]" office:value-type="string" office:string-value="" calcext:value-type="error">
            <text:p>#REF !</text:p>
          </table:table-cell>
          <table:table-cell table:style-name="ce1"/>
          <table:table-cell table:style-name="ce4" table:formula="of:=IF([.A90]&gt;[.$E$1];&quot;&quot;;[.$E$2])">
            <text:p/>
          </table:table-cell>
          <table:table-cell table:style-name="ce4" table:formula="of:=IF([.A90]&gt;[.$E$1];&quot;&quot;;[.A90])">
            <text:p/>
          </table:table-cell>
          <table:table-cell table:style-name="ce4" table:formula="of:=IF(AND([.$A90]&gt;[.$E$1];[.$A90]&lt;=[.$E$1]+[.$G$1]);[.$G$2];&quot;&quot;)" office:value-type="string" office:string-value="" calcext:value-type="error">
            <text:p>#REF !</text:p>
          </table:table-cell>
          <table:table-cell table:style-name="ce4" table:formula="of:=IF(AND([.$A90]&gt;[.$E$1];[.$A90]&lt;=[.$E$1]+[.$G$1]);[.$A90]-[.$E$1];&quot;&quot;)" office:value-type="string" office:string-value="" calcext:value-type="error">
            <text:p>#REF !</text:p>
          </table:table-cell>
          <table:table-cell table:style-name="ce4" table:formula="of:=IF(AND([.$A90]&gt;[.$E$1]+[.$G$1];[.$A90]&lt;=[.$E$1]+[.$G$1]+[.$I$1]);[.$I$2];&quot;&quot;)" office:value-type="string" office:string-value="" calcext:value-type="error">
            <text:p>#REF !</text:p>
          </table:table-cell>
          <table:table-cell table:style-name="ce4" table:formula="of:=IF(AND([.$A90]&gt;[.$E$1]+[.$G$1];[.$A90]&lt;=[.$E$1]+[.$G$1]+[.$I$1]);[.$A90]-[.$E$1]-[.$G$1];&quot;&quot;)" office:value-type="string" office:string-value="" calcext:value-type="error">
            <text:p>#REF !</text:p>
          </table:table-cell>
          <table:table-cell table:style-name="ce4" table:formula="of:=IF(AND([.$A90]&gt;[.$E$1]+[.$G$1]+[.$I$1];[.$A90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90]&gt;[.$E$1]+[.$G$1]+[.$I$1];[.$A90]&lt;=[.$E$1]+[.$G$1]+[.$I$1]+[.$K$1]);[.$A90]-[.$E$1]-[.$G$1]-[.$K$1];&quot;&quot;)" office:value-type="string" office:string-value="" calcext:value-type="error">
            <text:p>#REF !</text:p>
          </table:table-cell>
          <table:table-cell table:style-name="ce4" table:formula="of:=IF(AND([.$A90]&gt;[.$E$1]+[.$G$1]+[.$I$1]+[.$K$1];[.$A90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90]&gt;[.$E$1]+[.$G$1]+[.$I$1]+[.$K$1];[.$A90]&lt;=[.$E$1]+[.$G$1]+[.$I$1]+[.$K$1]+[.$M$1]);[.$A90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90]=&quot;&quot;;&quot;&quot;;VLOOKUP(SMALL(INDIRECT(&quot;'&quot;&amp;[.$B90]&amp;&quot;'.$A$2:$F$100&quot;);[.$C90]);INDIRECT(&quot;'&quot;&amp;[.$B90]&amp;&quot;'.$A$2:$F$100&quot;);1;0))" office:value-type="string" office:string-value="" calcext:value-type="error">
            <text:p>#REF !</text:p>
          </table:table-cell>
          <table:table-cell table:formula="of:=IF([.B90]=&quot;&quot;;&quot;&quot;;VLOOKUP(SMALL(INDIRECT(&quot;'&quot;&amp;[.$B90]&amp;&quot;'.$A$2:$F$100&quot;);[.$C90]);INDIRECT(&quot;'&quot;&amp;[.$B90]&amp;&quot;'.$A$2:$F$100&quot;);2;0))" office:value-type="string" office:string-value="" calcext:value-type="error">
            <text:p>#REF !</text:p>
          </table:table-cell>
          <table:table-cell table:style-name="ce11" table:formula="of:=IF([.C90]=&quot;&quot;;&quot;&quot;;VLOOKUP(SMALL(INDIRECT(&quot;'&quot;&amp;[.$B90]&amp;&quot;'.$A$2:$F$100&quot;);[.$C90]);INDIRECT(&quot;'&quot;&amp;[.$B90]&amp;&quot;'.$A$2:$F$100&quot;);3;0))" office:value-type="string" office:string-value="" calcext:value-type="error">
            <text:p>#REF !</text:p>
          </table:table-cell>
          <table:table-cell table:formula="of:=IF([.D90]=&quot;&quot;;&quot;&quot;;VLOOKUP(SMALL(INDIRECT(&quot;'&quot;&amp;[.$B90]&amp;&quot;'.$A$2:$F$100&quot;);[.$C90]);INDIRECT(&quot;'&quot;&amp;[.$B90]&amp;&quot;'.$A$2:$F$100&quot;);4;0))">
            <text:p/>
          </table:table-cell>
          <table:table-cell table:formula="of:=IF([.E90]=&quot;&quot;;&quot;&quot;;VLOOKUP(SMALL(INDIRECT(&quot;'&quot;&amp;[.$B90]&amp;&quot;'.$A$2:$F$100&quot;);[.$C90]);INDIRECT(&quot;'&quot;&amp;[.$B90]&amp;&quot;'.$A$2:$F$100&quot;);5;0))">
            <text:p/>
          </table:table-cell>
          <table:table-cell table:style-name="ce12" table:formula="of:=IF([.B90]=&quot;&quot;;&quot;&quot;;HYPERLINK(&quot;#&quot;&amp;[.E90]&amp;&quot;.B&quot;&amp;[.V90];&quot;aller feuille &quot;&amp;[.B90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89" calcext:value-type="float">
            <text:p>89</text:p>
          </table:table-cell>
          <table:table-cell table:style-name="ce1" table:formula="of:=[.E91]&amp;[.G91]&amp;[.I91]&amp;[.K91]&amp;[.M91]" office:value-type="string" office:string-value="" calcext:value-type="error">
            <text:p>#REF !</text:p>
          </table:table-cell>
          <table:table-cell table:style-name="ce1" table:formula="of:=[.F91]&amp;[.H91]&amp;[.J91]&amp;[.L91]&amp;[.N91]" office:value-type="string" office:string-value="" calcext:value-type="error">
            <text:p>#REF !</text:p>
          </table:table-cell>
          <table:table-cell table:style-name="ce1"/>
          <table:table-cell table:style-name="ce4" table:formula="of:=IF([.A91]&gt;[.$E$1];&quot;&quot;;[.$E$2])">
            <text:p/>
          </table:table-cell>
          <table:table-cell table:style-name="ce4" table:formula="of:=IF([.A91]&gt;[.$E$1];&quot;&quot;;[.A91])">
            <text:p/>
          </table:table-cell>
          <table:table-cell table:style-name="ce4" table:formula="of:=IF(AND([.$A91]&gt;[.$E$1];[.$A91]&lt;=[.$E$1]+[.$G$1]);[.$G$2];&quot;&quot;)" office:value-type="string" office:string-value="" calcext:value-type="error">
            <text:p>#REF !</text:p>
          </table:table-cell>
          <table:table-cell table:style-name="ce4" table:formula="of:=IF(AND([.$A91]&gt;[.$E$1];[.$A91]&lt;=[.$E$1]+[.$G$1]);[.$A91]-[.$E$1];&quot;&quot;)" office:value-type="string" office:string-value="" calcext:value-type="error">
            <text:p>#REF !</text:p>
          </table:table-cell>
          <table:table-cell table:style-name="ce4" table:formula="of:=IF(AND([.$A91]&gt;[.$E$1]+[.$G$1];[.$A91]&lt;=[.$E$1]+[.$G$1]+[.$I$1]);[.$I$2];&quot;&quot;)" office:value-type="string" office:string-value="" calcext:value-type="error">
            <text:p>#REF !</text:p>
          </table:table-cell>
          <table:table-cell table:style-name="ce4" table:formula="of:=IF(AND([.$A91]&gt;[.$E$1]+[.$G$1];[.$A91]&lt;=[.$E$1]+[.$G$1]+[.$I$1]);[.$A91]-[.$E$1]-[.$G$1];&quot;&quot;)" office:value-type="string" office:string-value="" calcext:value-type="error">
            <text:p>#REF !</text:p>
          </table:table-cell>
          <table:table-cell table:style-name="ce4" table:formula="of:=IF(AND([.$A91]&gt;[.$E$1]+[.$G$1]+[.$I$1];[.$A91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91]&gt;[.$E$1]+[.$G$1]+[.$I$1];[.$A91]&lt;=[.$E$1]+[.$G$1]+[.$I$1]+[.$K$1]);[.$A91]-[.$E$1]-[.$G$1]-[.$K$1];&quot;&quot;)" office:value-type="string" office:string-value="" calcext:value-type="error">
            <text:p>#REF !</text:p>
          </table:table-cell>
          <table:table-cell table:style-name="ce4" table:formula="of:=IF(AND([.$A91]&gt;[.$E$1]+[.$G$1]+[.$I$1]+[.$K$1];[.$A91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91]&gt;[.$E$1]+[.$G$1]+[.$I$1]+[.$K$1];[.$A91]&lt;=[.$E$1]+[.$G$1]+[.$I$1]+[.$K$1]+[.$M$1]);[.$A91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91]=&quot;&quot;;&quot;&quot;;VLOOKUP(SMALL(INDIRECT(&quot;'&quot;&amp;[.$B91]&amp;&quot;'.$A$2:$F$100&quot;);[.$C91]);INDIRECT(&quot;'&quot;&amp;[.$B91]&amp;&quot;'.$A$2:$F$100&quot;);1;0))" office:value-type="string" office:string-value="" calcext:value-type="error">
            <text:p>#REF !</text:p>
          </table:table-cell>
          <table:table-cell table:formula="of:=IF([.B91]=&quot;&quot;;&quot;&quot;;VLOOKUP(SMALL(INDIRECT(&quot;'&quot;&amp;[.$B91]&amp;&quot;'.$A$2:$F$100&quot;);[.$C91]);INDIRECT(&quot;'&quot;&amp;[.$B91]&amp;&quot;'.$A$2:$F$100&quot;);2;0))" office:value-type="string" office:string-value="" calcext:value-type="error">
            <text:p>#REF !</text:p>
          </table:table-cell>
          <table:table-cell table:style-name="ce11" table:formula="of:=IF([.C91]=&quot;&quot;;&quot;&quot;;VLOOKUP(SMALL(INDIRECT(&quot;'&quot;&amp;[.$B91]&amp;&quot;'.$A$2:$F$100&quot;);[.$C91]);INDIRECT(&quot;'&quot;&amp;[.$B91]&amp;&quot;'.$A$2:$F$100&quot;);3;0))" office:value-type="string" office:string-value="" calcext:value-type="error">
            <text:p>#REF !</text:p>
          </table:table-cell>
          <table:table-cell table:formula="of:=IF([.D91]=&quot;&quot;;&quot;&quot;;VLOOKUP(SMALL(INDIRECT(&quot;'&quot;&amp;[.$B91]&amp;&quot;'.$A$2:$F$100&quot;);[.$C91]);INDIRECT(&quot;'&quot;&amp;[.$B91]&amp;&quot;'.$A$2:$F$100&quot;);4;0))">
            <text:p/>
          </table:table-cell>
          <table:table-cell table:formula="of:=IF([.E91]=&quot;&quot;;&quot;&quot;;VLOOKUP(SMALL(INDIRECT(&quot;'&quot;&amp;[.$B91]&amp;&quot;'.$A$2:$F$100&quot;);[.$C91]);INDIRECT(&quot;'&quot;&amp;[.$B91]&amp;&quot;'.$A$2:$F$100&quot;);5;0))">
            <text:p/>
          </table:table-cell>
          <table:table-cell table:style-name="ce12" table:formula="of:=IF([.B91]=&quot;&quot;;&quot;&quot;;HYPERLINK(&quot;#&quot;&amp;[.E91]&amp;&quot;.B&quot;&amp;[.V91];&quot;aller feuille &quot;&amp;[.B91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90" calcext:value-type="float">
            <text:p>90</text:p>
          </table:table-cell>
          <table:table-cell table:style-name="ce1" table:formula="of:=[.E92]&amp;[.G92]&amp;[.I92]&amp;[.K92]&amp;[.M92]" office:value-type="string" office:string-value="" calcext:value-type="error">
            <text:p>#REF !</text:p>
          </table:table-cell>
          <table:table-cell table:style-name="ce1" table:formula="of:=[.F92]&amp;[.H92]&amp;[.J92]&amp;[.L92]&amp;[.N92]" office:value-type="string" office:string-value="" calcext:value-type="error">
            <text:p>#REF !</text:p>
          </table:table-cell>
          <table:table-cell table:style-name="ce1"/>
          <table:table-cell table:style-name="ce4" table:formula="of:=IF([.A92]&gt;[.$E$1];&quot;&quot;;[.$E$2])">
            <text:p/>
          </table:table-cell>
          <table:table-cell table:style-name="ce4" table:formula="of:=IF([.A92]&gt;[.$E$1];&quot;&quot;;[.A92])">
            <text:p/>
          </table:table-cell>
          <table:table-cell table:style-name="ce4" table:formula="of:=IF(AND([.$A92]&gt;[.$E$1];[.$A92]&lt;=[.$E$1]+[.$G$1]);[.$G$2];&quot;&quot;)" office:value-type="string" office:string-value="" calcext:value-type="error">
            <text:p>#REF !</text:p>
          </table:table-cell>
          <table:table-cell table:style-name="ce4" table:formula="of:=IF(AND([.$A92]&gt;[.$E$1];[.$A92]&lt;=[.$E$1]+[.$G$1]);[.$A92]-[.$E$1];&quot;&quot;)" office:value-type="string" office:string-value="" calcext:value-type="error">
            <text:p>#REF !</text:p>
          </table:table-cell>
          <table:table-cell table:style-name="ce4" table:formula="of:=IF(AND([.$A92]&gt;[.$E$1]+[.$G$1];[.$A92]&lt;=[.$E$1]+[.$G$1]+[.$I$1]);[.$I$2];&quot;&quot;)" office:value-type="string" office:string-value="" calcext:value-type="error">
            <text:p>#REF !</text:p>
          </table:table-cell>
          <table:table-cell table:style-name="ce4" table:formula="of:=IF(AND([.$A92]&gt;[.$E$1]+[.$G$1];[.$A92]&lt;=[.$E$1]+[.$G$1]+[.$I$1]);[.$A92]-[.$E$1]-[.$G$1];&quot;&quot;)" office:value-type="string" office:string-value="" calcext:value-type="error">
            <text:p>#REF !</text:p>
          </table:table-cell>
          <table:table-cell table:style-name="ce4" table:formula="of:=IF(AND([.$A92]&gt;[.$E$1]+[.$G$1]+[.$I$1];[.$A92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92]&gt;[.$E$1]+[.$G$1]+[.$I$1];[.$A92]&lt;=[.$E$1]+[.$G$1]+[.$I$1]+[.$K$1]);[.$A92]-[.$E$1]-[.$G$1]-[.$K$1];&quot;&quot;)" office:value-type="string" office:string-value="" calcext:value-type="error">
            <text:p>#REF !</text:p>
          </table:table-cell>
          <table:table-cell table:style-name="ce4" table:formula="of:=IF(AND([.$A92]&gt;[.$E$1]+[.$G$1]+[.$I$1]+[.$K$1];[.$A92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92]&gt;[.$E$1]+[.$G$1]+[.$I$1]+[.$K$1];[.$A92]&lt;=[.$E$1]+[.$G$1]+[.$I$1]+[.$K$1]+[.$M$1]);[.$A92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92]=&quot;&quot;;&quot;&quot;;VLOOKUP(SMALL(INDIRECT(&quot;'&quot;&amp;[.$B92]&amp;&quot;'.$A$2:$F$100&quot;);[.$C92]);INDIRECT(&quot;'&quot;&amp;[.$B92]&amp;&quot;'.$A$2:$F$100&quot;);1;0))" office:value-type="string" office:string-value="" calcext:value-type="error">
            <text:p>#REF !</text:p>
          </table:table-cell>
          <table:table-cell table:formula="of:=IF([.B92]=&quot;&quot;;&quot;&quot;;VLOOKUP(SMALL(INDIRECT(&quot;'&quot;&amp;[.$B92]&amp;&quot;'.$A$2:$F$100&quot;);[.$C92]);INDIRECT(&quot;'&quot;&amp;[.$B92]&amp;&quot;'.$A$2:$F$100&quot;);2;0))" office:value-type="string" office:string-value="" calcext:value-type="error">
            <text:p>#REF !</text:p>
          </table:table-cell>
          <table:table-cell table:style-name="ce11" table:formula="of:=IF([.C92]=&quot;&quot;;&quot;&quot;;VLOOKUP(SMALL(INDIRECT(&quot;'&quot;&amp;[.$B92]&amp;&quot;'.$A$2:$F$100&quot;);[.$C92]);INDIRECT(&quot;'&quot;&amp;[.$B92]&amp;&quot;'.$A$2:$F$100&quot;);3;0))" office:value-type="string" office:string-value="" calcext:value-type="error">
            <text:p>#REF !</text:p>
          </table:table-cell>
          <table:table-cell table:formula="of:=IF([.D92]=&quot;&quot;;&quot;&quot;;VLOOKUP(SMALL(INDIRECT(&quot;'&quot;&amp;[.$B92]&amp;&quot;'.$A$2:$F$100&quot;);[.$C92]);INDIRECT(&quot;'&quot;&amp;[.$B92]&amp;&quot;'.$A$2:$F$100&quot;);4;0))">
            <text:p/>
          </table:table-cell>
          <table:table-cell table:formula="of:=IF([.E92]=&quot;&quot;;&quot;&quot;;VLOOKUP(SMALL(INDIRECT(&quot;'&quot;&amp;[.$B92]&amp;&quot;'.$A$2:$F$100&quot;);[.$C92]);INDIRECT(&quot;'&quot;&amp;[.$B92]&amp;&quot;'.$A$2:$F$100&quot;);5;0))">
            <text:p/>
          </table:table-cell>
          <table:table-cell table:style-name="ce12" table:formula="of:=IF([.B92]=&quot;&quot;;&quot;&quot;;HYPERLINK(&quot;#&quot;&amp;[.E92]&amp;&quot;.B&quot;&amp;[.V92];&quot;aller feuille &quot;&amp;[.B92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91" calcext:value-type="float">
            <text:p>91</text:p>
          </table:table-cell>
          <table:table-cell table:style-name="ce1" table:formula="of:=[.E93]&amp;[.G93]&amp;[.I93]&amp;[.K93]&amp;[.M93]" office:value-type="string" office:string-value="" calcext:value-type="error">
            <text:p>#REF !</text:p>
          </table:table-cell>
          <table:table-cell table:style-name="ce1" table:formula="of:=[.F93]&amp;[.H93]&amp;[.J93]&amp;[.L93]&amp;[.N93]" office:value-type="string" office:string-value="" calcext:value-type="error">
            <text:p>#REF !</text:p>
          </table:table-cell>
          <table:table-cell table:style-name="ce1"/>
          <table:table-cell table:style-name="ce4" table:formula="of:=IF([.A93]&gt;[.$E$1];&quot;&quot;;[.$E$2])">
            <text:p/>
          </table:table-cell>
          <table:table-cell table:style-name="ce4" table:formula="of:=IF([.A93]&gt;[.$E$1];&quot;&quot;;[.A93])">
            <text:p/>
          </table:table-cell>
          <table:table-cell table:style-name="ce4" table:formula="of:=IF(AND([.$A93]&gt;[.$E$1];[.$A93]&lt;=[.$E$1]+[.$G$1]);[.$G$2];&quot;&quot;)" office:value-type="string" office:string-value="" calcext:value-type="error">
            <text:p>#REF !</text:p>
          </table:table-cell>
          <table:table-cell table:style-name="ce4" table:formula="of:=IF(AND([.$A93]&gt;[.$E$1];[.$A93]&lt;=[.$E$1]+[.$G$1]);[.$A93]-[.$E$1];&quot;&quot;)" office:value-type="string" office:string-value="" calcext:value-type="error">
            <text:p>#REF !</text:p>
          </table:table-cell>
          <table:table-cell table:style-name="ce4" table:formula="of:=IF(AND([.$A93]&gt;[.$E$1]+[.$G$1];[.$A93]&lt;=[.$E$1]+[.$G$1]+[.$I$1]);[.$I$2];&quot;&quot;)" office:value-type="string" office:string-value="" calcext:value-type="error">
            <text:p>#REF !</text:p>
          </table:table-cell>
          <table:table-cell table:style-name="ce4" table:formula="of:=IF(AND([.$A93]&gt;[.$E$1]+[.$G$1];[.$A93]&lt;=[.$E$1]+[.$G$1]+[.$I$1]);[.$A93]-[.$E$1]-[.$G$1];&quot;&quot;)" office:value-type="string" office:string-value="" calcext:value-type="error">
            <text:p>#REF !</text:p>
          </table:table-cell>
          <table:table-cell table:style-name="ce4" table:formula="of:=IF(AND([.$A93]&gt;[.$E$1]+[.$G$1]+[.$I$1];[.$A93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93]&gt;[.$E$1]+[.$G$1]+[.$I$1];[.$A93]&lt;=[.$E$1]+[.$G$1]+[.$I$1]+[.$K$1]);[.$A93]-[.$E$1]-[.$G$1]-[.$K$1];&quot;&quot;)" office:value-type="string" office:string-value="" calcext:value-type="error">
            <text:p>#REF !</text:p>
          </table:table-cell>
          <table:table-cell table:style-name="ce4" table:formula="of:=IF(AND([.$A93]&gt;[.$E$1]+[.$G$1]+[.$I$1]+[.$K$1];[.$A93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93]&gt;[.$E$1]+[.$G$1]+[.$I$1]+[.$K$1];[.$A93]&lt;=[.$E$1]+[.$G$1]+[.$I$1]+[.$K$1]+[.$M$1]);[.$A93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93]=&quot;&quot;;&quot;&quot;;VLOOKUP(SMALL(INDIRECT(&quot;'&quot;&amp;[.$B93]&amp;&quot;'.$A$2:$F$100&quot;);[.$C93]);INDIRECT(&quot;'&quot;&amp;[.$B93]&amp;&quot;'.$A$2:$F$100&quot;);1;0))" office:value-type="string" office:string-value="" calcext:value-type="error">
            <text:p>#REF !</text:p>
          </table:table-cell>
          <table:table-cell table:formula="of:=IF([.B93]=&quot;&quot;;&quot;&quot;;VLOOKUP(SMALL(INDIRECT(&quot;'&quot;&amp;[.$B93]&amp;&quot;'.$A$2:$F$100&quot;);[.$C93]);INDIRECT(&quot;'&quot;&amp;[.$B93]&amp;&quot;'.$A$2:$F$100&quot;);2;0))" office:value-type="string" office:string-value="" calcext:value-type="error">
            <text:p>#REF !</text:p>
          </table:table-cell>
          <table:table-cell table:style-name="ce11" table:formula="of:=IF([.C93]=&quot;&quot;;&quot;&quot;;VLOOKUP(SMALL(INDIRECT(&quot;'&quot;&amp;[.$B93]&amp;&quot;'.$A$2:$F$100&quot;);[.$C93]);INDIRECT(&quot;'&quot;&amp;[.$B93]&amp;&quot;'.$A$2:$F$100&quot;);3;0))" office:value-type="string" office:string-value="" calcext:value-type="error">
            <text:p>#REF !</text:p>
          </table:table-cell>
          <table:table-cell table:formula="of:=IF([.D93]=&quot;&quot;;&quot;&quot;;VLOOKUP(SMALL(INDIRECT(&quot;'&quot;&amp;[.$B93]&amp;&quot;'.$A$2:$F$100&quot;);[.$C93]);INDIRECT(&quot;'&quot;&amp;[.$B93]&amp;&quot;'.$A$2:$F$100&quot;);4;0))">
            <text:p/>
          </table:table-cell>
          <table:table-cell table:formula="of:=IF([.E93]=&quot;&quot;;&quot;&quot;;VLOOKUP(SMALL(INDIRECT(&quot;'&quot;&amp;[.$B93]&amp;&quot;'.$A$2:$F$100&quot;);[.$C93]);INDIRECT(&quot;'&quot;&amp;[.$B93]&amp;&quot;'.$A$2:$F$100&quot;);5;0))">
            <text:p/>
          </table:table-cell>
          <table:table-cell table:style-name="ce12" table:formula="of:=IF([.B93]=&quot;&quot;;&quot;&quot;;HYPERLINK(&quot;#&quot;&amp;[.E93]&amp;&quot;.B&quot;&amp;[.V93];&quot;aller feuille &quot;&amp;[.B93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92" calcext:value-type="float">
            <text:p>92</text:p>
          </table:table-cell>
          <table:table-cell table:style-name="ce1" table:formula="of:=[.E94]&amp;[.G94]&amp;[.I94]&amp;[.K94]&amp;[.M94]" office:value-type="string" office:string-value="" calcext:value-type="error">
            <text:p>#REF !</text:p>
          </table:table-cell>
          <table:table-cell table:style-name="ce1" table:formula="of:=[.F94]&amp;[.H94]&amp;[.J94]&amp;[.L94]&amp;[.N94]" office:value-type="string" office:string-value="" calcext:value-type="error">
            <text:p>#REF !</text:p>
          </table:table-cell>
          <table:table-cell table:style-name="ce1"/>
          <table:table-cell table:style-name="ce4" table:formula="of:=IF([.A94]&gt;[.$E$1];&quot;&quot;;[.$E$2])">
            <text:p/>
          </table:table-cell>
          <table:table-cell table:style-name="ce4" table:formula="of:=IF([.A94]&gt;[.$E$1];&quot;&quot;;[.A94])">
            <text:p/>
          </table:table-cell>
          <table:table-cell table:style-name="ce4" table:formula="of:=IF(AND([.$A94]&gt;[.$E$1];[.$A94]&lt;=[.$E$1]+[.$G$1]);[.$G$2];&quot;&quot;)" office:value-type="string" office:string-value="" calcext:value-type="error">
            <text:p>#REF !</text:p>
          </table:table-cell>
          <table:table-cell table:style-name="ce4" table:formula="of:=IF(AND([.$A94]&gt;[.$E$1];[.$A94]&lt;=[.$E$1]+[.$G$1]);[.$A94]-[.$E$1];&quot;&quot;)" office:value-type="string" office:string-value="" calcext:value-type="error">
            <text:p>#REF !</text:p>
          </table:table-cell>
          <table:table-cell table:style-name="ce4" table:formula="of:=IF(AND([.$A94]&gt;[.$E$1]+[.$G$1];[.$A94]&lt;=[.$E$1]+[.$G$1]+[.$I$1]);[.$I$2];&quot;&quot;)" office:value-type="string" office:string-value="" calcext:value-type="error">
            <text:p>#REF !</text:p>
          </table:table-cell>
          <table:table-cell table:style-name="ce4" table:formula="of:=IF(AND([.$A94]&gt;[.$E$1]+[.$G$1];[.$A94]&lt;=[.$E$1]+[.$G$1]+[.$I$1]);[.$A94]-[.$E$1]-[.$G$1];&quot;&quot;)" office:value-type="string" office:string-value="" calcext:value-type="error">
            <text:p>#REF !</text:p>
          </table:table-cell>
          <table:table-cell table:style-name="ce4" table:formula="of:=IF(AND([.$A94]&gt;[.$E$1]+[.$G$1]+[.$I$1];[.$A94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94]&gt;[.$E$1]+[.$G$1]+[.$I$1];[.$A94]&lt;=[.$E$1]+[.$G$1]+[.$I$1]+[.$K$1]);[.$A94]-[.$E$1]-[.$G$1]-[.$K$1];&quot;&quot;)" office:value-type="string" office:string-value="" calcext:value-type="error">
            <text:p>#REF !</text:p>
          </table:table-cell>
          <table:table-cell table:style-name="ce4" table:formula="of:=IF(AND([.$A94]&gt;[.$E$1]+[.$G$1]+[.$I$1]+[.$K$1];[.$A94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94]&gt;[.$E$1]+[.$G$1]+[.$I$1]+[.$K$1];[.$A94]&lt;=[.$E$1]+[.$G$1]+[.$I$1]+[.$K$1]+[.$M$1]);[.$A94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94]=&quot;&quot;;&quot;&quot;;VLOOKUP(SMALL(INDIRECT(&quot;'&quot;&amp;[.$B94]&amp;&quot;'.$A$2:$F$100&quot;);[.$C94]);INDIRECT(&quot;'&quot;&amp;[.$B94]&amp;&quot;'.$A$2:$F$100&quot;);1;0))" office:value-type="string" office:string-value="" calcext:value-type="error">
            <text:p>#REF !</text:p>
          </table:table-cell>
          <table:table-cell table:formula="of:=IF([.B94]=&quot;&quot;;&quot;&quot;;VLOOKUP(SMALL(INDIRECT(&quot;'&quot;&amp;[.$B94]&amp;&quot;'.$A$2:$F$100&quot;);[.$C94]);INDIRECT(&quot;'&quot;&amp;[.$B94]&amp;&quot;'.$A$2:$F$100&quot;);2;0))" office:value-type="string" office:string-value="" calcext:value-type="error">
            <text:p>#REF !</text:p>
          </table:table-cell>
          <table:table-cell table:style-name="ce11" table:formula="of:=IF([.C94]=&quot;&quot;;&quot;&quot;;VLOOKUP(SMALL(INDIRECT(&quot;'&quot;&amp;[.$B94]&amp;&quot;'.$A$2:$F$100&quot;);[.$C94]);INDIRECT(&quot;'&quot;&amp;[.$B94]&amp;&quot;'.$A$2:$F$100&quot;);3;0))" office:value-type="string" office:string-value="" calcext:value-type="error">
            <text:p>#REF !</text:p>
          </table:table-cell>
          <table:table-cell table:formula="of:=IF([.D94]=&quot;&quot;;&quot;&quot;;VLOOKUP(SMALL(INDIRECT(&quot;'&quot;&amp;[.$B94]&amp;&quot;'.$A$2:$F$100&quot;);[.$C94]);INDIRECT(&quot;'&quot;&amp;[.$B94]&amp;&quot;'.$A$2:$F$100&quot;);4;0))">
            <text:p/>
          </table:table-cell>
          <table:table-cell table:formula="of:=IF([.E94]=&quot;&quot;;&quot;&quot;;VLOOKUP(SMALL(INDIRECT(&quot;'&quot;&amp;[.$B94]&amp;&quot;'.$A$2:$F$100&quot;);[.$C94]);INDIRECT(&quot;'&quot;&amp;[.$B94]&amp;&quot;'.$A$2:$F$100&quot;);5;0))">
            <text:p/>
          </table:table-cell>
          <table:table-cell table:style-name="ce12" table:formula="of:=IF([.B94]=&quot;&quot;;&quot;&quot;;HYPERLINK(&quot;#&quot;&amp;[.E94]&amp;&quot;.B&quot;&amp;[.V94];&quot;aller feuille &quot;&amp;[.B94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93" calcext:value-type="float">
            <text:p>93</text:p>
          </table:table-cell>
          <table:table-cell table:style-name="ce1" table:formula="of:=[.E95]&amp;[.G95]&amp;[.I95]&amp;[.K95]&amp;[.M95]" office:value-type="string" office:string-value="" calcext:value-type="error">
            <text:p>#REF !</text:p>
          </table:table-cell>
          <table:table-cell table:style-name="ce1" table:formula="of:=[.F95]&amp;[.H95]&amp;[.J95]&amp;[.L95]&amp;[.N95]" office:value-type="string" office:string-value="" calcext:value-type="error">
            <text:p>#REF !</text:p>
          </table:table-cell>
          <table:table-cell table:style-name="ce1"/>
          <table:table-cell table:style-name="ce4" table:formula="of:=IF([.A95]&gt;[.$E$1];&quot;&quot;;[.$E$2])">
            <text:p/>
          </table:table-cell>
          <table:table-cell table:style-name="ce4" table:formula="of:=IF([.A95]&gt;[.$E$1];&quot;&quot;;[.A95])">
            <text:p/>
          </table:table-cell>
          <table:table-cell table:style-name="ce4" table:formula="of:=IF(AND([.$A95]&gt;[.$E$1];[.$A95]&lt;=[.$E$1]+[.$G$1]);[.$G$2];&quot;&quot;)" office:value-type="string" office:string-value="" calcext:value-type="error">
            <text:p>#REF !</text:p>
          </table:table-cell>
          <table:table-cell table:style-name="ce4" table:formula="of:=IF(AND([.$A95]&gt;[.$E$1];[.$A95]&lt;=[.$E$1]+[.$G$1]);[.$A95]-[.$E$1];&quot;&quot;)" office:value-type="string" office:string-value="" calcext:value-type="error">
            <text:p>#REF !</text:p>
          </table:table-cell>
          <table:table-cell table:style-name="ce4" table:formula="of:=IF(AND([.$A95]&gt;[.$E$1]+[.$G$1];[.$A95]&lt;=[.$E$1]+[.$G$1]+[.$I$1]);[.$I$2];&quot;&quot;)" office:value-type="string" office:string-value="" calcext:value-type="error">
            <text:p>#REF !</text:p>
          </table:table-cell>
          <table:table-cell table:style-name="ce4" table:formula="of:=IF(AND([.$A95]&gt;[.$E$1]+[.$G$1];[.$A95]&lt;=[.$E$1]+[.$G$1]+[.$I$1]);[.$A95]-[.$E$1]-[.$G$1];&quot;&quot;)" office:value-type="string" office:string-value="" calcext:value-type="error">
            <text:p>#REF !</text:p>
          </table:table-cell>
          <table:table-cell table:style-name="ce4" table:formula="of:=IF(AND([.$A95]&gt;[.$E$1]+[.$G$1]+[.$I$1];[.$A95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95]&gt;[.$E$1]+[.$G$1]+[.$I$1];[.$A95]&lt;=[.$E$1]+[.$G$1]+[.$I$1]+[.$K$1]);[.$A95]-[.$E$1]-[.$G$1]-[.$K$1];&quot;&quot;)" office:value-type="string" office:string-value="" calcext:value-type="error">
            <text:p>#REF !</text:p>
          </table:table-cell>
          <table:table-cell table:style-name="ce4" table:formula="of:=IF(AND([.$A95]&gt;[.$E$1]+[.$G$1]+[.$I$1]+[.$K$1];[.$A95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95]&gt;[.$E$1]+[.$G$1]+[.$I$1]+[.$K$1];[.$A95]&lt;=[.$E$1]+[.$G$1]+[.$I$1]+[.$K$1]+[.$M$1]);[.$A95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95]=&quot;&quot;;&quot;&quot;;VLOOKUP(SMALL(INDIRECT(&quot;'&quot;&amp;[.$B95]&amp;&quot;'.$A$2:$F$100&quot;);[.$C95]);INDIRECT(&quot;'&quot;&amp;[.$B95]&amp;&quot;'.$A$2:$F$100&quot;);1;0))" office:value-type="string" office:string-value="" calcext:value-type="error">
            <text:p>#REF !</text:p>
          </table:table-cell>
          <table:table-cell table:formula="of:=IF([.B95]=&quot;&quot;;&quot;&quot;;VLOOKUP(SMALL(INDIRECT(&quot;'&quot;&amp;[.$B95]&amp;&quot;'.$A$2:$F$100&quot;);[.$C95]);INDIRECT(&quot;'&quot;&amp;[.$B95]&amp;&quot;'.$A$2:$F$100&quot;);2;0))" office:value-type="string" office:string-value="" calcext:value-type="error">
            <text:p>#REF !</text:p>
          </table:table-cell>
          <table:table-cell table:style-name="ce11" table:formula="of:=IF([.C95]=&quot;&quot;;&quot;&quot;;VLOOKUP(SMALL(INDIRECT(&quot;'&quot;&amp;[.$B95]&amp;&quot;'.$A$2:$F$100&quot;);[.$C95]);INDIRECT(&quot;'&quot;&amp;[.$B95]&amp;&quot;'.$A$2:$F$100&quot;);3;0))" office:value-type="string" office:string-value="" calcext:value-type="error">
            <text:p>#REF !</text:p>
          </table:table-cell>
          <table:table-cell table:formula="of:=IF([.D95]=&quot;&quot;;&quot;&quot;;VLOOKUP(SMALL(INDIRECT(&quot;'&quot;&amp;[.$B95]&amp;&quot;'.$A$2:$F$100&quot;);[.$C95]);INDIRECT(&quot;'&quot;&amp;[.$B95]&amp;&quot;'.$A$2:$F$100&quot;);4;0))">
            <text:p/>
          </table:table-cell>
          <table:table-cell table:formula="of:=IF([.E95]=&quot;&quot;;&quot;&quot;;VLOOKUP(SMALL(INDIRECT(&quot;'&quot;&amp;[.$B95]&amp;&quot;'.$A$2:$F$100&quot;);[.$C95]);INDIRECT(&quot;'&quot;&amp;[.$B95]&amp;&quot;'.$A$2:$F$100&quot;);5;0))">
            <text:p/>
          </table:table-cell>
          <table:table-cell table:style-name="ce12" table:formula="of:=IF([.B95]=&quot;&quot;;&quot;&quot;;HYPERLINK(&quot;#&quot;&amp;[.E95]&amp;&quot;.B&quot;&amp;[.V95];&quot;aller feuille &quot;&amp;[.B95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94" calcext:value-type="float">
            <text:p>94</text:p>
          </table:table-cell>
          <table:table-cell table:style-name="ce1" table:formula="of:=[.E96]&amp;[.G96]&amp;[.I96]&amp;[.K96]&amp;[.M96]" office:value-type="string" office:string-value="" calcext:value-type="error">
            <text:p>#REF !</text:p>
          </table:table-cell>
          <table:table-cell table:style-name="ce1" table:formula="of:=[.F96]&amp;[.H96]&amp;[.J96]&amp;[.L96]&amp;[.N96]" office:value-type="string" office:string-value="" calcext:value-type="error">
            <text:p>#REF !</text:p>
          </table:table-cell>
          <table:table-cell table:style-name="ce1"/>
          <table:table-cell table:style-name="ce4" table:formula="of:=IF([.A96]&gt;[.$E$1];&quot;&quot;;[.$E$2])">
            <text:p/>
          </table:table-cell>
          <table:table-cell table:style-name="ce4" table:formula="of:=IF([.A96]&gt;[.$E$1];&quot;&quot;;[.A96])">
            <text:p/>
          </table:table-cell>
          <table:table-cell table:style-name="ce4" table:formula="of:=IF(AND([.$A96]&gt;[.$E$1];[.$A96]&lt;=[.$E$1]+[.$G$1]);[.$G$2];&quot;&quot;)" office:value-type="string" office:string-value="" calcext:value-type="error">
            <text:p>#REF !</text:p>
          </table:table-cell>
          <table:table-cell table:style-name="ce4" table:formula="of:=IF(AND([.$A96]&gt;[.$E$1];[.$A96]&lt;=[.$E$1]+[.$G$1]);[.$A96]-[.$E$1];&quot;&quot;)" office:value-type="string" office:string-value="" calcext:value-type="error">
            <text:p>#REF !</text:p>
          </table:table-cell>
          <table:table-cell table:style-name="ce4" table:formula="of:=IF(AND([.$A96]&gt;[.$E$1]+[.$G$1];[.$A96]&lt;=[.$E$1]+[.$G$1]+[.$I$1]);[.$I$2];&quot;&quot;)" office:value-type="string" office:string-value="" calcext:value-type="error">
            <text:p>#REF !</text:p>
          </table:table-cell>
          <table:table-cell table:style-name="ce4" table:formula="of:=IF(AND([.$A96]&gt;[.$E$1]+[.$G$1];[.$A96]&lt;=[.$E$1]+[.$G$1]+[.$I$1]);[.$A96]-[.$E$1]-[.$G$1];&quot;&quot;)" office:value-type="string" office:string-value="" calcext:value-type="error">
            <text:p>#REF !</text:p>
          </table:table-cell>
          <table:table-cell table:style-name="ce4" table:formula="of:=IF(AND([.$A96]&gt;[.$E$1]+[.$G$1]+[.$I$1];[.$A96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96]&gt;[.$E$1]+[.$G$1]+[.$I$1];[.$A96]&lt;=[.$E$1]+[.$G$1]+[.$I$1]+[.$K$1]);[.$A96]-[.$E$1]-[.$G$1]-[.$K$1];&quot;&quot;)" office:value-type="string" office:string-value="" calcext:value-type="error">
            <text:p>#REF !</text:p>
          </table:table-cell>
          <table:table-cell table:style-name="ce4" table:formula="of:=IF(AND([.$A96]&gt;[.$E$1]+[.$G$1]+[.$I$1]+[.$K$1];[.$A96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96]&gt;[.$E$1]+[.$G$1]+[.$I$1]+[.$K$1];[.$A96]&lt;=[.$E$1]+[.$G$1]+[.$I$1]+[.$K$1]+[.$M$1]);[.$A96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96]=&quot;&quot;;&quot;&quot;;VLOOKUP(SMALL(INDIRECT(&quot;'&quot;&amp;[.$B96]&amp;&quot;'.$A$2:$F$100&quot;);[.$C96]);INDIRECT(&quot;'&quot;&amp;[.$B96]&amp;&quot;'.$A$2:$F$100&quot;);1;0))" office:value-type="string" office:string-value="" calcext:value-type="error">
            <text:p>#REF !</text:p>
          </table:table-cell>
          <table:table-cell table:formula="of:=IF([.B96]=&quot;&quot;;&quot;&quot;;VLOOKUP(SMALL(INDIRECT(&quot;'&quot;&amp;[.$B96]&amp;&quot;'.$A$2:$F$100&quot;);[.$C96]);INDIRECT(&quot;'&quot;&amp;[.$B96]&amp;&quot;'.$A$2:$F$100&quot;);2;0))" office:value-type="string" office:string-value="" calcext:value-type="error">
            <text:p>#REF !</text:p>
          </table:table-cell>
          <table:table-cell table:style-name="ce11" table:formula="of:=IF([.C96]=&quot;&quot;;&quot;&quot;;VLOOKUP(SMALL(INDIRECT(&quot;'&quot;&amp;[.$B96]&amp;&quot;'.$A$2:$F$100&quot;);[.$C96]);INDIRECT(&quot;'&quot;&amp;[.$B96]&amp;&quot;'.$A$2:$F$100&quot;);3;0))" office:value-type="string" office:string-value="" calcext:value-type="error">
            <text:p>#REF !</text:p>
          </table:table-cell>
          <table:table-cell table:formula="of:=IF([.D96]=&quot;&quot;;&quot;&quot;;VLOOKUP(SMALL(INDIRECT(&quot;'&quot;&amp;[.$B96]&amp;&quot;'.$A$2:$F$100&quot;);[.$C96]);INDIRECT(&quot;'&quot;&amp;[.$B96]&amp;&quot;'.$A$2:$F$100&quot;);4;0))">
            <text:p/>
          </table:table-cell>
          <table:table-cell table:formula="of:=IF([.E96]=&quot;&quot;;&quot;&quot;;VLOOKUP(SMALL(INDIRECT(&quot;'&quot;&amp;[.$B96]&amp;&quot;'.$A$2:$F$100&quot;);[.$C96]);INDIRECT(&quot;'&quot;&amp;[.$B96]&amp;&quot;'.$A$2:$F$100&quot;);5;0))">
            <text:p/>
          </table:table-cell>
          <table:table-cell table:style-name="ce12" table:formula="of:=IF([.B96]=&quot;&quot;;&quot;&quot;;HYPERLINK(&quot;#&quot;&amp;[.E96]&amp;&quot;.B&quot;&amp;[.V96];&quot;aller feuille &quot;&amp;[.B96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95" calcext:value-type="float">
            <text:p>95</text:p>
          </table:table-cell>
          <table:table-cell table:style-name="ce1" table:formula="of:=[.E97]&amp;[.G97]&amp;[.I97]&amp;[.K97]&amp;[.M97]" office:value-type="string" office:string-value="" calcext:value-type="error">
            <text:p>#REF !</text:p>
          </table:table-cell>
          <table:table-cell table:style-name="ce1" table:formula="of:=[.F97]&amp;[.H97]&amp;[.J97]&amp;[.L97]&amp;[.N97]" office:value-type="string" office:string-value="" calcext:value-type="error">
            <text:p>#REF !</text:p>
          </table:table-cell>
          <table:table-cell table:style-name="ce1"/>
          <table:table-cell table:style-name="ce4" table:formula="of:=IF([.A97]&gt;[.$E$1];&quot;&quot;;[.$E$2])">
            <text:p/>
          </table:table-cell>
          <table:table-cell table:style-name="ce4" table:formula="of:=IF([.A97]&gt;[.$E$1];&quot;&quot;;[.A97])">
            <text:p/>
          </table:table-cell>
          <table:table-cell table:style-name="ce4" table:formula="of:=IF(AND([.$A97]&gt;[.$E$1];[.$A97]&lt;=[.$E$1]+[.$G$1]);[.$G$2];&quot;&quot;)" office:value-type="string" office:string-value="" calcext:value-type="error">
            <text:p>#REF !</text:p>
          </table:table-cell>
          <table:table-cell table:style-name="ce4" table:formula="of:=IF(AND([.$A97]&gt;[.$E$1];[.$A97]&lt;=[.$E$1]+[.$G$1]);[.$A97]-[.$E$1];&quot;&quot;)" office:value-type="string" office:string-value="" calcext:value-type="error">
            <text:p>#REF !</text:p>
          </table:table-cell>
          <table:table-cell table:style-name="ce4" table:formula="of:=IF(AND([.$A97]&gt;[.$E$1]+[.$G$1];[.$A97]&lt;=[.$E$1]+[.$G$1]+[.$I$1]);[.$I$2];&quot;&quot;)" office:value-type="string" office:string-value="" calcext:value-type="error">
            <text:p>#REF !</text:p>
          </table:table-cell>
          <table:table-cell table:style-name="ce4" table:formula="of:=IF(AND([.$A97]&gt;[.$E$1]+[.$G$1];[.$A97]&lt;=[.$E$1]+[.$G$1]+[.$I$1]);[.$A97]-[.$E$1]-[.$G$1];&quot;&quot;)" office:value-type="string" office:string-value="" calcext:value-type="error">
            <text:p>#REF !</text:p>
          </table:table-cell>
          <table:table-cell table:style-name="ce4" table:formula="of:=IF(AND([.$A97]&gt;[.$E$1]+[.$G$1]+[.$I$1];[.$A97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97]&gt;[.$E$1]+[.$G$1]+[.$I$1];[.$A97]&lt;=[.$E$1]+[.$G$1]+[.$I$1]+[.$K$1]);[.$A97]-[.$E$1]-[.$G$1]-[.$K$1];&quot;&quot;)" office:value-type="string" office:string-value="" calcext:value-type="error">
            <text:p>#REF !</text:p>
          </table:table-cell>
          <table:table-cell table:style-name="ce4" table:formula="of:=IF(AND([.$A97]&gt;[.$E$1]+[.$G$1]+[.$I$1]+[.$K$1];[.$A97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97]&gt;[.$E$1]+[.$G$1]+[.$I$1]+[.$K$1];[.$A97]&lt;=[.$E$1]+[.$G$1]+[.$I$1]+[.$K$1]+[.$M$1]);[.$A97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97]=&quot;&quot;;&quot;&quot;;VLOOKUP(SMALL(INDIRECT(&quot;'&quot;&amp;[.$B97]&amp;&quot;'.$A$2:$F$100&quot;);[.$C97]);INDIRECT(&quot;'&quot;&amp;[.$B97]&amp;&quot;'.$A$2:$F$100&quot;);1;0))" office:value-type="string" office:string-value="" calcext:value-type="error">
            <text:p>#REF !</text:p>
          </table:table-cell>
          <table:table-cell table:formula="of:=IF([.B97]=&quot;&quot;;&quot;&quot;;VLOOKUP(SMALL(INDIRECT(&quot;'&quot;&amp;[.$B97]&amp;&quot;'.$A$2:$F$100&quot;);[.$C97]);INDIRECT(&quot;'&quot;&amp;[.$B97]&amp;&quot;'.$A$2:$F$100&quot;);2;0))" office:value-type="string" office:string-value="" calcext:value-type="error">
            <text:p>#REF !</text:p>
          </table:table-cell>
          <table:table-cell table:style-name="ce11" table:formula="of:=IF([.C97]=&quot;&quot;;&quot;&quot;;VLOOKUP(SMALL(INDIRECT(&quot;'&quot;&amp;[.$B97]&amp;&quot;'.$A$2:$F$100&quot;);[.$C97]);INDIRECT(&quot;'&quot;&amp;[.$B97]&amp;&quot;'.$A$2:$F$100&quot;);3;0))" office:value-type="string" office:string-value="" calcext:value-type="error">
            <text:p>#REF !</text:p>
          </table:table-cell>
          <table:table-cell table:formula="of:=IF([.D97]=&quot;&quot;;&quot;&quot;;VLOOKUP(SMALL(INDIRECT(&quot;'&quot;&amp;[.$B97]&amp;&quot;'.$A$2:$F$100&quot;);[.$C97]);INDIRECT(&quot;'&quot;&amp;[.$B97]&amp;&quot;'.$A$2:$F$100&quot;);4;0))">
            <text:p/>
          </table:table-cell>
          <table:table-cell table:formula="of:=IF([.E97]=&quot;&quot;;&quot;&quot;;VLOOKUP(SMALL(INDIRECT(&quot;'&quot;&amp;[.$B97]&amp;&quot;'.$A$2:$F$100&quot;);[.$C97]);INDIRECT(&quot;'&quot;&amp;[.$B97]&amp;&quot;'.$A$2:$F$100&quot;);5;0))">
            <text:p/>
          </table:table-cell>
          <table:table-cell table:style-name="ce12" table:formula="of:=IF([.B97]=&quot;&quot;;&quot;&quot;;HYPERLINK(&quot;#&quot;&amp;[.E97]&amp;&quot;.B&quot;&amp;[.V97];&quot;aller feuille &quot;&amp;[.B97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96" calcext:value-type="float">
            <text:p>96</text:p>
          </table:table-cell>
          <table:table-cell table:style-name="ce1" table:formula="of:=[.E98]&amp;[.G98]&amp;[.I98]&amp;[.K98]&amp;[.M98]" office:value-type="string" office:string-value="" calcext:value-type="error">
            <text:p>#REF !</text:p>
          </table:table-cell>
          <table:table-cell table:style-name="ce1" table:formula="of:=[.F98]&amp;[.H98]&amp;[.J98]&amp;[.L98]&amp;[.N98]" office:value-type="string" office:string-value="" calcext:value-type="error">
            <text:p>#REF !</text:p>
          </table:table-cell>
          <table:table-cell table:style-name="ce1"/>
          <table:table-cell table:style-name="ce4" table:formula="of:=IF([.A98]&gt;[.$E$1];&quot;&quot;;[.$E$2])">
            <text:p/>
          </table:table-cell>
          <table:table-cell table:style-name="ce4" table:formula="of:=IF([.A98]&gt;[.$E$1];&quot;&quot;;[.A98])">
            <text:p/>
          </table:table-cell>
          <table:table-cell table:style-name="ce4" table:formula="of:=IF(AND([.$A98]&gt;[.$E$1];[.$A98]&lt;=[.$E$1]+[.$G$1]);[.$G$2];&quot;&quot;)" office:value-type="string" office:string-value="" calcext:value-type="error">
            <text:p>#REF !</text:p>
          </table:table-cell>
          <table:table-cell table:style-name="ce4" table:formula="of:=IF(AND([.$A98]&gt;[.$E$1];[.$A98]&lt;=[.$E$1]+[.$G$1]);[.$A98]-[.$E$1];&quot;&quot;)" office:value-type="string" office:string-value="" calcext:value-type="error">
            <text:p>#REF !</text:p>
          </table:table-cell>
          <table:table-cell table:style-name="ce4" table:formula="of:=IF(AND([.$A98]&gt;[.$E$1]+[.$G$1];[.$A98]&lt;=[.$E$1]+[.$G$1]+[.$I$1]);[.$I$2];&quot;&quot;)" office:value-type="string" office:string-value="" calcext:value-type="error">
            <text:p>#REF !</text:p>
          </table:table-cell>
          <table:table-cell table:style-name="ce4" table:formula="of:=IF(AND([.$A98]&gt;[.$E$1]+[.$G$1];[.$A98]&lt;=[.$E$1]+[.$G$1]+[.$I$1]);[.$A98]-[.$E$1]-[.$G$1];&quot;&quot;)" office:value-type="string" office:string-value="" calcext:value-type="error">
            <text:p>#REF !</text:p>
          </table:table-cell>
          <table:table-cell table:style-name="ce4" table:formula="of:=IF(AND([.$A98]&gt;[.$E$1]+[.$G$1]+[.$I$1];[.$A98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98]&gt;[.$E$1]+[.$G$1]+[.$I$1];[.$A98]&lt;=[.$E$1]+[.$G$1]+[.$I$1]+[.$K$1]);[.$A98]-[.$E$1]-[.$G$1]-[.$K$1];&quot;&quot;)" office:value-type="string" office:string-value="" calcext:value-type="error">
            <text:p>#REF !</text:p>
          </table:table-cell>
          <table:table-cell table:style-name="ce4" table:formula="of:=IF(AND([.$A98]&gt;[.$E$1]+[.$G$1]+[.$I$1]+[.$K$1];[.$A98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98]&gt;[.$E$1]+[.$G$1]+[.$I$1]+[.$K$1];[.$A98]&lt;=[.$E$1]+[.$G$1]+[.$I$1]+[.$K$1]+[.$M$1]);[.$A98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98]=&quot;&quot;;&quot;&quot;;VLOOKUP(SMALL(INDIRECT(&quot;'&quot;&amp;[.$B98]&amp;&quot;'.$A$2:$F$100&quot;);[.$C98]);INDIRECT(&quot;'&quot;&amp;[.$B98]&amp;&quot;'.$A$2:$F$100&quot;);1;0))" office:value-type="string" office:string-value="" calcext:value-type="error">
            <text:p>#REF !</text:p>
          </table:table-cell>
          <table:table-cell table:formula="of:=IF([.B98]=&quot;&quot;;&quot;&quot;;VLOOKUP(SMALL(INDIRECT(&quot;'&quot;&amp;[.$B98]&amp;&quot;'.$A$2:$F$100&quot;);[.$C98]);INDIRECT(&quot;'&quot;&amp;[.$B98]&amp;&quot;'.$A$2:$F$100&quot;);2;0))" office:value-type="string" office:string-value="" calcext:value-type="error">
            <text:p>#REF !</text:p>
          </table:table-cell>
          <table:table-cell table:style-name="ce11" table:formula="of:=IF([.C98]=&quot;&quot;;&quot;&quot;;VLOOKUP(SMALL(INDIRECT(&quot;'&quot;&amp;[.$B98]&amp;&quot;'.$A$2:$F$100&quot;);[.$C98]);INDIRECT(&quot;'&quot;&amp;[.$B98]&amp;&quot;'.$A$2:$F$100&quot;);3;0))" office:value-type="string" office:string-value="" calcext:value-type="error">
            <text:p>#REF !</text:p>
          </table:table-cell>
          <table:table-cell table:formula="of:=IF([.D98]=&quot;&quot;;&quot;&quot;;VLOOKUP(SMALL(INDIRECT(&quot;'&quot;&amp;[.$B98]&amp;&quot;'.$A$2:$F$100&quot;);[.$C98]);INDIRECT(&quot;'&quot;&amp;[.$B98]&amp;&quot;'.$A$2:$F$100&quot;);4;0))">
            <text:p/>
          </table:table-cell>
          <table:table-cell table:formula="of:=IF([.E98]=&quot;&quot;;&quot;&quot;;VLOOKUP(SMALL(INDIRECT(&quot;'&quot;&amp;[.$B98]&amp;&quot;'.$A$2:$F$100&quot;);[.$C98]);INDIRECT(&quot;'&quot;&amp;[.$B98]&amp;&quot;'.$A$2:$F$100&quot;);5;0))">
            <text:p/>
          </table:table-cell>
          <table:table-cell table:style-name="ce12" table:formula="of:=IF([.B98]=&quot;&quot;;&quot;&quot;;HYPERLINK(&quot;#&quot;&amp;[.E98]&amp;&quot;.B&quot;&amp;[.V98];&quot;aller feuille &quot;&amp;[.B98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97" calcext:value-type="float">
            <text:p>97</text:p>
          </table:table-cell>
          <table:table-cell table:style-name="ce1" table:formula="of:=[.E99]&amp;[.G99]&amp;[.I99]&amp;[.K99]&amp;[.M99]" office:value-type="string" office:string-value="" calcext:value-type="error">
            <text:p>#REF !</text:p>
          </table:table-cell>
          <table:table-cell table:style-name="ce1" table:formula="of:=[.F99]&amp;[.H99]&amp;[.J99]&amp;[.L99]&amp;[.N99]" office:value-type="string" office:string-value="" calcext:value-type="error">
            <text:p>#REF !</text:p>
          </table:table-cell>
          <table:table-cell table:style-name="ce1"/>
          <table:table-cell table:style-name="ce4" table:formula="of:=IF([.A99]&gt;[.$E$1];&quot;&quot;;[.$E$2])">
            <text:p/>
          </table:table-cell>
          <table:table-cell table:style-name="ce4" table:formula="of:=IF([.A99]&gt;[.$E$1];&quot;&quot;;[.A99])">
            <text:p/>
          </table:table-cell>
          <table:table-cell table:style-name="ce4" table:formula="of:=IF(AND([.$A99]&gt;[.$E$1];[.$A99]&lt;=[.$E$1]+[.$G$1]);[.$G$2];&quot;&quot;)" office:value-type="string" office:string-value="" calcext:value-type="error">
            <text:p>#REF !</text:p>
          </table:table-cell>
          <table:table-cell table:style-name="ce4" table:formula="of:=IF(AND([.$A99]&gt;[.$E$1];[.$A99]&lt;=[.$E$1]+[.$G$1]);[.$A99]-[.$E$1];&quot;&quot;)" office:value-type="string" office:string-value="" calcext:value-type="error">
            <text:p>#REF !</text:p>
          </table:table-cell>
          <table:table-cell table:style-name="ce4" table:formula="of:=IF(AND([.$A99]&gt;[.$E$1]+[.$G$1];[.$A99]&lt;=[.$E$1]+[.$G$1]+[.$I$1]);[.$I$2];&quot;&quot;)" office:value-type="string" office:string-value="" calcext:value-type="error">
            <text:p>#REF !</text:p>
          </table:table-cell>
          <table:table-cell table:style-name="ce4" table:formula="of:=IF(AND([.$A99]&gt;[.$E$1]+[.$G$1];[.$A99]&lt;=[.$E$1]+[.$G$1]+[.$I$1]);[.$A99]-[.$E$1]-[.$G$1];&quot;&quot;)" office:value-type="string" office:string-value="" calcext:value-type="error">
            <text:p>#REF !</text:p>
          </table:table-cell>
          <table:table-cell table:style-name="ce4" table:formula="of:=IF(AND([.$A99]&gt;[.$E$1]+[.$G$1]+[.$I$1];[.$A99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99]&gt;[.$E$1]+[.$G$1]+[.$I$1];[.$A99]&lt;=[.$E$1]+[.$G$1]+[.$I$1]+[.$K$1]);[.$A99]-[.$E$1]-[.$G$1]-[.$K$1];&quot;&quot;)" office:value-type="string" office:string-value="" calcext:value-type="error">
            <text:p>#REF !</text:p>
          </table:table-cell>
          <table:table-cell table:style-name="ce4" table:formula="of:=IF(AND([.$A99]&gt;[.$E$1]+[.$G$1]+[.$I$1]+[.$K$1];[.$A99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99]&gt;[.$E$1]+[.$G$1]+[.$I$1]+[.$K$1];[.$A99]&lt;=[.$E$1]+[.$G$1]+[.$I$1]+[.$K$1]+[.$M$1]);[.$A99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99]=&quot;&quot;;&quot;&quot;;VLOOKUP(SMALL(INDIRECT(&quot;'&quot;&amp;[.$B99]&amp;&quot;'.$A$2:$F$100&quot;);[.$C99]);INDIRECT(&quot;'&quot;&amp;[.$B99]&amp;&quot;'.$A$2:$F$100&quot;);1;0))" office:value-type="string" office:string-value="" calcext:value-type="error">
            <text:p>#REF !</text:p>
          </table:table-cell>
          <table:table-cell table:formula="of:=IF([.B99]=&quot;&quot;;&quot;&quot;;VLOOKUP(SMALL(INDIRECT(&quot;'&quot;&amp;[.$B99]&amp;&quot;'.$A$2:$F$100&quot;);[.$C99]);INDIRECT(&quot;'&quot;&amp;[.$B99]&amp;&quot;'.$A$2:$F$100&quot;);2;0))" office:value-type="string" office:string-value="" calcext:value-type="error">
            <text:p>#REF !</text:p>
          </table:table-cell>
          <table:table-cell table:style-name="ce11" table:formula="of:=IF([.C99]=&quot;&quot;;&quot;&quot;;VLOOKUP(SMALL(INDIRECT(&quot;'&quot;&amp;[.$B99]&amp;&quot;'.$A$2:$F$100&quot;);[.$C99]);INDIRECT(&quot;'&quot;&amp;[.$B99]&amp;&quot;'.$A$2:$F$100&quot;);3;0))" office:value-type="string" office:string-value="" calcext:value-type="error">
            <text:p>#REF !</text:p>
          </table:table-cell>
          <table:table-cell table:formula="of:=IF([.D99]=&quot;&quot;;&quot;&quot;;VLOOKUP(SMALL(INDIRECT(&quot;'&quot;&amp;[.$B99]&amp;&quot;'.$A$2:$F$100&quot;);[.$C99]);INDIRECT(&quot;'&quot;&amp;[.$B99]&amp;&quot;'.$A$2:$F$100&quot;);4;0))">
            <text:p/>
          </table:table-cell>
          <table:table-cell table:formula="of:=IF([.E99]=&quot;&quot;;&quot;&quot;;VLOOKUP(SMALL(INDIRECT(&quot;'&quot;&amp;[.$B99]&amp;&quot;'.$A$2:$F$100&quot;);[.$C99]);INDIRECT(&quot;'&quot;&amp;[.$B99]&amp;&quot;'.$A$2:$F$100&quot;);5;0))">
            <text:p/>
          </table:table-cell>
          <table:table-cell table:style-name="ce12" table:formula="of:=IF([.B99]=&quot;&quot;;&quot;&quot;;HYPERLINK(&quot;#&quot;&amp;[.E99]&amp;&quot;.B&quot;&amp;[.V99];&quot;aller feuille &quot;&amp;[.B99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>
          <table:table-cell table:style-name="ce1" table:formula="of:=ROW()-2" office:value-type="float" office:value="98" calcext:value-type="float">
            <text:p>98</text:p>
          </table:table-cell>
          <table:table-cell table:style-name="ce1" table:formula="of:=[.E100]&amp;[.G100]&amp;[.I100]&amp;[.K100]&amp;[.M100]" office:value-type="string" office:string-value="" calcext:value-type="error">
            <text:p>#REF !</text:p>
          </table:table-cell>
          <table:table-cell table:style-name="ce1" table:formula="of:=[.F100]&amp;[.H100]&amp;[.J100]&amp;[.L100]&amp;[.N100]" office:value-type="string" office:string-value="" calcext:value-type="error">
            <text:p>#REF !</text:p>
          </table:table-cell>
          <table:table-cell table:style-name="ce1"/>
          <table:table-cell table:style-name="ce4" table:formula="of:=IF([.A100]&gt;[.$E$1];&quot;&quot;;[.$E$2])">
            <text:p/>
          </table:table-cell>
          <table:table-cell table:style-name="ce4" table:formula="of:=IF([.A100]&gt;[.$E$1];&quot;&quot;;[.A100])">
            <text:p/>
          </table:table-cell>
          <table:table-cell table:style-name="ce4" table:formula="of:=IF(AND([.$A100]&gt;[.$E$1];[.$A100]&lt;=[.$E$1]+[.$G$1]);[.$G$2];&quot;&quot;)" office:value-type="string" office:string-value="" calcext:value-type="error">
            <text:p>#REF !</text:p>
          </table:table-cell>
          <table:table-cell table:style-name="ce4" table:formula="of:=IF(AND([.$A100]&gt;[.$E$1];[.$A100]&lt;=[.$E$1]+[.$G$1]);[.$A100]-[.$E$1];&quot;&quot;)" office:value-type="string" office:string-value="" calcext:value-type="error">
            <text:p>#REF !</text:p>
          </table:table-cell>
          <table:table-cell table:style-name="ce4" table:formula="of:=IF(AND([.$A100]&gt;[.$E$1]+[.$G$1];[.$A100]&lt;=[.$E$1]+[.$G$1]+[.$I$1]);[.$I$2];&quot;&quot;)" office:value-type="string" office:string-value="" calcext:value-type="error">
            <text:p>#REF !</text:p>
          </table:table-cell>
          <table:table-cell table:style-name="ce4" table:formula="of:=IF(AND([.$A100]&gt;[.$E$1]+[.$G$1];[.$A100]&lt;=[.$E$1]+[.$G$1]+[.$I$1]);[.$A100]-[.$E$1]-[.$G$1];&quot;&quot;)" office:value-type="string" office:string-value="" calcext:value-type="error">
            <text:p>#REF !</text:p>
          </table:table-cell>
          <table:table-cell table:style-name="ce4" table:formula="of:=IF(AND([.$A100]&gt;[.$E$1]+[.$G$1]+[.$I$1];[.$A100]&lt;=[.$E$1]+[.$G$1]+[.$I$1]+[.$K$1]);[.$K$2];&quot;&quot;)" office:value-type="string" office:string-value="" calcext:value-type="error">
            <text:p>#REF !</text:p>
          </table:table-cell>
          <table:table-cell table:style-name="ce4" table:formula="of:=IF(AND([.$A100]&gt;[.$E$1]+[.$G$1]+[.$I$1];[.$A100]&lt;=[.$E$1]+[.$G$1]+[.$I$1]+[.$K$1]);[.$A100]-[.$E$1]-[.$G$1]-[.$K$1];&quot;&quot;)" office:value-type="string" office:string-value="" calcext:value-type="error">
            <text:p>#REF !</text:p>
          </table:table-cell>
          <table:table-cell table:style-name="ce4" table:formula="of:=IF(AND([.$A100]&gt;[.$E$1]+[.$G$1]+[.$I$1]+[.$K$1];[.$A100]&lt;=[.$E$1]+[.$G$1]+[.$I$1]+[.$K$1]+[.$M$1]);[.$K$2];&quot;&quot;)" office:value-type="string" office:string-value="" calcext:value-type="error">
            <text:p>#REF !</text:p>
          </table:table-cell>
          <table:table-cell table:style-name="ce4" table:formula="of:=IF(AND([.$A100]&gt;[.$E$1]+[.$G$1]+[.$I$1]+[.$K$1];[.$A100]&lt;=[.$E$1]+[.$G$1]+[.$I$1]+[.$K$1]+[.$M$1]);[.$A100]-[.$E$1]-[.$G$1]-[.$K$1]-[.$M$1];&quot;&quot;)" office:value-type="string" office:string-value="" calcext:value-type="error">
            <text:p>#REF !</text:p>
          </table:table-cell>
          <table:table-cell table:style-name="ce4" table:number-columns-repeated="4"/>
          <table:table-cell table:style-name="ce1" table:number-columns-repeated="3"/>
          <table:table-cell table:style-name="ce8" table:formula="of:=IF([.B100]=&quot;&quot;;&quot;&quot;;VLOOKUP(SMALL(INDIRECT(&quot;'&quot;&amp;[.$B100]&amp;&quot;'.$A$2:$F$100&quot;);[.$C100]);INDIRECT(&quot;'&quot;&amp;[.$B100]&amp;&quot;'.$A$2:$F$100&quot;);1;0))" office:value-type="string" office:string-value="" calcext:value-type="error">
            <text:p>#REF !</text:p>
          </table:table-cell>
          <table:table-cell table:formula="of:=IF([.B100]=&quot;&quot;;&quot;&quot;;VLOOKUP(SMALL(INDIRECT(&quot;'&quot;&amp;[.$B100]&amp;&quot;'.$A$2:$F$100&quot;);[.$C100]);INDIRECT(&quot;'&quot;&amp;[.$B100]&amp;&quot;'.$A$2:$F$100&quot;);2;0))" office:value-type="string" office:string-value="" calcext:value-type="error">
            <text:p>#REF !</text:p>
          </table:table-cell>
          <table:table-cell table:style-name="ce11" table:formula="of:=IF([.C100]=&quot;&quot;;&quot;&quot;;VLOOKUP(SMALL(INDIRECT(&quot;'&quot;&amp;[.$B100]&amp;&quot;'.$A$2:$F$100&quot;);[.$C100]);INDIRECT(&quot;'&quot;&amp;[.$B100]&amp;&quot;'.$A$2:$F$100&quot;);3;0))" office:value-type="string" office:string-value="" calcext:value-type="error">
            <text:p>#REF !</text:p>
          </table:table-cell>
          <table:table-cell table:formula="of:=IF([.D100]=&quot;&quot;;&quot;&quot;;VLOOKUP(SMALL(INDIRECT(&quot;'&quot;&amp;[.$B100]&amp;&quot;'.$A$2:$F$100&quot;);[.$C100]);INDIRECT(&quot;'&quot;&amp;[.$B100]&amp;&quot;'.$A$2:$F$100&quot;);4;0))">
            <text:p/>
          </table:table-cell>
          <table:table-cell table:formula="of:=IF([.E100]=&quot;&quot;;&quot;&quot;;VLOOKUP(SMALL(INDIRECT(&quot;'&quot;&amp;[.$B100]&amp;&quot;'.$A$2:$F$100&quot;);[.$C100]);INDIRECT(&quot;'&quot;&amp;[.$B100]&amp;&quot;'.$A$2:$F$100&quot;);5;0))">
            <text:p/>
          </table:table-cell>
          <table:table-cell table:style-name="ce12" table:formula="of:=IF([.B100]=&quot;&quot;;&quot;&quot;;HYPERLINK(&quot;#&quot;&amp;[.E100]&amp;&quot;.B&quot;&amp;[.V100];&quot;aller feuille &quot;&amp;[.B100]))" office:value-type="string" office:string-value="" calcext:value-type="error">
            <text:p>#REF !</text:p>
          </table:table-cell>
          <table:table-cell table:number-columns-repeated="251"/>
        </table:table-row>
        <table:table-row table:style-name="ro1" table:number-rows-repeated="10">
          <table:table-cell table:style-name="ce1" table:number-columns-repeated="22"/>
          <table:table-cell table:number-columns-repeated="256"/>
        </table:table-row>
        <table:table-row table:style-name="ro1" table:number-rows-repeated="1048465">
          <table:table-cell table:number-columns-repeated="278"/>
        </table:table-row>
        <table:table-row table:style-name="ro1">
          <table:table-cell table:number-columns-repeated="278"/>
        </table:table-row>
        <table:named-expressions>
          <table:named-range table:name="Excel_BuiltIn_Print_Area" table:base-cell-address="$'A FAIRE'.$A$1" table:cell-range-address="$'A FAIRE'.$X$2" table:range-usable-as="print-range"/>
        </table:named-expressions>
      </table:table>
      <table:table table:name="143 HB" table:style-name="ta2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1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>
            <text:p/>
          </table:table-cell>
          <table:table-cell table:style-name="ce16" office:value-type="string" calcext:value-type="string">
            <text:p>A</text:p>
          </table:table-cell>
          <table:table-cell table:style-name="ce20" office:value-type="date" office:date-value="2016-06-01" calcext:value-type="date">
            <text:p>01/06/16</text:p>
          </table:table-cell>
          <table:table-cell table:style-name="ce25" office:value-type="string" calcext:value-type="string">
            <text:p>Etanchéité toit</text:p>
          </table:table-cell>
          <table:table-cell table:style-name="ce25" table:number-columns-repeated="2"/>
          <table:table-cell table:style-name="ce27" office:value-type="string" calcext:value-type="string">
            <text:p>OK</text:p>
          </table:table-cell>
          <table:table-cell table:number-columns-repeated="2"/>
          <table:table-cell office:value-type="string" calcext:value-type="string">
            <text:p>NERAC</text:p>
          </table:table-cell>
          <table:table-cell table:number-columns-repeated="1014"/>
        </table:table-row>
        <table:table-row table:style-name="ro2">
          <table:table-cell table:formula="of:=IF(AND([.B3]&lt;&gt;&quot;&quot;;[.G3]&lt;&gt;&quot;OK&quot;);ROW();&quot;&quot;)" office:value-type="float" office:value="3" calcext:value-type="float">
            <text:p>3</text:p>
          </table:table-cell>
          <table:table-cell table:style-name="ce16" office:value-type="string" calcext:value-type="string">
            <text:p>rg</text:p>
          </table:table-cell>
          <table:table-cell table:style-name="ce20" office:value-type="date" office:date-value="2016-05-01" calcext:value-type="date">
            <text:p>01/05/16</text:p>
          </table:table-cell>
          <table:table-cell table:style-name="ce25" table:number-columns-repeated="3"/>
          <table:table-cell table:style-name="ce27"/>
          <table:table-cell table:number-columns-repeated="1017"/>
        </table:table-row>
        <table:table-row table:style-name="ro2">
          <table:table-cell table:formula="of:=IF(AND([.B4]&lt;&gt;&quot;&quot;;[.G4]&lt;&gt;&quot;OK&quot;);ROW();&quot;&quot;)" office:value-type="float" office:value="4" calcext:value-type="float">
            <text:p>4</text:p>
          </table:table-cell>
          <table:table-cell table:style-name="ce16" office:value-type="string" calcext:value-type="string">
            <text:p>er</text:p>
          </table:table-cell>
          <table:table-cell table:style-name="ce21" office:value-type="date" office:date-value="2016-06-02" calcext:value-type="date">
            <text:p>02/06/16</text:p>
          </table:table-cell>
          <table:table-cell table:style-name="ce25" table:number-columns-repeated="3"/>
          <table:table-cell table:style-name="ce27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6" office:value-type="string" calcext:value-type="string">
            <text:p>gg</text:p>
          </table:table-cell>
          <table:table-cell table:style-name="ce21" office:value-type="date" office:date-value="2016-06-02" calcext:value-type="date">
            <text:p>02/06/16</text:p>
          </table:table-cell>
          <table:table-cell table:style-name="ce25" table:number-columns-repeated="3"/>
          <table:table-cell table:style-name="ce27" office:value-type="string" calcext:value-type="string">
            <text:p>OK</text:p>
          </table:table-cell>
          <table:table-cell table:number-columns-repeated="1017"/>
        </table:table-row>
        <table:table-row table:style-name="ro2">
          <table:table-cell table:formula="of:=IF(AND([.B6]&lt;&gt;&quot;&quot;;[.G6]&lt;&gt;&quot;OK&quot;);ROW();&quot;&quot;)" office:value-type="float" office:value="6" calcext:value-type="float">
            <text:p>6</text:p>
          </table:table-cell>
          <table:table-cell table:style-name="ce17" office:value-type="string" calcext:value-type="string">
            <text:p>test nerac</text:p>
          </table:table-cell>
          <table:table-cell table:style-name="ce22" office:value-type="date" office:date-value="2016-06-02" calcext:value-type="date">
            <text:p>02/06/16</text:p>
          </table:table-cell>
          <table:table-cell table:style-name="ce23" office:value-type="string" calcext:value-type="string">
            <text:p>test</text:p>
          </table:table-cell>
          <table:table-cell table:style-name="ce23" table:number-columns-repeated="2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/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4 -158 HB" table:style-name="ta3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A</text:p>
          </table:table-cell>
          <table:table-cell table:style-name="ce22" office:value-type="date" office:date-value="2016-01-01" calcext:value-type="date">
            <text:p>01/01/16</text:p>
          </table:table-cell>
          <table:table-cell table:style-name="ce23" table:number-columns-repeated="3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 office:value-type="string" calcext:value-type="string">
            <text:p>B</text:p>
          </table:table-cell>
          <table:table-cell table:style-name="ce22" office:value-type="date" office:date-value="2016-01-02" calcext:value-type="date">
            <text:p>02/01/16</text:p>
          </table:table-cell>
          <table:table-cell table:style-name="ce23" table:number-columns-repeated="3"/>
          <table:table-cell table:style-name="ce28" office:value-type="string" calcext:value-type="string">
            <text:p>OK</text:p>
          </table:table-cell>
          <table:table-cell table:number-columns-repeated="1017"/>
        </table:table-row>
        <table:table-row table:style-name="ro2">
          <table:table-cell table:formula="of:=IF(AND([.B4]&lt;&gt;&quot;&quot;;[.G4]&lt;&gt;&quot;OK&quot;);ROW();&quot;&quot;)" office:value-type="float" office:value="4" calcext:value-type="float">
            <text:p>4</text:p>
          </table:table-cell>
          <table:table-cell table:style-name="ce17" office:value-type="string" calcext:value-type="string">
            <text:p>C </text:p>
          </table:table-cell>
          <table:table-cell table:style-name="ce22" office:value-type="date" office:date-value="2016-01-03" calcext:value-type="date">
            <text:p>03/01/16</text:p>
          </table:table-cell>
          <table:table-cell table:style-name="ce23" table:number-columns-repeated="3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 office:value-type="float" office:value="5" calcext:value-type="float">
            <text:p>5</text:p>
          </table:table-cell>
          <table:table-cell table:style-name="ce17" office:value-type="string" calcext:value-type="string">
            <text:p>D</text:p>
          </table:table-cell>
          <table:table-cell table:style-name="ce22" office:value-type="date" office:date-value="2016-01-04" calcext:value-type="date">
            <text:p>04/01/16</text:p>
          </table:table-cell>
          <table:table-cell table:style-name="ce23" table:number-columns-repeated="3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 table:number-rows-repeated="9">
          <table:table-cell/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/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 GNL LECLERC" table:style-name="ta4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>
            <text:p/>
          </table:table-cell>
          <table:table-cell table:style-name="ce17" office:value-type="string" calcext:value-type="string">
            <text:p>A</text:p>
          </table:table-cell>
          <table:table-cell table:style-name="ce22" office:value-type="date" office:date-value="2016-05-25" calcext:value-type="date">
            <text:p>25/05/16</text:p>
          </table:table-cell>
          <table:table-cell table:style-name="ce23" office:value-type="string" calcext:value-type="string">
            <text:p>AZR</text:p>
          </table:table-cell>
          <table:table-cell table:style-name="ce23" table:number-columns-repeated="2"/>
          <table:table-cell table:style-name="ce28" office:value-type="string" calcext:value-type="string">
            <text:p>OK</text:p>
          </table:table-cell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 office:value-type="string" calcext:value-type="string">
            <text:p>B</text:p>
          </table:table-cell>
          <table:table-cell table:style-name="ce22" office:value-type="date" office:date-value="2016-05-26" calcext:value-type="date">
            <text:p>26/05/16</text:p>
          </table:table-cell>
          <table:table-cell table:style-name="ce23" office:value-type="string" calcext:value-type="string">
            <text:p>AZE</text:p>
          </table:table-cell>
          <table:table-cell table:style-name="ce23" table:number-columns-repeated="2"/>
          <table:table-cell table:style-name="ce28" office:value-type="string" calcext:value-type="string">
            <text:p>OK</text:p>
          </table:table-cell>
          <table:table-cell table:number-columns-repeated="1017"/>
        </table:table-row>
        <table:table-row table:style-name="ro2">
          <table:table-cell table:formula="of:=IF(AND([.B4]&lt;&gt;&quot;&quot;;[.G4]&lt;&gt;&quot;OK&quot;);ROW();&quot;&quot;)" office:value-type="float" office:value="4" calcext:value-type="float">
            <text:p>4</text:p>
          </table:table-cell>
          <table:table-cell table:style-name="ce17" office:value-type="string" calcext:value-type="string">
            <text:p>C </text:p>
          </table:table-cell>
          <table:table-cell table:style-name="ce22" office:value-type="date" office:date-value="2016-05-27" calcext:value-type="date">
            <text:p>27/05/16</text:p>
          </table:table-cell>
          <table:table-cell table:style-name="ce23" office:value-type="string" calcext:value-type="string">
            <text:p>AZE</text:p>
          </table:table-cell>
          <table:table-cell table:style-name="ce23" table:number-columns-repeated="2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FUL" table:style-name="ta5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HIS MONS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RI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SFROI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RUNOY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 MORY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OS DES CREUSES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IA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LLOT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1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ARMONIE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RDINS RONSARD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EAN JAURES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 CASTELVIROISE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 FONTAINE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 FORET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 FORET MORSANG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 GOELETTE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 NERAC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 VALLIERE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 LIBERTY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 PANORAMA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 RONARD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 VAL PLESSIS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 VALLON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 VIEUX CHENE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S FLEURS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S JONQUILLES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S MOUSSEAUX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 PARC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S ORTEAUX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EE DE SEINE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E MANIN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EUX LOGIS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LLA CLAUDEL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LLA A" table:style-name="ta6">
        <office:forms form:automatic-focus="false" form:apply-design-mode="false"/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LLA B" table:style-name="ta6">
        <office:forms form:automatic-focus="false" form:apply-design-mode="false"/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LLA F" table:style-name="ta6"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LLA H" table:style-name="ta6">
        <office:forms form:automatic-focus="false" form:apply-design-mode="false"/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6">
        <office:forms form:automatic-focus="false" form:apply-design-mode="false"/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_2" table:style-name="ta6">
        <office:forms form:automatic-focus="false" form:apply-design-mode="false"/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2" table:number-columns-repeated="249" table:default-cell-style-name="ce10"/>
        <table:table-column table:style-name="co21" table:number-columns-repeated="767" table:default-cell-style-name="Default"/>
        <table:table-row table:style-name="ro2">
          <table:table-cell table:style-name="ce14"/>
          <table:table-cell table:style-name="ce15" office:value-type="string" calcext:value-type="string">
            <text:p>COORDONNEES</text:p>
          </table:table-cell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SINISTRE</text:p>
          </table:table-cell>
          <table:table-cell table:style-name="ce19" office:value-type="string" calcext:value-type="string">
            <text:p>PRISE EN CHARGE</text:p>
          </table:table-cell>
          <table:table-cell table:style-name="ce19" office:value-type="string" calcext:value-type="string">
            <text:p>SOLUTION</text:p>
          </table:table-cell>
          <table:table-cell table:style-name="ce26"/>
          <table:table-cell table:style-name="ce14" table:number-columns-repeated="1017"/>
        </table:table-row>
        <table:table-row table:style-name="ro2">
          <table:table-cell table:formula="of:=IF(AND([.B2]&lt;&gt;&quot;&quot;;[.G2]&lt;&gt;&quot;OK&quot;);ROW();&quot;&quot;)" office:value-type="float" office:value="2" calcext:value-type="float">
            <text:p>2</text:p>
          </table:table-cell>
          <table:table-cell table:style-name="ce17" office:value-type="string" calcext:value-type="string">
            <text:p>test</text:p>
          </table:table-cell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]&lt;&gt;&quot;&quot;;[.G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]&lt;&gt;&quot;&quot;;[.G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]&lt;&gt;&quot;&quot;;[.G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]&lt;&gt;&quot;&quot;;[.G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]&lt;&gt;&quot;&quot;;[.G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]&lt;&gt;&quot;&quot;;[.G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]&lt;&gt;&quot;&quot;;[.G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]&lt;&gt;&quot;&quot;;[.G1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1]&lt;&gt;&quot;&quot;;[.G1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2]&lt;&gt;&quot;&quot;;[.G1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3]&lt;&gt;&quot;&quot;;[.G1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4]&lt;&gt;&quot;&quot;;[.G1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5]&lt;&gt;&quot;&quot;;[.G1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6]&lt;&gt;&quot;&quot;;[.G1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7]&lt;&gt;&quot;&quot;;[.G1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8]&lt;&gt;&quot;&quot;;[.G1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9]&lt;&gt;&quot;&quot;;[.G1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0]&lt;&gt;&quot;&quot;;[.G2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1]&lt;&gt;&quot;&quot;;[.G2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2]&lt;&gt;&quot;&quot;;[.G2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3]&lt;&gt;&quot;&quot;;[.G2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4]&lt;&gt;&quot;&quot;;[.G2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5]&lt;&gt;&quot;&quot;;[.G2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6]&lt;&gt;&quot;&quot;;[.G2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7]&lt;&gt;&quot;&quot;;[.G2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8]&lt;&gt;&quot;&quot;;[.G2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29]&lt;&gt;&quot;&quot;;[.G2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0]&lt;&gt;&quot;&quot;;[.G3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1]&lt;&gt;&quot;&quot;;[.G3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2]&lt;&gt;&quot;&quot;;[.G3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3]&lt;&gt;&quot;&quot;;[.G3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4]&lt;&gt;&quot;&quot;;[.G3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5]&lt;&gt;&quot;&quot;;[.G3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6]&lt;&gt;&quot;&quot;;[.G3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7]&lt;&gt;&quot;&quot;;[.G3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8]&lt;&gt;&quot;&quot;;[.G3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39]&lt;&gt;&quot;&quot;;[.G3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0]&lt;&gt;&quot;&quot;;[.G4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1]&lt;&gt;&quot;&quot;;[.G4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2]&lt;&gt;&quot;&quot;;[.G4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3]&lt;&gt;&quot;&quot;;[.G4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4]&lt;&gt;&quot;&quot;;[.G4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5]&lt;&gt;&quot;&quot;;[.G4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6]&lt;&gt;&quot;&quot;;[.G4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7]&lt;&gt;&quot;&quot;;[.G4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8]&lt;&gt;&quot;&quot;;[.G4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49]&lt;&gt;&quot;&quot;;[.G4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0]&lt;&gt;&quot;&quot;;[.G5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1]&lt;&gt;&quot;&quot;;[.G5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2]&lt;&gt;&quot;&quot;;[.G5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3]&lt;&gt;&quot;&quot;;[.G5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4]&lt;&gt;&quot;&quot;;[.G5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5]&lt;&gt;&quot;&quot;;[.G5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6]&lt;&gt;&quot;&quot;;[.G5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7]&lt;&gt;&quot;&quot;;[.G5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8]&lt;&gt;&quot;&quot;;[.G5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59]&lt;&gt;&quot;&quot;;[.G5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0]&lt;&gt;&quot;&quot;;[.G6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1]&lt;&gt;&quot;&quot;;[.G6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2]&lt;&gt;&quot;&quot;;[.G6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3]&lt;&gt;&quot;&quot;;[.G6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4]&lt;&gt;&quot;&quot;;[.G6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5]&lt;&gt;&quot;&quot;;[.G6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6]&lt;&gt;&quot;&quot;;[.G6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7]&lt;&gt;&quot;&quot;;[.G6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8]&lt;&gt;&quot;&quot;;[.G6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69]&lt;&gt;&quot;&quot;;[.G6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0]&lt;&gt;&quot;&quot;;[.G7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1]&lt;&gt;&quot;&quot;;[.G7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2]&lt;&gt;&quot;&quot;;[.G7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3]&lt;&gt;&quot;&quot;;[.G7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4]&lt;&gt;&quot;&quot;;[.G7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5]&lt;&gt;&quot;&quot;;[.G7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6]&lt;&gt;&quot;&quot;;[.G7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7]&lt;&gt;&quot;&quot;;[.G7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8]&lt;&gt;&quot;&quot;;[.G7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79]&lt;&gt;&quot;&quot;;[.G7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0]&lt;&gt;&quot;&quot;;[.G8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1]&lt;&gt;&quot;&quot;;[.G8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2]&lt;&gt;&quot;&quot;;[.G8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3]&lt;&gt;&quot;&quot;;[.G8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4]&lt;&gt;&quot;&quot;;[.G8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5]&lt;&gt;&quot;&quot;;[.G8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6]&lt;&gt;&quot;&quot;;[.G8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7]&lt;&gt;&quot;&quot;;[.G8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8]&lt;&gt;&quot;&quot;;[.G8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89]&lt;&gt;&quot;&quot;;[.G8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0]&lt;&gt;&quot;&quot;;[.G90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1]&lt;&gt;&quot;&quot;;[.G91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2]&lt;&gt;&quot;&quot;;[.G92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3]&lt;&gt;&quot;&quot;;[.G93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4]&lt;&gt;&quot;&quot;;[.G94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5]&lt;&gt;&quot;&quot;;[.G95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6]&lt;&gt;&quot;&quot;;[.G96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7]&lt;&gt;&quot;&quot;;[.G97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8]&lt;&gt;&quot;&quot;;[.G98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99]&lt;&gt;&quot;&quot;;[.G99]&lt;&gt;&quot;OK&quot;);ROW();&quot;&quot;)">
            <text:p/>
          </table:table-cell>
          <table:table-cell table:style-name="ce17"/>
          <table:table-cell table:style-name="ce23" table:number-columns-repeated="4"/>
          <table:table-cell table:style-name="ce28"/>
          <table:table-cell table:number-columns-repeated="1017"/>
        </table:table-row>
        <table:table-row table:style-name="ro2">
          <table:table-cell table:formula="of:=IF(AND([.B100]&lt;&gt;&quot;&quot;;[.G100]&lt;&gt;&quot;OK&quot;);ROW();&quot;&quot;)">
            <text:p/>
          </table:table-cell>
          <table:table-cell table:style-name="ce18"/>
          <table:table-cell table:style-name="ce24" table:number-columns-repeated="4"/>
          <table:table-cell table:style-name="ce29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text>VRAI</number:text>
    </number:number-style>
    <number:number-style style:name="N114P1" style:volatile="true">
      <number:text>VRAI</number:text>
    </number:number-style>
    <number:number-style style:name="N114">
      <number:text>FAUX</number:text>
      <style:map style:condition="value()&gt;0" style:apply-style-name="N114P0"/>
      <style:map style:condition="value()&lt;0" style:apply-style-name="N114P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scale-to="100%" style:writing-mode="lr-tb"/>
      <style:header-style>
        <style:header-footer-properties fo:min-height="7.51mm" fo:margin-left="9mm" fo:margin-right="9mm" fo:margin-bottom="2.5mm"/>
      </style:header-style>
      <style:footer-style>
        <style:header-footer-properties fo:min-height="7.51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1mm" fo:margin-left="9mm" fo:margin-right="9mm" fo:margin-bottom="2.5mm"/>
      </style:header-style>
      <style:footer-style>
        <style:header-footer-properties fo:min-height="7.51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/00/0000</text:date>, <text:time style:data-style-name="N2" text:time-value="16:58:49.6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_20_FAIRE" style:display-name="PageStyle_A FAI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_20_NERAC" style:display-name="PageStyle_LA NERA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_5f_2" style:display-name="PageStyle_2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_5f_2_5f_2" style:display-name="PageStyle_2_2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_5f_2_5f_2_5f_2" style:display-name="PageStyle_2_2_2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_5f_2_5f_2_5f_2_5f_2" style:display-name="PageStyle_2_2_2_2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4:58:25.88</meta:creation-date>
    <meta:editing-cycles>8</meta:editing-cycles>
    <meta:editing-duration>PT33M4S</meta:editing-duration>
    <meta:generator>LibreOffice/5.0.5.2$Windows_x86 LibreOffice_project/55b006a02d247b5f7215fc6ea0fde844b30035b3</meta:generator>
    <dc:date>2016-06-20T17:00:08.284000000</dc:date>
    <meta:document-statistic meta:table-count="45" meta:cell-count="6542" meta:object-count="0"/>
  </office:meta>
</office:document-meta>
</file>