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/>
    <style:style style:name="ce4" style:family="table-cell" style:parent-style-name="Default" style:data-style-name="N107"/>
    <style:style style:name="ce5" style:family="table-cell" style:parent-style-name="Default">
      <style:table-cell-properties fo:background-color="#cfe7f5"/>
      <style:text-properties fo:font-weight="bold" style:font-weight-asian="bold" style:font-weight-complex="bold"/>
    </style:style>
    <style:style style:name="ce6" style:family="table-cell" style:parent-style-name="Default" style:data-style-name="N107">
      <style:table-cell-properties fo:background-color="#cfe7f5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07">
      <style:map style:condition="cell-content()&gt;0" style:apply-style-name="solde_2f_mois" style:base-cell-address="Feuille1.F32"/>
    </style:style>
    <style:style style:name="ce9" style:family="table-cell" style:parent-style-name="Default">
      <style:map style:condition="cell-content()&gt;0" style:apply-style-name="solde_2f_mois" style:base-cell-address="Feuille1.F32"/>
    </style:style>
    <style:style style:name="ce10" style:family="table-cell" style:parent-style-name="Default">
      <style:table-cell-properties fo:background-color="#ffff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fo:color="#ff3333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number-columns-repeated="2" table:default-cell-style-name="Default"/>
        <table:table-column table:style-name="co2" table:default-cell-style-name="ce4"/>
        <table:table-column table:style-name="co1" table:default-cell-style-name="ce4"/>
        <table:table-column table:style-name="co3" table:default-cell-style-name="ce8"/>
        <table:table-column table:style-name="co1" table:number-columns-repeated="11" table:default-cell-style-name="Default"/>
        <table:table-column table:style-name="co4" table:default-cell-style-name="Default"/>
        <table:table-row table:style-name="ro1">
          <table:table-cell table:style-name="Default"/>
          <table:table-cell table:number-columns-repeated="2"/>
          <table:table-cell table:style-name="ce5" office:value-type="string">
            <text:p>solde départ</text:p>
          </table:table-cell>
          <table:table-cell table:style-name="ce6" office:value-type="currency" office:currency="EUR" office:value="100">
            <text:p>100,00 €</text:p>
          </table:table-cell>
          <table:table-cell table:style-name="Default"/>
          <table:table-cell table:number-columns-repeated="12"/>
        </table:table-row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ésignation</text:p>
          </table:table-cell>
          <table:table-cell table:style-name="ce1" office:value-type="string">
            <text:p>débit</text:p>
          </table:table-cell>
          <table:table-cell table:style-name="ce1" office:value-type="string">
            <text:p>crédit</text:p>
          </table:table-cell>
          <table:table-cell table:style-name="ce1" office:value-type="string">
            <text:p>solde/jour</text:p>
          </table:table-cell>
          <table:table-cell table:style-name="ce7" office:value-type="string">
            <text:p>Solde fin mois</text:p>
          </table:table-cell>
          <table:table-cell/>
          <table:table-cell table:style-name="ce10" office:value-type="string">
            <text:p>Formule pour le sole par journée et non par opération <text:s/>=SI(A4=A3;"";<text:span text:style-name="T1">$</text:span>E<text:span text:style-name="T1">$</text:span>1+SOMME(D<text:span text:style-name="T1">$</text:span>3:D3)-SOMME(C<text:span text:style-name="T1">$</text:span>3:C3)) <text:span text:style-name="T2">ATTENTION A LA POSITION DU SIGNE </text:span><text:span text:style-name="T3">$</text:span></text:p>
          </table:table-cell>
          <table:table-cell table:style-name="ce10" table:number-columns-repeated="10"/>
        </table:table-row>
        <table:table-row table:style-name="ro1">
          <table:table-cell office:value-type="date" office:date-value="2016-06-01">
            <text:p>01/06/16</text:p>
          </table:table-cell>
          <table:table-cell/>
          <table:table-cell table:style-name="ce4" office:value-type="currency" office:currency="EUR" office:value="10">
            <text:p>10,00 €</text:p>
          </table:table-cell>
          <table:table-cell/>
          <table:table-cell table:formula="of:=IF([.A4]=[.A3];&quot;&quot;;[.$E$1]+SUM([.D$3:.D3])-SUM([.C$3:.C3]))">
            <text:p/>
          </table:table-cell>
          <table:table-cell table:formula="of:=IF([.A4]=&quot;&quot;;&quot;&quot;;IF(MONTH([.A4])=MONTH([.A3]);&quot;&quot;;[.E3]))">
            <text:p/>
          </table:table-cell>
          <table:table-cell table:number-columns-repeated="12"/>
        </table:table-row>
        <table:table-row table:style-name="ro1">
          <table:table-cell office:value-type="date" office:date-value="2016-06-01">
            <text:p>01/06/16</text:p>
          </table:table-cell>
          <table:table-cell/>
          <table:table-cell table:style-name="ce4" office:value-type="currency" office:currency="EUR" office:value="10">
            <text:p>10,00 €</text:p>
          </table:table-cell>
          <table:table-cell/>
          <table:table-cell table:formula="of:=IF([.A5]=[.A4];&quot;&quot;;[.$E$1]+SUM([.D$3:.D4])-SUM([.C$3:.C4]))" office:value-type="currency" office:currency="EUR" office:value="80">
            <text:p>80,00 €</text:p>
          </table:table-cell>
          <table:table-cell table:formula="of:=IF([.A5]=&quot;&quot;;&quot;&quot;;IF(MONTH([.A5])=MONTH([.A4]);&quot;&quot;;[.E4]))">
            <text:p/>
          </table:table-cell>
          <table:table-cell table:number-columns-repeated="12"/>
        </table:table-row>
        <table:table-row table:style-name="ro1">
          <table:table-cell office:value-type="date" office:date-value="2016-06-02">
            <text:p>02/06/16</text:p>
          </table:table-cell>
          <table:table-cell/>
          <table:table-cell table:style-name="ce4" office:value-type="currency" office:currency="EUR" office:value="10">
            <text:p>10,00 €</text:p>
          </table:table-cell>
          <table:table-cell/>
          <table:table-cell table:formula="of:=IF([.A6]=[.A5];&quot;&quot;;[.$E$1]+SUM([.D$3:.D5])-SUM([.C$3:.C5]))" office:value-type="currency" office:currency="EUR" office:value="70">
            <text:p>70,00 €</text:p>
          </table:table-cell>
          <table:table-cell table:formula="of:=IF([.A6]=&quot;&quot;;&quot;&quot;;IF(MONTH([.A6])=MONTH([.A5]);&quot;&quot;;[.E5]))">
            <text:p/>
          </table:table-cell>
          <table:table-cell table:number-columns-repeated="12"/>
        </table:table-row>
        <table:table-row table:style-name="ro1">
          <table:table-cell office:value-type="date" office:date-value="2016-06-03">
            <text:p>03/06/16</text:p>
          </table:table-cell>
          <table:table-cell/>
          <table:table-cell table:style-name="ce4" office:value-type="currency" office:currency="EUR" office:value="10">
            <text:p>10,00 €</text:p>
          </table:table-cell>
          <table:table-cell/>
          <table:table-cell table:formula="of:=IF([.A7]=[.A6];&quot;&quot;;[.$E$1]+SUM([.D$3:.D6])-SUM([.C$3:.C6]))">
            <text:p/>
          </table:table-cell>
          <table:table-cell table:formula="of:=IF([.A7]=&quot;&quot;;&quot;&quot;;IF(MONTH([.A7])=MONTH([.A6]);&quot;&quot;;[.E6]))">
            <text:p/>
          </table:table-cell>
          <table:table-cell table:number-columns-repeated="12"/>
        </table:table-row>
        <table:table-row table:style-name="ro1">
          <table:table-cell office:value-type="date" office:date-value="2016-06-03">
            <text:p>03/06/16</text:p>
          </table:table-cell>
          <table:table-cell/>
          <table:table-cell table:style-name="ce4" office:value-type="currency" office:currency="EUR" office:value="10">
            <text:p>10,00 €</text:p>
          </table:table-cell>
          <table:table-cell/>
          <table:table-cell table:formula="of:=IF([.A8]=[.A7];&quot;&quot;;[.$E$1]+SUM([.D$3:.D7])-SUM([.C$3:.C7]))" office:value-type="currency" office:currency="EUR" office:value="50">
            <text:p>50,00 €</text:p>
          </table:table-cell>
          <table:table-cell table:formula="of:=IF([.A8]=&quot;&quot;;&quot;&quot;;IF(MONTH([.A8])=MONTH([.A7]);&quot;&quot;;[.E7]))">
            <text:p/>
          </table:table-cell>
          <table:table-cell table:number-columns-repeated="12"/>
        </table:table-row>
        <table:table-row table:style-name="ro2">
          <table:table-cell office:value-type="date" office:date-value="2016-06-30">
            <text:p>30/06/16</text:p>
          </table:table-cell>
          <table:table-cell/>
          <table:table-cell table:style-name="ce4"/>
          <table:table-cell office:value-type="currency" office:currency="EUR" office:value="100">
            <text:p>100,00 €</text:p>
          </table:table-cell>
          <table:table-cell table:formula="of:=IF([.A10]=[.A8];&quot;&quot;;[.$E$1]+SUM([.D$3:.D8])-SUM([.C$3:.C8]))" office:value-type="currency" office:currency="EUR" office:value="150">
            <text:p>150,00 €</text:p>
          </table:table-cell>
          <table:table-cell table:formula="of:=IF([.A10]=&quot;&quot;;&quot;&quot;;IF(MONTH([.A10])=MONTH([.A8]);&quot;&quot;;[.E8]))" office:value-type="currency" office:currency="EUR" office:value="150">
            <text:p>150,00 €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4"/>
          <table:table-cell table:number-columns-repeated="3"/>
          <table:table-cell table:style-name="ce10" office:value-type="string">
            <text:p>pour insérer une ligne vierge un clic droit sur le numéro de ligne de la 1ere date du mois suivant et cliquer sur <text:span text:style-name="T1">insérer des lignes</text:span></text:p>
          </table:table-cell>
          <table:table-cell table:style-name="ce10" table:number-columns-repeated="9"/>
          <table:table-cell table:number-columns-repeated="2"/>
        </table:table-row>
        <table:table-row table:style-name="ro1">
          <table:table-cell office:value-type="date" office:date-value="2016-07-01">
            <text:p>01/07/16</text:p>
          </table:table-cell>
          <table:table-cell/>
          <table:table-cell table:style-name="ce4" office:value-type="currency" office:currency="EUR" office:value="10">
            <text:p>10,00 €</text:p>
          </table:table-cell>
          <table:table-cell/>
          <table:table-cell table:formula="of:=IF([.A11]=[.A10];&quot;&quot;;[.$E$1]+SUM([.D$3:.D10])-SUM([.C$3:.C10]))" office:value-type="currency" office:currency="EUR" office:value="140">
            <text:p>140,00 €</text:p>
          </table:table-cell>
          <table:table-cell table:formula="of:=IF([.A11]=&quot;&quot;;&quot;&quot;;IF(MONTH([.A11])=MONTH([.A10]);&quot;&quot;;[.E10]))">
            <text:p/>
          </table:table-cell>
          <table:table-cell table:number-columns-repeated="12"/>
        </table:table-row>
        <table:table-row table:style-name="ro1">
          <table:table-cell office:value-type="date" office:date-value="2016-07-02">
            <text:p>02/07/16</text:p>
          </table:table-cell>
          <table:table-cell/>
          <table:table-cell table:style-name="ce4" office:value-type="currency" office:currency="EUR" office:value="10">
            <text:p>10,00 €</text:p>
          </table:table-cell>
          <table:table-cell/>
          <table:table-cell table:formula="of:=IF([.A12]=[.A11];&quot;&quot;;[.$E$1]+SUM([.D$3:.D11])-SUM([.C$3:.C11]))" office:value-type="currency" office:currency="EUR" office:value="130">
            <text:p>130,00 €</text:p>
          </table:table-cell>
          <table:table-cell table:formula="of:=IF([.A12]=&quot;&quot;;&quot;&quot;;IF(MONTH([.A12])=MONTH([.A11]);&quot;&quot;;[.E11]))">
            <text:p/>
          </table:table-cell>
          <table:table-cell table:number-columns-repeated="12"/>
        </table:table-row>
        <table:table-row table:style-name="ro2">
          <table:table-cell office:value-type="date" office:date-value="2016-07-31">
            <text:p>31/07/16</text:p>
          </table:table-cell>
          <table:table-cell/>
          <table:table-cell table:style-name="ce4"/>
          <table:table-cell office:value-type="currency" office:currency="EUR" office:value="100">
            <text:p>100,00 €</text:p>
          </table:table-cell>
          <table:table-cell table:formula="of:=IF([.A14]=[.A12];&quot;&quot;;[.$E$1]+SUM([.D$3:.D12])-SUM([.C$3:.C12]))" office:value-type="currency" office:currency="EUR" office:value="230">
            <text:p>230,00 €</text:p>
          </table:table-cell>
          <table:table-cell table:formula="of:=IF([.A14]=&quot;&quot;;&quot;&quot;;IF(MONTH([.A14])=MONTH([.A12]);&quot;&quot;;[.E12]))" office:value-type="currency" office:currency="EUR" office:value="230">
            <text:p>230,00 €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4"/>
          <table:table-cell table:number-columns-repeated="15"/>
        </table:table-row>
        <table:table-row table:style-name="ro1">
          <table:table-cell office:value-type="date" office:date-value="2016-09-01">
            <text:p>01/09/16</text:p>
          </table:table-cell>
          <table:table-cell/>
          <table:table-cell table:style-name="ce4" office:value-type="currency" office:currency="EUR" office:value="10">
            <text:p>10,00 €</text:p>
          </table:table-cell>
          <table:table-cell/>
          <table:table-cell table:formula="of:=IF([.A15]=[.A14];&quot;&quot;;[.$E$1]+SUM([.D$3:.D14])-SUM([.C$3:.C14]))">
            <text:p/>
          </table:table-cell>
          <table:table-cell table:formula="of:=IF([.A15]=&quot;&quot;;&quot;&quot;;IF(MONTH([.A15])=MONTH([.A14]);&quot;&quot;;[.E14]))">
            <text:p/>
          </table:table-cell>
          <table:table-cell table:number-columns-repeated="12"/>
        </table:table-row>
        <table:table-row table:style-name="ro2">
          <table:table-cell office:value-type="date" office:date-value="2016-09-01">
            <text:p>01/09/16</text:p>
          </table:table-cell>
          <table:table-cell/>
          <table:table-cell table:style-name="ce4" office:value-type="currency" office:currency="EUR" office:value="10">
            <text:p>10,00 €</text:p>
          </table:table-cell>
          <table:table-cell/>
          <table:table-cell table:formula="of:=IF([.A17]=[.A15];&quot;&quot;;[.$E$1]+SUM([.D$3:.D15])-SUM([.C$3:.C15]))" office:value-type="currency" office:currency="EUR" office:value="210">
            <text:p>210,00 €</text:p>
          </table:table-cell>
          <table:table-cell table:formula="of:=IF([.A17]=&quot;&quot;;&quot;&quot;;IF(MONTH([.A17])=MONTH([.A15]);&quot;&quot;;[.E15]))" office:value-type="currency" office:currency="EUR" office:value="210">
            <text:p>210,00 €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4"/>
          <table:table-cell table:number-columns-repeated="15"/>
        </table:table-row>
        <table:table-row table:style-name="ro1">
          <table:table-cell office:value-type="date" office:date-value="2016-10-01">
            <text:p>01/10/16</text:p>
          </table:table-cell>
          <table:table-cell/>
          <table:table-cell table:style-name="ce4" office:value-type="currency" office:currency="EUR" office:value="10">
            <text:p>10,00 €</text:p>
          </table:table-cell>
          <table:table-cell/>
          <table:table-cell table:formula="of:=IF([.A19]=[.A17];&quot;&quot;;[.$E$1]+SUM([.D$3:.D17])-SUM([.C$3:.C17]))" office:value-type="currency" office:currency="EUR" office:value="200">
            <text:p>200,00 €</text:p>
          </table:table-cell>
          <table:table-cell table:formula="of:=IF([.A19]=&quot;&quot;;&quot;&quot;;IF(MONTH([.A19])=MONTH([.A17]);&quot;&quot;;[.E17]))" office:value-type="currency" office:currency="EUR" office:value="200">
            <text:p>200,00 €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4"/>
          <table:table-cell table:number-columns-repeated="15"/>
        </table:table-row>
        <table:table-row table:style-name="ro1">
          <table:table-cell office:value-type="date" office:date-value="2016-11-01">
            <text:p>01/11/16</text:p>
          </table:table-cell>
          <table:table-cell/>
          <table:table-cell table:style-name="ce4"/>
          <table:table-cell/>
          <table:table-cell table:formula="of:=IF([.A20]=[.A19];&quot;&quot;;[.$E$1]+SUM([.D$3:.D19])-SUM([.C$3:.C19]))" office:value-type="currency" office:currency="EUR" office:value="200">
            <text:p>200,00 €</text:p>
          </table:table-cell>
          <table:table-cell table:formula="of:=IF([.A20]=&quot;&quot;;&quot;&quot;;IF(MONTH([.A20])=MONTH([.A19]);&quot;&quot;;[.E19]))">
            <text:p/>
          </table:table-cell>
          <table:table-cell table:number-columns-repeated="12"/>
        </table:table-row>
        <table:table-row table:style-name="ro1">
          <table:table-cell/>
          <table:table-cell/>
          <table:table-cell table:style-name="ce4"/>
          <table:table-cell/>
          <table:table-cell table:formula="of:=IF([.A21]=[.A20];&quot;&quot;;[.$E$1]+SUM([.D$3:.D20])-SUM([.C$3:.C20]))">
            <text:p/>
          </table:table-cell>
          <table:table-cell table:formula="of:=IF([.A21]=&quot;&quot;;&quot;&quot;;IF(MONTH([.A21])=MONTH([.A20]);&quot;&quot;;[.E20]))">
            <text:p/>
          </table:table-cell>
          <table:table-cell table:number-columns-repeated="12"/>
        </table:table-row>
        <table:table-row table:style-name="ro1">
          <table:table-cell/>
          <table:table-cell/>
          <table:table-cell table:style-name="ce4"/>
          <table:table-cell/>
          <table:table-cell table:formula="of:=IF([.A22]=[.A21];&quot;&quot;;[.$E$1]+SUM([.D$3:.D21])-SUM([.C$3:.C21]))">
            <text:p/>
          </table:table-cell>
          <table:table-cell table:formula="of:=IF([.A22]=&quot;&quot;;&quot;&quot;;IF(MONTH([.A22])=MONTH([.A21]);&quot;&quot;;[.E21]))">
            <text:p/>
          </table:table-cell>
          <table:table-cell table:number-columns-repeated="12"/>
        </table:table-row>
        <table:table-row table:style-name="ro1">
          <table:table-cell/>
          <table:table-cell/>
          <table:table-cell table:style-name="ce4"/>
          <table:table-cell/>
          <table:table-cell table:formula="of:=IF([.A23]=[.A22];&quot;&quot;;[.$E$1]+SUM([.D$3:.D22])-SUM([.C$3:.C22]))">
            <text:p/>
          </table:table-cell>
          <table:table-cell table:formula="of:=IF([.A23]=&quot;&quot;;&quot;&quot;;IF(MONTH([.A23])=MONTH([.A22]);&quot;&quot;;[.E22]))">
            <text:p/>
          </table:table-cell>
          <table:table-cell table:number-columns-repeated="12"/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formula="of:=IF([.A24]=[.A23];&quot;&quot;;[.$E$1]+SUM([.D$3:.D23])-SUM([.C$3:.C23]))">
            <text:p/>
          </table:table-cell>
          <table:table-cell table:formula="of:=IF([.A24]=&quot;&quot;;&quot;&quot;;IF(MONTH([.A24])=MONTH([.A23]);&quot;&quot;;[.E23]))">
            <text:p/>
          </table:table-cell>
          <table:table-cell table:number-columns-repeated="12"/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formula="of:=IF([.A25]=[.A24];&quot;&quot;;[.$E$1]+SUM([.D$3:.D24])-SUM([.C$3:.C24]))">
            <text:p/>
          </table:table-cell>
          <table:table-cell table:formula="of:=IF([.A25]=&quot;&quot;;&quot;&quot;;IF(MONTH([.A25])=MONTH([.A24]);&quot;&quot;;[.E24]))">
            <text:p/>
          </table:table-cell>
          <table:table-cell table:number-columns-repeated="12"/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formula="of:=IF([.A26]=[.A25];&quot;&quot;;[.$E$1]+SUM([.D$3:.D25])-SUM([.C$3:.C25]))">
            <text:p/>
          </table:table-cell>
          <table:table-cell table:formula="of:=IF([.A26]=&quot;&quot;;&quot;&quot;;IF(MONTH([.A26])=MONTH([.A25]);&quot;&quot;;[.E25]))">
            <text:p/>
          </table:table-cell>
          <table:table-cell table:number-columns-repeated="12"/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formula="of:=IF([.A27]=[.A26];&quot;&quot;;[.$E$1]+SUM([.D$3:.D26])-SUM([.C$3:.C26]))">
            <text:p/>
          </table:table-cell>
          <table:table-cell table:formula="of:=IF([.A27]=&quot;&quot;;&quot;&quot;;IF(MONTH([.A27])=MONTH([.A26]);&quot;&quot;;[.E26]))">
            <text:p/>
          </table:table-cell>
          <table:table-cell table:number-columns-repeated="12"/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formula="of:=IF([.A28]=[.A27];&quot;&quot;;[.$E$1]+SUM([.D$3:.D27])-SUM([.C$3:.C27]))">
            <text:p/>
          </table:table-cell>
          <table:table-cell table:formula="of:=IF([.A28]=&quot;&quot;;&quot;&quot;;IF(MONTH([.A28])=MONTH([.A27]);&quot;&quot;;[.E27]))">
            <text:p/>
          </table:table-cell>
          <table:table-cell table:number-columns-repeated="12"/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formula="of:=IF([.A29]=[.A28];&quot;&quot;;[.$E$1]+SUM([.D$3:.D28])-SUM([.C$3:.C28]))">
            <text:p/>
          </table:table-cell>
          <table:table-cell table:formula="of:=IF([.A29]=&quot;&quot;;&quot;&quot;;IF(MONTH([.A29])=MONTH([.A28]);&quot;&quot;;[.E28]))">
            <text:p/>
          </table:table-cell>
          <table:table-cell table:number-columns-repeated="12"/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formula="of:=IF([.A30]=[.A29];&quot;&quot;;[.$E$1]+SUM([.D$3:.D29])-SUM([.C$3:.C29]))">
            <text:p/>
          </table:table-cell>
          <table:table-cell table:formula="of:=IF([.A30]=&quot;&quot;;&quot;&quot;;IF(MONTH([.A30])=MONTH([.A29]);&quot;&quot;;[.E29]))">
            <text:p/>
          </table:table-cell>
          <table:table-cell table:number-columns-repeated="12"/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formula="of:=IF([.A31]=[.A30];&quot;&quot;;[.$E$1]+SUM([.D$3:.D30])-SUM([.C$3:.C30]))">
            <text:p/>
          </table:table-cell>
          <table:table-cell table:formula="of:=IF([.A31]=&quot;&quot;;&quot;&quot;;IF(MONTH([.A31])=MONTH([.A30]);&quot;&quot;;[.E30]))">
            <text:p/>
          </table:table-cell>
          <table:table-cell table:number-columns-repeated="12"/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formula="of:=IF([.A32]=[.A31];&quot;&quot;;[.$E$1]+SUM([.D$3:.D31])-SUM([.C$3:.C31]))">
            <text:p/>
          </table:table-cell>
          <table:table-cell table:formula="of:=IF([.A32]=&quot;&quot;;&quot;&quot;;IF(MONTH([.A32])=MONTH([.A31]);&quot;&quot;;[.E31]))">
            <text:p/>
          </table:table-cell>
          <table:table-cell table:number-columns-repeated="12"/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formula="of:=IF([.A33]=[.A32];&quot;&quot;;[.$E$1]+SUM([.D$3:.D32])-SUM([.C$3:.C32]))">
            <text:p/>
          </table:table-cell>
          <table:table-cell table:formula="of:=IF([.A33]=&quot;&quot;;&quot;&quot;;IF(MONTH([.A33])=MONTH([.A32]);&quot;&quot;;[.E32]))">
            <text:p/>
          </table:table-cell>
          <table:table-cell table:number-columns-repeated="12"/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formula="of:=IF([.A34]=[.A33];&quot;&quot;;[.$E$1]+SUM([.D$3:.D33])-SUM([.C$3:.C33]))">
            <text:p/>
          </table:table-cell>
          <table:table-cell table:style-name="ce9"/>
          <table:table-cell table:number-columns-repeated="12"/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formula="of:=IF([.A35]=[.A34];&quot;&quot;;[.$E$1]+SUM([.D$3:.D34])-SUM([.C$3:.C34]))">
            <text:p/>
          </table:table-cell>
          <table:table-cell table:style-name="ce9"/>
          <table:table-cell table:number-columns-repeated="12"/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formula="of:=IF([.A36]=[.A35];&quot;&quot;;[.$E$1]+SUM([.D$3:.D35])-SUM([.C$3:.C35]))">
            <text:p/>
          </table:table-cell>
          <table:table-cell table:style-name="ce9"/>
          <table:table-cell table:number-columns-repeated="12"/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formula="of:=IF([.A37]=[.A36];&quot;&quot;;[.$E$1]+SUM([.D$3:.D36])-SUM([.C$3:.C36]))">
            <text:p/>
          </table:table-cell>
          <table:table-cell table:style-name="ce9"/>
          <table:table-cell table:number-columns-repeated="12"/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formula="of:=IF([.A38]=[.A37];&quot;&quot;;[.$E$1]+SUM([.D$3:.D37])-SUM([.C$3:.C37]))">
            <text:p/>
          </table:table-cell>
          <table:table-cell table:style-name="Default"/>
          <table:table-cell table:number-columns-repeated="12"/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formula="of:=IF([.A39]=[.A38];&quot;&quot;;[.$E$1]+SUM([.D$3:.D38])-SUM([.C$3:.C38]))">
            <text:p/>
          </table:table-cell>
          <table:table-cell table:style-name="Default"/>
          <table:table-cell table:number-columns-repeated="12"/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formula="of:=IF([.A40]=[.A39];&quot;&quot;;[.$E$1]+SUM([.D$3:.D39])-SUM([.C$3:.C39]))">
            <text:p/>
          </table:table-cell>
          <table:table-cell table:style-name="Default"/>
          <table:table-cell table:number-columns-repeated="12"/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formula="of:=IF([.A41]=[.A40];&quot;&quot;;[.$E$1]+SUM([.D$3:.D40])-SUM([.C$3:.C40]))">
            <text:p/>
          </table:table-cell>
          <table:table-cell table:style-name="Default"/>
          <table:table-cell table:number-columns-repeated="12"/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formula="of:=IF([.A42]=[.A41];&quot;&quot;;[.$E$1]+SUM([.D$3:.D41])-SUM([.C$3:.C41]))">
            <text:p/>
          </table:table-cell>
          <table:table-cell table:style-name="Default"/>
          <table:table-cell table:number-columns-repeated="12"/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formula="of:=IF([.A43]=[.A42];&quot;&quot;;[.$E$1]+SUM([.D$3:.D42])-SUM([.C$3:.C42]))">
            <text:p/>
          </table:table-cell>
          <table:table-cell table:style-name="Default"/>
          <table:table-cell table:number-columns-repeated="1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olde_2f_mois" style:display-name="solde/mois" style:family="table-cell" style:parent-style-name="Default">
      <style:table-cell-properties fo:background-color="#ff3333"/>
      <style:text-properties fo:color="#ffffff" fo:font-weight="bold"/>
    </style:style>
    <style:style style:name="Sans_20_nom1" style:display-name="Sans nom1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16/06/2016</text:date>, <text:time>07:0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COURTIN</meta:initial-creator>
    <meta:creation-date>2016-06-14T11:39:22.87</meta:creation-date>
    <dc:date>2016-06-16T07:07:59.35</dc:date>
    <dc:creator>Jean-Luc COURTIN</dc:creator>
    <meta:editing-duration>PT1H3M13S</meta:editing-duration>
    <meta:editing-cycles>9</meta:editing-cycles>
    <meta:generator>OpenOffice/4.1.2$Win32 OpenOffice.org_project/412m3$Build-9782</meta:generator>
    <meta:document-statistic meta:table-count="3" meta:cell-count="121" meta:object-count="0"/>
  </office:meta>
</office:document-meta>
</file>