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0.559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0.981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1.148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1.259cm"/>
    </style:style>
    <style:style style:name="co17" style:family="table-column">
      <style:table-column-properties fo:break-before="auto" style:column-width="4.002cm"/>
    </style:style>
    <style:style style:name="co18" style:family="table-column">
      <style:table-column-properties fo:break-before="auto" style:column-width="0.757cm"/>
    </style:style>
    <style:style style:name="co19" style:family="table-column">
      <style:table-column-properties fo:break-before="auto" style:column-width="1.092cm"/>
    </style:style>
    <style:style style:name="co20" style:family="table-column">
      <style:table-column-properties fo:break-before="auto" style:column-width="1.877cm"/>
    </style:style>
    <style:style style:name="co21" style:family="table-column">
      <style:table-column-properties fo:break-before="auto" style:column-width="1.118cm"/>
    </style:style>
    <style:style style:name="co22" style:family="table-column">
      <style:table-column-properties fo:break-before="auto" style:column-width="2.238cm"/>
    </style:style>
    <style:style style:name="ro1" style:family="table-row">
      <style:table-row-properties style:row-height="0.10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335cm" fo:break-before="auto" style:use-optimal-row-height="true"/>
    </style:style>
    <style:style style:name="ta1" style:family="table" style:master-page-name="PageStyle_5f_Tableau_20_des_20_Matches">
      <style:table-properties table:display="true" style:writing-mode="lr-tb" tableooo:tab-color="#00b0f0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8000">
      <style:table-cell-properties fo:border-bottom="0.088cm solid #000000" fo:background-color="#f2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58" style:base-cell-address="'Tableau des Matches'.A1"/>
    </style:style>
    <style:style style:name="ce6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57" style:base-cell-address="'Tableau des Matches'.A1"/>
    </style:style>
    <style:style style:name="ce7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56" style:base-cell-address="'Tableau des Matches'.A1"/>
    </style:style>
    <style:style style:name="ce8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55" style:base-cell-address="'Tableau des Matches'.A1"/>
    </style:style>
    <style:style style:name="ce9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54" style:base-cell-address="'Tableau des Matches'.A1"/>
    </style:style>
    <style:style style:name="ce10" style:family="table-cell" style:parent-style-name="Default" style:data-style-name="N108">
      <style:table-cell-properties fo:border-bottom="0.088cm solid #000000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53" style:base-cell-address="'Tableau des Matches'.A1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8000">
      <style:table-cell-properties fo:border-bottom="0.088cm solid #000000" fo:background-color="#f2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52" style:base-cell-address="'Tableau des Matches'.A1"/>
    </style:style>
    <style:style style:name="ce14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51" style:base-cell-address="'Tableau des Matches'.A1"/>
    </style:style>
    <style:style style:name="ce15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50" style:base-cell-address="'Tableau des Matches'.A1"/>
    </style:style>
    <style:style style:name="ce16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49" style:base-cell-address="'Tableau des Matches'.A1"/>
    </style:style>
    <style:style style:name="ce17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48" style:base-cell-address="'Tableau des Matches'.A1"/>
    </style:style>
    <style:style style:name="ce18" style:family="table-cell" style:parent-style-name="Default" style:data-style-name="N108">
      <style:table-cell-properties fo:border-bottom="0.088cm solid #000000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47" style:base-cell-address="'Tableau des Matches'.A1"/>
    </style:style>
    <style:style style:name="ce19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46" style:base-cell-address="'Tableau des Matches'.A1"/>
    </style:style>
    <style:style style:name="ce20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45" style:base-cell-address="'Tableau des Matches'.A1"/>
    </style:style>
    <style:style style:name="ce21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44" style:base-cell-address="'Tableau des Matches'.A1"/>
    </style:style>
    <style:style style:name="ce22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43" style:base-cell-address="'Tableau des Matches'.A1"/>
    </style:style>
    <style:style style:name="ce23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42" style:base-cell-address="'Tableau des Matches'.A1"/>
    </style:style>
    <style:style style:name="ce24" style:family="table-cell" style:parent-style-name="Default" style:data-style-name="N108">
      <style:table-cell-properties fo:border-bottom="0.088cm solid #000000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41" style:base-cell-address="'Tableau des Matches'.A1"/>
    </style:style>
    <style:style style:name="ce25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40" style:base-cell-address="'Tableau des Matches'.A1"/>
    </style:style>
    <style:style style:name="ce26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9" style:base-cell-address="'Tableau des Matches'.A1"/>
    </style:style>
    <style:style style:name="ce27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8" style:base-cell-address="'Tableau des Matches'.A1"/>
    </style:style>
    <style:style style:name="ce28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7" style:base-cell-address="'Tableau des Matches'.A1"/>
    </style:style>
    <style:style style:name="ce29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6" style:base-cell-address="'Tableau des Matches'.A1"/>
    </style:style>
    <style:style style:name="ce30" style:family="table-cell" style:parent-style-name="Default" style:data-style-name="N108">
      <style:table-cell-properties fo:border-bottom="0.088cm solid #000000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5" style:base-cell-address="'Tableau des Matches'.A1"/>
    </style:style>
    <style:style style:name="ce31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2" style:base-cell-address="'Tableau des Matches'.A1"/>
    </style:style>
    <style:style style:name="ce32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1" style:base-cell-address="'Tableau des Matches'.A1"/>
    </style:style>
    <style:style style:name="ce33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0" style:base-cell-address="'Tableau des Matches'.A1"/>
    </style:style>
    <style:style style:name="ce34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9" style:base-cell-address="'Tableau des Matches'.A1"/>
    </style:style>
    <style:style style:name="ce35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8" style:base-cell-address="'Tableau des Matches'.A1"/>
    </style:style>
    <style:style style:name="ce36" style:family="table-cell" style:parent-style-name="Default" style:data-style-name="N108">
      <style:table-cell-properties fo:border-bottom="0.088cm solid #000000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7" style:base-cell-address="'Tableau des Matches'.A1"/>
    </style:style>
    <style:style style:name="ce37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4" style:base-cell-address="'Tableau des Matches'.A1"/>
    </style:style>
    <style:style style:name="ce38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3" style:base-cell-address="'Tableau des Matches'.A1"/>
    </style:style>
    <style:style style:name="ce39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2" style:base-cell-address="'Tableau des Matches'.A1"/>
    </style:style>
    <style:style style:name="ce40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1" style:base-cell-address="'Tableau des Matches'.A1"/>
    </style:style>
    <style:style style:name="ce41" style:family="table-cell" style:parent-style-name="Default" style:data-style-name="N108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0" style:base-cell-address="'Tableau des Matches'.A1"/>
    </style:style>
    <style:style style:name="ce42" style:family="table-cell" style:parent-style-name="Default" style:data-style-name="N108">
      <style:table-cell-properties fo:border-bottom="0.088cm solid #000000" fo:background-color="#f2f2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29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9" style:base-cell-address="'Tableau des Matches'.A1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8040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8040">
      <style:table-cell-properties fo:border-bottom="0.088cm solid #000000" fo:background-color="#f2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8" style:base-cell-address="'Tableau des Matches'.A1"/>
    </style:style>
    <style:style style:name="ce47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7" style:base-cell-address="'Tableau des Matches'.A1"/>
    </style:style>
    <style:style style:name="ce48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6" style:base-cell-address="'Tableau des Matches'.A1"/>
    </style:style>
    <style:style style:name="ce49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5" style:base-cell-address="'Tableau des Matches'.A1"/>
    </style:style>
    <style:style style:name="ce50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4" style:base-cell-address="'Tableau des Matches'.A1"/>
    </style:style>
    <style:style style:name="ce51" style:family="table-cell" style:parent-style-name="Default" style:data-style-name="N8040">
      <style:table-cell-properties fo:border-bottom="0.088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3" style:base-cell-address="'Tableau des Matches'.A1"/>
    </style:style>
    <style:style style:name="ce52" style:family="table-cell" style:parent-style-name="Default" style:data-style-name="N804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2" style:base-cell-address="'Tableau des Matches'.A1"/>
    </style:style>
    <style:style style:name="ce54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1" style:base-cell-address="'Tableau des Matches'.A1"/>
    </style:style>
    <style:style style:name="ce55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0" style:base-cell-address="'Tableau des Matches'.A1"/>
    </style:style>
    <style:style style:name="ce56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9" style:base-cell-address="'Tableau des Matches'.A1"/>
    </style:style>
    <style:style style:name="ce57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8" style:base-cell-address="'Tableau des Matches'.A1"/>
    </style:style>
    <style:style style:name="ce58" style:family="table-cell" style:parent-style-name="Default" style:data-style-name="N8040">
      <style:table-cell-properties fo:border-bottom="0.088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7" style:base-cell-address="'Tableau des Matches'.A1"/>
    </style:style>
    <style:style style:name="ce59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6" style:base-cell-address="'Tableau des Matches'.A1"/>
    </style:style>
    <style:style style:name="ce60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5" style:base-cell-address="'Tableau des Matches'.A1"/>
    </style:style>
    <style:style style:name="ce61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4" style:base-cell-address="'Tableau des Matches'.A1"/>
    </style:style>
    <style:style style:name="ce62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" style:base-cell-address="'Tableau des Matches'.A1"/>
    </style:style>
    <style:style style:name="ce63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" style:base-cell-address="'Tableau des Matches'.A1"/>
    </style:style>
    <style:style style:name="ce64" style:family="table-cell" style:parent-style-name="Default" style:data-style-name="N8040">
      <style:table-cell-properties fo:border-bottom="0.088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" style:base-cell-address="'Tableau des Matches'.A1"/>
    </style:style>
    <style:style style:name="ce65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40" style:base-cell-address="'Tableau des Matches'.A1"/>
    </style:style>
    <style:style style:name="ce66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9" style:base-cell-address="'Tableau des Matches'.A1"/>
    </style:style>
    <style:style style:name="ce67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8" style:base-cell-address="'Tableau des Matches'.A1"/>
    </style:style>
    <style:style style:name="ce68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7" style:base-cell-address="'Tableau des Matches'.A1"/>
    </style:style>
    <style:style style:name="ce69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4" style:base-cell-address="'Tableau des Matches'.A1"/>
    </style:style>
    <style:style style:name="ce70" style:family="table-cell" style:parent-style-name="Default" style:data-style-name="N8040">
      <style:table-cell-properties fo:border-bottom="0.088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3" style:base-cell-address="'Tableau des Matches'.A1"/>
    </style:style>
    <style:style style:name="ce71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2" style:base-cell-address="'Tableau des Matches'.A1"/>
    </style:style>
    <style:style style:name="ce72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1" style:base-cell-address="'Tableau des Matches'.A1"/>
    </style:style>
    <style:style style:name="ce73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30" style:base-cell-address="'Tableau des Matches'.A1"/>
    </style:style>
    <style:style style:name="ce74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9" style:base-cell-address="'Tableau des Matches'.A1"/>
    </style:style>
    <style:style style:name="ce75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6" style:base-cell-address="'Tableau des Matches'.A1"/>
    </style:style>
    <style:style style:name="ce76" style:family="table-cell" style:parent-style-name="Default" style:data-style-name="N8040">
      <style:table-cell-properties fo:border-bottom="0.088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5" style:base-cell-address="'Tableau des Matches'.A1"/>
    </style:style>
    <style:style style:name="ce77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4" style:base-cell-address="'Tableau des Matches'.A1"/>
    </style:style>
    <style:style style:name="ce78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3" style:base-cell-address="'Tableau des Matches'.A1"/>
    </style:style>
    <style:style style:name="ce79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2" style:base-cell-address="'Tableau des Matches'.A1"/>
    </style:style>
    <style:style style:name="ce80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1" style:base-cell-address="'Tableau des Matches'.A1"/>
    </style:style>
    <style:style style:name="ce81" style:family="table-cell" style:parent-style-name="Default" style:data-style-name="N8040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20" style:base-cell-address="'Tableau des Matches'.A1"/>
    </style:style>
    <style:style style:name="ce82" style:family="table-cell" style:parent-style-name="Default" style:data-style-name="N8040">
      <style:table-cell-properties fo:border-bottom="0.088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9" style:base-cell-address="'Tableau des Matches'.A1"/>
    </style:style>
    <style:style style:name="ce83" style:family="table-cell" style:parent-style-name="Default" style:data-style-name="N804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088cm solid #000000" fo:background-color="#f2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18" style:base-cell-address="'Tableau des Matches'.A1"/>
    </style:style>
    <style:style style:name="ce9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17" style:base-cell-address="'Tableau des Matches'.A1"/>
    </style:style>
    <style:style style:name="ce9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16" style:base-cell-address="'Tableau des Matches'.A1"/>
    </style:style>
    <style:style style:name="ce9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15" style:base-cell-address="'Tableau des Matches'.A1"/>
    </style:style>
    <style:style style:name="ce9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14" style:base-cell-address="'Tableau des Matches'.A1"/>
    </style:style>
    <style:style style:name="ce94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13" style:base-cell-address="'Tableau des Matches'.A1"/>
    </style:style>
    <style:style style:name="ce9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94" style:base-cell-address="'Tableau des Matches'.A1"/>
    </style:style>
    <style:style style:name="ce9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93" style:base-cell-address="'Tableau des Matches'.A1"/>
    </style:style>
    <style:style style:name="ce9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92" style:base-cell-address="'Tableau des Matches'.A1"/>
    </style:style>
    <style:style style:name="ce9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91" style:base-cell-address="'Tableau des Matches'.A1"/>
    </style:style>
    <style:style style:name="ce9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90" style:base-cell-address="'Tableau des Matches'.A1"/>
    </style:style>
    <style:style style:name="ce100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89" style:base-cell-address="'Tableau des Matches'.A1"/>
    </style:style>
    <style:style style:name="ce10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06" style:base-cell-address="'Tableau des Matches'.A1"/>
    </style:style>
    <style:style style:name="ce10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05" style:base-cell-address="'Tableau des Matches'.A1"/>
    </style:style>
    <style:style style:name="ce10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04" style:base-cell-address="'Tableau des Matches'.A1"/>
    </style:style>
    <style:style style:name="ce10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03" style:base-cell-address="'Tableau des Matches'.A1"/>
    </style:style>
    <style:style style:name="ce10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02" style:base-cell-address="'Tableau des Matches'.A1"/>
    </style:style>
    <style:style style:name="ce106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01" style:base-cell-address="'Tableau des Matches'.A1"/>
    </style:style>
    <style:style style:name="ce10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82" style:base-cell-address="'Tableau des Matches'.A1"/>
    </style:style>
    <style:style style:name="ce10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81" style:base-cell-address="'Tableau des Matches'.A1"/>
    </style:style>
    <style:style style:name="ce10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80" style:base-cell-address="'Tableau des Matches'.A1"/>
    </style:style>
    <style:style style:name="ce11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79" style:base-cell-address="'Tableau des Matches'.A1"/>
    </style:style>
    <style:style style:name="ce11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78" style:base-cell-address="'Tableau des Matches'.A1"/>
    </style:style>
    <style:style style:name="ce112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77" style:base-cell-address="'Tableau des Matches'.A1"/>
    </style:style>
    <style:style style:name="ce11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70" style:base-cell-address="'Tableau des Matches'.A1"/>
    </style:style>
    <style:style style:name="ce11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69" style:base-cell-address="'Tableau des Matches'.A1"/>
    </style:style>
    <style:style style:name="ce11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68" style:base-cell-address="'Tableau des Matches'.A1"/>
    </style:style>
    <style:style style:name="ce11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67" style:base-cell-address="'Tableau des Matches'.A1"/>
    </style:style>
    <style:style style:name="ce11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66" style:base-cell-address="'Tableau des Matches'.A1"/>
    </style:style>
    <style:style style:name="ce118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65" style:base-cell-address="'Tableau des Matches'.A1"/>
    </style:style>
    <style:style style:name="ce119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0.088cm solid #000000" fo:background-color="#f2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8000">
      <style:table-cell-properties fo:border-bottom="0.088cm solid #000000" fo:background-color="#f2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12" style:base-cell-address="'Tableau des Matches'.A1"/>
    </style:style>
    <style:style style:name="ce13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11" style:base-cell-address="'Tableau des Matches'.A1"/>
    </style:style>
    <style:style style:name="ce13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10" style:base-cell-address="'Tableau des Matches'.A1"/>
    </style:style>
    <style:style style:name="ce13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09" style:base-cell-address="'Tableau des Matches'.A1"/>
    </style:style>
    <style:style style:name="ce14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08" style:base-cell-address="'Tableau des Matches'.A1"/>
    </style:style>
    <style:style style:name="ce141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07" style:base-cell-address="'Tableau des Matches'.A1"/>
    </style:style>
    <style:style style:name="ce14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88" style:base-cell-address="'Tableau des Matches'.A1"/>
    </style:style>
    <style:style style:name="ce14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87" style:base-cell-address="'Tableau des Matches'.A1"/>
    </style:style>
    <style:style style:name="ce14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86" style:base-cell-address="'Tableau des Matches'.A1"/>
    </style:style>
    <style:style style:name="ce14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85" style:base-cell-address="'Tableau des Matches'.A1"/>
    </style:style>
    <style:style style:name="ce14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84" style:base-cell-address="'Tableau des Matches'.A1"/>
    </style:style>
    <style:style style:name="ce147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83" style:base-cell-address="'Tableau des Matches'.A1"/>
    </style:style>
    <style:style style:name="ce14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100" style:base-cell-address="'Tableau des Matches'.A1"/>
    </style:style>
    <style:style style:name="ce14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99" style:base-cell-address="'Tableau des Matches'.A1"/>
    </style:style>
    <style:style style:name="ce15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98" style:base-cell-address="'Tableau des Matches'.A1"/>
    </style:style>
    <style:style style:name="ce15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97" style:base-cell-address="'Tableau des Matches'.A1"/>
    </style:style>
    <style:style style:name="ce15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96" style:base-cell-address="'Tableau des Matches'.A1"/>
    </style:style>
    <style:style style:name="ce153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95" style:base-cell-address="'Tableau des Matches'.A1"/>
    </style:style>
    <style:style style:name="ce15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76" style:base-cell-address="'Tableau des Matches'.A1"/>
    </style:style>
    <style:style style:name="ce15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75" style:base-cell-address="'Tableau des Matches'.A1"/>
    </style:style>
    <style:style style:name="ce15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74" style:base-cell-address="'Tableau des Matches'.A1"/>
    </style:style>
    <style:style style:name="ce15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73" style:base-cell-address="'Tableau des Matches'.A1"/>
    </style:style>
    <style:style style:name="ce15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72" style:base-cell-address="'Tableau des Matches'.A1"/>
    </style:style>
    <style:style style:name="ce159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71" style:base-cell-address="'Tableau des Matches'.A1"/>
    </style:style>
    <style:style style:name="ce16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64" style:base-cell-address="'Tableau des Matches'.A1"/>
    </style:style>
    <style:style style:name="ce16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63" style:base-cell-address="'Tableau des Matches'.A1"/>
    </style:style>
    <style:style style:name="ce16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62" style:base-cell-address="'Tableau des Matches'.A1"/>
    </style:style>
    <style:style style:name="ce16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61" style:base-cell-address="'Tableau des Matches'.A1"/>
    </style:style>
    <style:style style:name="ce16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60" style:base-cell-address="'Tableau des Matches'.A1"/>
    </style:style>
    <style:style style:name="ce165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B1]=TODAY())" style:apply-style-name="ConditionalStyle_5f_59" style:base-cell-address="'Tableau des Matches'.A1"/>
    </style:style>
    <style:style style:name="ce16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8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800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800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_20_2">
      <style:table-cell-properties fo:background-color="#c000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Normal_20_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_20_2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_20_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_20_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_20_2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_20_2">
      <style:table-cell-properties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_20_2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8000">
      <style:table-cell-properties fo:border-bottom="none" fo:background-color="#f2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order-bottom="none" fo:background-color="#008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ackground-color="#008000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$I#REF !]&lt;3))" style:apply-style-name="ConditionalStyle_5f_121" style:base-cell-address="'Tableau des Matches'.A1"/>
    </style:style>
    <style:style style:name="ce18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I#REF !]&lt;3)" style:apply-style-name="ConditionalStyle_5f_120" style:base-cell-address="'Tableau des Matches'.A1"/>
    </style:style>
    <style:style style:name="ce18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>
      <style:table-cell-properties fo:border-bottom="none" fo:background-color="#008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fo:background-color="#008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_20_2">
      <style:table-cell-properties fo:border-bottom="0.088cm solid #000000" fo:background-color="#c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Normal_20_2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_20_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_20_2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_20_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_20_2">
      <style:table-cell-properties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_20_2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fo:background-color="#008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fo:background-color="#008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$I#REF !]&lt;3))" style:apply-style-name="ConditionalStyle_5f_121" style:base-cell-address="'Tableau des Matches'.A1"/>
    </style:style>
    <style:style style:name="ce19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I#REF !]&lt;3)" style:apply-style-name="ConditionalStyle_5f_120" style:base-cell-address="'Tableau des Matches'.A1"/>
    </style:style>
    <style:style style:name="ce20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_20_2">
      <style:table-cell-properties fo:border-bottom="none" fo:background-color="#c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fo:border-bottom="none" fo:background-color="#008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order-bottom="none" fo:background-color="#008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$I#REF !]&lt;3))" style:apply-style-name="ConditionalStyle_5f_121" style:base-cell-address="'Tableau des Matches'.A1"/>
    </style:style>
    <style:style style:name="ce20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I#REF !]&lt;3)" style:apply-style-name="ConditionalStyle_5f_120" style:base-cell-address="'Tableau des Matches'.A1"/>
    </style:style>
    <style:style style:name="ce206" style:family="table-cell" style:parent-style-name="Normal_20_2">
      <style:table-cell-properties fo:border-bottom="none" fo:background-color="#c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Normal_20_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_20_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_20_2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_20_2">
      <style:table-cell-properties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_20_2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fo:background-color="#008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fo:background-color="#008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$I#REF !]&lt;3))" style:apply-style-name="ConditionalStyle_5f_121" style:base-cell-address="'Tableau des Matches'.A1"/>
    </style:style>
    <style:style style:name="ce216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I#REF !]&lt;3)" style:apply-style-name="ConditionalStyle_5f_120" style:base-cell-address="'Tableau des Matches'.A1"/>
    </style:style>
    <style:style style:name="ce217" style:family="table-cell" style:parent-style-name="Normal_20_2">
      <style:table-cell-properties fo:border-bottom="0.088cm solid #000000" fo:background-color="#c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Normal_20_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_20_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_20_2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_20_2">
      <style:table-cell-properties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_20_2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000">
      <style:table-cell-properties fo:background-color="#f2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811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1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fo:background-color="#f2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>
      <style:table-cell-properties fo:border-bottom="0.035cm solid #000000" fo:background-color="#f2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fo:background-color="#f200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>
      <style:table-cell-properties fo:border-bottom="0.035cm solid #000000" fo:background-color="#f2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Excel_20_Built-in_20_Hyperlink" style:data-style-name="N8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Default" style:data-style-name="N8000">
      <style:table-cell-properties fo:border-bottom="0.035cm solid #000000" fo:background-color="#f2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 style:data-style-name="N804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04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fo:border-bottom="none" fo:background-color="#f2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>
      <style:table-cell-properties fo:border-bottom="0.035cm solid #000000" fo:background-color="#f2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fo:border-bottom="none" fo:background-color="#f2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>
      <style:table-cell-properties fo:border-bottom="0.035cm solid #000000" fo:background-color="#f2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[.$V2]+[.$W2])" style:apply-style-name="ConditionalStyle_5f_125" style:base-cell-address="'Tableau des Matches'.A1"/>
    </style:style>
    <style:style style:name="ce2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[.$V#REF !]+[.$W#REF !])" style:apply-style-name="ConditionalStyle_5f_124" style:base-cell-address="'Tableau des Matches'.A1"/>
    </style:style>
    <style:style style:name="ce2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[.$V2]+[.$W2])" style:apply-style-name="ConditionalStyle_5f_125" style:base-cell-address="'Tableau des Matches'.A1"/>
    </style:style>
    <style:style style:name="ce2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[.$V#REF !]+[.$W#REF !])" style:apply-style-name="ConditionalStyle_5f_124" style:base-cell-address="'Tableau des Matches'.A1"/>
    </style:style>
    <style:style style:name="ce2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[.$V2]+[.$W2])" style:apply-style-name="ConditionalStyle_5f_125" style:base-cell-address="'Tableau des Matches'.A1"/>
    </style:style>
    <style:style style:name="ce2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[.$V#REF !]+[.$W#REF !])" style:apply-style-name="ConditionalStyle_5f_124" style:base-cell-address="'Tableau des Matches'.A1"/>
    </style:style>
    <style:style style:name="ce25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[.$V2]+[.$W2])" style:apply-style-name="ConditionalStyle_5f_125" style:base-cell-address="'Tableau des Matches'.A1"/>
    </style:style>
    <style:style style:name="ce25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[.$V#REF !]+[.$W#REF !])" style:apply-style-name="ConditionalStyle_5f_124" style:base-cell-address="'Tableau des Matches'.A1"/>
    </style:style>
    <style:style style:name="ce253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!=&quot;-&quot;" style:apply-style-name="ConditionalStyle_5f_119" style:base-cell-address="'Tableau des Matches'.A1"/>
    </style:style>
    <style:style style:name="ce25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!=&quot;-&quot;" style:apply-style-name="ConditionalStyle_5f_119" style:base-cell-address="'Tableau des Matches'.A1"/>
    </style:style>
    <style:style style:name="ce255" style:family="table-cell" style:parent-style-name="Default" style:data-style-name="N8000">
      <style:table-cell-properties fo:border-bottom="0.035cm solid #000000" fo:background-color="#f2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fo:border-bottom="none" fo:background-color="#f2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fo:border-bottom="0.035cm solid #000000" fo:background-color="#f2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order-bottom="0.035cm solid #000000" fo:background-color="#f2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100*[.$AB1]+[.$AC1]&gt;100*[.$AB2]+[.$AC2])" style:apply-style-name="ConditionalStyle_5f_123" style:base-cell-address="'Tableau des Matches'.A1"/>
    </style:style>
    <style:style style:name="ce26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100*[.$AB1]+[.$AC1]&gt;100*[.$AB#REF !]+[.$AC#REF !])" style:apply-style-name="ConditionalStyle_5f_122" style:base-cell-address="'Tableau des Matches'.A1"/>
    </style:style>
    <style:style style:name="ce270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!=&quot;-&quot;" style:apply-style-name="ConditionalStyle_5f_119" style:base-cell-address="'Tableau des Matches'.A1"/>
    </style:style>
    <style:style style:name="ce271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!=&quot;-&quot;" style:apply-style-name="ConditionalStyle_5f_119" style:base-cell-address="'Tableau des Matches'.A1"/>
    </style:style>
    <style:style style:name="ce272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107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107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2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Default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002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107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107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10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107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107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au des Matches" table:style-name="ta1" table:print-ranges="'Tableau des Matches'.A1:'Tableau des Matches'.AC57">
        <office:forms form:automatic-focus="false" form:apply-design-mode="false"/>
        <table:table-column table:style-name="co1" table:default-cell-style-name="ce2"/>
        <table:table-column table:style-name="co2" table:default-cell-style-name="ce43"/>
        <table:table-column table:style-name="co3" table:default-cell-style-name="ce83"/>
        <table:table-column table:style-name="co4" table:default-cell-style-name="ce119"/>
        <table:table-column table:style-name="co5" table:number-columns-repeated="2" table:default-cell-style-name="ce129"/>
        <table:table-column table:style-name="co4" table:default-cell-style-name="ce16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1" table:number-columns-repeated="7" table:default-cell-style-name="ce283"/>
        <table:table-column table:style-name="co22" table:default-cell-style-name="ce283"/>
        <table:table-column table:style-name="co21" table:number-columns-repeated="36" table:default-cell-style-name="ce283"/>
        <table:table-column table:style-name="co21" table:number-columns-repeated="2" table:default-cell-style-name="ce2"/>
        <table:table-column table:style-name="co22" table:number-columns-repeated="947" table:default-cell-style-name="ce2"/>
        <table:table-row table:style-name="ro1">
          <table:table-cell table:style-name="ce1"/>
          <table:table-cell table:style-name="ce3"/>
          <table:table-cell table:style-name="ce44"/>
          <table:table-cell table:style-name="ce84"/>
          <table:table-cell table:style-name="ce120" table:number-columns-repeated="2"/>
          <table:table-cell table:style-name="ce130"/>
          <table:table-cell table:style-name="ce1" table:number-columns-repeated="24"/>
          <table:table-cell table:style-name="ce279" table:number-columns-repeated="5"/>
          <table:table-cell table:style-name="ce285"/>
          <table:table-cell table:style-name="ce279" table:number-columns-repeated="18"/>
          <table:table-cell table:style-name="ce306" table:number-columns-repeated="4"/>
          <table:table-cell table:style-name="ce279" table:number-columns-repeated="16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4" office:value-type="string">
            <text:p>Groupe A</text:p>
          </table:table-cell>
          <table:table-cell table:style-name="ce45"/>
          <table:table-cell table:style-name="ce85"/>
          <table:table-cell table:style-name="ce121" table:number-columns-repeated="2"/>
          <table:table-cell table:style-name="ce131"/>
          <table:table-cell table:style-name="ce125" table:number-columns-repeated="11"/>
          <table:table-cell table:style-name="ce224" office:value-type="string" table:number-columns-spanned="4" table:number-rows-spanned="1">
            <text:p>Huitièmes de finale</text:p>
          </table:table-cell>
          <table:covered-table-cell table:number-columns-repeated="2" table:style-name="ce234"/>
          <table:covered-table-cell table:style-name="ce255"/>
          <table:table-cell table:style-name="ce181" office:value-type="string">
            <text:p>Pen</text:p>
          </table:table-cell>
          <table:table-cell table:style-name="ce125" table:number-columns-repeated="6"/>
          <table:table-cell table:style-name="ce273"/>
          <table:table-cell table:style-name="ce278" table:number-columns-repeated="3"/>
          <table:table-cell table:style-name="ce279" table:number-columns-repeated="3"/>
          <table:table-cell table:style-name="ce285" office:value-type="string">
            <text:p>AJ</text:p>
          </table:table-cell>
          <table:table-cell table:style-name="ce285" office:value-type="string">
            <text:p>AK</text:p>
          </table:table-cell>
          <table:table-cell table:style-name="ce285" office:value-type="string">
            <text:p>AL</text:p>
          </table:table-cell>
          <table:table-cell table:style-name="ce285" office:value-type="string">
            <text:p>AM</text:p>
          </table:table-cell>
          <table:table-cell table:style-name="ce285" office:value-type="string">
            <text:p>AN</text:p>
          </table:table-cell>
          <table:table-cell table:style-name="ce285" office:value-type="string">
            <text:p>AO</text:p>
          </table:table-cell>
          <table:table-cell table:style-name="ce285" office:value-type="string">
            <text:p>AP</text:p>
          </table:table-cell>
          <table:table-cell table:style-name="ce285" office:value-type="string">
            <text:p>AQ</text:p>
          </table:table-cell>
          <table:table-cell table:style-name="ce285" office:value-type="string">
            <text:p>AR</text:p>
          </table:table-cell>
          <table:table-cell table:style-name="ce285" office:value-type="string">
            <text:p>AS</text:p>
          </table:table-cell>
          <table:table-cell table:style-name="ce285" office:value-type="string">
            <text:p>AT</text:p>
          </table:table-cell>
          <table:table-cell table:style-name="ce285" office:value-type="string">
            <text:p>AU</text:p>
          </table:table-cell>
          <table:table-cell table:style-name="ce285" office:value-type="string">
            <text:p>AV</text:p>
          </table:table-cell>
          <table:table-cell table:style-name="ce285" office:value-type="string">
            <text:p>AW</text:p>
          </table:table-cell>
          <table:table-cell table:style-name="ce285" office:value-type="string">
            <text:p>AX</text:p>
          </table:table-cell>
          <table:table-cell table:style-name="ce285" office:value-type="string">
            <text:p>AY</text:p>
          </table:table-cell>
          <table:table-cell table:style-name="ce285" office:value-type="string">
            <text:p>AZ</text:p>
          </table:table-cell>
          <table:table-cell table:style-name="ce285" office:value-type="string">
            <text:p>BA</text:p>
          </table:table-cell>
          <table:table-cell table:style-name="ce285" office:value-type="string">
            <text:p>BB</text:p>
          </table:table-cell>
          <table:table-cell table:style-name="ce285" office:value-type="string">
            <text:p>BC</text:p>
          </table:table-cell>
          <table:table-cell table:style-name="ce285" office:value-type="string">
            <text:p>BD</text:p>
          </table:table-cell>
          <table:table-cell table:style-name="ce285" office:value-type="string">
            <text:p>BE</text:p>
          </table:table-cell>
          <table:table-cell table:style-name="ce285" office:value-type="string">
            <text:p>BF</text:p>
          </table:table-cell>
          <table:table-cell table:style-name="ce285" office:value-type="string">
            <text:p>BG</text:p>
          </table:table-cell>
          <table:table-cell table:style-name="ce285" office:value-type="string">
            <text:p>BH</text:p>
          </table:table-cell>
          <table:table-cell table:style-name="ce285" office:value-type="string">
            <text:p>BI</text:p>
          </table:table-cell>
          <table:table-cell table:style-name="ce285" office:value-type="string">
            <text:p>BJ</text:p>
          </table:table-cell>
          <table:table-cell table:style-name="ce285" office:value-type="string">
            <text:p>BK</text:p>
          </table:table-cell>
          <table:table-cell table:style-name="ce285" office:value-type="string">
            <text:p>BL</text:p>
          </table:table-cell>
          <table:table-cell table:style-name="ce285" office:value-type="string">
            <text:p>BM</text:p>
          </table:table-cell>
          <table:table-cell table:style-name="ce285" office:value-type="string">
            <text:p>BN</text:p>
          </table:table-cell>
          <table:table-cell table:style-name="ce285" office:value-type="string">
            <text:p>BO</text:p>
          </table:table-cell>
          <table:table-cell table:style-name="ce285" office:value-type="string">
            <text:p>BP</text:p>
          </table:table-cell>
          <table:table-cell table:style-name="ce285" office:value-type="string">
            <text:p>BO</text:p>
          </table:table-cell>
          <table:table-cell table:style-name="ce285" office:value-type="string">
            <text:p>BP</text:p>
          </table:table-cell>
          <table:table-cell table:style-name="ce279"/>
          <table:table-cell table:style-name="ce279" table:formula="of:=IF([.$BM4];IF([.E3]-[.F3]&lt;0;-0.5;IF([.F3]-[.E3]&lt;0;0.5;0));IF([.$BI4];IF([.$AZ4]&gt;[.$AZ5];-0.5;IF([.$AZ4]&lt;[.$AZ5];0.5;0));IF([.$BJ4];IF([.$BA4]&gt;[.$BA5];-0.5; IF([.$BA4]&lt;[.$BA5];0.5;0));0)))" office:value-type="float" office:value="0">
            <text:p>0</text:p>
          </table:table-cell>
          <table:table-cell table:style-name="ce279"/>
          <table:table-cell table:style-name="ce279" table:formula="of:=[.F7]-[.E7]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5" office:value-type="date" office:date-value="2016-06-10">
            <text:p>vendredi, juin 10, 2016</text:p>
          </table:table-cell>
          <table:table-cell table:style-name="ce46" office:value-type="time" office:time-value="PT21H00M00S">
            <text:p>21:00</text:p>
          </table:table-cell>
          <table:table-cell table:style-name="ce86" office:value-type="string">
            <text:p>France</text:p>
          </table:table-cell>
          <table:table-cell table:number-columns-repeated="2" table:style-name="ce122"/>
          <table:table-cell table:style-name="ce132" office:value-type="string">
            <text:p>Roumanie</text:p>
          </table:table-cell>
          <table:table-cell table:style-name="ce125" table:number-columns-repeated="2"/>
          <table:table-cell table:style-name="ce181" office:value-type="string">
            <text:p>Groupe A</text:p>
          </table:table-cell>
          <table:table-cell table:style-name="ce181" office:value-type="string">
            <text:p>Pts</text:p>
          </table:table-cell>
          <table:table-cell table:style-name="ce181" office:value-type="string">
            <text:p>BP</text:p>
          </table:table-cell>
          <table:table-cell table:style-name="ce181" office:value-type="string">
            <text:p>BC</text:p>
          </table:table-cell>
          <table:table-cell table:style-name="ce181" table:formula="of:=&quot;+/-&quot;" office:value-type="string" office:string-value="+/-">
            <text:p>+/-</text:p>
          </table:table-cell>
          <table:table-cell table:style-name="ce125" table:number-columns-repeated="4"/>
          <table:table-cell table:style-name="ce225" office:value-type="date" office:date-value="2014-06-28" table:number-columns-spanned="1" table:number-rows-spanned="2">
            <text:p>28-juin</text:p>
          </table:table-cell>
          <table:table-cell table:style-name="ce235" office:value-type="time" office:time-value="PT18H00M00S" table:number-columns-spanned="1" table:number-rows-spanned="2">
            <text:p>18:00</text:p>
          </table:table-cell>
          <table:table-cell table:style-name="ce245" table:formula="of:=IF(OR([.I5]&lt;2);&quot;A1&quot;;T([.J5]))" office:value-type="string" office:string-value="A1">
            <text:p>A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5"/>
          <table:table-cell table:style-name="ce285"/>
          <table:table-cell table:style-name="ce288" office:value-type="string">
            <text:p>Rank</text:p>
          </table:table-cell>
          <table:table-cell table:style-name="ce294" office:value-type="string">
            <text:p>Team</text:p>
          </table:table-cell>
          <table:table-cell table:style-name="ce298" office:value-type="string">
            <text:p>Pts</text:p>
          </table:table-cell>
          <table:table-cell table:style-name="ce288" office:value-type="string">
            <text:p>GF</text:p>
          </table:table-cell>
          <table:table-cell table:style-name="ce298" office:value-type="string">
            <text:p>GA</text:p>
          </table:table-cell>
          <table:table-cell table:style-name="ce303" office:value-type="string">
            <text:p>GD</text:p>
          </table:table-cell>
          <table:table-cell table:style-name="ce298" office:value-type="string">
            <text:p>Ag1</text:p>
          </table:table-cell>
          <table:table-cell table:style-name="ce298" office:value-type="string">
            <text:p>Ag2</text:p>
          </table:table-cell>
          <table:table-cell table:style-name="ce298" office:value-type="string">
            <text:p>Ag3</text:p>
          </table:table-cell>
          <table:table-cell table:style-name="ce298" office:value-type="string">
            <text:p>Ag4</text:p>
          </table:table-cell>
          <table:table-cell table:style-name="ce288" office:value-type="string">
            <text:p>Sp1</text:p>
          </table:table-cell>
          <table:table-cell table:style-name="ce298" office:value-type="string">
            <text:p>Sp2</text:p>
          </table:table-cell>
          <table:table-cell table:style-name="ce298" office:value-type="string">
            <text:p>Sp3</text:p>
          </table:table-cell>
          <table:table-cell table:style-name="ce303" office:value-type="string">
            <text:p>Sp4</text:p>
          </table:table-cell>
          <table:table-cell table:style-name="ce288" office:value-type="string">
            <text:p>T123</text:p>
          </table:table-cell>
          <table:table-cell table:style-name="ce298" office:value-type="string">
            <text:p>T124</text:p>
          </table:table-cell>
          <table:table-cell table:style-name="ce298" office:value-type="string">
            <text:p>T134</text:p>
          </table:table-cell>
          <table:table-cell table:style-name="ce303" office:value-type="string">
            <text:p>T234</text:p>
          </table:table-cell>
          <table:table-cell table:style-name="ce288" office:value-type="string">
            <text:p>Rk1</text:p>
          </table:table-cell>
          <table:table-cell table:style-name="ce298" office:value-type="string">
            <text:p>Rk2</text:p>
          </table:table-cell>
          <table:table-cell table:style-name="ce298" office:value-type="string">
            <text:p>Rk3</text:p>
          </table:table-cell>
          <table:table-cell table:style-name="ce303" office:value-type="string">
            <text:p>Rk4</text:p>
          </table:table-cell>
          <table:table-cell table:style-name="ce288" office:value-type="string">
            <text:p>T1234</text:p>
          </table:table-cell>
          <table:table-cell table:style-name="ce298" office:value-type="string">
            <text:p>T123</text:p>
          </table:table-cell>
          <table:table-cell table:style-name="ce298" office:value-type="string">
            <text:p>T124</text:p>
          </table:table-cell>
          <table:table-cell table:style-name="ce298" office:value-type="string">
            <text:p>T134</text:p>
          </table:table-cell>
          <table:table-cell table:style-name="ce298" office:value-type="string">
            <text:p>T234</text:p>
          </table:table-cell>
          <table:table-cell table:style-name="ce298" office:value-type="string">
            <text:p>T12</text:p>
          </table:table-cell>
          <table:table-cell table:style-name="ce298" office:value-type="string">
            <text:p>T13</text:p>
          </table:table-cell>
          <table:table-cell table:style-name="ce298" office:value-type="string">
            <text:p>T14</text:p>
          </table:table-cell>
          <table:table-cell table:style-name="ce298" office:value-type="string">
            <text:p>T23</text:p>
          </table:table-cell>
          <table:table-cell table:style-name="ce298" office:value-type="string">
            <text:p>T24</text:p>
          </table:table-cell>
          <table:table-cell table:style-name="ce298" office:value-type="string">
            <text:p>T34</text:p>
          </table:table-cell>
          <table:table-cell table:style-name="ce298" office:value-type="string">
            <text:p>NoT</text:p>
          </table:table-cell>
          <table:table-cell table:style-name="ce288" office:value-type="string">
            <text:p>sRk1</text:p>
          </table:table-cell>
          <table:table-cell table:style-name="ce298" office:value-type="string">
            <text:p>sRk2</text:p>
          </table:table-cell>
          <table:table-cell table:style-name="ce298" office:value-type="string">
            <text:p>sRk3</text:p>
          </table:table-cell>
          <table:table-cell table:style-name="ce303" office:value-type="string">
            <text:p>sRk4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6" office:value-type="date" office:date-value="2016-06-11">
            <text:p>samedi, juin 11, 2016</text:p>
          </table:table-cell>
          <table:table-cell table:style-name="ce47" office:value-type="time" office:time-value="PT15H00M00S">
            <text:p>15:00</text:p>
          </table:table-cell>
          <table:table-cell table:style-name="ce87" office:value-type="string">
            <text:p>Albanie</text:p>
          </table:table-cell>
          <table:table-cell table:number-columns-repeated="2" table:style-name="ce123"/>
          <table:table-cell table:style-name="ce133" office:value-type="string">
            <text:p>Suisse</text:p>
          </table:table-cell>
          <table:table-cell table:style-name="ce125"/>
          <table:table-cell table:style-name="ce167" table:formula="of:=[.AI4]" office:value-type="float" office:value="1">
            <text:p>1</text:p>
          </table:table-cell>
          <table:table-cell table:style-name="ce182" table:formula="of:=INDEX([.AM4:.AM7];MATCH([.AK4];[.$AL4:.$AL7];0))" office:value-type="string" office:string-value="France">
            <text:p>France</text:p>
          </table:table-cell>
          <table:table-cell table:style-name="ce196" table:formula="of:=INDEX([.AN4:.AN7];MATCH([.AK4];[.$AL4:.$AL7];0))" office:value-type="float" office:value="0">
            <text:p>0</text:p>
          </table:table-cell>
          <table:table-cell table:style-name="ce202" table:formula="of:=INDEX([.AO4:.AO7];MATCH([.AK4];[.$AL4:.$AL7];0))" office:value-type="float" office:value="0">
            <text:p>0</text:p>
          </table:table-cell>
          <table:table-cell table:style-name="ce196" table:formula="of:=INDEX([.AP4:.AP7];MATCH([.AK4];[.$AL4:.$AL7];0))" office:value-type="float" office:value="0">
            <text:p>0</text:p>
          </table:table-cell>
          <table:table-cell table:style-name="ce213" table:formula="of:=INDEX([.AQ4:.AQ7];MATCH([.AK4];[.$AL4:.$AL7];0))" office:value-type="float" office:value="0">
            <text:p>0</text:p>
          </table:table-cell>
          <table:table-cell table:style-name="ce125" table:number-columns-repeated="4"/>
          <table:covered-table-cell table:style-name="ce226"/>
          <table:covered-table-cell table:style-name="ce236"/>
          <table:table-cell table:style-name="ce246" table:formula="of:=IF(OR([.I14]&lt;3;[.I13]&lt;2);&quot;B2&quot;;T([.J21]))" office:value-type="string" office:string-value="B2">
            <text:p>B2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3"/>
          <table:table-cell table:style-name="ce284" office:value-type="float" office:value="1">
            <text:p>1,0</text:p>
          </table:table-cell>
          <table:table-cell table:style-name="ce286" table:formula="of:=ROUND([.AK4];0)" office:value-type="float" office:value="2">
            <text:p>2,0</text:p>
          </table:table-cell>
          <table:table-cell table:style-name="ce287" table:formula="of:=MIN([.AL4:.AL7])" office:value-type="float" office:value="2.45">
            <text:p>2,45</text:p>
          </table:table-cell>
          <table:table-cell table:style-name="ce289" table:formula="of:=SUM([.BD4:.BG4])+2.45" office:value-type="float" office:value="2.45">
            <text:p>2,45</text:p>
          </table:table-cell>
          <table:table-cell table:style-name="ce295" table:formula="of:=[.D3]" office:value-type="string" office:string-value="France">
            <text:p>France</text:p>
          </table:table-cell>
          <table:table-cell table:style-name="ce299" table:formula="of:=SUM([.AR4:.AU4])" office:value-type="float" office:value="0">
            <text:p>0</text:p>
          </table:table-cell>
          <table:table-cell table:style-name="ce301" table:formula="of:=[.E3]+[.E6]+[.F7]" office:value-type="float" office:value="0">
            <text:p>0</text:p>
          </table:table-cell>
          <table:table-cell table:style-name="ce299" table:formula="of:=[.F3]+[.F6]+[.E7]" office:value-type="float" office:value="0">
            <text:p>0</text:p>
          </table:table-cell>
          <table:table-cell table:style-name="ce304" table:formula="of:=[.AO4]-[.AP4]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3]);0;IF([.E3]&gt;[.F3];3;IF([.E3]=[.F3];1;0)))" office:value-type="float" office:value="0">
            <text:p>0</text:p>
          </table:table-cell>
          <table:table-cell table:style-name="ce299" table:formula="of:=IF(ISBLANK([.E6]);0;IF([.E6]&gt;[.F6];3;IF([.E6]=[.F6];1;0)))" office:value-type="float" office:value="0">
            <text:p>0</text:p>
          </table:table-cell>
          <table:table-cell table:style-name="ce299" table:formula="of:=IF(ISBLANK([.F7]);0;IF([.F7]&gt;[.E7];3;IF([.F7]=[.E7];1;0)))" office:value-type="float" office:value="0">
            <text:p>0</text:p>
          </table:table-cell>
          <table:table-cell table:style-name="ce301" office:value-type="string">
            <text:p>x</text:p>
          </table:table-cell>
          <table:table-cell table:style-name="ce299" table:formula="of:=(10*([.AQ4]-[.AQ5])+[.AO4]-[.AO5]&gt;0)" office:value-type="boolean" office:boolean-value="false">
            <text:p>FAUX</text:p>
          </table:table-cell>
          <table:table-cell table:style-name="ce299" table:formula="of:=10*([.AQ4]-[.AQ6])+[.AO4]-[.AO6]&gt;0" office:value-type="boolean" office:boolean-value="false">
            <text:p>FAUX</text:p>
          </table:table-cell>
          <table:table-cell table:style-name="ce304" table:formula="of:=10*([.AQ4]-[.AQ7])+[.AO4]-[.AO7]&gt;0" office:value-type="boolean" office:boolean-value="false">
            <text:p>FAUX</text:p>
          </table:table-cell>
          <table:table-cell table:style-name="ce301" table:formula="of:=10000*([.AS4]+[.AT4])+([.E6]-[.F6]+[.E3]-[.F3])*100+([.E6]+[.E3])" office:value-type="float" office:value="0">
            <text:p>0</text:p>
          </table:table-cell>
          <table:table-cell table:style-name="ce299" table:formula="of:=10000*([.AS4]+[.AU4])+([.E3]-[.F3]+[.F7]-[.E7])*100+([.E3]+[.F7])" office:value-type="float" office:value="0">
            <text:p>0</text:p>
          </table:table-cell>
          <table:table-cell table:style-name="ce299" table:formula="of:=10000*([.AT4]+[.AU4])+([.E6]-[.F6]+[.F7]-[.E7])*100+([.E6]+[.F7])" office:value-type="float" office:value="0">
            <text:p>0</text:p>
          </table:table-cell>
          <table:table-cell table:style-name="ce304" office:value-type="string">
            <text:p>x</text:p>
          </table:table-cell>
          <table:table-cell table:style-name="ce301" office:value-type="string">
            <text:p>x</text:p>
          </table:table-cell>
          <table:table-cell table:style-name="ce309" table:formula="of:=IF([.$AN4]&gt;[.$AN5];-0.5;IF([.$AN5]&gt;[.$AN4];0.5;IF([.AW4];-0.5;IF([.AV5];0.5;[.BU4]))))" office:value-type="float" office:value="0">
            <text:p>0,0</text:p>
          </table:table-cell>
          <table:table-cell table:style-name="ce309" table:formula="of:=IF([.$AN4]&gt;[.$AN6];-0.5;IF([.$AN6]&gt;[.$AN4];0.5;IF([.AX4];-0.5;IF([.AV6];0.5;[.BV4]))))" office:value-type="float" office:value="0">
            <text:p>0,0</text:p>
          </table:table-cell>
          <table:table-cell table:style-name="ce311" table:formula="of:=IF([.$AN4]&gt;[.$AN7];-0.5;IF([.$AN7]&gt;[.$AN4];0.5;IF([.AY4];-0.5;IF([.AV7];0.5;[.BW4]))))" office:value-type="float" office:value="0">
            <text:p>0,0</text:p>
          </table:table-cell>
          <table:table-cell table:style-name="ce300" table:formula="of:=AND(AND([.AN4]=[.AN5];[.AN5]=[.AN6];[.AN6]=[.AN7]);AND([.AO4]=[.AO5];[.AO5]=[.AO6];[.AO6]=[.AO7]);AND([.AP4]=[.AP5];[.AP5]=[.AP6];[.AP6]=[.AP7]))" office:value-type="boolean" office:boolean-value="true">
            <text:p>VRAI</text:p>
          </table:table-cell>
          <table:table-cell table:style-name="ce300" table:formula="of:=AND(NOT([.BH4]);[.AN4]=[.AN5];[.AN4]=[.AN6];[.AO4]=[.AO5];[.AO4]=[.AO6];[.AP4]=[.AP5];[.AP4]=[.AP6])" office:value-type="boolean" office:boolean-value="false">
            <text:p>FAUX</text:p>
          </table:table-cell>
          <table:table-cell table:style-name="ce300" table:formula="of:=AND(NOT([.BH4]);[.AN4]=[.AN5];[.AN4]=[.AN7];[.AO4]=[.AO5];[.AO4]=[.AO7];[.AP4]=[.AP5];[.AP4]=[.AP7])" office:value-type="boolean" office:boolean-value="false">
            <text:p>FAUX</text:p>
          </table:table-cell>
          <table:table-cell table:style-name="ce300" table:formula="of:=AND(NOT([.BH4]);[.AN4]=[.AN6];[.AN4]=[.AN7];[.AO4]=[.AO6];[.AO4]=[.AO7];[.AP4]=[.AP6];[.AP4]=[.AP7])" office:value-type="boolean" office:boolean-value="false">
            <text:p>FAUX</text:p>
          </table:table-cell>
          <table:table-cell table:style-name="ce300" table:formula="of:=AND(NOT([.BH4]);[.AN5]=[.AN6];[.AN5]=[.AN7];[.AO5]=[.AO6];[.AO5]=[.AO7];[.AP5]=[.AP6];[.AP5]=[.AP7])" office:value-type="boolean" office:boolean-value="false">
            <text:p>FAUX</text:p>
          </table:table-cell>
          <table:table-cell table:style-name="ce300" table:formula="of:=AND(NOT([.BH4]);NOT([.BI4]);NOT([.BJ4]);[.AN4]=[.AN5];[.AO4]=[.AO5];[.AP4]=[.AP5])" office:value-type="boolean" office:boolean-value="false">
            <text:p>FAUX</text:p>
          </table:table-cell>
          <table:table-cell table:style-name="ce300" table:formula="of:=AND(NOT([.BH4]);NOT([.BI4]);NOT([.BK4]);[.AN4]=[.AN6];[.AO4]=[.AO6];[.AP4]=[.AP6])" office:value-type="boolean" office:boolean-value="false">
            <text:p>FAUX</text:p>
          </table:table-cell>
          <table:table-cell table:style-name="ce300" table:formula="of:=AND(NOT([.BH4]);NOT([.BJ4]);NOT([.BK4]);[.AN4]=[.AN7];[.AO4]=[.AO7];[.AP4]=[.AP7])" office:value-type="boolean" office:boolean-value="false">
            <text:p>FAUX</text:p>
          </table:table-cell>
          <table:table-cell table:style-name="ce300" table:formula="of:=AND(NOT([.BH4]);NOT([.BI4]);NOT([.BL4]);[.AN5]=[.AN6];[.AO5]=[.AO6])" office:value-type="boolean" office:boolean-value="false">
            <text:p>FAUX</text:p>
          </table:table-cell>
          <table:table-cell table:style-name="ce300" table:formula="of:=AND(NOT([.BH4]);NOT([.BJ4]);NOT([.BL4]);[.AN5]=[.AN7];[.AO5]=[.AO7];[.AP5]=[.AP7])" office:value-type="boolean" office:boolean-value="false">
            <text:p>FAUX</text:p>
          </table:table-cell>
          <table:table-cell table:style-name="ce300" table:formula="of:=AND(NOT([.BH4]);NOT([.BK4]);NOT([.BL4]);[.AN6]=[.AN7];[.AO6]=[.AO7];[.AP6]=[.AP7])" office:value-type="boolean" office:boolean-value="false">
            <text:p>FAUX</text:p>
          </table:table-cell>
          <table:table-cell table:style-name="ce300" table:number-matrix-columns-spanned="1" table:number-matrix-rows-spanned="1" table:formula="of:=AND(NOT([.BH4:.BR4]))" office:value-type="boolean" office:boolean-value="false">
            <text:p>FAUX</text:p>
          </table:table-cell>
          <table:table-cell table:style-name="ce301" office:value-type="string">
            <text:p>x</text:p>
          </table:table-cell>
          <table:table-cell table:style-name="ce299" table:formula="of:=IF([.$BM4];IF([.F3]-[.E3]&lt;0;-0.5;IF([.E3]-[.F3]&lt;0;0.5;0));IF([.$BI4];IF([.$AZ4]&gt;[.$AZ5];-0.5;IF([.$AZ4]&lt;[.$AZ5];0.5;0));IF([.$BJ4];IF([.$BA4]&gt;[.$BA5];-0.5; IF([.$BA4]&lt;[.$BA5];0.5;0));0)))" office:value-type="float" office:value="0">
            <text:p>0</text:p>
          </table:table-cell>
          <table:table-cell table:style-name="ce299" table:formula="of:=IF([.$BN4];IF([.F6]-[.E6]&lt;0;-0.5;IF([.E6]-[.F6]&lt;0;0.5;0));IF([.$BI4];IF([.$AZ4]&gt;[.$AZ6];-0.5;IF([.$AZ4]&lt;[.$AZ6];0.5;0));IF([.$BK4];IF([.$BB4]&gt;[.$BB6];-0.5;IF([.$BB4]&lt;[.$BB6];0.5;0));0)))" office:value-type="float" office:value="0">
            <text:p>0</text:p>
          </table:table-cell>
          <table:table-cell table:style-name="ce304" table:formula="of:=IF([.$BO4];IF([.E7]-[.F7]&lt;0;-0.5;IF([.F7]-[.E7]&lt;0;0.5;0));IF([.$BJ4];IF([.$BA4]&gt;[.$BA7];-0.5;IF([.$BA4]&lt;[.$BA7];0.5;0));IF([.$BK4];IF([.$BB4]&gt;[.$BB7];-0.5; IF([.$BB4]&lt;[.$BB7];0.5;0));0)))" office:value-type="float" office:value="0">
            <text:p>0</text:p>
          </table:table-cell>
          <table:table-cell table:style-name="ce312"/>
          <table:table-cell table:style-name="ce1" table:number-columns-repeated="5"/>
          <table:table-cell table:number-columns-repeated="943"/>
        </table:table-row>
        <table:table-row table:style-name="ro2">
          <table:table-cell table:style-name="ce1"/>
          <table:table-cell table:style-name="ce7" office:value-type="date" office:date-value="2016-06-15">
            <text:p>mercredi, juin 15, 2016</text:p>
          </table:table-cell>
          <table:table-cell table:style-name="ce48" office:value-type="time" office:time-value="PT18H00M00S">
            <text:p>18:00</text:p>
          </table:table-cell>
          <table:table-cell table:style-name="ce87" office:value-type="string">
            <text:p>Roumanie</text:p>
          </table:table-cell>
          <table:table-cell table:number-columns-repeated="2" table:style-name="ce123"/>
          <table:table-cell table:style-name="ce133" office:value-type="string">
            <text:p>Suisse</text:p>
          </table:table-cell>
          <table:table-cell table:style-name="ce125"/>
          <table:table-cell table:style-name="ce168" table:formula="of:=[.AI5]" office:value-type="float" office:value="1">
            <text:p>1</text:p>
          </table:table-cell>
          <table:table-cell table:style-name="ce183" table:formula="of:=INDEX([.AM4:.AM7];MATCH([.AK5];[.$AL4:.$AL7];0))" office:value-type="string" office:string-value="Roumanie">
            <text:p>Roumanie</text:p>
          </table:table-cell>
          <table:table-cell table:style-name="ce197" table:formula="of:=INDEX([.AN4:.AN7];MATCH([.AK5];[.$AL4:.$AL7];0))" office:value-type="float" office:value="0">
            <text:p>0</text:p>
          </table:table-cell>
          <table:table-cell table:style-name="ce203" table:formula="of:=INDEX([.AO4:.AO7];MATCH([.AK5];[.$AL4:.$AL7];0))" office:value-type="float" office:value="0">
            <text:p>0</text:p>
          </table:table-cell>
          <table:table-cell table:style-name="ce197" table:formula="of:=INDEX([.AP4:.AP7];MATCH([.AK5];[.$AL4:.$AL7];0))" office:value-type="float" office:value="0">
            <text:p>0</text:p>
          </table:table-cell>
          <table:table-cell table:style-name="ce214" table:formula="of:=INDEX([.AQ4:.AQ7];MATCH([.AK5];[.$AL4:.$AL7];0))" office:value-type="float" office:value="0">
            <text:p>0</text:p>
          </table:table-cell>
          <table:table-cell table:style-name="ce125" table:number-columns-repeated="4"/>
          <table:table-cell table:style-name="ce225" office:value-type="date" office:date-value="2014-06-28" table:number-columns-spanned="1" table:number-rows-spanned="2">
            <text:p>28-juin</text:p>
          </table:table-cell>
          <table:table-cell table:style-name="ce235" office:value-type="time" office:time-value="PT22H00M00S" table:number-columns-spanned="1" table:number-rows-spanned="2">
            <text:p>22:00</text:p>
          </table:table-cell>
          <table:table-cell table:style-name="ce245" table:formula="of:=IF(OR([.I21]&lt;2);&quot;C1&quot;;T([.J28]))" office:value-type="string" office:string-value="C1">
            <text:p>C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3"/>
          <table:table-cell table:style-name="ce284" table:formula="of:=IF(ROUND([.AK5];0)=ROUND([.AK4];0);[.AI4];2)" office:value-type="float" office:value="1">
            <text:p>1,0</text:p>
          </table:table-cell>
          <table:table-cell table:style-name="ce286" table:formula="of:=ROUND([.AK5];0)" office:value-type="float" office:value="2">
            <text:p>2,0</text:p>
          </table:table-cell>
          <table:table-cell table:style-name="ce287" table:formula="of:=MAX(MIN([.AL4:.AL6]);MIN([.AL4];[.AL5];[.AL7]);MIN([.AL4];[.AL6];[.AL7]);MIN([.AL5:.AL7]))" office:value-type="float" office:value="2.46">
            <text:p>2,46</text:p>
          </table:table-cell>
          <table:table-cell table:style-name="ce290" table:formula="of:=SUM([.BD5:.BG5])+2.46" office:value-type="float" office:value="2.46">
            <text:p>2,46</text:p>
          </table:table-cell>
          <table:table-cell table:style-name="ce295" table:formula="of:=[.G3]" office:value-type="string" office:string-value="Roumanie">
            <text:p>Roumanie</text:p>
          </table:table-cell>
          <table:table-cell table:style-name="ce299" table:formula="of:=SUM([.AR5:.AU5])" office:value-type="float" office:value="0">
            <text:p>0</text:p>
          </table:table-cell>
          <table:table-cell table:style-name="ce301" table:formula="of:=[.F3]+[.E5]+[.E8]" office:value-type="float" office:value="0">
            <text:p>0</text:p>
          </table:table-cell>
          <table:table-cell table:style-name="ce299" table:formula="of:=[.E3]+[.F5]+[.F8]" office:value-type="float" office:value="0">
            <text:p>0</text:p>
          </table:table-cell>
          <table:table-cell table:style-name="ce304" table:formula="of:=[.AO5]-[.AP5]" office:value-type="float" office:value="0">
            <text:p>0</text:p>
          </table:table-cell>
          <table:table-cell table:style-name="ce299" table:formula="of:=IF(ISBLANK([.F3]);0;IF([.AS4]=3;0;IF([.AS4]=1;1;3))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8]);0;IF([.AS6]=3;0;IF([.AS6]=1;1;3)))" office:value-type="float" office:value="0">
            <text:p>0</text:p>
          </table:table-cell>
          <table:table-cell table:style-name="ce299" table:formula="of:=IF(ISBLANK([.E5]);0;IF([.E5]&gt;[.F5];3;IF([.E5]=[.F5];1;0)))" office:value-type="float" office:value="0">
            <text:p>0</text:p>
          </table:table-cell>
          <table:table-cell table:style-name="ce301" table:formula="of:=(10*([.AQ4]-[.AQ5])+[.AO4]-[.AO5]&lt;0)" office:value-type="boolean" office:boolean-value="false">
            <text:p>FAUX</text:p>
          </table:table-cell>
          <table:table-cell table:style-name="ce299" office:value-type="string">
            <text:p>x</text:p>
          </table:table-cell>
          <table:table-cell table:style-name="ce299" table:formula="of:=10*([.AQ5]-[.AQ6])+[.AO5]-[.AO6]&gt;0" office:value-type="boolean" office:boolean-value="false">
            <text:p>FAUX</text:p>
          </table:table-cell>
          <table:table-cell table:style-name="ce304" table:formula="of:=10*([.AQ5]-[.AQ7])+[.AO5]-[.AO7]&gt;0" office:value-type="boolean" office:boolean-value="false">
            <text:p>FAUX</text:p>
          </table:table-cell>
          <table:table-cell table:style-name="ce301" table:formula="of:=10000*([.AR5]+[.AT5])+([.F3]-[.E3]+[.E8]-[.F8])*100+([.F3]+[.E8])" office:value-type="float" office:value="0">
            <text:p>0</text:p>
          </table:table-cell>
          <table:table-cell table:style-name="ce299" table:formula="of:=10000*([.AR5]+[.AU5])+([.F3]-[.E3]+[.F5]-[.E5])*100+([.F3]+[.F5]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304" table:formula="of:=10000*([.AT5]+[.AU5])+([.F5]-[.E5]+[.E8]-[.F8])*100+([.F5]+[.E8])" office:value-type="float" office:value="0">
            <text:p>0</text:p>
          </table:table-cell>
          <table:table-cell table:style-name="ce307" table:formula="of:=-[.BE4]" office:value-type="float" office:value="-0">
            <text:p>0,0</text:p>
          </table:table-cell>
          <table:table-cell table:style-name="ce299" office:value-type="string">
            <text:p>x</text:p>
          </table:table-cell>
          <table:table-cell table:style-name="ce309" table:formula="of:=IF([.$AN5]&gt;[.$AN6];-0.5;IF([.$AN6]&gt;[.$AN5];0.5;IF([.AX5];-0.5;IF([.AW6];0.5;[.BV5]))))" office:value-type="float" office:value="0">
            <text:p>0,0</text:p>
          </table:table-cell>
          <table:table-cell table:style-name="ce311" table:formula="of:=IF([.$AN5]&gt;[.$AN7];-0.5;IF([.$AN7]&gt;[.$AN5];0.5;IF([.AY5];-0.5;IF([.AW7];0.5;[.BW5]))))" office:value-type="float" office:value="0">
            <text:p>0,0</text:p>
          </table:table-cell>
          <table:table-cell table:style-name="ce285" table:number-columns-repeated="12"/>
          <table:table-cell table:style-name="ce301"/>
          <table:table-cell table:style-name="ce299" office:value-type="string">
            <text:p>x</text:p>
          </table:table-cell>
          <table:table-cell table:style-name="ce299" table:formula="of:=IF([.$BP4];IF([.F8]-[.E8]&lt;0;-0.5;IF([.E8]-[.F8]&lt;0;0.5;0));IF([.$BI4];IF([.$AZ5]&gt;[.$AZ6];-0.5;IF([.$AZ5]&lt;[.$AZ6];0.5;0));IF([.$BL4];IF([.$BC5]&gt;[.$BC6];-0.5;IF([.$BC5]&lt;[.$BC6];0.5;0));0)))" office:value-type="float" office:value="0">
            <text:p>0</text:p>
          </table:table-cell>
          <table:table-cell table:style-name="ce304" table:formula="of:=IF([.$BQ4];IF([.E6]-[.F6]&lt;0;-0.5;IF([.F6]-[.E6]&lt;0;0.5;0));IF([.$BJ4];IF([.$BA5]&gt;[.$BA7];-0.5;IF([.$BA5]&lt;[.$BA7];0.5;0));IF([.$BL4];IF([.$BC5]&gt;[.$BC7];-0.5;IF([.$BC5]&lt;[.$BC7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8" office:value-type="date" office:date-value="2016-06-15">
            <text:p>mercredi, juin 15, 2016</text:p>
          </table:table-cell>
          <table:table-cell table:style-name="ce49" office:value-type="time" office:time-value="PT21H00M00S">
            <text:p>21:00</text:p>
          </table:table-cell>
          <table:table-cell table:style-name="ce87" office:value-type="string">
            <text:p>France</text:p>
          </table:table-cell>
          <table:table-cell table:number-columns-repeated="2" table:style-name="ce123"/>
          <table:table-cell table:style-name="ce133" office:value-type="string">
            <text:p>Albanie</text:p>
          </table:table-cell>
          <table:table-cell table:style-name="ce125"/>
          <table:table-cell table:style-name="ce168" table:formula="of:=[.AI6]" office:value-type="float" office:value="1">
            <text:p>1</text:p>
          </table:table-cell>
          <table:table-cell table:style-name="ce184" table:formula="of:=INDEX([.AM4:.AM7];MATCH([.AK6];[.$AL4:.$AL7];0))" office:value-type="string" office:string-value="Albanie">
            <text:p>Albanie</text:p>
          </table:table-cell>
          <table:table-cell table:style-name="ce198" table:formula="of:=INDEX([.AN4:.AN7];MATCH([.AK6];[.$AL4:.$AL7];0))" office:value-type="float" office:value="0">
            <text:p>0</text:p>
          </table:table-cell>
          <table:table-cell table:style-name="ce204" table:formula="of:=INDEX([.AO4:.AO7];MATCH([.AK6];[.$AL4:.$AL7];0))" office:value-type="float" office:value="0">
            <text:p>0</text:p>
          </table:table-cell>
          <table:table-cell table:style-name="ce198" table:formula="of:=INDEX([.AP4:.AP7];MATCH([.AK6];[.$AL4:.$AL7];0))" office:value-type="float" office:value="0">
            <text:p>0</text:p>
          </table:table-cell>
          <table:table-cell table:style-name="ce215" table:formula="of:=INDEX([.AQ4:.AQ7];MATCH([.AK6];[.$AL4:.$AL7];0))" office:value-type="float" office:value="0">
            <text:p>0</text:p>
          </table:table-cell>
          <table:table-cell table:style-name="ce125" table:number-columns-repeated="4"/>
          <table:covered-table-cell table:style-name="ce226"/>
          <table:covered-table-cell table:style-name="ce236"/>
          <table:table-cell table:style-name="ce246" table:formula="of:=IF(OR([.I30]&lt;3;[.I29]&lt;2);&quot;D2&quot;;T([.J57]))" office:value-type="string" office:string-value="D2">
            <text:p>D2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3"/>
          <table:table-cell table:style-name="ce284" table:formula="of:=IF(ROUND([.AK6];0)=ROUND([.AK5];0);[.AI5];3)" office:value-type="float" office:value="1">
            <text:p>1,0</text:p>
          </table:table-cell>
          <table:table-cell table:style-name="ce286" table:formula="of:=ROUND([.AK6];0)" office:value-type="float" office:value="2">
            <text:p>2,0</text:p>
          </table:table-cell>
          <table:table-cell table:style-name="ce287" table:formula="of:=MIN(MAX([.AL4:.AL6]);MAX([.AL4];[.AL5];[.AL7]);MAX([.AL4];[.AL6];[.AL7]);MAX([.AL5:.AL7]))" office:value-type="float" office:value="2.47">
            <text:p>2,47</text:p>
          </table:table-cell>
          <table:table-cell table:style-name="ce290" table:formula="of:=SUM([.BD6:.BG6])+2.47" office:value-type="float" office:value="2.47">
            <text:p>2,47</text:p>
          </table:table-cell>
          <table:table-cell table:style-name="ce295" table:formula="of:=[.D4]" office:value-type="string" office:string-value="Albanie">
            <text:p>Albanie</text:p>
          </table:table-cell>
          <table:table-cell table:style-name="ce299" table:formula="of:=SUM([.AR6:.AU6])" office:value-type="float" office:value="0">
            <text:p>0</text:p>
          </table:table-cell>
          <table:table-cell table:style-name="ce301" table:formula="of:=[.E4]+[.F6]+[.F8]" office:value-type="float" office:value="0">
            <text:p>0</text:p>
          </table:table-cell>
          <table:table-cell table:style-name="ce299" table:formula="of:=[.F4]+[.E6]+[.E8]" office:value-type="float" office:value="0">
            <text:p>0</text:p>
          </table:table-cell>
          <table:table-cell table:style-name="ce304" table:formula="of:=[.AO6]-[.AP6]" office:value-type="float" office:value="0">
            <text:p>0</text:p>
          </table:table-cell>
          <table:table-cell table:style-name="ce299" table:formula="of:=IF(ISBLANK([.F6]);0;IF([.AT4]=3;0;IF([.AT4]=1;1;3)))" office:value-type="float" office:value="0">
            <text:p>0</text:p>
          </table:table-cell>
          <table:table-cell table:style-name="ce299" table:formula="of:=IF(ISBLANK([.F8]);0;IF([.F8]&gt;[.E8];3;IF([.F8]=[.E8];1;0))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4]);0;IF([.E4]&gt;[.F4];3;IF([.E4]=[.F4];1;0)))" office:value-type="float" office:value="0">
            <text:p>0</text:p>
          </table:table-cell>
          <table:table-cell table:style-name="ce301" table:formula="of:=10*([.AQ4]-[.AQ6])+[.AO4]-[.AO6]&lt;0" office:value-type="boolean" office:boolean-value="false">
            <text:p>FAUX</text:p>
          </table:table-cell>
          <table:table-cell table:style-name="ce299" table:formula="of:=10*([.AQ5]-[.AQ6])+[.AO5]-[.AO6]&lt;0" office:value-type="boolean" office:boolean-value="false">
            <text:p>FAUX</text:p>
          </table:table-cell>
          <table:table-cell table:style-name="ce299" office:value-type="string">
            <text:p>x</text:p>
          </table:table-cell>
          <table:table-cell table:style-name="ce304" table:formula="of:=10*([.AQ6]-[.AQ7])+[.AO6]-[.AO7]&gt;0" office:value-type="boolean" office:boolean-value="false">
            <text:p>FAUX</text:p>
          </table:table-cell>
          <table:table-cell table:style-name="ce301" table:formula="of:=10000*([.AR6]+[.AS6])+([.F6]-[.E6]+[.F8]-[.E8])*100+([.F6]+[.F8]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10000*([.AR6]+[.AU6])+([.E4]-[.F4]+[.F6]-[.E6])*100+([.E4]+[.F5])" office:value-type="float" office:value="0">
            <text:p>0</text:p>
          </table:table-cell>
          <table:table-cell table:style-name="ce304" table:formula="of:=10000*([.AS6]+[.AU6])+([.E4]-[.F4]+[.F8]-[.E8])*100+([.E4]+[.F8])" office:value-type="float" office:value="0">
            <text:p>0</text:p>
          </table:table-cell>
          <table:table-cell table:style-name="ce307" table:formula="of:=-[.BF4]" office:value-type="float" office:value="-0">
            <text:p>0,0</text:p>
          </table:table-cell>
          <table:table-cell table:style-name="ce309" table:formula="of:=-[.BF5]" office:value-type="float" office:value="-0">
            <text:p>0,0</text:p>
          </table:table-cell>
          <table:table-cell table:style-name="ce309" office:value-type="string">
            <text:p>x</text:p>
          </table:table-cell>
          <table:table-cell table:style-name="ce311" table:formula="of:=IF([.$AN6]&gt;[.$AN7];-0.5;IF([.$AN7]&gt;[.$AN6];0.5;IF([.AY6];-0.5;IF([.AX7];0.5;[.BW6]))))" office:value-type="float" office:value="0">
            <text:p>0,0</text:p>
          </table:table-cell>
          <table:table-cell table:style-name="ce285" table:number-columns-repeated="12"/>
          <table:table-cell table:style-name="ce301"/>
          <table:table-cell table:style-name="ce299"/>
          <table:table-cell table:style-name="ce299" office:value-type="string">
            <text:p>x</text:p>
          </table:table-cell>
          <table:table-cell table:style-name="ce304" table:formula="of:=IF([.$BR4];IF([.F4]-[.E4]&lt;0;-0.5;IF([.E4]-[.F4]&lt;0;0.5;0));IF([.$BK4];IF([.$BB6]&gt;[.$BB7];-0.5;IF([.$BB6]&lt;[.$BB7];0.5;0));IF([.$BL4];IF([.$BC6]&gt;[.$BC7];-0.5;IF([.$BC6]&lt;[.$BC7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9" office:value-type="date" office:date-value="2016-06-19">
            <text:p>dimanche, juin 19, 2016</text:p>
          </table:table-cell>
          <table:table-cell table:style-name="ce50" office:value-type="time" office:time-value="PT21H00M00S">
            <text:p>21:00</text:p>
          </table:table-cell>
          <table:table-cell table:style-name="ce87" office:value-type="string">
            <text:p>Suisse</text:p>
          </table:table-cell>
          <table:table-cell table:number-columns-repeated="2" table:style-name="ce123"/>
          <table:table-cell table:style-name="ce133" office:value-type="string">
            <text:p>France</text:p>
          </table:table-cell>
          <table:table-cell table:style-name="ce125"/>
          <table:table-cell table:style-name="ce169" table:formula="of:=[.AI7]" office:value-type="float" office:value="1">
            <text:p>1</text:p>
          </table:table-cell>
          <table:table-cell table:style-name="ce185" table:formula="of:=INDEX([.AM4:.AM7];MATCH([.AK7];[.$AL4:.$AL7];0))" office:value-type="string" office:string-value="Suisse">
            <text:p>Suisse</text:p>
          </table:table-cell>
          <table:table-cell table:style-name="ce199" table:formula="of:=INDEX([.AN4:.AN7];MATCH([.AK7];[.$AL4:.$AL7];0))" office:value-type="float" office:value="0">
            <text:p>0</text:p>
          </table:table-cell>
          <table:table-cell table:style-name="ce205" table:formula="of:=INDEX([.AO4:.AO7];MATCH([.AK7];[.$AL4:.$AL7];0))" office:value-type="float" office:value="0">
            <text:p>0</text:p>
          </table:table-cell>
          <table:table-cell table:style-name="ce199" table:formula="of:=INDEX([.AP4:.AP7];MATCH([.AK7];[.$AL4:.$AL7];0))" office:value-type="float" office:value="0">
            <text:p>0</text:p>
          </table:table-cell>
          <table:table-cell table:style-name="ce216" table:formula="of:=INDEX([.AQ4:.AQ7];MATCH([.AK7];[.$AL4:.$AL7];0))" office:value-type="float" office:value="0">
            <text:p>0</text:p>
          </table:table-cell>
          <table:table-cell table:style-name="ce125" table:number-columns-repeated="4"/>
          <table:table-cell table:style-name="ce225" office:value-type="date" office:date-value="2014-06-29" table:number-columns-spanned="1" table:number-rows-spanned="2">
            <text:p>29-juin</text:p>
          </table:table-cell>
          <table:table-cell table:style-name="ce235" office:value-type="time" office:time-value="PT18H00M00S" table:number-columns-spanned="1" table:number-rows-spanned="2">
            <text:p>18:00</text:p>
          </table:table-cell>
          <table:table-cell table:style-name="ce245" table:formula="of:=IF(OR([.I13]&lt;2);&quot;B1&quot;;T([.J12]))" office:value-type="string" office:string-value="B1">
            <text:p>B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3"/>
          <table:table-cell table:style-name="ce284" table:formula="of:=IF(ROUND([.AK7];0)=ROUND([.AK6];0);[.AI6];4)" office:value-type="float" office:value="1">
            <text:p>1,0</text:p>
          </table:table-cell>
          <table:table-cell table:style-name="ce286" table:formula="of:=ROUND([.AK7];0)" office:value-type="float" office:value="2">
            <text:p>2,0</text:p>
          </table:table-cell>
          <table:table-cell table:style-name="ce287" table:formula="of:=MAX([.AL4:.AL7])" office:value-type="float" office:value="2.48">
            <text:p>2,48</text:p>
          </table:table-cell>
          <table:table-cell table:style-name="ce291" table:formula="of:=SUM([.BD7:.BG7])+2.48" office:value-type="float" office:value="2.48">
            <text:p>2,48</text:p>
          </table:table-cell>
          <table:table-cell table:style-name="ce296" table:formula="of:=[.G4]" office:value-type="string" office:string-value="Suisse">
            <text:p>Suisse</text:p>
          </table:table-cell>
          <table:table-cell table:style-name="ce300" table:formula="of:=SUM([.AR7:.AU7])" office:value-type="float" office:value="0">
            <text:p>0</text:p>
          </table:table-cell>
          <table:table-cell table:style-name="ce302" table:formula="of:=[.F4]+[.F5]+[.E7]" office:value-type="float" office:value="0">
            <text:p>0</text:p>
          </table:table-cell>
          <table:table-cell table:style-name="ce300" table:formula="of:=[.E4]+[.E5]+[.F7]" office:value-type="float" office:value="0">
            <text:p>0</text:p>
          </table:table-cell>
          <table:table-cell table:style-name="ce305" table:formula="of:=[.AO7]-[.AP7]" office:value-type="float" office:value="0">
            <text:p>0</text:p>
          </table:table-cell>
          <table:table-cell table:style-name="ce300" table:formula="of:=IF(ISBLANK([.E7]);0;IF([.AU4]=3;0;IF([.AU4]=1;1;3)))" office:value-type="float" office:value="0">
            <text:p>0</text:p>
          </table:table-cell>
          <table:table-cell table:style-name="ce300" table:formula="of:=IF(ISBLANK([.F5]);0;IF([.AU5]=3;0;IF([.AU5]=1;1;3)))" office:value-type="float" office:value="0">
            <text:p>0</text:p>
          </table:table-cell>
          <table:table-cell table:style-name="ce300" table:formula="of:=IF(ISBLANK([.F4]);0;IF([.AU6]=3;0;IF([.AU6]=1;1;3)))" office:value-type="float" office:value="0">
            <text:p>0</text:p>
          </table:table-cell>
          <table:table-cell table:style-name="ce300" office:value-type="string">
            <text:p>x</text:p>
          </table:table-cell>
          <table:table-cell table:style-name="ce302" table:formula="of:=10*([.AQ4]-[.AQ7])+[.AO4]-[.AO7]&lt;0" office:value-type="boolean" office:boolean-value="false">
            <text:p>FAUX</text:p>
          </table:table-cell>
          <table:table-cell table:style-name="ce300" table:formula="of:=10*([.AQ5]-[.AQ7])+[.AO5]-[.AO7]&lt;0" office:value-type="boolean" office:boolean-value="false">
            <text:p>FAUX</text:p>
          </table:table-cell>
          <table:table-cell table:style-name="ce300" table:formula="of:=10*([.AQ6]-[.AQ7])+[.AO6]-[.AO7]&lt;0" office:value-type="boolean" office:boolean-value="false">
            <text:p>FAUX</text:p>
          </table:table-cell>
          <table:table-cell table:style-name="ce305" office:value-type="string">
            <text:p>x</text:p>
          </table:table-cell>
          <table:table-cell table:style-name="ce302" office:value-type="string">
            <text:p>x</text:p>
          </table:table-cell>
          <table:table-cell table:style-name="ce300" table:formula="of:=10000*([.AR7]+[.AS7])+([.E7]-[.F7]+[.E5]-[.F5])*100+([.E7]+[.E5])" office:value-type="float" office:value="0">
            <text:p>0</text:p>
          </table:table-cell>
          <table:table-cell table:style-name="ce300" table:formula="of:=10000*([.AR7]+[.AT7])+([.F4]-[.E4]+[.E7]-[.F7])*100+([.F4]+[.E7])" office:value-type="float" office:value="0">
            <text:p>0</text:p>
          </table:table-cell>
          <table:table-cell table:style-name="ce305" table:formula="of:=10000*([.AS7]+[.AT7])+([.E5]-[.F5]+[.F4]-[.E4])*100+([.E5]+[.F4])" office:value-type="float" office:value="0">
            <text:p>0</text:p>
          </table:table-cell>
          <table:table-cell table:style-name="ce308" table:formula="of:=-[.BG4]" office:value-type="float" office:value="-0">
            <text:p>0,0</text:p>
          </table:table-cell>
          <table:table-cell table:style-name="ce310" table:formula="of:=-[.BG5]" office:value-type="float" office:value="-0">
            <text:p>0,0</text:p>
          </table:table-cell>
          <table:table-cell table:style-name="ce310" table:formula="of:=-[.BG6]" office:value-type="float" office:value="-0">
            <text:p>0,0</text:p>
          </table:table-cell>
          <table:table-cell table:style-name="ce305" office:value-type="string">
            <text:p>x</text:p>
          </table:table-cell>
          <table:table-cell table:style-name="ce285" table:number-columns-repeated="12"/>
          <table:table-cell table:style-name="ce302"/>
          <table:table-cell table:style-name="ce300" table:number-columns-repeated="2"/>
          <table:table-cell table:style-name="ce305" office:value-type="string">
            <text:p>x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0" office:value-type="date" office:date-value="2016-06-19">
            <text:p>dimanche, juin 19, 2016</text:p>
          </table:table-cell>
          <table:table-cell table:style-name="ce51" office:value-type="time" office:time-value="PT21H00M00S">
            <text:p>21:00</text:p>
          </table:table-cell>
          <table:table-cell table:style-name="ce88" office:value-type="string">
            <text:p>Roumanie</text:p>
          </table:table-cell>
          <table:table-cell table:number-columns-repeated="2" table:style-name="ce124"/>
          <table:table-cell table:style-name="ce134" office:value-type="string">
            <text:p>Albanie</text:p>
          </table:table-cell>
          <table:table-cell table:style-name="ce125"/>
          <table:table-cell table:style-name="ce170"/>
          <table:table-cell table:style-name="ce186" table:formula="of:=IF(OR([.I6]&lt;3;[.I5]&lt;2);&quot;TIRAGE AU SORT !!!&quot;;&quot; &quot;)" office:value-type="string" office:string-value="TIRAGE AU SORT !!!">
            <text:p>TIRAGE AU SORT !!!</text:p>
          </table:table-cell>
          <table:table-cell table:style-name="ce200" table:number-columns-repeated="4"/>
          <table:table-cell table:style-name="ce125" table:number-columns-repeated="4"/>
          <table:covered-table-cell table:style-name="ce226"/>
          <table:covered-table-cell table:style-name="ce236"/>
          <table:table-cell table:style-name="ce246" table:formula="of:=IF(OR([.I6]&lt;3;[.I5]&lt;2);&quot;A2&quot;;T([.J58]))" office:value-type="string" office:string-value="A2">
            <text:p>A2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4"/>
          <table:table-cell table:style-name="ce287" table:number-columns-repeated="3"/>
          <table:table-cell table:style-name="ce285" table:number-columns-repeated="33"/>
          <table:table-cell table:style-name="ce279" table:number-columns-repeated="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1"/>
          <table:table-cell table:style-name="ce52"/>
          <table:table-cell table:style-name="ce11"/>
          <table:table-cell table:style-name="ce125" table:number-columns-repeated="2"/>
          <table:table-cell table:style-name="ce135"/>
          <table:table-cell table:style-name="ce125"/>
          <table:table-cell table:style-name="ce171"/>
          <table:table-cell table:style-name="ce125" table:number-columns-repeated="9"/>
          <table:table-cell table:style-name="ce225" office:value-type="date" office:date-value="2014-06-29" table:number-columns-spanned="1" table:number-rows-spanned="2">
            <text:p>29-juin</text:p>
          </table:table-cell>
          <table:table-cell table:style-name="ce235" office:value-type="time" office:time-value="PT22H00M00S" table:number-columns-spanned="1" table:number-rows-spanned="2">
            <text:p>22:00</text:p>
          </table:table-cell>
          <table:table-cell table:style-name="ce245" table:formula="of:=IF(OR([.I29]&lt;2);&quot;D1&quot;;T([.J44]))" office:value-type="string" office:string-value="D1">
            <text:p>D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80" table:number-columns-repeated="2"/>
          <table:table-cell table:style-name="ce279" table:number-columns-repeated="26"/>
          <table:table-cell table:style-name="ce285" table:number-columns-repeated="12"/>
          <table:table-cell table:style-name="ce279" table:number-columns-repeated="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2" office:value-type="string">
            <text:p>Groupe B</text:p>
          </table:table-cell>
          <table:table-cell table:style-name="ce45"/>
          <table:table-cell table:style-name="ce85"/>
          <table:table-cell table:style-name="ce121" table:number-columns-repeated="2"/>
          <table:table-cell table:style-name="ce131"/>
          <table:table-cell table:style-name="ce125"/>
          <table:table-cell table:style-name="ce171"/>
          <table:table-cell table:style-name="ce125" table:number-columns-repeated="9"/>
          <table:covered-table-cell table:style-name="ce226"/>
          <table:covered-table-cell table:style-name="ce236"/>
          <table:table-cell table:style-name="ce246" table:formula="of:=IF(OR([.I22]&lt;3;[.I21]&lt;2);&quot;C2&quot;;T([.J37]))" office:value-type="string" office:string-value="C2">
            <text:p>C2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28"/>
          <table:table-cell table:style-name="ce285" table:number-columns-repeated="12"/>
          <table:table-cell table:style-name="ce279" table:number-columns-repeated="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3" office:value-type="date" office:date-value="2016-06-11">
            <text:p>samedi, juin 11, 2016</text:p>
          </table:table-cell>
          <table:table-cell table:style-name="ce53" office:value-type="time" office:time-value="PT21H00M00S">
            <text:p>21:00</text:p>
          </table:table-cell>
          <table:table-cell table:style-name="ce89" office:value-type="string">
            <text:p>Angleterre</text:p>
          </table:table-cell>
          <table:table-cell table:style-name="ce126"/>
          <table:table-cell table:style-name="ce122"/>
          <table:table-cell table:style-name="ce136" office:value-type="string">
            <text:p>Russie</text:p>
          </table:table-cell>
          <table:table-cell table:style-name="ce125"/>
          <table:table-cell table:style-name="ce171"/>
          <table:table-cell table:style-name="ce181" office:value-type="string">
            <text:p>Groupe B</text:p>
          </table:table-cell>
          <table:table-cell table:style-name="ce181" office:value-type="string">
            <text:p>Pts</text:p>
          </table:table-cell>
          <table:table-cell table:style-name="ce181" office:value-type="string">
            <text:p>BP</text:p>
          </table:table-cell>
          <table:table-cell table:style-name="ce181" office:value-type="string">
            <text:p>BC</text:p>
          </table:table-cell>
          <table:table-cell table:style-name="ce181" table:formula="of:=&quot;+/-&quot;" office:value-type="string" office:string-value="+/-">
            <text:p>+/-</text:p>
          </table:table-cell>
          <table:table-cell table:style-name="ce125" table:number-columns-repeated="4"/>
          <table:table-cell table:style-name="ce225" office:value-type="date" office:date-value="2014-06-30" table:number-columns-spanned="1" table:number-rows-spanned="2">
            <text:p>30-juin</text:p>
          </table:table-cell>
          <table:table-cell table:style-name="ce235" office:value-type="time" office:time-value="PT18H00M00S" table:number-columns-spanned="1" table:number-rows-spanned="2">
            <text:p>18:00</text:p>
          </table:table-cell>
          <table:table-cell table:style-name="ce247" table:formula="of:=IF(OR([.I37]&lt;2);&quot;E1&quot;;T([.J20]))" office:value-type="string" office:string-value="E1">
            <text:p>E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6"/>
          <table:table-cell table:style-name="ce288" office:value-type="string">
            <text:p>Rank</text:p>
          </table:table-cell>
          <table:table-cell table:style-name="ce294" office:value-type="string">
            <text:p>Team</text:p>
          </table:table-cell>
          <table:table-cell table:style-name="ce298" office:value-type="string">
            <text:p>Pts</text:p>
          </table:table-cell>
          <table:table-cell table:style-name="ce288" office:value-type="string">
            <text:p>GF</text:p>
          </table:table-cell>
          <table:table-cell table:style-name="ce298" office:value-type="string">
            <text:p>GA</text:p>
          </table:table-cell>
          <table:table-cell table:style-name="ce303" office:value-type="string">
            <text:p>GD</text:p>
          </table:table-cell>
          <table:table-cell table:style-name="ce298" office:value-type="string">
            <text:p>Ag1</text:p>
          </table:table-cell>
          <table:table-cell table:style-name="ce298" office:value-type="string">
            <text:p>Ag2</text:p>
          </table:table-cell>
          <table:table-cell table:style-name="ce298" office:value-type="string">
            <text:p>Ag3</text:p>
          </table:table-cell>
          <table:table-cell table:style-name="ce298" office:value-type="string">
            <text:p>Ag4</text:p>
          </table:table-cell>
          <table:table-cell table:style-name="ce288" office:value-type="string">
            <text:p>Sp1</text:p>
          </table:table-cell>
          <table:table-cell table:style-name="ce298" office:value-type="string">
            <text:p>Sp2</text:p>
          </table:table-cell>
          <table:table-cell table:style-name="ce298" office:value-type="string">
            <text:p>Sp3</text:p>
          </table:table-cell>
          <table:table-cell table:style-name="ce303" office:value-type="string">
            <text:p>Sp4</text:p>
          </table:table-cell>
          <table:table-cell table:style-name="ce288" office:value-type="string">
            <text:p>T123</text:p>
          </table:table-cell>
          <table:table-cell table:style-name="ce298" office:value-type="string">
            <text:p>T124</text:p>
          </table:table-cell>
          <table:table-cell table:style-name="ce298" office:value-type="string">
            <text:p>T134</text:p>
          </table:table-cell>
          <table:table-cell table:style-name="ce303" office:value-type="string">
            <text:p>T234</text:p>
          </table:table-cell>
          <table:table-cell table:style-name="ce288" office:value-type="string">
            <text:p>Rk1</text:p>
          </table:table-cell>
          <table:table-cell table:style-name="ce298" office:value-type="string">
            <text:p>Rk2</text:p>
          </table:table-cell>
          <table:table-cell table:style-name="ce298" office:value-type="string">
            <text:p>Rk3</text:p>
          </table:table-cell>
          <table:table-cell table:style-name="ce303" office:value-type="string">
            <text:p>Rk4</text:p>
          </table:table-cell>
          <table:table-cell table:style-name="ce288" office:value-type="string">
            <text:p>T1234</text:p>
          </table:table-cell>
          <table:table-cell table:style-name="ce298" office:value-type="string">
            <text:p>T123</text:p>
          </table:table-cell>
          <table:table-cell table:style-name="ce298" office:value-type="string">
            <text:p>T124</text:p>
          </table:table-cell>
          <table:table-cell table:style-name="ce298" office:value-type="string">
            <text:p>T134</text:p>
          </table:table-cell>
          <table:table-cell table:style-name="ce298" office:value-type="string">
            <text:p>T234</text:p>
          </table:table-cell>
          <table:table-cell table:style-name="ce298" office:value-type="string">
            <text:p>T12</text:p>
          </table:table-cell>
          <table:table-cell table:style-name="ce298" office:value-type="string">
            <text:p>T13</text:p>
          </table:table-cell>
          <table:table-cell table:style-name="ce298" office:value-type="string">
            <text:p>T14</text:p>
          </table:table-cell>
          <table:table-cell table:style-name="ce298" office:value-type="string">
            <text:p>T23</text:p>
          </table:table-cell>
          <table:table-cell table:style-name="ce298" office:value-type="string">
            <text:p>T24</text:p>
          </table:table-cell>
          <table:table-cell table:style-name="ce298" office:value-type="string">
            <text:p>T34</text:p>
          </table:table-cell>
          <table:table-cell table:style-name="ce303" office:value-type="string">
            <text:p>NoT</text:p>
          </table:table-cell>
          <table:table-cell table:style-name="ce288" office:value-type="string">
            <text:p>sRk1</text:p>
          </table:table-cell>
          <table:table-cell table:style-name="ce298" office:value-type="string">
            <text:p>sRk2</text:p>
          </table:table-cell>
          <table:table-cell table:style-name="ce298" office:value-type="string">
            <text:p>sRk3</text:p>
          </table:table-cell>
          <table:table-cell table:style-name="ce303" office:value-type="string">
            <text:p>sRk4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4" office:value-type="date" office:date-value="2016-06-11">
            <text:p>samedi, juin 11, 2016</text:p>
          </table:table-cell>
          <table:table-cell table:style-name="ce54" office:value-type="time" office:time-value="PT18H00M00S">
            <text:p>18:00</text:p>
          </table:table-cell>
          <table:table-cell table:style-name="ce90" office:value-type="string">
            <text:p>Pays de Galles</text:p>
          </table:table-cell>
          <table:table-cell table:style-name="ce127"/>
          <table:table-cell table:style-name="ce123"/>
          <table:table-cell table:style-name="ce137" office:value-type="string">
            <text:p>Slovaquie</text:p>
          </table:table-cell>
          <table:table-cell table:style-name="ce125"/>
          <table:table-cell table:style-name="ce167" table:formula="of:=[.AI12]" office:value-type="float" office:value="1">
            <text:p>1</text:p>
          </table:table-cell>
          <table:table-cell table:style-name="ce187" table:formula="of:=INDEX([.AM12:.AM15];MATCH([.AK12];[.$AL12:.$AL15];0))" office:value-type="string" office:string-value="Angleterre">
            <text:p>Angleterre</text:p>
          </table:table-cell>
          <table:table-cell table:style-name="ce196" table:formula="of:=INDEX([.AN12:.AN15];MATCH([.AK12];[.$AL12:.$AL15];0))" office:value-type="float" office:value="0">
            <text:p>0</text:p>
          </table:table-cell>
          <table:table-cell table:style-name="ce202" table:formula="of:=INDEX([.AO12:.AO15];MATCH([.AK12];[.$AL12:.$AL15];0))" office:value-type="float" office:value="0">
            <text:p>0</text:p>
          </table:table-cell>
          <table:table-cell table:style-name="ce196" table:formula="of:=INDEX([.AP12:.AP15];MATCH([.AK12];[.$AL12:.$AL15];0))" office:value-type="float" office:value="0">
            <text:p>0</text:p>
          </table:table-cell>
          <table:table-cell table:style-name="ce213" table:formula="of:=INDEX([.AQ12:.AQ15];MATCH([.AK12];[.$AL12:.$AL15];0))" office:value-type="float" office:value="0">
            <text:p>0</text:p>
          </table:table-cell>
          <table:table-cell table:style-name="ce125" table:number-columns-repeated="4"/>
          <table:covered-table-cell table:style-name="ce226"/>
          <table:covered-table-cell table:style-name="ce236"/>
          <table:table-cell table:style-name="ce248" table:formula="of:=IF(OR([.I46]&lt;3;[.I45]&lt;2);&quot;F2&quot;;T([.J56]))" office:value-type="string" office:string-value="F2">
            <text:p>F2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3"/>
          <table:table-cell table:style-name="ce284" office:value-type="float" office:value="1">
            <text:p>1,0</text:p>
          </table:table-cell>
          <table:table-cell table:style-name="ce286" table:formula="of:=ROUND([.AK12];0)" office:value-type="float" office:value="2">
            <text:p>2,0</text:p>
          </table:table-cell>
          <table:table-cell table:style-name="ce287" table:formula="of:=MIN([.AL12:.AL15])" office:value-type="float" office:value="2.45">
            <text:p>2,45</text:p>
          </table:table-cell>
          <table:table-cell table:style-name="ce289" table:formula="of:=SUM([.BD12:.BG12])+2.45" office:value-type="float" office:value="2.45">
            <text:p>2,45</text:p>
          </table:table-cell>
          <table:table-cell table:style-name="ce295" table:formula="of:=[.D11]" office:value-type="string" office:string-value="Angleterre">
            <text:p>Angleterre</text:p>
          </table:table-cell>
          <table:table-cell table:style-name="ce299" table:formula="of:=SUM([.AR12:.AU12])" office:value-type="float" office:value="0">
            <text:p>0</text:p>
          </table:table-cell>
          <table:table-cell table:style-name="ce301" table:formula="of:=[.E11]+[.E14]+[.F15]" office:value-type="float" office:value="0">
            <text:p>0</text:p>
          </table:table-cell>
          <table:table-cell table:style-name="ce299" table:formula="of:=[.F11]+[.F14]+[.E15]" office:value-type="float" office:value="0">
            <text:p>0</text:p>
          </table:table-cell>
          <table:table-cell table:style-name="ce304" table:formula="of:=[.AO12]-[.AP12]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11]);0;IF([.E11]&gt;[.F11];3;IF([.E11]=[.F11];1;0)))" office:value-type="float" office:value="0">
            <text:p>0</text:p>
          </table:table-cell>
          <table:table-cell table:style-name="ce299" table:formula="of:=IF(ISBLANK([.E14]);0;IF([.E14]&gt;[.F14];3;IF([.E14]=[.F14];1;0)))" office:value-type="float" office:value="0">
            <text:p>0</text:p>
          </table:table-cell>
          <table:table-cell table:style-name="ce299" table:formula="of:=IF(ISBLANK([.F15]);0;IF([.F15]&gt;[.E15];3;IF([.F15]=[.E15];1;0)))" office:value-type="float" office:value="0">
            <text:p>0</text:p>
          </table:table-cell>
          <table:table-cell table:style-name="ce301" office:value-type="string">
            <text:p>x</text:p>
          </table:table-cell>
          <table:table-cell table:style-name="ce299" table:formula="of:=(10*([.AQ12]-[.AQ13])+[.AO12]-[.AO13]&gt;0)" office:value-type="boolean" office:boolean-value="false">
            <text:p>FAUX</text:p>
          </table:table-cell>
          <table:table-cell table:style-name="ce299" table:formula="of:=10*([.AQ12]-[.AQ14])+[.AO12]-[.AO14]&gt;0" office:value-type="boolean" office:boolean-value="false">
            <text:p>FAUX</text:p>
          </table:table-cell>
          <table:table-cell table:style-name="ce304" table:formula="of:=10*([.AQ12]-[.AQ15])+[.AO12]-[.AO15]&gt;0" office:value-type="boolean" office:boolean-value="false">
            <text:p>FAUX</text:p>
          </table:table-cell>
          <table:table-cell table:style-name="ce301" table:formula="of:=10000*([.AS12]+[.AT12])+([.E14]-[.F14]+[.E11]-[.F11])*100+([.E14]+[.E11])" office:value-type="float" office:value="0">
            <text:p>0</text:p>
          </table:table-cell>
          <table:table-cell table:style-name="ce299" table:formula="of:=10000*([.AS12]+[.AU12])+([.E11]-[.F11]+[.F15]-[.E15])*100+([.E11]+[.F15])" office:value-type="float" office:value="0">
            <text:p>0</text:p>
          </table:table-cell>
          <table:table-cell table:style-name="ce299" table:formula="of:=10000*([.AT12]+[.AU12])+([.F15]-[.E15]+[.E14]-[.F14])*100+([.F15]+[.E14])" office:value-type="float" office:value="0">
            <text:p>0</text:p>
          </table:table-cell>
          <table:table-cell table:style-name="ce304" office:value-type="string">
            <text:p>x</text:p>
          </table:table-cell>
          <table:table-cell table:style-name="ce301" office:value-type="string">
            <text:p>x</text:p>
          </table:table-cell>
          <table:table-cell table:style-name="ce309" table:formula="of:=IF([.$AN12]&gt;[.$AN13];-0.5;IF([.$AN13]&gt;[.$AN12];0.5;IF([.AW12];-0.5;IF([.AV13];0.5;[.BU12]))))" office:value-type="float" office:value="0">
            <text:p>0,0</text:p>
          </table:table-cell>
          <table:table-cell table:style-name="ce309" table:formula="of:=IF([.$AN12]&gt;[.$AN14];-0.5;IF([.$AN14]&gt;[.$AN12];0.5;IF([.AX12];-0.5;IF([.AV14];0.5;[.BV12]))))" office:value-type="float" office:value="0">
            <text:p>0,0</text:p>
          </table:table-cell>
          <table:table-cell table:style-name="ce311" table:formula="of:=IF([.$AN12]&gt;[.$AN15];-0.5;IF([.$AN15]&gt;[.$AN12];0.5;IF([.AY12];-0.5;IF([.AV15];0.5;[.BW12]))))" office:value-type="float" office:value="0">
            <text:p>0,0</text:p>
          </table:table-cell>
          <table:table-cell table:style-name="ce300" table:formula="of:=AND(AND([.AN12]=[.AN13];[.AN13]=[.AN14];[.AN14]=[.AN15]);AND([.AO12]=[.AO13];[.AO13]=[.AO14];[.AO14]=[.AO15]);AND([.AP12]=[.AP13];[.AP13]=[.AP14];[.AP14]=[.AP15]))" office:value-type="boolean" office:boolean-value="true">
            <text:p>VRAI</text:p>
          </table:table-cell>
          <table:table-cell table:style-name="ce300" table:formula="of:=AND(NOT([.BH12]);[.AN12]=[.AN13];[.AN12]=[.AN14];[.AO12]=[.AO13];[.AO12]=[.AO14];[.AP12]=[.AP13];[.AP12]=[.AP14])" office:value-type="boolean" office:boolean-value="false">
            <text:p>FAUX</text:p>
          </table:table-cell>
          <table:table-cell table:style-name="ce300" table:formula="of:=AND(NOT([.BH12]);[.AN12]=[.AN13];[.AN12]=[.AN15];[.AO12]=[.AO13];[.AO12]=[.AO15];[.AP12]=[.AP13];[.AP12]=[.AP15])" office:value-type="boolean" office:boolean-value="false">
            <text:p>FAUX</text:p>
          </table:table-cell>
          <table:table-cell table:style-name="ce300" table:formula="of:=AND(NOT([.BH12]);[.AN12]=[.AN14];[.AN12]=[.AN15];[.AO12]=[.AO14];[.AO12]=[.AO15];[.AP12]=[.AP14];[.AP12]=[.AP15])" office:value-type="boolean" office:boolean-value="false">
            <text:p>FAUX</text:p>
          </table:table-cell>
          <table:table-cell table:style-name="ce300" table:formula="of:=AND(NOT([.BH12]);[.AN13]=[.AN14];[.AN13]=[.AN15];[.AO13]=[.AO14];[.AO13]=[.AO15];[.AP13]=[.AP14];[.AP13]=[.AP15])" office:value-type="boolean" office:boolean-value="false">
            <text:p>FAUX</text:p>
          </table:table-cell>
          <table:table-cell table:style-name="ce300" table:formula="of:=AND(NOT([.BH12]);NOT([.BI12]);NOT([.BJ12]);[.AN12]=[.AN13];[.AO12]=[.AO13];[.AP12]=[.AP13])" office:value-type="boolean" office:boolean-value="false">
            <text:p>FAUX</text:p>
          </table:table-cell>
          <table:table-cell table:style-name="ce300" table:formula="of:=AND(NOT([.BH12]);NOT([.BI12]);NOT([.BK12]);[.AN12]=[.AN14];[.AO12]=[.AO14];[.AP12]=[.AP14])" office:value-type="boolean" office:boolean-value="false">
            <text:p>FAUX</text:p>
          </table:table-cell>
          <table:table-cell table:style-name="ce300" table:formula="of:=AND(NOT([.BH12]);NOT([.BJ12]);NOT([.BK12]);[.AN12]=[.AN15];[.AO12]=[.AO15];[.AP12]=[.AP15])" office:value-type="boolean" office:boolean-value="false">
            <text:p>FAUX</text:p>
          </table:table-cell>
          <table:table-cell table:style-name="ce300" table:formula="of:=AND(NOT([.BH12]);NOT([.BI12]);NOT([.BL12]);[.AN13]=[.AN14];[.AO13]=[.AO14])" office:value-type="boolean" office:boolean-value="false">
            <text:p>FAUX</text:p>
          </table:table-cell>
          <table:table-cell table:style-name="ce300" table:formula="of:=AND(NOT([.BH12]);NOT([.BJ12]);NOT([.BL12]);[.AN13]=[.AN15];[.AO13]=[.AO15];[.AP13]=[.AP15])" office:value-type="boolean" office:boolean-value="false">
            <text:p>FAUX</text:p>
          </table:table-cell>
          <table:table-cell table:style-name="ce300" table:formula="of:=AND(NOT([.BH12]);NOT([.BK12]);NOT([.BL12]);[.AN14]=[.AN15];[.AO14]=[.AO15];[.AP14]=[.AP15])" office:value-type="boolean" office:boolean-value="false">
            <text:p>FAUX</text:p>
          </table:table-cell>
          <table:table-cell table:style-name="ce300" table:number-matrix-columns-spanned="1" table:number-matrix-rows-spanned="1" table:formula="of:=AND(NOT([.BH12:.BR12]))" office:value-type="boolean" office:boolean-value="false">
            <text:p>FAUX</text:p>
          </table:table-cell>
          <table:table-cell table:style-name="ce301" office:value-type="string">
            <text:p>x</text:p>
          </table:table-cell>
          <table:table-cell table:style-name="ce299" table:formula="of:=IF([.$BM12];IF([.F11]-[.E11]&lt;0;-0.5;IF([.E11]-[.F11]&lt;0;0.5;0));IF([.$BI12];IF([.$AZ12]&gt;[.$AZ13];-0.5;IF([.$AZ12]&lt;[.$AZ13];0.5;0));IF([.$BJ12];IF([.$BA12]&gt;[.$BA13];-0.5; IF([.$BA12]&lt;[.$BA13];0.5;0));0)))" office:value-type="float" office:value="0">
            <text:p>0</text:p>
          </table:table-cell>
          <table:table-cell table:style-name="ce299" table:formula="of:=IF([.$BN12];IF([.F13]-[.E13]&lt;0;-0.5;IF([.E13]-[.F13]&lt;0;0.5;0));IF([.$BI12];IF([.$AZ12]&gt;[.$AZ14];-0.5;IF([.$AZ12]&lt;[.$AZ14];0.5;0));IF([.$BK12];IF([.$BB12]&gt;[.$BB14];-0.5;IF([.$BB12]&lt;[.$BB14];0.5;0));0)))" office:value-type="float" office:value="0">
            <text:p>0</text:p>
          </table:table-cell>
          <table:table-cell table:style-name="ce304" table:formula="of:=IF([.$BO12];IF([.E15]-[.F15]&lt;0;-0.5;IF([.F15]-[.E15]&lt;0;0.5;0));IF([.$BJ12];IF([.$BA12]&gt;[.$BA15];-0.5;IF([.$BA12]&lt;[.$BA15];0.5;0));IF([.$BK12];IF([.$BB12]&gt;[.$BB15];-0.5; IF([.$BB12]&lt;[.$BB15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5" office:value-type="date" office:date-value="2016-06-15">
            <text:p>mercredi, juin 15, 2016</text:p>
          </table:table-cell>
          <table:table-cell table:style-name="ce55" office:value-type="time" office:time-value="PT15H00M00S">
            <text:p>15:00</text:p>
          </table:table-cell>
          <table:table-cell table:style-name="ce91" office:value-type="string">
            <text:p>Russie</text:p>
          </table:table-cell>
          <table:table-cell table:style-name="ce127"/>
          <table:table-cell table:style-name="ce123"/>
          <table:table-cell table:style-name="ce138" office:value-type="string">
            <text:p>Slovaquie</text:p>
          </table:table-cell>
          <table:table-cell table:style-name="ce125"/>
          <table:table-cell table:style-name="ce168" table:formula="of:=[.AI13]" office:value-type="float" office:value="1">
            <text:p>1</text:p>
          </table:table-cell>
          <table:table-cell table:style-name="ce188" table:formula="of:=INDEX([.AM12:.AM15];MATCH([.AK13];[.$AL12:.$AL15];0))" office:value-type="string" office:string-value="Russie">
            <text:p>Russie</text:p>
          </table:table-cell>
          <table:table-cell table:style-name="ce197" table:formula="of:=INDEX([.AN12:.AN15];MATCH([.AK13];[.$AL12:.$AL15];0))" office:value-type="float" office:value="0">
            <text:p>0</text:p>
          </table:table-cell>
          <table:table-cell table:style-name="ce203" table:formula="of:=INDEX([.AO12:.AO15];MATCH([.AK13];[.$AL12:.$AL15];0))" office:value-type="float" office:value="0">
            <text:p>0</text:p>
          </table:table-cell>
          <table:table-cell table:style-name="ce197" table:formula="of:=INDEX([.AP12:.AP15];MATCH([.AK13];[.$AL12:.$AL15];0))" office:value-type="float" office:value="0">
            <text:p>0</text:p>
          </table:table-cell>
          <table:table-cell table:style-name="ce214" table:formula="of:=INDEX([.AQ12:.AQ15];MATCH([.AK13];[.$AL12:.$AL15];0))" office:value-type="float" office:value="0">
            <text:p>0</text:p>
          </table:table-cell>
          <table:table-cell table:style-name="ce125" table:number-columns-repeated="4"/>
          <table:table-cell table:style-name="ce225" office:value-type="date" office:date-value="2014-06-30" table:number-columns-spanned="1" table:number-rows-spanned="2">
            <text:p>30-juin</text:p>
          </table:table-cell>
          <table:table-cell table:style-name="ce235" office:value-type="time" office:time-value="PT22H00M00S" table:number-columns-spanned="1" table:number-rows-spanned="2">
            <text:p>22:00</text:p>
          </table:table-cell>
          <table:table-cell table:style-name="ce247" table:formula="of:=IF(OR([.J45]&lt;2);&quot;G1&quot;;T([.J36]))" office:value-type="string" office:string-value="Belgique">
            <text:p>Belgique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3"/>
          <table:table-cell table:style-name="ce284" table:formula="of:=IF(ROUND([.AK13];0)=ROUND([.AK12];0);[.AI12];2)" office:value-type="float" office:value="1">
            <text:p>1,0</text:p>
          </table:table-cell>
          <table:table-cell table:style-name="ce286" table:formula="of:=ROUND([.AK13];0)" office:value-type="float" office:value="2">
            <text:p>2,0</text:p>
          </table:table-cell>
          <table:table-cell table:style-name="ce287" table:formula="of:=MAX(MIN([.AL12:.AL14]);MIN([.AL12];[.AL13];[.AL15]);MIN([.AL12];[.AL14];[.AL15]);MIN([.AL13:.AL15]))" office:value-type="float" office:value="2.46">
            <text:p>2,46</text:p>
          </table:table-cell>
          <table:table-cell table:style-name="ce290" table:formula="of:=SUM([.BD13:.BG13])+2.46" office:value-type="float" office:value="2.46">
            <text:p>2,46</text:p>
          </table:table-cell>
          <table:table-cell table:style-name="ce295" table:formula="of:=[.G11]" office:value-type="string" office:string-value="Russie">
            <text:p>Russie</text:p>
          </table:table-cell>
          <table:table-cell table:style-name="ce299" table:formula="of:=SUM([.AR13:.AU13])" office:value-type="float" office:value="0">
            <text:p>0</text:p>
          </table:table-cell>
          <table:table-cell table:style-name="ce301" table:formula="of:=[.F11]+[.E13]+[.E16]" office:value-type="float" office:value="0">
            <text:p>0</text:p>
          </table:table-cell>
          <table:table-cell table:style-name="ce299" table:formula="of:=[.E11]+[.F13]+[.F16]" office:value-type="float" office:value="0">
            <text:p>0</text:p>
          </table:table-cell>
          <table:table-cell table:style-name="ce304" table:formula="of:=[.AO13]-[.AP13]" office:value-type="float" office:value="0">
            <text:p>0</text:p>
          </table:table-cell>
          <table:table-cell table:style-name="ce299" table:formula="of:=IF(ISBLANK([.F11]);0;IF([.AS12]=3;0;IF([.AS12]=1;1;3))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16]);0;IF([.AS14]=3;0;IF([.AS14]=1;1;3)))" office:value-type="float" office:value="0">
            <text:p>0</text:p>
          </table:table-cell>
          <table:table-cell table:style-name="ce299" table:formula="of:=IF(ISBLANK([.E13]);0;IF([.E13]&gt;[.F13];3;IF([.E13]=[.F13];1;0)))" office:value-type="float" office:value="0">
            <text:p>0</text:p>
          </table:table-cell>
          <table:table-cell table:style-name="ce301" table:formula="of:=(10*([.AQ12]-[.AQ13])+[.AO12]-[.AO13]&lt;0)" office:value-type="boolean" office:boolean-value="false">
            <text:p>FAUX</text:p>
          </table:table-cell>
          <table:table-cell table:style-name="ce299" office:value-type="string">
            <text:p>x</text:p>
          </table:table-cell>
          <table:table-cell table:style-name="ce299" table:formula="of:=10*([.AQ13]-[.AQ14])+[.AO13]-[.AO14]&gt;0" office:value-type="boolean" office:boolean-value="false">
            <text:p>FAUX</text:p>
          </table:table-cell>
          <table:table-cell table:style-name="ce304" table:formula="of:=10*([.AQ13]-[.AQ15])+[.AO13]-[.AO15]&gt;0" office:value-type="boolean" office:boolean-value="false">
            <text:p>FAUX</text:p>
          </table:table-cell>
          <table:table-cell table:style-name="ce301" table:formula="of:=10000*([.AR13]+[.AT13])+([.F11]-[.E11]+[.E16]-[.F16])*100+([.F11]+[.E16])" office:value-type="float" office:value="0">
            <text:p>0</text:p>
          </table:table-cell>
          <table:table-cell table:style-name="ce299" table:formula="of:=10000*([.AR13]+[.AU13])+([.F11]-[.E11]+[.F13]-[.E13])*100+([.F11]+[.F13]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304" table:formula="of:=10000*([.AT13]+[.AU13])+([.F13]-[.E13]+[.E16]-[.F16])*100+([.F13]+[.E16])" office:value-type="float" office:value="0">
            <text:p>0</text:p>
          </table:table-cell>
          <table:table-cell table:style-name="ce307" table:formula="of:=-[.BE12]" office:value-type="float" office:value="-0">
            <text:p>0,0</text:p>
          </table:table-cell>
          <table:table-cell table:style-name="ce299" office:value-type="string">
            <text:p>x</text:p>
          </table:table-cell>
          <table:table-cell table:style-name="ce309" table:formula="of:=IF([.$AN13]&gt;[.$AN14];-0.5;IF([.$AN14]&gt;[.$AN13];0.5;IF([.AX13];-0.5;IF([.AW14];0.5;[.BV13]))))" office:value-type="float" office:value="0">
            <text:p>0,0</text:p>
          </table:table-cell>
          <table:table-cell table:style-name="ce311" table:formula="of:=IF([.$AN13]&gt;[.$AN15];-0.5;IF([.$AN15]&gt;[.$AN13];0.5;IF([.AY13];-0.5;IF([.AW15];0.5;[.BW13]))))" office:value-type="float" office:value="0">
            <text:p>0,0</text:p>
          </table:table-cell>
          <table:table-cell table:style-name="ce285" table:number-columns-repeated="12"/>
          <table:table-cell table:style-name="ce301"/>
          <table:table-cell table:style-name="ce299" office:value-type="string">
            <text:p>x</text:p>
          </table:table-cell>
          <table:table-cell table:style-name="ce299" table:formula="of:=IF([.$BP12];IF([.F16]-[.E16]&lt;0;-0.5;IF([.E16]-[.F16]&lt;0;0.5;0));IF([.$BI12];IF([.$AZ13]&gt;[.$AZ14];-0.5;IF([.$AZ13]&lt;[.$AZ14];0.5;0));IF([.$BL12];IF([.$BC13]&gt;[.$BC14];-0.5;IF([.$BC13]&lt;[.$BC14];0.5;0));0)))" office:value-type="float" office:value="0">
            <text:p>0</text:p>
          </table:table-cell>
          <table:table-cell table:style-name="ce304" table:formula="of:=IF([.$BQ12];IF([.E14]-[.F14]&lt;0;-0.5;IF([.F14]-[.E14]&lt;0;0.5;0));IF([.$BJ12];IF([.$BA13]&gt;[.$BA15];-0.5;IF([.$BA13]&lt;[.$BA15];0.5;0));IF([.$BL12];IF([.$BC13]&gt;[.$BC15];-0.5;IF([.$BC13]&lt;[.$BC15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6" office:value-type="date" office:date-value="2016-06-16">
            <text:p>jeudi, juin 16, 2016</text:p>
          </table:table-cell>
          <table:table-cell table:style-name="ce56" office:value-type="time" office:time-value="PT15H00M00S">
            <text:p>15:00</text:p>
          </table:table-cell>
          <table:table-cell table:style-name="ce92" office:value-type="string">
            <text:p>Angleterre</text:p>
          </table:table-cell>
          <table:table-cell table:style-name="ce127"/>
          <table:table-cell table:style-name="ce123"/>
          <table:table-cell table:style-name="ce139" office:value-type="string">
            <text:p>Pays de Galles</text:p>
          </table:table-cell>
          <table:table-cell table:style-name="ce125"/>
          <table:table-cell table:style-name="ce168" table:formula="of:=[.AI14]" office:value-type="float" office:value="1">
            <text:p>1</text:p>
          </table:table-cell>
          <table:table-cell table:style-name="ce184" table:formula="of:=INDEX([.AM12:.AM15];MATCH([.AK14];[.$AL12:.$AL15];0))" office:value-type="string" office:string-value="Pays de Galles">
            <text:p>Pays de Galles</text:p>
          </table:table-cell>
          <table:table-cell table:style-name="ce198" table:formula="of:=INDEX([.AN12:.AN15];MATCH([.AK14];[.$AL12:.$AL15];0))" office:value-type="float" office:value="0">
            <text:p>0</text:p>
          </table:table-cell>
          <table:table-cell table:style-name="ce204" table:formula="of:=INDEX([.AO12:.AO15];MATCH([.AK14];[.$AL12:.$AL15];0))" office:value-type="float" office:value="0">
            <text:p>0</text:p>
          </table:table-cell>
          <table:table-cell table:style-name="ce198" table:formula="of:=INDEX([.AP12:.AP15];MATCH([.AK14];[.$AL12:.$AL15];0))" office:value-type="float" office:value="0">
            <text:p>0</text:p>
          </table:table-cell>
          <table:table-cell table:style-name="ce215" table:formula="of:=INDEX([.AQ12:.AQ15];MATCH([.AK14];[.$AL12:.$AL15];0))" office:value-type="float" office:value="0">
            <text:p>0</text:p>
          </table:table-cell>
          <table:table-cell table:style-name="ce125" table:number-columns-repeated="4"/>
          <table:covered-table-cell table:style-name="ce226"/>
          <table:covered-table-cell table:style-name="ce236"/>
          <table:table-cell table:style-name="ce248" table:formula="of:=IF(OR([.I14]&lt;3;[.I13]&lt;2);&quot;H2&quot;;T([.J29]))" office:value-type="string" office:string-value="H2">
            <text:p>H2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2"/>
          <table:table-cell table:style-name="ce280"/>
          <table:table-cell table:style-name="ce284" table:formula="of:=IF(ROUND([.AK14];0)=ROUND([.AK13];0);[.AI13];3)" office:value-type="float" office:value="1">
            <text:p>1,0</text:p>
          </table:table-cell>
          <table:table-cell table:style-name="ce286" table:formula="of:=ROUND([.AK14];0)" office:value-type="float" office:value="2">
            <text:p>2,0</text:p>
          </table:table-cell>
          <table:table-cell table:style-name="ce287" table:formula="of:=MIN(MAX([.AL12:.AL14]);MAX([.AL12];[.AL13];[.AL15]);MAX([.AL12];[.AL14];[.AL15]);MAX([.AL13:.AL15]))" office:value-type="float" office:value="2.47">
            <text:p>2,47</text:p>
          </table:table-cell>
          <table:table-cell table:style-name="ce290" table:formula="of:=SUM([.BD14:.BG14])+2.47" office:value-type="float" office:value="2.47">
            <text:p>2,47</text:p>
          </table:table-cell>
          <table:table-cell table:style-name="ce295" table:formula="of:=[.D12]" office:value-type="string" office:string-value="Pays de Galles">
            <text:p>Pays de Galles</text:p>
          </table:table-cell>
          <table:table-cell table:style-name="ce299" table:formula="of:=SUM([.AR14:.AU14])" office:value-type="float" office:value="0">
            <text:p>0</text:p>
          </table:table-cell>
          <table:table-cell table:style-name="ce301" table:formula="of:=[.E12]+[.F14]+[.F16]" office:value-type="float" office:value="0">
            <text:p>0</text:p>
          </table:table-cell>
          <table:table-cell table:style-name="ce299" table:formula="of:=[.F12]+[.E14]+[.E16]" office:value-type="float" office:value="0">
            <text:p>0</text:p>
          </table:table-cell>
          <table:table-cell table:style-name="ce304" table:formula="of:=[.AO14]-[.AP14]" office:value-type="float" office:value="0">
            <text:p>0</text:p>
          </table:table-cell>
          <table:table-cell table:style-name="ce299" table:formula="of:=IF(ISBLANK([.F14]);0;IF([.AT12]=3;0;IF([.AT12]=1;1;3)))" office:value-type="float" office:value="0">
            <text:p>0</text:p>
          </table:table-cell>
          <table:table-cell table:style-name="ce299" table:formula="of:=IF(ISBLANK([.F16]);0;IF([.F16]&gt;[.E16];3;IF([.F16]=[.E16];1;0))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12]);0;IF([.E12]&gt;[.F12];3;IF([.E12]=[.F12];1;0)))" office:value-type="float" office:value="0">
            <text:p>0</text:p>
          </table:table-cell>
          <table:table-cell table:style-name="ce301" table:formula="of:=10*([.AQ12]-[.AQ14])+[.AO12]-[.AO14]&lt;0" office:value-type="boolean" office:boolean-value="false">
            <text:p>FAUX</text:p>
          </table:table-cell>
          <table:table-cell table:style-name="ce299" table:formula="of:=10*([.AQ13]-[.AQ14])+[.AO13]-[.AO14]&lt;0" office:value-type="boolean" office:boolean-value="false">
            <text:p>FAUX</text:p>
          </table:table-cell>
          <table:table-cell table:style-name="ce299" office:value-type="string">
            <text:p>x</text:p>
          </table:table-cell>
          <table:table-cell table:style-name="ce304" table:formula="of:=10*([.AQ14]-[.AQ15])+[.AO14]-[.AO15]&gt;0" office:value-type="boolean" office:boolean-value="false">
            <text:p>FAUX</text:p>
          </table:table-cell>
          <table:table-cell table:style-name="ce301" table:formula="of:=10000*([.AR14]+[.AS14])+([.F14]-[.E14]+[.F16]-[.E16])*100+([.F14]+[.F16]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10000*([.AR14]+[.AU14])+([.E12]-[.F12]+[.F14]-[.E14])*100+([.E12]+[.F14])" office:value-type="float" office:value="0">
            <text:p>0</text:p>
          </table:table-cell>
          <table:table-cell table:style-name="ce304" table:formula="of:=10000*([.AS14]+[.AU14])+([.E12]-[.F12]+[.F16]-[.E16])*100+([.E12]+[.F16])" office:value-type="float" office:value="0">
            <text:p>0</text:p>
          </table:table-cell>
          <table:table-cell table:style-name="ce307" table:formula="of:=-[.BF12]" office:value-type="float" office:value="-0">
            <text:p>0,0</text:p>
          </table:table-cell>
          <table:table-cell table:style-name="ce309" table:formula="of:=-[.BF13]" office:value-type="float" office:value="-0">
            <text:p>0,0</text:p>
          </table:table-cell>
          <table:table-cell table:style-name="ce309" office:value-type="string">
            <text:p>x</text:p>
          </table:table-cell>
          <table:table-cell table:style-name="ce311" table:formula="of:=IF([.$AN14]&gt;[.$AN15];-0.5;IF([.$AN15]&gt;[.$AN14];0.5;IF([.AY14];-0.5;IF([.AX15];0.5;[.BW14]))))" office:value-type="float" office:value="0">
            <text:p>0,0</text:p>
          </table:table-cell>
          <table:table-cell table:style-name="ce285" table:number-columns-repeated="12"/>
          <table:table-cell table:style-name="ce301"/>
          <table:table-cell table:style-name="ce299"/>
          <table:table-cell table:style-name="ce299" office:value-type="string">
            <text:p>x</text:p>
          </table:table-cell>
          <table:table-cell table:style-name="ce304" table:formula="of:=IF([.$BR12];IF([.F12]-[.E12]&lt;0;-0.5;IF([.E12]-[.F12]&lt;0;0.5;0));IF([.$BK12];IF([.$BB14]&gt;[.$BB15];-0.5;IF([.$BB14]&lt;[.$BB15];0.5;0));IF([.$BL12];IF([.$BC14]&gt;[.$BC15];-0.5;IF([.$BC14]&lt;[.$BC15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7" office:value-type="date" office:date-value="2016-06-20">
            <text:p>lundi, juin 20, 2016</text:p>
          </table:table-cell>
          <table:table-cell table:style-name="ce57" office:value-type="time" office:time-value="PT21H00M00S">
            <text:p>21:00</text:p>
          </table:table-cell>
          <table:table-cell table:style-name="ce93" office:value-type="string">
            <text:p>Slovaquie</text:p>
          </table:table-cell>
          <table:table-cell table:style-name="ce127"/>
          <table:table-cell table:style-name="ce123"/>
          <table:table-cell table:style-name="ce140" office:value-type="string">
            <text:p>Angleterre</text:p>
          </table:table-cell>
          <table:table-cell table:style-name="ce125"/>
          <table:table-cell table:style-name="ce169" table:formula="of:=[.AI15]" office:value-type="float" office:value="1">
            <text:p>1</text:p>
          </table:table-cell>
          <table:table-cell table:style-name="ce185" table:formula="of:=INDEX([.AM12:.AM15];MATCH([.AK15];[.$AL12:.$AL15];0))" office:value-type="string" office:string-value="Slovaquie">
            <text:p>Slovaquie</text:p>
          </table:table-cell>
          <table:table-cell table:style-name="ce199" table:formula="of:=INDEX([.AN12:.AN15];MATCH([.AK15];[.$AL12:.$AL15];0))" office:value-type="float" office:value="0">
            <text:p>0</text:p>
          </table:table-cell>
          <table:table-cell table:style-name="ce205" table:formula="of:=INDEX([.AO12:.AO15];MATCH([.AK15];[.$AL12:.$AL15];0))" office:value-type="float" office:value="0">
            <text:p>0</text:p>
          </table:table-cell>
          <table:table-cell table:style-name="ce199" table:formula="of:=INDEX([.AP12:.AP15];MATCH([.AK15];[.$AL12:.$AL15];0))" office:value-type="float" office:value="0">
            <text:p>0</text:p>
          </table:table-cell>
          <table:table-cell table:style-name="ce216" table:formula="of:=INDEX([.AQ12:.AQ15];MATCH([.AK15];[.$AL12:.$AL15];0))" office:value-type="float" office:value="0">
            <text:p>0</text:p>
          </table:table-cell>
          <table:table-cell table:style-name="ce125" table:number-columns-repeated="4"/>
          <table:table-cell table:style-name="ce225" office:value-type="date" office:date-value="2014-07-01" table:number-columns-spanned="1" table:number-rows-spanned="2">
            <text:p>01-juil.</text:p>
          </table:table-cell>
          <table:table-cell table:style-name="ce235" office:value-type="time" office:time-value="PT18H00M00S" table:number-columns-spanned="1" table:number-rows-spanned="2">
            <text:p>18:00</text:p>
          </table:table-cell>
          <table:table-cell table:style-name="ce247" table:formula="of:=IF(OR([.I5]&lt;2);&quot;F1&quot;;T([.J4]))" office:value-type="string" office:string-value="F1">
            <text:p>F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3"/>
          <table:table-cell table:style-name="ce284" table:formula="of:=IF(ROUND([.AK15];0)=ROUND([.AK14];0);[.AI14];4)" office:value-type="float" office:value="1">
            <text:p>1,0</text:p>
          </table:table-cell>
          <table:table-cell table:style-name="ce286" table:formula="of:=ROUND([.AK15];0)" office:value-type="float" office:value="2">
            <text:p>2,0</text:p>
          </table:table-cell>
          <table:table-cell table:style-name="ce287" table:formula="of:=MAX([.AL12:.AL15])" office:value-type="float" office:value="2.48">
            <text:p>2,48</text:p>
          </table:table-cell>
          <table:table-cell table:style-name="ce291" table:formula="of:=SUM([.BD15:.BG15])+2.48" office:value-type="float" office:value="2.48">
            <text:p>2,48</text:p>
          </table:table-cell>
          <table:table-cell table:style-name="ce296" table:formula="of:=[.G12]" office:value-type="string" office:string-value="Slovaquie">
            <text:p>Slovaquie</text:p>
          </table:table-cell>
          <table:table-cell table:style-name="ce300" table:formula="of:=SUM([.AR15:.AU15])" office:value-type="float" office:value="0">
            <text:p>0</text:p>
          </table:table-cell>
          <table:table-cell table:style-name="ce302" table:formula="of:=[.F12]+[.F13]+[.E15]" office:value-type="float" office:value="0">
            <text:p>0</text:p>
          </table:table-cell>
          <table:table-cell table:style-name="ce300" table:formula="of:=[.E12]+[.E13]+[.F15]" office:value-type="float" office:value="0">
            <text:p>0</text:p>
          </table:table-cell>
          <table:table-cell table:style-name="ce305" table:formula="of:=[.AO15]-[.AP15]" office:value-type="float" office:value="0">
            <text:p>0</text:p>
          </table:table-cell>
          <table:table-cell table:style-name="ce300" table:formula="of:=IF(ISBLANK([.E15]);0;IF([.AU12]=3;0;IF([.AU12]=1;1;3)))" office:value-type="float" office:value="0">
            <text:p>0</text:p>
          </table:table-cell>
          <table:table-cell table:style-name="ce300" table:formula="of:=IF(ISBLANK([.F13]);0;IF([.AU13]=3;0;IF([.AU13]=1;1;3)))" office:value-type="float" office:value="0">
            <text:p>0</text:p>
          </table:table-cell>
          <table:table-cell table:style-name="ce300" table:formula="of:=IF(ISBLANK([.F12]);0;IF([.AU14]=3;0;IF([.AU14]=1;1;3)))" office:value-type="float" office:value="0">
            <text:p>0</text:p>
          </table:table-cell>
          <table:table-cell table:style-name="ce300" office:value-type="string">
            <text:p>x</text:p>
          </table:table-cell>
          <table:table-cell table:style-name="ce302" table:formula="of:=10*([.AQ12]-[.AQ15])+[.AO12]-[.AO15]&lt;0" office:value-type="boolean" office:boolean-value="false">
            <text:p>FAUX</text:p>
          </table:table-cell>
          <table:table-cell table:style-name="ce300" table:formula="of:=10*([.AQ13]-[.AQ15])+[.AO13]-[.AO15]&lt;0" office:value-type="boolean" office:boolean-value="false">
            <text:p>FAUX</text:p>
          </table:table-cell>
          <table:table-cell table:style-name="ce300" table:formula="of:=10*([.AQ14]-[.AQ15])+[.AO14]-[.AO15]&lt;0" office:value-type="boolean" office:boolean-value="false">
            <text:p>FAUX</text:p>
          </table:table-cell>
          <table:table-cell table:style-name="ce305" office:value-type="string">
            <text:p>x</text:p>
          </table:table-cell>
          <table:table-cell table:style-name="ce302" office:value-type="string">
            <text:p>x</text:p>
          </table:table-cell>
          <table:table-cell table:style-name="ce300" table:formula="of:=10000*([.AR15]+[.AS15])+([.E13]-[.F13]+[.E15]-[.F15])*100+([.E13]+[.E15])" office:value-type="float" office:value="0">
            <text:p>0</text:p>
          </table:table-cell>
          <table:table-cell table:style-name="ce300" table:formula="of:=10000*([.AR15]+[.AT15])+([.E15]-[.F15]+[.F12]-[.E12])*100+([.E15]+[.F12])" office:value-type="float" office:value="0">
            <text:p>0</text:p>
          </table:table-cell>
          <table:table-cell table:style-name="ce305" table:formula="of:=10000*([.AS15]+[.AT15])+([.E13]-[.F13]+[.F12]-[.E12])*100+([.E13]+[.F12])" office:value-type="float" office:value="0">
            <text:p>0</text:p>
          </table:table-cell>
          <table:table-cell table:style-name="ce308" table:formula="of:=-[.BG12]" office:value-type="float" office:value="-0">
            <text:p>0,0</text:p>
          </table:table-cell>
          <table:table-cell table:style-name="ce310" table:formula="of:=-[.BG13]" office:value-type="float" office:value="-0">
            <text:p>0,0</text:p>
          </table:table-cell>
          <table:table-cell table:style-name="ce310" table:formula="of:=-[.BG14]" office:value-type="float" office:value="-0">
            <text:p>0,0</text:p>
          </table:table-cell>
          <table:table-cell table:style-name="ce305" office:value-type="string">
            <text:p>x</text:p>
          </table:table-cell>
          <table:table-cell table:style-name="ce285" table:number-columns-repeated="12"/>
          <table:table-cell table:style-name="ce302"/>
          <table:table-cell table:style-name="ce300" table:number-columns-repeated="2"/>
          <table:table-cell table:style-name="ce305" office:value-type="string">
            <text:p>x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8" office:value-type="date" office:date-value="2016-06-20">
            <text:p>lundi, juin 20, 2016</text:p>
          </table:table-cell>
          <table:table-cell table:style-name="ce58" office:value-type="time" office:time-value="PT21H00M00S">
            <text:p>21:00</text:p>
          </table:table-cell>
          <table:table-cell table:style-name="ce94" office:value-type="string">
            <text:p>Russie</text:p>
          </table:table-cell>
          <table:table-cell table:style-name="ce128"/>
          <table:table-cell table:style-name="ce124"/>
          <table:table-cell table:style-name="ce141" office:value-type="string">
            <text:p>Pays de Galles</text:p>
          </table:table-cell>
          <table:table-cell table:style-name="ce125"/>
          <table:table-cell table:style-name="ce170"/>
          <table:table-cell table:style-name="ce186" table:formula="of:=IF(OR([.I14]&lt;3;[.I13]&lt;2);&quot;TIRAGE AU SORT !!!&quot;;&quot; &quot;)" office:value-type="string" office:string-value="TIRAGE AU SORT !!!">
            <text:p>TIRAGE AU SORT !!!</text:p>
          </table:table-cell>
          <table:table-cell table:style-name="ce200" table:number-columns-repeated="4"/>
          <table:table-cell table:style-name="ce125" table:number-columns-repeated="4"/>
          <table:covered-table-cell table:style-name="ce226"/>
          <table:covered-table-cell table:style-name="ce236"/>
          <table:table-cell table:style-name="ce248" table:formula="of:=IF(OR([.I38]&lt;3;[.I37]&lt;2);&quot;E2&quot;;T([.J59]))" office:value-type="string" office:string-value="E2">
            <text:p>E2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1"/>
          <table:table-cell table:style-name="ce52"/>
          <table:table-cell table:style-name="ce11"/>
          <table:table-cell table:style-name="ce125" table:number-columns-repeated="2"/>
          <table:table-cell table:style-name="ce135"/>
          <table:table-cell table:style-name="ce125"/>
          <table:table-cell table:style-name="ce171"/>
          <table:table-cell table:style-name="ce125" table:number-columns-repeated="9"/>
          <table:table-cell table:style-name="ce225" office:value-type="date" office:date-value="2014-07-01" table:number-columns-spanned="1" table:number-rows-spanned="2">
            <text:p>01-juil.</text:p>
          </table:table-cell>
          <table:table-cell table:style-name="ce235" office:value-type="time" office:time-value="PT22H00M00S" table:number-columns-spanned="1" table:number-rows-spanned="2">
            <text:p>22:00</text:p>
          </table:table-cell>
          <table:table-cell table:style-name="ce247" table:formula="of:=IF(OR([.I6]&lt;2);&quot;H1&quot;;T([.J13]))" office:value-type="string" office:string-value="H1">
            <text:p>H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2" office:value-type="string">
            <text:p>Groupe C</text:p>
          </table:table-cell>
          <table:table-cell table:style-name="ce45"/>
          <table:table-cell table:style-name="ce85"/>
          <table:table-cell table:style-name="ce121" table:number-columns-repeated="2"/>
          <table:table-cell table:style-name="ce131"/>
          <table:table-cell table:style-name="ce125"/>
          <table:table-cell table:style-name="ce171"/>
          <table:table-cell table:style-name="ce125" table:number-columns-repeated="9"/>
          <table:covered-table-cell table:style-name="ce226"/>
          <table:covered-table-cell table:style-name="ce236"/>
          <table:table-cell table:style-name="ce248" table:formula="of:=IF(OR([.I30]&lt;3;[.I29]&lt;2);&quot;G2&quot;;T([.J45]))" office:value-type="string" office:string-value="G2">
            <text:p>G2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9" office:value-type="date" office:date-value="2016-06-12">
            <text:p>dimanche, juin 12, 2016</text:p>
          </table:table-cell>
          <table:table-cell table:style-name="ce59" office:value-type="time" office:time-value="PT21H00M00S">
            <text:p>21:00</text:p>
          </table:table-cell>
          <table:table-cell table:style-name="ce95" office:value-type="string">
            <text:p>Allemagne</text:p>
          </table:table-cell>
          <table:table-cell table:style-name="ce126"/>
          <table:table-cell table:style-name="ce122"/>
          <table:table-cell table:style-name="ce142" office:value-type="string">
            <text:p>Ukraine</text:p>
          </table:table-cell>
          <table:table-cell table:style-name="ce125"/>
          <table:table-cell table:style-name="ce171"/>
          <table:table-cell table:style-name="ce181" office:value-type="string">
            <text:p>Groupe C</text:p>
          </table:table-cell>
          <table:table-cell table:style-name="ce181" office:value-type="string">
            <text:p>Pts</text:p>
          </table:table-cell>
          <table:table-cell table:style-name="ce181" office:value-type="string">
            <text:p>BP</text:p>
          </table:table-cell>
          <table:table-cell table:style-name="ce181" office:value-type="string">
            <text:p>BC</text:p>
          </table:table-cell>
          <table:table-cell table:style-name="ce181" table:formula="of:=&quot;+/-&quot;" office:value-type="string" office:string-value="+/-">
            <text:p>+/-</text:p>
          </table:table-cell>
          <table:table-cell table:style-name="ce125" table:number-columns-repeated="15"/>
          <table:table-cell table:style-name="ce1" table:number-columns-repeated="2"/>
          <table:table-cell table:style-name="ce279" table:number-columns-repeated="6"/>
          <table:table-cell table:style-name="ce288" office:value-type="string">
            <text:p>Rank</text:p>
          </table:table-cell>
          <table:table-cell table:style-name="ce294" office:value-type="string">
            <text:p>Team</text:p>
          </table:table-cell>
          <table:table-cell table:style-name="ce298" office:value-type="string">
            <text:p>Pts</text:p>
          </table:table-cell>
          <table:table-cell table:style-name="ce288" office:value-type="string">
            <text:p>GF</text:p>
          </table:table-cell>
          <table:table-cell table:style-name="ce298" office:value-type="string">
            <text:p>GA</text:p>
          </table:table-cell>
          <table:table-cell table:style-name="ce303" office:value-type="string">
            <text:p>GD</text:p>
          </table:table-cell>
          <table:table-cell table:style-name="ce298" office:value-type="string">
            <text:p>Ag1</text:p>
          </table:table-cell>
          <table:table-cell table:style-name="ce298" office:value-type="string">
            <text:p>Ag2</text:p>
          </table:table-cell>
          <table:table-cell table:style-name="ce298" office:value-type="string">
            <text:p>Ag3</text:p>
          </table:table-cell>
          <table:table-cell table:style-name="ce298" office:value-type="string">
            <text:p>Ag4</text:p>
          </table:table-cell>
          <table:table-cell table:style-name="ce288" office:value-type="string">
            <text:p>Sp1</text:p>
          </table:table-cell>
          <table:table-cell table:style-name="ce298" office:value-type="string">
            <text:p>Sp2</text:p>
          </table:table-cell>
          <table:table-cell table:style-name="ce298" office:value-type="string">
            <text:p>Sp3</text:p>
          </table:table-cell>
          <table:table-cell table:style-name="ce303" office:value-type="string">
            <text:p>Sp4</text:p>
          </table:table-cell>
          <table:table-cell table:style-name="ce288" office:value-type="string">
            <text:p>T123</text:p>
          </table:table-cell>
          <table:table-cell table:style-name="ce298" office:value-type="string">
            <text:p>T124</text:p>
          </table:table-cell>
          <table:table-cell table:style-name="ce298" office:value-type="string">
            <text:p>T134</text:p>
          </table:table-cell>
          <table:table-cell table:style-name="ce303" office:value-type="string">
            <text:p>T234</text:p>
          </table:table-cell>
          <table:table-cell table:style-name="ce288" office:value-type="string">
            <text:p>Rk1</text:p>
          </table:table-cell>
          <table:table-cell table:style-name="ce298" office:value-type="string">
            <text:p>Rk2</text:p>
          </table:table-cell>
          <table:table-cell table:style-name="ce298" office:value-type="string">
            <text:p>Rk3</text:p>
          </table:table-cell>
          <table:table-cell table:style-name="ce303" office:value-type="string">
            <text:p>Rk4</text:p>
          </table:table-cell>
          <table:table-cell table:style-name="ce288" office:value-type="string">
            <text:p>T1234</text:p>
          </table:table-cell>
          <table:table-cell table:style-name="ce298" office:value-type="string">
            <text:p>T123</text:p>
          </table:table-cell>
          <table:table-cell table:style-name="ce298" office:value-type="string">
            <text:p>T124</text:p>
          </table:table-cell>
          <table:table-cell table:style-name="ce298" office:value-type="string">
            <text:p>T134</text:p>
          </table:table-cell>
          <table:table-cell table:style-name="ce298" office:value-type="string">
            <text:p>T234</text:p>
          </table:table-cell>
          <table:table-cell table:style-name="ce298" office:value-type="string">
            <text:p>T12</text:p>
          </table:table-cell>
          <table:table-cell table:style-name="ce298" office:value-type="string">
            <text:p>T13</text:p>
          </table:table-cell>
          <table:table-cell table:style-name="ce298" office:value-type="string">
            <text:p>T14</text:p>
          </table:table-cell>
          <table:table-cell table:style-name="ce298" office:value-type="string">
            <text:p>T23</text:p>
          </table:table-cell>
          <table:table-cell table:style-name="ce298" office:value-type="string">
            <text:p>T24</text:p>
          </table:table-cell>
          <table:table-cell table:style-name="ce298" office:value-type="string">
            <text:p>T34</text:p>
          </table:table-cell>
          <table:table-cell table:style-name="ce303" office:value-type="string">
            <text:p>NoT</text:p>
          </table:table-cell>
          <table:table-cell table:style-name="ce288" office:value-type="string">
            <text:p>sRk1</text:p>
          </table:table-cell>
          <table:table-cell table:style-name="ce298" office:value-type="string">
            <text:p>sRk2</text:p>
          </table:table-cell>
          <table:table-cell table:style-name="ce298" office:value-type="string">
            <text:p>sRk3</text:p>
          </table:table-cell>
          <table:table-cell table:style-name="ce303" office:value-type="string">
            <text:p>sRk4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20" office:value-type="date" office:date-value="2016-06-12">
            <text:p>dimanche, juin 12, 2016</text:p>
          </table:table-cell>
          <table:table-cell table:style-name="ce60" office:value-type="time" office:time-value="PT18H00M00S">
            <text:p>18:00</text:p>
          </table:table-cell>
          <table:table-cell table:style-name="ce96" office:value-type="string">
            <text:p>Pologne</text:p>
          </table:table-cell>
          <table:table-cell table:style-name="ce127"/>
          <table:table-cell table:style-name="ce123"/>
          <table:table-cell table:style-name="ce143" office:value-type="string">
            <text:p>Irlande du Nord</text:p>
          </table:table-cell>
          <table:table-cell table:style-name="ce125"/>
          <table:table-cell table:style-name="ce167" table:formula="of:=[.AI20]" office:value-type="float" office:value="1">
            <text:p>1</text:p>
          </table:table-cell>
          <table:table-cell table:style-name="ce187" table:formula="of:=INDEX([.AM20:.AM23];MATCH([.AK20];[.$AL20:.$AL23];0))" office:value-type="string" office:string-value="Allemagne">
            <text:p>Allemagne</text:p>
          </table:table-cell>
          <table:table-cell table:style-name="ce196" table:formula="of:=INDEX([.AN20:.AN23];MATCH([.AK20];[.$AL20:.$AL23];0))" office:value-type="float" office:value="0">
            <text:p>0</text:p>
          </table:table-cell>
          <table:table-cell table:style-name="ce202" table:formula="of:=INDEX([.AO20:.AO23];MATCH([.AK20];[.$AL20:.$AL23];0))" office:value-type="float" office:value="0">
            <text:p>0</text:p>
          </table:table-cell>
          <table:table-cell table:style-name="ce196" table:formula="of:=INDEX([.AP20:.AP23];MATCH([.AK20];[.$AL20:.$AL23];0))" office:value-type="float" office:value="0">
            <text:p>0</text:p>
          </table:table-cell>
          <table:table-cell table:style-name="ce213" table:formula="of:=INDEX([.AQ20:.AQ23];MATCH([.AK20];[.$AL20:.$AL23];0))" office:value-type="float" office:value="0">
            <text:p>0</text:p>
          </table:table-cell>
          <table:table-cell table:style-name="ce125" table:number-columns-repeated="4"/>
          <table:table-cell table:style-name="ce224" office:value-type="string" table:number-columns-spanned="4" table:number-rows-spanned="1">
            <text:p>Quarts de finale</text:p>
          </table:table-cell>
          <table:covered-table-cell table:number-columns-repeated="2" table:style-name="ce234"/>
          <table:covered-table-cell table:style-name="ce255"/>
          <table:table-cell table:style-name="ce181" office:value-type="string">
            <text:p>Pen</text:p>
          </table:table-cell>
          <table:table-cell table:style-name="ce125" table:number-columns-repeated="6"/>
          <table:table-cell table:style-name="ce1" table:number-columns-repeated="2"/>
          <table:table-cell table:style-name="ce279" table:number-columns-repeated="3"/>
          <table:table-cell table:style-name="ce284" office:value-type="float" office:value="1">
            <text:p>1,0</text:p>
          </table:table-cell>
          <table:table-cell table:style-name="ce286" table:formula="of:=ROUND([.AK20];0)" office:value-type="float" office:value="2">
            <text:p>2,0</text:p>
          </table:table-cell>
          <table:table-cell table:style-name="ce287" table:formula="of:=MIN([.AL20:.AL23])" office:value-type="float" office:value="2.45">
            <text:p>2,45</text:p>
          </table:table-cell>
          <table:table-cell table:style-name="ce289" table:formula="of:=SUM([.BD20:.BG20])+2.45" office:value-type="float" office:value="2.45">
            <text:p>2,45</text:p>
          </table:table-cell>
          <table:table-cell table:style-name="ce295" table:formula="of:=[.D19]" office:value-type="string" office:string-value="Allemagne">
            <text:p>Allemagne</text:p>
          </table:table-cell>
          <table:table-cell table:style-name="ce299" table:formula="of:=SUM([.AR20:.AU20])" office:value-type="float" office:value="0">
            <text:p>0</text:p>
          </table:table-cell>
          <table:table-cell table:style-name="ce301" table:formula="of:=[.E19]+[.E22]+[.F23]" office:value-type="float" office:value="0">
            <text:p>0</text:p>
          </table:table-cell>
          <table:table-cell table:style-name="ce299" table:formula="of:=[.F19]+[.F22]+[.E23]" office:value-type="float" office:value="0">
            <text:p>0</text:p>
          </table:table-cell>
          <table:table-cell table:style-name="ce304" table:formula="of:=[.AO20]-[.AP20]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19]);0;IF([.E19]&gt;[.F19];3;IF([.E19]=[.F19];1;0)))" office:value-type="float" office:value="0">
            <text:p>0</text:p>
          </table:table-cell>
          <table:table-cell table:style-name="ce299" table:formula="of:=IF(ISBLANK([.E22]);0;IF([.E22]&gt;[.F22];3;IF([.E22]=[.F22];1;0)))" office:value-type="float" office:value="0">
            <text:p>0</text:p>
          </table:table-cell>
          <table:table-cell table:style-name="ce299" table:formula="of:=IF(ISBLANK([.F23]);0;IF([.F23]&gt;[.E23];3;IF([.F23]=[.E23];1;0)))" office:value-type="float" office:value="0">
            <text:p>0</text:p>
          </table:table-cell>
          <table:table-cell table:style-name="ce301" office:value-type="string">
            <text:p>x</text:p>
          </table:table-cell>
          <table:table-cell table:style-name="ce299" table:formula="of:=(10*([.AQ20]-[.AQ21])+[.AO20]-[.AO21]&gt;0)" office:value-type="boolean" office:boolean-value="false">
            <text:p>FAUX</text:p>
          </table:table-cell>
          <table:table-cell table:style-name="ce299" table:formula="of:=10*([.AQ20]-[.AQ22])+[.AO20]-[.AO22]&gt;0" office:value-type="boolean" office:boolean-value="false">
            <text:p>FAUX</text:p>
          </table:table-cell>
          <table:table-cell table:style-name="ce304" table:formula="of:=10*([.AQ20]-[.AQ23])+[.AO20]-[.AO23]&gt;0" office:value-type="boolean" office:boolean-value="false">
            <text:p>FAUX</text:p>
          </table:table-cell>
          <table:table-cell table:style-name="ce301" table:formula="of:=10000*([.AS20]+[.AT20])+([.E22]-[.F22]+[.E19]-[.F19])*100+([.E22]+[.E19])" office:value-type="float" office:value="0">
            <text:p>0</text:p>
          </table:table-cell>
          <table:table-cell table:style-name="ce299" table:formula="of:=10000*([.AS20]+[.AU20])+([.E19]-[.F19]+[.F23]-[.E23])*100+([.E19]+[.F23])" office:value-type="float" office:value="0">
            <text:p>0</text:p>
          </table:table-cell>
          <table:table-cell table:style-name="ce299" table:formula="of:=10000*([.AT20]+[.AU20])+([.F23]-[.E23]+[.E22]-[.F22])*100+([.F23]+[.E22])" office:value-type="float" office:value="0">
            <text:p>0</text:p>
          </table:table-cell>
          <table:table-cell table:style-name="ce304" office:value-type="string">
            <text:p>x</text:p>
          </table:table-cell>
          <table:table-cell table:style-name="ce301" office:value-type="string">
            <text:p>x</text:p>
          </table:table-cell>
          <table:table-cell table:style-name="ce309" table:formula="of:=IF([.$AN20]&gt;[.$AN21];-0.5;IF([.$AN21]&gt;[.$AN20];0.5;IF([.AW20];-0.5;IF([.AV21];0.5;[.BU20]))))" office:value-type="float" office:value="0">
            <text:p>0,0</text:p>
          </table:table-cell>
          <table:table-cell table:style-name="ce309" table:formula="of:=IF([.$AN20]&gt;[.$AN22];-0.5;IF([.$AN22]&gt;[.$AN20];0.5;IF([.AX20];-0.5;IF([.AV22];0.5;[.BV20]))))" office:value-type="float" office:value="0">
            <text:p>0,0</text:p>
          </table:table-cell>
          <table:table-cell table:style-name="ce311" table:formula="of:=IF([.$AN20]&gt;[.$AN23];-0.5;IF([.$AN23]&gt;[.$AN20];0.5;IF([.AY20];-0.5;IF([.AV23];0.5;[.BW20]))))" office:value-type="float" office:value="0">
            <text:p>0,0</text:p>
          </table:table-cell>
          <table:table-cell table:style-name="ce300" table:formula="of:=AND(AND([.AN20]=[.AN21];[.AN21]=[.AN22];[.AN22]=[.AN23]);AND([.AO20]=[.AO21];[.AO21]=[.AO22];[.AO22]=[.AO23]);AND([.AP20]=[.AP21];[.AP21]=[.AP22];[.AP22]=[.AP23]))" office:value-type="boolean" office:boolean-value="true">
            <text:p>VRAI</text:p>
          </table:table-cell>
          <table:table-cell table:style-name="ce300" table:formula="of:=AND(NOT([.BH20]);[.AN20]=[.AN21];[.AN20]=[.AN22];[.AO20]=[.AO21];[.AO20]=[.AO22];[.AP20]=[.AP21];[.AP20]=[.AP22])" office:value-type="boolean" office:boolean-value="false">
            <text:p>FAUX</text:p>
          </table:table-cell>
          <table:table-cell table:style-name="ce300" table:formula="of:=AND(NOT([.BH20]);[.AN20]=[.AN21];[.AN20]=[.AN23];[.AO20]=[.AO21];[.AO20]=[.AO23];[.AP20]=[.AP21];[.AP20]=[.AP23])" office:value-type="boolean" office:boolean-value="false">
            <text:p>FAUX</text:p>
          </table:table-cell>
          <table:table-cell table:style-name="ce300" table:formula="of:=AND(NOT([.BH20]);[.AN20]=[.AN22];[.AN20]=[.AN23];[.AO20]=[.AO22];[.AO20]=[.AO23];[.AP20]=[.AP22];[.AP20]=[.AP23])" office:value-type="boolean" office:boolean-value="false">
            <text:p>FAUX</text:p>
          </table:table-cell>
          <table:table-cell table:style-name="ce300" table:formula="of:=AND(NOT([.BH20]);[.AN21]=[.AN22];[.AN21]=[.AN23];[.AO21]=[.AO22];[.AO21]=[.AO23];[.AP21]=[.AP22];[.AP21]=[.AP23])" office:value-type="boolean" office:boolean-value="false">
            <text:p>FAUX</text:p>
          </table:table-cell>
          <table:table-cell table:style-name="ce300" table:formula="of:=AND(NOT([.BH20]);NOT([.BI20]);NOT([.BJ20]);[.AN20]=[.AN21];[.AO20]=[.AO21];[.AP20]=[.AP21])" office:value-type="boolean" office:boolean-value="false">
            <text:p>FAUX</text:p>
          </table:table-cell>
          <table:table-cell table:style-name="ce300" table:formula="of:=AND(NOT([.BH20]);NOT([.BI20]);NOT([.BK20]);[.AN20]=[.AN22];[.AO20]=[.AO22];[.AP20]=[.AP22])" office:value-type="boolean" office:boolean-value="false">
            <text:p>FAUX</text:p>
          </table:table-cell>
          <table:table-cell table:style-name="ce300" table:formula="of:=AND(NOT([.BH20]);NOT([.BJ20]);NOT([.BK20]);[.AN20]=[.AN23];[.AO20]=[.AO23];[.AP20]=[.AP23])" office:value-type="boolean" office:boolean-value="false">
            <text:p>FAUX</text:p>
          </table:table-cell>
          <table:table-cell table:style-name="ce300" table:formula="of:=AND(NOT([.BH20]);NOT([.BI20]);NOT([.BL20]);[.AN21]=[.AN22];[.AO21]=[.AO22])" office:value-type="boolean" office:boolean-value="false">
            <text:p>FAUX</text:p>
          </table:table-cell>
          <table:table-cell table:style-name="ce300" table:formula="of:=AND(NOT([.BH20]);NOT([.BJ20]);NOT([.BL20]);[.AN21]=[.AN23];[.AO21]=[.AO23];[.AP21]=[.AP23])" office:value-type="boolean" office:boolean-value="false">
            <text:p>FAUX</text:p>
          </table:table-cell>
          <table:table-cell table:style-name="ce300" table:formula="of:=AND(NOT([.BH20]);NOT([.BK20]);NOT([.BL20]);[.AN22]=[.AN23];[.AO22]=[.AO23];[.AP22]=[.AP23])" office:value-type="boolean" office:boolean-value="false">
            <text:p>FAUX</text:p>
          </table:table-cell>
          <table:table-cell table:style-name="ce300" table:number-matrix-columns-spanned="1" table:number-matrix-rows-spanned="1" table:formula="of:=AND(NOT([.BH20:.BR20]))" office:value-type="boolean" office:boolean-value="false">
            <text:p>FAUX</text:p>
          </table:table-cell>
          <table:table-cell table:style-name="ce301" office:value-type="string">
            <text:p>x</text:p>
          </table:table-cell>
          <table:table-cell table:style-name="ce299" table:formula="of:=IF([.$BM20];IF([.F19]-[.E19]&lt;0;-0.5;IF([.E19]-[.F19]&lt;0;0.5;0));IF([.$BI20];IF([.$AZ20]&gt;[.$AZ21];-0.5;IF([.$AZ20]&lt;[.$AZ21];0.5;0));IF([.$BJ20];IF([.$BA20]&gt;[.$BA21];-0.5; IF([.$BA20]&lt;[.$BA21];0.5;0));0)))" office:value-type="float" office:value="0">
            <text:p>0</text:p>
          </table:table-cell>
          <table:table-cell table:style-name="ce299" table:formula="of:=IF([.$BN20];IF([.F21]-[.E21]&lt;0;-0.5;IF([.E21]-[.F21]&lt;0;0.5;0));IF([.$BI20];IF([.$AZ20]&gt;[.$AZ22];-0.5;IF([.$AZ20]&lt;[.$AZ22];0.5;0));IF([.$BK20];IF([.$BB20]&gt;[.$BB22];-0.5;IF([.$BB20]&lt;[.$BB22];0.5;0));0)))" office:value-type="float" office:value="0">
            <text:p>0</text:p>
          </table:table-cell>
          <table:table-cell table:style-name="ce304" table:formula="of:=IF([.$BO20];IF([.E23]-[.F23]&lt;0;-0.5;IF([.F23]-[.E23]&lt;0;0.5;0));IF([.$BJ20];IF([.$BA20]&gt;[.$BA23];-0.5;IF([.$BA20]&lt;[.$BA23];0.5;0));IF([.$BK20];IF([.$BB20]&gt;[.$BB23];-0.5; IF([.$BB20]&lt;[.$BB23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21" office:value-type="date" office:date-value="2016-06-16">
            <text:p>jeudi, juin 16, 2016</text:p>
          </table:table-cell>
          <table:table-cell table:style-name="ce61" office:value-type="time" office:time-value="PT18H00M00S">
            <text:p>18:00</text:p>
          </table:table-cell>
          <table:table-cell table:style-name="ce97" office:value-type="string">
            <text:p>Ukraine</text:p>
          </table:table-cell>
          <table:table-cell table:style-name="ce127"/>
          <table:table-cell table:style-name="ce123"/>
          <table:table-cell table:style-name="ce144" office:value-type="string">
            <text:p>Irlande du Nord</text:p>
          </table:table-cell>
          <table:table-cell table:style-name="ce125"/>
          <table:table-cell table:style-name="ce168" table:formula="of:=[.AI21]" office:value-type="float" office:value="1">
            <text:p>1</text:p>
          </table:table-cell>
          <table:table-cell table:style-name="ce188" table:formula="of:=INDEX([.AM20:.AM23];MATCH([.AK21];[.$AL20:.$AL23];0))" office:value-type="string" office:string-value="Ukraine">
            <text:p>Ukraine</text:p>
          </table:table-cell>
          <table:table-cell table:style-name="ce197" table:formula="of:=INDEX([.AN20:.AN23];MATCH([.AK21];[.$AL20:.$AL23];0))" office:value-type="float" office:value="0">
            <text:p>0</text:p>
          </table:table-cell>
          <table:table-cell table:style-name="ce203" table:formula="of:=INDEX([.AO20:.AO23];MATCH([.AK21];[.$AL20:.$AL23];0))" office:value-type="float" office:value="0">
            <text:p>0</text:p>
          </table:table-cell>
          <table:table-cell table:style-name="ce197" table:formula="of:=INDEX([.AP20:.AP23];MATCH([.AK21];[.$AL20:.$AL23];0))" office:value-type="float" office:value="0">
            <text:p>0</text:p>
          </table:table-cell>
          <table:table-cell table:style-name="ce214" table:formula="of:=INDEX([.AQ20:.AQ23];MATCH([.AK21];[.$AL20:.$AL23];0))" office:value-type="float" office:value="0">
            <text:p>0</text:p>
          </table:table-cell>
          <table:table-cell table:style-name="ce125" table:number-columns-repeated="4"/>
          <table:table-cell table:style-name="ce225" office:value-type="date" office:date-value="2014-07-04" table:number-columns-spanned="1" table:number-rows-spanned="2">
            <text:p>04-juil.</text:p>
          </table:table-cell>
          <table:table-cell table:style-name="ce235" office:value-type="time" office:time-value="PT22H00M00S" table:number-columns-spanned="1" table:number-rows-spanned="2">
            <text:p>22:00</text:p>
          </table:table-cell>
          <table:table-cell table:style-name="ce249" table:formula="of:=IF(100*[.V3]+[.W3]&gt;100*[.V4]+[.W4];[.U3];IF(100*[.V3]+[.W3]&lt;100*[.V4]+[.W4];[.U4];CONCATENATE([.U3];&quot; ou &quot;;[.U4])))" office:value-type="string" office:string-value="A1">
            <text:p>A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/>
          <table:table-cell table:style-name="ce125" table:number-columns-repeated="5"/>
          <table:table-cell table:style-name="ce1" table:number-columns-repeated="2"/>
          <table:table-cell table:style-name="ce279" table:number-columns-repeated="3"/>
          <table:table-cell table:style-name="ce284" table:formula="of:=IF(ROUND([.AK21];0)=ROUND([.AK20];0);[.AI20];2)" office:value-type="float" office:value="1">
            <text:p>1,0</text:p>
          </table:table-cell>
          <table:table-cell table:style-name="ce286" table:formula="of:=ROUND([.AK21];0)" office:value-type="float" office:value="2">
            <text:p>2,0</text:p>
          </table:table-cell>
          <table:table-cell table:style-name="ce287" table:formula="of:=MAX(MIN([.AL20:.AL22]);MIN([.AL20];[.AL21];[.AL23]);MIN([.AL20];[.AL22];[.AL23]);MIN([.AL21:.AL23]))" office:value-type="float" office:value="2.46">
            <text:p>2,46</text:p>
          </table:table-cell>
          <table:table-cell table:style-name="ce290" table:formula="of:=SUM([.BD21:.BG21])+2.46" office:value-type="float" office:value="2.46">
            <text:p>2,46</text:p>
          </table:table-cell>
          <table:table-cell table:style-name="ce295" table:formula="of:=[.G19]" office:value-type="string" office:string-value="Ukraine">
            <text:p>Ukraine</text:p>
          </table:table-cell>
          <table:table-cell table:style-name="ce299" table:formula="of:=SUM([.AR21:.AU21])" office:value-type="float" office:value="0">
            <text:p>0</text:p>
          </table:table-cell>
          <table:table-cell table:style-name="ce301" table:formula="of:=[.F19]+[.E21]+[.E24]" office:value-type="float" office:value="0">
            <text:p>0</text:p>
          </table:table-cell>
          <table:table-cell table:style-name="ce299" table:formula="of:=[.E19]+[.F21]+[.F24]" office:value-type="float" office:value="0">
            <text:p>0</text:p>
          </table:table-cell>
          <table:table-cell table:style-name="ce304" table:formula="of:=[.AO21]-[.AP21]" office:value-type="float" office:value="0">
            <text:p>0</text:p>
          </table:table-cell>
          <table:table-cell table:style-name="ce299" table:formula="of:=IF(ISBLANK([.F19]);0;IF([.AS20]=3;0;IF([.AS20]=1;1;3))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24]);0;IF([.AS22]=3;0;IF([.AS22]=1;1;3)))" office:value-type="float" office:value="0">
            <text:p>0</text:p>
          </table:table-cell>
          <table:table-cell table:style-name="ce299" table:formula="of:=IF(ISBLANK([.E21]);0;IF([.E21]&gt;[.F21];3;IF([.E21]=[.F21];1;0)))" office:value-type="float" office:value="0">
            <text:p>0</text:p>
          </table:table-cell>
          <table:table-cell table:style-name="ce301" table:formula="of:=(10*([.AQ20]-[.AQ21])+[.AO20]-[.AO21]&lt;0)" office:value-type="boolean" office:boolean-value="false">
            <text:p>FAUX</text:p>
          </table:table-cell>
          <table:table-cell table:style-name="ce299" office:value-type="string">
            <text:p>x</text:p>
          </table:table-cell>
          <table:table-cell table:style-name="ce299" table:formula="of:=10*([.AQ21]-[.AQ22])+[.AO21]-[.AO22]&gt;0" office:value-type="boolean" office:boolean-value="false">
            <text:p>FAUX</text:p>
          </table:table-cell>
          <table:table-cell table:style-name="ce304" table:formula="of:=10*([.AQ21]-[.AQ23])+[.AO21]-[.AO23]&gt;0" office:value-type="boolean" office:boolean-value="false">
            <text:p>FAUX</text:p>
          </table:table-cell>
          <table:table-cell table:style-name="ce301" table:formula="of:=10000*([.AR21]+[.AT21])+([.F19]-[.E19]+[.E24]-[.F24])*100+([.F19]+[.E24])" office:value-type="float" office:value="0">
            <text:p>0</text:p>
          </table:table-cell>
          <table:table-cell table:style-name="ce299" table:formula="of:=10000*([.AR21]+[.AU21])+([.F19]-[.E19]+[.F21]-[.E21])*100+([.F19]+[.F21]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304" table:formula="of:=10000*([.AT21]+[.AU21])+([.F21]-[.E21]+[.E24]-[.F24])*100+([.F21]+[.E24])" office:value-type="float" office:value="0">
            <text:p>0</text:p>
          </table:table-cell>
          <table:table-cell table:style-name="ce307" table:formula="of:=-[.BE20]" office:value-type="float" office:value="-0">
            <text:p>0,0</text:p>
          </table:table-cell>
          <table:table-cell table:style-name="ce299" office:value-type="string">
            <text:p>x</text:p>
          </table:table-cell>
          <table:table-cell table:style-name="ce309" table:formula="of:=IF([.$AN21]&gt;[.$AN22];-0.5;IF([.$AN22]&gt;[.$AN21];0.5;IF([.AX21];-0.5;IF([.AW22];0.5;[.BV21]))))" office:value-type="float" office:value="0">
            <text:p>0,0</text:p>
          </table:table-cell>
          <table:table-cell table:style-name="ce311" table:formula="of:=IF([.$AN21]&gt;[.$AN23];-0.5;IF([.$AN23]&gt;[.$AN21];0.5;IF([.AY21];-0.5;IF([.AW23];0.5;[.BW21]))))" office:value-type="float" office:value="0">
            <text:p>0,0</text:p>
          </table:table-cell>
          <table:table-cell table:style-name="ce285" table:number-columns-repeated="12"/>
          <table:table-cell table:style-name="ce301"/>
          <table:table-cell table:style-name="ce299" office:value-type="string">
            <text:p>x</text:p>
          </table:table-cell>
          <table:table-cell table:style-name="ce299" table:formula="of:=IF([.$BP20];IF([.F24]-[.E24]&lt;0;-0.5;IF([.E24]-[.F24]&lt;0;0.5;0));IF([.$BI20];IF([.$AZ21]&gt;[.$AZ22];-0.5;IF([.$AZ21]&lt;[.$AZ22];0.5;0));IF([.$BL20];IF([.$BC21]&gt;[.$BC22];-0.5;IF([.$BC21]&lt;[.$BC22];0.5;0));0)))" office:value-type="float" office:value="0">
            <text:p>0</text:p>
          </table:table-cell>
          <table:table-cell table:style-name="ce304" table:formula="of:=IF([.$BQ20];IF([.E22]-[.F22]&lt;0;-0.5;IF([.F22]-[.E22]&lt;0;0.5;0));IF([.$BJ20];IF([.$BA21]&gt;[.$BA23];-0.5;IF([.$BA21]&lt;[.$BA23];0.5;0));IF([.$BL20];IF([.$BC21]&gt;[.$BC23];-0.5;IF([.$BC21]&lt;[.$BC23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22" office:value-type="date" office:date-value="2016-06-16">
            <text:p>jeudi, juin 16, 2016</text:p>
          </table:table-cell>
          <table:table-cell table:style-name="ce62" office:value-type="time" office:time-value="PT21H00M00S">
            <text:p>21:00</text:p>
          </table:table-cell>
          <table:table-cell table:style-name="ce98" office:value-type="string">
            <text:p>Allemagne</text:p>
          </table:table-cell>
          <table:table-cell table:style-name="ce127"/>
          <table:table-cell table:style-name="ce123"/>
          <table:table-cell table:style-name="ce145" office:value-type="string">
            <text:p>Pologne</text:p>
          </table:table-cell>
          <table:table-cell table:style-name="ce125"/>
          <table:table-cell table:style-name="ce168" table:formula="of:=[.AI22]" office:value-type="float" office:value="1">
            <text:p>1</text:p>
          </table:table-cell>
          <table:table-cell table:style-name="ce184" table:formula="of:=INDEX([.AM20:.AM23];MATCH([.AK22];[.$AL20:.$AL23];0))" office:value-type="string" office:string-value="Pologne">
            <text:p>Pologne</text:p>
          </table:table-cell>
          <table:table-cell table:style-name="ce198" table:formula="of:=INDEX([.AN20:.AN23];MATCH([.AK22];[.$AL20:.$AL23];0))" office:value-type="float" office:value="0">
            <text:p>0</text:p>
          </table:table-cell>
          <table:table-cell table:style-name="ce204" table:formula="of:=INDEX([.AO20:.AO23];MATCH([.AK22];[.$AL20:.$AL23];0))" office:value-type="float" office:value="0">
            <text:p>0</text:p>
          </table:table-cell>
          <table:table-cell table:style-name="ce198" table:formula="of:=INDEX([.AP20:.AP23];MATCH([.AK22];[.$AL20:.$AL23];0))" office:value-type="float" office:value="0">
            <text:p>0</text:p>
          </table:table-cell>
          <table:table-cell table:style-name="ce215" table:formula="of:=INDEX([.AQ20:.AQ23];MATCH([.AK22];[.$AL20:.$AL23];0))" office:value-type="float" office:value="0">
            <text:p>0</text:p>
          </table:table-cell>
          <table:table-cell table:style-name="ce125" table:number-columns-repeated="4"/>
          <table:covered-table-cell table:style-name="ce226"/>
          <table:covered-table-cell table:style-name="ce236"/>
          <table:table-cell table:style-name="ce250" table:formula="of:=IF(100*[.V5]+[.W5]&gt;100*[.V6]+[.W6];[.U5];IF(100*[.V5]+[.W5]&lt;100*[.V6]+[.W6];[.U6];CONCATENATE([.U5];&quot; ou &quot;;[.U6])))" office:value-type="string" office:string-value="C1">
            <text:p>C1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/>
          <table:table-cell table:style-name="ce125" table:number-columns-repeated="5"/>
          <table:table-cell table:style-name="ce1" table:number-columns-repeated="2"/>
          <table:table-cell table:style-name="ce279" table:number-columns-repeated="3"/>
          <table:table-cell table:style-name="ce284" table:formula="of:=IF(ROUND([.AK22];0)=ROUND([.AK21];0);[.AI21];3)" office:value-type="float" office:value="1">
            <text:p>1,0</text:p>
          </table:table-cell>
          <table:table-cell table:style-name="ce286" table:formula="of:=ROUND([.AK22];0)" office:value-type="float" office:value="2">
            <text:p>2,0</text:p>
          </table:table-cell>
          <table:table-cell table:style-name="ce287" table:formula="of:=MIN(MAX([.AL20:.AL22]);MAX([.AL20];[.AL21];[.AL23]);MAX([.AL20];[.AL22];[.AL23]);MAX([.AL21:.AL23]))" office:value-type="float" office:value="2.47">
            <text:p>2,47</text:p>
          </table:table-cell>
          <table:table-cell table:style-name="ce290" table:formula="of:=SUM([.BD22:.BG22])+2.47" office:value-type="float" office:value="2.47">
            <text:p>2,47</text:p>
          </table:table-cell>
          <table:table-cell table:style-name="ce295" table:formula="of:=[.D20]" office:value-type="string" office:string-value="Pologne">
            <text:p>Pologne</text:p>
          </table:table-cell>
          <table:table-cell table:style-name="ce299" table:formula="of:=SUM([.AR22:.AU22])" office:value-type="float" office:value="0">
            <text:p>0</text:p>
          </table:table-cell>
          <table:table-cell table:style-name="ce301" table:formula="of:=[.E20]+[.F22]+[.F24]" office:value-type="float" office:value="0">
            <text:p>0</text:p>
          </table:table-cell>
          <table:table-cell table:style-name="ce299" table:formula="of:=[.F20]+[.E22]+[.E24]" office:value-type="float" office:value="0">
            <text:p>0</text:p>
          </table:table-cell>
          <table:table-cell table:style-name="ce304" table:formula="of:=[.AO22]-[.AP22]" office:value-type="float" office:value="0">
            <text:p>0</text:p>
          </table:table-cell>
          <table:table-cell table:style-name="ce299" table:formula="of:=IF(ISBLANK([.F22]);0;IF([.AT20]=3;0;IF([.AT20]=1;1;3)))" office:value-type="float" office:value="0">
            <text:p>0</text:p>
          </table:table-cell>
          <table:table-cell table:style-name="ce299" table:formula="of:=IF(ISBLANK([.F24]);0;IF([.F24]&gt;[.E24];3;IF([.F24]=[.E24];1;0))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20]);0;IF([.E20]&gt;[.F20];3;IF([.E20]=[.F20];1;0)))" office:value-type="float" office:value="0">
            <text:p>0</text:p>
          </table:table-cell>
          <table:table-cell table:style-name="ce301" table:formula="of:=10*([.AQ20]-[.AQ22])+[.AO20]-[.AO22]&lt;0" office:value-type="boolean" office:boolean-value="false">
            <text:p>FAUX</text:p>
          </table:table-cell>
          <table:table-cell table:style-name="ce299" table:formula="of:=10*([.AQ21]-[.AQ22])+[.AO21]-[.AO22]&lt;0" office:value-type="boolean" office:boolean-value="false">
            <text:p>FAUX</text:p>
          </table:table-cell>
          <table:table-cell table:style-name="ce299" office:value-type="string">
            <text:p>x</text:p>
          </table:table-cell>
          <table:table-cell table:style-name="ce304" table:formula="of:=10*([.AQ22]-[.AQ23])+[.AO22]-[.AO23]&gt;0" office:value-type="boolean" office:boolean-value="false">
            <text:p>FAUX</text:p>
          </table:table-cell>
          <table:table-cell table:style-name="ce301" table:formula="of:=10000*([.AR22]+[.AS22])+([.F22]-[.E22]+[.F24]-[.E24])*100+([.F22]+[.F24]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10000*([.AR22]+[.AU22])+([.E20]-[.F20]+[.F22]-[.E22])*100+([.E20]+[.F22])" office:value-type="float" office:value="0">
            <text:p>0</text:p>
          </table:table-cell>
          <table:table-cell table:style-name="ce304" table:formula="of:=10000*([.AS22]+[.AU22])+([.E20]-[.F20]+[.F24]-[.E24])*100+([.E20]+[.F24])" office:value-type="float" office:value="0">
            <text:p>0</text:p>
          </table:table-cell>
          <table:table-cell table:style-name="ce307" table:formula="of:=-[.BF20]" office:value-type="float" office:value="-0">
            <text:p>0,0</text:p>
          </table:table-cell>
          <table:table-cell table:style-name="ce309" table:formula="of:=-[.BF21]" office:value-type="float" office:value="-0">
            <text:p>0,0</text:p>
          </table:table-cell>
          <table:table-cell table:style-name="ce309" office:value-type="string">
            <text:p>x</text:p>
          </table:table-cell>
          <table:table-cell table:style-name="ce311" table:formula="of:=IF([.$AN22]&gt;[.$AN23];-0.5;IF([.$AN23]&gt;[.$AN22];0.5;IF([.AY22];-0.5;IF([.AX23];0.5;[.BW22]))))" office:value-type="float" office:value="0">
            <text:p>0,0</text:p>
          </table:table-cell>
          <table:table-cell table:style-name="ce285" table:number-columns-repeated="12"/>
          <table:table-cell table:style-name="ce301"/>
          <table:table-cell table:style-name="ce299"/>
          <table:table-cell table:style-name="ce299" office:value-type="string">
            <text:p>x</text:p>
          </table:table-cell>
          <table:table-cell table:style-name="ce304" table:formula="of:=IF([.$BR20];IF([.F20]-[.E20]&lt;0;-0.5;IF([.E20]-[.F20]&lt;0;0.5;0));IF([.$BK20];IF([.$BB22]&gt;[.$BB23];-0.5;IF([.$BB22]&lt;[.$BB23];0.5;0));IF([.$BL20];IF([.$BC22]&gt;[.$BC23];-0.5;IF([.$BC22]&lt;[.$BC23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23" office:value-type="date" office:date-value="2016-06-21">
            <text:p>mardi, juin 21, 2016</text:p>
          </table:table-cell>
          <table:table-cell table:style-name="ce63" office:value-type="time" office:time-value="PT18H00M00S">
            <text:p>18:00</text:p>
          </table:table-cell>
          <table:table-cell table:style-name="ce99" office:value-type="string">
            <text:p>Irlande du Nord</text:p>
          </table:table-cell>
          <table:table-cell table:style-name="ce127"/>
          <table:table-cell table:style-name="ce123"/>
          <table:table-cell table:style-name="ce146" office:value-type="string">
            <text:p>Allemagne</text:p>
          </table:table-cell>
          <table:table-cell table:style-name="ce125"/>
          <table:table-cell table:style-name="ce169" table:formula="of:=[.AI23]" office:value-type="float" office:value="1">
            <text:p>1</text:p>
          </table:table-cell>
          <table:table-cell table:style-name="ce185" table:formula="of:=INDEX([.AM20:.AM23];MATCH([.AK23];[.$AL20:.$AL23];0))" office:value-type="string" office:string-value="Irlande du Nord">
            <text:p>Irlande du Nord</text:p>
          </table:table-cell>
          <table:table-cell table:style-name="ce199" table:formula="of:=INDEX([.AN20:.AN23];MATCH([.AK23];[.$AL20:.$AL23];0))" office:value-type="float" office:value="0">
            <text:p>0</text:p>
          </table:table-cell>
          <table:table-cell table:style-name="ce205" table:formula="of:=INDEX([.AO20:.AO23];MATCH([.AK23];[.$AL20:.$AL23];0))" office:value-type="float" office:value="0">
            <text:p>0</text:p>
          </table:table-cell>
          <table:table-cell table:style-name="ce199" table:formula="of:=INDEX([.AP20:.AP23];MATCH([.AK23];[.$AL20:.$AL23];0))" office:value-type="float" office:value="0">
            <text:p>0</text:p>
          </table:table-cell>
          <table:table-cell table:style-name="ce216" table:formula="of:=INDEX([.AQ20:.AQ23];MATCH([.AK23];[.$AL20:.$AL23];0))" office:value-type="float" office:value="0">
            <text:p>0</text:p>
          </table:table-cell>
          <table:table-cell table:style-name="ce125" table:number-columns-repeated="4"/>
          <table:table-cell table:style-name="ce225" office:value-type="date" office:date-value="2014-07-04" table:number-columns-spanned="1" table:number-rows-spanned="2">
            <text:p>04-juil.</text:p>
          </table:table-cell>
          <table:table-cell table:style-name="ce235" office:value-type="time" office:time-value="PT18H00M00S" table:number-columns-spanned="1" table:number-rows-spanned="2">
            <text:p>18:00</text:p>
          </table:table-cell>
          <table:table-cell table:style-name="ce249" table:formula="of:=IF(100*[.V7]+[.W7]&gt;100*[.V8]+[.W8];[.U7];IF(100*[.V7]+[.W7]&lt;100*[.V8]+[.W8];[.U8];CONCATENATE([.U7];&quot; ou &quot;;[.U8])))" office:value-type="string" office:string-value="B1">
            <text:p>B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/>
          <table:table-cell table:style-name="ce125" table:number-columns-repeated="5"/>
          <table:table-cell table:style-name="ce1" table:number-columns-repeated="2"/>
          <table:table-cell table:style-name="ce279" table:number-columns-repeated="3"/>
          <table:table-cell table:style-name="ce284" table:formula="of:=IF(ROUND([.AK23];0)=ROUND([.AK22];0);[.AI22];4)" office:value-type="float" office:value="1">
            <text:p>1,0</text:p>
          </table:table-cell>
          <table:table-cell table:style-name="ce286" table:formula="of:=ROUND([.AK23];0)" office:value-type="float" office:value="2">
            <text:p>2,0</text:p>
          </table:table-cell>
          <table:table-cell table:style-name="ce287" table:formula="of:=MAX([.AL20:.AL23])" office:value-type="float" office:value="2.48">
            <text:p>2,48</text:p>
          </table:table-cell>
          <table:table-cell table:style-name="ce291" table:formula="of:=SUM([.BD23:.BG23])+2.48" office:value-type="float" office:value="2.48">
            <text:p>2,48</text:p>
          </table:table-cell>
          <table:table-cell table:style-name="ce296" table:formula="of:=[.G20]" office:value-type="string" office:string-value="Irlande du Nord">
            <text:p>Irlande du Nord</text:p>
          </table:table-cell>
          <table:table-cell table:style-name="ce300" table:formula="of:=SUM([.AR23:.AU23])" office:value-type="float" office:value="0">
            <text:p>0</text:p>
          </table:table-cell>
          <table:table-cell table:style-name="ce302" table:formula="of:=[.F20]+[.F21]+[.E23]" office:value-type="float" office:value="0">
            <text:p>0</text:p>
          </table:table-cell>
          <table:table-cell table:style-name="ce300" table:formula="of:=[.E20]+[.E21]+[.F23]" office:value-type="float" office:value="0">
            <text:p>0</text:p>
          </table:table-cell>
          <table:table-cell table:style-name="ce305" table:formula="of:=[.AO23]-[.AP23]" office:value-type="float" office:value="0">
            <text:p>0</text:p>
          </table:table-cell>
          <table:table-cell table:style-name="ce300" table:formula="of:=IF(ISBLANK([.E23]);0;IF([.AU20]=3;0;IF([.AU20]=1;1;3)))" office:value-type="float" office:value="0">
            <text:p>0</text:p>
          </table:table-cell>
          <table:table-cell table:style-name="ce300" table:formula="of:=IF(ISBLANK([.F21]);0;IF([.AU21]=3;0;IF([.AU21]=1;1;3)))" office:value-type="float" office:value="0">
            <text:p>0</text:p>
          </table:table-cell>
          <table:table-cell table:style-name="ce300" table:formula="of:=IF(ISBLANK([.F20]);0;IF([.AU22]=3;0;IF([.AU22]=1;1;3)))" office:value-type="float" office:value="0">
            <text:p>0</text:p>
          </table:table-cell>
          <table:table-cell table:style-name="ce300" office:value-type="string">
            <text:p>x</text:p>
          </table:table-cell>
          <table:table-cell table:style-name="ce302" table:formula="of:=10*([.AQ20]-[.AQ23])+[.AO20]-[.AO23]&lt;0" office:value-type="boolean" office:boolean-value="false">
            <text:p>FAUX</text:p>
          </table:table-cell>
          <table:table-cell table:style-name="ce300" table:formula="of:=10*([.AQ21]-[.AQ23])+[.AO21]-[.AO23]&lt;0" office:value-type="boolean" office:boolean-value="false">
            <text:p>FAUX</text:p>
          </table:table-cell>
          <table:table-cell table:style-name="ce300" table:formula="of:=10*([.AQ22]-[.AQ23])+[.AO22]-[.AO23]&lt;0" office:value-type="boolean" office:boolean-value="false">
            <text:p>FAUX</text:p>
          </table:table-cell>
          <table:table-cell table:style-name="ce305" office:value-type="string">
            <text:p>x</text:p>
          </table:table-cell>
          <table:table-cell table:style-name="ce302" office:value-type="string">
            <text:p>x</text:p>
          </table:table-cell>
          <table:table-cell table:style-name="ce300" table:formula="of:=10000*([.AR23]+[.AS23])+([.E21]-[.F21]+[.E23]-[.F23])*100+([.E21]+[.E23])" office:value-type="float" office:value="0">
            <text:p>0</text:p>
          </table:table-cell>
          <table:table-cell table:style-name="ce300" table:formula="of:=10000*([.AR23]+[.AT23])+([.E23]-[.F23]+[.F20]-[.E20])*100+([.E23]+[.F20])" office:value-type="float" office:value="0">
            <text:p>0</text:p>
          </table:table-cell>
          <table:table-cell table:style-name="ce305" table:formula="of:=10000*([.AS23]+[.AT23])+([.E21]-[.F21]+[.F20]-[.E20])*100+([.E21]+[.F20])" office:value-type="float" office:value="0">
            <text:p>0</text:p>
          </table:table-cell>
          <table:table-cell table:style-name="ce308" table:formula="of:=-[.BG20]" office:value-type="float" office:value="-0">
            <text:p>0,0</text:p>
          </table:table-cell>
          <table:table-cell table:style-name="ce310" table:formula="of:=-[.BG21]" office:value-type="float" office:value="-0">
            <text:p>0,0</text:p>
          </table:table-cell>
          <table:table-cell table:style-name="ce310" table:formula="of:=-[.BG22]" office:value-type="float" office:value="-0">
            <text:p>0,0</text:p>
          </table:table-cell>
          <table:table-cell table:style-name="ce305" office:value-type="string">
            <text:p>x</text:p>
          </table:table-cell>
          <table:table-cell table:style-name="ce285" table:number-columns-repeated="12"/>
          <table:table-cell table:style-name="ce302"/>
          <table:table-cell table:style-name="ce300" table:number-columns-repeated="2"/>
          <table:table-cell table:style-name="ce305" office:value-type="string">
            <text:p>x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24" office:value-type="date" office:date-value="2016-06-21">
            <text:p>mardi, juin 21, 2016</text:p>
          </table:table-cell>
          <table:table-cell table:style-name="ce64" office:value-type="time" office:time-value="PT18H00M00S">
            <text:p>18:00</text:p>
          </table:table-cell>
          <table:table-cell table:style-name="ce100" office:value-type="string">
            <text:p>Ukraine</text:p>
          </table:table-cell>
          <table:table-cell table:style-name="ce128"/>
          <table:table-cell table:style-name="ce124"/>
          <table:table-cell table:style-name="ce147" office:value-type="string">
            <text:p>Pologne</text:p>
          </table:table-cell>
          <table:table-cell table:style-name="ce125"/>
          <table:table-cell table:style-name="ce170"/>
          <table:table-cell table:style-name="ce186" table:formula="of:=IF(OR([.I22]&lt;3;[.I21]&lt;2);&quot;TIRAGE AU SORT !!!&quot;;&quot; &quot;)" office:value-type="string" office:string-value="TIRAGE AU SORT !!!">
            <text:p>TIRAGE AU SORT !!!</text:p>
          </table:table-cell>
          <table:table-cell table:style-name="ce200" table:number-columns-repeated="4"/>
          <table:table-cell table:style-name="ce125" table:number-columns-repeated="4"/>
          <table:covered-table-cell table:style-name="ce226"/>
          <table:covered-table-cell table:style-name="ce236"/>
          <table:table-cell table:style-name="ce250" table:formula="of:=IF(100*[.V9]+[.W9]&gt;100*[.V10]+[.W10];[.U9];IF(100*[.V9]+[.W9]&lt;100*[.V10]+[.W10];[.U10];CONCATENATE([.U9];&quot; ou &quot;;[.U10])))" office:value-type="string" office:string-value="D1">
            <text:p>D1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/>
          <table:table-cell table:style-name="ce125" table:number-columns-repeated="5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1"/>
          <table:table-cell table:style-name="ce52"/>
          <table:table-cell table:style-name="ce11"/>
          <table:table-cell table:style-name="ce125" table:number-columns-repeated="2"/>
          <table:table-cell table:style-name="ce135"/>
          <table:table-cell table:style-name="ce125"/>
          <table:table-cell table:style-name="ce171"/>
          <table:table-cell table:style-name="ce125" table:number-columns-repeated="9"/>
          <table:table-cell table:style-name="ce225" office:value-type="date" office:date-value="2014-07-05" table:number-columns-spanned="1" table:number-rows-spanned="2">
            <text:p>05-juil.</text:p>
          </table:table-cell>
          <table:table-cell table:style-name="ce235" office:value-type="time" office:time-value="PT22H00M00S" table:number-columns-spanned="1" table:number-rows-spanned="2">
            <text:p>22:00</text:p>
          </table:table-cell>
          <table:table-cell table:style-name="ce249" table:formula="of:=IF(100*[.V11]+[.W11]&gt;100*[.V12]+[.W12];[.U11];IF(100*[.V11]+[.W11]&lt;100*[.V12]+[.W12];[.U12];CONCATENATE([.U11];&quot; ou &quot;;[.U12])))" office:value-type="string" office:string-value="E1">
            <text:p>E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/>
          <table:table-cell table:style-name="ce125" table:number-columns-repeated="5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2" office:value-type="string">
            <text:p>Groupe D</text:p>
          </table:table-cell>
          <table:table-cell table:style-name="ce45"/>
          <table:table-cell table:style-name="ce85"/>
          <table:table-cell table:style-name="ce121" table:number-columns-repeated="2"/>
          <table:table-cell table:style-name="ce131"/>
          <table:table-cell table:style-name="ce125"/>
          <table:table-cell table:style-name="ce171"/>
          <table:table-cell table:style-name="ce125" table:number-columns-repeated="9"/>
          <table:covered-table-cell table:style-name="ce226"/>
          <table:covered-table-cell table:style-name="ce236"/>
          <table:table-cell table:style-name="ce250" table:formula="of:=IF(100*[.V13]+[.W13]&gt;100*[.V14]+[.W14];[.U13];IF(100*[.V13]+[.W13]&lt;100*[.V14]+[.W14];[.U14];CONCATENATE([.U13];&quot; ou &quot;;[.U14])))" office:value-type="string" office:string-value="Belgique">
            <text:p>Belgique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/>
          <table:table-cell table:style-name="ce125" table:number-columns-repeated="5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25" office:value-type="date" office:date-value="2016-06-13">
            <text:p>lundi, juin 13, 2016</text:p>
          </table:table-cell>
          <table:table-cell table:style-name="ce65" office:value-type="time" office:time-value="PT15H00M00S">
            <text:p>15:00</text:p>
          </table:table-cell>
          <table:table-cell table:style-name="ce101" office:value-type="string">
            <text:p>Espagne</text:p>
          </table:table-cell>
          <table:table-cell table:style-name="ce126"/>
          <table:table-cell table:style-name="ce122"/>
          <table:table-cell table:style-name="ce148" office:value-type="string">
            <text:p>Rép. Tchèque</text:p>
          </table:table-cell>
          <table:table-cell table:style-name="ce125"/>
          <table:table-cell table:style-name="ce171"/>
          <table:table-cell table:style-name="ce181" office:value-type="string">
            <text:p>Groupe D</text:p>
          </table:table-cell>
          <table:table-cell table:style-name="ce181" office:value-type="string">
            <text:p>Pts</text:p>
          </table:table-cell>
          <table:table-cell table:style-name="ce181" office:value-type="string">
            <text:p>BP</text:p>
          </table:table-cell>
          <table:table-cell table:style-name="ce181" office:value-type="string">
            <text:p>BC</text:p>
          </table:table-cell>
          <table:table-cell table:style-name="ce181" table:formula="of:=&quot;+/-&quot;" office:value-type="string" office:string-value="+/-">
            <text:p>+/-</text:p>
          </table:table-cell>
          <table:table-cell table:style-name="ce125" table:number-columns-repeated="4"/>
          <table:table-cell table:style-name="ce225" office:value-type="date" office:date-value="2014-07-05" table:number-columns-spanned="1" table:number-rows-spanned="2">
            <text:p>05-juil.</text:p>
          </table:table-cell>
          <table:table-cell table:style-name="ce235" office:value-type="time" office:time-value="PT18H00M00S" table:number-columns-spanned="1" table:number-rows-spanned="2">
            <text:p>18:00</text:p>
          </table:table-cell>
          <table:table-cell table:style-name="ce249" table:formula="of:=IF(100*[.V15]+[.W15]&gt;100*[.V16]+[.W16];[.U15];IF(100*[.V15]+[.W15]&lt;100*[.V16]+[.W16];[.U16];CONCATENATE([.U15];&quot; ou &quot;;[.U16])))" office:value-type="string" office:string-value="F1">
            <text:p>F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/>
          <table:table-cell table:style-name="ce125" table:number-columns-repeated="5"/>
          <table:table-cell table:style-name="ce1" table:number-columns-repeated="2"/>
          <table:table-cell table:style-name="ce279" table:number-columns-repeated="6"/>
          <table:table-cell table:style-name="ce288" office:value-type="string">
            <text:p>Rank</text:p>
          </table:table-cell>
          <table:table-cell table:style-name="ce294" office:value-type="string">
            <text:p>Team</text:p>
          </table:table-cell>
          <table:table-cell table:style-name="ce298" office:value-type="string">
            <text:p>Pts</text:p>
          </table:table-cell>
          <table:table-cell table:style-name="ce288" office:value-type="string">
            <text:p>GF</text:p>
          </table:table-cell>
          <table:table-cell table:style-name="ce298" office:value-type="string">
            <text:p>GA</text:p>
          </table:table-cell>
          <table:table-cell table:style-name="ce303" office:value-type="string">
            <text:p>GD</text:p>
          </table:table-cell>
          <table:table-cell table:style-name="ce298" office:value-type="string">
            <text:p>Ag1</text:p>
          </table:table-cell>
          <table:table-cell table:style-name="ce298" office:value-type="string">
            <text:p>Ag2</text:p>
          </table:table-cell>
          <table:table-cell table:style-name="ce298" office:value-type="string">
            <text:p>Ag3</text:p>
          </table:table-cell>
          <table:table-cell table:style-name="ce298" office:value-type="string">
            <text:p>Ag4</text:p>
          </table:table-cell>
          <table:table-cell table:style-name="ce288" office:value-type="string">
            <text:p>Sp1</text:p>
          </table:table-cell>
          <table:table-cell table:style-name="ce298" office:value-type="string">
            <text:p>Sp2</text:p>
          </table:table-cell>
          <table:table-cell table:style-name="ce298" office:value-type="string">
            <text:p>Sp3</text:p>
          </table:table-cell>
          <table:table-cell table:style-name="ce303" office:value-type="string">
            <text:p>Sp4</text:p>
          </table:table-cell>
          <table:table-cell table:style-name="ce288" office:value-type="string">
            <text:p>T123</text:p>
          </table:table-cell>
          <table:table-cell table:style-name="ce298" office:value-type="string">
            <text:p>T124</text:p>
          </table:table-cell>
          <table:table-cell table:style-name="ce298" office:value-type="string">
            <text:p>T134</text:p>
          </table:table-cell>
          <table:table-cell table:style-name="ce303" office:value-type="string">
            <text:p>T234</text:p>
          </table:table-cell>
          <table:table-cell table:style-name="ce288" office:value-type="string">
            <text:p>Rk1</text:p>
          </table:table-cell>
          <table:table-cell table:style-name="ce298" office:value-type="string">
            <text:p>Rk2</text:p>
          </table:table-cell>
          <table:table-cell table:style-name="ce298" office:value-type="string">
            <text:p>Rk3</text:p>
          </table:table-cell>
          <table:table-cell table:style-name="ce303" office:value-type="string">
            <text:p>Rk4</text:p>
          </table:table-cell>
          <table:table-cell table:style-name="ce288" office:value-type="string">
            <text:p>T1234</text:p>
          </table:table-cell>
          <table:table-cell table:style-name="ce298" office:value-type="string">
            <text:p>T123</text:p>
          </table:table-cell>
          <table:table-cell table:style-name="ce298" office:value-type="string">
            <text:p>T124</text:p>
          </table:table-cell>
          <table:table-cell table:style-name="ce298" office:value-type="string">
            <text:p>T134</text:p>
          </table:table-cell>
          <table:table-cell table:style-name="ce298" office:value-type="string">
            <text:p>T234</text:p>
          </table:table-cell>
          <table:table-cell table:style-name="ce298" office:value-type="string">
            <text:p>T12</text:p>
          </table:table-cell>
          <table:table-cell table:style-name="ce298" office:value-type="string">
            <text:p>T13</text:p>
          </table:table-cell>
          <table:table-cell table:style-name="ce298" office:value-type="string">
            <text:p>T14</text:p>
          </table:table-cell>
          <table:table-cell table:style-name="ce298" office:value-type="string">
            <text:p>T23</text:p>
          </table:table-cell>
          <table:table-cell table:style-name="ce298" office:value-type="string">
            <text:p>T24</text:p>
          </table:table-cell>
          <table:table-cell table:style-name="ce298" office:value-type="string">
            <text:p>T34</text:p>
          </table:table-cell>
          <table:table-cell table:style-name="ce303" office:value-type="string">
            <text:p>NoT</text:p>
          </table:table-cell>
          <table:table-cell table:style-name="ce288" office:value-type="string">
            <text:p>sRk1</text:p>
          </table:table-cell>
          <table:table-cell table:style-name="ce298" office:value-type="string">
            <text:p>sRk2</text:p>
          </table:table-cell>
          <table:table-cell table:style-name="ce298" office:value-type="string">
            <text:p>sRk3</text:p>
          </table:table-cell>
          <table:table-cell table:style-name="ce303" office:value-type="string">
            <text:p>sRk4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26" office:value-type="date" office:date-value="2016-06-12">
            <text:p>dimanche, juin 12, 2016</text:p>
          </table:table-cell>
          <table:table-cell table:style-name="ce66" office:value-type="time" office:time-value="PT15H00M00S">
            <text:p>15:00</text:p>
          </table:table-cell>
          <table:table-cell table:style-name="ce102" office:value-type="string">
            <text:p>Turquie</text:p>
          </table:table-cell>
          <table:table-cell table:style-name="ce127"/>
          <table:table-cell table:style-name="ce123"/>
          <table:table-cell table:style-name="ce149" office:value-type="string">
            <text:p>Croatie</text:p>
          </table:table-cell>
          <table:table-cell table:style-name="ce125"/>
          <table:table-cell table:style-name="ce167" table:formula="of:=[.AI28]" office:value-type="float" office:value="1">
            <text:p>1</text:p>
          </table:table-cell>
          <table:table-cell table:style-name="ce187" table:formula="of:=INDEX([.AM28:.AM31];MATCH([.AK28];[.$AL28:.$AL31];0))" office:value-type="string" office:string-value="Espagne">
            <text:p>Espagne</text:p>
          </table:table-cell>
          <table:table-cell table:style-name="ce196" table:formula="of:=INDEX([.AN28:.AN31];MATCH([.AK28];[.$AL28:.$AL31];0))" office:value-type="float" office:value="0">
            <text:p>0</text:p>
          </table:table-cell>
          <table:table-cell table:style-name="ce202" table:formula="of:=INDEX([.AO28:.AO31];MATCH([.AK28];[.$AL28:.$AL31];0))" office:value-type="float" office:value="0">
            <text:p>0</text:p>
          </table:table-cell>
          <table:table-cell table:style-name="ce196" table:formula="of:=INDEX([.AP28:.AP31];MATCH([.AK28];[.$AL28:.$AL31];0))" office:value-type="float" office:value="0">
            <text:p>0</text:p>
          </table:table-cell>
          <table:table-cell table:style-name="ce213" table:formula="of:=INDEX([.AQ28:.AQ31];MATCH([.AK28];[.$AL28:.$AL31];0))" office:value-type="float" office:value="0">
            <text:p>0</text:p>
          </table:table-cell>
          <table:table-cell table:style-name="ce125" table:number-columns-repeated="4"/>
          <table:covered-table-cell table:style-name="ce226"/>
          <table:covered-table-cell table:style-name="ce236"/>
          <table:table-cell table:style-name="ce250" table:formula="of:=IF(100*[.V17]+[.W17]&gt;100*[.V18]+[.W18];[.U17];IF(100*[.V17]+[.W17]&lt;100*[.V18]+[.W18];[.U18];CONCATENATE([.U17];&quot; ou &quot;;[.U18])))" office:value-type="string" office:string-value="H1">
            <text:p>H1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/>
          <table:table-cell table:style-name="ce125" table:number-columns-repeated="5"/>
          <table:table-cell table:style-name="ce1" table:number-columns-repeated="2"/>
          <table:table-cell table:style-name="ce279" table:number-columns-repeated="3"/>
          <table:table-cell table:style-name="ce284" office:value-type="float" office:value="1">
            <text:p>1,0</text:p>
          </table:table-cell>
          <table:table-cell table:style-name="ce286" table:formula="of:=ROUND([.AK28];0)" office:value-type="float" office:value="2">
            <text:p>2,0</text:p>
          </table:table-cell>
          <table:table-cell table:style-name="ce287" table:formula="of:=MIN([.AL28:.AL31])" office:value-type="float" office:value="2.45">
            <text:p>2,45</text:p>
          </table:table-cell>
          <table:table-cell table:style-name="ce289" table:formula="of:=SUM([.BD28:.BG28])+2.45" office:value-type="float" office:value="2.45">
            <text:p>2,45</text:p>
          </table:table-cell>
          <table:table-cell table:style-name="ce295" table:formula="of:=[.D27]" office:value-type="string" office:string-value="Espagne">
            <text:p>Espagne</text:p>
          </table:table-cell>
          <table:table-cell table:style-name="ce299" table:formula="of:=SUM([.AR28:.AU28])" office:value-type="float" office:value="0">
            <text:p>0</text:p>
          </table:table-cell>
          <table:table-cell table:style-name="ce301" table:formula="of:=[.E27]+[.E30]+[.F31]" office:value-type="float" office:value="0">
            <text:p>0</text:p>
          </table:table-cell>
          <table:table-cell table:style-name="ce299" table:formula="of:=[.F27]+[.F30]+[.E31]" office:value-type="float" office:value="0">
            <text:p>0</text:p>
          </table:table-cell>
          <table:table-cell table:style-name="ce304" table:formula="of:=[.AO28]-[.AP28]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27]);0;IF([.E27]&gt;[.F27];3;IF([.E27]=[.F27];1;0)))" office:value-type="float" office:value="0">
            <text:p>0</text:p>
          </table:table-cell>
          <table:table-cell table:style-name="ce299" table:formula="of:=IF(ISBLANK([.E30]);0;IF([.E30]&gt;[.F30];3;IF([.E30]=[.F30];1;0)))" office:value-type="float" office:value="0">
            <text:p>0</text:p>
          </table:table-cell>
          <table:table-cell table:style-name="ce299" table:formula="of:=IF(ISBLANK([.F31]);0;IF([.F31]&gt;[.E31];3;IF([.F31]=[.E31];1;0)))" office:value-type="float" office:value="0">
            <text:p>0</text:p>
          </table:table-cell>
          <table:table-cell table:style-name="ce301" office:value-type="string">
            <text:p>x</text:p>
          </table:table-cell>
          <table:table-cell table:style-name="ce299" table:formula="of:=(10*([.AQ28]-[.AQ29])+[.AO28]-[.AO29]&gt;0)" office:value-type="boolean" office:boolean-value="false">
            <text:p>FAUX</text:p>
          </table:table-cell>
          <table:table-cell table:style-name="ce299" table:formula="of:=10*([.AQ28]-[.AQ30])+[.AO28]-[.AO30]&gt;0" office:value-type="boolean" office:boolean-value="false">
            <text:p>FAUX</text:p>
          </table:table-cell>
          <table:table-cell table:style-name="ce304" table:formula="of:=10*([.AQ28]-[.AQ31])+[.AO28]-[.AO31]&gt;0" office:value-type="boolean" office:boolean-value="false">
            <text:p>FAUX</text:p>
          </table:table-cell>
          <table:table-cell table:style-name="ce301" table:formula="of:=10000*([.AS28]+[.AT28])+([.E30]-[.F30]+[.E27]-[.F27])*100+([.E30]+[.E27])" office:value-type="float" office:value="0">
            <text:p>0</text:p>
          </table:table-cell>
          <table:table-cell table:style-name="ce299" table:formula="of:=10000*([.AS28]+[.AU28])+([.E27]-[.F27]+[.F31]-[.E31])*100+([.E27]+[.F31])" office:value-type="float" office:value="0">
            <text:p>0</text:p>
          </table:table-cell>
          <table:table-cell table:style-name="ce299" table:formula="of:=10000*([.AT28]+[.AU28])+([.F31]-[.E31]+[.E30]-[.F30])*100+([.F31]+[.E30])" office:value-type="float" office:value="0">
            <text:p>0</text:p>
          </table:table-cell>
          <table:table-cell table:style-name="ce304" office:value-type="string">
            <text:p>x</text:p>
          </table:table-cell>
          <table:table-cell table:style-name="ce301" office:value-type="string">
            <text:p>x</text:p>
          </table:table-cell>
          <table:table-cell table:style-name="ce309" table:formula="of:=IF([.$AN28]&gt;[.$AN29];-0.5;IF([.$AN29]&gt;[.$AN28];0.5;IF([.AW28];-0.5;IF([.AV29];0.5;[.BU28]))))" office:value-type="float" office:value="0">
            <text:p>0,0</text:p>
          </table:table-cell>
          <table:table-cell table:style-name="ce309" table:formula="of:=IF([.$AN28]&gt;[.$AN30];-0.5;IF([.$AN30]&gt;[.$AN28];0.5;IF([.AX28];-0.5;IF([.AV30];0.5;[.BV28]))))" office:value-type="float" office:value="0">
            <text:p>0,0</text:p>
          </table:table-cell>
          <table:table-cell table:style-name="ce311" table:formula="of:=IF([.$AN28]&gt;[.$AN31];-0.5;IF([.$AN31]&gt;[.$AN28];0.5;IF([.AY28];-0.5;IF([.AV31];0.5;[.BW28]))))" office:value-type="float" office:value="0">
            <text:p>0,0</text:p>
          </table:table-cell>
          <table:table-cell table:style-name="ce300" table:formula="of:=AND(AND([.AN28]=[.AN29];[.AN29]=[.AN30];[.AN30]=[.AN31]);AND([.AO28]=[.AO29];[.AO29]=[.AO30];[.AO30]=[.AO31]);AND([.AP28]=[.AP29];[.AP29]=[.AP30];[.AP30]=[.AP31]))" office:value-type="boolean" office:boolean-value="true">
            <text:p>VRAI</text:p>
          </table:table-cell>
          <table:table-cell table:style-name="ce300" table:formula="of:=AND(NOT([.BH28]);[.AN28]=[.AN29];[.AN28]=[.AN30];[.AO28]=[.AO29];[.AO28]=[.AO30];[.AP28]=[.AP29];[.AP28]=[.AP30])" office:value-type="boolean" office:boolean-value="false">
            <text:p>FAUX</text:p>
          </table:table-cell>
          <table:table-cell table:style-name="ce300" table:formula="of:=AND(NOT([.BH28]);[.AN28]=[.AN29];[.AN28]=[.AN31];[.AO28]=[.AO29];[.AO28]=[.AO31];[.AP28]=[.AP29];[.AP28]=[.AP31])" office:value-type="boolean" office:boolean-value="false">
            <text:p>FAUX</text:p>
          </table:table-cell>
          <table:table-cell table:style-name="ce300" table:formula="of:=AND(NOT([.BH28]);[.AN28]=[.AN30];[.AN28]=[.AN31];[.AO28]=[.AO30];[.AO28]=[.AO31];[.AP28]=[.AP30];[.AP28]=[.AP31])" office:value-type="boolean" office:boolean-value="false">
            <text:p>FAUX</text:p>
          </table:table-cell>
          <table:table-cell table:style-name="ce300" table:formula="of:=AND(NOT([.BH28]);[.AN29]=[.AN30];[.AN29]=[.AN31];[.AO29]=[.AO30];[.AO29]=[.AO31];[.AP29]=[.AP30];[.AP29]=[.AP31])" office:value-type="boolean" office:boolean-value="false">
            <text:p>FAUX</text:p>
          </table:table-cell>
          <table:table-cell table:style-name="ce300" table:formula="of:=AND(NOT([.BH28]);NOT([.BI28]);NOT([.BJ28]);[.AN28]=[.AN29];[.AO28]=[.AO29];[.AP28]=[.AP29])" office:value-type="boolean" office:boolean-value="false">
            <text:p>FAUX</text:p>
          </table:table-cell>
          <table:table-cell table:style-name="ce300" table:formula="of:=AND(NOT([.BH28]);NOT([.BI28]);NOT([.BK28]);[.AN28]=[.AN30];[.AO28]=[.AO30];[.AP28]=[.AP30])" office:value-type="boolean" office:boolean-value="false">
            <text:p>FAUX</text:p>
          </table:table-cell>
          <table:table-cell table:style-name="ce300" table:formula="of:=AND(NOT([.BH28]);NOT([.BJ28]);NOT([.BK28]);[.AN28]=[.AN31];[.AO28]=[.AO31];[.AP28]=[.AP31])" office:value-type="boolean" office:boolean-value="false">
            <text:p>FAUX</text:p>
          </table:table-cell>
          <table:table-cell table:style-name="ce300" table:formula="of:=AND(NOT([.BH28]);NOT([.BI28]);NOT([.BL28]);[.AN29]=[.AN30];[.AO29]=[.AO30])" office:value-type="boolean" office:boolean-value="false">
            <text:p>FAUX</text:p>
          </table:table-cell>
          <table:table-cell table:style-name="ce300" table:formula="of:=AND(NOT([.BH28]);NOT([.BJ28]);NOT([.BL28]);[.AN29]=[.AN31];[.AO29]=[.AO31];[.AP29]=[.AP31])" office:value-type="boolean" office:boolean-value="false">
            <text:p>FAUX</text:p>
          </table:table-cell>
          <table:table-cell table:style-name="ce300" table:formula="of:=AND(NOT([.BH28]);NOT([.BK28]);NOT([.BL28]);[.AN30]=[.AN31];[.AO30]=[.AO31];[.AP30]=[.AP31])" office:value-type="boolean" office:boolean-value="false">
            <text:p>FAUX</text:p>
          </table:table-cell>
          <table:table-cell table:style-name="ce300" table:number-matrix-columns-spanned="1" table:number-matrix-rows-spanned="1" table:formula="of:=AND(NOT([.BH28:.BR28]))" office:value-type="boolean" office:boolean-value="false">
            <text:p>FAUX</text:p>
          </table:table-cell>
          <table:table-cell table:style-name="ce301" office:value-type="string">
            <text:p>x</text:p>
          </table:table-cell>
          <table:table-cell table:style-name="ce299" table:formula="of:=IF([.$BM28];IF([.F27]-[.E27]&lt;0;-0.5;IF([.E27]-[.F27]&lt;0;0.5;0));IF([.$BI28];IF([.$AZ28]&gt;[.$AZ29];-0.5;IF([.$AZ28]&lt;[.$AZ29];0.5;0));IF([.$BJ28];IF([.$BA28]&gt;[.$BA29];-0.5; IF([.$BA28]&lt;[.$BA29];0.5;0));0)))" office:value-type="float" office:value="0">
            <text:p>0</text:p>
          </table:table-cell>
          <table:table-cell table:style-name="ce299" table:formula="of:=IF([.$BN28];IF([.F29]-[.E29]&lt;0;-0.5;IF([.E29]-[.F29]&lt;0;0.5;0));IF([.$BI28];IF([.$AZ28]&gt;[.$AZ30];-0.5;IF([.$AZ28]&lt;[.$AZ30];0.5;0));IF([.$BK28];IF([.$BB28]&gt;[.$BB30];-0.5;IF([.$BB28]&lt;[.$BB30];0.5;0));0)))" office:value-type="float" office:value="0">
            <text:p>0</text:p>
          </table:table-cell>
          <table:table-cell table:style-name="ce304" table:formula="of:=IF([.$BO28];IF([.E31]-[.F31]&lt;0;-0.5;IF([.F31]-[.E31]&lt;0;0.5;0));IF([.$BJ28];IF([.$BA28]&gt;[.$BA31];-0.5;IF([.$BA28]&lt;[.$BA31];0.5;0));IF([.$BK28];IF([.$BB28]&gt;[.$BB31];-0.5; IF([.$BB28]&lt;[.$BB31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27" office:value-type="date" office:date-value="2016-06-17">
            <text:p>vendredi, juin 17, 2016</text:p>
          </table:table-cell>
          <table:table-cell table:style-name="ce67" office:value-type="time" office:time-value="PT18H00M00S">
            <text:p>18:00</text:p>
          </table:table-cell>
          <table:table-cell table:style-name="ce103" office:value-type="string">
            <text:p>Rép. Tchèque</text:p>
          </table:table-cell>
          <table:table-cell table:style-name="ce127"/>
          <table:table-cell table:style-name="ce123"/>
          <table:table-cell table:style-name="ce150" office:value-type="string">
            <text:p>Croatie</text:p>
          </table:table-cell>
          <table:table-cell table:style-name="ce125"/>
          <table:table-cell table:style-name="ce168" table:formula="of:=[.AI29]" office:value-type="float" office:value="1">
            <text:p>1</text:p>
          </table:table-cell>
          <table:table-cell table:style-name="ce188" table:formula="of:=INDEX([.AM28:.AM31];MATCH([.AK29];[.$AL28:.$AL31];0))" office:value-type="string" office:string-value="Rép. Tchèque">
            <text:p>Rép. Tchèque</text:p>
          </table:table-cell>
          <table:table-cell table:style-name="ce197" table:formula="of:=INDEX([.AN28:.AN31];MATCH([.AK29];[.$AL28:.$AL31];0))" office:value-type="float" office:value="0">
            <text:p>0</text:p>
          </table:table-cell>
          <table:table-cell table:style-name="ce203" table:formula="of:=INDEX([.AO28:.AO31];MATCH([.AK29];[.$AL28:.$AL31];0))" office:value-type="float" office:value="0">
            <text:p>0</text:p>
          </table:table-cell>
          <table:table-cell table:style-name="ce197" table:formula="of:=INDEX([.AP28:.AP31];MATCH([.AK29];[.$AL28:.$AL31];0))" office:value-type="float" office:value="0">
            <text:p>0</text:p>
          </table:table-cell>
          <table:table-cell table:style-name="ce214" table:formula="of:=INDEX([.AQ28:.AQ31];MATCH([.AK29];[.$AL28:.$AL31];0))" office:value-type="float" office:value="0">
            <text:p>0</text:p>
          </table:table-cell>
          <table:table-cell table:style-name="ce125" table:number-columns-repeated="9"/>
          <table:table-cell table:style-name="ce262"/>
          <table:table-cell table:style-name="ce125" table:number-columns-repeated="5"/>
          <table:table-cell table:style-name="ce1" table:number-columns-repeated="2"/>
          <table:table-cell table:style-name="ce279" table:number-columns-repeated="3"/>
          <table:table-cell table:style-name="ce284" table:formula="of:=IF(ROUND([.AK29];0)=ROUND([.AK28];0);[.AI28];2)" office:value-type="float" office:value="1">
            <text:p>1,0</text:p>
          </table:table-cell>
          <table:table-cell table:style-name="ce286" table:formula="of:=ROUND([.AK29];0)" office:value-type="float" office:value="2">
            <text:p>2,0</text:p>
          </table:table-cell>
          <table:table-cell table:style-name="ce287" table:formula="of:=MAX(MIN([.AL28:.AL30]);MIN([.AL28];[.AL29];[.AL31]);MIN([.AL28];[.AL30];[.AL31]);MIN([.AL29:.AL31]))" office:value-type="float" office:value="2.46">
            <text:p>2,46</text:p>
          </table:table-cell>
          <table:table-cell table:style-name="ce290" table:formula="of:=SUM([.BD29:.BG29])+2.46" office:value-type="float" office:value="2.46">
            <text:p>2,46</text:p>
          </table:table-cell>
          <table:table-cell table:style-name="ce295" table:formula="of:=[.G27]" office:value-type="string" office:string-value="Rép. Tchèque">
            <text:p>Rép. Tchèque</text:p>
          </table:table-cell>
          <table:table-cell table:style-name="ce299" table:formula="of:=SUM([.AR29:.AU29])" office:value-type="float" office:value="0">
            <text:p>0</text:p>
          </table:table-cell>
          <table:table-cell table:style-name="ce301" table:formula="of:=[.F27]+[.E29]+[.E32]" office:value-type="float" office:value="0">
            <text:p>0</text:p>
          </table:table-cell>
          <table:table-cell table:style-name="ce299" table:formula="of:=[.E27]+[.F29]+[.F32]" office:value-type="float" office:value="0">
            <text:p>0</text:p>
          </table:table-cell>
          <table:table-cell table:style-name="ce304" table:formula="of:=[.AO29]-[.AP29]" office:value-type="float" office:value="0">
            <text:p>0</text:p>
          </table:table-cell>
          <table:table-cell table:style-name="ce299" table:formula="of:=IF(ISBLANK([.F27]);0;IF([.AS28]=3;0;IF([.AS28]=1;1;3))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32]);0;IF([.AS30]=3;0;IF([.AS30]=1;1;3)))" office:value-type="float" office:value="0">
            <text:p>0</text:p>
          </table:table-cell>
          <table:table-cell table:style-name="ce299" table:formula="of:=IF(ISBLANK([.E29]);0;IF([.E29]&gt;[.F29];3;IF([.E29]=[.F29];1;0)))" office:value-type="float" office:value="0">
            <text:p>0</text:p>
          </table:table-cell>
          <table:table-cell table:style-name="ce301" table:formula="of:=(10*([.AQ28]-[.AQ29])+[.AO28]-[.AO29]&lt;0)" office:value-type="boolean" office:boolean-value="false">
            <text:p>FAUX</text:p>
          </table:table-cell>
          <table:table-cell table:style-name="ce299" office:value-type="string">
            <text:p>x</text:p>
          </table:table-cell>
          <table:table-cell table:style-name="ce299" table:formula="of:=10*([.AQ29]-[.AQ30])+[.AO29]-[.AO30]&gt;0" office:value-type="boolean" office:boolean-value="false">
            <text:p>FAUX</text:p>
          </table:table-cell>
          <table:table-cell table:style-name="ce304" table:formula="of:=10*([.AQ29]-[.AQ31])+[.AO29]-[.AO31]&gt;0" office:value-type="boolean" office:boolean-value="false">
            <text:p>FAUX</text:p>
          </table:table-cell>
          <table:table-cell table:style-name="ce301" table:formula="of:=10000*([.AR29]+[.AT29])+([.F27]-[.E27]+[.E32]-[.F32])*100+([.F27]+[.E32])" office:value-type="float" office:value="0">
            <text:p>0</text:p>
          </table:table-cell>
          <table:table-cell table:style-name="ce299" table:formula="of:=10000*([.AR29]+[.AU29])+([.F27]-[.E27]+[.F29]-[.E29])*100+([.F27]+[.F29]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304" table:formula="of:=10000*([.AT29]+[.AU29])+([.F29]-[.E29]+[.E32]-[.F32])*100+([.F29]+[.E32])" office:value-type="float" office:value="0">
            <text:p>0</text:p>
          </table:table-cell>
          <table:table-cell table:style-name="ce307" table:formula="of:=-[.BE28]" office:value-type="float" office:value="-0">
            <text:p>0,0</text:p>
          </table:table-cell>
          <table:table-cell table:style-name="ce299" office:value-type="string">
            <text:p>x</text:p>
          </table:table-cell>
          <table:table-cell table:style-name="ce309" table:formula="of:=IF([.$AN29]&gt;[.$AN30];-0.5;IF([.$AN30]&gt;[.$AN29];0.5;IF([.AX29];-0.5;IF([.AW30];0.5;[.BV29]))))" office:value-type="float" office:value="0">
            <text:p>0,0</text:p>
          </table:table-cell>
          <table:table-cell table:style-name="ce311" table:formula="of:=IF([.$AN29]&gt;[.$AN31];-0.5;IF([.$AN31]&gt;[.$AN29];0.5;IF([.AY29];-0.5;IF([.AW31];0.5;[.BW29]))))" office:value-type="float" office:value="0">
            <text:p>0,0</text:p>
          </table:table-cell>
          <table:table-cell table:style-name="ce285" table:number-columns-repeated="12"/>
          <table:table-cell table:style-name="ce301"/>
          <table:table-cell table:style-name="ce299" office:value-type="string">
            <text:p>x</text:p>
          </table:table-cell>
          <table:table-cell table:style-name="ce299" table:formula="of:=IF([.$BP28];IF([.F32]-[.E32]&lt;0;-0.5;IF([.E32]-[.F32]&lt;0;0.5;0));IF([.$BI28];IF([.$AZ29]&gt;[.$AZ30];-0.5;IF([.$AZ29]&lt;[.$AZ30];0.5;0));IF([.$BL28];IF([.$BC29]&gt;[.$BC30];-0.5;IF([.$BC29]&lt;[.$BC30];0.5;0));0)))" office:value-type="float" office:value="0">
            <text:p>0</text:p>
          </table:table-cell>
          <table:table-cell table:style-name="ce304" table:formula="of:=IF([.$BQ28];IF([.E30]-[.F30]&lt;0;-0.5;IF([.F30]-[.E30]&lt;0;0.5;0));IF([.$BJ28];IF([.$BA29]&gt;[.$BA31];-0.5;IF([.$BA29]&lt;[.$BA31];0.5;0));IF([.$BL28];IF([.$BC29]&gt;[.$BC31];-0.5;IF([.$BC29]&lt;[.$BC31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28" office:value-type="date" office:date-value="2016-06-17">
            <text:p>vendredi, juin 17, 2016</text:p>
          </table:table-cell>
          <table:table-cell table:style-name="ce68" office:value-type="time" office:time-value="PT21H00M00S">
            <text:p>21:00</text:p>
          </table:table-cell>
          <table:table-cell table:style-name="ce104" office:value-type="string">
            <text:p>Espagne</text:p>
          </table:table-cell>
          <table:table-cell table:style-name="ce127"/>
          <table:table-cell table:style-name="ce123"/>
          <table:table-cell table:style-name="ce151" office:value-type="string">
            <text:p>Turquie</text:p>
          </table:table-cell>
          <table:table-cell table:style-name="ce125"/>
          <table:table-cell table:style-name="ce168" table:formula="of:=[.AI30]" office:value-type="float" office:value="1">
            <text:p>1</text:p>
          </table:table-cell>
          <table:table-cell table:style-name="ce184" table:formula="of:=INDEX([.AM28:.AM31];MATCH([.AK30];[.$AL28:.$AL31];0))" office:value-type="string" office:string-value="Turquie">
            <text:p>Turquie</text:p>
          </table:table-cell>
          <table:table-cell table:style-name="ce198" table:formula="of:=INDEX([.AN28:.AN31];MATCH([.AK30];[.$AL28:.$AL31];0))" office:value-type="float" office:value="0">
            <text:p>0</text:p>
          </table:table-cell>
          <table:table-cell table:style-name="ce204" table:formula="of:=INDEX([.AO28:.AO31];MATCH([.AK30];[.$AL28:.$AL31];0))" office:value-type="float" office:value="0">
            <text:p>0</text:p>
          </table:table-cell>
          <table:table-cell table:style-name="ce198" table:formula="of:=INDEX([.AP28:.AP31];MATCH([.AK30];[.$AL28:.$AL31];0))" office:value-type="float" office:value="0">
            <text:p>0</text:p>
          </table:table-cell>
          <table:table-cell table:style-name="ce215" table:formula="of:=INDEX([.AQ28:.AQ31];MATCH([.AK30];[.$AL28:.$AL31];0))" office:value-type="float" office:value="0">
            <text:p>0</text:p>
          </table:table-cell>
          <table:table-cell table:style-name="ce125" table:number-columns-repeated="4"/>
          <table:table-cell table:style-name="ce224" office:value-type="string" table:number-columns-spanned="4" table:number-rows-spanned="1">
            <text:p>Demi-finales</text:p>
          </table:table-cell>
          <table:covered-table-cell table:number-columns-repeated="2" table:style-name="ce234"/>
          <table:covered-table-cell table:style-name="ce255"/>
          <table:table-cell table:style-name="ce181" office:value-type="string">
            <text:p>Pen</text:p>
          </table:table-cell>
          <table:table-cell table:style-name="ce125"/>
          <table:table-cell table:style-name="ce264"/>
          <table:table-cell table:style-name="ce125" table:number-columns-repeated="4"/>
          <table:table-cell table:style-name="ce1" table:number-columns-repeated="2"/>
          <table:table-cell table:style-name="ce279" table:number-columns-repeated="3"/>
          <table:table-cell table:style-name="ce284" table:formula="of:=IF(ROUND([.AK30];0)=ROUND([.AK29];0);[.AI29];3)" office:value-type="float" office:value="1">
            <text:p>1,0</text:p>
          </table:table-cell>
          <table:table-cell table:style-name="ce286" table:formula="of:=ROUND([.AK30];0)" office:value-type="float" office:value="2">
            <text:p>2,0</text:p>
          </table:table-cell>
          <table:table-cell table:style-name="ce287" table:formula="of:=MIN(MAX([.AL28:.AL30]);MAX([.AL28];[.AL29];[.AL31]);MAX([.AL28];[.AL30];[.AL31]);MAX([.AL29:.AL31]))" office:value-type="float" office:value="2.47">
            <text:p>2,47</text:p>
          </table:table-cell>
          <table:table-cell table:style-name="ce290" table:formula="of:=SUM([.BD30:.BG30])+2.47" office:value-type="float" office:value="2.47">
            <text:p>2,47</text:p>
          </table:table-cell>
          <table:table-cell table:style-name="ce295" table:formula="of:=[.D28]" office:value-type="string" office:string-value="Turquie">
            <text:p>Turquie</text:p>
          </table:table-cell>
          <table:table-cell table:style-name="ce299" table:formula="of:=SUM([.AR30:.AU30])" office:value-type="float" office:value="0">
            <text:p>0</text:p>
          </table:table-cell>
          <table:table-cell table:style-name="ce301" table:formula="of:=[.E28]+[.F30]+[.F32]" office:value-type="float" office:value="0">
            <text:p>0</text:p>
          </table:table-cell>
          <table:table-cell table:style-name="ce299" table:formula="of:=[.F28]+[.E30]+[.E32]" office:value-type="float" office:value="0">
            <text:p>0</text:p>
          </table:table-cell>
          <table:table-cell table:style-name="ce304" table:formula="of:=[.AO30]-[.AP30]" office:value-type="float" office:value="0">
            <text:p>0</text:p>
          </table:table-cell>
          <table:table-cell table:style-name="ce299" table:formula="of:=IF(ISBLANK([.F30]);0;IF([.AT28]=3;0;IF([.AT28]=1;1;3)))" office:value-type="float" office:value="0">
            <text:p>0</text:p>
          </table:table-cell>
          <table:table-cell table:style-name="ce299" table:formula="of:=IF(ISBLANK([.F32]);0;IF([.F32]&gt;[.E32];3;IF([.F32]=[.E32];1;0))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28]);0;IF([.E28]&gt;[.F28];3;IF([.E28]=[.F28];1;0)))" office:value-type="float" office:value="0">
            <text:p>0</text:p>
          </table:table-cell>
          <table:table-cell table:style-name="ce301" table:formula="of:=10*([.AQ28]-[.AQ30])+[.AO28]-[.AO30]&lt;0" office:value-type="boolean" office:boolean-value="false">
            <text:p>FAUX</text:p>
          </table:table-cell>
          <table:table-cell table:style-name="ce299" table:formula="of:=10*([.AQ29]-[.AQ30])+[.AO29]-[.AO30]&lt;0" office:value-type="boolean" office:boolean-value="false">
            <text:p>FAUX</text:p>
          </table:table-cell>
          <table:table-cell table:style-name="ce299" office:value-type="string">
            <text:p>x</text:p>
          </table:table-cell>
          <table:table-cell table:style-name="ce304" table:formula="of:=10*([.AQ30]-[.AQ31])+[.AO30]-[.AO31]&gt;0" office:value-type="boolean" office:boolean-value="false">
            <text:p>FAUX</text:p>
          </table:table-cell>
          <table:table-cell table:style-name="ce301" table:formula="of:=10000*([.AR30]+[.AS30])+([.F30]-[.E30]+[.F32]-[.E32])*100+([.F30]+[.F32]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10000*([.AR30]+[.AU30])+([.E28]-[.F28]+[.F30]-[.E30])*100+([.E28]+[.F30])" office:value-type="float" office:value="0">
            <text:p>0</text:p>
          </table:table-cell>
          <table:table-cell table:style-name="ce304" table:formula="of:=10000*([.AS30]+[.AU30])+([.E28]-[.F28]+[.F32]-[.E32])*100+([.E28]+[.F32])" office:value-type="float" office:value="0">
            <text:p>0</text:p>
          </table:table-cell>
          <table:table-cell table:style-name="ce307" table:formula="of:=-[.BF28]" office:value-type="float" office:value="-0">
            <text:p>0,0</text:p>
          </table:table-cell>
          <table:table-cell table:style-name="ce309" table:formula="of:=-[.BF29]" office:value-type="float" office:value="-0">
            <text:p>0,0</text:p>
          </table:table-cell>
          <table:table-cell table:style-name="ce309" office:value-type="string">
            <text:p>x</text:p>
          </table:table-cell>
          <table:table-cell table:style-name="ce311" table:formula="of:=IF([.$AN30]&gt;[.$AN31];-0.5;IF([.$AN31]&gt;[.$AN30];0.5;IF([.AY30];-0.5;IF([.AX31];0.5;[.BW30]))))" office:value-type="float" office:value="0">
            <text:p>0,0</text:p>
          </table:table-cell>
          <table:table-cell table:style-name="ce285" table:number-columns-repeated="12"/>
          <table:table-cell table:style-name="ce301"/>
          <table:table-cell table:style-name="ce299"/>
          <table:table-cell table:style-name="ce299" office:value-type="string">
            <text:p>x</text:p>
          </table:table-cell>
          <table:table-cell table:style-name="ce304" table:formula="of:=IF([.$BR28];IF([.F28]-[.E28]&lt;0;-0.5;IF([.E28]-[.F28]&lt;0;0.5;0));IF([.$BK28];IF([.$BB30]&gt;[.$BB31];-0.5;IF([.$BB30]&lt;[.$BB31];0.5;0));IF([.$BL28];IF([.$BC30]&gt;[.$BC31];-0.5;IF([.$BC30]&lt;[.$BC31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29" office:value-type="date" office:date-value="2016-06-21">
            <text:p>mardi, juin 21, 2016</text:p>
          </table:table-cell>
          <table:table-cell table:style-name="ce69" office:value-type="time" office:time-value="PT21H00M00S">
            <text:p>21:00</text:p>
          </table:table-cell>
          <table:table-cell table:style-name="ce105" office:value-type="string">
            <text:p>Croatie</text:p>
          </table:table-cell>
          <table:table-cell table:style-name="ce127"/>
          <table:table-cell table:style-name="ce123"/>
          <table:table-cell table:style-name="ce152" office:value-type="string">
            <text:p>Espagne</text:p>
          </table:table-cell>
          <table:table-cell table:style-name="ce125"/>
          <table:table-cell table:style-name="ce169" table:formula="of:=[.AI31]" office:value-type="float" office:value="1">
            <text:p>1</text:p>
          </table:table-cell>
          <table:table-cell table:style-name="ce185" table:formula="of:=INDEX([.AM28:.AM31];MATCH([.AK31];[.$AL28:.$AL31];0))" office:value-type="string" office:string-value="Croatie">
            <text:p>Croatie</text:p>
          </table:table-cell>
          <table:table-cell table:style-name="ce199" table:formula="of:=INDEX([.AN28:.AN31];MATCH([.AK31];[.$AL28:.$AL31];0))" office:value-type="float" office:value="0">
            <text:p>0</text:p>
          </table:table-cell>
          <table:table-cell table:style-name="ce205" table:formula="of:=INDEX([.AO28:.AO31];MATCH([.AK31];[.$AL28:.$AL31];0))" office:value-type="float" office:value="0">
            <text:p>0</text:p>
          </table:table-cell>
          <table:table-cell table:style-name="ce199" table:formula="of:=INDEX([.AP28:.AP31];MATCH([.AK31];[.$AL28:.$AL31];0))" office:value-type="float" office:value="0">
            <text:p>0</text:p>
          </table:table-cell>
          <table:table-cell table:style-name="ce216" table:formula="of:=INDEX([.AQ28:.AQ31];MATCH([.AK31];[.$AL28:.$AL31];0))" office:value-type="float" office:value="0">
            <text:p>0</text:p>
          </table:table-cell>
          <table:table-cell table:style-name="ce125" table:number-columns-repeated="4"/>
          <table:table-cell table:style-name="ce225" office:value-type="date" office:date-value="2014-07-08" table:number-columns-spanned="1" table:number-rows-spanned="2">
            <text:p>08-juil.</text:p>
          </table:table-cell>
          <table:table-cell table:style-name="ce235" office:value-type="time" office:time-value="PT22H00M00S" table:number-columns-spanned="1" table:number-rows-spanned="2">
            <text:p>22:00</text:p>
          </table:table-cell>
          <table:table-cell table:style-name="ce251" table:formula="of:=IF(100*[.V21]+[.W21]&gt;100*[.V22]+[.W22];[.U21];IF(100*[.V21]+[.W21]&lt;100*[.V22]+[.W22];[.U22];IF([.X22]*[.X21]=1;&quot;-&quot;;CONCATENATE([.U21];&quot; ou &quot;;[.U22]))))" office:value-type="string" office:string-value="A1">
            <text:p>A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3"/>
          <table:table-cell table:style-name="ce284" table:formula="of:=IF(ROUND([.AK31];0)=ROUND([.AK30];0);[.AI30];4)" office:value-type="float" office:value="1">
            <text:p>1,0</text:p>
          </table:table-cell>
          <table:table-cell table:style-name="ce286" table:formula="of:=ROUND([.AK31];0)" office:value-type="float" office:value="2">
            <text:p>2,0</text:p>
          </table:table-cell>
          <table:table-cell table:style-name="ce287" table:formula="of:=MAX([.AL28:.AL31])" office:value-type="float" office:value="2.48">
            <text:p>2,48</text:p>
          </table:table-cell>
          <table:table-cell table:style-name="ce291" table:formula="of:=SUM([.BD31:.BG31])+2.48" office:value-type="float" office:value="2.48">
            <text:p>2,48</text:p>
          </table:table-cell>
          <table:table-cell table:style-name="ce296" table:formula="of:=[.G28]" office:value-type="string" office:string-value="Croatie">
            <text:p>Croatie</text:p>
          </table:table-cell>
          <table:table-cell table:style-name="ce300" table:formula="of:=SUM([.AR31:.AU31])" office:value-type="float" office:value="0">
            <text:p>0</text:p>
          </table:table-cell>
          <table:table-cell table:style-name="ce302" table:formula="of:=[.F28]+[.F29]+[.E31]" office:value-type="float" office:value="0">
            <text:p>0</text:p>
          </table:table-cell>
          <table:table-cell table:style-name="ce300" table:formula="of:=[.E28]+[.E29]+[.F31]" office:value-type="float" office:value="0">
            <text:p>0</text:p>
          </table:table-cell>
          <table:table-cell table:style-name="ce305" table:formula="of:=[.AO31]-[.AP31]" office:value-type="float" office:value="0">
            <text:p>0</text:p>
          </table:table-cell>
          <table:table-cell table:style-name="ce300" table:formula="of:=IF(ISBLANK([.E31]);0;IF([.AU28]=3;0;IF([.AU28]=1;1;3)))" office:value-type="float" office:value="0">
            <text:p>0</text:p>
          </table:table-cell>
          <table:table-cell table:style-name="ce300" table:formula="of:=IF(ISBLANK([.F29]);0;IF([.AU29]=3;0;IF([.AU29]=1;1;3)))" office:value-type="float" office:value="0">
            <text:p>0</text:p>
          </table:table-cell>
          <table:table-cell table:style-name="ce300" table:formula="of:=IF(ISBLANK([.F28]);0;IF([.AU30]=3;0;IF([.AU30]=1;1;3)))" office:value-type="float" office:value="0">
            <text:p>0</text:p>
          </table:table-cell>
          <table:table-cell table:style-name="ce300" office:value-type="string">
            <text:p>x</text:p>
          </table:table-cell>
          <table:table-cell table:style-name="ce302" table:formula="of:=10*([.AQ28]-[.AQ31])+[.AO28]-[.AO31]&lt;0" office:value-type="boolean" office:boolean-value="false">
            <text:p>FAUX</text:p>
          </table:table-cell>
          <table:table-cell table:style-name="ce300" table:formula="of:=10*([.AQ29]-[.AQ31])+[.AO29]-[.AO31]&lt;0" office:value-type="boolean" office:boolean-value="false">
            <text:p>FAUX</text:p>
          </table:table-cell>
          <table:table-cell table:style-name="ce300" table:formula="of:=10*([.AQ30]-[.AQ31])+[.AO30]-[.AO31]&lt;0" office:value-type="boolean" office:boolean-value="false">
            <text:p>FAUX</text:p>
          </table:table-cell>
          <table:table-cell table:style-name="ce305" office:value-type="string">
            <text:p>x</text:p>
          </table:table-cell>
          <table:table-cell table:style-name="ce302" office:value-type="string">
            <text:p>x</text:p>
          </table:table-cell>
          <table:table-cell table:style-name="ce300" table:formula="of:=10000*([.AR31]+[.AS31])+([.E29]-[.F29]+[.E31]-[.F31])*100+([.E29]+[.E31])" office:value-type="float" office:value="0">
            <text:p>0</text:p>
          </table:table-cell>
          <table:table-cell table:style-name="ce300" table:formula="of:=10000*([.AR31]+[.AT31])+([.E31]-[.F31]+[.F28]-[.E28])*100+([.E31]+[.F28])" office:value-type="float" office:value="0">
            <text:p>0</text:p>
          </table:table-cell>
          <table:table-cell table:style-name="ce305" table:formula="of:=10000*([.AS31]+[.AT31])+([.E29]-[.F29]+[.F28]-[.E28])*100+([.E29]+[.F28])" office:value-type="float" office:value="0">
            <text:p>0</text:p>
          </table:table-cell>
          <table:table-cell table:style-name="ce308" table:formula="of:=-[.BG28]" office:value-type="float" office:value="-0">
            <text:p>0,0</text:p>
          </table:table-cell>
          <table:table-cell table:style-name="ce310" table:formula="of:=-[.BG29]" office:value-type="float" office:value="-0">
            <text:p>0,0</text:p>
          </table:table-cell>
          <table:table-cell table:style-name="ce310" table:formula="of:=-[.BG30]" office:value-type="float" office:value="-0">
            <text:p>0,0</text:p>
          </table:table-cell>
          <table:table-cell table:style-name="ce305" office:value-type="string">
            <text:p>x</text:p>
          </table:table-cell>
          <table:table-cell table:style-name="ce285" table:number-columns-repeated="12"/>
          <table:table-cell table:style-name="ce302"/>
          <table:table-cell table:style-name="ce300" table:number-columns-repeated="2"/>
          <table:table-cell table:style-name="ce305" office:value-type="string">
            <text:p>x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30" office:value-type="date" office:date-value="2016-06-21">
            <text:p>mardi, juin 21, 2016</text:p>
          </table:table-cell>
          <table:table-cell table:style-name="ce70" office:value-type="time" office:time-value="PT21H00M00S">
            <text:p>21:00</text:p>
          </table:table-cell>
          <table:table-cell table:style-name="ce106" office:value-type="string">
            <text:p>Rép. Tchèque</text:p>
          </table:table-cell>
          <table:table-cell table:style-name="ce128"/>
          <table:table-cell table:style-name="ce124"/>
          <table:table-cell table:style-name="ce153" office:value-type="string">
            <text:p>Turquie</text:p>
          </table:table-cell>
          <table:table-cell table:style-name="ce125"/>
          <table:table-cell table:style-name="ce170"/>
          <table:table-cell table:style-name="ce186" table:formula="of:=IF(OR([.I30]&lt;3;[.I29]&lt;2);&quot;TIRAGE AU SORT !!!&quot;;&quot; &quot;)" office:value-type="string" office:string-value="TIRAGE AU SORT !!!">
            <text:p>TIRAGE AU SORT !!!</text:p>
          </table:table-cell>
          <table:table-cell table:style-name="ce200" table:number-columns-repeated="4"/>
          <table:table-cell table:style-name="ce125" table:number-columns-repeated="4"/>
          <table:covered-table-cell table:style-name="ce226"/>
          <table:covered-table-cell table:style-name="ce236"/>
          <table:table-cell table:style-name="ce252" table:formula="of:=IF(100*[.V23]+[.W23]&gt;100*[.V24]+[.W24];[.U23];IF(100*[.V23]+[.W23]&lt;100*[.V24]+[.W24];[.U24];IF([.X23]*[.X24]=1;&quot;-&quot;;CONCATENATE([.U23];&quot; ou &quot;;[.U24]))))" office:value-type="string" office:string-value="B1">
            <text:p>B1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1"/>
          <table:table-cell table:style-name="ce52"/>
          <table:table-cell table:style-name="ce11"/>
          <table:table-cell table:style-name="ce125" table:number-columns-repeated="2"/>
          <table:table-cell table:style-name="ce135"/>
          <table:table-cell table:style-name="ce125"/>
          <table:table-cell table:style-name="ce171"/>
          <table:table-cell table:style-name="ce125" table:number-columns-repeated="9"/>
          <table:table-cell table:style-name="ce225" office:value-type="date" office:date-value="2014-07-09" table:number-columns-spanned="1" table:number-rows-spanned="2">
            <text:p>09-juil.</text:p>
          </table:table-cell>
          <table:table-cell table:style-name="ce235" office:value-type="time" office:time-value="PT22H00M00S" table:number-columns-spanned="1" table:number-rows-spanned="2">
            <text:p>22:00</text:p>
          </table:table-cell>
          <table:table-cell table:style-name="ce249" table:formula="of:=IF(100*[.V25]+[.W25]&gt;100*[.V26]+[.W26];[.U25];IF(100*[.V25]+[.W25]&lt;100*[.V26]+[.W26];[.U26];IF([.X25]*[.X26]=1;&quot;-&quot;;CONCATENATE([.U25];&quot; ou &quot;;[.U26]))))" office:value-type="string" office:string-value="E1">
            <text:p>E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2" office:value-type="string">
            <text:p>Groupe E</text:p>
          </table:table-cell>
          <table:table-cell table:style-name="ce45"/>
          <table:table-cell table:style-name="ce85"/>
          <table:table-cell table:style-name="ce121" table:number-columns-repeated="2"/>
          <table:table-cell table:style-name="ce131"/>
          <table:table-cell table:style-name="ce125"/>
          <table:table-cell table:style-name="ce171"/>
          <table:table-cell table:style-name="ce125" table:number-columns-repeated="9"/>
          <table:covered-table-cell table:style-name="ce226"/>
          <table:covered-table-cell table:style-name="ce236"/>
          <table:table-cell table:style-name="ce250" table:formula="of:=IF(100*[.V27]+[.W27]&gt;100*[.V28]+[.W28];[.U27];IF(100*[.V27]+[.W27]&lt;100*[.V28]+[.W28];[.U28];IF([.X27]*[.X28]=1;&quot;-&quot;;CONCATENATE([.U27];&quot; ou &quot;;[.U28]))))" office:value-type="string" office:string-value="F1">
            <text:p>F1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 table:number-columns-repeated="6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31" office:value-type="date" office:date-value="2016-06-13">
            <text:p>lundi, juin 13, 2016</text:p>
          </table:table-cell>
          <table:table-cell table:style-name="ce71" office:value-type="time" office:time-value="PT21H00M00S">
            <text:p>21:00</text:p>
          </table:table-cell>
          <table:table-cell table:style-name="ce107" office:value-type="string">
            <text:p>Belgique</text:p>
          </table:table-cell>
          <table:table-cell table:style-name="ce126"/>
          <table:table-cell table:style-name="ce122"/>
          <table:table-cell table:style-name="ce154" office:value-type="string">
            <text:p>Italie</text:p>
          </table:table-cell>
          <table:table-cell table:style-name="ce125"/>
          <table:table-cell table:style-name="ce171"/>
          <table:table-cell table:style-name="ce181" office:value-type="string">
            <text:p>Groupe E</text:p>
          </table:table-cell>
          <table:table-cell table:style-name="ce181" office:value-type="string">
            <text:p>Pts</text:p>
          </table:table-cell>
          <table:table-cell table:style-name="ce181" office:value-type="string">
            <text:p>BP</text:p>
          </table:table-cell>
          <table:table-cell table:style-name="ce181" office:value-type="string">
            <text:p>BC</text:p>
          </table:table-cell>
          <table:table-cell table:style-name="ce181" table:formula="of:=&quot;+/-&quot;" office:value-type="string" office:string-value="+/-">
            <text:p>+/-</text:p>
          </table:table-cell>
          <table:table-cell table:style-name="ce125" table:number-columns-repeated="15"/>
          <table:table-cell table:style-name="ce1" table:number-columns-repeated="2"/>
          <table:table-cell table:style-name="ce279" table:number-columns-repeated="6"/>
          <table:table-cell table:style-name="ce288" office:value-type="string">
            <text:p>Rank</text:p>
          </table:table-cell>
          <table:table-cell table:style-name="ce294" office:value-type="string">
            <text:p>Team</text:p>
          </table:table-cell>
          <table:table-cell table:style-name="ce298" office:value-type="string">
            <text:p>Pts</text:p>
          </table:table-cell>
          <table:table-cell table:style-name="ce288" office:value-type="string">
            <text:p>GF</text:p>
          </table:table-cell>
          <table:table-cell table:style-name="ce298" office:value-type="string">
            <text:p>GA</text:p>
          </table:table-cell>
          <table:table-cell table:style-name="ce303" office:value-type="string">
            <text:p>GD</text:p>
          </table:table-cell>
          <table:table-cell table:style-name="ce298" office:value-type="string">
            <text:p>Ag1</text:p>
          </table:table-cell>
          <table:table-cell table:style-name="ce298" office:value-type="string">
            <text:p>Ag2</text:p>
          </table:table-cell>
          <table:table-cell table:style-name="ce298" office:value-type="string">
            <text:p>Ag3</text:p>
          </table:table-cell>
          <table:table-cell table:style-name="ce298" office:value-type="string">
            <text:p>Ag4</text:p>
          </table:table-cell>
          <table:table-cell table:style-name="ce288" office:value-type="string">
            <text:p>Sp1</text:p>
          </table:table-cell>
          <table:table-cell table:style-name="ce298" office:value-type="string">
            <text:p>Sp2</text:p>
          </table:table-cell>
          <table:table-cell table:style-name="ce298" office:value-type="string">
            <text:p>Sp3</text:p>
          </table:table-cell>
          <table:table-cell table:style-name="ce303" office:value-type="string">
            <text:p>Sp4</text:p>
          </table:table-cell>
          <table:table-cell table:style-name="ce288" office:value-type="string">
            <text:p>T123</text:p>
          </table:table-cell>
          <table:table-cell table:style-name="ce298" office:value-type="string">
            <text:p>T124</text:p>
          </table:table-cell>
          <table:table-cell table:style-name="ce298" office:value-type="string">
            <text:p>T134</text:p>
          </table:table-cell>
          <table:table-cell table:style-name="ce303" office:value-type="string">
            <text:p>T234</text:p>
          </table:table-cell>
          <table:table-cell table:style-name="ce288" office:value-type="string">
            <text:p>Rk1</text:p>
          </table:table-cell>
          <table:table-cell table:style-name="ce298" office:value-type="string">
            <text:p>Rk2</text:p>
          </table:table-cell>
          <table:table-cell table:style-name="ce298" office:value-type="string">
            <text:p>Rk3</text:p>
          </table:table-cell>
          <table:table-cell table:style-name="ce303" office:value-type="string">
            <text:p>Rk4</text:p>
          </table:table-cell>
          <table:table-cell table:style-name="ce288" office:value-type="string">
            <text:p>T1234</text:p>
          </table:table-cell>
          <table:table-cell table:style-name="ce298" office:value-type="string">
            <text:p>T123</text:p>
          </table:table-cell>
          <table:table-cell table:style-name="ce298" office:value-type="string">
            <text:p>T124</text:p>
          </table:table-cell>
          <table:table-cell table:style-name="ce298" office:value-type="string">
            <text:p>T134</text:p>
          </table:table-cell>
          <table:table-cell table:style-name="ce298" office:value-type="string">
            <text:p>T234</text:p>
          </table:table-cell>
          <table:table-cell table:style-name="ce298" office:value-type="string">
            <text:p>T12</text:p>
          </table:table-cell>
          <table:table-cell table:style-name="ce298" office:value-type="string">
            <text:p>T13</text:p>
          </table:table-cell>
          <table:table-cell table:style-name="ce298" office:value-type="string">
            <text:p>T14</text:p>
          </table:table-cell>
          <table:table-cell table:style-name="ce298" office:value-type="string">
            <text:p>T23</text:p>
          </table:table-cell>
          <table:table-cell table:style-name="ce298" office:value-type="string">
            <text:p>T24</text:p>
          </table:table-cell>
          <table:table-cell table:style-name="ce298" office:value-type="string">
            <text:p>T34</text:p>
          </table:table-cell>
          <table:table-cell table:style-name="ce303" office:value-type="string">
            <text:p>NoT</text:p>
          </table:table-cell>
          <table:table-cell table:style-name="ce288" office:value-type="string">
            <text:p>sRk1</text:p>
          </table:table-cell>
          <table:table-cell table:style-name="ce298" office:value-type="string">
            <text:p>sRk2</text:p>
          </table:table-cell>
          <table:table-cell table:style-name="ce298" office:value-type="string">
            <text:p>sRk3</text:p>
          </table:table-cell>
          <table:table-cell table:style-name="ce303" office:value-type="string">
            <text:p>sRk4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32" office:value-type="date" office:date-value="2016-06-13">
            <text:p>lundi, juin 13, 2016</text:p>
          </table:table-cell>
          <table:table-cell table:style-name="ce72" office:value-type="time" office:time-value="PT18H00M00S">
            <text:p>18:00</text:p>
          </table:table-cell>
          <table:table-cell table:style-name="ce108" office:value-type="string">
            <text:p>Irlande</text:p>
          </table:table-cell>
          <table:table-cell table:style-name="ce127"/>
          <table:table-cell table:style-name="ce123"/>
          <table:table-cell table:style-name="ce155" office:value-type="string">
            <text:p>Suède</text:p>
          </table:table-cell>
          <table:table-cell table:style-name="ce125"/>
          <table:table-cell table:style-name="ce167" table:formula="of:=[.AI36]" office:value-type="float" office:value="1">
            <text:p>1</text:p>
          </table:table-cell>
          <table:table-cell table:style-name="ce187" table:formula="of:=INDEX([.AM36:.AM39];MATCH([.AK36];[.$AL36:.$AL39];0))" office:value-type="string" office:string-value="Belgique">
            <text:p>Belgique</text:p>
          </table:table-cell>
          <table:table-cell table:style-name="ce196" table:formula="of:=INDEX([.AN36:.AN39];MATCH([.AK36];[.$AL36:.$AL39];0))" office:value-type="float" office:value="0">
            <text:p>0</text:p>
          </table:table-cell>
          <table:table-cell table:style-name="ce202" table:formula="of:=INDEX([.AO36:.AO39];MATCH([.AK36];[.$AL36:.$AL39];0))" office:value-type="float" office:value="0">
            <text:p>0</text:p>
          </table:table-cell>
          <table:table-cell table:style-name="ce196" table:formula="of:=INDEX([.AP36:.AP39];MATCH([.AK36];[.$AL36:.$AL39];0))" office:value-type="float" office:value="0">
            <text:p>0</text:p>
          </table:table-cell>
          <table:table-cell table:style-name="ce213" table:formula="of:=INDEX([.AQ36:.AQ39];MATCH([.AK36];[.$AL36:.$AL39];0))" office:value-type="float" office:value="0">
            <text:p>0</text:p>
          </table:table-cell>
          <table:table-cell table:style-name="ce125" table:number-columns-repeated="4"/>
          <table:table-cell table:style-name="ce227" office:value-type="string" table:number-columns-spanned="4" table:number-rows-spanned="2">
            <text:p>Finale</text:p>
          </table:table-cell>
          <table:covered-table-cell table:number-columns-repeated="2" table:style-name="ce237"/>
          <table:covered-table-cell table:style-name="ce257"/>
          <table:table-cell table:style-name="ce229" office:value-type="string" table:number-columns-spanned="1" table:number-rows-spanned="2">
            <text:p>Pen</text:p>
          </table:table-cell>
          <table:table-cell table:style-name="ce125"/>
          <table:table-cell table:style-name="ce227" office:value-type="string" table:number-columns-spanned="4" table:number-rows-spanned="2">
            <text:p>Petite Finale</text:p>
          </table:table-cell>
          <table:covered-table-cell table:number-columns-repeated="2" table:style-name="ce237"/>
          <table:covered-table-cell table:style-name="ce257"/>
          <table:table-cell table:style-name="ce229" office:value-type="string" table:number-columns-spanned="1" table:number-rows-spanned="2">
            <text:p>Pen</text:p>
          </table:table-cell>
          <table:table-cell table:style-name="ce1" table:number-columns-repeated="2"/>
          <table:table-cell table:style-name="ce279" table:number-columns-repeated="3"/>
          <table:table-cell table:style-name="ce284" office:value-type="float" office:value="1">
            <text:p>1,0</text:p>
          </table:table-cell>
          <table:table-cell table:style-name="ce286" table:formula="of:=ROUND([.AK36];0)" office:value-type="float" office:value="2">
            <text:p>2,0</text:p>
          </table:table-cell>
          <table:table-cell table:style-name="ce287" table:formula="of:=MIN([.AL36:.AL39])" office:value-type="float" office:value="2.45">
            <text:p>2,45</text:p>
          </table:table-cell>
          <table:table-cell table:style-name="ce289" table:formula="of:=SUM([.BD36:.BG36])+2.45" office:value-type="float" office:value="2.45">
            <text:p>2,45</text:p>
          </table:table-cell>
          <table:table-cell table:style-name="ce295" table:formula="of:=[.D35]" office:value-type="string" office:string-value="Belgique">
            <text:p>Belgique</text:p>
          </table:table-cell>
          <table:table-cell table:style-name="ce299" table:formula="of:=SUM([.AR36:.AU36])" office:value-type="float" office:value="0">
            <text:p>0</text:p>
          </table:table-cell>
          <table:table-cell table:style-name="ce301" table:formula="of:=[.E35]+[.E38]+[.F39]" office:value-type="float" office:value="0">
            <text:p>0</text:p>
          </table:table-cell>
          <table:table-cell table:style-name="ce299" table:formula="of:=[.F35]+[.F38]+[.E39]" office:value-type="float" office:value="0">
            <text:p>0</text:p>
          </table:table-cell>
          <table:table-cell table:style-name="ce304" table:formula="of:=[.AO36]-[.AP36]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35]);0;IF([.E35]&gt;[.F35];3;IF([.E35]=[.F35];1;0)))" office:value-type="float" office:value="0">
            <text:p>0</text:p>
          </table:table-cell>
          <table:table-cell table:style-name="ce299" table:formula="of:=IF(ISBLANK([.E38]);0;IF([.E38]&gt;[.F38];3;IF([.E38]=[.F38];1;0)))" office:value-type="float" office:value="0">
            <text:p>0</text:p>
          </table:table-cell>
          <table:table-cell table:style-name="ce299" table:formula="of:=IF(ISBLANK([.F39]);0;IF([.F39]&gt;[.E39];3;IF([.F39]=[.E39];1;0)))" office:value-type="float" office:value="0">
            <text:p>0</text:p>
          </table:table-cell>
          <table:table-cell table:style-name="ce301" office:value-type="string">
            <text:p>x</text:p>
          </table:table-cell>
          <table:table-cell table:style-name="ce299" table:formula="of:=(10*([.AQ36]-[.AQ37])+[.AO36]-[.AO37]&gt;0)" office:value-type="boolean" office:boolean-value="false">
            <text:p>FAUX</text:p>
          </table:table-cell>
          <table:table-cell table:style-name="ce299" table:formula="of:=10*([.AQ36]-[.AQ38])+[.AO36]-[.AO38]&gt;0" office:value-type="boolean" office:boolean-value="false">
            <text:p>FAUX</text:p>
          </table:table-cell>
          <table:table-cell table:style-name="ce304" table:formula="of:=10*([.AQ36]-[.AQ39])+[.AO36]-[.AO39]&gt;0" office:value-type="boolean" office:boolean-value="false">
            <text:p>FAUX</text:p>
          </table:table-cell>
          <table:table-cell table:style-name="ce301" table:formula="of:=10000*([.AS36]+[.AT36])+([.E38]-[.F38]+[.E35]-[.F35])*100+([.E38]+[.E35])" office:value-type="float" office:value="0">
            <text:p>0</text:p>
          </table:table-cell>
          <table:table-cell table:style-name="ce299" table:formula="of:=10000*([.AS36]+[.AU36])+([.E35]-[.F35]+[.F39]-[.E39])*100+([.E35]+[.F39])" office:value-type="float" office:value="0">
            <text:p>0</text:p>
          </table:table-cell>
          <table:table-cell table:style-name="ce299" table:formula="of:=10000*([.AT36]+[.AU36])+([.F39]-[.E39]+[.E38]-[.F38])*100+([.F39]+[.E38])" office:value-type="float" office:value="0">
            <text:p>0</text:p>
          </table:table-cell>
          <table:table-cell table:style-name="ce304" office:value-type="string">
            <text:p>x</text:p>
          </table:table-cell>
          <table:table-cell table:style-name="ce301" office:value-type="string">
            <text:p>x</text:p>
          </table:table-cell>
          <table:table-cell table:style-name="ce309" table:formula="of:=IF([.$AN36]&gt;[.$AN37];-0.5;IF([.$AN37]&gt;[.$AN36];0.5;IF([.AW36];-0.5;IF([.AV37];0.5;[.BU36]))))" office:value-type="float" office:value="0">
            <text:p>0,0</text:p>
          </table:table-cell>
          <table:table-cell table:style-name="ce309" table:formula="of:=IF([.$AN36]&gt;[.$AN38];-0.5;IF([.$AN38]&gt;[.$AN36];0.5;IF([.AX36];-0.5;IF([.AV38];0.5;[.BV36]))))" office:value-type="float" office:value="0">
            <text:p>0,0</text:p>
          </table:table-cell>
          <table:table-cell table:style-name="ce311" table:formula="of:=IF([.$AN36]&gt;[.$AN39];-0.5;IF([.$AN39]&gt;[.$AN36];0.5;IF([.AY36];-0.5;IF([.AV39];0.5;[.BW36]))))" office:value-type="float" office:value="0">
            <text:p>0,0</text:p>
          </table:table-cell>
          <table:table-cell table:style-name="ce300" table:formula="of:=AND(AND([.AN36]=[.AN37];[.AN37]=[.AN38];[.AN38]=[.AN39]);AND([.AO36]=[.AO37];[.AO37]=[.AO38];[.AO38]=[.AO39]);AND([.AP36]=[.AP37];[.AP37]=[.AP38];[.AP38]=[.AP39]))" office:value-type="boolean" office:boolean-value="true">
            <text:p>VRAI</text:p>
          </table:table-cell>
          <table:table-cell table:style-name="ce300" table:formula="of:=AND(NOT([.BH36]);[.AN36]=[.AN37];[.AN36]=[.AN38];[.AO36]=[.AO37];[.AO36]=[.AO38];[.AP36]=[.AP37];[.AP36]=[.AP38])" office:value-type="boolean" office:boolean-value="false">
            <text:p>FAUX</text:p>
          </table:table-cell>
          <table:table-cell table:style-name="ce300" table:formula="of:=AND(NOT([.BH36]);[.AN36]=[.AN37];[.AN36]=[.AN39];[.AO36]=[.AO37];[.AO36]=[.AO39];[.AP36]=[.AP37];[.AP36]=[.AP39])" office:value-type="boolean" office:boolean-value="false">
            <text:p>FAUX</text:p>
          </table:table-cell>
          <table:table-cell table:style-name="ce300" table:formula="of:=AND(NOT([.BH36]);[.AN36]=[.AN38];[.AN36]=[.AN39];[.AO36]=[.AO38];[.AO36]=[.AO39];[.AP36]=[.AP38];[.AP36]=[.AP39])" office:value-type="boolean" office:boolean-value="false">
            <text:p>FAUX</text:p>
          </table:table-cell>
          <table:table-cell table:style-name="ce300" table:formula="of:=AND(NOT([.BH36]);[.AN37]=[.AN38];[.AN37]=[.AN39];[.AO37]=[.AO38];[.AO37]=[.AO39];[.AP37]=[.AP38];[.AP37]=[.AP39])" office:value-type="boolean" office:boolean-value="false">
            <text:p>FAUX</text:p>
          </table:table-cell>
          <table:table-cell table:style-name="ce300" table:formula="of:=AND(NOT([.BH36]);NOT([.BI36]);NOT([.BJ36]);[.AN36]=[.AN37];[.AO36]=[.AO37];[.AP36]=[.AP37])" office:value-type="boolean" office:boolean-value="false">
            <text:p>FAUX</text:p>
          </table:table-cell>
          <table:table-cell table:style-name="ce300" table:formula="of:=AND(NOT([.BH36]);NOT([.BI36]);NOT([.BK36]);[.AN36]=[.AN38];[.AO36]=[.AO38];[.AP36]=[.AP38])" office:value-type="boolean" office:boolean-value="false">
            <text:p>FAUX</text:p>
          </table:table-cell>
          <table:table-cell table:style-name="ce300" table:formula="of:=AND(NOT([.BH36]);NOT([.BJ36]);NOT([.BK36]);[.AN36]=[.AN39];[.AO36]=[.AO39];[.AP36]=[.AP39])" office:value-type="boolean" office:boolean-value="false">
            <text:p>FAUX</text:p>
          </table:table-cell>
          <table:table-cell table:style-name="ce300" table:formula="of:=AND(NOT([.BH36]);NOT([.BI36]);NOT([.BL36]);[.AN37]=[.AN38];[.AO37]=[.AO38])" office:value-type="boolean" office:boolean-value="false">
            <text:p>FAUX</text:p>
          </table:table-cell>
          <table:table-cell table:style-name="ce300" table:formula="of:=AND(NOT([.BH36]);NOT([.BJ36]);NOT([.BL36]);[.AN37]=[.AN39];[.AO37]=[.AO39];[.AP37]=[.AP39])" office:value-type="boolean" office:boolean-value="false">
            <text:p>FAUX</text:p>
          </table:table-cell>
          <table:table-cell table:style-name="ce300" table:formula="of:=AND(NOT([.BH36]);NOT([.BK36]);NOT([.BL36]);[.AN38]=[.AN39];[.AO38]=[.AO39];[.AP38]=[.AP39])" office:value-type="boolean" office:boolean-value="false">
            <text:p>FAUX</text:p>
          </table:table-cell>
          <table:table-cell table:style-name="ce300" table:number-matrix-columns-spanned="1" table:number-matrix-rows-spanned="1" table:formula="of:=AND(NOT([.BH36:.BR36]))" office:value-type="boolean" office:boolean-value="false">
            <text:p>FAUX</text:p>
          </table:table-cell>
          <table:table-cell table:style-name="ce301" office:value-type="string">
            <text:p>x</text:p>
          </table:table-cell>
          <table:table-cell table:style-name="ce299" table:formula="of:=IF([.$BM36];IF([.F35]-[.E35]&lt;0;-0.5;IF([.E35]-[.F35]&lt;0;0.5;0));IF([.$BI36];IF([.$AZ36]&gt;[.$AZ37];-0.5;IF([.$AZ36]&lt;[.$AZ37];0.5;0));IF([.$BJ36];IF([.$BA36]&gt;[.$BA37];-0.5; IF([.$BA36]&lt;[.$BA37];0.5;0));0)))" office:value-type="float" office:value="0">
            <text:p>0</text:p>
          </table:table-cell>
          <table:table-cell table:style-name="ce299" table:formula="of:=IF([.$BN36];IF([.F37]-[.E37]&lt;0;-0.5;IF([.E37]-[.F37]&lt;0;0.5;0));IF([.$BI36];IF([.$AZ36]&gt;[.$AZ38];-0.5;IF([.$AZ36]&lt;[.$AZ38];0.5;0));IF([.$BK36];IF([.$BB36]&gt;[.$BB38];-0.5;IF([.$BB36]&lt;[.$BB38];0.5;0));0)))" office:value-type="float" office:value="0">
            <text:p>0</text:p>
          </table:table-cell>
          <table:table-cell table:style-name="ce304" table:formula="of:=IF([.$BO36];IF([.E39]-[.F39]&lt;0;-0.5;IF([.F39]-[.E39]&lt;0;0.5;0));IF([.$BJ36];IF([.$BA36]&gt;[.$BA39];-0.5;IF([.$BA36]&lt;[.$BA39];0.5;0));IF([.$BK36];IF([.$BB36]&gt;[.$BB39];-0.5; IF([.$BB36]&lt;[.$BB39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33" office:value-type="date" office:date-value="2016-06-17">
            <text:p>vendredi, juin 17, 2016</text:p>
          </table:table-cell>
          <table:table-cell table:style-name="ce73" office:value-type="time" office:time-value="PT15H00M00S">
            <text:p>15:00</text:p>
          </table:table-cell>
          <table:table-cell table:style-name="ce109" office:value-type="string">
            <text:p>Italie</text:p>
          </table:table-cell>
          <table:table-cell table:style-name="ce127"/>
          <table:table-cell table:style-name="ce123"/>
          <table:table-cell table:style-name="ce156" office:value-type="string">
            <text:p>Suède</text:p>
          </table:table-cell>
          <table:table-cell table:style-name="ce125"/>
          <table:table-cell table:style-name="ce168" table:formula="of:=[.AI37]" office:value-type="float" office:value="1">
            <text:p>1</text:p>
          </table:table-cell>
          <table:table-cell table:style-name="ce188" table:formula="of:=INDEX([.AM36:.AM39];MATCH([.AK37];[.$AL36:.$AL39];0))" office:value-type="string" office:string-value="Italie">
            <text:p>Italie</text:p>
          </table:table-cell>
          <table:table-cell table:style-name="ce197" table:formula="of:=INDEX([.AN36:.AN39];MATCH([.AK37];[.$AL36:.$AL39];0))" office:value-type="float" office:value="0">
            <text:p>0</text:p>
          </table:table-cell>
          <table:table-cell table:style-name="ce203" table:formula="of:=INDEX([.AO36:.AO39];MATCH([.AK37];[.$AL36:.$AL39];0))" office:value-type="float" office:value="0">
            <text:p>0</text:p>
          </table:table-cell>
          <table:table-cell table:style-name="ce197" table:formula="of:=INDEX([.AP36:.AP39];MATCH([.AK37];[.$AL36:.$AL39];0))" office:value-type="float" office:value="0">
            <text:p>0</text:p>
          </table:table-cell>
          <table:table-cell table:style-name="ce214" table:formula="of:=INDEX([.AQ36:.AQ39];MATCH([.AK37];[.$AL36:.$AL39];0))" office:value-type="float" office:value="0">
            <text:p>0</text:p>
          </table:table-cell>
          <table:table-cell table:style-name="ce125" table:number-columns-repeated="4"/>
          <table:covered-table-cell table:style-name="ce228"/>
          <table:covered-table-cell table:number-columns-repeated="2" table:style-name="ce238"/>
          <table:covered-table-cell table:style-name="ce258"/>
          <table:covered-table-cell table:style-name="ce261"/>
          <table:table-cell table:style-name="ce125"/>
          <table:covered-table-cell table:style-name="ce228"/>
          <table:covered-table-cell table:number-columns-repeated="2" table:style-name="ce238"/>
          <table:covered-table-cell table:style-name="ce258"/>
          <table:covered-table-cell table:style-name="ce261"/>
          <table:table-cell table:style-name="ce1" table:number-columns-repeated="2"/>
          <table:table-cell table:style-name="ce279" table:number-columns-repeated="3"/>
          <table:table-cell table:style-name="ce284" table:formula="of:=IF(ROUND([.AK37];0)=ROUND([.AK36];0);[.AI36];2)" office:value-type="float" office:value="1">
            <text:p>1,0</text:p>
          </table:table-cell>
          <table:table-cell table:style-name="ce286" table:formula="of:=ROUND([.AK37];0)" office:value-type="float" office:value="2">
            <text:p>2,0</text:p>
          </table:table-cell>
          <table:table-cell table:style-name="ce287" table:formula="of:=MAX(MIN([.AL36:.AL38]);MIN([.AL36];[.AL37];[.AL39]);MIN([.AL36];[.AL38];[.AL39]);MIN([.AL37:.AL39]))" office:value-type="float" office:value="2.46">
            <text:p>2,46</text:p>
          </table:table-cell>
          <table:table-cell table:style-name="ce290" table:formula="of:=SUM([.BD37:.BG37])+2.46" office:value-type="float" office:value="2.46">
            <text:p>2,46</text:p>
          </table:table-cell>
          <table:table-cell table:style-name="ce295" table:formula="of:=[.G35]" office:value-type="string" office:string-value="Italie">
            <text:p>Italie</text:p>
          </table:table-cell>
          <table:table-cell table:style-name="ce299" table:formula="of:=SUM([.AR37:.AU37])" office:value-type="float" office:value="0">
            <text:p>0</text:p>
          </table:table-cell>
          <table:table-cell table:style-name="ce301" table:formula="of:=[.F35]+[.E37]+[.E40]" office:value-type="float" office:value="0">
            <text:p>0</text:p>
          </table:table-cell>
          <table:table-cell table:style-name="ce299" table:formula="of:=[.E35]+[.F37]+[.F40]" office:value-type="float" office:value="0">
            <text:p>0</text:p>
          </table:table-cell>
          <table:table-cell table:style-name="ce304" table:formula="of:=[.AO37]-[.AP37]" office:value-type="float" office:value="0">
            <text:p>0</text:p>
          </table:table-cell>
          <table:table-cell table:style-name="ce299" table:formula="of:=IF(ISBLANK([.F35]);0;IF([.AS36]=3;0;IF([.AS36]=1;1;3))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40]);0;IF([.AS38]=3;0;IF([.AS38]=1;1;3)))" office:value-type="float" office:value="0">
            <text:p>0</text:p>
          </table:table-cell>
          <table:table-cell table:style-name="ce299" table:formula="of:=IF(ISBLANK([.E37]);0;IF([.E37]&gt;[.F37];3;IF([.E37]=[.F37];1;0)))" office:value-type="float" office:value="0">
            <text:p>0</text:p>
          </table:table-cell>
          <table:table-cell table:style-name="ce301" table:formula="of:=(10*([.AQ36]-[.AQ37])+[.AO36]-[.AO37]&lt;0)" office:value-type="boolean" office:boolean-value="false">
            <text:p>FAUX</text:p>
          </table:table-cell>
          <table:table-cell table:style-name="ce299" office:value-type="string">
            <text:p>x</text:p>
          </table:table-cell>
          <table:table-cell table:style-name="ce299" table:formula="of:=10*([.AQ37]-[.AQ38])+[.AO37]-[.AO38]&gt;0" office:value-type="boolean" office:boolean-value="false">
            <text:p>FAUX</text:p>
          </table:table-cell>
          <table:table-cell table:style-name="ce304" table:formula="of:=10*([.AQ37]-[.AQ39])+[.AO37]-[.AO39]&gt;0" office:value-type="boolean" office:boolean-value="false">
            <text:p>FAUX</text:p>
          </table:table-cell>
          <table:table-cell table:style-name="ce301" table:formula="of:=10000*([.AR37]+[.AT37])+([.F35]-[.E35]+[.E40]-[.F40])*100+([.F35]+[.E40])" office:value-type="float" office:value="0">
            <text:p>0</text:p>
          </table:table-cell>
          <table:table-cell table:style-name="ce299" table:formula="of:=10000*([.AR37]+[.AU37])+([.F35]-[.E35]+[.F37]-[.E37])*100+([.F35]+[.F37]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304" table:formula="of:=10000*([.AT37]+[.AU37])+([.F37]-[.E37]+[.E40]-[.F40])*100+([.F37]+[.E40])" office:value-type="float" office:value="0">
            <text:p>0</text:p>
          </table:table-cell>
          <table:table-cell table:style-name="ce307" table:formula="of:=-[.BE36]" office:value-type="float" office:value="-0">
            <text:p>0,0</text:p>
          </table:table-cell>
          <table:table-cell table:style-name="ce299" office:value-type="string">
            <text:p>x</text:p>
          </table:table-cell>
          <table:table-cell table:style-name="ce309" table:formula="of:=IF([.$AN37]&gt;[.$AN38];-0.5;IF([.$AN38]&gt;[.$AN37];0.5;IF([.AX37];-0.5;IF([.AW38];0.5;[.BV37]))))" office:value-type="float" office:value="0">
            <text:p>0,0</text:p>
          </table:table-cell>
          <table:table-cell table:style-name="ce311" table:formula="of:=IF([.$AN37]&gt;[.$AN39];-0.5;IF([.$AN39]&gt;[.$AN37];0.5;IF([.AY37];-0.5;IF([.AW39];0.5;[.BW37]))))" office:value-type="float" office:value="0">
            <text:p>0,0</text:p>
          </table:table-cell>
          <table:table-cell table:style-name="ce285" table:number-columns-repeated="12"/>
          <table:table-cell table:style-name="ce301"/>
          <table:table-cell table:style-name="ce299" office:value-type="string">
            <text:p>x</text:p>
          </table:table-cell>
          <table:table-cell table:style-name="ce299" table:formula="of:=IF([.$BP36];IF([.F40]-[.E40]&lt;0;-0.5;IF([.E40]-[.F40]&lt;0;0.5;0));IF([.$BI36];IF([.$AZ37]&gt;[.$AZ38];-0.5;IF([.$AZ37]&lt;[.$AZ38];0.5;0));IF([.$BL36];IF([.$BC37]&gt;[.$BC38];-0.5;IF([.$BC37]&lt;[.$BC38];0.5;0));0)))" office:value-type="float" office:value="0">
            <text:p>0</text:p>
          </table:table-cell>
          <table:table-cell table:style-name="ce304" table:formula="of:=IF([.$BQ36];IF([.E38]-[.F38]&lt;0;-0.5;IF([.F38]-[.E38]&lt;0;0.5;0));IF([.$BJ36];IF([.$BA37]&gt;[.$BA39];-0.5;IF([.$BA37]&lt;[.$BA39];0.5;0));IF([.$BL36];IF([.$BC37]&gt;[.$BC39];-0.5;IF([.$BC37]&lt;[.$BC39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34" office:value-type="date" office:date-value="2016-06-18">
            <text:p>samedi, juin 18, 2016</text:p>
          </table:table-cell>
          <table:table-cell table:style-name="ce74" office:value-type="time" office:time-value="PT15H00M00S">
            <text:p>15:00</text:p>
          </table:table-cell>
          <table:table-cell table:style-name="ce110" office:value-type="string">
            <text:p>Belgique</text:p>
          </table:table-cell>
          <table:table-cell table:style-name="ce127"/>
          <table:table-cell table:style-name="ce123"/>
          <table:table-cell table:style-name="ce157" office:value-type="string">
            <text:p>Irlande</text:p>
          </table:table-cell>
          <table:table-cell table:style-name="ce125"/>
          <table:table-cell table:style-name="ce168" table:formula="of:=[.AI38]" office:value-type="float" office:value="1">
            <text:p>1</text:p>
          </table:table-cell>
          <table:table-cell table:style-name="ce184" table:formula="of:=INDEX([.AM36:.AM39];MATCH([.AK38];[.$AL36:.$AL39];0))" office:value-type="string" office:string-value="Irlande">
            <text:p>Irlande</text:p>
          </table:table-cell>
          <table:table-cell table:style-name="ce198" table:formula="of:=INDEX([.AN36:.AN39];MATCH([.AK38];[.$AL36:.$AL39];0))" office:value-type="float" office:value="0">
            <text:p>0</text:p>
          </table:table-cell>
          <table:table-cell table:style-name="ce204" table:formula="of:=INDEX([.AO36:.AO39];MATCH([.AK38];[.$AL36:.$AL39];0))" office:value-type="float" office:value="0">
            <text:p>0</text:p>
          </table:table-cell>
          <table:table-cell table:style-name="ce198" table:formula="of:=INDEX([.AP36:.AP39];MATCH([.AK38];[.$AL36:.$AL39];0))" office:value-type="float" office:value="0">
            <text:p>0</text:p>
          </table:table-cell>
          <table:table-cell table:style-name="ce215" table:formula="of:=INDEX([.AQ36:.AQ39];MATCH([.AK38];[.$AL36:.$AL39];0))" office:value-type="float" office:value="0">
            <text:p>0</text:p>
          </table:table-cell>
          <table:table-cell table:style-name="ce125" table:number-columns-repeated="4"/>
          <table:table-cell table:style-name="ce225" office:value-type="date" office:date-value="2014-07-13" table:number-columns-spanned="1" table:number-rows-spanned="2">
            <text:p>13-juil.</text:p>
          </table:table-cell>
          <table:table-cell table:style-name="ce235" office:value-type="time" office:time-value="PT21H00M00S" table:number-columns-spanned="1" table:number-rows-spanned="2">
            <text:p>21:00</text:p>
          </table:table-cell>
          <table:table-cell table:style-name="ce249" table:formula="of:=IF(100*[.V31]+[.W31]&gt;100*[.V32]+[.W32];[.U31];IF(100*[.V31]+[.W31]&lt;100*[.V32]+[.W32];[.U32];&quot; - &quot;))" office:value-type="string" office:string-value="A1">
            <text:p>A1</text:p>
          </table:table-cell>
          <table:table-cell table:style-name="ce127" office:value-type="float" office:value="1">
            <text:p>1</text:p>
          </table:table-cell>
          <table:table-cell table:style-name="ce260"/>
          <table:table-cell table:style-name="ce125"/>
          <table:table-cell table:style-name="ce225" office:value-type="date" office:date-value="2014-07-12" table:number-columns-spanned="1" table:number-rows-spanned="2">
            <text:p>12-juil.</text:p>
          </table:table-cell>
          <table:table-cell table:style-name="ce235" office:value-type="time" office:time-value="PT21H00M00S" table:number-columns-spanned="1" table:number-rows-spanned="2">
            <text:p>21:00</text:p>
          </table:table-cell>
          <table:table-cell table:style-name="ce268" table:formula="of:=IF(100*[.V31]+[.W31]&gt;100*[.V32]+[.W32];[.U32];IF(100*[.V31]+[.W31]&lt;100*[.V32]+[.W32];[.U31];&quot; - &quot;))" office:value-type="string" office:string-value="B1">
            <text:p>B1</text:p>
          </table:table-cell>
          <table:table-cell table:style-name="ce123" office:value-type="float" office:value="1">
            <text:p>1</text:p>
          </table:table-cell>
          <table:table-cell table:style-name="ce260"/>
          <table:table-cell table:style-name="ce1" table:number-columns-repeated="2"/>
          <table:table-cell table:style-name="ce279" table:number-columns-repeated="3"/>
          <table:table-cell table:style-name="ce284" table:formula="of:=IF(ROUND([.AK38];0)=ROUND([.AK37];0);[.AI37];3)" office:value-type="float" office:value="1">
            <text:p>1,0</text:p>
          </table:table-cell>
          <table:table-cell table:style-name="ce286" table:formula="of:=ROUND([.AK38];0)" office:value-type="float" office:value="2">
            <text:p>2,0</text:p>
          </table:table-cell>
          <table:table-cell table:style-name="ce287" table:formula="of:=MIN(MAX([.AL36:.AL38]);MAX([.AL36];[.AL37];[.AL39]);MAX([.AL36];[.AL38];[.AL39]);MAX([.AL37:.AL39]))" office:value-type="float" office:value="2.47">
            <text:p>2,47</text:p>
          </table:table-cell>
          <table:table-cell table:style-name="ce290" table:formula="of:=SUM([.BD38:.BG38])+2.47" office:value-type="float" office:value="2.47">
            <text:p>2,47</text:p>
          </table:table-cell>
          <table:table-cell table:style-name="ce295" table:formula="of:=[.D36]" office:value-type="string" office:string-value="Irlande">
            <text:p>Irlande</text:p>
          </table:table-cell>
          <table:table-cell table:style-name="ce299" table:formula="of:=SUM([.AR38:.AU38])" office:value-type="float" office:value="0">
            <text:p>0</text:p>
          </table:table-cell>
          <table:table-cell table:style-name="ce301" table:formula="of:=[.E36]+[.F38]+[.F40]" office:value-type="float" office:value="0">
            <text:p>0</text:p>
          </table:table-cell>
          <table:table-cell table:style-name="ce299" table:formula="of:=[.F36]+[.E38]+[.E40]" office:value-type="float" office:value="0">
            <text:p>0</text:p>
          </table:table-cell>
          <table:table-cell table:style-name="ce304" table:formula="of:=[.AO38]-[.AP38]" office:value-type="float" office:value="0">
            <text:p>0</text:p>
          </table:table-cell>
          <table:table-cell table:style-name="ce299" table:formula="of:=IF(ISBLANK([.F38]);0;IF([.AT36]=3;0;IF([.AT36]=1;1;3)))" office:value-type="float" office:value="0">
            <text:p>0</text:p>
          </table:table-cell>
          <table:table-cell table:style-name="ce299" table:formula="of:=IF(ISBLANK([.F40]);0;IF([.F40]&gt;[.E40];3;IF([.F40]=[.E40];1;0))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36]);0;IF([.E36]&gt;[.F36];3;IF([.E36]=[.F36];1;0)))" office:value-type="float" office:value="0">
            <text:p>0</text:p>
          </table:table-cell>
          <table:table-cell table:style-name="ce301" table:formula="of:=10*([.AQ36]-[.AQ38])+[.AO36]-[.AO38]&lt;0" office:value-type="boolean" office:boolean-value="false">
            <text:p>FAUX</text:p>
          </table:table-cell>
          <table:table-cell table:style-name="ce299" table:formula="of:=10*([.AQ37]-[.AQ38])+[.AO37]-[.AO38]&lt;0" office:value-type="boolean" office:boolean-value="false">
            <text:p>FAUX</text:p>
          </table:table-cell>
          <table:table-cell table:style-name="ce299" office:value-type="string">
            <text:p>x</text:p>
          </table:table-cell>
          <table:table-cell table:style-name="ce304" table:formula="of:=10*([.AQ38]-[.AQ39])+[.AO38]-[.AO39]&gt;0" office:value-type="boolean" office:boolean-value="false">
            <text:p>FAUX</text:p>
          </table:table-cell>
          <table:table-cell table:style-name="ce301" table:formula="of:=10000*([.AR38]+[.AS38])+([.F38]-[.E38]+[.F40]-[.E40])*100+([.F38]+[.F40]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10000*([.AR38]+[.AU38])+([.E36]-[.F36]+[.F38]-[.E38])*100+([.E36]+[.F38])" office:value-type="float" office:value="0">
            <text:p>0</text:p>
          </table:table-cell>
          <table:table-cell table:style-name="ce304" table:formula="of:=10000*([.AS38]+[.AU38])+([.E36]-[.F36]+[.F40]-[.E40])*100+([.E36]+[.F40])" office:value-type="float" office:value="0">
            <text:p>0</text:p>
          </table:table-cell>
          <table:table-cell table:style-name="ce307" table:formula="of:=-[.BF36]" office:value-type="float" office:value="-0">
            <text:p>0,0</text:p>
          </table:table-cell>
          <table:table-cell table:style-name="ce309" table:formula="of:=-[.BF37]" office:value-type="float" office:value="-0">
            <text:p>0,0</text:p>
          </table:table-cell>
          <table:table-cell table:style-name="ce309" office:value-type="string">
            <text:p>x</text:p>
          </table:table-cell>
          <table:table-cell table:style-name="ce311" table:formula="of:=IF([.$AN38]&gt;[.$AN39];-0.5;IF([.$AN39]&gt;[.$AN38];0.5;IF([.AY38];-0.5;IF([.AX39];0.5;[.BW38]))))" office:value-type="float" office:value="0">
            <text:p>0,0</text:p>
          </table:table-cell>
          <table:table-cell table:style-name="ce285" table:number-columns-repeated="12"/>
          <table:table-cell table:style-name="ce301"/>
          <table:table-cell table:style-name="ce299"/>
          <table:table-cell table:style-name="ce299" office:value-type="string">
            <text:p>x</text:p>
          </table:table-cell>
          <table:table-cell table:style-name="ce304" table:formula="of:=IF([.$BR36];IF([.F36]-[.E36]&lt;0;-0.5;IF([.E36]-[.F36]&lt;0;0.5;0));IF([.$BK36];IF([.$BB38]&gt;[.$BB39];-0.5;IF([.$BB38]&lt;[.$BB39];0.5;0));IF([.$BL36];IF([.$BC38]&gt;[.$BC39];-0.5;IF([.$BC38]&lt;[.$BC39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35" office:value-type="date" office:date-value="2016-06-22">
            <text:p>mercredi, juin 22, 2016</text:p>
          </table:table-cell>
          <table:table-cell table:style-name="ce75" office:value-type="time" office:time-value="PT21H00M00S">
            <text:p>21:00</text:p>
          </table:table-cell>
          <table:table-cell table:style-name="ce111" office:value-type="string">
            <text:p>Suède</text:p>
          </table:table-cell>
          <table:table-cell table:style-name="ce127"/>
          <table:table-cell table:style-name="ce123"/>
          <table:table-cell table:style-name="ce158" office:value-type="string">
            <text:p>Belgique</text:p>
          </table:table-cell>
          <table:table-cell table:style-name="ce125"/>
          <table:table-cell table:style-name="ce169" table:formula="of:=[.AI39]" office:value-type="float" office:value="1">
            <text:p>1</text:p>
          </table:table-cell>
          <table:table-cell table:style-name="ce185" table:formula="of:=INDEX([.AM36:.AM39];MATCH([.AK39];[.$AL36:.$AL39];0))" office:value-type="string" office:string-value="Suède">
            <text:p>Suède</text:p>
          </table:table-cell>
          <table:table-cell table:style-name="ce199" table:formula="of:=INDEX([.AN36:.AN39];MATCH([.AK39];[.$AL36:.$AL39];0))" office:value-type="float" office:value="0">
            <text:p>0</text:p>
          </table:table-cell>
          <table:table-cell table:style-name="ce205" table:formula="of:=INDEX([.AO36:.AO39];MATCH([.AK39];[.$AL36:.$AL39];0))" office:value-type="float" office:value="0">
            <text:p>0</text:p>
          </table:table-cell>
          <table:table-cell table:style-name="ce199" table:formula="of:=INDEX([.AP36:.AP39];MATCH([.AK39];[.$AL36:.$AL39];0))" office:value-type="float" office:value="0">
            <text:p>0</text:p>
          </table:table-cell>
          <table:table-cell table:style-name="ce216" table:formula="of:=INDEX([.AQ36:.AQ39];MATCH([.AK39];[.$AL36:.$AL39];0))" office:value-type="float" office:value="0">
            <text:p>0</text:p>
          </table:table-cell>
          <table:table-cell table:style-name="ce125" table:number-columns-repeated="4"/>
          <table:covered-table-cell table:style-name="ce226"/>
          <table:covered-table-cell table:style-name="ce236"/>
          <table:table-cell table:style-name="ce250" table:formula="of:=IF(100*[.V33]+[.W33]&gt;100*[.V34]+[.W34];[.U33];IF(100*[.V33]+[.W33]&lt;100*[.V34]+[.W34];[.U34];&quot; - &quot;))" office:value-type="string" office:string-value="E1">
            <text:p>E1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25"/>
          <table:covered-table-cell table:style-name="ce226"/>
          <table:covered-table-cell table:style-name="ce236"/>
          <table:table-cell table:style-name="ce269" table:formula="of:=IF(100*[.V33]+[.W33]&gt;100*[.V34]+[.W34];[.U34];IF(100*[.V33]+[.W33]&lt;100*[.V34]+[.W34];[.U33];&quot; - &quot;))" office:value-type="string" office:string-value="F1">
            <text:p>F1</text:p>
          </table:table-cell>
          <table:table-cell table:style-name="ce256" office:value-type="float" office:value="0">
            <text:p>0</text:p>
          </table:table-cell>
          <table:table-cell table:style-name="ce260"/>
          <table:table-cell table:style-name="ce1" table:number-columns-repeated="2"/>
          <table:table-cell table:style-name="ce279" table:number-columns-repeated="3"/>
          <table:table-cell table:style-name="ce284" table:formula="of:=IF(ROUND([.AK39];0)=ROUND([.AK38];0);[.AI38];4)" office:value-type="float" office:value="1">
            <text:p>1,0</text:p>
          </table:table-cell>
          <table:table-cell table:style-name="ce286" table:formula="of:=ROUND([.AK39];0)" office:value-type="float" office:value="2">
            <text:p>2,0</text:p>
          </table:table-cell>
          <table:table-cell table:style-name="ce287" table:formula="of:=MAX([.AL36:.AL39])" office:value-type="float" office:value="2.48">
            <text:p>2,48</text:p>
          </table:table-cell>
          <table:table-cell table:style-name="ce291" table:formula="of:=SUM([.BD39:.BG39])+2.48" office:value-type="float" office:value="2.48">
            <text:p>2,48</text:p>
          </table:table-cell>
          <table:table-cell table:style-name="ce296" table:formula="of:=[.G36]" office:value-type="string" office:string-value="Suède">
            <text:p>Suède</text:p>
          </table:table-cell>
          <table:table-cell table:style-name="ce300" table:formula="of:=SUM([.AR39:.AU39])" office:value-type="float" office:value="0">
            <text:p>0</text:p>
          </table:table-cell>
          <table:table-cell table:style-name="ce302" table:formula="of:=[.F36]+[.F37]+[.E39]" office:value-type="float" office:value="0">
            <text:p>0</text:p>
          </table:table-cell>
          <table:table-cell table:style-name="ce300" table:formula="of:=[.E36]+[.E37]+[.F39]" office:value-type="float" office:value="0">
            <text:p>0</text:p>
          </table:table-cell>
          <table:table-cell table:style-name="ce305" table:formula="of:=[.AO39]-[.AP39]" office:value-type="float" office:value="0">
            <text:p>0</text:p>
          </table:table-cell>
          <table:table-cell table:style-name="ce300" table:formula="of:=IF(ISBLANK([.E39]);0;IF([.AU36]=3;0;IF([.AU36]=1;1;3)))" office:value-type="float" office:value="0">
            <text:p>0</text:p>
          </table:table-cell>
          <table:table-cell table:style-name="ce300" table:formula="of:=IF(ISBLANK([.F37]);0;IF([.AU37]=3;0;IF([.AU37]=1;1;3)))" office:value-type="float" office:value="0">
            <text:p>0</text:p>
          </table:table-cell>
          <table:table-cell table:style-name="ce300" table:formula="of:=IF(ISBLANK([.F36]);0;IF([.AU38]=3;0;IF([.AU38]=1;1;3)))" office:value-type="float" office:value="0">
            <text:p>0</text:p>
          </table:table-cell>
          <table:table-cell table:style-name="ce300" office:value-type="string">
            <text:p>x</text:p>
          </table:table-cell>
          <table:table-cell table:style-name="ce302" table:formula="of:=10*([.AQ36]-[.AQ39])+[.AO36]-[.AO39]&lt;0" office:value-type="boolean" office:boolean-value="false">
            <text:p>FAUX</text:p>
          </table:table-cell>
          <table:table-cell table:style-name="ce300" table:formula="of:=10*([.AQ37]-[.AQ39])+[.AO37]-[.AO39]&lt;0" office:value-type="boolean" office:boolean-value="false">
            <text:p>FAUX</text:p>
          </table:table-cell>
          <table:table-cell table:style-name="ce300" table:formula="of:=10*([.AQ38]-[.AQ39])+[.AO38]-[.AO39]&lt;0" office:value-type="boolean" office:boolean-value="false">
            <text:p>FAUX</text:p>
          </table:table-cell>
          <table:table-cell table:style-name="ce305" office:value-type="string">
            <text:p>x</text:p>
          </table:table-cell>
          <table:table-cell table:style-name="ce302" office:value-type="string">
            <text:p>x</text:p>
          </table:table-cell>
          <table:table-cell table:style-name="ce300" table:formula="of:=10000*([.AR39]+[.AS39])+([.E37]-[.F37]+[.E39]-[.F39])*100+([.E37]+[.E39])" office:value-type="float" office:value="0">
            <text:p>0</text:p>
          </table:table-cell>
          <table:table-cell table:style-name="ce300" table:formula="of:=10000*([.AR39]+[.AT39])+([.E39]-[.F39]+[.F36]-[.E36])*100+([.E39]+[.F36])" office:value-type="float" office:value="0">
            <text:p>0</text:p>
          </table:table-cell>
          <table:table-cell table:style-name="ce305" table:formula="of:=10000*([.AS39]+[.AT39])+([.E37]-[.F37]+[.F36]-[.E36])*100+([.E37]+[.F36])" office:value-type="float" office:value="0">
            <text:p>0</text:p>
          </table:table-cell>
          <table:table-cell table:style-name="ce308" table:formula="of:=-[.BG36]" office:value-type="float" office:value="-0">
            <text:p>0,0</text:p>
          </table:table-cell>
          <table:table-cell table:style-name="ce310" table:formula="of:=-[.BG37]" office:value-type="float" office:value="-0">
            <text:p>0,0</text:p>
          </table:table-cell>
          <table:table-cell table:style-name="ce310" table:formula="of:=-[.BG38]" office:value-type="float" office:value="-0">
            <text:p>0,0</text:p>
          </table:table-cell>
          <table:table-cell table:style-name="ce305" office:value-type="string">
            <text:p>x</text:p>
          </table:table-cell>
          <table:table-cell table:style-name="ce285" table:number-columns-repeated="12"/>
          <table:table-cell table:style-name="ce302"/>
          <table:table-cell table:style-name="ce300" table:number-columns-repeated="2"/>
          <table:table-cell table:style-name="ce305" office:value-type="string">
            <text:p>x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36" office:value-type="date" office:date-value="2016-06-22">
            <text:p>mercredi, juin 22, 2016</text:p>
          </table:table-cell>
          <table:table-cell table:style-name="ce76" office:value-type="time" office:time-value="PT21H00M00S">
            <text:p>21:00</text:p>
          </table:table-cell>
          <table:table-cell table:style-name="ce112" office:value-type="string">
            <text:p>Italie</text:p>
          </table:table-cell>
          <table:table-cell table:style-name="ce128"/>
          <table:table-cell table:style-name="ce124"/>
          <table:table-cell table:style-name="ce159" office:value-type="string">
            <text:p>Irlande</text:p>
          </table:table-cell>
          <table:table-cell table:style-name="ce125"/>
          <table:table-cell table:style-name="ce170"/>
          <table:table-cell table:style-name="ce186" table:formula="of:=IF(OR([.I38]&lt;3;[.I37]&lt;2);&quot;TIRAGE AU SORT !!!&quot;;&quot; &quot;)" office:value-type="string" office:string-value="TIRAGE AU SORT !!!">
            <text:p>TIRAGE AU SORT !!!</text:p>
          </table:table-cell>
          <table:table-cell table:style-name="ce200" table:number-columns-repeated="4"/>
          <table:table-cell table:style-name="ce125" table:number-columns-repeated="15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1"/>
          <table:table-cell table:style-name="ce52"/>
          <table:table-cell table:style-name="ce11"/>
          <table:table-cell table:style-name="ce125" table:number-columns-repeated="2"/>
          <table:table-cell table:style-name="ce135"/>
          <table:table-cell table:style-name="ce125"/>
          <table:table-cell table:style-name="ce171"/>
          <table:table-cell table:style-name="ce125" table:number-columns-repeated="9"/>
          <table:table-cell table:style-name="ce229" office:value-type="string" table:number-columns-spanned="2" table:number-rows-spanned="2">
            <text:p>Vainqueur</text:p>
          </table:table-cell>
          <table:covered-table-cell table:style-name="ce239"/>
          <table:table-cell table:style-name="ce253" table:formula="of:=IF(100*[.V38]+[.W38]&gt;100*[.V39]+[.W39];[.U38];IF(100*[.V39]+[.W39]&gt;100*[.V38]+[.W38];[.U39];&quot;-&quot;))" office:value-type="string" office:string-value="A1" table:number-columns-spanned="1" table:number-rows-spanned="2">
            <text:p>A1</text:p>
          </table:table-cell>
          <table:table-cell table:style-name="ce259"/>
          <table:table-cell table:style-name="ce125" table:number-columns-repeated="2"/>
          <table:table-cell table:style-name="ce229" office:value-type="string" table:number-columns-spanned="2" table:number-rows-spanned="2">
            <text:p>Finaliste</text:p>
          </table:table-cell>
          <table:covered-table-cell table:style-name="ce239"/>
          <table:table-cell table:style-name="ce270" table:formula="of:=IF(100*[.V38]+[.W38]&gt;100*[.V39]+[.W39];[.U39];IF(100*[.V39]+[.W39]&gt;100*[.V38]+[.W38];[.U38];&quot;-&quot;))" office:value-type="string" office:string-value="E1" table:number-columns-spanned="1" table:number-rows-spanned="2">
            <text:p>E1</text:p>
          </table:table-cell>
          <table:table-cell table:style-name="ce125" table:number-columns-repeated="2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2" office:value-type="string">
            <text:p>Groupe F</text:p>
          </table:table-cell>
          <table:table-cell table:style-name="ce45"/>
          <table:table-cell table:style-name="ce85"/>
          <table:table-cell table:style-name="ce121" table:number-columns-repeated="2"/>
          <table:table-cell table:style-name="ce131"/>
          <table:table-cell table:style-name="ce125"/>
          <table:table-cell table:style-name="ce171"/>
          <table:table-cell table:style-name="ce125" table:number-columns-repeated="9"/>
          <table:covered-table-cell table:style-name="ce230"/>
          <table:covered-table-cell table:style-name="ce240"/>
          <table:covered-table-cell table:style-name="ce254"/>
          <table:table-cell table:style-name="ce259"/>
          <table:table-cell table:style-name="ce125" table:number-columns-repeated="2"/>
          <table:covered-table-cell table:style-name="ce230"/>
          <table:covered-table-cell table:style-name="ce240"/>
          <table:covered-table-cell table:style-name="ce271"/>
          <table:table-cell table:style-name="ce125" table:number-columns-repeated="2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37" office:value-type="date" office:date-value="2016-06-14">
            <text:p>mardi, juin 14, 2016</text:p>
          </table:table-cell>
          <table:table-cell table:style-name="ce77" office:value-type="time" office:time-value="PT21H00M00S">
            <text:p>21:00</text:p>
          </table:table-cell>
          <table:table-cell table:style-name="ce113" office:value-type="string">
            <text:p>Portugal</text:p>
          </table:table-cell>
          <table:table-cell table:style-name="ce126"/>
          <table:table-cell table:style-name="ce122"/>
          <table:table-cell table:style-name="ce160" office:value-type="string">
            <text:p>Islande</text:p>
          </table:table-cell>
          <table:table-cell table:style-name="ce125"/>
          <table:table-cell table:style-name="ce171"/>
          <table:table-cell table:style-name="ce181" office:value-type="string">
            <text:p>Groupe F</text:p>
          </table:table-cell>
          <table:table-cell table:style-name="ce181" office:value-type="string">
            <text:p>Pts</text:p>
          </table:table-cell>
          <table:table-cell table:style-name="ce181" office:value-type="string">
            <text:p>BP</text:p>
          </table:table-cell>
          <table:table-cell table:style-name="ce181" office:value-type="string">
            <text:p>BC</text:p>
          </table:table-cell>
          <table:table-cell table:style-name="ce181" table:formula="of:=&quot;+/-&quot;" office:value-type="string" office:string-value="+/-">
            <text:p>+/-</text:p>
          </table:table-cell>
          <table:table-cell table:style-name="ce125" table:number-columns-repeated="10"/>
          <table:table-cell table:style-name="ce229" office:value-type="string" table:number-columns-spanned="2" table:number-rows-spanned="2">
            <text:p>Troisième</text:p>
          </table:table-cell>
          <table:covered-table-cell table:style-name="ce239"/>
          <table:table-cell table:style-name="ce270" table:formula="of:=IF(100*[.AB38]+[.AC38]&gt;100*[.AB39]+[.AC39];[.AA38];IF(100*[.AB39]+[.AC39]&gt;100*[.AB38]+[.AC38];[.AA39];&quot;-&quot;))" office:value-type="string" office:string-value="B1" table:number-columns-spanned="1" table:number-rows-spanned="2">
            <text:p>B1</text:p>
          </table:table-cell>
          <table:table-cell table:style-name="ce125" table:number-columns-repeated="2"/>
          <table:table-cell table:style-name="ce1" table:number-columns-repeated="2"/>
          <table:table-cell table:style-name="ce279" table:number-columns-repeated="6"/>
          <table:table-cell table:style-name="ce288" office:value-type="string">
            <text:p>Rank</text:p>
          </table:table-cell>
          <table:table-cell table:style-name="ce294" office:value-type="string">
            <text:p>Team</text:p>
          </table:table-cell>
          <table:table-cell table:style-name="ce298" office:value-type="string">
            <text:p>Pts</text:p>
          </table:table-cell>
          <table:table-cell table:style-name="ce288" office:value-type="string">
            <text:p>GF</text:p>
          </table:table-cell>
          <table:table-cell table:style-name="ce298" office:value-type="string">
            <text:p>GA</text:p>
          </table:table-cell>
          <table:table-cell table:style-name="ce303" office:value-type="string">
            <text:p>GD</text:p>
          </table:table-cell>
          <table:table-cell table:style-name="ce298" office:value-type="string">
            <text:p>Ag1</text:p>
          </table:table-cell>
          <table:table-cell table:style-name="ce298" office:value-type="string">
            <text:p>Ag2</text:p>
          </table:table-cell>
          <table:table-cell table:style-name="ce298" office:value-type="string">
            <text:p>Ag3</text:p>
          </table:table-cell>
          <table:table-cell table:style-name="ce298" office:value-type="string">
            <text:p>Ag4</text:p>
          </table:table-cell>
          <table:table-cell table:style-name="ce288" office:value-type="string">
            <text:p>Sp1</text:p>
          </table:table-cell>
          <table:table-cell table:style-name="ce298" office:value-type="string">
            <text:p>Sp2</text:p>
          </table:table-cell>
          <table:table-cell table:style-name="ce298" office:value-type="string">
            <text:p>Sp3</text:p>
          </table:table-cell>
          <table:table-cell table:style-name="ce303" office:value-type="string">
            <text:p>Sp4</text:p>
          </table:table-cell>
          <table:table-cell table:style-name="ce288" office:value-type="string">
            <text:p>T123</text:p>
          </table:table-cell>
          <table:table-cell table:style-name="ce298" office:value-type="string">
            <text:p>T124</text:p>
          </table:table-cell>
          <table:table-cell table:style-name="ce298" office:value-type="string">
            <text:p>T134</text:p>
          </table:table-cell>
          <table:table-cell table:style-name="ce303" office:value-type="string">
            <text:p>T234</text:p>
          </table:table-cell>
          <table:table-cell table:style-name="ce288" office:value-type="string">
            <text:p>Rk1</text:p>
          </table:table-cell>
          <table:table-cell table:style-name="ce298" office:value-type="string">
            <text:p>Rk2</text:p>
          </table:table-cell>
          <table:table-cell table:style-name="ce298" office:value-type="string">
            <text:p>Rk3</text:p>
          </table:table-cell>
          <table:table-cell table:style-name="ce303" office:value-type="string">
            <text:p>Rk4</text:p>
          </table:table-cell>
          <table:table-cell table:style-name="ce288" office:value-type="string">
            <text:p>T1234</text:p>
          </table:table-cell>
          <table:table-cell table:style-name="ce298" office:value-type="string">
            <text:p>T123</text:p>
          </table:table-cell>
          <table:table-cell table:style-name="ce298" office:value-type="string">
            <text:p>T124</text:p>
          </table:table-cell>
          <table:table-cell table:style-name="ce298" office:value-type="string">
            <text:p>T134</text:p>
          </table:table-cell>
          <table:table-cell table:style-name="ce298" office:value-type="string">
            <text:p>T234</text:p>
          </table:table-cell>
          <table:table-cell table:style-name="ce298" office:value-type="string">
            <text:p>T12</text:p>
          </table:table-cell>
          <table:table-cell table:style-name="ce298" office:value-type="string">
            <text:p>T13</text:p>
          </table:table-cell>
          <table:table-cell table:style-name="ce298" office:value-type="string">
            <text:p>T14</text:p>
          </table:table-cell>
          <table:table-cell table:style-name="ce298" office:value-type="string">
            <text:p>T23</text:p>
          </table:table-cell>
          <table:table-cell table:style-name="ce298" office:value-type="string">
            <text:p>T24</text:p>
          </table:table-cell>
          <table:table-cell table:style-name="ce298" office:value-type="string">
            <text:p>T34</text:p>
          </table:table-cell>
          <table:table-cell table:style-name="ce303" office:value-type="string">
            <text:p>NoT</text:p>
          </table:table-cell>
          <table:table-cell table:style-name="ce288" office:value-type="string">
            <text:p>sRk1</text:p>
          </table:table-cell>
          <table:table-cell table:style-name="ce298" office:value-type="string">
            <text:p>sRk2</text:p>
          </table:table-cell>
          <table:table-cell table:style-name="ce298" office:value-type="string">
            <text:p>sRk3</text:p>
          </table:table-cell>
          <table:table-cell table:style-name="ce303" office:value-type="string">
            <text:p>sRk4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38" office:value-type="date" office:date-value="2016-06-14">
            <text:p>mardi, juin 14, 2016</text:p>
          </table:table-cell>
          <table:table-cell table:style-name="ce78" office:value-type="time" office:time-value="PT18H00M00S">
            <text:p>18:00</text:p>
          </table:table-cell>
          <table:table-cell table:style-name="ce114" office:value-type="string">
            <text:p>Autriche</text:p>
          </table:table-cell>
          <table:table-cell table:style-name="ce127"/>
          <table:table-cell table:style-name="ce123"/>
          <table:table-cell table:style-name="ce161" office:value-type="string">
            <text:p>Hongrie</text:p>
          </table:table-cell>
          <table:table-cell table:style-name="ce125"/>
          <table:table-cell table:style-name="ce167" table:formula="of:=[.AI44]" office:value-type="float" office:value="1">
            <text:p>1</text:p>
          </table:table-cell>
          <table:table-cell table:style-name="ce187" table:formula="of:=INDEX([.AM44:.AM47];MATCH([.AK44];[.$AL44:.$AL47];0))" office:value-type="string" office:string-value="Portugal">
            <text:p>Portugal</text:p>
          </table:table-cell>
          <table:table-cell table:style-name="ce196" table:formula="of:=INDEX([.AN44:.AN47];MATCH([.AK44];[.$AL44:.$AL47];0))" office:value-type="float" office:value="0">
            <text:p>0</text:p>
          </table:table-cell>
          <table:table-cell table:style-name="ce202" table:formula="of:=INDEX([.AO44:.AO47];MATCH([.AK44];[.$AL44:.$AL47];0))" office:value-type="float" office:value="0">
            <text:p>0</text:p>
          </table:table-cell>
          <table:table-cell table:style-name="ce196" table:formula="of:=INDEX([.AP44:.AP47];MATCH([.AK44];[.$AL44:.$AL47];0))" office:value-type="float" office:value="0">
            <text:p>0</text:p>
          </table:table-cell>
          <table:table-cell table:style-name="ce213" table:formula="of:=INDEX([.AQ44:.AQ47];MATCH([.AK44];[.$AL44:.$AL47];0))" office:value-type="float" office:value="0">
            <text:p>0</text:p>
          </table:table-cell>
          <table:table-cell table:style-name="ce125" table:number-columns-repeated="4"/>
          <table:table-cell table:style-name="ce231" table:number-columns-spanned="6" table:number-rows-spanned="1"/>
          <table:covered-table-cell table:number-columns-repeated="4" table:style-name="ce241"/>
          <table:covered-table-cell table:style-name="ce231"/>
          <table:covered-table-cell table:style-name="ce230"/>
          <table:covered-table-cell table:style-name="ce240"/>
          <table:covered-table-cell table:style-name="ce271"/>
          <table:table-cell table:style-name="ce125" table:number-columns-repeated="2"/>
          <table:table-cell table:style-name="ce1" table:number-columns-repeated="2"/>
          <table:table-cell table:style-name="ce279" table:number-columns-repeated="3"/>
          <table:table-cell table:style-name="ce284" office:value-type="float" office:value="1">
            <text:p>1,0</text:p>
          </table:table-cell>
          <table:table-cell table:style-name="ce286" table:formula="of:=ROUND([.AK44];0)" office:value-type="float" office:value="2">
            <text:p>2,0</text:p>
          </table:table-cell>
          <table:table-cell table:style-name="ce287" table:formula="of:=MIN([.AL44:.AL47])" office:value-type="float" office:value="2.45">
            <text:p>2,45</text:p>
          </table:table-cell>
          <table:table-cell table:style-name="ce289" table:formula="of:=SUM([.BD44:.BG44])+2.45" office:value-type="float" office:value="2.45">
            <text:p>2,45</text:p>
          </table:table-cell>
          <table:table-cell table:style-name="ce295" table:formula="of:=[.D43]" office:value-type="string" office:string-value="Portugal">
            <text:p>Portugal</text:p>
          </table:table-cell>
          <table:table-cell table:style-name="ce299" table:formula="of:=SUM([.AR44:.AU44])" office:value-type="float" office:value="0">
            <text:p>0</text:p>
          </table:table-cell>
          <table:table-cell table:style-name="ce301" table:formula="of:=[.E43]+[.E46]+[.F47]" office:value-type="float" office:value="0">
            <text:p>0</text:p>
          </table:table-cell>
          <table:table-cell table:style-name="ce299" table:formula="of:=[.F43]+[.F46]+[.E47]" office:value-type="float" office:value="0">
            <text:p>0</text:p>
          </table:table-cell>
          <table:table-cell table:style-name="ce304" table:formula="of:=[.AO44]-[.AP44]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43]);0;IF([.E43]&gt;[.F43];3;IF([.E43]=[.F43];1;0)))" office:value-type="float" office:value="0">
            <text:p>0</text:p>
          </table:table-cell>
          <table:table-cell table:style-name="ce299" table:formula="of:=IF(ISBLANK([.E46]);0;IF([.E46]&gt;[.F46];3;IF([.E46]=[.F46];1;0)))" office:value-type="float" office:value="0">
            <text:p>0</text:p>
          </table:table-cell>
          <table:table-cell table:style-name="ce299" table:formula="of:=IF(ISBLANK([.F47]);0;IF([.F47]&gt;[.E47];3;IF([.F47]=[.E47];1;0)))" office:value-type="float" office:value="0">
            <text:p>0</text:p>
          </table:table-cell>
          <table:table-cell table:style-name="ce301" office:value-type="string">
            <text:p>x</text:p>
          </table:table-cell>
          <table:table-cell table:style-name="ce299" table:formula="of:=(10*([.AQ44]-[.AQ45])+[.AO44]-[.AO45]&gt;0)" office:value-type="boolean" office:boolean-value="false">
            <text:p>FAUX</text:p>
          </table:table-cell>
          <table:table-cell table:style-name="ce299" table:formula="of:=10*([.AQ44]-[.AQ46])+[.AO44]-[.AO46]&gt;0" office:value-type="boolean" office:boolean-value="false">
            <text:p>FAUX</text:p>
          </table:table-cell>
          <table:table-cell table:style-name="ce304" table:formula="of:=10*([.AQ44]-[.AQ47])+[.AO44]-[.AO47]&gt;0" office:value-type="boolean" office:boolean-value="false">
            <text:p>FAUX</text:p>
          </table:table-cell>
          <table:table-cell table:style-name="ce301" table:formula="of:=10000*([.AS44]+[.AT44])+([.E46]-[.F46]+[.E43]-[.F43])*100+([.E46]+[.E43])" office:value-type="float" office:value="0">
            <text:p>0</text:p>
          </table:table-cell>
          <table:table-cell table:style-name="ce299" table:formula="of:=10000*([.AS44]+[.AU44])+([.E43]-[.F43]+[.F47]-[.E47])*100+([.E43]+[.F47])" office:value-type="float" office:value="0">
            <text:p>0</text:p>
          </table:table-cell>
          <table:table-cell table:style-name="ce299" table:formula="of:=10000*([.AT44]+[.AU44])+([.F47]-[.E47]+[.E46]-[.F46])*100+([.F47]+[.E46])" office:value-type="float" office:value="0">
            <text:p>0</text:p>
          </table:table-cell>
          <table:table-cell table:style-name="ce304" office:value-type="string">
            <text:p>x</text:p>
          </table:table-cell>
          <table:table-cell table:style-name="ce301" office:value-type="string">
            <text:p>x</text:p>
          </table:table-cell>
          <table:table-cell table:style-name="ce309" table:formula="of:=IF([.$AN44]&gt;[.$AN45];-0.5;IF([.$AN45]&gt;[.$AN44];0.5;IF([.AW44];-0.5;IF([.AV45];0.5;[.BU44]))))" office:value-type="float" office:value="0">
            <text:p>0,0</text:p>
          </table:table-cell>
          <table:table-cell table:style-name="ce309" table:formula="of:=IF([.$AN44]&gt;[.$AN46];-0.5;IF([.$AN46]&gt;[.$AN44];0.5;IF([.AX44];-0.5;IF([.AV46];0.5;[.BV44]))))" office:value-type="float" office:value="0">
            <text:p>0,0</text:p>
          </table:table-cell>
          <table:table-cell table:style-name="ce311" table:formula="of:=IF([.$AN44]&gt;[.$AN47];-0.5;IF([.$AN47]&gt;[.$AN44];0.5;IF([.AY44];-0.5;IF([.AV47];0.5;[.BW44]))))" office:value-type="float" office:value="0">
            <text:p>0,0</text:p>
          </table:table-cell>
          <table:table-cell table:style-name="ce300" table:formula="of:=AND(AND([.AN44]=[.AN45];[.AN45]=[.AN46];[.AN46]=[.AN47]);AND([.AO44]=[.AO45];[.AO45]=[.AO46];[.AO46]=[.AO47]);AND([.AP44]=[.AP45];[.AP45]=[.AP46];[.AP46]=[.AP47]))" office:value-type="boolean" office:boolean-value="true">
            <text:p>VRAI</text:p>
          </table:table-cell>
          <table:table-cell table:style-name="ce300" table:formula="of:=AND(NOT([.BH44]);[.AN44]=[.AN45];[.AN44]=[.AN46];[.AO44]=[.AO45];[.AO44]=[.AO46];[.AP44]=[.AP45];[.AP44]=[.AP46])" office:value-type="boolean" office:boolean-value="false">
            <text:p>FAUX</text:p>
          </table:table-cell>
          <table:table-cell table:style-name="ce300" table:formula="of:=AND(NOT([.BH44]);[.AN44]=[.AN45];[.AN44]=[.AN47];[.AO44]=[.AO45];[.AO44]=[.AO47];[.AP44]=[.AP45];[.AP44]=[.AP47])" office:value-type="boolean" office:boolean-value="false">
            <text:p>FAUX</text:p>
          </table:table-cell>
          <table:table-cell table:style-name="ce300" table:formula="of:=AND(NOT([.BH44]);[.AN44]=[.AN46];[.AN44]=[.AN47];[.AO44]=[.AO46];[.AO44]=[.AO47];[.AP44]=[.AP46];[.AP44]=[.AP47])" office:value-type="boolean" office:boolean-value="false">
            <text:p>FAUX</text:p>
          </table:table-cell>
          <table:table-cell table:style-name="ce300" table:formula="of:=AND(NOT([.BH44]);[.AN45]=[.AN46];[.AN45]=[.AN47];[.AO45]=[.AO46];[.AO45]=[.AO47];[.AP45]=[.AP46];[.AP45]=[.AP47])" office:value-type="boolean" office:boolean-value="false">
            <text:p>FAUX</text:p>
          </table:table-cell>
          <table:table-cell table:style-name="ce300" table:formula="of:=AND(NOT([.BH44]);NOT([.BI44]);NOT([.BJ44]);[.AN44]=[.AN45];[.AO44]=[.AO45];[.AP44]=[.AP45])" office:value-type="boolean" office:boolean-value="false">
            <text:p>FAUX</text:p>
          </table:table-cell>
          <table:table-cell table:style-name="ce300" table:formula="of:=AND(NOT([.BH44]);NOT([.BI44]);NOT([.BK44]);[.AN44]=[.AN46];[.AO44]=[.AO46];[.AP44]=[.AP46])" office:value-type="boolean" office:boolean-value="false">
            <text:p>FAUX</text:p>
          </table:table-cell>
          <table:table-cell table:style-name="ce300" table:formula="of:=AND(NOT([.BH44]);NOT([.BJ44]);NOT([.BK44]);[.AN44]=[.AN47];[.AO44]=[.AO47];[.AP44]=[.AP47])" office:value-type="boolean" office:boolean-value="false">
            <text:p>FAUX</text:p>
          </table:table-cell>
          <table:table-cell table:style-name="ce300" table:formula="of:=AND(NOT([.BH44]);NOT([.BI44]);NOT([.BL44]);[.AN45]=[.AN46];[.AO45]=[.AO46])" office:value-type="boolean" office:boolean-value="false">
            <text:p>FAUX</text:p>
          </table:table-cell>
          <table:table-cell table:style-name="ce300" table:formula="of:=AND(NOT([.BH44]);NOT([.BJ44]);NOT([.BL44]);[.AN45]=[.AN47];[.AO45]=[.AO47];[.AP45]=[.AP47])" office:value-type="boolean" office:boolean-value="false">
            <text:p>FAUX</text:p>
          </table:table-cell>
          <table:table-cell table:style-name="ce300" table:formula="of:=AND(NOT([.BH44]);NOT([.BK44]);NOT([.BL44]);[.AN46]=[.AN47];[.AO46]=[.AO47];[.AP46]=[.AP47])" office:value-type="boolean" office:boolean-value="false">
            <text:p>FAUX</text:p>
          </table:table-cell>
          <table:table-cell table:style-name="ce300" table:number-matrix-columns-spanned="1" table:number-matrix-rows-spanned="1" table:formula="of:=AND(NOT([.BH44:.BR44]))" office:value-type="boolean" office:boolean-value="false">
            <text:p>FAUX</text:p>
          </table:table-cell>
          <table:table-cell table:style-name="ce301" office:value-type="string">
            <text:p>x</text:p>
          </table:table-cell>
          <table:table-cell table:style-name="ce299" table:formula="of:=IF([.$BM44];IF([.F43]-[.E43]&lt;0;-0.5;IF([.E43]-[.F43]&lt;0;0.5;0));IF([.$BI44];IF([.$AZ44]&gt;[.$AZ45];-0.5;IF([.$AZ44]&lt;[.$AZ45];0.5;0));IF([.$BJ44];IF([.$BA44]&gt;[.$BA45];-0.5; IF([.$BA44]&lt;[.$BA45];0.5;0));0)))" office:value-type="float" office:value="0">
            <text:p>0</text:p>
          </table:table-cell>
          <table:table-cell table:style-name="ce299" table:formula="of:=IF([.$BN44];IF([.F45]-[.E45]&lt;0;-0.5;IF([.E45]-[.F45]&lt;0;0.5;0));IF([.$BI44];IF([.$AZ44]&gt;[.$AZ46];-0.5;IF([.$AZ44]&lt;[.$AZ46];0.5;0));IF([.$BK44];IF([.$BB44]&gt;[.$BB46];-0.5;IF([.$BB44]&lt;[.$BB46];0.5;0));0)))" office:value-type="float" office:value="0">
            <text:p>0</text:p>
          </table:table-cell>
          <table:table-cell table:style-name="ce304" table:formula="of:=IF([.$BO44];IF([.E47]-[.F47]&lt;0;-0.5;IF([.F47]-[.E47]&lt;0;0.5;0));IF([.$BJ44];IF([.$BA44]&gt;[.$BA47];-0.5;IF([.$BA44]&lt;[.$BA47];0.5;0));IF([.$BK44];IF([.$BB44]&gt;[.$BB47];-0.5; IF([.$BB44]&lt;[.$BB47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39" office:value-type="date" office:date-value="2016-06-18">
            <text:p>samedi, juin 18, 2016</text:p>
          </table:table-cell>
          <table:table-cell table:style-name="ce79" office:value-type="time" office:time-value="PT18H00M00S">
            <text:p>18:00</text:p>
          </table:table-cell>
          <table:table-cell table:style-name="ce115" office:value-type="string">
            <text:p>Islande</text:p>
          </table:table-cell>
          <table:table-cell table:style-name="ce127"/>
          <table:table-cell table:style-name="ce123"/>
          <table:table-cell table:style-name="ce162" office:value-type="string">
            <text:p>Hongrie</text:p>
          </table:table-cell>
          <table:table-cell table:style-name="ce125"/>
          <table:table-cell table:style-name="ce168" table:formula="of:=[.AI45]" office:value-type="float" office:value="1">
            <text:p>1</text:p>
          </table:table-cell>
          <table:table-cell table:style-name="ce188" table:formula="of:=INDEX([.AM44:.AM47];MATCH([.AK45];[.$AL44:.$AL47];0))" office:value-type="string" office:string-value="Islande">
            <text:p>Islande</text:p>
          </table:table-cell>
          <table:table-cell table:style-name="ce197" table:formula="of:=INDEX([.AN44:.AN47];MATCH([.AK45];[.$AL44:.$AL47];0))" office:value-type="float" office:value="0">
            <text:p>0</text:p>
          </table:table-cell>
          <table:table-cell table:style-name="ce203" table:formula="of:=INDEX([.AO44:.AO47];MATCH([.AK45];[.$AL44:.$AL47];0))" office:value-type="float" office:value="0">
            <text:p>0</text:p>
          </table:table-cell>
          <table:table-cell table:style-name="ce197" table:formula="of:=INDEX([.AP44:.AP47];MATCH([.AK45];[.$AL44:.$AL47];0))" office:value-type="float" office:value="0">
            <text:p>0</text:p>
          </table:table-cell>
          <table:table-cell table:style-name="ce214" table:formula="of:=INDEX([.AQ44:.AQ47];MATCH([.AK45];[.$AL44:.$AL47];0))" office:value-type="float" office:value="0">
            <text:p>0</text:p>
          </table:table-cell>
          <table:table-cell table:style-name="ce125" table:number-columns-repeated="4"/>
          <table:table-cell table:style-name="ce232" table:number-columns-spanned="6" table:number-rows-spanned="1"/>
          <table:covered-table-cell table:number-columns-repeated="4" table:style-name="ce171"/>
          <table:covered-table-cell table:style-name="ce263"/>
          <table:table-cell table:style-name="ce229" office:value-type="string" table:number-columns-spanned="2" table:number-rows-spanned="2">
            <text:p>Quatrième</text:p>
          </table:table-cell>
          <table:covered-table-cell table:style-name="ce239"/>
          <table:table-cell table:style-name="ce270" table:formula="of:=IF(100*[.AB38]+[.AC38]&gt;100*[.AB39]+[.AC39];[.AA39];IF(100*[.AB39]+[.AC39]&gt;100*[.AB38]+[.AC38];[.AA38];&quot;-&quot;))" office:value-type="string" office:string-value="F1" table:number-columns-spanned="1" table:number-rows-spanned="2">
            <text:p>F1</text:p>
          </table:table-cell>
          <table:table-cell table:style-name="ce125" table:number-columns-repeated="2"/>
          <table:table-cell table:style-name="ce1" table:number-columns-repeated="2"/>
          <table:table-cell table:style-name="ce279" table:number-columns-repeated="3"/>
          <table:table-cell table:style-name="ce284" table:formula="of:=IF(ROUND([.AK45];0)=ROUND([.AK44];0);[.AI44];2)" office:value-type="float" office:value="1">
            <text:p>1,0</text:p>
          </table:table-cell>
          <table:table-cell table:style-name="ce286" table:formula="of:=ROUND([.AK45];0)" office:value-type="float" office:value="2">
            <text:p>2,0</text:p>
          </table:table-cell>
          <table:table-cell table:style-name="ce287" table:formula="of:=MAX(MIN([.AL44:.AL46]);MIN([.AL44];[.AL45];[.AL47]);MIN([.AL44];[.AL46];[.AL47]);MIN([.AL45:.AL47]))" office:value-type="float" office:value="2.46">
            <text:p>2,46</text:p>
          </table:table-cell>
          <table:table-cell table:style-name="ce290" table:formula="of:=SUM([.BD45:.BG45])+2.46" office:value-type="float" office:value="2.46">
            <text:p>2,46</text:p>
          </table:table-cell>
          <table:table-cell table:style-name="ce295" table:formula="of:=[.G43]" office:value-type="string" office:string-value="Islande">
            <text:p>Islande</text:p>
          </table:table-cell>
          <table:table-cell table:style-name="ce299" table:formula="of:=SUM([.AR45:.AU45])" office:value-type="float" office:value="0">
            <text:p>0</text:p>
          </table:table-cell>
          <table:table-cell table:style-name="ce301" table:formula="of:=[.F43]+[.E45]+[.E48]" office:value-type="float" office:value="0">
            <text:p>0</text:p>
          </table:table-cell>
          <table:table-cell table:style-name="ce299" table:formula="of:=[.E43]+[.F45]+[.F48]" office:value-type="float" office:value="0">
            <text:p>0</text:p>
          </table:table-cell>
          <table:table-cell table:style-name="ce304" table:formula="of:=[.AO45]-[.AP45]" office:value-type="float" office:value="0">
            <text:p>0</text:p>
          </table:table-cell>
          <table:table-cell table:style-name="ce299" table:formula="of:=IF(ISBLANK([.F43]);0;IF([.AS44]=3;0;IF([.AS44]=1;1;3))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48]);0;IF([.AS46]=3;0;IF([.AS46]=1;1;3)))" office:value-type="float" office:value="0">
            <text:p>0</text:p>
          </table:table-cell>
          <table:table-cell table:style-name="ce299" table:formula="of:=IF(ISBLANK([.E45]);0;IF([.E45]&gt;[.F45];3;IF([.E45]=[.F45];1;0)))" office:value-type="float" office:value="0">
            <text:p>0</text:p>
          </table:table-cell>
          <table:table-cell table:style-name="ce301" table:formula="of:=(10*([.AQ44]-[.AQ45])+[.AO44]-[.AO45]&lt;0)" office:value-type="boolean" office:boolean-value="false">
            <text:p>FAUX</text:p>
          </table:table-cell>
          <table:table-cell table:style-name="ce299" office:value-type="string">
            <text:p>x</text:p>
          </table:table-cell>
          <table:table-cell table:style-name="ce299" table:formula="of:=10*([.AQ45]-[.AQ46])+[.AO45]-[.AO46]&gt;0" office:value-type="boolean" office:boolean-value="false">
            <text:p>FAUX</text:p>
          </table:table-cell>
          <table:table-cell table:style-name="ce304" table:formula="of:=10*([.AQ45]-[.AQ47])+[.AO45]-[.AO47]&gt;0" office:value-type="boolean" office:boolean-value="false">
            <text:p>FAUX</text:p>
          </table:table-cell>
          <table:table-cell table:style-name="ce301" table:formula="of:=10000*([.AR45]+[.AT45])+([.F43]-[.E43]+[.E48]-[.F48])*100+([.F43]+[.E48])" office:value-type="float" office:value="0">
            <text:p>0</text:p>
          </table:table-cell>
          <table:table-cell table:style-name="ce299" table:formula="of:=10000*([.AR45]+[.AU45])+([.F43]-[.E43]+[.F45]-[.E45])*100+([.F43]+[.F45]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304" table:formula="of:=10000*([.AT45]+[.AU45])+([.F45]-[.E45]+[.E48]-[.F48])*100+([.F45]+[.E48])" office:value-type="float" office:value="0">
            <text:p>0</text:p>
          </table:table-cell>
          <table:table-cell table:style-name="ce307" table:formula="of:=-[.BE44]" office:value-type="float" office:value="-0">
            <text:p>0,0</text:p>
          </table:table-cell>
          <table:table-cell table:style-name="ce299" office:value-type="string">
            <text:p>x</text:p>
          </table:table-cell>
          <table:table-cell table:style-name="ce309" table:formula="of:=IF([.$AN45]&gt;[.$AN46];-0.5;IF([.$AN46]&gt;[.$AN45];0.5;IF([.AX45];-0.5;IF([.AW46];0.5;[.BV45]))))" office:value-type="float" office:value="0">
            <text:p>0,0</text:p>
          </table:table-cell>
          <table:table-cell table:style-name="ce311" table:formula="of:=IF([.$AN45]&gt;[.$AN47];-0.5;IF([.$AN47]&gt;[.$AN45];0.5;IF([.AY45];-0.5;IF([.AW47];0.5;[.BW45]))))" office:value-type="float" office:value="0">
            <text:p>0,0</text:p>
          </table:table-cell>
          <table:table-cell table:style-name="ce285" table:number-columns-repeated="12"/>
          <table:table-cell table:style-name="ce301"/>
          <table:table-cell table:style-name="ce299" office:value-type="string">
            <text:p>x</text:p>
          </table:table-cell>
          <table:table-cell table:style-name="ce299" table:formula="of:=IF([.$BP44];IF([.F48]-[.E48]&lt;0;-0.5;IF([.E48]-[.F48]&lt;0;0.5;0));IF([.$BI44];IF([.$AZ45]&gt;[.$AZ46];-0.5;IF([.$AZ45]&lt;[.$AZ46];0.5;0));IF([.$BL44];IF([.$BC45]&gt;[.$BC46];-0.5;IF([.$BC45]&lt;[.$BC46];0.5;0));0)))" office:value-type="float" office:value="0">
            <text:p>0</text:p>
          </table:table-cell>
          <table:table-cell table:style-name="ce304" table:formula="of:=IF([.$BQ44];IF([.E46]-[.F46]&lt;0;-0.5;IF([.F46]-[.E46]&lt;0;0.5;0));IF([.$BJ44];IF([.$BA45]&gt;[.$BA47];-0.5;IF([.$BA45]&lt;[.$BA47];0.5;0));IF([.$BL44];IF([.$BC45]&gt;[.$BC47];-0.5;IF([.$BC45]&lt;[.$BC47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40" office:value-type="date" office:date-value="2016-06-18">
            <text:p>samedi, juin 18, 2016</text:p>
          </table:table-cell>
          <table:table-cell table:style-name="ce80" office:value-type="time" office:time-value="PT21H00M00S">
            <text:p>21:00</text:p>
          </table:table-cell>
          <table:table-cell table:style-name="ce116" office:value-type="string">
            <text:p>Portugal</text:p>
          </table:table-cell>
          <table:table-cell table:style-name="ce127"/>
          <table:table-cell table:style-name="ce123"/>
          <table:table-cell table:style-name="ce163" office:value-type="string">
            <text:p>Autriche</text:p>
          </table:table-cell>
          <table:table-cell table:style-name="ce125"/>
          <table:table-cell table:style-name="ce168" table:formula="of:=[.AI46]" office:value-type="float" office:value="1">
            <text:p>1</text:p>
          </table:table-cell>
          <table:table-cell table:style-name="ce184" table:formula="of:=INDEX([.AM44:.AM47];MATCH([.AK46];[.$AL44:.$AL47];0))" office:value-type="string" office:string-value="Autriche">
            <text:p>Autriche</text:p>
          </table:table-cell>
          <table:table-cell table:style-name="ce198" table:formula="of:=INDEX([.AN44:.AN47];MATCH([.AK46];[.$AL44:.$AL47];0))" office:value-type="float" office:value="0">
            <text:p>0</text:p>
          </table:table-cell>
          <table:table-cell table:style-name="ce204" table:formula="of:=INDEX([.AO44:.AO47];MATCH([.AK46];[.$AL44:.$AL47];0))" office:value-type="float" office:value="0">
            <text:p>0</text:p>
          </table:table-cell>
          <table:table-cell table:style-name="ce198" table:formula="of:=INDEX([.AP44:.AP47];MATCH([.AK46];[.$AL44:.$AL47];0))" office:value-type="float" office:value="0">
            <text:p>0</text:p>
          </table:table-cell>
          <table:table-cell table:style-name="ce215" table:formula="of:=INDEX([.AQ44:.AQ47];MATCH([.AK46];[.$AL44:.$AL47];0))" office:value-type="float" office:value="0">
            <text:p>0</text:p>
          </table:table-cell>
          <table:table-cell table:style-name="ce125" table:number-columns-repeated="10"/>
          <table:covered-table-cell table:style-name="ce230"/>
          <table:covered-table-cell table:style-name="ce240"/>
          <table:covered-table-cell table:style-name="ce271"/>
          <table:table-cell table:style-name="ce125" table:number-columns-repeated="2"/>
          <table:table-cell table:style-name="ce1" table:number-columns-repeated="2"/>
          <table:table-cell table:style-name="ce279" table:number-columns-repeated="3"/>
          <table:table-cell table:style-name="ce284" table:formula="of:=IF(ROUND([.AK46];0)=ROUND([.AK45];0);[.AI45];3)" office:value-type="float" office:value="1">
            <text:p>1,0</text:p>
          </table:table-cell>
          <table:table-cell table:style-name="ce286" table:formula="of:=ROUND([.AK46];0)" office:value-type="float" office:value="2">
            <text:p>2,0</text:p>
          </table:table-cell>
          <table:table-cell table:style-name="ce287" table:formula="of:=MIN(MAX([.AL44:.AL46]);MAX([.AL44];[.AL45];[.AL47]);MAX([.AL44];[.AL46];[.AL47]);MAX([.AL45:.AL47]))" office:value-type="float" office:value="2.47">
            <text:p>2,47</text:p>
          </table:table-cell>
          <table:table-cell table:style-name="ce290" table:formula="of:=SUM([.BD46:.BG46])+2.47" office:value-type="float" office:value="2.47">
            <text:p>2,47</text:p>
          </table:table-cell>
          <table:table-cell table:style-name="ce295" table:formula="of:=[.D44]" office:value-type="string" office:string-value="Autriche">
            <text:p>Autriche</text:p>
          </table:table-cell>
          <table:table-cell table:style-name="ce299" table:formula="of:=SUM([.AR46:.AU46])" office:value-type="float" office:value="0">
            <text:p>0</text:p>
          </table:table-cell>
          <table:table-cell table:style-name="ce301" table:formula="of:=[.E44]+[.F46]+[.F48]" office:value-type="float" office:value="0">
            <text:p>0</text:p>
          </table:table-cell>
          <table:table-cell table:style-name="ce299" table:formula="of:=[.F44]+[.E46]+[.E48]" office:value-type="float" office:value="0">
            <text:p>0</text:p>
          </table:table-cell>
          <table:table-cell table:style-name="ce304" table:formula="of:=[.AO46]-[.AP46]" office:value-type="float" office:value="0">
            <text:p>0</text:p>
          </table:table-cell>
          <table:table-cell table:style-name="ce299" table:formula="of:=IF(ISBLANK([.F46]);0;IF([.AT44]=3;0;IF([.AT44]=1;1;3)))" office:value-type="float" office:value="0">
            <text:p>0</text:p>
          </table:table-cell>
          <table:table-cell table:style-name="ce299" table:formula="of:=IF(ISBLANK([.F48]);0;IF([.F48]&gt;[.E48];3;IF([.F48]=[.E48];1;0))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IF(ISBLANK([.E44]);0;IF([.E44]&gt;[.F44];3;IF([.E44]=[.F44];1;0)))" office:value-type="float" office:value="0">
            <text:p>0</text:p>
          </table:table-cell>
          <table:table-cell table:style-name="ce301" table:formula="of:=10*([.AQ44]-[.AQ46])+[.AO44]-[.AO46]&lt;0" office:value-type="boolean" office:boolean-value="false">
            <text:p>FAUX</text:p>
          </table:table-cell>
          <table:table-cell table:style-name="ce299" table:formula="of:=10*([.AQ45]-[.AQ46])+[.AO45]-[.AO46]&lt;0" office:value-type="boolean" office:boolean-value="false">
            <text:p>FAUX</text:p>
          </table:table-cell>
          <table:table-cell table:style-name="ce299" office:value-type="string">
            <text:p>x</text:p>
          </table:table-cell>
          <table:table-cell table:style-name="ce304" table:formula="of:=10*([.AQ46]-[.AQ47])+[.AO46]-[.AO47]&gt;0" office:value-type="boolean" office:boolean-value="false">
            <text:p>FAUX</text:p>
          </table:table-cell>
          <table:table-cell table:style-name="ce301" table:formula="of:=10000*([.AR46]+[.AS46])+([.F46]-[.E46]+[.F48]-[.E48])*100+([.F46]+[.F48])" office:value-type="float" office:value="0">
            <text:p>0</text:p>
          </table:table-cell>
          <table:table-cell table:style-name="ce299" office:value-type="string">
            <text:p>x</text:p>
          </table:table-cell>
          <table:table-cell table:style-name="ce299" table:formula="of:=10000*([.AR46]+[.AU46])+([.E44]-[.F44]+[.F46]-[.E46])*100+([.E44]+[.F46])" office:value-type="float" office:value="0">
            <text:p>0</text:p>
          </table:table-cell>
          <table:table-cell table:style-name="ce304" table:formula="of:=10000*([.AS46]+[.AU46])+([.E44]-[.F44]+[.F48]-[.E48])*100+([.E44]+[.F48])" office:value-type="float" office:value="0">
            <text:p>0</text:p>
          </table:table-cell>
          <table:table-cell table:style-name="ce307" table:formula="of:=-[.BF44]" office:value-type="float" office:value="-0">
            <text:p>0,0</text:p>
          </table:table-cell>
          <table:table-cell table:style-name="ce309" table:formula="of:=-[.BF45]" office:value-type="float" office:value="-0">
            <text:p>0,0</text:p>
          </table:table-cell>
          <table:table-cell table:style-name="ce309" office:value-type="string">
            <text:p>x</text:p>
          </table:table-cell>
          <table:table-cell table:style-name="ce311" table:formula="of:=IF([.$AN46]&gt;[.$AN47];-0.5;IF([.$AN47]&gt;[.$AN46];0.5;IF([.AY46];-0.5;IF([.AX47];0.5;[.BW46]))))" office:value-type="float" office:value="0">
            <text:p>0,0</text:p>
          </table:table-cell>
          <table:table-cell table:style-name="ce285" table:number-columns-repeated="12"/>
          <table:table-cell table:style-name="ce301"/>
          <table:table-cell table:style-name="ce299"/>
          <table:table-cell table:style-name="ce299" office:value-type="string">
            <text:p>x</text:p>
          </table:table-cell>
          <table:table-cell table:style-name="ce304" table:formula="of:=IF([.$BR44];IF([.F44]-[.E44]&lt;0;-0.5;IF([.E44]-[.F44]&lt;0;0.5;0));IF([.$BK44];IF([.$BB46]&gt;[.$BB47];-0.5;IF([.$BB46]&lt;[.$BB47];0.5;0));IF([.$BL44];IF([.$BC46]&gt;[.$BC47];-0.5;IF([.$BC46]&lt;[.$BC47];0.5;0));0)))" office:value-type="float" office:value="0">
            <text:p>0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41" office:value-type="date" office:date-value="2016-06-22">
            <text:p>mercredi, juin 22, 2016</text:p>
          </table:table-cell>
          <table:table-cell table:style-name="ce81" office:value-type="time" office:time-value="PT18H00M00S">
            <text:p>18:00</text:p>
          </table:table-cell>
          <table:table-cell table:style-name="ce117" office:value-type="string">
            <text:p>Hongrie</text:p>
          </table:table-cell>
          <table:table-cell table:style-name="ce127"/>
          <table:table-cell table:style-name="ce123"/>
          <table:table-cell table:style-name="ce164" office:value-type="string">
            <text:p>Portugal</text:p>
          </table:table-cell>
          <table:table-cell table:style-name="ce125"/>
          <table:table-cell table:style-name="ce169" table:formula="of:=[.AI47]" office:value-type="float" office:value="1">
            <text:p>1</text:p>
          </table:table-cell>
          <table:table-cell table:style-name="ce185" table:formula="of:=INDEX([.AM44:.AM47];MATCH([.AK47];[.$AL44:.$AL47];0))" office:value-type="string" office:string-value="Hongrie">
            <text:p>Hongrie</text:p>
          </table:table-cell>
          <table:table-cell table:style-name="ce199" table:formula="of:=INDEX([.AN44:.AN47];MATCH([.AK47];[.$AL44:.$AL47];0))" office:value-type="float" office:value="0">
            <text:p>0</text:p>
          </table:table-cell>
          <table:table-cell table:style-name="ce205" table:formula="of:=INDEX([.AO44:.AO47];MATCH([.AK47];[.$AL44:.$AL47];0))" office:value-type="float" office:value="0">
            <text:p>0</text:p>
          </table:table-cell>
          <table:table-cell table:style-name="ce199" table:formula="of:=INDEX([.AP44:.AP47];MATCH([.AK47];[.$AL44:.$AL47];0))" office:value-type="float" office:value="0">
            <text:p>0</text:p>
          </table:table-cell>
          <table:table-cell table:style-name="ce216" table:formula="of:=INDEX([.AQ44:.AQ47];MATCH([.AK47];[.$AL44:.$AL47];0))" office:value-type="float" office:value="0">
            <text:p>0</text:p>
          </table:table-cell>
          <table:table-cell table:style-name="ce125" table:number-columns-repeated="15"/>
          <table:table-cell table:style-name="ce1" table:number-columns-repeated="2"/>
          <table:table-cell table:style-name="ce279" table:number-columns-repeated="3"/>
          <table:table-cell table:style-name="ce284" table:formula="of:=IF(ROUND([.AK47];0)=ROUND([.AK46];0);[.AI46];4)" office:value-type="float" office:value="1">
            <text:p>1,0</text:p>
          </table:table-cell>
          <table:table-cell table:style-name="ce286" table:formula="of:=ROUND([.AK47];0)" office:value-type="float" office:value="2">
            <text:p>2,0</text:p>
          </table:table-cell>
          <table:table-cell table:style-name="ce287" table:formula="of:=MAX([.AL44:.AL47])" office:value-type="float" office:value="2.48">
            <text:p>2,48</text:p>
          </table:table-cell>
          <table:table-cell table:style-name="ce291" table:formula="of:=SUM([.BD47:.BG47])+2.48" office:value-type="float" office:value="2.48">
            <text:p>2,48</text:p>
          </table:table-cell>
          <table:table-cell table:style-name="ce296" table:formula="of:=[.G44]" office:value-type="string" office:string-value="Hongrie">
            <text:p>Hongrie</text:p>
          </table:table-cell>
          <table:table-cell table:style-name="ce300" table:formula="of:=SUM([.AR47:.AU47])" office:value-type="float" office:value="0">
            <text:p>0</text:p>
          </table:table-cell>
          <table:table-cell table:style-name="ce302" table:formula="of:=[.F44]+[.F45]+[.E47]" office:value-type="float" office:value="0">
            <text:p>0</text:p>
          </table:table-cell>
          <table:table-cell table:style-name="ce300" table:formula="of:=[.E44]+[.E45]+[.F47]" office:value-type="float" office:value="0">
            <text:p>0</text:p>
          </table:table-cell>
          <table:table-cell table:style-name="ce305" table:formula="of:=[.AO47]-[.AP47]" office:value-type="float" office:value="0">
            <text:p>0</text:p>
          </table:table-cell>
          <table:table-cell table:style-name="ce300" table:formula="of:=IF(ISBLANK([.E47]);0;IF([.AU44]=3;0;IF([.AU44]=1;1;3)))" office:value-type="float" office:value="0">
            <text:p>0</text:p>
          </table:table-cell>
          <table:table-cell table:style-name="ce300" table:formula="of:=IF(ISBLANK([.F45]);0;IF([.AU45]=3;0;IF([.AU45]=1;1;3)))" office:value-type="float" office:value="0">
            <text:p>0</text:p>
          </table:table-cell>
          <table:table-cell table:style-name="ce300" table:formula="of:=IF(ISBLANK([.F44]);0;IF([.AU46]=3;0;IF([.AU46]=1;1;3)))" office:value-type="float" office:value="0">
            <text:p>0</text:p>
          </table:table-cell>
          <table:table-cell table:style-name="ce300" office:value-type="string">
            <text:p>x</text:p>
          </table:table-cell>
          <table:table-cell table:style-name="ce302" table:formula="of:=10*([.AQ44]-[.AQ47])+[.AO44]-[.AO47]&lt;0" office:value-type="boolean" office:boolean-value="false">
            <text:p>FAUX</text:p>
          </table:table-cell>
          <table:table-cell table:style-name="ce300" table:formula="of:=10*([.AQ45]-[.AQ47])+[.AO45]-[.AO47]&lt;0" office:value-type="boolean" office:boolean-value="false">
            <text:p>FAUX</text:p>
          </table:table-cell>
          <table:table-cell table:style-name="ce300" table:formula="of:=10*([.AQ46]-[.AQ47])+[.AO46]-[.AO47]&lt;0" office:value-type="boolean" office:boolean-value="false">
            <text:p>FAUX</text:p>
          </table:table-cell>
          <table:table-cell table:style-name="ce305" office:value-type="string">
            <text:p>x</text:p>
          </table:table-cell>
          <table:table-cell table:style-name="ce302" office:value-type="string">
            <text:p>x</text:p>
          </table:table-cell>
          <table:table-cell table:style-name="ce300" table:formula="of:=10000*([.AR47]+[.AS47])+([.E45]-[.F45]+[.E47]-[.F47])*100+([.E45]+[.E47])" office:value-type="float" office:value="0">
            <text:p>0</text:p>
          </table:table-cell>
          <table:table-cell table:style-name="ce300" table:formula="of:=10000*([.AR47]+[.AT47])+([.E47]-[.F47]+[.F44]-[.E44])*100+([.E47]+[.F44])" office:value-type="float" office:value="0">
            <text:p>0</text:p>
          </table:table-cell>
          <table:table-cell table:style-name="ce305" table:formula="of:=10000*([.AS47]+[.AT47])+([.E45]-[.F45]+[.F44]-[.E44])*100+([.E45]+[.F44])" office:value-type="float" office:value="0">
            <text:p>0</text:p>
          </table:table-cell>
          <table:table-cell table:style-name="ce308" table:formula="of:=-[.BG44]" office:value-type="float" office:value="-0">
            <text:p>0,0</text:p>
          </table:table-cell>
          <table:table-cell table:style-name="ce310" table:formula="of:=-[.BG45]" office:value-type="float" office:value="-0">
            <text:p>0,0</text:p>
          </table:table-cell>
          <table:table-cell table:style-name="ce310" table:formula="of:=-[.BG46]" office:value-type="float" office:value="-0">
            <text:p>0,0</text:p>
          </table:table-cell>
          <table:table-cell table:style-name="ce305" office:value-type="string">
            <text:p>x</text:p>
          </table:table-cell>
          <table:table-cell table:style-name="ce285" table:number-columns-repeated="12"/>
          <table:table-cell table:style-name="ce302"/>
          <table:table-cell table:style-name="ce300" table:number-columns-repeated="2"/>
          <table:table-cell table:style-name="ce305" office:value-type="string">
            <text:p>x</text:p>
          </table:table-cell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42" office:value-type="date" office:date-value="2016-06-22">
            <text:p>mercredi, juin 22, 2016</text:p>
          </table:table-cell>
          <table:table-cell table:style-name="ce82" office:value-type="time" office:time-value="PT18H00M00S">
            <text:p>18:00</text:p>
          </table:table-cell>
          <table:table-cell table:style-name="ce118" office:value-type="string">
            <text:p>Islande</text:p>
          </table:table-cell>
          <table:table-cell table:style-name="ce128"/>
          <table:table-cell table:style-name="ce124"/>
          <table:table-cell table:style-name="ce165" office:value-type="string">
            <text:p>Autriche</text:p>
          </table:table-cell>
          <table:table-cell table:style-name="ce125"/>
          <table:table-cell table:style-name="ce170"/>
          <table:table-cell table:style-name="ce186" table:formula="of:=IF(OR([.I46]&lt;3;[.I45]&lt;2);&quot;TIRAGE AU SORT !!!&quot;;&quot; &quot;)" office:value-type="string" office:string-value="TIRAGE AU SORT !!!">
            <text:p>TIRAGE AU SORT !!!</text:p>
          </table:table-cell>
          <table:table-cell table:style-name="ce200" table:number-columns-repeated="4"/>
          <table:table-cell table:style-name="ce125" table:number-columns-repeated="15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11"/>
          <table:table-cell table:style-name="ce52"/>
          <table:table-cell table:style-name="ce11"/>
          <table:table-cell table:style-name="ce125" table:number-columns-repeated="2"/>
          <table:table-cell table:style-name="ce135"/>
          <table:table-cell table:style-name="ce125"/>
          <table:table-cell table:style-name="ce171"/>
          <table:table-cell table:style-name="ce125" table:number-columns-repeated="20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2">
          <table:table-cell table:style-name="ce1"/>
          <table:table-cell table:style-name="ce3"/>
          <table:table-cell table:style-name="ce44"/>
          <table:table-cell table:style-name="ce84"/>
          <table:table-cell table:style-name="ce120" table:number-columns-repeated="2"/>
          <table:table-cell table:style-name="ce130"/>
          <table:table-cell table:style-name="ce1" table:number-columns-repeated="7"/>
          <table:table-cell table:style-name="ce125" table:number-columns-repeated="4"/>
          <table:table-cell table:style-name="ce233"/>
          <table:table-cell table:style-name="ce125" table:number-columns-repeated="5"/>
          <table:table-cell table:style-name="ce265"/>
          <table:table-cell table:style-name="ce125" table:number-columns-repeated="4"/>
          <table:table-cell table:style-name="ce1" table:number-columns-repeated="2"/>
          <table:table-cell table:style-name="ce279" table:number-columns-repeated="3"/>
          <table:table-cell table:style-name="ce285" table:number-columns-repeated="41"/>
          <table:table-cell table:style-name="ce3"/>
          <table:table-cell table:style-name="ce1" table:number-columns-repeated="5"/>
          <table:table-cell table:number-columns-repeated="943"/>
        </table:table-row>
        <table:table-row table:style-name="ro2">
          <table:table-cell table:style-name="ce1"/>
          <table:table-cell table:style-name="ce3"/>
          <table:table-cell table:style-name="ce44"/>
          <table:table-cell table:style-name="ce84"/>
          <table:table-cell table:style-name="ce120" table:number-columns-repeated="2"/>
          <table:table-cell table:style-name="ce130"/>
          <table:table-cell table:style-name="ce1" table:number-columns-repeated="7"/>
          <table:table-cell table:style-name="ce125" table:number-columns-repeated="10"/>
          <table:table-cell table:style-name="ce266" table:number-columns-spanned="5" table:number-rows-spanned="2"/>
          <table:covered-table-cell table:number-columns-repeated="4" table:style-name="ce267"/>
          <table:table-cell table:style-name="ce274" table:number-columns-repeated="2"/>
          <table:table-cell table:style-name="ce281" table:number-columns-repeated="3"/>
          <table:table-cell table:style-name="ce285" table:number-columns-repeated="3"/>
          <table:table-cell table:style-name="ce292" table:number-columns-repeated="38"/>
          <table:table-cell table:style-name="ce3"/>
          <table:table-cell table:style-name="ce1" table:number-columns-repeated="5"/>
          <table:table-cell table:number-columns-repeated="943"/>
        </table:table-row>
        <table:table-row table:style-name="ro2">
          <table:table-cell table:style-name="ce1"/>
          <table:table-cell table:style-name="ce3"/>
          <table:table-cell table:style-name="ce44"/>
          <table:table-cell table:style-name="ce84"/>
          <table:table-cell table:style-name="ce120" table:number-columns-repeated="2"/>
          <table:table-cell table:style-name="ce130"/>
          <table:table-cell table:style-name="ce1" table:number-columns-repeated="7"/>
          <table:table-cell table:style-name="ce125" table:number-columns-repeated="5"/>
          <table:table-cell table:style-name="ce242"/>
          <table:table-cell table:style-name="ce125" table:number-columns-repeated="4"/>
          <table:covered-table-cell table:number-columns-repeated="5" table:style-name="ce267"/>
          <table:table-cell table:style-name="ce274" table:number-columns-repeated="2"/>
          <table:table-cell table:style-name="ce281" table:number-columns-repeated="3"/>
          <table:table-cell table:style-name="ce286" table:number-columns-repeated="2"/>
          <table:table-cell table:style-name="ce287"/>
          <table:table-cell table:style-name="ce293"/>
          <table:table-cell table:style-name="ce285"/>
          <table:table-cell table:style-name="ce299" table:number-columns-repeated="17"/>
          <table:table-cell table:style-name="ce309" table:number-columns-repeated="3"/>
          <table:table-cell table:style-name="ce299" table:number-columns-repeated="16"/>
          <table:table-cell table:style-name="ce3"/>
          <table:table-cell table:style-name="ce1" table:number-columns-repeated="5"/>
          <table:table-cell table:number-columns-repeated="943"/>
        </table:table-row>
        <table:table-row table:style-name="ro2">
          <table:table-cell table:style-name="ce1"/>
          <table:table-cell table:style-name="ce3"/>
          <table:table-cell table:style-name="ce44"/>
          <table:table-cell table:style-name="ce84"/>
          <table:table-cell table:style-name="ce120" table:number-columns-repeated="2"/>
          <table:table-cell table:style-name="ce130"/>
          <table:table-cell table:style-name="ce1"/>
          <table:table-cell table:style-name="ce172" office:value-type="string" table:number-columns-spanned="10" table:number-rows-spanned="1">
            <text:p>CLASSEMENT DES 3èmes DE GROUPE</text:p>
          </table:table-cell>
          <table:covered-table-cell table:number-columns-repeated="8" table:style-name="ce189"/>
          <table:covered-table-cell table:style-name="ce217"/>
          <table:table-cell table:style-name="ce125" table:number-columns-repeated="9"/>
          <table:table-cell table:style-name="ce272" table:number-columns-repeated="2"/>
          <table:table-cell table:style-name="ce275" table:number-columns-repeated="2"/>
          <table:table-cell table:style-name="ce282" table:number-columns-repeated="3"/>
          <table:table-cell table:style-name="ce286" table:number-columns-repeated="2"/>
          <table:table-cell table:style-name="ce287"/>
          <table:table-cell table:style-name="ce293"/>
          <table:table-cell table:style-name="ce285"/>
          <table:table-cell table:style-name="ce299" table:number-columns-repeated="16"/>
          <table:table-cell table:style-name="ce309"/>
          <table:table-cell table:style-name="ce299"/>
          <table:table-cell table:style-name="ce309" table:number-columns-repeated="2"/>
          <table:table-cell table:style-name="ce285" table:number-columns-repeated="12"/>
          <table:table-cell table:style-name="ce299" table:number-columns-repeated="4"/>
          <table:table-cell table:style-name="ce3"/>
          <table:table-cell table:style-name="ce1" table:number-columns-repeated="5"/>
          <table:table-cell table:number-columns-repeated="943"/>
        </table:table-row>
        <table:table-row table:style-name="ro2">
          <table:table-cell table:style-name="ce1"/>
          <table:table-cell table:style-name="ce3"/>
          <table:table-cell table:style-name="ce44"/>
          <table:table-cell table:style-name="ce84"/>
          <table:table-cell table:style-name="ce120" table:number-columns-repeated="2"/>
          <table:table-cell table:style-name="ce130"/>
          <table:table-cell table:style-name="ce1"/>
          <table:table-cell table:style-name="ce173" table:number-columns-repeated="10"/>
          <table:table-cell table:style-name="ce125"/>
          <table:table-cell table:style-name="ce243" table:number-columns-repeated="10"/>
          <table:table-cell table:style-name="ce276" table:number-columns-repeated="2"/>
          <table:table-cell table:style-name="ce282" table:number-columns-repeated="3"/>
          <table:table-cell table:style-name="ce286" table:number-columns-repeated="2"/>
          <table:table-cell table:style-name="ce287"/>
          <table:table-cell table:style-name="ce293"/>
          <table:table-cell table:style-name="ce285"/>
          <table:table-cell table:style-name="ce299" table:number-columns-repeated="16"/>
          <table:table-cell table:style-name="ce309" table:number-columns-repeated="4"/>
          <table:table-cell table:style-name="ce285" table:number-columns-repeated="12"/>
          <table:table-cell table:style-name="ce299" table:number-columns-repeated="4"/>
          <table:table-cell table:style-name="ce3"/>
          <table:table-cell table:style-name="ce1" table:number-columns-repeated="5"/>
          <table:table-cell table:number-columns-repeated="943"/>
        </table:table-row>
        <table:table-row table:style-name="ro2">
          <table:table-cell table:style-name="ce1"/>
          <table:table-cell table:style-name="ce3"/>
          <table:table-cell table:style-name="ce44"/>
          <table:table-cell table:style-name="ce84"/>
          <table:table-cell table:style-name="ce120" table:number-columns-repeated="2"/>
          <table:table-cell table:style-name="ce130"/>
          <table:table-cell table:style-name="ce1"/>
          <table:table-cell table:style-name="ce174"/>
          <table:table-cell table:style-name="ce190"/>
          <table:table-cell table:style-name="ce201" office:value-type="string">
            <text:p>PTS</text:p>
          </table:table-cell>
          <table:table-cell table:style-name="ce206" office:value-type="string">
            <text:p>J</text:p>
          </table:table-cell>
          <table:table-cell table:style-name="ce206" office:value-type="string">
            <text:p>G</text:p>
          </table:table-cell>
          <table:table-cell table:style-name="ce206" office:value-type="string">
            <text:p>N</text:p>
          </table:table-cell>
          <table:table-cell table:style-name="ce206" office:value-type="string">
            <text:p>P</text:p>
          </table:table-cell>
          <table:table-cell table:style-name="ce206" office:value-type="string">
            <text:p>B+</text:p>
          </table:table-cell>
          <table:table-cell table:style-name="ce206" office:value-type="string">
            <text:p>B-</text:p>
          </table:table-cell>
          <table:table-cell table:style-name="ce217" office:value-type="string">
            <text:p>Diff</text:p>
          </table:table-cell>
          <table:table-cell table:style-name="ce125"/>
          <table:table-cell table:style-name="ce243" table:number-columns-repeated="10"/>
          <table:table-cell table:style-name="ce276" table:number-columns-repeated="2"/>
          <table:table-cell table:style-name="ce277"/>
          <table:table-cell table:style-name="ce279" table:number-columns-repeated="2"/>
          <table:table-cell table:style-name="ce286" table:number-columns-repeated="2"/>
          <table:table-cell table:style-name="ce287"/>
          <table:table-cell table:style-name="ce293"/>
          <table:table-cell table:style-name="ce285"/>
          <table:table-cell table:style-name="ce299" table:number-columns-repeated="16"/>
          <table:table-cell table:style-name="ce309" table:number-columns-repeated="3"/>
          <table:table-cell table:style-name="ce299"/>
          <table:table-cell table:style-name="ce285" table:number-columns-repeated="12"/>
          <table:table-cell table:style-name="ce299" table:number-columns-repeated="4"/>
          <table:table-cell table:style-name="ce3"/>
          <table:table-cell table:style-name="ce1" table:number-columns-repeated="5"/>
          <table:table-cell table:number-columns-repeated="943"/>
        </table:table-row>
        <table:table-row table:style-name="ro2">
          <table:table-cell table:style-name="ce1"/>
          <table:table-cell table:style-name="ce3"/>
          <table:table-cell table:style-name="ce44"/>
          <table:table-cell table:style-name="ce84"/>
          <table:table-cell table:style-name="ce120" table:number-columns-repeated="2"/>
          <table:table-cell table:style-name="ce130"/>
          <table:table-cell table:style-name="ce1"/>
          <table:table-cell table:style-name="ce175" office:value-type="float" office:value="1">
            <text:p>1</text:p>
          </table:table-cell>
          <table:table-cell table:style-name="ce191" table:formula="of:=+[.J6]" office:value-type="string" office:string-value="Albanie">
            <text:p>Albanie</text:p>
          </table:table-cell>
          <table:table-cell table:style-name="ce175" table:formula="of:=+[.K6]" office:value-type="float" office:value="0">
            <text:p>0</text:p>
          </table:table-cell>
          <table:table-cell table:number-columns-repeated="4" table:style-name="ce207" office:value-type="float" office:value="0">
            <text:p>0</text:p>
          </table:table-cell>
          <table:table-cell table:style-name="ce207" table:formula="of:=+[.L6]" office:value-type="float" office:value="0">
            <text:p>0</text:p>
          </table:table-cell>
          <table:table-cell table:style-name="ce207" table:formula="of:=+[.M6]" office:value-type="float" office:value="0">
            <text:p>0</text:p>
          </table:table-cell>
          <table:table-cell table:style-name="ce218" table:formula="of:=+[.P56]-[.Q56]" office:value-type="float" office:value="0">
            <text:p>0</text:p>
          </table:table-cell>
          <table:table-cell table:style-name="ce125"/>
          <table:table-cell table:style-name="ce244" table:number-columns-repeated="10"/>
          <table:table-cell table:style-name="ce277" table:number-columns-repeated="3"/>
          <table:table-cell table:style-name="ce279" table:number-columns-repeated="2"/>
          <table:table-cell table:style-name="ce286" table:number-columns-repeated="2"/>
          <table:table-cell table:style-name="ce287"/>
          <table:table-cell table:style-name="ce293"/>
          <table:table-cell table:style-name="ce285" table:number-columns-repeated="37"/>
          <table:table-cell table:style-name="ce3"/>
          <table:table-cell table:style-name="ce1" table:number-columns-repeated="5"/>
          <table:table-cell table:number-columns-repeated="943"/>
        </table:table-row>
        <table:table-row table:style-name="ro2">
          <table:table-cell table:style-name="ce1"/>
          <table:table-cell table:style-name="ce3"/>
          <table:table-cell table:style-name="ce44"/>
          <table:table-cell table:style-name="ce84"/>
          <table:table-cell table:style-name="ce120" table:number-columns-repeated="2"/>
          <table:table-cell table:style-name="ce130"/>
          <table:table-cell table:style-name="ce1"/>
          <table:table-cell table:style-name="ce176" office:value-type="float" office:value="2">
            <text:p>2</text:p>
          </table:table-cell>
          <table:table-cell table:style-name="ce192" table:formula="of:=+[.J14]" office:value-type="string" office:string-value="Pays de Galles">
            <text:p>Pays de Galles</text:p>
          </table:table-cell>
          <table:table-cell table:style-name="ce176" table:formula="of:=+[.K14]" office:value-type="float" office:value="0">
            <text:p>0</text:p>
          </table:table-cell>
          <table:table-cell table:number-columns-repeated="4" table:style-name="ce208" office:value-type="float" office:value="0">
            <text:p>0</text:p>
          </table:table-cell>
          <table:table-cell table:style-name="ce208" table:formula="of:=+[.L14]" office:value-type="float" office:value="0">
            <text:p>0</text:p>
          </table:table-cell>
          <table:table-cell table:style-name="ce208" table:formula="of:=+[.M14]" office:value-type="float" office:value="0">
            <text:p>0</text:p>
          </table:table-cell>
          <table:table-cell table:style-name="ce219" table:formula="of:=+[.P57]-[.Q57]" office:value-type="float" office:value="0">
            <text:p>0</text:p>
          </table:table-cell>
          <table:table-cell table:style-name="ce125" table:number-columns-repeated="11"/>
          <table:table-cell table:style-name="ce1" table:number-columns-repeated="2"/>
          <table:table-cell table:style-name="ce279"/>
          <table:table-cell table:style-name="ce275" table:number-columns-repeated="2"/>
          <table:table-cell table:style-name="ce286" table:number-columns-repeated="2"/>
          <table:table-cell table:style-name="ce287"/>
          <table:table-cell table:style-name="ce293"/>
          <table:table-cell table:style-name="ce297" table:number-columns-repeated="38"/>
          <table:table-cell table:style-name="ce1" table:number-columns-repeated="5"/>
          <table:table-cell table:number-columns-repeated="943"/>
        </table:table-row>
        <table:table-row table:style-name="ro3">
          <table:table-cell/>
          <table:table-cell table:style-name="ce3"/>
          <table:table-cell table:style-name="ce44"/>
          <table:table-cell table:style-name="ce84"/>
          <table:table-cell table:style-name="ce120" table:number-columns-repeated="2"/>
          <table:table-cell table:style-name="ce130"/>
          <table:table-cell table:style-name="ce1"/>
          <table:table-cell table:style-name="ce177" office:value-type="float" office:value="3">
            <text:p>3</text:p>
          </table:table-cell>
          <table:table-cell table:style-name="ce193" table:formula="of:=+[.J22]" office:value-type="string" office:string-value="Pologne">
            <text:p>Pologne</text:p>
          </table:table-cell>
          <table:table-cell table:style-name="ce177" table:formula="of:=+[.K22]" office:value-type="float" office:value="0">
            <text:p>0</text:p>
          </table:table-cell>
          <table:table-cell table:number-columns-repeated="4" table:style-name="ce209" office:value-type="float" office:value="0">
            <text:p>0</text:p>
          </table:table-cell>
          <table:table-cell table:style-name="ce209" table:formula="of:=+[.L22]" office:value-type="float" office:value="0">
            <text:p>0</text:p>
          </table:table-cell>
          <table:table-cell table:style-name="ce209" table:formula="of:=+[.M22]" office:value-type="float" office:value="0">
            <text:p>0</text:p>
          </table:table-cell>
          <table:table-cell table:style-name="ce220" table:formula="of:=+[.P58]-[.Q58]" office:value-type="float" office:value="0">
            <text:p>0</text:p>
          </table:table-cell>
          <table:table-cell table:style-name="ce1" table:number-columns-repeated="13"/>
          <table:table-cell table:style-name="ce279" table:number-columns-repeated="3"/>
          <table:table-cell table:style-name="ce285" table:number-columns-repeated="41"/>
          <table:table-cell table:style-name="ce3"/>
          <table:table-cell table:style-name="ce1" table:number-columns-repeated="5"/>
          <table:table-cell table:number-columns-repeated="943"/>
        </table:table-row>
        <table:table-row table:style-name="ro3">
          <table:table-cell/>
          <table:table-cell table:style-name="ce3"/>
          <table:table-cell table:style-name="ce44"/>
          <table:table-cell table:style-name="ce84"/>
          <table:table-cell table:style-name="ce120" table:number-columns-repeated="2"/>
          <table:table-cell table:style-name="ce130"/>
          <table:table-cell table:style-name="ce1"/>
          <table:table-cell table:style-name="ce178" office:value-type="float" office:value="4">
            <text:p>4</text:p>
          </table:table-cell>
          <table:table-cell table:style-name="ce192" table:formula="of:=+[.J30]" office:value-type="string" office:string-value="Turquie">
            <text:p>Turquie</text:p>
          </table:table-cell>
          <table:table-cell table:style-name="ce178" table:formula="of:=+[.K30]" office:value-type="float" office:value="0">
            <text:p>0</text:p>
          </table:table-cell>
          <table:table-cell table:number-columns-repeated="4" table:style-name="ce210" office:value-type="float" office:value="0">
            <text:p>0</text:p>
          </table:table-cell>
          <table:table-cell table:style-name="ce210" table:formula="of:=+[.L30]" office:value-type="float" office:value="0">
            <text:p>0</text:p>
          </table:table-cell>
          <table:table-cell table:style-name="ce210" table:formula="of:=+[.M30]" office:value-type="float" office:value="0">
            <text:p>0</text:p>
          </table:table-cell>
          <table:table-cell table:style-name="ce221" table:formula="of:=+[.P59]-[.Q59]" office:value-type="float" office:value="0">
            <text:p>0</text:p>
          </table:table-cell>
          <table:table-cell table:style-name="ce1" table:number-columns-repeated="13"/>
          <table:table-cell table:style-name="ce279" table:number-columns-repeated="3"/>
          <table:table-cell table:style-name="ce285" table:number-columns-repeated="41"/>
          <table:table-cell table:style-name="ce3"/>
          <table:table-cell table:style-name="ce1" table:number-columns-repeated="5"/>
          <table:table-cell table:number-columns-repeated="943"/>
        </table:table-row>
        <table:table-row table:style-name="ro3">
          <table:table-cell/>
          <table:table-cell table:style-name="ce3"/>
          <table:table-cell table:style-name="ce44"/>
          <table:table-cell table:style-name="ce84"/>
          <table:table-cell table:style-name="ce120" table:number-columns-repeated="2"/>
          <table:table-cell table:style-name="ce130"/>
          <table:table-cell table:style-name="ce1"/>
          <table:table-cell table:style-name="ce179" office:value-type="float" office:value="5">
            <text:p>5</text:p>
          </table:table-cell>
          <table:table-cell table:style-name="ce194" table:formula="of:=+[.J38]" office:value-type="string" office:string-value="Irlande">
            <text:p>Irlande</text:p>
          </table:table-cell>
          <table:table-cell table:style-name="ce179" table:formula="of:=+[.K38]" office:value-type="float" office:value="0">
            <text:p>0</text:p>
          </table:table-cell>
          <table:table-cell table:number-columns-repeated="4" table:style-name="ce211" office:value-type="float" office:value="0">
            <text:p>0</text:p>
          </table:table-cell>
          <table:table-cell table:style-name="ce211" table:formula="of:=+[.L38]" office:value-type="float" office:value="0">
            <text:p>0</text:p>
          </table:table-cell>
          <table:table-cell table:style-name="ce211" table:formula="of:=+[.M38]" office:value-type="float" office:value="0">
            <text:p>0</text:p>
          </table:table-cell>
          <table:table-cell table:style-name="ce222" table:formula="of:=+[.P60]-[.Q60]" office:value-type="float" office:value="0">
            <text:p>0</text:p>
          </table:table-cell>
          <table:table-cell table:style-name="ce1" table:number-columns-repeated="13"/>
          <table:table-cell table:style-name="ce279" table:number-columns-repeated="3"/>
          <table:table-cell table:style-name="ce285" table:number-columns-repeated="41"/>
          <table:table-cell table:style-name="ce3"/>
          <table:table-cell table:style-name="ce1" table:number-columns-repeated="5"/>
          <table:table-cell table:number-columns-repeated="943"/>
        </table:table-row>
        <table:table-row table:style-name="ro3">
          <table:table-cell table:number-columns-repeated="8"/>
          <table:table-cell table:style-name="ce180" office:value-type="float" office:value="6">
            <text:p>6</text:p>
          </table:table-cell>
          <table:table-cell table:style-name="ce195" table:formula="of:=+[.J46]" office:value-type="string" office:string-value="Autriche">
            <text:p>Autriche</text:p>
          </table:table-cell>
          <table:table-cell table:style-name="ce180" table:formula="of:=+[.K46]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number-columns-repeated="2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12" table:formula="of:=+[.L46]" office:value-type="float" office:value="0">
            <text:p>0</text:p>
          </table:table-cell>
          <table:table-cell table:style-name="ce212" table:formula="of:=+[.M46]" office:value-type="float" office:value="0">
            <text:p>0</text:p>
          </table:table-cell>
          <table:table-cell table:style-name="ce223" table:formula="of:=+[.P61]-[.Q61]" office:value-type="float" office:value="0">
            <text:p>0</text:p>
          </table:table-cell>
          <table:table-cell table:number-columns-repeated="11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3" table:number-rows-repeated="8">
          <table:table-cell table:number-columns-repeated="29"/>
          <table:table-cell table:style-name="ce1" table:number-columns-repeated="2"/>
          <table:table-cell table:style-name="ce279" table:number-columns-repeated="44"/>
          <table:table-cell table:style-name="ce1" table:number-columns-repeated="6"/>
          <table:table-cell table:number-columns-repeated="943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bleau des Matches'.$A$1" table:cell-range-address="$'Tableau des Matches'.$A$1:.$AC$57" table:range-usable-as="print-range"/>
        </table:named-expressions>
      </table:table>
      <table:named-expressions>
        <table:named-expression table:name="RiskAutoStopPercChange" table:base-cell-address="$'Tableau des Matches'.$A$1" table:expression="1.5"/>
        <table:named-expression table:name="RiskCollectDistributionSamples" table:base-cell-address="$'Tableau des Matches'.$A$1" table:expression="2"/>
        <table:named-expression table:name="RiskExcelReportsGoInNewWorkbook" table:base-cell-address="$'Tableau des Matches'.$A$1" table:expression="1"/>
        <table:named-expression table:name="RiskExcelReportsToGenerate" table:base-cell-address="$'Tableau des Matches'.$A$1" table:expression="0"/>
        <table:named-expression table:name="RiskFixedSeed" table:base-cell-address="$'Tableau des Matches'.$A$1" table:expression="1"/>
        <table:named-expression table:name="RiskGenerateExcelReportsAtEndOfSimulation" table:base-cell-address="$'Tableau des Matches'.$A$1" table:expression="0"/>
        <table:named-expression table:name="RiskHasSettings" table:base-cell-address="$'Tableau des Matches'.$A$1" table:expression="1"/>
        <table:named-expression table:name="RiskMinimizeOnStart" table:base-cell-address="$'Tableau des Matches'.$A$1" table:expression="0"/>
        <table:named-expression table:name="RiskMonitorConvergence" table:base-cell-address="$'Tableau des Matches'.$A$1" table:expression="0"/>
        <table:named-expression table:name="RiskNumIterations" table:base-cell-address="$'Tableau des Matches'.$A$1" table:expression="3000"/>
        <table:named-expression table:name="RiskNumSimulations" table:base-cell-address="$'Tableau des Matches'.$A$1" table:expression="1"/>
        <table:named-expression table:name="RiskPauseOnError" table:base-cell-address="$'Tableau des Matches'.$A$1" table:expression="0"/>
        <table:named-expression table:name="RiskRealTimeResults" table:base-cell-address="$'Tableau des Matches'.$A$1" table:expression="0"/>
        <table:named-expression table:name="RiskReportGraphFormat" table:base-cell-address="$'Tableau des Matches'.$A$1" table:expression="0"/>
        <table:named-expression table:name="RiskResultsUpdateFreq" table:base-cell-address="$'Tableau des Matches'.$A$1" table:expression="100"/>
        <table:named-expression table:name="RiskRunAfterRecalcMacro" table:base-cell-address="$'Tableau des Matches'.$A$1" table:expression="0"/>
        <table:named-expression table:name="RiskRunAfterSimMacro" table:base-cell-address="$'Tableau des Matches'.$A$1" table:expression="0"/>
        <table:named-expression table:name="RiskRunBeforeRecalcMacro" table:base-cell-address="$'Tableau des Matches'.$A$1" table:expression="0"/>
        <table:named-expression table:name="RiskRunBeforeSimMacro" table:base-cell-address="$'Tableau des Matches'.$A$1" table:expression="0"/>
        <table:named-expression table:name="RiskSamplingType" table:base-cell-address="$'Tableau des Matches'.$A$1" table:expression="3"/>
        <table:named-expression table:name="RiskShowRiskWindowAtEndOfSimulation" table:base-cell-address="$'Tableau des Matches'.$A$1" table:expression="1"/>
        <table:named-expression table:name="RiskStandardRecalc" table:base-cell-address="$'Tableau des Matches'.$A$1" table:expression="2"/>
        <table:named-expression table:name="RiskTemplateSheetName" table:base-cell-address="$'Tableau des Matches'.$A$1" table:expression="&quot;myTemplate&quot;"/>
        <table:named-expression table:name="RiskUpdateDisplay" table:base-cell-address="$'Tableau des Matches'.$A$1" table:expression="0"/>
        <table:named-expression table:name="RiskUseDifferentSeedForEachSim" table:base-cell-address="$'Tableau des Matches'.$A$1" table:expression="0"/>
        <table:named-expression table:name="RiskUseFixedSeed" table:base-cell-address="$'Tableau des Matches'.$A$1" table:expression="0"/>
        <table:named-expression table:name="RiskUseMultipleCPUs" table:base-cell-address="$'Tableau des Matches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000" number:language="fr" number:country="FR">
      <number:number number:min-integer-digits="1"/>
    </number:number-style>
    <number:number-style style:name="N107">
      <number:number number:decimal-places="1" number:min-integer-digits="1"/>
    </number:number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Euro_20_2" style:display-name="Euro 2" style:family="table-cell" style:parent-style-name="Default" style:data-style-name="N106"/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25" style:display-name="ConditionalStyle_125" style:family="table-cell" style:parent-style-name="Default">
      <style:table-cell-properties fo:background-color="#0033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124" style:display-name="ConditionalStyle_124" style:family="table-cell" style:parent-style-name="Default">
      <style:table-cell-properties fo:background-color="#0033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123" style:display-name="ConditionalStyle_123" style:family="table-cell" style:parent-style-name="Default">
      <style:table-cell-properties fo:background-color="#0033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122" style:display-name="ConditionalStyle_122" style:family="table-cell" style:parent-style-name="Default">
      <style:table-cell-properties fo:background-color="#0033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121" style:display-name="ConditionalStyle_121" style:family="table-cell" style:parent-style-name="Default">
      <style:table-cell-properties fo:background-color="#008000"/>
      <style:text-properties fo:color="#ffff00"/>
    </style:style>
    <style:style style:name="ConditionalStyle_5f_120" style:display-name="ConditionalStyle_120" style:family="table-cell" style:parent-style-name="Default">
      <style:table-cell-properties fo:background-color="#008000"/>
      <style:text-properties fo:color="#ffff00"/>
    </style:style>
    <style:style style:name="ConditionalStyle_5f_119" style:display-name="ConditionalStyle_119" style:family="table-cell" style:parent-style-name="Default">
      <style:table-cell-properties fo:background-color="#ff9900"/>
      <style:text-properties fo:color="#800000" fo:font-style="normal" fo:font-weight="bold" style:font-style-asian="normal" style:font-weight-asian="bold" style:font-style-complex="normal" style:font-weight-complex="bold"/>
    </style:style>
    <style:style style:name="ConditionalStyle_5f_118" style:display-name="ConditionalStyle_118" style:family="table-cell" style:parent-style-name="Default">
      <style:table-cell-properties fo:background-color="#00b0f0"/>
      <style:text-properties fo:color="#ffffff"/>
    </style:style>
    <style:style style:name="ConditionalStyle_5f_117" style:display-name="ConditionalStyle_117" style:family="table-cell" style:parent-style-name="Default">
      <style:table-cell-properties fo:background-color="#00b0f0"/>
      <style:text-properties fo:color="#ffffff"/>
    </style:style>
    <style:style style:name="ConditionalStyle_5f_116" style:display-name="ConditionalStyle_116" style:family="table-cell" style:parent-style-name="Default">
      <style:table-cell-properties fo:background-color="#00b0f0"/>
      <style:text-properties fo:color="#ffffff"/>
    </style:style>
    <style:style style:name="ConditionalStyle_5f_115" style:display-name="ConditionalStyle_115" style:family="table-cell" style:parent-style-name="Default">
      <style:table-cell-properties fo:background-color="#00b0f0"/>
      <style:text-properties fo:color="#ffffff"/>
    </style:style>
    <style:style style:name="ConditionalStyle_5f_114" style:display-name="ConditionalStyle_114" style:family="table-cell" style:parent-style-name="Default">
      <style:table-cell-properties fo:background-color="#00b0f0"/>
      <style:text-properties fo:color="#ffffff"/>
    </style:style>
    <style:style style:name="ConditionalStyle_5f_113" style:display-name="ConditionalStyle_113" style:family="table-cell" style:parent-style-name="Default">
      <style:table-cell-properties fo:background-color="#00b0f0"/>
      <style:text-properties fo:color="#ffffff"/>
    </style:style>
    <style:style style:name="ConditionalStyle_5f_112" style:display-name="ConditionalStyle_112" style:family="table-cell" style:parent-style-name="Default">
      <style:table-cell-properties fo:background-color="#00b0f0"/>
      <style:text-properties fo:color="#ffffff"/>
    </style:style>
    <style:style style:name="ConditionalStyle_5f_111" style:display-name="ConditionalStyle_111" style:family="table-cell" style:parent-style-name="Default">
      <style:table-cell-properties fo:background-color="#00b0f0"/>
      <style:text-properties fo:color="#ffffff"/>
    </style:style>
    <style:style style:name="ConditionalStyle_5f_110" style:display-name="ConditionalStyle_110" style:family="table-cell" style:parent-style-name="Default">
      <style:table-cell-properties fo:background-color="#00b0f0"/>
      <style:text-properties fo:color="#ffffff"/>
    </style:style>
    <style:style style:name="ConditionalStyle_5f_109" style:display-name="ConditionalStyle_109" style:family="table-cell" style:parent-style-name="Default">
      <style:table-cell-properties fo:background-color="#00b0f0"/>
      <style:text-properties fo:color="#ffffff"/>
    </style:style>
    <style:style style:name="ConditionalStyle_5f_108" style:display-name="ConditionalStyle_108" style:family="table-cell" style:parent-style-name="Default">
      <style:table-cell-properties fo:background-color="#00b0f0"/>
      <style:text-properties fo:color="#ffffff"/>
    </style:style>
    <style:style style:name="ConditionalStyle_5f_107" style:display-name="ConditionalStyle_107" style:family="table-cell" style:parent-style-name="Default">
      <style:table-cell-properties fo:background-color="#00b0f0"/>
      <style:text-properties fo:color="#ffffff"/>
    </style:style>
    <style:style style:name="ConditionalStyle_5f_106" style:display-name="ConditionalStyle_106" style:family="table-cell" style:parent-style-name="Default">
      <style:table-cell-properties fo:background-color="#00b0f0"/>
      <style:text-properties fo:color="#ffffff"/>
    </style:style>
    <style:style style:name="ConditionalStyle_5f_105" style:display-name="ConditionalStyle_105" style:family="table-cell" style:parent-style-name="Default">
      <style:table-cell-properties fo:background-color="#00b0f0"/>
      <style:text-properties fo:color="#ffffff"/>
    </style:style>
    <style:style style:name="ConditionalStyle_5f_104" style:display-name="ConditionalStyle_104" style:family="table-cell" style:parent-style-name="Default">
      <style:table-cell-properties fo:background-color="#00b0f0"/>
      <style:text-properties fo:color="#ffffff"/>
    </style:style>
    <style:style style:name="ConditionalStyle_5f_103" style:display-name="ConditionalStyle_103" style:family="table-cell" style:parent-style-name="Default">
      <style:table-cell-properties fo:background-color="#00b0f0"/>
      <style:text-properties fo:color="#ffffff"/>
    </style:style>
    <style:style style:name="ConditionalStyle_5f_102" style:display-name="ConditionalStyle_102" style:family="table-cell" style:parent-style-name="Default">
      <style:table-cell-properties fo:background-color="#00b0f0"/>
      <style:text-properties fo:color="#ffffff"/>
    </style:style>
    <style:style style:name="ConditionalStyle_5f_101" style:display-name="ConditionalStyle_101" style:family="table-cell" style:parent-style-name="Default">
      <style:table-cell-properties fo:background-color="#00b0f0"/>
      <style:text-properties fo:color="#ffffff"/>
    </style:style>
    <style:style style:name="ConditionalStyle_5f_100" style:display-name="ConditionalStyle_100" style:family="table-cell" style:parent-style-name="Default">
      <style:table-cell-properties fo:background-color="#00b0f0"/>
      <style:text-properties fo:color="#ffffff"/>
    </style:style>
    <style:style style:name="ConditionalStyle_5f_99" style:display-name="ConditionalStyle_99" style:family="table-cell" style:parent-style-name="Default">
      <style:table-cell-properties fo:background-color="#00b0f0"/>
      <style:text-properties fo:color="#ffffff"/>
    </style:style>
    <style:style style:name="ConditionalStyle_5f_98" style:display-name="ConditionalStyle_98" style:family="table-cell" style:parent-style-name="Default">
      <style:table-cell-properties fo:background-color="#00b0f0"/>
      <style:text-properties fo:color="#ffffff"/>
    </style:style>
    <style:style style:name="ConditionalStyle_5f_97" style:display-name="ConditionalStyle_97" style:family="table-cell" style:parent-style-name="Default">
      <style:table-cell-properties fo:background-color="#00b0f0"/>
      <style:text-properties fo:color="#ffffff"/>
    </style:style>
    <style:style style:name="ConditionalStyle_5f_96" style:display-name="ConditionalStyle_96" style:family="table-cell" style:parent-style-name="Default">
      <style:table-cell-properties fo:background-color="#00b0f0"/>
      <style:text-properties fo:color="#ffffff"/>
    </style:style>
    <style:style style:name="ConditionalStyle_5f_95" style:display-name="ConditionalStyle_95" style:family="table-cell" style:parent-style-name="Default">
      <style:table-cell-properties fo:background-color="#00b0f0"/>
      <style:text-properties fo:color="#ffffff"/>
    </style:style>
    <style:style style:name="ConditionalStyle_5f_94" style:display-name="ConditionalStyle_94" style:family="table-cell" style:parent-style-name="Default">
      <style:table-cell-properties fo:background-color="#00b0f0"/>
      <style:text-properties fo:color="#ffffff"/>
    </style:style>
    <style:style style:name="ConditionalStyle_5f_93" style:display-name="ConditionalStyle_93" style:family="table-cell" style:parent-style-name="Default">
      <style:table-cell-properties fo:background-color="#00b0f0"/>
      <style:text-properties fo:color="#ffffff"/>
    </style:style>
    <style:style style:name="ConditionalStyle_5f_92" style:display-name="ConditionalStyle_92" style:family="table-cell" style:parent-style-name="Default">
      <style:table-cell-properties fo:background-color="#00b0f0"/>
      <style:text-properties fo:color="#ffffff"/>
    </style:style>
    <style:style style:name="ConditionalStyle_5f_91" style:display-name="ConditionalStyle_91" style:family="table-cell" style:parent-style-name="Default">
      <style:table-cell-properties fo:background-color="#00b0f0"/>
      <style:text-properties fo:color="#ffffff"/>
    </style:style>
    <style:style style:name="ConditionalStyle_5f_90" style:display-name="ConditionalStyle_90" style:family="table-cell" style:parent-style-name="Default">
      <style:table-cell-properties fo:background-color="#00b0f0"/>
      <style:text-properties fo:color="#ffffff"/>
    </style:style>
    <style:style style:name="ConditionalStyle_5f_89" style:display-name="ConditionalStyle_89" style:family="table-cell" style:parent-style-name="Default">
      <style:table-cell-properties fo:background-color="#00b0f0"/>
      <style:text-properties fo:color="#ffffff"/>
    </style:style>
    <style:style style:name="ConditionalStyle_5f_88" style:display-name="ConditionalStyle_88" style:family="table-cell" style:parent-style-name="Default">
      <style:table-cell-properties fo:background-color="#00b0f0"/>
      <style:text-properties fo:color="#ffffff"/>
    </style:style>
    <style:style style:name="ConditionalStyle_5f_87" style:display-name="ConditionalStyle_87" style:family="table-cell" style:parent-style-name="Default">
      <style:table-cell-properties fo:background-color="#00b0f0"/>
      <style:text-properties fo:color="#ffffff"/>
    </style:style>
    <style:style style:name="ConditionalStyle_5f_86" style:display-name="ConditionalStyle_86" style:family="table-cell" style:parent-style-name="Default">
      <style:table-cell-properties fo:background-color="#00b0f0"/>
      <style:text-properties fo:color="#ffffff"/>
    </style:style>
    <style:style style:name="ConditionalStyle_5f_85" style:display-name="ConditionalStyle_85" style:family="table-cell" style:parent-style-name="Default">
      <style:table-cell-properties fo:background-color="#00b0f0"/>
      <style:text-properties fo:color="#ffffff"/>
    </style:style>
    <style:style style:name="ConditionalStyle_5f_84" style:display-name="ConditionalStyle_84" style:family="table-cell" style:parent-style-name="Default">
      <style:table-cell-properties fo:background-color="#00b0f0"/>
      <style:text-properties fo:color="#ffffff"/>
    </style:style>
    <style:style style:name="ConditionalStyle_5f_83" style:display-name="ConditionalStyle_83" style:family="table-cell" style:parent-style-name="Default">
      <style:table-cell-properties fo:background-color="#00b0f0"/>
      <style:text-properties fo:color="#ffffff"/>
    </style:style>
    <style:style style:name="ConditionalStyle_5f_82" style:display-name="ConditionalStyle_82" style:family="table-cell" style:parent-style-name="Default">
      <style:table-cell-properties fo:background-color="#00b0f0"/>
      <style:text-properties fo:color="#ffffff"/>
    </style:style>
    <style:style style:name="ConditionalStyle_5f_81" style:display-name="ConditionalStyle_81" style:family="table-cell" style:parent-style-name="Default">
      <style:table-cell-properties fo:background-color="#00b0f0"/>
      <style:text-properties fo:color="#ffffff"/>
    </style:style>
    <style:style style:name="ConditionalStyle_5f_80" style:display-name="ConditionalStyle_80" style:family="table-cell" style:parent-style-name="Default">
      <style:table-cell-properties fo:background-color="#00b0f0"/>
      <style:text-properties fo:color="#ffffff"/>
    </style:style>
    <style:style style:name="ConditionalStyle_5f_79" style:display-name="ConditionalStyle_79" style:family="table-cell" style:parent-style-name="Default">
      <style:table-cell-properties fo:background-color="#00b0f0"/>
      <style:text-properties fo:color="#ffffff"/>
    </style:style>
    <style:style style:name="ConditionalStyle_5f_78" style:display-name="ConditionalStyle_78" style:family="table-cell" style:parent-style-name="Default">
      <style:table-cell-properties fo:background-color="#00b0f0"/>
      <style:text-properties fo:color="#ffffff"/>
    </style:style>
    <style:style style:name="ConditionalStyle_5f_77" style:display-name="ConditionalStyle_77" style:family="table-cell" style:parent-style-name="Default">
      <style:table-cell-properties fo:background-color="#00b0f0"/>
      <style:text-properties fo:color="#ffffff"/>
    </style:style>
    <style:style style:name="ConditionalStyle_5f_76" style:display-name="ConditionalStyle_76" style:family="table-cell" style:parent-style-name="Default">
      <style:table-cell-properties fo:background-color="#00b0f0"/>
      <style:text-properties fo:color="#ffffff"/>
    </style:style>
    <style:style style:name="ConditionalStyle_5f_75" style:display-name="ConditionalStyle_75" style:family="table-cell" style:parent-style-name="Default">
      <style:table-cell-properties fo:background-color="#00b0f0"/>
      <style:text-properties fo:color="#ffffff"/>
    </style:style>
    <style:style style:name="ConditionalStyle_5f_74" style:display-name="ConditionalStyle_74" style:family="table-cell" style:parent-style-name="Default">
      <style:table-cell-properties fo:background-color="#00b0f0"/>
      <style:text-properties fo:color="#ffffff"/>
    </style:style>
    <style:style style:name="ConditionalStyle_5f_73" style:display-name="ConditionalStyle_73" style:family="table-cell" style:parent-style-name="Default">
      <style:table-cell-properties fo:background-color="#00b0f0"/>
      <style:text-properties fo:color="#ffffff"/>
    </style:style>
    <style:style style:name="ConditionalStyle_5f_72" style:display-name="ConditionalStyle_72" style:family="table-cell" style:parent-style-name="Default">
      <style:table-cell-properties fo:background-color="#00b0f0"/>
      <style:text-properties fo:color="#ffffff"/>
    </style:style>
    <style:style style:name="ConditionalStyle_5f_71" style:display-name="ConditionalStyle_71" style:family="table-cell" style:parent-style-name="Default">
      <style:table-cell-properties fo:background-color="#00b0f0"/>
      <style:text-properties fo:color="#ffffff"/>
    </style:style>
    <style:style style:name="ConditionalStyle_5f_70" style:display-name="ConditionalStyle_70" style:family="table-cell" style:parent-style-name="Default">
      <style:table-cell-properties fo:background-color="#00b0f0"/>
      <style:text-properties fo:color="#ffffff"/>
    </style:style>
    <style:style style:name="ConditionalStyle_5f_69" style:display-name="ConditionalStyle_69" style:family="table-cell" style:parent-style-name="Default">
      <style:table-cell-properties fo:background-color="#00b0f0"/>
      <style:text-properties fo:color="#ffffff"/>
    </style:style>
    <style:style style:name="ConditionalStyle_5f_68" style:display-name="ConditionalStyle_68" style:family="table-cell" style:parent-style-name="Default">
      <style:table-cell-properties fo:background-color="#00b0f0"/>
      <style:text-properties fo:color="#ffffff"/>
    </style:style>
    <style:style style:name="ConditionalStyle_5f_67" style:display-name="ConditionalStyle_67" style:family="table-cell" style:parent-style-name="Default">
      <style:table-cell-properties fo:background-color="#00b0f0"/>
      <style:text-properties fo:color="#ffffff"/>
    </style:style>
    <style:style style:name="ConditionalStyle_5f_66" style:display-name="ConditionalStyle_66" style:family="table-cell" style:parent-style-name="Default">
      <style:table-cell-properties fo:background-color="#00b0f0"/>
      <style:text-properties fo:color="#ffffff"/>
    </style:style>
    <style:style style:name="ConditionalStyle_5f_65" style:display-name="ConditionalStyle_65" style:family="table-cell" style:parent-style-name="Default">
      <style:table-cell-properties fo:background-color="#00b0f0"/>
      <style:text-properties fo:color="#ffffff"/>
    </style:style>
    <style:style style:name="ConditionalStyle_5f_64" style:display-name="ConditionalStyle_64" style:family="table-cell" style:parent-style-name="Default">
      <style:table-cell-properties fo:background-color="#00b0f0"/>
      <style:text-properties fo:color="#ffffff"/>
    </style:style>
    <style:style style:name="ConditionalStyle_5f_63" style:display-name="ConditionalStyle_63" style:family="table-cell" style:parent-style-name="Default">
      <style:table-cell-properties fo:background-color="#00b0f0"/>
      <style:text-properties fo:color="#ffffff"/>
    </style:style>
    <style:style style:name="ConditionalStyle_5f_62" style:display-name="ConditionalStyle_62" style:family="table-cell" style:parent-style-name="Default">
      <style:table-cell-properties fo:background-color="#00b0f0"/>
      <style:text-properties fo:color="#ffffff"/>
    </style:style>
    <style:style style:name="ConditionalStyle_5f_61" style:display-name="ConditionalStyle_61" style:family="table-cell" style:parent-style-name="Default">
      <style:table-cell-properties fo:background-color="#00b0f0"/>
      <style:text-properties fo:color="#ffffff"/>
    </style:style>
    <style:style style:name="ConditionalStyle_5f_60" style:display-name="ConditionalStyle_60" style:family="table-cell" style:parent-style-name="Default">
      <style:table-cell-properties fo:background-color="#00b0f0"/>
      <style:text-properties fo:color="#ffffff"/>
    </style:style>
    <style:style style:name="ConditionalStyle_5f_59" style:display-name="ConditionalStyle_59" style:family="table-cell" style:parent-style-name="Default">
      <style:table-cell-properties fo:background-color="#00b0f0"/>
      <style:text-properties fo:color="#ffffff"/>
    </style:style>
    <style:style style:name="ConditionalStyle_5f_58" style:display-name="ConditionalStyle_58" style:family="table-cell" style:parent-style-name="Default">
      <style:table-cell-properties fo:background-color="#00b0f0"/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00b0f0"/>
      <style:text-properties fo:color="#ffffff"/>
    </style:style>
    <style:style style:name="ConditionalStyle_5f_56" style:display-name="ConditionalStyle_56" style:family="table-cell" style:parent-style-name="Default">
      <style:table-cell-properties fo:background-color="#00b0f0"/>
      <style:text-properties fo:color="#ffffff"/>
    </style:style>
    <style:style style:name="ConditionalStyle_5f_55" style:display-name="ConditionalStyle_55" style:family="table-cell" style:parent-style-name="Default">
      <style:table-cell-properties fo:background-color="#00b0f0"/>
      <style:text-properties fo:color="#ffffff"/>
    </style:style>
    <style:style style:name="ConditionalStyle_5f_54" style:display-name="ConditionalStyle_54" style:family="table-cell" style:parent-style-name="Default">
      <style:table-cell-properties fo:background-color="#00b0f0"/>
      <style:text-properties fo:color="#ffffff"/>
    </style:style>
    <style:style style:name="ConditionalStyle_5f_53" style:display-name="ConditionalStyle_53" style:family="table-cell" style:parent-style-name="Default">
      <style:table-cell-properties fo:background-color="#00b0f0"/>
      <style:text-properties fo:color="#ffffff"/>
    </style:style>
    <style:style style:name="ConditionalStyle_5f_52" style:display-name="ConditionalStyle_52" style:family="table-cell" style:parent-style-name="Default">
      <style:table-cell-properties fo:background-color="#00b0f0"/>
      <style:text-properties fo:color="#ffffff"/>
    </style:style>
    <style:style style:name="ConditionalStyle_5f_51" style:display-name="ConditionalStyle_51" style:family="table-cell" style:parent-style-name="Default">
      <style:table-cell-properties fo:background-color="#00b0f0"/>
      <style:text-properties fo:color="#ffffff"/>
    </style:style>
    <style:style style:name="ConditionalStyle_5f_50" style:display-name="ConditionalStyle_50" style:family="table-cell" style:parent-style-name="Default">
      <style:table-cell-properties fo:background-color="#00b0f0"/>
      <style:text-properties fo:color="#ffffff"/>
    </style:style>
    <style:style style:name="ConditionalStyle_5f_49" style:display-name="ConditionalStyle_49" style:family="table-cell" style:parent-style-name="Default">
      <style:table-cell-properties fo:background-color="#00b0f0"/>
      <style:text-properties fo:color="#ffffff"/>
    </style:style>
    <style:style style:name="ConditionalStyle_5f_48" style:display-name="ConditionalStyle_48" style:family="table-cell" style:parent-style-name="Default">
      <style:table-cell-properties fo:background-color="#00b0f0"/>
      <style:text-properties fo:color="#ffffff"/>
    </style:style>
    <style:style style:name="ConditionalStyle_5f_47" style:display-name="ConditionalStyle_47" style:family="table-cell" style:parent-style-name="Default">
      <style:table-cell-properties fo:background-color="#00b0f0"/>
      <style:text-properties fo:color="#ffffff"/>
    </style:style>
    <style:style style:name="ConditionalStyle_5f_46" style:display-name="ConditionalStyle_46" style:family="table-cell" style:parent-style-name="Default">
      <style:table-cell-properties fo:background-color="#00b0f0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00b0f0"/>
      <style:text-properties fo:color="#ffffff"/>
    </style:style>
    <style:style style:name="ConditionalStyle_5f_44" style:display-name="ConditionalStyle_44" style:family="table-cell" style:parent-style-name="Default">
      <style:table-cell-properties fo:background-color="#00b0f0"/>
      <style:text-properties fo:color="#ffffff"/>
    </style:style>
    <style:style style:name="ConditionalStyle_5f_43" style:display-name="ConditionalStyle_43" style:family="table-cell" style:parent-style-name="Default">
      <style:table-cell-properties fo:background-color="#00b0f0"/>
      <style:text-properties fo:color="#ffffff"/>
    </style:style>
    <style:style style:name="ConditionalStyle_5f_42" style:display-name="ConditionalStyle_42" style:family="table-cell" style:parent-style-name="Default">
      <style:table-cell-properties fo:background-color="#00b0f0"/>
      <style:text-properties fo:color="#ffffff"/>
    </style:style>
    <style:style style:name="ConditionalStyle_5f_41" style:display-name="ConditionalStyle_41" style:family="table-cell" style:parent-style-name="Default">
      <style:table-cell-properties fo:background-color="#00b0f0"/>
      <style:text-properties fo:color="#ffffff"/>
    </style:style>
    <style:style style:name="ConditionalStyle_5f_40" style:display-name="ConditionalStyle_40" style:family="table-cell" style:parent-style-name="Default">
      <style:table-cell-properties fo:background-color="#00b0f0"/>
      <style:text-properties fo:color="#ffffff"/>
    </style:style>
    <style:style style:name="ConditionalStyle_5f_39" style:display-name="ConditionalStyle_39" style:family="table-cell" style:parent-style-name="Default">
      <style:table-cell-properties fo:background-color="#00b0f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00b0f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00b0f0"/>
      <style:text-properties fo:color="#ffffff"/>
    </style:style>
    <style:style style:name="ConditionalStyle_5f_36" style:display-name="ConditionalStyle_36" style:family="table-cell" style:parent-style-name="Default">
      <style:table-cell-properties fo:background-color="#00b0f0"/>
      <style:text-properties fo:color="#ffffff"/>
    </style:style>
    <style:style style:name="ConditionalStyle_5f_35" style:display-name="ConditionalStyle_35" style:family="table-cell" style:parent-style-name="Default">
      <style:table-cell-properties fo:background-color="#00b0f0"/>
      <style:text-properties fo:color="#ffffff"/>
    </style:style>
    <style:style style:name="ConditionalStyle_5f_34" style:display-name="ConditionalStyle_34" style:family="table-cell" style:parent-style-name="Default">
      <style:table-cell-properties fo:background-color="#00b0f0"/>
      <style:text-properties fo:color="#ffffff"/>
    </style:style>
    <style:style style:name="ConditionalStyle_5f_33" style:display-name="ConditionalStyle_33" style:family="table-cell" style:parent-style-name="Default">
      <style:table-cell-properties fo:background-color="#00b0f0"/>
      <style:text-properties fo:color="#ffffff"/>
    </style:style>
    <style:style style:name="ConditionalStyle_5f_32" style:display-name="ConditionalStyle_32" style:family="table-cell" style:parent-style-name="Default">
      <style:table-cell-properties fo:background-color="#00b0f0"/>
      <style:text-properties fo:color="#ffffff"/>
    </style:style>
    <style:style style:name="ConditionalStyle_5f_31" style:display-name="ConditionalStyle_31" style:family="table-cell" style:parent-style-name="Default">
      <style:table-cell-properties fo:background-color="#00b0f0"/>
      <style:text-properties fo:color="#ffffff"/>
    </style:style>
    <style:style style:name="ConditionalStyle_5f_30" style:display-name="ConditionalStyle_30" style:family="table-cell" style:parent-style-name="Default">
      <style:table-cell-properties fo:background-color="#00b0f0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00b0f0"/>
      <style:text-properties fo:color="#ffffff"/>
    </style:style>
    <style:style style:name="ConditionalStyle_5f_28" style:display-name="ConditionalStyle_28" style:family="table-cell" style:parent-style-name="Default">
      <style:table-cell-properties fo:background-color="#00b0f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00b0f0"/>
      <style:text-properties fo:color="#ffffff"/>
    </style:style>
    <style:style style:name="ConditionalStyle_5f_26" style:display-name="ConditionalStyle_26" style:family="table-cell" style:parent-style-name="Default">
      <style:table-cell-properties fo:background-color="#00b0f0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00b0f0"/>
      <style:text-properties fo:color="#ffffff"/>
    </style:style>
    <style:style style:name="ConditionalStyle_5f_24" style:display-name="ConditionalStyle_24" style:family="table-cell" style:parent-style-name="Default">
      <style:table-cell-properties fo:background-color="#00b0f0"/>
      <style:text-properties fo:color="#ffffff"/>
    </style:style>
    <style:style style:name="ConditionalStyle_5f_23" style:display-name="ConditionalStyle_23" style:family="table-cell" style:parent-style-name="Default">
      <style:table-cell-properties fo:background-color="#00b0f0"/>
      <style:text-properties fo:color="#ffffff"/>
    </style:style>
    <style:style style:name="ConditionalStyle_5f_22" style:display-name="ConditionalStyle_22" style:family="table-cell" style:parent-style-name="Default">
      <style:table-cell-properties fo:background-color="#00b0f0"/>
      <style:text-properties fo:color="#ffffff"/>
    </style:style>
    <style:style style:name="ConditionalStyle_5f_21" style:display-name="ConditionalStyle_21" style:family="table-cell" style:parent-style-name="Default">
      <style:table-cell-properties fo:background-color="#00b0f0"/>
      <style:text-properties fo:color="#ffffff"/>
    </style:style>
    <style:style style:name="ConditionalStyle_5f_20" style:display-name="ConditionalStyle_20" style:family="table-cell" style:parent-style-name="Default">
      <style:table-cell-properties fo:background-color="#00b0f0"/>
      <style:text-properties fo:color="#ffffff"/>
    </style:style>
    <style:style style:name="ConditionalStyle_5f_19" style:display-name="ConditionalStyle_19" style:family="table-cell" style:parent-style-name="Default">
      <style:table-cell-properties fo:background-color="#00b0f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00b0f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00b0f0"/>
      <style:text-properties fo:color="#ffffff"/>
    </style:style>
    <style:style style:name="ConditionalStyle_5f_16" style:display-name="ConditionalStyle_16" style:family="table-cell" style:parent-style-name="Default">
      <style:table-cell-properties fo:background-color="#00b0f0"/>
      <style:text-properties fo:color="#ffffff"/>
    </style:style>
    <style:style style:name="ConditionalStyle_5f_15" style:display-name="ConditionalStyle_15" style:family="table-cell" style:parent-style-name="Default">
      <style:table-cell-properties fo:background-color="#00b0f0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#00b0f0"/>
      <style:text-properties fo:color="#ffffff"/>
    </style:style>
    <style:style style:name="ConditionalStyle_5f_13" style:display-name="ConditionalStyle_13" style:family="table-cell" style:parent-style-name="Default">
      <style:table-cell-properties fo:background-color="#00b0f0"/>
      <style:text-properties fo:color="#ffffff"/>
    </style:style>
    <style:style style:name="ConditionalStyle_5f_12" style:display-name="ConditionalStyle_12" style:family="table-cell" style:parent-style-name="Default">
      <style:table-cell-properties fo:background-color="#00b0f0"/>
      <style:text-properties fo:color="#ffffff"/>
    </style:style>
    <style:style style:name="ConditionalStyle_5f_11" style:display-name="ConditionalStyle_11" style:family="table-cell" style:parent-style-name="Default">
      <style:table-cell-properties fo:background-color="#00b0f0"/>
      <style:text-properties fo:color="#ffffff"/>
    </style:style>
    <style:style style:name="ConditionalStyle_5f_10" style:display-name="ConditionalStyle_10" style:family="table-cell" style:parent-style-name="Default">
      <style:table-cell-properties fo:background-color="#00b0f0"/>
      <style:text-properties fo:color="#ffffff"/>
    </style:style>
    <style:style style:name="ConditionalStyle_5f_9" style:display-name="ConditionalStyle_9" style:family="table-cell" style:parent-style-name="Default">
      <style:table-cell-properties fo:background-color="#00b0f0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00b0f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00b0f0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00b0f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00b0f0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00b0f0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00b0f0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00b0f0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00b0f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/06/2016</text:date>, <text:time>09:0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es_20_Matches" style:display-name="PageStyle_Tableau des Match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7T09:02:48.76</dc:date>
    <dc:creator>seb salesses</dc:creator>
    <meta:document-statistic meta:table-count="1" meta:cell-count="1622" meta:object-count="0"/>
    <meta:generator>OpenOffice/4.1.0$Win32 OpenOffice.org_project/410m18$Build-9764</meta:generator>
  </office:meta>
</office:document-meta>
</file>