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none" style:font-size-asian="14pt" style:font-size-complex="14pt"/>
    </style:style>
    <style:style style:name="P3" style:family="paragraph" style:parent-style-name="Standard">
      <style:paragraph-properties fo:text-align="end"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style:font-size-asian="14pt" style:font-size-complex="14pt"/>
    </style:style>
    <style:style style:name="T1" style:family="text">
      <style:text-properties style:text-underline-style="none"/>
    </style:style>
    <style:style style:name="T2" style:family="text">
      <style:text-properties fo:font-size="14pt" style:text-underline-style="none" style:font-size-asian="14pt" style:font-size-complex="14pt"/>
    </style:style>
    <style:style style:name="T3" style:family="text">
      <style:text-properties fo:color="#000000" style:text-underline-style="none"/>
    </style:style>
    <style:style style:name="T4" style:family="text">
      <style:text-properties fo:color="#000000" fo:font-size="13pt" style:text-underline-style="none" style:font-size-asian="13pt" style:font-size-complex="13pt"/>
    </style:style>
    <style:style style:name="T5" style:family="text">
      <style:text-properties fo:color="#000000" fo:font-size="14pt" style:text-underline-style="none"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ël PEUCHET</text:p>
      <text:p text:style-name="P1">69100 </text:p>
      <text:p text:style-name="P1">181A Avenue Roger Salengro Villeurbanne </text:p>
      <text:p text:style-name="P1">Tel : 06 63 84 22 06</text:p>
      <text:p text:style-name="Standard"><text:span text:style-name="T2">E-mail : </text:span><text:a xlink:type="simple" xlink:href="mailto:mama.973@hotmail.fr"><text:span text:style-name="T5">mama.973@hotmail.fr</text:span></text:a></text:p>
      <text:p text:style-name="P2"/>
      <text:p text:style-name="P2"/>
      <text:p text:style-name="P3">Rapide Service Dépannage</text:p>
      <text:p text:style-name="P3">69100 Villeurbanne</text:p>
      <text:p text:style-name="P3">41 Rue de Château Gaillard </text:p>
      <text:p text:style-name="P3"/>
      <text:p text:style-name="P3"/>
      <text:p text:style-name="P3"/>
      <text:p text:style-name="P3"/>
      <text:p text:style-name="P3">Lyon, le 12 mai 2016</text:p>
      <text:p text:style-name="P3"/>
      <text:p text:style-name="P3"/>
      <text:p text:style-name="P3"/>
      <text:p text:style-name="P3"/>
      <text:p text:style-name="P4"/>
      <text:p text:style-name="P4">Objet : demande de stage du 30 mai au 25 juin 2016 pour travailler en climatisation.</text:p>
      <text:p text:style-name="P4"/>
      <text:p text:style-name="P4"/>
      <text:p text:style-name="P4"/>
      <text:p text:style-name="P4">Monsieur,</text:p>
      <text:p text:style-name="P4">L'importance de votre entrepris au niveau local m’amène à vous envoyer une candidature pour un stage.</text:p>
      <text:p text:style-name="P4">Je suis titulaire du brevet des collèges et je suis actuellement en bac professionnel au, lycée St Joseph.</text:p>
      <text:p text:style-name="P4">J'ai déjà fait un stage d'observation en plomberie en troisième ainsi que un deuxième dans la même boite toujours en plomberie alors motivé je vous fait part de mon CV pour vous permettre d’évaluer mes compétences.</text:p>
      <text:p text:style-name="P4">Je reste bien sûr disponible pour un éventuel entretien.</text:p>
      <text:p text:style-name="P4">Je vous remercie par avance de l'attention que vous porterez à ma candidature et vous prie d'agréer, Monsieur, mes salutations distinguées <text:s/></text:p>
      <text:p text:style-name="P4"/>
      <text:p text:style-name="P4"/>
      <text:p text:style-name="P4"/>
      <text:p text:style-name="P4"/>
      <text:p text:style-name="P3">M.Peuch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20:52:49.66</meta:creation-date>
    <dc:date>2016-05-19T15:34:09.52</dc:date>
    <meta:editing-duration>PT50M8S</meta:editing-duration>
    <meta:editing-cycles>4</meta:editing-cycles>
    <meta:generator>OpenOffice.org/3.4.1$Win32 OpenOffice.org_project/341m1$Build-9593</meta:generator>
    <meta:document-statistic meta:table-count="0" meta:image-count="0" meta:object-count="0" meta:page-count="1" meta:paragraph-count="17" meta:word-count="151" meta:character-count="914"/>
  </office:meta>
</office:document-meta>
</file>