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5.209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7.12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5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3.01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Médicaments</text:p>
          </table:table-cell>
          <table:table-cell table:style-name="ce2" office:value-type="string">
            <text:p>Quantité</text:p>
          </table:table-cell>
          <table:table-cell table:style-name="ce2" office:value-type="string">
            <text:p>Sortie</text:p>
          </table:table-cell>
          <table:table-cell table:style-name="ce2" office:value-type="string">
            <text:p>Reste</text:p>
          </table:table-cell>
          <table:table-cell table:style-name="ce5" office:value-type="string">
            <office:annotation office:display="true" draw:style-name="gr1" draw:text-style-name="P1" svg:width="9.391cm" svg:height="3.215cm" svg:x="9.534cm" svg:y="4.622cm" draw:caption-point-x="20.602cm" draw:caption-point-y="-3.455cm">
              <dc:creator>FAT</dc:creator>
              <dc:date>2016-05-10T00:00:00</dc:date>
              <text:p text:style-name="P1">Je souhaite une alarme qui me dise attention il va falloir commander. Par exemple Frontline et Advantix sont des traitements tous les mois et le Milpro c'est tous les 3 mois</text:p>
            </office:annotation>
            <text:p>Alerte ! Command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rontline Combo Chat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table:formula="of:=[.B4]-[.C4]" office:value-type="float" office:value="2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3" office:value-type="string">
            <text:p>Advantix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table:formula="of:=[.B5]-[.C5]" office:value-type="float" office:value="1">
            <text:p>1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3" office:value-type="string">
            <text:p>Milpro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[.B6]-[.C6]" office:value-type="float" office:value="1">
            <text:p>1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3" office:value-type="string">
            <text:p>Profende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[.B7]-[.C7]" office:value-type="float" office:value="1">
            <text:p>1</text:p>
          </table:table-cell>
          <table:table-cell table:style-name="ce3"/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10/05/2016</text:date>, <text:time>17:2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ien AYRAULT</meta:initial-creator>
    <meta:creation-date>2016-05-10T17:12:07.89</meta:creation-date>
    <dc:date>2016-05-10T17:23:43.68</dc:date>
    <dc:creator>Fabien AYRAULT</dc:creator>
    <meta:editing-duration>PT13M36S</meta:editing-duration>
    <meta:editing-cycles>1</meta:editing-cycles>
    <meta:document-statistic meta:table-count="3" meta:cell-count="21" meta:object-count="0"/>
    <meta:generator>OpenOffice.org/3.3$Win32 OpenOffice.org_project/330m20$Build-9567</meta:generator>
  </office:meta>
</office:document-meta>
</file>