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13e75ed"/>
    </style:style>
    <style:style style:name="P2" style:family="paragraph" style:parent-style-name="Footer">
      <style:text-properties fo:font-size="10pt" style:font-size-asian="8.75pt" style:font-size-complex="10pt"/>
    </style:style>
    <style:style style:name="T1" style:family="text">
      <style:text-properties officeooo:rsid="0198377f"/>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Phrase d'accroche</text:p>
      <text:p text:style-name="Standard">Nous avons choisi de nous interesser à une problématique qui associe depuis peu Napoléon et Paoli : / récente association des deux personnages historiques, jusque là étudiés dans leur rapports d'opposition. </text:p>
      <text:p text:style-name="Standard">1) Recherche actuelle. Pourquoi les comparer ? Disproportion, certes. Mais : Memes représentations. Mêmes outils, meme phénomenes du mythe, quasiment au meme moment : une génération les sépare. En littérature, on voit s'operer la transition, pour résumer très grossièrement, du siècle des Lumières au romantisme ;Raison et sensibilité, problématiques passionnantes. Surtout, glissement global vers ce qu'on a appellé la « modernité ». (définir). Paoli et Nap, = deux figures de la modernité. L'annoncent, la prépare. Car figures révolutionnaires. <text:s/>Paoli, annonciateur de la Rév, Nap son continuateur : son "fils spirituel".</text:p>
      <text:p text:style-name="Standard">Nous commencerons par un rapide rappel chronologique, qui aura vocation à éclairer ces periodes très riches de l'histoire et à mettre en évidence les liens qui les unissent. </text:p>
      <text:p text:style-name="Standard">Paoli : 1735, la Corse est déclarée indépendante par la Cunsulta d’Orezza, qui vote la première constitution Corse. Le père de Pascal Paoli, Ghjacintu (Hyacinthe) Paoli est élu député et siège à la junte ; 1739 Corse a nouveau défaite par Gènes, les Paoli contraints à l'exil. La famille se réfugie à Napoles, où Pascal poursuit de brillante études et solidifie sa formation intellectuelle. A la mort du général Gaffori, alors chef supreme des Corses, Pascal est rappelé par son frere ; Quelques mois après son débarquement à Aleria, il est proclamé Général de la Nation. Il gouverne l'île pendant 14 ans, la dotant d'une constitution, d'une armée, d'une amdministration et d'une université. En 1768, la France prête deux millions de livres à la République de Gènes qui lui donne l'île en garantie : c'est le traité de Versailles. Après la déroute de Ponte Novu, Paoli est exilé en Angleterre. Parmi les centaines de vaincus obligés de fuir, Laetitia Ramolino et Charles-Marie Bonaparte, parents de Napoléon Bonaparte. </text:p>
      <text:p text:style-name="Standard">LETTRE A PAOLI 12 juin 1789, dans Correspondance générale, Vol I, Les apprentissages 1784-1797, Paris, Fayard, p91</text:p>
      <text:p text:style-name="Standard">En novembre 1789 la Corse est décrétée comme partie intégrante de l'empire français, Paoli s'en réjouit. Accueilli par la Constituante avant son retour en Corse, honoré par La Fayette, Robespierre ou Mirabeau. Acclamé à son arrivée sur l'île, notamment par Napoléon qui quitte à son tour l'ile, deux dans plus <text:s/>tard, déçu que Paoli ne l'ai pas choisi comme second ; Paoli lui même méfiant depuis le ralliement de Charles à la France. Il prend ses distances avec les révolutionnaires, jusqu’à etre traduit par Lucien Bonaparte comme contre révolutionnaire, « traitre à la république ». Soutenue par l'Angleterre qui offre à l'ile sa protection, Paoli est finalement de nouveau contraint à l'exil après un court royaume anglo-corse. </text:p>
      <text:p text:style-name="Standard">Nap = Présenté comme fils spirituel de Paoli. "Cette filliation symbolique permet de transcender leurs contradictions" Jeunesse de Nap influencé par geste paolienne. En témoigne dans lettres et écrits de jeunesse. GHERARDI p 11 </text:p>
      <text:p text:style-name="Standard">2) naissance du mythe :</text:p>
      <text:p text:style-name="Standard">Paoli bénificie, dès …., d'une notoriété blablab ; vénéré par <text:s/>les penseurs des Lumières, par Frederic II de Prusse ; Napoléon, entouré d'une vénération blabla : les deux &gt; mythes.</text:p>
      <text:p text:style-name="Standard"><text:s/>deux personnages entourés d'une veneration, dont le parcours atypique ont changé le cours de l'histoire. Ils sont ce que nous appelerons ici des figures mythiques : personnes devenues personnages par le biais d'un glissement paraxoxal, de l'individualité donnée à indivudualité mythique. <text:s/>mythe politique/culte, tout à la fois popuaire et savant : culte du grand homme, admiration our les héros – imaginaire national : en dit long sur la façon dont une communauté se perçoit elle meme. J.G Talamoni, pour qui l »ensemble des représentations que se fait une collectivité nationale(…) d'elle même et des autres peuples » forme l'imaginaire national.p12 : d'où l'interet de s'y interesser. Tout mythe = fonction.</text:p>
      <text:p text:style-name="Standard"><text:soft-page-break/>3) Problematique (à sans cesse rappeller): quelle <text:s/>est la <text:s/>fonction du mythe de Nap et Paoli. Quelle réponse apporte il aux questionnements de l'époque. <text:line-break/>Enjeux : Lien entre politique et représentation : la représentation nous dit quelque chose, particulierement sa formation. Nous consacrons une partie sur la formation iamges, propagande napoléonienne / Boswell, images noires : anti-bonapartisme virulent / légende noire de Paoli, pourquoi ? Images = politisés, s'adaptent à ce qu'on veut leur faire dire</text:p>
      <text:p text:style-name="Standard">I Definition du mythe du grand homme </text:p>
      <text:p text:style-name="Standard">Il nous semble tout d'abord essentiel de prendre le temps de définir les termes que nous utiliserons au cours de cette analyse, afin d'éviter toute confusion entre les concepts. </text:p>
      <text:p text:style-name="Standard">1/ Définir <text:s/>mythe/légende/signe/image/symbole. <text:s/></text:p>
      <text:p text:style-name="Standard">Nous parlerons le plus souvvnt d'un mythe : muthos, blablbalbla que la philosophie platonicienne oppose au logos, la raison, le discours logique. Devaluation des images, iconoclasme de l'Occident, dont parle Gilbert Durant. Mais retour au mythe, « réenchantement ». au XIX ? Romantisme, valeur de la sensibilité ; </text:p>
      <text:p text:style-name="Standard">Sources du mythes ? Grands textes religieux, (veda, Bible…) tradition orale, … <text:line-break/>Littératures source également du mythe : Don Juan, … ++ l'histoire elle même. </text:p>
      <text:p text:style-name="Standard">Il est interessant de s'interesser aux figures mythiques issues non pas directement d'une imagination artistique, d'une religion ou d'une tradition orale ; Mais celles issues de l'histoire, du réel. Justement pour montrer que cette opposition raison/mythe n'est plus valable – si tant est qu'elle le fut un jour. </text:p>
      <text:p text:style-name="Standard">Cependant, Jean Tulard utilise à propos de Napoléon le terme non pas de mythe, mais de légende ; Nous parlerons donc, pour adhérer à ses propos, d'une opposition entre <text:s/>légende dorée et légende noire, opposition que nous tenterons d'appliquer à Pascal Paoli ; peut être est elle valable pour toute les figures mythiques, tiraillées entre deux mythes contraires. La légende est, étymologiquement, « ce qui doit être lu », ce qui vaut pour exemple. Le terme se prete bien au concept de grand homme, qui se définit souvent comme modèle à suivre. Légende et mythe n'entrent pas en contradiction ici, et pour ?? la confusion, nous pourrons dire que la « légende dorée » et « la légende noire » font toute deux partie du mythe du grand homme. L'émergence de ce mythe du grand homme semble pouvoir être daté avec plus ou moins de précision. Dans tous les cas, il apparaît clair que le XIXème siècle est le siècle des grands hommes : Nous allons tenter d'en expliquer les raisons. <text:s/></text:p>
      <text:p text:style-name="Standard">On peut voir l'origine du concept de « grand homme » chez Plutarque et ses Vies parallèles des hommes illustres : On y trouve des stratèges (Thémistocles, Alcibiade), des législateurs (Lycurgues), des chefs d'état (César, Alexandre, Cicéron)… L'« homme illustre » est celui qui bouleverse la vie de la cité. Est il forcément une personnalité politique ? Au Panthéon, sont séparés les hommes de <text:s/>sciences, de lettres, et ceux issus de histoire (parmi lesquels on trouve Napoléon) : mais dans l'Antiquité, le génie de l'homme illustre est multiforme, et il se consacre dans tous les domaines. On vante l'idéal <text:s/>d'une culture totale, idéal que l'on retrouve dans l'humanisme de la renaissance, dont le meilleurs représentant serait alors De Vinci. Mais les Lumières du XVIIIème siècle <text:s/>oppose le génie militaire du génie du philosophe : la grandeur consiste désormais en un usage raisonné de son entendement. Nous verrons que le siècle suivant, marqué par des bouleversements majeurs, semble initier un retour à la conception antique. </text:p>
      <text:p text:style-name="Standard">En effet, le « culte du grand homme » prend une forme définitive au XIXème siècle, et devient ce que Wunenburger appelle une « religion métaphorique » ; il « touche la France, où, en 1858, l'Académie a fait de l'éloge du grand homme un genre oratoire à succès<text:note text:id="ftn1" text:note-class="footnote"><text:note-citation>1</text:note-citation><text:note-body><text:p text:style-name="Footnote"><text:s/>Jean-Jacques Wunenburger, Imaginaires du politique, Ellipses, p.9.</text:p></text:note-body></text:note> ». On trouve des exemples de ces hommages à toutes les époques, mais au XIXème siècle, il semble s'intensifier et surtout, s'institutionnaliser : par, notamment, la création du Panthéon. A partir de 1791, le bâtiment, qui <text:soft-page-break/>devait être une Église, se consacre à cette tradition antique d'hommage collectif aux grands personnalités, dont la mort est alors entourée d'une cérémonie mise en scène, évidemment politique : C'est l'Assemblée constituante (puis l'Empereur, puis, jusqu'à nos jours, le Président) qui fait le choix d'introniser tel ou tel homme. Le pouvoir a toujours encouragé la réflexion sur le sujet : Sous Louis XVI le comte d'Angivillier, directeur général des Bâtiments du roi, commande une importante série de sculptures représentant les grands hommes de la France ; Charles Perrault, proche de Louis XIV et des Académies, termine en 1701 les Hommes illustres qui ont paru en France pendant ce siècle, recueil de biographies accompagnées de gravures. Le concept est imminement politique, et traduit les tenants idéologiques d'une société. Les femmes n'ont d'ailleurs pas leur place au Panthéon : . Le « grand homme » est plutôt occidental, de sexe masculin et mort depuis un certain temps. Ce concept est lié à l'idée de patrie, et à travers les modèles qu'elle se choisit, est traduite la façon dont elle se représente elle-même. La phrase de Quatremère de Quincy <text:s/><text:span text:style-name="Emphasis">« Aux grands hommes la patrie reconnaissante » est inscrite sur le fronton : La notion aura donc tout à voir avec l'identité nationale d'un peuple, qui prend au XIXème siècle une forme particulière exprimée notamment par le courant romantique. </text:span></text:p>
      <text:p text:style-name="Standard">Quel contexte philosophique et historique favorise une telle institutionnalisation du mythe du grand homme ? Cette institutionnalisation est liée, pour reprendre les termes de Mircea Eliade, à « la passion du monde moderne pour l'historiographie<text:note text:id="ftn2" text:note-class="footnote"><text:note-citation>2</text:note-citation><text:note-body><text:p text:style-name="Footnote"><text:s/>Mircea Eliade, Mythes, rêves et mystères, Gallimard, 2013, p. 64.</text:p></text:note-body></text:note> » : </text:p>
      <text:p text:style-name="Standard">Hérodote, comme Tite-Live, comme Orose et même les historiens de la Renaissance, écrivaient l'histoire pour nous conserver et nous transmettre des exemples et des modèles à imiter. Mais depuis un siècle, l'histoire n'est plus la source des modèles exemplaires ; elle est une passion scientifique visant la connaissance exhaustive de toutes les aventures de l'Humanité, s'efforçant de reconstituer le passé et de nous en donner conscience<text:note text:id="ftn3" text:note-class="footnote"><text:note-citation>3</text:note-citation><text:note-body><text:p text:style-name="Footnote"><text:s/>Mircea Eliade, Mythes, rêves et mystères, Gallimard, 2013, p. 64.</text:p></text:note-body></text:note>.</text:p>
      <text:p text:style-name="Standard">Depuis la forte déchristianisation, le « désenchantement du monde » dont parle Weber, il semble que la sphère politique devient le lieu de projection des fantasmes, le lieu d'épanouissement des mythes réservés jusque là aux figures du passé et particulièrement, aux figures littéraires : issues non de l'histoire mais des imaginations. </text:p>
      <text:p text:style-name="Standard">En tout cas, c'est à cette période que le culte du grand homme est officialisé par le pouvoir politique. Ceci est à mettre en lien avec l’avènement de l'histoire comme « passion scientifique » et avec, selon Alice Gérard, la construction des états-nation. L'auteure consacre un article aux développements des <text:s/>théories des « hommes providentiels » : Elle y <text:s/>rappelle que le XIXème siècle est à la fois « nationaliste et pédagogue<text:note text:id="ftn4" text:note-class="footnote"><text:note-citation>4</text:note-citation><text:note-body><text:p text:style-name="Footnote"><text:s/>Alice Gérard, « Le grand homme et la conception de l'histoire au XIXe siècle », <text:span text:style-name="Emphasis">Romantisme</text:span>, 1998, n°100, p. 31. </text:p></text:note-body></text:note> ». Les historiens Auguste Thierry, Victor Cousin, Jules Michelet, Auguste Comte « n'ont guère honoré la biographie, mais avant tout l'histoire des sociétés, des civilisations, des peuples, des institutions<text:note text:id="ftn5" text:note-class="footnote"><text:note-citation>5</text:note-citation><text:note-body><text:p text:style-name="Footnote"><text:s/>Alice Gérard, « Le grand homme et la conception de l'histoire au XIXe siècle », <text:span text:style-name="Emphasis">Romantisme</text:span>, 1998, n°100, p. 31. </text:p></text:note-body></text:note> ». Alice Gérard évoque également la fascination du siècle révolutionnaire pour la force des événements : On voit ainsi révisé le « rôle de l'individu dans l'histoire<text:note text:id="ftn6" text:note-class="footnote"><text:note-citation>6</text:note-citation><text:note-body><text:p text:style-name="Footnote"><text:s/>Alice Gérard, « Le grand homme et la conception de l'histoire au XIXe siècle », <text:span text:style-name="Emphasis">Romantisme</text:span>, 1998, n°100, p. 31. </text:p></text:note-body></text:note> ». Le XIXème siècle semble être celui de la révélation de la puissance des masses :  « Nous <text:s/>autres Occidentaux, nous devenons de plus en plus collectifs<text:note text:id="ftn7" text:note-class="footnote"><text:note-citation>7</text:note-citation><text:note-body><text:p text:style-name="Footnote"><text:s/>Lettre à Mickiewicz cité par Paul <text:span text:style-name="Emphasis">Viallaneix</text:span>, La Voie Royale, Essai sur l'idée de peuple dans l’œuvre de Michelet, Paris, Delagrave, 1959, p. 102.</text:p></text:note-body></text:note> » écrit Michelet en 1845. </text:p>
      <text:p text:style-name="Standard"><text:soft-page-break/>Cette théorie des hommes providentiels couvre deux moments dans la réflexion sur le grand homme : Dans une première période qu'Alice Gérard situe autour de 1820, la théorie, inspirée de la philosophie allemande (Hegel, Schelling) et surtout conceptualisée par Carlyle, se diffuse en France. <text:s/>Elle soutient l' idée d'un plan caché, d'une marche des événements de l'histoire qui ne peut être entreprise que par l'intermédiaire de l'impact d'un grand homme. On en trouve une bonne définition dans les conférences de Carlyle, réunies en 1841 sous le titre On Heroes, Hero-workship, and the Heroic in History, analysées récemment dans un article de Pierre Vitroux qui cite ainsi le philosophe : </text:p>
      <text:p text:style-name="Standard">Les premières lignes de la première conférence posent le thème dominant du Grand Homme, terme qu'il emploie de façon interchangeable avec celui de Héros : « L'Histoire universelle, l'histoire de tout ce que l'homme a accompli dans ce monde, est au fond l'Histoire des Grands Hommes qui y ont oeuvré<text:note text:id="ftn8" text:note-class="footnote"><text:note-citation>8</text:note-citation><text:note-body><text:p text:style-name="Footnote"><text:s/>Cité par Pierre Vitroux, « Carlyle et le culte du héros », Romantisme, 1998, n° 100, p. 22.</text:p></text:note-body></text:note> </text:p>
      <text:p text:style-name="Standard">L'article de P. Vitroux nous explique que pour Carlyle, <text:s/>le grand homme incarne l’héroïsme dans sa forme la plus aboutie : il est le « Héros comme Roi », et c'est « seulement par lui que peut être infléchi le cours de l'histoire<text:note text:id="ftn9" text:note-class="footnote"><text:note-citation>9</text:note-citation><text:note-body><text:p text:style-name="Footnote"><text:s/>Pierre Vitroux, « Carlyle et le culte du héros », Romantisme, 1998, n° 100, p. 24.</text:p></text:note-body></text:note> » . En effet, le héros a parcouru, à travers les phases successives des temps modernes, une évolution progressive vers cette ultime étape : il a été poète, prêtre, homme de lettres… Et est désormais consacré comme chef d'une communauté. Deux exemples, pour Carlyle, incarnent typiquement ce grand homme politique : Cromwell et Napoléon. Ils se définissent par leur force créatrice : leur action héroïque se met au service une idée supérieure, presque poétique. Nous garderons cette définition globale du grand homme, car elle mèle deux grands principes : l'action, le pragmatisme politique / l'idée. Inspiré de Carlyle, Victor Cousin donne, en 1828, un cours à la Sorbonne consacré aux grands hommes ; il y affirme : « Si les masses ne font rien que pour elles-mêmes, elles ne font rien par elles-mêmes, elles agissent par leurs chefs<text:note text:id="ftn10" text:note-class="footnote"><text:note-citation>10</text:note-citation><text:note-body><text:p text:style-name="Footnote"><text:s/>Victor Cousin, Introduction à la philosophie de l'histoire, Dixième leçon, Paris, Didier et Cie, 1861, p. 206.</text:p></text:note-body></text:note> ». Les grands hommes sont nécessaires en ce qu'ils permettent aux idées de s'incarner. </text:p>
      <text:p text:style-name="Standard">Dans un deuxième temps - autour de 1860 - la théorie des hommes providentiels va être remise en question ; D'abord, on en montre les faiblesses, avant d'en dénoncer les dangers idéologiques. Le grand homme est ainsi <text:s/>présenté comme impuissant, porté par les seules circonstances et par un « réseau de facteurs déterminants qui s'appellent les masses<text:note text:id="ftn11" text:note-class="footnote"><text:note-citation>11</text:note-citation><text:note-body><text:p text:style-name="Footnote"><text:s/>Alice Gérard, « Le grand homme et la conception de l'histoire au XIXe siècle », <text:span text:style-name="Emphasis">Romantisme</text:span>, 1998, n°100, p. 33. </text:p></text:note-body></text:note> ». C'est là le point de vue de Michelet qui rejette la théorie fataliste de l'Histoire, et substitue à la Providence l'idée d'une Humanité combattant pour la liberté, le Peuple : </text:p>
      <text:p text:style-name="Standard">L'humanité se fait, cela veut dire (…) que les masses font tout et que les grands noms font peu de choses, que les prétendus dieux, les géants, les titans (presque toujours des nains), ne trompent sur leur taille qu'en se hissant par fraude aux épaules du bon géant, le Peuple<text:note text:id="ftn12" text:note-class="footnote"><text:note-citation>12</text:note-citation><text:note-body><text:p text:style-name="Footnote"><text:s/>Jules Michelet, préface à l'Histoire romaine, Oeuvres Complètes, tome III, Paris, Flammarion, 1972, p. 335.</text:p></text:note-body></text:note> </text:p>
      <text:p text:style-name="Standard">Michelet craint ainsi la dérive du culte des grands hommes vers un messianisme, fondateur du despotisme. Il tend donc à promouvoir une dépersonnalisation de l'histoire - ce qui est à mettre en lien avec son anti-bonapartisme. Ce point de vue est partagé par Pierre Larousse, qui s'en prend, dans l'article « César » de son grand Dictionnaire, à la théorie des hommes providentiels portée par Hegel, Victor Cousin ou Auguste Comte : </text:p>
      <text:p text:style-name="Standard">Le plus grand reproche que nous devions faire à la théorie des missions providentielles, c'est de <text:soft-page-break/>supprimer la conscience naturelle de l'histoire et d'y introduire une conscience mystique favorable à toutes les ambitions, à tous les despotismes [...] en un mot, de fonder le droit divin des dictatures<text:note text:id="ftn13" text:note-class="footnote"><text:note-citation>13</text:note-citation><text:note-body><text:p text:style-name="Footnote"><text:s/>Pierre Larousse, Grand dictionnaire universel du XIXème siècle, tome III, Paris, Larousse, 1867, p. 806. <text:s/>Disponible à partir de la biliothèque numérique Gallica (http://gallica.bnf.fr/ark:/12148/bpt6k507258)</text:p></text:note-body></text:note>. </text:p>
      <text:p text:style-name="Standard">On voit ainsi l’émergence de deux courants de pensée, deux conceptions du grand homme : un processus de pensée qui ressemble, selon Alice Gérard, « à un procès à rebondissements ». De l'idéologie politique dépend évidemment l'idée qu'on se fait de l'histoire et des rapports entre groupes et individus  : La démocratie porte en elle l'espoir d'un pouvoir par le peuple, qui écrit lui même son histoire ; La république, héritière de la pensée des Lumières, porte la nécessité de soutenir ce pouvoir par une élite éclairée. Deux conceptions s'affrontent, mais le XIXème siècle a bien apporté la panthéonisation des héros de la patrie, une « nouvelle manière d'écrire, et donc de considérer le grand homme<text:note text:id="ftn14" text:note-class="footnote"><text:note-citation>14</text:note-citation><text:note-body><text:p text:style-name="Footnote"><text:s/>Alice Gérard, « Le grand homme et la conception de l'histoire au XIXe siècle », <text:span text:style-name="Emphasis">Romantisme</text:span>, 1998, n°100, p. 33. </text:p></text:note-body></text:note> », et le constat que des hommes se démarquent de la foule, incarnent les idées d'un peuple. Ils ne naissent pas certes du <text:s/>néant, mais comme le dit Ernest Renan, « donnent un langage et une voix à ces instincts muets qui, comprimés dans la foule, être essentiellement bègue, n'aspirent qu'à s'exprimer<text:note text:id="ftn15" text:note-class="footnote"><text:note-citation>15</text:note-citation><text:note-body><text:p text:style-name="Footnote"><text:s/>Ernest Renan, L'Avenir de la science, Flammarion, 1995, p. 240.</text:p></text:note-body></text:note> ». Le grand homme est en quelque sorte une œuvre collective : une individualité complexe qui cristallise les fantasmes en éveillant la puissance des masses. La notion interroge donc les rapports entre individu et collectif : Le grand homme est, selon les termes de Victor Cousin, à la fois « pénétré de l'esprit général de son peuple<text:note text:id="ftn16" text:note-class="footnote"><text:note-citation>16</text:note-citation><text:note-body><text:p text:style-name="Footnote"><text:s/>Victor Cousin, Introduction à la philosophie de l'histoire, Dixième leçon, Paris, Didier et Cie, 1861, p. 204.</text:p></text:note-body></text:note> », et le représentant individuel de cet esprit :</text:p>
      <text:p text:style-name="Standard">Élites, grand homme providentiel, ou héros volontariste : on échappe difficilement au dilemme et, en tout cas, à la nécessité de reconnaître que certains hommes ont compté et comptent plus que les autres, du point de vue de l'histoire générale<text:note text:id="ftn17" text:note-class="footnote"><text:note-citation>17</text:note-citation><text:note-body><text:p text:style-name="Footnote"><text:s/>Alice Gérard, « Le grand homme et la conception de l'histoire au XIXe siècle », <text:span text:style-name="Emphasis">Romantisme</text:span>, 1998, n°100, p. 42.</text:p></text:note-body></text:note></text:p>
      <text:p text:style-name="Standard">Victor Cousin reconnaît ainsi, dans son <text:s/>cours de 1828, la complexité du problème et les multiples paradoxes qu'il soulève ; Nous conclurons cette contextualisation en reconnaissant avec lui l'existence d'hommes qui « ont compté plus que les autres », et en affirmant qu'un culte à la fois populaire et savant a pu se mettre en place, culte relayé par la pensée romantique qui s'est plu à exalté le génie de l'individu ; Hugo par exemple, avec sa pièce de 1827, recourt à la figure emblématique et ambiguë de Cromwell : A la fois législateur rationnel et conquérant insatiable, il incarne, aux cotés de Napoléon et Paoli, ce paradigme du grand homme tel qu'il a été rêvé par les auteurs du XIXème. Le débat philosophique autour du culte du grand homme est bien lié aux imaginaires collectifs de l'époque, imaginaires dont on trouve trace dans la littérature romantique. </text:p>
      <text:p text:style-name="Standard">Pour comprendre l'émergence de ce culte, il faut à présent revenir sur les caractéristiques du grand homme : Qu'est ce qui fonde son caractère mythique ? Pour définir ces caractéristiques, nous avons choisi de nous appuyer sur l'ouvrage dirigé par V. Roques Léonard, Figures mythiques, fabrique et métamorphoses. Qu'est ce qu'une « figure mythique » ? Dans l'Avant-propos, V. Roques-Léonard revient sur la définition du mythe par Pierre Brunel, puis sur l'étymologie de figure, <text:s/>provenant de fingere, modeler dans l'argile ; le terme prend, au XIIème siècle, le sens de portrait, puis de visage au XVIème siècle, avant de désigner un « cas exemplaire ». La « figure mythique » est, selon l'auteur, un personnage devenu exemplaire, mythique. Elle tient du mythe son caractère mouvant : <text:soft-page-break/>toujours prise entre deux métamorphoses, la figure mythique est au cœur d'un processus infini de répétition et de variation. Cette première définition semble clairement convenir au concept du grand homme : Issu de la réalité historique, son parcours devient exemplaire, au sens de « légendaire » : de legenda, ce qui doit être lu. Mais nous pouvons envisager qu'au delà de l'exemplarité, s'instaure un véritable mythe, avec ses complexités et ses variations. La figure mythique du « grand homme » naît pourtant du fait daté, historicisé, et ne devrait pas pouvoir être modelé ainsi au gré de la fonction qu'on souhaite la voir remplir : Là est le paradoxe spécifique à la figure mythique issu de l'histoire. L'ouvrage de V. Roques-Léonard explore en effet des figures mythiques issues de trois champs : L'Antiquité greco-latine, la Bible et enfin, l'Histoire. Or, les figures issus de l'Histoire, qui font l'objet, autour de l'exemple de Jeanne d'Arc, d'une analyse de P. Auraix-Jonchière, présentent un paradoxe essentiel pour nous : Elles sont issues de la réalité historique, leur vie et leurs œuvres sont documentées, leur parcours ne présentent pas de lacunes pour l'historien… mais elles passent pourtant, parfois de leur vivant, du domaine de la réalité à celui du mythe, « par le biais d'un processus de sublimation qui tire le personnage du coté de la légende en instaurant une rupture avec la temporalité d'où ce dernier est pourtant exemplairement issu<text:note text:id="ftn18" text:note-class="footnote"><text:note-citation>18</text:note-citation><text:note-body><text:p text:style-name="Footnote"><text:s/>Pascale Auraix-Jonchière, « Personnages historiques et figures mythiques : l'exemple de Jeanne d'Arc », Figures mythiques, fabrique et métamorphoses, études réunies et présentées par Véronique Léonard-Roques, Clermont Ferrand, Presses universitaires Blaise Pascal, 2008, p. 235.</text:p></text:note-body></text:note> ». C'est donc bien une rupture de temporalité, un glissement entre Histoire et merveille, qui justifie le passage de l'homme au grand homme : Ce phénomène relève d'un processus de construction précis, qui selon P. Auraix Jonchière s'opère en trois étapes bien distinctes. Nous allons à présent les présenter rapidement pour nous rendre compte qu'elles peuvent tout à fait caractériser le parcours de nos « grands hommes ». </text:p>
      <text:p text:style-name="Standard">La première étape consiste en une « élection » , due, selon l'auteure, au mystère qui entoure le parcours du personnage. Or, s'il est vrai que l'on en sait peu sur l'histoire personnelle de Pascal Paoli, cela est moins valable pour Napoléon ; comme le rappelle Jean Tulard, contrairement à Ulysse ou à Don Juan, mythes « littéraires », « le mystère, condition nécessaire à la légende, n'entoure pas Napoléon<text:note text:id="ftn19" text:note-class="footnote"><text:note-citation>19</text:note-citation><text:note-body><text:p text:style-name="Footnote"><text:s/>Jean Tulard, Le mythe de Napoléon, Paris, Armand Colin, 1971, p.6.</text:p></text:note-body></text:note> ». <text:s/>Nous pourrions plutôt parler d'un charisme, d'une aura : le mystère réside peut-être dans des qualités extraordinaires que l'on attribue au dit grand homme : </text:p>
      <text:p text:style-name="Standard">Ce que les citoyens essaient confusément d'évaluer, c'est tout ce qui procède du non-dit et du non-chiffrable: cette chose étrange, insaisissable, énigmatique que le sociologue Max Weber appelait le "charisme" et qu'il définissait comme la "qualité extraordinaire d'un personnage qui est, pour ainsi dire, doué de forces ou de caractères (...) extérieurs à la vie quotidienne, inaccessibles au commun des mortels"<text:note text:id="ftn20" text:note-class="footnote"><text:note-citation>20</text:note-citation><text:note-body><text:p text:style-name="Footnote"><text:s/>Eugène-Xavier Gherardi, Pasquale Paoli, Portraits, Ajaccio, Albiana, 2007 p. 2.</text:p></text:note-body></text:note>.</text:p>
      <text:p text:style-name="Standard">E.X Gherardi, dans un ouvrage consacré aux « portraits » de Pascal Paoli, recourt ici à la notion de Max Weber : Le « charisme » consiste ainsi en une « qualité extraordinaire », extérieure au prosaïsme du quotidien. Henri Joly, dans sa Psychologie des grands hommes, souligne cette impression que les grands hommes soient des « destins hors du commun, traversés de mystères, perçus comme extraordinaires ou surnaturels<text:note text:id="ftn21" text:note-class="footnote"><text:note-citation>21</text:note-citation><text:note-body><text:p text:style-name="Footnote"><text:s/>Figures mythiques, fabrique et métamorphoses, études réunies et présentées par Véronique Léonard-Roques, Clermont Ferrand, Presses universitaires Blaise Pascal, 2008, p. 42.</text:p></text:note-body></text:note> », qu'ils ne « fa[ssent] rien comme les autres ». Pour lui, grand homme et homme de génie sont synonymes, et ce génie dont l'origine est mystérieuse, s'apparent pour certains à une forme de folie ; C'est ce qu'affirme Goethe dans un passage des Souffrances du jeune Werther : « Tous les hommes extraordinaires, ceux qui ont fait une grande œuvre et réalisé l'impossible, ont de tout temps été proclamés ivres et insensés » FIN LIVRE I, proche II</text:p>
      <text:p text:style-name="Standard"><text:soft-page-break/>Nous verrons ainsi quels attributs mystérieux voire surnaturels Boswell attribue au général de la nation corse ; Napoléon, de même, est représenté par ses contemporains comme un être hors du commun. La mythification commence avec ces confusions entre réel et surnaturel, ces projections de fantasmes. L'individu est donc « élu », « placé au dessus de la mêlée<text:note text:id="ftn22" text:note-class="footnote"><text:note-citation>22</text:note-citation><text:note-body><text:p text:style-name="Footnote"><text:s/>Gherardi, p. 8. </text:p></text:note-body></text:note> » de par ces qualités extraordinaires : Il est ensuite, selon P. Auraix-Jonchière, « des-historicisé » au cours d'une seconde étape, la « sublimation » : Elle consiste en une sacralisation de l'individu qui devient alors une « figure atemporelle et totalisante ». Le terme de « sacralisation » tend à nouer un lien intrinsèque entre religieux et politique : <text:s/>Nous rejoindrons ici le <text:s/>propos de J.-J. Wunenburger, qui, dans Imaginaires du politique, affirme cette essentielle sacralité du pouvoir : « Les hommes ont <text:s/>besoin, de manière immémoriale, de l'image incarnée d'une grandeur, d'une majesté, d'une omnipotence, qui apparentent le pouvoir à quelque chose de surhumain<text:note text:id="ftn23" text:note-class="footnote"><text:note-citation>23</text:note-citation><text:note-body><text:p text:style-name="Footnote"><text:s/>Jean-Jacques Wunenburger, p. 15.</text:p></text:note-body></text:note> ». Et en effet, si le grand homme peut être défini comme une personnalité charismatique aux qualités hors du commun, l'idée qui prévaut dans la notion reste celle de grandeur : C'est bien l'adjectif et son ante-position qui porte l'expression « grand homme ». Il semble que la grandeur du chef d'une communauté soit attendue de lui, une attente illustrée par ce passage des mémoires de Casanova. Le philosophe libertin rencontre le roi de Sardaigne, et s'étonne de sa « figure » laide et maussade : « N'ayant jamais vu un roi de ma vie, une idée bâtarde me faisait croire qu'un roi devait avoir quelque chose de fort rare en beauté, ou en majesté dans sa physionomie non commun aux autres hommes<text:note text:id="ftn24" text:note-class="footnote"><text:note-citation>24</text:note-citation><text:note-body><text:p text:style-name="Footnote"><text:s/>Giovanni Giacomo Casanova, Histoire de ma vie, Paris, Robert Laffont, 2013, p. 690.</text:p></text:note-body></text:note>». Dans la physionomie de l'homme transparaît sa vertu, et les XVII et XVIIIème siècle portent cette conception : Le grand homme est nécessairement supérieur par nature et de par son apparence d'abord. Comme l'écrit J.-J. Wunenburger, </text:p>
      <text:p text:style-name="Standard">Il est est caractérisé par son « génie », son « charisme » issu de qualités hors du commun ; Surtout, s'il on s'en tient à le définir ici comme un agent politique muni d'une autorité, le grand homme est essentiellement, grand : Une aura « surnaturelle », le « je-ne-sais-quoi » dont parle Diderot (blablabla) le place « au-dessus de la mélée », le sacralise ; et cette supériorité est même attendue de lui. Mais le sujet ne peut devenir « figure mythique » sans le biais d'une « scénarisation », troisième étape selon P. Auraix-Jonchière : Le parcours du héros accède à la postérité et peut toucher l'ensemble des individus. C'est dans relation de ce parcours, qu'il peut lui même entreprendre (propagande, politique de communication) que se forment nos premières « représentations » et que se tisse le nœud du mythe. On trouve, remarque P. Auraix-Jonchière, une récurrence du scénario ascension-chute au sein de ce parcours scénarisé : des « passages obligés » semblent dicter les récits, de l'arrivée au pouvoir (couronnement, election) à l'éviction (exil) en passant par diverses épreuves : oppositions, guerres, luttes de clans… Ces mêmes étapes sont franchies par nos deux grands hommes, et peut être, la force des récits rendue possible par de tels événements marquants, qui éveillent en chacun des souvenirs enfouis de luttes antiques, expliquent le succès de ces représentations. Le mythe moderne du grand homme, essentiellement relayé par les romantiques, se fonde sur une réactivation des récits de fondation de Rome, des conquêtes de César, de la folie de Néron ; des lois de Lycurgues, de la démocratie athénienne ; Les mêmes questionnements sont réactivées, et donc, les mêmes problématiques. C'est donc cette troisième étape qui, en proposant pourtant une «scénarisation » datée et linéaire, mèle le présent au passé et ancre le politique dans le mythique : Tout simplement car l'histoire n'est qu'un continuum, et que toute représentation de l'imaginaire en appelle à une autre plus archaique. </text:p>
      <text:p text:style-name="Standard">La notoriété accède donc à la connaissance du parcours typique du personnage public ; La diffusion de cette connaissance est essentielle. Elle passe par l'oralité, la presse, la peinture, la littérature <text:soft-page-break/>d'information, le théatre… Tous les genres sont sont convoqués et, puisque le « mythe du grand homme » est à la fois savant et populaire, on en trouve une infinie déclinaison. La littérature d'idée, instrument de prédilection des écrivains des Lumières, prévalent au temps où il faisait bon disserter sur Paoli et la révolution Corse ; Le pamphlet est lui le genre idéal pour qui veut dénoncer sous l'Empire la cruauté du Néron Corse, et la légende noire circule surtout par lui ; Mais pour montrer quel succès définitif aura le mythe du grand homme, nous ferons le choix de nous interesser aux genres fictionnels : poésie, roman, théatre. L’esthétique de ces deux derniers genres porte, comme l'explique Benoit Denis, une vocation totalisante qui prend en charge le réel : S'opère sous nos yeux le passage du fait historique au fait mythique ; le réel se décroche de sa linéarité et se métamorphose, par le biais de procédés stylistiques, en représentation mythique. La poésie, pour sa part, offre un double rapport à la chose réelle : Elle la prend en charge, mais s'en désolidarise aussitôt. Le rapport entre poésie et histoire promet une belle complexité et nous verrons donc comment, à travers ces textes, se sont « scénarisés » par le biais de l'imaginaire, les parcours pourtant historiques de nos deux hommes. Plus globalement qu'un lien entre le genre, le style et les représentations du grand homme, nous étudierons le lien qu'a tissé le mouvement romantique dans son ensemble et dans sa diversité et l'écriture du politique. La « scénarisation » du mythe, troisième étape de ce parcours, prend une dimension particulière dans ce siècle mouvementé que fut le XIXème siècle. </text:p>
      <text:p text:style-name="Standard">Nous pouvons donc clairement associer le concept du grand homme à la « figure mythique politico-historique » dont parle P. Auraix-Jonchière ; Nous tenterons d'adapter ce « schéma tripartite » qui selon elle la caractérise à nos deux personnages, pour vérifier la validité de la définition, et enfin pour montrer qu'il s'agit bien non seulement d'une fascination collective mais bien d'un mythe, qui remplit dans la société des enjeux et des fonctions précises. Le grand homme est celui autour duquel peut s'unir une cité, homme donc essentiellement politique ; Figure mythique, il en remplit les fonctions. </text:p>
      <text:p text:style-name="Standard">Comme tout mythe, il offre une réponse aux questionnements du temps : « De tels caractères cristallisent aussi des idées-forces qui croisent des questionnements ontologiques majeurs<text:note text:id="ftn25" text:note-class="footnote"><text:note-citation>25</text:note-citation><text:note-body><text:p text:style-name="Footnote"><text:s/>Figures mythiques, fabrique et métamorphoses, études réunies et présentées par Véronique Léonard-Roques, Clermont Ferrand, Presses universitaires Blaise Pascal, 2008, p. 42.</text:p></text:note-body></text:note> ». Et en effet, s'il on attend une certaine grandeur, un charisme de notre chef politique, cela doit bien venir d'un besoin tant social qu'individuel d'être soumis à une autorité supérieure : Chaque représentation mythique répond finalement à une fonction que l'on peut saisir lorsqu'on s’intéresse à sa formation et à sa diffusion. Une image ne nait pas par hasard : Solliciter une figure, un symbole traduit une voolonté politique, de l'homme politique lui même comme de son pire ennemi – qui va alors solliciter un imaginaire noir. Nous nous interesserons donc désormais à la façon dont Paoli et Napoléon ont été perçu par leur contemporains, à travers la naissance et la diffusion de leur représentations. </text:p>
      <text:p text:style-name="Standard">II Naissance et diffusion des images : les deux pans de la légende</text:p>
      <text:p text:style-name="Standard">Nous allons en effet étudier la formation des représentations que ces deux « grands hommes » ont fait naître de leur vivant ; Nous nous intéresserons à la naissance des images mythiques, constructions conscientes qui ne sont jamais anodines. Lorsqu'on doit par exemple leur formation aux grands hommes eux mêmes, elles disent quelque chose sur leur volonté politique. Nous rappellerons tout d'abord que ces images varient d'un pole à l'autre, puisque le grand homme oscille, peut être par essence, entre blâme et admiration ; Nous étudierons le rapport que Paoli et Napoléon entretiennent avec leur propres images, ce qui nous permettra de présenter quelques figures tutélaires issues de l'Antiquité dont ils ont pris soin de s'inspirer. Nous verrons ensuite comment se sont formées les images négatives, et quels attributs les caractérisent. </text:p>
      <text:p text:style-name="Standard"><text:soft-page-break/>Il faut d'abord rappeler que les images de Paoli et de Napoléon, que nous trouvons dans les textes de journaux, dans les romans, dans les poèmes ou pièces de théâtre, sur les tableaux, sculptures et gravures... de leur époque, semblent se décliner à l'infini et sont d'une grande complexité ; Ce qui étonne, et cela est particulièrement vrai à propos de Napoléon, est l'immense écart, la disproportion, entre deux pôles du mythe : « Le grand mérite du mythe napoléonien (...) c'est cette ambiguïté, cet écartèlement de la figure de Napoléon entre une légende noire et une légende dorée<text:note text:id="ftn26" text:note-class="footnote"><text:note-citation>26</text:note-citation><text:note-body><text:p text:style-name="Footnote"><text:s/>Jean Tulard, Le mythe de Napoléon, Paris, Armand Colin, 1971, p. 9.</text:p></text:note-body></text:note> » affirme Jean Tulard. Or ce tiraillement est précisément, selon Roques Léonard, ce qui caractérise la figure mythique. On retrouve en effet la même hésitation au sujet d'autres grandes figures comme Cromwell, haï par Hume, adulé par Carlyle (qui le considérait même « plus grand » que Napoléon, « supérieur en sincérité<text:note text:id="ftn27" text:note-class="footnote"><text:note-citation>27</text:note-citation><text:note-body><text:p text:style-name="Footnote"><text:s/>Charles de Rémusat, « De Cromwell selon M. Carlyle et M. de Lamartine, Revue des Deux Mondes, T.5, 1854</text:p></text:note-body></text:note>»); Une alternance entre dénigrement et admiration béate, entre « blâme et admiration » : </text:p>
      <text:p text:style-name="Standard">Sa chute fut gigantesque, en proportion de sa gloire. Celle-ci et celle là confondent la pensée. En présence d'une aussi prodigieuse carrière, le jugement demeure partagé entre blâme et admiration <text:note text:id="ftn28" text:note-class="footnote"><text:note-citation>28</text:note-citation><text:note-body><text:p text:style-name="Footnote"><text:s/>Charles de Gaulle, La France et son armée, Paris, H. Gaymard, 2011, pp. 181-182.</text:p></text:note-body></text:note></text:p>
      <text:p text:style-name="Standard">Charles de Gaulle justifie ici l'écart entre les opinions par le parcours extraordinaire de l'homme, construit d'une ascension fulgurante suivie d'une chute retentissante : Il n'est pas permis d'en tirer un bilan univoque. L'héritage est complexe, et les avis divergeaient déjà à son époque. Le grand homme suscite donc, par essence, des passions adverses. Il y a donc deux étapes, selon Jean Tulard, dans le mythe napoléonien ; Dans un premier temps, Napoléon forge lui-même sa légende, par le biais d'un contrôle actif des arts et de la presse. C'est à ce moment que naît la légende dorée. C'est également de son vivant que Paoli s'entoure de l'aura surnaturelle du grand homme : Sa correspondance, ses rencontres, et particulièrement la visite et le récit de Boswell, ont contribué à faire naître une galerie d'images stéréotypées et à constituer un réseau au sein duquel elles ont pu circuler. Jean Tulard observe dans les représentations de Napoléon un second temps, celui de la formation de la légende noire. Tyran, ogre, monstre assoiffé de sang… Caricatures et pamphlets circulent et véhiculer l'autre pan du mythe. Une légende noire entoure également Paoli : Ses opposants lui reproche son despotisme et la violence de ses actions, tandis qu'en France on tend à ne voir en lui qu'un petit chef rebelle sans envergure. On peut se demander cependant si cette opposition entre légende noire et légende dorée peut s'appliquer à lui : Sans doute avec moins de force et de vigueur que pour l'Empereur, qui eu entre ses mains l'Europe entière ; Mais on observe également, autour du général de la nation corse, dont on a pu dire, selon E.-X. Gherardi, « tout et son contraire<text:note text:id="ftn29" text:note-class="footnote"><text:note-citation>29</text:note-citation><text:note-body><text:p text:style-name="Footnote"><text:s/>Eugène-Xavier Gherardi, Pasquale Paoli, Portraits, p. 8.</text:p></text:note-body></text:note> », un écart entre réactions vivement opposées. Cet écart, M. Vergé-Franceschi l'évoque dans sa biographie de Paoli : « Autant Paoli fait peur lorsqu'il veut attacher ses adversaires à la queue d'un cheval, autant ce jeune homme, qui trouve sa fulgurante ascension digne d'une comédie, devient sympathique<text:note text:id="ftn30" text:note-class="footnote"><text:note-citation>30</text:note-citation><text:note-body><text:p text:style-name="Footnote"><text:s/>Michel Vergé-Franceschi, Pascal <text:span text:style-name="Emphasis">Paoli, un Corse des Lumières, Paris, Fayard, 2005</text:span>, p. 270.</text:p></text:note-body></text:note> ». Napoléon comme Paoli présentent des personnalités d'une grande complexité, souvent pétries de contradictions : En découle la complexité de leur mythes. Tout pouvoir implique, de façon générale, des phénomènes d'adhésion et d'opposition dont on retrouve la marque dans les représentations artistiques. Paoli lui-même est, selon cette phrase que lui attribue Boswell, conscient de cette volubilité des opinions : </text:p>
      <text:p text:style-name="Standard">Vous verrez, me dit-il, que si l'événement nous est favorable, on ne manquera pas de nous honorer en Europe du nom de généreux défenseurs de la liberté; mais que s'il nous est contraire, nous ne <text:soft-page-break/>serons plus regardé que comme une troupe de rebelles punissables<text:note text:id="ftn31" text:note-class="footnote"><text:note-citation>31</text:note-citation><text:note-body><text:p text:style-name="Footnote"><text:s/>James Boswell, Relation de l'ile de Corse, journal d'un voyage dans cette ile, et mémoires de Pascal Paoli, Paris, Hermann, 1991, p. 152.</text:p></text:note-body></text:note>.</text:p>
      <text:p text:style-name="Standard">Tout moment de l'histoire est ainsi jugé à posteriori, après en avoir tiré des leçons et à travers un regard toujours politisé ; Le grand homme, par sa complexité, suscite également des passions adverses car son bilan n'est pas unanime. Après avoir rappelé l'écart entre deux pans du mythe, nous allons donc revenir sur la construction de ces deux étapes : La formation, d'abord, de ce que Tulard appelle la « légende dorée », puis celle de l'autre versant, la « légende noire ». </text:p>
      <text:p text:style-name="Standard">Comment donc sont nées les « légendes dorées » de Napoléon et de Paoli? Par le biais de que J.O. Boudon appelle un « médiateur », qui a pu transmettre leurs œuvres à l'ensemble des individus : Au delà de l'action directe, « il faut qu'intervienne un médiateur qui puisse rendre compte des qualités du personnage, afin de le proposer, voir de l'imposer, comme modèle aux foules<text:note text:id="ftn32" text:note-class="footnote"><text:note-citation>32</text:note-citation><text:note-body><text:p text:style-name="Footnote"><text:s/>Jacques Olivier Boudon, « Grand homme ou demi-dieu? La mise en place d'une religion napoléonienne », Romantisme, vol. 28, n°100, 1998, pp. 131-141.</text:p></text:note-body></text:note> ». Nous pouvons considérer que ce rôle de médiateur est ici joué par la littérature et plus globalement, par toutes les formes d'expression artistique - qui forment la « légende » : ce qui doit être lu. Elles proposent, avec plus ou moins de cohérence et d'unité, des images qui, en se propageant, sont commentées, critiquées, ouvrent les débats, suscitent les désaccords et donnent naissance à un mythe tout aussi populaire que savant. Le politique, fortement lié, comme l'a montré Wunenburger, aux imaginaires mythiques, va lui même puiser dans la force des images afin d'assurer sa mise en scène : Le concept de représentation prend ici tout son sens. On peut ainsi parler d'une « théâtralisation » de la vie politique, d'une esthétisation du pouvoir. C'est donc au moment où il est mis en scène dans une œuvre d'art que l'individu devient personnage, que l'homme politique devient le « grand homme »: <text:s/>par le biais d'images qui façonne la réalité en mythe, par le biais de cette épate que P. Auraix-Jonchière appelle « scénarisation ». Napoléon et Paoli ont bien évidemment une haute conscience du rôle joué par ces images. Ils vont s'atteler à en garder le contrôle, voire, pour Napoléon, à l’institutionnaliser. Nous allons donc nous demander quel rapport ces deux grand hommes ont entretenu avec leurs propres images, et quel bilan tirer, à posteriori, de leur stratégie représentative : Le pouvoir implique la mise en lumière de la part du personnage qu'il choisit de dévoiler. Guerrier, père, sauveur, législateur... Les deux hommes ont pris garde de réactiver ces figures à l'antique, souvent consciemment, puisqu'ils s'en sont directement inspirés. Paoli et Napoléon ont donc su garder le contrôle de leur propre mise en scène, pour en tirer des avantages: susciter l'adhésion, asseoir leur légitimité, assurer leur rayonnement dans la postérité. Napoléon, qui a, selon les termes de Bertrand Tillier, « foi dans la force de conviction des signes et des images<text:note text:id="ftn33" text:note-class="footnote"><text:note-citation>33</text:note-citation><text:note-body><text:p text:style-name="Footnote"><text:s/>Beretrand Tillier, « Napoléon... Aigle ou Ogre, catalogue de l'exposition du 11 décembre 2004 au 2 décembre 2005 au musée de l'Histoire vivante, publication du musée de l'Histoire vivante (Montreuil) et de la Réunion des musées nationaux, pp. 163-164.</text:p></text:note-body></text:note> » met en place une efficace stratégie de représentation, forgeant donc lui même sa légende. Il agence des signes « dont la forme et le sens (...) sont aisément identifiables<text:note text:id="ftn34" text:note-class="footnote"><text:note-citation>34</text:note-citation><text:note-body><text:p text:style-name="Footnote"><text:s/>Jean-Michel Leniaud, Napoléon et les arts, Citadelles et Mazenod, 2012, p. 22.</text:p></text:note-body></text:note> » : Ces signes ne sont rien de moins que les attributs sacrés du pouvoir qu'il reprend à son compte. Dans <text:s/>Napoléon et les arts, Jean-Michel Leniaud fait part de ce point ultime de « théâtralisation et [d']esthétisation de la vie politique » : <text:s text:c="19"/></text:p>
      <text:p text:style-name="Standard">Comme premier Consul, il est portraité en pied à l'instar d'un souverain en costume de sacre; lors du couronnement, il porte une tunique à l'antique réservé depuis l'Antiquité aux empereurs. L'art et le style de l'Empire sont portés en premier par ce projet artistique qui dépouille la révolution d'une grande partie de sa symbolique et de ses rites, et lui ajoute des éléments nouveaux puisés dans le <text:soft-page-break/>réservoir sans fond de l'Antiquité<text:note text:id="ftn35" text:note-class="footnote"><text:note-citation>35</text:note-citation><text:note-body><text:p text:style-name="Footnote"><text:s/>Jean-Michel Leniaud, Napoléon et les arts, Citadelles et Mazenod, 2012, <text:s/>p.22.</text:p></text:note-body></text:note>.</text:p>
      <text:p text:style-name="Standard">Napoléon va donc veiller à se réapproprier les symboles archétypaux du pouvoir, issus de l'Antiquité et souvent de la monarchie. On le lui reprochera, l'accusant d'avoir confisqué la révolution du peuple pour mettre en scène un rayonnement personnel qui n'est pas sans éveiller le souvenir de l'Ancien Régime : « ...avec ses chambellans, sa pompe et ses réceptions aux Tuileries, il a donné une nouvelle édition de toutes les niaiseries monarchiques<text:note text:id="ftn36" text:note-class="footnote"><text:note-citation>36</text:note-citation><text:note-body><text:p text:style-name="Footnote"><text:s/>Stendhal, Le Rouge et le Noir, Paris, Gallimard, 1972, p. 238.</text:p></text:note-body></text:note> » regrette, dans le Rouge et le Noir, Saint Giraud, personnage rencontré par le héros lors d'un voyage pour Paris. Et en effet, le 18 mai 1804, Napoléon est proclamé Empereur des Français et exige le retour à une transmission héréditaire du pouvoir; une décision hautement symbolique. Le 2 décembre, c'est le fameux sacre, représenté en 1806 par Jacques-Louis David en un tableau devenu célèbre – ANNEXE 1. La cérémonie religieuse donne une dimension sacrée à l’événement et Napoléon sollicite le peintre pour conserver dans la mémoire ce jour exceptionnel. Dans le cadre grandiose de la cathédrale Notre-Dame, les personnages baignent en pleine lumière. La tunique de l'Empereur, son manteau de velours brodé d'or, reflète sa fascination pour l'Empereur romain. On retrouve dans ce tableau tout les attributs sacrés du pouvoir : l'épée de Charlemagne, la couronne, le spectre… Pourquoi l'Empereur prend il soin de réactiver ces archétypes? Car il semble plus que quiconque hautement conscient de la sacralité du pouvoir : </text:p>
      <text:p text:style-name="Standard">Napoléon savait mieux que personne que son pouvoir, plus encore que tous les pouvoirs du monde ne le sont, était un pouvoir rigoureusement magique - un pouvoir de pouvoir de l'esprit sur des esprits, - un prestige <text:note text:id="ftn37" text:note-class="footnote"><text:note-citation>37</text:note-citation><text:note-body><text:p text:style-name="Footnote"><text:s/>Paul Valery, « Discours en l'honneur de Goethe », Oeuvres, Paris, Gallimard, Bibliothèque de la Pléiade, t 1, p. 549, cité par Laurent Mattiussi, « Nietzsche et Napoléon : la fiction dans l'Histoire », Les Cahiers du littoral, n°1, 2001, pp. 117-128.</text:p></text:note-body></text:note></text:p>
      <text:p text:style-name="Standard">Cette phrase de Paul Valery rappelle à quel point Napoléon sait que le pouvoir est sacré, exerce une fascination, et qu'il ne dépend qu'à lui de l'entretenir. Le lien intrinsèque du politique et du religieux transparaît lorsqu'il s'obstine à se faire représenter comme un sauveur, prenant évidemment des libertés avec la vérité, ce dont s'agacera Chateaubriand : </text:p>
      <text:p text:style-name="Standard">Ce n'était pas tout que de mentir aux oreilles, il fallait mentir aux yeux : ici, dans une gravure, c'est Bonaparte qui se découvre devant les blessés autrichiens, là c'est un petit toulourou qui empêche l'Empereur de passer, plus loin Napoléon touche les pestiférés de Jaffa, et il ne les a jamais touchés ; il traverse le Saint-Bernard sur un cheval fougueux dans des tourbillons de neige, et il faisait le plus beau temps du monde<text:note text:id="ftn38" text:note-class="footnote"><text:note-citation>38</text:note-citation><text:note-body><text:p text:style-name="Footnote"><text:s/>René de Chateaubriand, <text:s/>Mémoires d'Outre tombe, Paris, Levaillant, 1964, p. 647.</text:p></text:note-body></text:note> </text:p>
      <text:p text:style-name="Standard">Nous n'aurons pas le temps de développer cette mythification de Napoléon dans la peinture, le sujet étant immense et bien trop important pour n'en esquisser que quelques traits. Nous pouvons rappeler, avec Chateaubriand, que le mythe du sauveur est un bon exemple de la stratégie représentative de Napoléon, et qu'il <text:s/>s'illustre avec force dans la peinture officielle. Cette représentation du sauveur va également s'imposer dans la presse. C'est d'ailleurs par ce recours au genre journalistique que, selon Jean Tulard, Napoléon va véritablement faire naître sa légende ; lorsqu'en 1797, alors à la tête de l'armée d'Italie qui vient de contraindre l'Autriche à la paix, Napoléon fonde un journal, le Courrier de l'armée d'Italie<text:note text:id="ftn39" text:note-class="footnote"><text:note-citation>39</text:note-citation><text:note-body><text:p text:style-name="Footnote"><text:s/>Jean Tulard, Le mythe de Napoléon, Paris, Armand Colin, 1971, p. 31.</text:p></text:note-body></text:note>, où l'on peut lire par exemple : </text:p>
      <text:p text:style-name="Standard">Bonaparte vole comme l'éclair et frappe comme la foudre. Il est partout et il voit tout; il est l'envoyé de la Grande Nation... Il sait qu'il est des hommes dont le pouvoir n'a d'autres bornes que leur <text:soft-page-break/>volonté quand la vertu des plus sublimes vertus seconde un vaste génie<text:note text:id="ftn40" text:note-class="footnote"><text:note-citation>40</text:note-citation><text:note-body><text:p text:style-name="Footnote"><text:s/>Jean Tulard, Le mythe de Napoléon, Paris, Armand Colin, 1971, p. 31.</text:p></text:note-body></text:note>. </text:p>
      <text:p text:style-name="Standard">La vertu, le génie, le pouvoir : trois principes hautement symbolique, une comparaison avec le féroce et agile rapace, un attribut divin qui l'assimile à Jupiter... Le mythe s'instaure avec force. Napoléon est représenté à la fois comme le chef d'une armée victorieuse et surtout, ce qui va marquer les esprits, en sauveur, en « envoyé de la Grande Nation », en envoyé, comme l'écrira Stendhal, « de Dieu pour les jeunes Français<text:note text:id="ftn41" text:note-class="footnote"><text:note-citation>41</text:note-citation><text:note-body><text:p text:style-name="Footnote"><text:s/>Stendhal, Le Rouge et le Noir, Paris, Gallimard, 1972, p. 104.</text:p></text:note-body></text:note> ». Ces récits officiels sont <text:s/>fortement retouchés et mettent en place une solide propagande, et auront, comme on le sait, une grande influence sur les imaginaires romantiques. Napoléon sait donc l'importance, dans la diffusion de son mythe, de la presse naissante. La diffusion de ces récits va jouer un rôle considérable, car même si les journaux sont peu lus, on peut supposer que l'oralité prend le relais et que le thème, en se déclinant indéfiniment de conversations en conversations, va largement se répandre. La fascination que peut exercer de tels récits de batailles, et par exemple sur les plus jeunes, va de soi et explique aussi pourquoi on a pu parler de « génération » romantique : marquée par le retour des anciens combattants, elle se souvient surtout des récits de batailles des bulletins officiels de la Grande Armée et des fameux passages à cheval. Beaucoup racontent en effet avec quelle émotion ils ont vu défiler l'armée de l'Empereur. On peut ici se souvenir de la phrase de Hegel, qui écrit le 13 octobre 1806 dans une lettre à son ami Niethammer, après avoir vu passer Napoléon sur la route de la bataille d'Iéna : </text:p>
      <text:p text:style-name="Standard">J'ai vu l'Empereur, cette âme du monde, sortir de la ville pour aller en reconnaissance : c'est une sensation merveilleuse de voir un pareil individu qui, concentré ici sur un point, assis sur un cheval, s'étend sur le monde et le domine<text:note text:id="ftn42" text:note-class="footnote"><text:note-citation>42</text:note-citation><text:note-body><text:p text:style-name="Footnote"><text:s/>Georg Wilhelm Friedrich Hegel, lettre à Niethammer, 13 octobre 1806, Correspondance, t. I, Paris, Gallimard, 1962, <text:s/>traduction de J. Carrère, pp. 114-115.</text:p></text:note-body></text:note>.</text:p>
      <text:p text:style-name="Standard">Les romantiques se souviendront de cette idée d'âme du monde, comme nous le verrons plus loin. On retrouve, ici, le « prestige » dont parle Paul Valery : La propagande a beau <text:s/>grossir le trait, en affirmant grandeur et pérennité, le charisme de l'homme semble la précéder et expliquer parfois à lui seul la fascination de ses contemporains. Les récits de bataille, les arts décoratifs, et bien sur la peinture officielle... sont donc tout autant d'outils de propagande finement mis au service de l'Empereur. Cet agencement passe par une politique propagandiste qui n'autorise aucune contrepartie : Jean Tulard rappelle la censure sévère imposée par le régime<text:note text:id="ftn43" text:note-class="footnote"><text:note-citation>43</text:note-citation><text:note-body><text:p text:style-name="Footnote"><text:s/>Jean Tulard, Le mythe de Napoléon, Paris, Armand Colin, 1971, p.35.</text:p></text:note-body></text:note> : le ministre de la Police contrôle les quatre journaux parisiens, Sade est enfermé à Charenton, La Harpe exilé... pour faire place à une littérature officielle : Raynouard, Briffaut, Lemercier... La légende dorée de Napoléon s'instaure donc lentement, se diffuse en s'imposant par un discours officiel. L'Empereur veut marquer les esprits, fasciner dans la durée le plus grand nombre, car il sait ue la légitimité du pouvoir passe par la mise en évidence de sa sacralité. Qu'en est il a Paoli ? A-t-il lui aussi mis en place un si ferme contrôle de son image ? Est il a l'origine de la naissance de son mythe ? </text:p>
      <text:p text:style-name="Standard">Comme Napoléon, Paoli met en place une stratégie de représentation, selon une volonté de « créer son personnage<text:note text:id="ftn44" text:note-class="footnote"><text:note-citation>44</text:note-citation><text:note-body><text:p text:style-name="Footnote"><text:s/>Michel Vergé-Franceschi, Pascal <text:span text:style-name="Emphasis">Paoli, un Corse des Lumières, Paris, Fayard, 2005</text:span>, p 341 </text:p></text:note-body></text:note> ». Cette volonté transparaît par la série de rencontres, de visites, de lettres... toutes éminemment politiques et qui couvrent une stratégie d'ouverture sur le monde. C'est la que le plus flagrant des points communs entre les deux hommes se révèle : Paoli, comme celui qu'on a présenté comme son fils spirituel, <text:s/>prendra soin à « sculpter son image » et aime « draper son personnage à l'antique<text:note text:id="ftn45" text:note-class="footnote"><text:note-citation>45</text:note-citation><text:note-body><text:p text:style-name="Footnote"><text:s/>Eugène-Xavier Gherardi, Pasquale Paoli, Portraits, p.12.</text:p></text:note-body></text:note> ». Conscient du rôle qu'il a a joué, il montre à ce sujet une grande lucidité : A son père, il <text:soft-page-break/>écrit le 16 juillet 1755 : « Le monde est une comédie […]. Nous devons bien réciter notre rôle sur cette scène<text:note text:id="ftn46" text:note-class="footnote"><text:note-citation>46</text:note-citation><text:note-body><text:p text:style-name="Footnote"><text:s/>Michel Vergé-Franceschi, Pascal <text:span text:style-name="Emphasis">Paoli, un Corse des Lumières, Paris, Fayard, 2005</text:span>, p. 270.</text:p></text:note-body></text:note> ». Le monde politique comme un théâtre : Voilà une comparaison qui prouve bien que nos deux hommes sont conscient de l'importance de l'image, du symbole ; de l'importance d'être « en représentation ». Paoli cherche des alliés extérieurs pour contrer la puissance génoise : Il entretient une active correspondance et reçoit des visiteurs pour qu'ils témoignent de son combat. A ce titre, il est évident que la visite de Boswell revêt une importance fondamentale dans la création et diffusion du mythe. Elle donne lieu à un récit publié en 1768 qui sera notre source principale pour analyser la formation des images mythiques de Paoli : Il y est dessiné, à travers de récurrentes comparaison avec les figures politiques de l'Antiquité, en grand homme – Boswell lui même emploie le terme. Après avoir rappeler le contexte de sa visite et ses conséquences sur la naissance du mythe, nous verrons qu'elle est l'occasion pour le général corse de se « mettre en représentation » afin d'asseoir sa légitimité et s'assurer des alliances. Nous tirerons ensuite du texte des images mythiques qui, en réactivant les mêmes figures tutélaires, pourrons être comparés à celles issues de la <text:s/>« légende dorée » napoléonienne. </text:p>
      <text:p text:style-name="Standard">La visite de Boswell est soigneusement orchestrée : L'écossais arrive sur l'île en 1765, dans le contexte de l'itinéraire du « Grand Tour » auquel il adjoint, sur les conseils de Rousseau, une étape en Corse. Muni de lettres de recommandations, il est accueilli par Paoli et son entourage. Selon M. Vergé-Franceschi, « le Tour de Corse de Boswell est bien autre chose qu'un voyage touristique. C'est un vrai voyage politique et les liens qui uniront désormais Boswell et Paoli seront extrêmement forts au point que Paoli [lui] devra sa notoriété internationale<text:note text:id="ftn47" text:note-class="footnote"><text:note-citation>47</text:note-citation><text:note-body><text:p text:style-name="Footnote"><text:s/>Michel Vergé-Franceschi, « Pascal Paoli, un Corse des Lumières », Cahiers de la Méditerranée, n°72, 2006, pp. 97-112.</text:p></text:note-body></text:note> ». Boswell publie le 13 février 1768 la relation de sa visite sur l'île : An Account of corsica. The Journal of a Tour to that island, and Memoirs of Pasquale Paoli, qui connaît un immense succès. Dans son récit, il apparaît évident que Paoli maîtrise parfaitement le contrôle de son image, tout en exigeant « le respect absolu de sa vie privée<text:note text:id="ftn48" text:note-class="footnote"><text:note-citation>48</text:note-citation><text:note-body><text:p text:style-name="Footnote"><text:s/>Eugène Xavier Gherardi, Pasquale Paoli - Portraits, p.12.</text:p></text:note-body></text:note> » : La visite est politique, une stratégie de communication se met en place. Pourtant Paoli est au départ peu favorable à cette intrusion, avant d'en saisir l'utilité. Boswell raconte : </text:p>
      <text:p text:style-name="Standard">Quand je demandai ce que je pourrais faire en retour de toutes ses bontés pour moi, il me répondit : « Solamente di fingannato il suo Corte (défabulez seulement votre Cour) : racontez à vos compatriotes ce que avez vu ici. Ils seront curieux de vous interroger<text:note text:id="ftn49" text:note-class="footnote"><text:note-citation>49</text:note-citation><text:note-body><text:p text:style-name="Footnote"><text:s/>James Boswell, Relation de l'ile de Corse, journal d'un voyage dans cette ile, et mémoires de Pascal Paoli, Paris, Hermann, 1991, p. 167.</text:p></text:note-body></text:note></text:p>
      <text:p text:style-name="Standard">Paoli veut donc que Boswell transmette son témoignage, fasse connaître son combat. La relation de cette rencontre sera donc l'essentiel point de départ du mythe européen de Paoli. L'Ecossais entoure d'ailleurs sa publication d'une large promotion, et commande à Henri Benbridge, peintre américain, un portrait en pied du général corse – que nous trouverons en annexe - et organise autour du tableau une exposition. En Corse, Paoli reçoit de plus en plus de visiteurs, entretient une vive correspondance : Il est devenu l'un des « phares intellectuels européens<text:note text:id="ftn50" text:note-class="footnote"><text:note-citation>50</text:note-citation><text:note-body><text:p text:style-name="Footnote"><text:s/>Michel Vergé-Franceschi, Pascal <text:span text:style-name="Emphasis">Paoli, un Corse des Lumières, Paris, Fayard, 2005, </text:span>p 341</text:p></text:note-body></text:note> » et cet engouement a tout à voir avec le témoignage de Boswell. Ce dernier écrit à Rousseau en 1765 : « Paoli a donné une trempe à mon âme qu'elle ne perdra jamais » ; à Voltaire : « Le Général Paoli est un homme tout à fait extraordinaire ». L'admiration nait en Angleterre, et aussi en Allemagne : le thème de la rebellion corse est porté à la scène par J.M. Hoffman, et par Goethe, qui écrit en 1769 une tragédie en vers, Die Mitschuldigen (« Les complices ») où un aubergiste porte un toast à la bravoure du <text:soft-page-break/>général corse. L'engouement est général, européen : « toute l'Europe est corse » écrit Voltaire (OU?) en (QUAND). Boswell est donc, selon les termes de M. Vergé-Franceschi, le « père de la légende paoliste ». Nous avons montré l'influence du texte, qui repose également sur les prémisses d'un intérêt naissant : Les regards sont tournés vers la Corse. Les idées de Paoli concentrent les grands principes des Lumières, Boswell en fait le constat et le diffuse.</text:p>
      <text:p text:style-name="Standard">Paoli a lui même conscience de l'importance de la visite et établit une stratégie de représentation. Elle se manifeste notamment, dans le récit que tire Boswell de leur rencontre, par le charisme du général. Réalité de son caractère ou affabulation de l'auteur ? L’Écossais projette en effet ses propres fantasmes, ses propres <text:s/>visions utopistes. Jacques Gury parle d'une véritable « œuvre de fiction » plutôt que d'une relation objective. Dans tous les cas, le charisme de Paoli traverse toute l’œuvre de Boswell : Vers une sacralisation, la même que proposait la légende dorée napoléonienne lorsqu'elle avançait un mythe du sauveur, de l’élu du peuple. Le texte de Boswell avance l'idée que Paoli, en tant que grand homme, est façonné de qualités extraordinaires, voire de capacités surnaturelles. Commençons par la représentation de la maîtrise de soi, qui aura un certain succès dans postérité du mythe de Paoli ; <text:s/>« L'empire que ce grand homme a sur ses passions est admirable et son sang-froid, dans les occasions où il est le plus difficile de le conserver, est surprenant<text:note text:id="ftn51" text:note-class="footnote"><text:note-citation>51</text:note-citation><text:note-body><text:p text:style-name="Footnote"><text:s/>James Boswell, Relation de l'ile de Corse, journal d'un voyage dans cette ile, et mémoires de Pascal Paoli, Paris, Hermann, 1991, p. 155.</text:p></text:note-body></text:note> » écrit le visiteur. Cette représentation rejoint celle du portrait de Thomas Lawrence, Le Général Paoli, peint en 1788 : Sur un fond noir, le général présente des traits volontaires, un regard sombre ; <text:s/>Nous pouvons le comparer au tableau de Henry Benbridge, Paoli à la bataille de Ponte Novu, datant d'octobre 1769 : Paoli y est représenté « en majesté », calme, attentif, majestueux dans la défaite. </text:p>
      <text:p text:style-name="Standard">Boswell relève tour à tour son autorité (« L'autorité de Paoli sur les Corses est frappante<text:note text:id="ftn52" text:note-class="footnote"><text:note-citation>52</text:note-citation><text:note-body><text:p text:style-name="Footnote"><text:s/>James Boswell, Relation de l'île de Corse, Journal d'un voyage dans cette ile et mémoires de Pascal Paoli, Paris, Hermann, 1991, p. 177. </text:p></text:note-body></text:note> »), son calme (aimable de caractère, il sourit mais « n'éclate jamais<text:note text:id="ftn53" text:note-class="footnote"><text:note-citation>53</text:note-citation><text:note-body><text:p text:style-name="Footnote"><text:s/>James Boswell, Relation de l'île de Corse, Journal d'un voyage dans cette ile et mémoires de Pascal Paoli, Paris, Hermann, 1991, p. 170.</text:p></text:note-body></text:note> »), sa parfaite « maitrise de soi » ; sa nature modérée est pourtant vivace, en mouvement continu, assaillie d''un flux perpetuel d'idées : « il est continuellement en mouvement et se promène d'un pas vigoureux » affirme le voyageur. Homme d'action tout autant que de reflexion, homme « total » ; Cette ambivalence entre calme et énergie apparaît d'ailleurs dans le portrait qu'en fait Gregovorius, qui relève à la fois la douceur de son «âme sereine » et son « admirable énergie<text:note text:id="ftn54" text:note-class="footnote"><text:note-citation>54</text:note-citation><text:note-body><text:p text:style-name="Footnote"><text:s/>Ferdinand Gregovorius, Voyage en Corse, Lacour, 1996, traduction de P. Lucciana, p. 240.</text:p></text:note-body></text:note> ». Devant son portrait, l'allemand décrit des sourcils épais « prets à se froncer de colère » qui retombent sur de « grand yeux bleus et limpides, brillant de la lumière meme de la raison <text:note text:id="ftn55" text:note-class="footnote"><text:note-citation>55</text:note-citation><text:note-body><text:p text:style-name="Footnote"><text:s/>Ferdinand Gregovorius, Voyage en Corse, Lacour, 1996, traduction de P. Lucciana, p. 240.</text:p></text:note-body></text:note>». Raison et énergie : les deux figures du législateur et du guerrier se retrouvent avec force dans le caractère meme que les contemporains de Paoli décrivent. Cette opposition entre raison Raison et énergie : deux poles – Législateur/guerrier. </text:p>
      <text:p text:style-name="Standard"/>
      <text:p text:style-name="Standard">Qualités esxtroridnaire, manifestations du génie : Une intelligence hors du commun : d'abord une mémoire … </text:p>
      <text:p text:style-name="Standard"/>
      <text:p text:style-name="Standard">p 171 : Boswell évoque également sa mémoire, qu'il juge « aussi excellente que celle de Thémistocle » : « on m'a assuré qu'il connaît presque tous les habitants de l'île par leur nom, leur caractère et leur conduite. Il sait par coeur la plupart des auteurs classiques ; et il ne les cite jamais qu'à propres » </text:p>
      <text:p text:style-name="Standard"><text:soft-page-break/></text:p>
      <text:p text:style-name="Standard">Après avoir relevé l'intelligence hors du commun du général de la nation corse, notre auteur prétend même qu'il possède la qualité extraordinaire de percevoir l'avenir : « C'est qu'il a souvent un pressentiment extraordinaire des événements futurs<text:note text:id="ftn56" text:note-class="footnote"><text:note-citation>56</text:note-citation><text:note-body><text:p text:style-name="Footnote"><text:s/>James Boswell, Relation de l'île de Corse, Journal d'un voyage dans cette ile et mémoires de Pascal Paoli, Paris, Hermann, 1991, p. 175. <text:s/></text:p></text:note-body></text:note> », nous dit-il, ayant reçu confirmation de M. Casa Bianca de cette faculté de prémonition. « La circonstance mystérieuse du caractère de Paoli dont je viens de parler est universellement accréditée en Corse », affirme Boswell. Intelligence et mémoire hors normes, facultés extraordinaires… La « sacralisation » de l'individu a déjà eu lieu. On retrouve ce que dit Henri Joly du génie des grands hommes, génie qu'on assimile à tort à une anormalité de l'être. Paoli exerce sur Boswell une fascination qui tend vers la mystification; Nous reviendrons sur cette vive impression suscité par la rencontre, le charisme, le rayonnement du personnage, qui est déjà, selon Boswell, un « grand homme ». </text:p>
      <text:p text:style-name="Standard"/>
      <text:p text:style-name="Standard">Il n'en est pas pour autant froid, ou inaccessible : Paoli semble aimer à se représenter comme un homme du peuple, selon le principe de la virtu héritée de Machiavel et plus en deçà, de Plutarque, dont il garde, selon E.X Gherardi, « quelque chose de la vertu antique, un naturel fuyant les apprêts, les beaux habits, les fanfreluches et le raffinement<text:note text:id="ftn57" text:note-class="footnote"><text:note-citation>57</text:note-citation><text:note-body><text:p text:style-name="Footnote"><text:s/>E.X Gherardi, Pasquale Paoli, Portraits, p.9.</text:p></text:note-body></text:note> ». On peut alors citer une anecdote tirée du récit de Gregovorius. Au chapitre intitulé « Au lieu natal des Paoli », l'auteur raconte ainsi la modestie du général de la nation corse : </text:p>
      <text:p text:style-name="Standard">Lorsque Pasquale Paoli, nommé général des Corses, était attendu de Naples, son frère Clément fit mettre des carreaux aux fenêtres pour rendre plus confortable le foyer paternel. Mais à peine le jeune homme fut-il entré dans sa chambre et eut il remarqué ce changement, qu'il brisa toutes les vitres avec sa canne, disant qu'il ne venait pas en grand seigneur dans la maison de son père, mais en enfant du pays<text:note text:id="ftn58" text:note-class="footnote"><text:note-citation>58</text:note-citation><text:note-body><text:p text:style-name="Footnote"><text:s/>Ferdinand Gregovorius, Voyage en Corse, Lacour, 1996, traduction de P. Lucciana, p. 236.</text:p></text:note-body></text:note></text:p>
      <text:p text:style-name="Standard">La légende dorée napoléonienne a elle aussi porté cette représentation du grand homme proche du peuple, humble et accessible ; en particulier , l'Empereur est volontiers représenté comme proche de ses soldats. Sur un célèbre tableau d'Antoine-Jean Gros, <text:span text:style-name="Strong_20_Emphasis">Napoléon sur le champ de bataille d'Eylau, (1807) on voit l'Empereur tendre le bras pour bénir les blessés ; Le charisme, l'assurance virile n'excluent pas la compassion paternaliste - « l’œil consolateur du grand homme » écrit Vivant Denon aux concurrents du concours public pour la représentation de la bataille. </text:span>Paoli, que Boswell s'attendait à trouver froid, dur, est au contraire « d'un accès le plus facile<text:note text:id="ftn59" text:note-class="footnote"><text:note-citation>59</text:note-citation><text:note-body><text:p text:style-name="Footnote"><text:s/>Boswell, Relation de l'ile de Corse, journal d'un voyage dans cette ile, et mémoires de Pascal Paoli, Paris, Hermann, 1991, p. 176.</text:p></text:note-body></text:note> » : </text:p>
      <text:p text:style-name="Standard">Je fis sourire Paoli en lui disant que j'étais fort surpris de le trouver si aimable, si accompli et si complaisant ; que je savais bien que je verrais un grand homme ; mais que je m'attendais à rencontrer un rude caractère, un Attila, roi des Goths, ou un Luitprand, roi des Lombard<text:note text:id="ftn60" text:note-class="footnote"><text:note-citation>60</text:note-citation><text:note-body><text:p text:style-name="Footnote"><text:s/>Boswell, Relation de l'ile de Corse, journal d'un voyage dans cette ile, et mémoires de Pascal Paoli, Paris, Hermann, 1991, p. 170</text:p></text:note-body></text:note></text:p>
      <text:p text:style-name="Standard">Une humilité qui, selon le voyageur écossais, « prouve un caractère réellement grand et digne de la véritable noblesse des anciens temps<text:note text:id="ftn61" text:note-class="footnote"><text:note-citation>61</text:note-citation><text:note-body><text:p text:style-name="Footnote"><text:s/>Boswell, Relation de l'ile de Corse, journal d'un voyage dans cette ile, et mémoires de Pascal Paoli, Paris, Hermann, 1991, p. 176.</text:p></text:note-body></text:note> ». Personne n'en oublie pour autant son autorité, qui semble <text:soft-page-break/>émaner de sa grandeur naturelle : « jamais on ne s'écarte du respect qu 'on lui doit<text:note text:id="ftn62" text:note-class="footnote"><text:note-citation>62</text:note-citation><text:note-body><text:p text:style-name="Footnote"><text:s/>Boswell, Relation de l'ile de Corse, journal d'un voyage dans cette ile, et mémoires de Pascal Paoli, Paris, Hermann, 1991, p. 170</text:p></text:note-body></text:note> » affirme le voyageur. On retrouve l'ambivalence d'un caractère qui oscille entre autorité et douceur. <text:span text:style-name="Strong_20_Emphasis">Les représentations de Paoli et de Napoléon oscillent entre naturel et grandeur, douceur et autorité sévère, compassion et insensibilité : La figure mythique du grand homme est bien mouvante, s'adapte, selon la fonction qu'elle doit occuper. </text:span>Le récit de Boswell met donc en scène une individualité complexe, un génie multiforme qui exerce, comme Napoléon, une fascination sur ses contemporains. Nous retrouvons l'idée du charisme « indéfinissable » dont parlait E.X. Gherardi : Cette rencontre marquera à jamais Boswell, qui voit définitivement en Paoli un grand homme. Le mystère qui entoure Paoli, nous le verrons, prendra une grande ampleur dans son mythe. </text:p>
      <text:p text:style-name="Standard"/>
      <text:p text:style-name="Standard">On trouve bien, dans ces différentes représentations, les caracteristiques de la « figure mythique » :D'abord, les deux hommes sont représentés comme nourris de qualités hors du commun qui les « hissent » au dessus de la mêlée : il y a bien eu une « élection ». Ensuite, on voit clairement qu'au sein de la légende dorée comme dans le récit de Boswell, la tendance est à la « sacralisation » de l'individu, à la mise en scène de son « aura divine ». Ceci s'explique, comme nous l'avons vu, par la sacralité intrinsèque à la fonction politique et par l'usage que font Paoli et Napoléon de leur propre stratégie représentative. De cette stratégie, nous pouvons retenir l'essentielle réactivation de figures tutélaires archaïques, qui permettent le réveil de mythes collectifs enfouis. Cependant, s'ils sont conscients de l'importance des images, des symboles, des attributs sacrés du pouvoir, nos deux grands hommes s'inspirent des grands de l'Antiquité surtout d'un point de vue purement politique et pragmatique. Après avoir étudié la formation du mythe du grand homme, nous allons en définir les tenants. Nous allons montrer comment sont sollicités deux imaginaires : Celui, d'abord, de la législation et du paternalisme politique ; enfin, celui de l’héroïsme guerrier. Nous pouvons nous demander, avec Wunenburger, pourquoi ces images se sont imposées. </text:p>
      <text:p text:style-name="Standard">Nous commencerons avec l'une des plus forte images, car sûrement la plus archaïque : celle du père. Paternalisme et politique sont liés par essence. Dans La Politique d'Aristote, l'analogie entre père et chef irrigue toute sa définition de l’État : </text:p>
      <text:p text:style-name="Standard">L'autorité [archè] du père sur ses enfants, au contraire [de celle de la mère], est royale; le père a une autorité fondée sur l'affection et sur la supériorité de l'age : c'est précisément le caractère distinctif de l'autorité royale. C'est pourquoi Homère a raison d'invoquer comme "père des hommes et des dieux" Zeus, qui est le roi de tous ces êtres. Un roi doit avoir une supériorité naturelle<text:note text:id="ftn63" text:note-class="footnote"><text:note-citation>63</text:note-citation><text:note-body><text:p text:style-name="Footnote"><text:s/>Aristote, Politique, I, XII 3, Guillaume Budé, trad. J. Aubonnet, Paris, Les Belles Lettres, 1986 ; Sur ce fondement de l'autorité filiale voir Legendre, Les enfants du texte, Étude sur la fonction parentale des États, Fayard, 1992.</text:p></text:note-body></text:note>.</text:p>
      <text:p text:style-name="Standard">Donc, de manière immémoriale, l'autorité investie par le chef d'une communauté est de même nature que celle du père : Les deux ont pour mission de maintenir l'ordre. A de nombreux endroits du texte Aristote rappelle que dans son essence, l'organisation du foyer et celle d'une cité est similaire; on parle à ce titre d'économie, c'est à dire de lois qui régissent l'oikos, la cellule familiale. Le mythe du père, de celui qui, investi par essence d'une autorité supérieure, rétablit l'ordre et transmet ses lumières par l'éducation, est celui qui semble définir avec le plus de justesse le personnage de Paoli. Si Napoléon aime à se faire représenter en conquérant, Paoli, comme le fait remarquer E.-X. Gherardi, « revêt rarement l'armure<text:note text:id="ftn64" text:note-class="footnote"><text:note-citation>64</text:note-citation><text:note-body><text:p text:style-name="Footnote"><text:s/>Eugène F.X. Gherardi, Pasquale Paoli, Portraits, p.18.</text:p></text:note-body></text:note>»  et se présente plutôt en législateur à la <text:soft-page-break/>Lycurgue, en père, sauveur également, de la nation corse. Ambriogo Rossi, dans son Osservazioni Storiche, raconte comment, en mai 1793, l'assemblée de Corse décerne à Paoli le titre de « padre della patria<text:note text:id="ftn65" text:note-class="footnote"><text:note-citation>65</text:note-citation><text:note-body><text:p text:style-name="Footnote"><text:s/>Eugène F.X. Gherardi, Pasquale Paoli, Portraits, p.7.</text:p></text:note-body></text:note> » : L'homme deviendra le « babbu », celui qui, par la pédagogie, va donner au peuple corse la maturité, « comme l'instituteur d’Émile fait progresser son élève vers l'age d'homme<text:note text:id="ftn66" text:note-class="footnote"><text:note-citation>66</text:note-citation><text:note-body><text:p text:style-name="Footnote"><text:s/>Jacques Gury, « Entre l'Arcadie et l'Utopie, James Boswell et la Corse », Bulletin de la société d'études anglo-américaines des XVIIe et XVIIIe siècles, n°9, 1979, pp. 65-77. </text:p></text:note-body></text:note> ». Paoli a à cœur de développer l'enseignement, de faire naître une élite intellectuelle, de donner à l'île une université. Cette démarche pédagogique est bien sur une illustration de l'humanisme grec. En contact lors sa formation en Italie avec l'avant-garde intellectuelle de l'Illuminismo, il revient en Corse avec la volonté de transmettre ses savoirs; ses lumières. Il dit lui même, selon Boswell, avoir cette transmission pour seul but : </text:p>
      <text:p text:style-name="Standard">Mon grand objet, me dit-il, est de former les Corses et de leur procurer une constitution assez vigoureuse pour qu'ils puissent subsister sans moi. Notre État est jeune encore et ne peut se passer de lisières. Je voudrais qu'il pût marcher tout seul et j'espère que cela viendra bientôt<text:note text:id="ftn67" text:note-class="footnote"><text:note-citation>67</text:note-citation><text:note-body><text:p text:style-name="Footnote"><text:s/>James Boswell, Relation de l'île de Corse, Journal d'un voyage dans cette ile et mémoires de Pascal Paoli, Paris, Hermann, 1991, p. 154. </text:p></text:note-body></text:note>.</text:p>
      <text:p text:style-name="Standard">Cette image du peuple qui pourra un jour « marcher » sans son guide file clairement cette métaphore du père. Paoli porte à nouveau une philosophie universaliste des Lumières et surtout, pétrie d'humanisme qui hisse le sentiment au dessus de la raison : « Les sentiments vertueux et habituels (…) surpassent tous les raisonnements philosophiques<text:note text:id="ftn68" text:note-class="footnote"><text:note-citation>68</text:note-citation><text:note-body><text:p text:style-name="Footnote"><text:s/>Michel Vergé-Franceschi, Pascal <text:span text:style-name="Emphasis">Paoli, un Corse des Lumières, Paris, Fayard, 2005, </text:span>p. 168.</text:p></text:note-body></text:note> » écrit-il en … ??? : Les questions de métaphysiques sont bonnes pour les « oisifs », et mènent au désespoir, à la mélancolie : Paoli, profondément optimiste et pragmatique, croit en l'avenir, au progrès, en l'homme. Surement se méfie-t-il, comme Rousseau, de l'esprit de système ; raison = un outil de l'entendement mais action et sentiment valent plus que tout. </text:p>
      <text:p text:style-name="Standard">Paoli est donc, comme le dit justement M.J. Vinciguerra, « non seulement le héros qui s'est battu pour la liberté, mais encore celui qui, en bon père, a su lui donner des lois<text:note text:id="ftn69" text:note-class="footnote"><text:note-citation>69</text:note-citation><text:note-body><text:p text:style-name="Footnote"><text:s/>Marie-Jean Vinciguerra, Holderlin et Paoli, p. 25.</text:p></text:note-body></text:note> » : <text:s/>En unissant le peuple autour de lois communes et de l'idée de nation, le babbu regroupe, guide, en transcendant les dissensions. Cette exigence de concorde, d'unité face au désordre <text:s/>semble traverser toute sa pensée. Wunenburger parle d'une « sacralité du justicier », qui « rétablit l'ordre social lorsqu'il est transgressé » et d'une figure du législateur, qui « révèle les Lois fondamentales qui doivent servir à régler l'ordre dans la Cité<text:note text:id="ftn70" text:note-class="footnote"><text:note-citation>70</text:note-citation><text:note-body><text:p text:style-name="Footnote"><text:s/>Jean-Jacques Wunenburger, Imaginaires du Politiques, Paris, Elipses, p. 23.</text:p></text:note-body></text:note> ». Cet imaginaire du pouvoir du faire justice serait « plus archaïque encore que celui du pouvoir politique » : </text:p>
      <text:p text:style-name="Standard">Car gouverner est, en un sens, une activité seconde, postérieure à celle de juger et de sanctionner, car on ne peut diriger une société que s'il on a assuré sa survie, s'il l'on est parvenu à la maintenir en vie<text:note text:id="ftn71" text:note-class="footnote"><text:note-citation>71</text:note-citation><text:note-body><text:p text:style-name="Footnote"><text:s/>Jean-Jacques Wunenburger, Imaginaires du Politiques, Paris, Elipses, p. 23.</text:p></text:note-body></text:note>.</text:p>
      <text:p text:style-name="Standard">Le chef doit protéger la société de cette menace de désordre, de rupture du lien social. C'est précisément ce qu'entreprend en premier temps Paoli lors de son arrivée au pouvoir de l'île. Si sa politique est celle d'un paternalisme pédagogique (plan éducatif, volonté de former une élite, pour que la Corse « marche sans lui ») elle est surtout mue par la nécessité de remettre de l'ordre : la survie de son gouvernement dépend de la stabilité du pouvoir. Les premiers mots de la Constitution de 1755 explicitent sa volonté de « donner à son gouvernement une forme durable et <text:soft-page-break/>permanente<text:note text:id="ftn72" text:note-class="footnote"><text:note-citation>72</text:note-citation><text:note-body><text:p text:style-name="Footnote"><text:s/>La constitution de Pascal Paoli 1755, traduction de Dorothy Carrington, Ajaccio, La Marge, 1996, p. 13.</text:p></text:note-body></text:note> ». Il doit éliminer les opposants qui la menace. Il le fera, nous le verrons, non sans une certaine sévérité. Il s'opposera par ailleurs à la pratique de la vendetta : </text:p>
      <text:p text:style-name="Standard">Celui qui tuera (…) à la suite de quelque offense reçue par lui-même ou par quelque parent (…) non seulement sera déclaré coupable d'homicide volontaire, mais sur le site de sa maison, qui devra être irrémédiablement détruite, on érigera une colonne d'infamie sur laquelle seront indiqués le nom du coupable et son crime<text:note text:id="ftn73" text:note-class="footnote"><text:note-citation>73</text:note-citation><text:note-body><text:p text:style-name="Footnote"><text:s/>La constitution de Pascal Paoli 1755, traduction de Dorothy Carrington, Ajaccio, La Marge, 1996, p. 20.</text:p></text:note-body></text:note></text:p>
      <text:p text:style-name="Standard">Face à la vengeance privée, à la violence destructrice, il impose la nécessité d'instituer des règles collectives appliquées par tous. <text:s/>On ne peut gouverner que lorsqu'on a ainsi assuré l'ordre et la paix civile. De même, Jean Tulard explique la nature autoritaire du pouvoir de Napoléon, qui s'apparente selon lui à une dictature<text:note text:id="ftn74" text:note-class="footnote"><text:note-citation>74</text:note-citation><text:note-body><text:p text:style-name="Footnote"><text:s/>Jean Tulard, Napoléon : le pouvoir, la nation, la légende, Paris, Librairie Générale Française, 1997, p. 16.</text:p></text:note-body></text:note>, par cette nécessité d'unité interne dans un État déchiré par les divisons religieuses et politiques, par l'insécurité et l'instabilité économique. Le père, le sauveur, est celui qui avant tout, par des mesures exceptionnelles, remet de l'ordre, transcende les oppositions, ouvrant alors une ère de stabilité. C'est ainsi que l'Empereur est représenté, en 1860, par son héritier Napoléon III, dans ses Idées Napoléoniennes. Il y affirme qu'après les événements de 1789, «on vit ruines sur ruines, transformations sur transformations »...</text:p>
      <text:p text:style-name="Standard">Jusqu'à ce qu'enfin Napoléon apparut, débrouilla ce chaos de néant et de gloire, sépara les vérités des passions, les éléments de succès des germes de mort, et ramena à l'idée de synthèse tous ces grands principes<text:note text:id="ftn75" text:note-class="footnote"><text:note-citation>75</text:note-citation><text:note-body><text:p text:style-name="Footnote"><text:s/>Louis-Napoléon Bonaparte, Des idées napoléoniennes, Londres, J. Weffs, 1860 ; Disponible à partir de la bibliothèque numérique Gallica (http://catalogue.bnf.fr/ark:/12148/cb340312308)</text:p></text:note-body></text:note></text:p>
      <text:p text:style-name="Standard">Napoléon est représenté ici comme l'homme qui a mis de l'ordre au sein du chaos, et ce par le vecteur de l'autorité et de la législation. On voit donc que la figure archaïque du législateur, du père, du guide pour le peuple est commune aux représentations mythiques de Paoli et de Napoléon. Les deux hommes ont pensé une législation à la romaine : <text:s/>Là est leur grande convergence politique. <text:s/>Jean Tulard affirme que Napoléon crée un « Empire de Cliocletien pour l'Administration, les codes, toute la mécanique du gouvernement<text:note text:id="ftn76" text:note-class="footnote"><text:note-citation>76</text:note-citation><text:note-body><text:p text:style-name="Footnote"><text:s/>Jean Tulard, Napoléon : le pouvoir, la nation, la légende, Paris, Librairie Générale Française, 1997, p. 41.</text:p></text:note-body></text:note> » ; Boswell relève cette citation du général corse, pour qui un homme « qui veut former son génie à la gloire ne doit pas lire les écrits des Modernes ; mà Plutarcho, mà Tito Livio<text:note text:id="ftn77" text:note-class="footnote"><text:note-citation>77</text:note-citation><text:note-body><text:p text:style-name="Footnote"><text:s/>Boswell, Relation de l’île de Corse, journal d'un voyage dans cette île, et mémoires de Pascal Paoli, Paris, Hermann, 1991, p. 172</text:p></text:note-body></text:note> ». Paoli et Napoléon ont la même culture antique, la même confiance dans le progrès, le même pragmatisme politique ; S'ils seront en profond désaccord, il reste que leur source humaniste est commune. </text:p>
      <text:p text:style-name="Standard">Les lois sont donc au cœur du politique, rythment la vie de la société et même, la conditionnent puisqu'elles arrivent à son commencement - c'est le cas du Code Napoléon et de la Constitution paoliste qui entérinent la naissance des deux régimes. Wunenburger rappelle que la loi, « porteus[e] d'une vérité sainte », peut être tenue pour « inspir[ée] », « à l'image d'une révélation divine<text:note text:id="ftn78" text:note-class="footnote"><text:note-citation>78</text:note-citation><text:note-body><text:p text:style-name="Footnote"><text:s/>Jean-Jacques Wunenburger, Imaginaires du Politiques, Paris, Elipses, p. 24.</text:p></text:note-body></text:note> » : Il en montre ainsi la sacralité archaïque. Dans tous les cas, Paoli comme Napoléon réactivent les figures des grands législateurs antiques, avec lesquels ils n'auront de cesse d'être comparés. Mais le <text:soft-page-break/>génie des grands hommes est multiforme : Pour Victor Cousin, il s'agit avant tout d'un génie de stratège, de guerrier :</text:p>
      <text:p text:style-name="Standard">C’est sur les champs de bataille qu’il lui faut des représentants énergiques et fidèles, et ils ne lui manquent jamais. La gloire est un témoin irrécusable de l’importance et de la vraie grandeur des hommes. Or, quelles sont les plus grandes gloires ? En fait, ce sont celles des guerriers<text:note text:id="ftn79" text:note-class="footnote"><text:note-citation>79</text:note-citation><text:note-body><text:p text:style-name="Footnote"><text:s/>Victor Cousin, Introduction à la philosophie de l'histoire, Dixième leçon, Paris, Didier et Cie, 1861, p. 220. </text:p></text:note-body></text:note></text:p>
      <text:p text:style-name="Standard"><text:s/>Wunenburger voit lui aussi dans l'art de la guerre, l'exercice premier de tout art du politique « où la victoire sur un ennemi peut être plus garantie par l'usage de stratagèmes, de leurres que par un combat frontal<text:note text:id="ftn80" text:note-class="footnote"><text:note-citation>80</text:note-citation><text:note-body><text:p text:style-name="Footnote"><text:s/>Jean-Jacques Wunenburger, Imaginaires du Politiques, Paris, Elipses, p. 52.</text:p></text:note-body></text:note> ». Or justement, Napoléon est, et la remarque vaut pour Paoli qui bénéficie d'une formation militaire autant qu'intellectuelle, « non seulement un souverain législateur, mais un chef qui conduit sa nation au combat<text:note text:id="ftn81" text:note-class="footnote"><text:note-citation>81</text:note-citation><text:note-body><text:p text:style-name="Footnote"><text:s/>Jean-Michel Leniaud, Napoléon et les arts, Citadelles et Mazenod, 2012, p. 404.</text:p></text:note-body></text:note> ». Paoli lui même se <text:s/>détache de l'humanisme de son père par sa propension à l'action, plus qu'à la réflexion ; Son régime commence par une déclaration de guerre. Les Lumières ont, selon Alice Gérard, pourtant voulu opposer au grand homme « progressivement laïcisé, humanisé et "civilisé"<text:note text:id="ftn82" text:note-class="footnote"><text:note-citation>82</text:note-citation><text:note-body><text:p text:style-name="Footnote"><text:s/>Alice Gérard, « Le grand homme et la conception de l'histoire au XIXe siècle », <text:span text:style-name="Emphasis">Romantisme</text:span>, 1998, n°100, p. 32.</text:p></text:note-body></text:note> », le héros guerrier dont, selon l'article « Héros » de l'Encyclopédie, « les crimes ont usurpé le nom de vertus<text:note text:id="ftn83" text:note-class="footnote"><text:note-citation>83</text:note-citation><text:note-body><text:p text:style-name="Footnote"><text:s/>Chevalier de Jaucourt, Encyclopédie, article Jaucourt ; cité par Alice Gérard, «  Le grand homme et la conception de l'histoire au XIXe siècle », <text:span text:style-name="Emphasis">Romantisme</text:span>, 1998, n°100, p. 30.</text:p></text:note-body></text:note> ». Nous avons précédemment évoqué cette distinction qu'il est facile de mettre en lien avec la conception philosophique de la raison dominante, qui n'autorise pas le recours à la violence ; Qu'est devenue, au XIXème siècle, cette opposition? Nous allons désormais, après avoir étudier la figure du père/législateur, analyser le lien entre nos grands homme et la guerre – Peut on parler d'un héroïsme guerrier lui aussi « à l'antique » ?</text:p>
      <text:p text:style-name="Standard">Dans le Rouge et le Noir, Julien Sorel et à travers lui, Stendhal, éprouve une fascination pour la conquête guerrière de Napoléon : On se souviendra qu'Henri Beyle était revenu métamorphosé de la campagne d'Italie. La carrière militaire comme accomplissement de soi, voila une révolution des idées initiée par l'ère napoléonienne, et qui semble prendre fin avec elle. Nous reparlerons de cet esprit conquérant qui offre, avec le dépassement de soi, un dépassement du matérialisme bourgeois et donc, une alternative fantasmée par la jeunesse romantique. La légende de Napoléon naît, on l'a vu, avec les récits de bataille des Bulletins de la Grande Armée : Il y est représenté en habile stratège. C'est peut être la première image qui nous vient à l'esprit lorsqu'on pense à l'Empereur : aux grandes batailles dont les noms sont restés dans toutes les mémoires. Napoléon et la guerre sont indissociables et il est avant tout représenté en conquérant :</text:p>
      <text:p text:style-name="Standard">La durée même de la guerre, sa violence, le rôle de la peur dans cette violence, le déracinement des militaires, tout cela joue bien sur un rôle clé pour comprendre à la fois les succès et la mort de l'Empire. A la Restauration, les élites sociales ne s'y trompèrent pas, qui virent dans le retour des bourbons d'abord le retour de la paix.<text:note text:id="ftn84" text:note-class="footnote"><text:note-citation>84</text:note-citation><text:note-body><text:p text:style-name="Footnote"><text:s/>Michel Biard, « Napoléon Bonaparte, "Robespierre à cheval ou fossoyeur de la Révolution française", Napoléon… Aigle ou Ogre ? Catalogue de … p.16.</text:p></text:note-body></text:note></text:p>
      <text:p text:style-name="Standard">Michel Biard évoque ainsi la période napoléonienne, dans un article où il présente Napoléon comme un « Robespierre à cheval ». C'est donc la représentation de Napoléon la plus évidente, celle qui, nous l'avons dit, contribue lui même à diffuser en contrôlant la presse et les récits de ses victoires. Fasciné par les conquêtes de Jules César, l'Empereur écrit à Sainte Hélène un « précis » de ses guerres – et ces deux figures de la ruse guerrière n'auront alors de cesse d'être comparées. </text:p>
      <text:p text:style-name="Standard"><text:soft-page-break/>Or, contrairement à une « légende dorée » présentant Paoli avant tout en humaniste qui « revêt rarement l'armure », le général de la nation agit avant tout, selon M. Vergé-Franceschi, en militaire. Le paolisme commence avec une déclaration de guerre à la République de Gènes et à « toute puissance qui l'assurerait de sa protection<text:note text:id="ftn85" text:note-class="footnote"><text:note-citation>85</text:note-citation><text:note-body><text:p text:style-name="Footnote"><text:s/>Michel Vergé-Franceschi, Pascal <text:span text:style-name="Emphasis">Paoli, un Corse des Lumières, Paris, Fayard, 2005, </text:span>p. 266.</text:p></text:note-body></text:note> », et donc, à la France. Tout en refusant l'aliénation politique, il recherche des alliés ; une pratique de la ruse « machiavélique » se dégage de cette double volonté. Le grand homme est aussi celui qui use d'une certaine duplicité, qui sait dissimuler ses intentions. Boswell, explique J. Gury, grandit le fondateur de la nation corse en le « revetissant de la cuirasse » <text:s/>et en le hissant « sur le même piedestal qu'Epaminondas<text:note text:id="ftn86" text:note-class="footnote"><text:note-citation>86</text:note-citation><text:note-body><text:p text:style-name="Footnote"><text:s/>Jacques Gury, <text:s/>« Entre l'Arcadie et l'Utopie, James Boswell et la Corse », Bulletin de la société d'études anglo-américaines des XVIIe et XVIIIe siècles, n°9, 1979, <text:s/>p. 68</text:p></text:note-body></text:note> » et surtout, que Thémostocle : On assimile souvent Paoli à l'habile stratège athénien : La comparaison est notamment permise par leur volonté commune d'assurer la sécurité en développant une solide stratégie maritime <text:s/>– la flotte grecque s'impose ainsi face aux navires perses lors de la célèbre bataille de Salamine ; Paoli affirme pour sa part <text:s/>sa ruse militaire en fondant l'Ile-Rousse pour développer les échanges commerciaux et opposer une place forte à la cité génoise Calvi. Autre trait communs aux deux hommes, ils seront évincés du pouvoir et contraints à l'exil. </text:p>
      <text:p text:style-name="Standard">Force est de constater que nos deux grands hommes ont su jouer de la force des images pour façonner leur propre représentation. On voit, dans la formation de ces images, pointer une forte résurgence de l’héroïsme antique : <text:s/>Paoli comme Napoléon, comme nous l'avons montré, sont bien hériters des figures tutélaires du législateur (Lycurgues, Solon) et du guerrier (César, Thémistocle). Nous avons donc étudier la naissance des images composant le mythe « doré » de nos deux grands hommes. Il est temps à présent d'en dévoiler l'autre versant, le versant « noir » volontiers effacé par la postérité qui préfère nourrir la mémoire collective du souvenir d'un passé glorieux. Cependant tout pouvoir implique une opposition, toute guerre implique un ennemi. Paoli lutte pour la liberté, pour l'autonomie et donc, contre l'oppresseur génois ; Il se voit également menacé par une forte opposition qui, autour du clan des Matra, met en cause la légitimité de son pouvoir. Napoléon, en voulant faire plier les nations pour les diriger sous un seul Empire, s'attire les foudres de millions d'ennemis qu'il ne pourra pas éternellement museler. Parallèlement à l'imaginaire sacré de l’héroïsme antique, va naître une littérature d'opposition, et tout un imaginaire du complot. </text:p>
      <text:p text:style-name="Standard">Il est difficile de ne pas voir ici la disproportion entre la légende noire napoléonienne, de grande ampleur, et la « légende noire » de Paoli. Elle réside sûrement dans l'indifférence dont on l'entoure en France et à la triste simplification de son histoire et de son influence. Opposant à la cause française, il reste absent des programmes d'histoire officielle. On le réduit souvent au chef rebelle des nationaux, ancêtres des nationalistes. Il est pourtant considéré comme un grand homme en Angleterre et aux Etats-Unis, où plusieurs villes portent son nom ; Il y a en France une indifférence, un refus de reconnaître en lui une figure majeure de l'esprit des Lumières. Au delà de cette indifférence, une « légende noire » a toutefois entouré Paoli : despotisme, violence, dureté dans l'action… De son temps, rappelle M. Vergé-Franceschi, « ses ennemis sont légion<text:note text:id="ftn87" text:note-class="footnote"><text:note-citation>87</text:note-citation><text:note-body><text:p text:style-name="Footnote"><text:s/>Michel Vergé-Franceschi, Pascal <text:span text:style-name="Emphasis">Paoli, un Corse des Lumières, Paris, Fayard, 2005,</text:span> p 271</text:p></text:note-body></text:note> » mais oubliés de la postérité : Le parcours de l'homme, puisque la légende dorée l'a emporté, est idéalisé . Napoléon et Paoli sont donc des personnalités complexes, qui méritent qu'on s'attarde sur les pans plus troubles de leur histoire. </text:p>
      <text:p text:style-name="Standard">Le grand point commun de leur « légendes noires » tient en ce qu'elles débutent toutes deux par une remise en cause de la violence. On reproche à Paoli son despotisme, à Napoléon son « esprit de conquérant ». La légende noire de ce dernier semble être en effet le résultat d'un sentiment généralisé de déception : les guerres n'en finissent plus, les privations dues au blocus se font sentir <text:soft-page-break/>et l'Empereur apparaît comme un conquérant insatiable. On retrouve cette déception chez Hegel : celui qui avait salué en Napoléon « l’âme du monde », « ne trouve plus les mots pour dénoncer les privations imposées par le blocus<text:note text:id="ftn88" text:note-class="footnote"><text:note-citation>88</text:note-citation><text:note-body><text:p text:style-name="Footnote"><text:s/>Jean Tulard, Napoléon : le pouvoir, la nation, la légende, Paris, Librairie Générale Française, 1997, p 56.</text:p></text:note-body></text:note> ». La légende noire naît donc d'abord d'un sentiment généralisé d'épuisement face aux guerres. En 1814, Benjamin Constant, dans son pamphlet anti-napoléonien De l'esprit de conquête et de l'usurpation dans leur rapports avec la civilisation européenne, fait la critique de cette politique guerrière en affirmant, recourant à l'histoire des peuples, que les sociétés ne prospèrent qu'en temps de paix : là est leur état naturel. La guerre est « une pulsion sauvage », en opposition au « calcul civilisé » qu'est le commerce : </text:p>
      <text:p text:style-name="Standard">Le but unique des nations modernes, c'est le repos, avec le repos, l'aisance, et comme somme de l'aisance, l'industrie ; la guerre est chaque jour un moyen plus inefficace d'atteindre ce but<text:note text:id="ftn89" text:note-class="footnote"><text:note-citation>89</text:note-citation><text:note-body><text:p text:style-name="Footnote"><text:s/>Benjamin Constant, De l'esprit de conquête et de l'usurpation dans leurs rapports avec la civilisation européenne, Paris, Imprimerie nationale, 1992, p. 58.</text:p></text:note-body></text:note>.</text:p>
      <text:p text:style-name="Standard">Il développe ainsi l'idée que la recherche de l'honneur dans la violence du combat est donc, selon lui, un « funeste anachronisme<text:note text:id="ftn90" text:note-class="footnote"><text:note-citation>90</text:note-citation><text:note-body><text:p text:style-name="Footnote"><text:s/>Benjamin Constant, De l'esprit de conquête et de l'usurpation dans leurs rapports avec la civilisation européenne, Paris, Imprimerie nationale, 1992, p. 61.</text:p></text:note-body></text:note> » : La guerre a « perdu son charme, comme son utilité<text:note text:id="ftn91" text:note-class="footnote"><text:note-citation>91</text:note-citation><text:note-body><text:p text:style-name="Footnote"><text:s/>Benjamin Constant, De l'esprit de conquête et de l'usurpation dans leurs rapports avec la civilisation européenne, Paris, Imprimerie nationale, 1992, p. 60.</text:p></text:note-body></text:note> ». Victor Hugo recourt à cette même idée centrale du sentiment anti-Napoléon : Dans le poème du <text:s/>« Retour de l'Empereur », il affirme que la guerre ne peut être un vecteur de civilisation : les conquérants doivent faire place aux penseurs. </text:p>
      <text:p text:style-name="Standard">Tu voulais, versant notre sève,<text:line-break/>Aux peuples trop lents à mûrir,<text:line-break/>Faire conquérir par le glaive<text:line-break/>Ce que l’esprit doit conquérir<text:note text:id="ftn92" text:note-class="footnote"><text:note-citation>92</text:note-citation><text:note-body><text:p text:style-name="Footnote"><text:s/>Victor Hugo, « Le retour de l’empereur », Poésie, 1, Paris, Seuil, 1972, p. 477.</text:p></text:note-body></text:note>.</text:p>
      <text:p text:style-name="Standard">Ce sentiment explique pourquoi les premières représentations nées de la légende noire saisissent le personnage dans son aura guerrière, conquérante et destructrice. C'est, il faut le rappeler, en Allemagne qu'elles vont d'abord se diffuser : « Tyran », « monstre », « Satan », telles sont les expressions employées par la jeune poésie allemande<text:note text:id="ftn93" text:note-class="footnote"><text:note-citation>93</text:note-citation><text:note-body><text:p text:style-name="Footnote"><text:s/>Jean Tulard, Le mythe de Napoléon, Paris, Armand Colin, 1971, p. 48.</text:p></text:note-body></text:note> : On en trouve un bon aperçu dans la tragédie de Théodor Körnner, La Lyre et l'Epée,, publié en 1806. La même année, le libraire Jean Philippe Balm, qui avait fait publié un pamphlet anti français, L'Allemagne dans son profond abaissement, est arrêté, jugé et exécuté : L'opinion publique s'indigne et « les écrivains jusque là favorables à Napoléon se retour[nent] contre lui<text:note text:id="ftn94" text:note-class="footnote"><text:note-citation>94</text:note-citation><text:note-body><text:p text:style-name="Footnote"><text:s/>Jean Tulard, Napoléon : le pouvoir, la nation, la légende, Paris, Librairie Générale Française, 1997, p. 57.</text:p></text:note-body></text:note> ». En Allemagne, la légende noire va favoriser l'éveil du sentiment patriotique et l'émergence du nationalisme. L'Angleterre va également donner ses thèmes à la légende, par le biais des œuvres des caricaturistes Gillray et Rowlandson et celle de Goldsmith, qui signe en 1810 l'Histoire secrète du Cabinet de Buonaparte où il dénonce le machiavélisme politique, l'immoralité foncière, et même la perversion sexuelle de l'Empereur<text:note text:id="ftn95" text:note-class="footnote"><text:note-citation>95</text:note-citation><text:note-body><text:p text:style-name="Footnote"><text:s/>Jean Tulard, Le mythe de Napoléon, Paris, Armand Colin, 1971, p. 51.</text:p></text:note-body></text:note>. <text:s/></text:p>
      <text:p text:style-name="Standard">Napoléon n'aura alors de cesse, dans les pamphlets, caricatures et chansons populaires, d'être représenté en ogre - sûrement depuis l'Ogre de Corse, de Rougemaître - en monstre assoiffé de sang, dévorant des milliers d'hommes. La légende noire triomphe en 1814 lorsque s'écroule <text:soft-page-break/>l'Empire : « Napoléon rejoint alors dans l'histoire ces conquérants sanguinaires que furent Attila, Gengis Khan et Tamerlan<text:note text:id="ftn96" text:note-class="footnote"><text:note-citation>96</text:note-citation><text:note-body><text:p text:style-name="Footnote"><text:s/>Jean Tulard, Le mythe de Napoléon, Paris, Armand Colin, 1971, p. 45. </text:p></text:note-body></text:note> ». La légende noire a elle aussi ses figures tutélaires. Victor Hugo résume, dans les Misérables, la noirceur de ces images à la fois « grandioses » et « grotesques » : </text:p>
      <text:p text:style-name="Standard">Bonaparte était devenu une espèce de monstre presque fabuleux et pour le peindre à l'imagination du peuple, qui ressemble à celle des enfants, le parti de 1814 faisait apparaître successivement tous les masques effrayants, depuis ce qui est terrible en restant grandiose jusqu'à ce qui terrible en devenant grotesque, depuis Tibère jusqu'à Croque-mitaine<text:note text:id="ftn97" text:note-class="footnote"><text:note-citation>97</text:note-citation><text:note-body><text:p text:style-name="Footnote"><text:s/>Victor Hugo, Les Misérables, Paris, Massin, Tome XI, 1969, p. 471.</text:p></text:note-body></text:note>.</text:p>
      <text:p text:style-name="Standard">On retrouve en quelque sorte sa définition du sublime : Napoléon, par ces représentations qui font de lui un monstre sanguinaire, atteint paradoxalement le paroxysme de sa grandeur. C'est donc par le recours au mythe, aux figures archétypales du monstre, du croque-mitaine, de l'ogre... <text:s/>que les auteurs vont représenter Napoléon pour dénoncer la violence de son esprit belliqueux. Ici, il est un tigre démasqué, dissimulé sous un visage humain (Aigle ou Ogre p 107 : Le tyran démasqué, Eau forte coloriée, de Gauthier, aout 1815, Notice de Vinck 9012, 248 x 205 mm), là en araignée tissant sa toile, dévorant les mouches espagnoles et anglaises (Aigle ou Ogre p 94 The Corsican spider in his web, Eau-forte coloriée d'après Georges Moutard Woodward, publiée le 12 juillet 1808, Notice de Vinck 8360, 360 x 247 mm) : Voir les caricatures jointes dans l'annexe. On attribue ainsi à l'Empereur, selon le principe de la caricature, les caractéristiques de l'animal représenté. Les pamphlets circulent : Le Néron Corse, L'Antinapoléon, Buonaparte démasqué... Jean Tulard parle d'un « défoulement » après treize années de propagande officielle. </text:p>
      <text:p text:style-name="Standard">Remarquons à présent que deux titres sur les trois que nous venons de mentionner assimilent Napoléon à son île d'origine : Le premier de façon évidente, le troisième en reprenant la graphie corse de son prénom qu'il avait lui-même francisé. Et effet, les partisans de la légende noire vont souvent juger bon d'expliquer par son lieu de naissance le charme diabolique de l'homme. On lit ainsi, dans le Néron Corse : </text:p>
      <text:p text:style-name="Standard">Le caractère de l'homme s'annonce ordinairement dans sa naissance (...). Né à Ajaccio, en Corse, (...), il suça avec le lait la haine invétérée que la plupart des Corses ont vouée à la France<text:note text:id="ftn98" text:note-class="footnote"><text:note-citation>98</text:note-citation><text:note-body><text:p text:style-name="Footnote"><text:s/>L. Verriez, Le Néron Corse, Gand, Les Marchands de Nouveautés, 1815</text:p></text:note-body></text:note></text:p>
      <text:p text:style-name="Standard">Ici, l'auteur ajoute en note : « Les Romains ne voulaient pas des Corses pour esclaves. Lisez le portrait que Tacite fait de ses insulaires ». Bien d'autres ont recours à cette accusation : Chateaubriand, fermement hostile à l'Empereur, s'offusque qu'on ai laissé le pouvoir à cet « insulaire obscur » et affirme, dans De Buonaparte et des Bourbons : « Buonaparte n'a rien de français, ni dans les mœurs, ni dans le caractère. Les traits mêmes de son visage montrent son origine<text:note text:id="ftn99" text:note-class="footnote"><text:note-citation>99</text:note-citation><text:note-body><text:p text:style-name="Footnote"><text:s/>René de Chateaubriand, De Buonaparte et des Bourbons, Grands écrits politiques, Paris, Imprimerie nationale, 1993, p. 67. </text:p></text:note-body></text:note> ». Dans le Médecin de Campagne de Balzac, le personnage de Goguenat, qui s'apprête à faire le récit de l'épopée napoléonienne, fait une remarque similaire : « Napoléon est né en Corse, qui est une île française, chauffée par le soleil d'Italie, où tout bout comme dans une fournaise, et où l'on se tue les uns les autres, de père en fils, à propos de rien : une idée qu'ils ont<text:note text:id="ftn100" text:note-class="footnote"><text:note-citation>100</text:note-citation><text:note-body><text:p text:style-name="Footnote"><text:s/>Honoré de Balzac, Le Médecin de campagne, Paris, Le Livre de Poche, 1999, pp. 230-251.</text:p></text:note-body></text:note> ». Les exemples ne manquent donc pas : <text:s/>désormais, « l'ogre corse incarne tous les défauts de son peuple », « à l'exception de la paresse remplacée par la lascivité » écrit Culioli, qui explique à quel point dans les années post napoléonienne s'accentue le « délire corsophobe<text:note text:id="ftn101" text:note-class="footnote"><text:note-citation>101</text:note-citation><text:note-body><text:p text:style-name="Footnote"><text:s/>Gabriel Xavier Culioli, Le complexe Corse, Paris, Gallimard, 1990, p.156.</text:p></text:note-body></text:note>». Il est révélateur que Napoléon soit tour à tour haï, et alors représenté, comme le fait Madame de Stael, en « fatal étranger », ou adulé - et dans ce cas, n'ayant de corse que le nom. Ainsi, affirmer que son origine étrangère explique sa <text:soft-page-break/>cruauté permet sa mise à l'écart : On tente de se prouver que la France n'a pu produire un tel monstre. Nous verrons que les images noires de Paoli sont souvent, elles aussi, associées à une vision détestable de la Corse, reliant violence, corruption des mœurs et insoumission ; « Le nom de <text:s/>Corse accompagne Napoléon, dans sa lumière et dans son ombre<text:note text:id="ftn102" text:note-class="footnote"><text:note-citation>102</text:note-citation><text:note-body><text:p text:style-name="Footnote"><text:s/>Pierrette Jeoffroy-Faggianelli, L'image de la Corse dans la littérature romantique française, Paris, Presses Universitaires de France, 1979, p. 289.</text:p></text:note-body></text:note>. » écrit P. Jeoffroy-Faggianelli. </text:p>
      <text:p text:style-name="Standard">C'est ainsi que naissent, dans les caricatures et pamphlets les représentations monstrueuses de l'Empereur, déclinées à l'infini. Un autre pan de la légende noire s'attache, au delà de la critique de cette politique guerrière, à montrer à quel point Napoléon a usurpé le pouvoir à des fins personnelles. On reproche en effet à Napoléon d'avoir accaparé le pouvoir pour lui seul : c'est ce que regrette Hölderlin, qui voyait pourtant en lui, selon les termes de M.-J. Vinciguerra, un héros qui transcende l'histoire : « Il déchantera après le coup d’État de Brumaire, Napoléon ayant trahi, aux yeux des républicains, l'idéal révolutionnaire de la liberté : Napoléon traître à Bonaparte<text:note text:id="ftn103" text:note-class="footnote"><text:note-citation>103</text:note-citation><text:note-body><text:p text:style-name="Footnote"><text:s/>Marie-Jean Vinciguerra, Hölderlin et Paoli, Materia Scrita, décembre 2006, p30.</text:p></text:note-body></text:note> ». Selon E.-X. Gherardi, il a également été reproché à Paoli son « goût immodéré du pouvoir », sa « gestion trop solitaire de celui-ci<text:note text:id="ftn104" text:note-class="footnote"><text:note-citation>104</text:note-citation><text:note-body><text:p text:style-name="Footnote"><text:s/>Eugène-Xavier Gherardi, Pasquale Paoli, Portraits, p. 8</text:p></text:note-body></text:note> ». On l'accuse de despotisme, combinant « cynisme glacé » et « ultramoralisme ». </text:p>
      <text:p text:style-name="Standard">Nous l'avons dit, Paoli doit sa pensée politique à un double héritage : Sa formation à Naples par les penseurs de l'Illuminismo, et deux figures marquantes dont il s'inspire, Neuhoff et son père Giacinto. Mais de cet héritage, Paoli se détache assez vite pour adopter dès son arrivée au pouvoir une « position beaucoup plus dure que celle de son père, beaucoup moins humaniste<text:note text:id="ftn105" text:note-class="footnote"><text:note-citation>105</text:note-citation><text:note-body><text:p text:style-name="Footnote"><text:s/>Michel Vergé-Franceschi, Pascal <text:span text:style-name="Emphasis">Paoli, un Corse des Lumières, Paris, Fayard, 2005,</text:span> p. 265.</text:p></text:note-body></text:note> » et s'imposer « comme un chef d’État sévère<text:note text:id="ftn106" text:note-class="footnote"><text:note-citation>106</text:note-citation><text:note-body><text:p text:style-name="Footnote"><text:s/>Michel Vergé-Franceschi, Pascal <text:span text:style-name="Emphasis">Paoli, un Corse des Lumières, Paris, Fayard, 2005,</text:span> p. 281. </text:p></text:note-body></text:note> », explique M. Vergé-Franceschi. Sa politique est caractérisée, selon l'auteur, par sa violence ; du moins, sa dureté : « Très vite, Pascal cherche à imposer la fameuse "justice paoline" restée célèbre dans sa légende<text:note text:id="ftn107" text:note-class="footnote"><text:note-citation>107</text:note-citation><text:note-body><text:p text:style-name="Footnote"><text:s/>Michel Vergé-Franceschi, Pascal <text:span text:style-name="Emphasis">Paoli, un Corse des Lumières, Paris, Fayard, 2005,</text:span> p. 270.</text:p></text:note-body></text:note> ». L'homme se montre intransigeant envers les traîtres pro-génois, les vittoli, qu'il veut voir suppliciés, « traînés à la queue d'un cheval<text:note text:id="ftn108" text:note-class="footnote"><text:note-citation>108</text:note-citation><text:note-body><text:p text:style-name="Footnote"><text:s/>Michel Vergé-Franceschi, Pascal <text:span text:style-name="Emphasis">Paoli, un Corse des Lumières, Paris, Fayard, 2005,</text:span> p. 264.</text:p></text:note-body></text:note> » alors que son père « relâchait les adversaires capturés<text:note text:id="ftn109" text:note-class="footnote"><text:note-citation>109</text:note-citation><text:note-body><text:p text:style-name="Footnote"><text:s/>Michel Vergé-Franceschi, Pascal <text:span text:style-name="Emphasis">Paoli, un Corse des Lumières, Paris, Fayard, 2005,</text:span> p. 267.</text:p></text:note-body></text:note> »; <text:s/>Il veut exterminer les bandits, les meurtriers et tout fauteur de trouble ; Il veut de l'ordre, et l'impose avec autorité. Il arrive en Corse avec « l'esprit vengeur<text:note text:id="ftn110" text:note-class="footnote"><text:note-citation>110</text:note-citation><text:note-body><text:p text:style-name="Footnote"><text:s/>Michel Vergé-Franceschi, Pascal Paoli, un Corse des Lumières, Paris, Fayard, 2005, p. 267.</text:p></text:note-body></text:note> », en mettant par exemple, à prix la tête du gouverneur Grimaldi. Il y a donc, toujours selon M. Vergé-Franceschi, « un fossé énorme entre Giacinto, vrai philosophe des Lumières, et son fils qui est plus proche, dans la notion naissante de "despotisme éclairé", de celle de "despotisme" que de celle d'"éclairé"<text:note text:id="ftn111" text:note-class="footnote"><text:note-citation>111</text:note-citation><text:note-body><text:p text:style-name="Footnote"><text:s/>Michel Vergé-Franceschi, Pascal Paoli, un Corse des Lumières, Paris, Fayard, 2005, p. 267.</text:p></text:note-body></text:note> ». Son gouvernement se distingue donc par sa sévérité ; La légende noire peut alors se former. Comme Napoléon, on le soupçonne d'être un usurpateur. Le 15 juillet 1755, à la consulta de Saint-Antoine de la Casabianca, Paoli est élu général de la nation ; Et aussitôt, la légitimité de son élection est remise en cause. Simple jalousie de ses détracteurs ? Selon M. Vergé Francechi, ces contestations sont motivées : la consulta generale n'avait en réalité de « générale » que le nom. Seize pieves seulement, sur plus de soixante, ont été représentés . L'auteur affirme : «Les contemporains eux-mêmes avaient conscience des balbutiements de cette démocratie naissante<text:note text:id="ftn112" text:note-class="footnote"><text:note-citation>112</text:note-citation><text:note-body><text:p text:style-name="Footnote"><text:span text:style-name="Emphasis"><text:s/>Michel Vergé-Franceschi, Pascal Paoli, un Corse des Lumières, Paris, Fayard, 2005, p. 268. </text:span></text:p></text:note-body></text:note> ». Dès le mois d’août, le clan Matra se dresse contre <text:soft-page-break/>lui, tissant un réseau puissant. Le général doit donc faire face à des opposants génois, mais aussi des Corses, parfois de son propre clan : « Paoli doit toutefois vite s'employer à rassurer ses partisans car nombre d'insulaires, y compris chez les « nationaux », doutent de la totale légalité de ses actions<text:note text:id="ftn113" text:note-class="footnote"><text:note-citation>113</text:note-citation><text:note-body><text:p text:style-name="Footnote"><text:s/>Michel Vergé-Franceschi, Pascal Paoli, un Corse des Lumières, Paris, Fayard, 2005, p. 275.</text:p></text:note-body></text:note> » </text:p>
      <text:p text:style-name="Standard">Boswell raconte les menaces qui pèsent constamment sur sa vie : « Un certain nombre de soldats veillent continuellement à sa sûreté, et il est de plus gardé par cinq ou six gros chiens corses, en dedans et en dehors de sa chambre » détail qui ouvre, pour Boswell, la possibilité d'une nouvelle comparaison avec les héros des temps illustres : « Les héros de l'Antiquité avaient eux aussi des chiens pour gardes et c'est encore là une circonstance dans laquelle Paoli leur ressemble<text:note text:id="ftn114" text:note-class="footnote"><text:note-citation>114</text:note-citation><text:note-body><text:p text:style-name="Footnote"><text:s/>Boswell, James Boswell, Relation de l'île de Corse, Journal d'un voyage dans cette ile et mémoires de Pascal Paoli, Paris, Hermann, 1991, p. 176. </text:p></text:note-body></text:note> ». Après la défaite de Ponte Novu et vingt-cinq années d'exil, Paoli revient en 1790 et doit faire face à d'autres opposants : Pour les Corses pro-français, « couverts d'honneur » par la monarchie, son retour est une « vraie calamité<text:note text:id="ftn115" text:note-class="footnote"><text:note-citation>115</text:note-citation><text:note-body><text:p text:style-name="Footnote"><text:s/>Michel Vergé-Franceschi, Pascal Paoli, un Corse des Lumières, Paris, Fayard, 2005, p. 451.</text:p></text:note-body></text:note> ». Les autorités religieuses se révoltent également. Le 1er juin 1790 à Bastia, le clergé et les confréries « font le tour de la ville, pieds nus, avec une grosse corde au cou ». Paoli est ainsi débordé « par quantités d'affaires pénibles <text:note text:id="ftn116" text:note-class="footnote"><text:note-citation>116</text:note-citation><text:note-body><text:p text:style-name="Footnote"><text:s/>Michel Vergé-Franceschi, Pascal <text:span text:style-name="Emphasis">Paoli, un Corse des Lumières, Paris, Fayard, 2005,</text:span> p. 455</text:p></text:note-body></text:note>» : Son pouvoir est loin de faire l'unanimité. </text:p>
      <text:p text:style-name="Standard">La remise en question de la légitimité de leur pouvoir sera donc un des discours dominant des opposants de Paoli et de Napoléon. On peut alors se demander comment ces opposants vont eux mêmes être représentés dans la littérature. Comme le fait remarquer Jean Tulard, les ennemis de Napoléon n'ont pas accès à la parole publique : ne pouvant agir sur le plan légal, ils recourent au complot, à l'attentat. Il naît alors une vogue en littérature autour du thème de la conspiration. On peut citer par exemple le roman d'Alexandre Dumas, les Compagnons de Jehu, ou encore la pièce Le Corse de Balzac, qui retiendra notre attention. Matteo Sampietro Vanini, serviteur de Napoléon, qu'il aime « plus que sa vie<text:note text:id="ftn117" text:note-class="footnote"><text:note-citation>117</text:note-citation><text:note-body><text:p text:style-name="Footnote"><text:s/>Honoré de Balzac, Le Corse, Paris, Rencontre, 1967, p. 465.</text:p></text:note-body></text:note> », doit déjouer un complot visant l'assassinat de l'Empereur : Son beau frère, d'origine allemande, a été tiré au sort pour accomplir le crime. Le dilemme tragique de Matteo, tiraillé entre l'honneur familial et celui de son héros, est au cœur de la pièce. La pièce met en lumière les conspirations qui se mettent en place pour libérer l'Allemagne de l'oppresseur : </text:p>
      <text:p text:style-name="Standard">Il s'est formé, sous le patronage secret des souverains, une association terrible et sécrète pour délivrer l'Allemagne du joug de l'Empereur... On a exalté les têtes des étudiants, ils se disent les amis de la vertu, et dans la fièvre de leur amour pour la patrie, ils ont juré d'attaquer Napoléon par tous les moyens, ils ont juré sa mort<text:note text:id="ftn118" text:note-class="footnote"><text:note-citation>118</text:note-citation><text:note-body><text:p text:style-name="Footnote"><text:s/>Honoré de Balzac, Le Corse, Paris, Rencontre, 1967, p. 466.</text:p></text:note-body></text:note></text:p>
      <text:p text:style-name="Standard">Ici, avec cette question du choix entre l'amour et le politique, Balzac propose une résurgence du tragique à l'antique. Cette pièce, et bien d'autres - notamment, Hernani de Hugo, ou Lorenzaccio de Musset qui reprennent les mêmes thèmes – présentent des aspects de satire politique. Citant Marvin Carlson, Benois David reconnaît que le caractère théatral de la Révolution française se retrouve dans le théâtre qu'elle a elle même généré : Ce théatre est donc aussi « l'expression des rituels et de la symbolique<text:note text:id="ftn119" text:note-class="footnote"><text:note-citation>119</text:note-citation><text:note-body><text:p text:style-name="Footnote"><text:s/>Benoit Denis, Littérature et engagement, de Pascal à Sartre, Paris, Éditions du Seuil, 2000, p. 80.</text:p></text:note-body></text:note> » de la période révolutionnaire. On observe un lien entre le genre théâtral et la résurgence d'une passion pour le fait politique. Ces représentations permettent aux auteurs de penser le rapport de l'homme et du pouvoir et témoignent de la remise en question de la légitimité de l'autorité de Napoléon ; Dès son arrivée au Directoire en 1795, on le met en doute, et se forment des <text:soft-page-break/>complots jacobins et royalistes. Cette représentation d'un Napoléon usurpateur fait partie intégrante de la légende noire ; c'est également le cas de Paoli, dont la légitimité est contestée par ses adversaires. On voit fleurir les thèmes du tiraillement entre amour et pouvoir, du sacrifice de soi pour le bien commun… et surtout, concernant la Corse, de la violence. Balzac est à la fois passionné par les dessous de l'Empire et par les « affaires corses » : en témoigne la nouvelle La Vendetta, où les deux thèmes se mêlent. DEV </text:p>
      <text:p text:style-name="Standard">Le point commun de nos deux légendes noires se dessine alors : On retrouve la même image d'une Corse aux mœurs violentes, aux origines de la folle démesure de l'Empereur-tyran et de celle des rebelles anti-génois. La littérature romantique va en effet ouvrir un véritable fantasme de la violence politique, liée à une représentation exotique de la Corse « sauvage », terre de bandits où l'honneur est la seule loi. On associe alors cet imaginaire à Paoli ; Une incohérence historique, puisque Paoli lui même lutte contre le banditisme avec intransigeance. Mais le mythe a pris naissance, et les auteurs ont tiré du réel des éléments choisis, en ont omis d'autres, plus ou moins consciemment. Depuis les premières interventions françaises, la littérature d'information et les écrits militaires font de l'île un sujet d'actualité : « Dans le décor "pittoresque et sauvage" d'une nature aussi violente que l'homme qu'elle abrite, les personnages du guerrier et du vengeur domine son image<text:note text:id="ftn120" text:note-class="footnote"><text:note-citation>120</text:note-citation><text:note-body><text:p text:style-name="Footnote"><text:s/>Pierrette Jeoffroy-Faggianelli, L'image de la Corse dans la littérature romantique française, Paris, Presses Universitaires de France, 1979, p. 144</text:p></text:note-body></text:note> ». Une image équivoque, entre peur et fascination ; A nouveau, le mythe s'étire autour de deux sentiments contraires. Paoli n'est pas approuvé partout en Europe, et est loin de l'être unanimement en France : Et lorsqu'on met en doute sa valeur, on met en avant le caractère sauvage des Corses. Par exemple, le baron Constant d'Hermenches, officier servant dans les troupes françaises lors de la campagne de Corse, écrit à sa bien-aimée qu'elle a bien tort de croire en l’héroïsme de Paoli, « fables » contées par Boswell : Il n'est pour lui qu'un rebelle, chef d'une « nation de bandits<text:note text:id="ftn121" text:note-class="footnote"><text:note-citation>121</text:note-citation><text:note-body><text:p text:style-name="Footnote"><text:s/>Correspondance d'Isabelle de Charnière et du baron Constant d'Hermenches, Une liaison dangeureuse, Editions de la Différence, 1991, cité par M. J. Vinciguerra, p 27. </text:p></text:note-body></text:note> ». </text:p>
      <text:p text:style-name="Standard">Paoli, dans sa légende noire française, est présenté comme un petit chef rebelle et on l'associe volontiers ses défauts à ceux de tout son peuple ; c'est le cas de Napoléon, dont on présente l'origine comme cause de sa cruauté. Dans les deux cas, mêmes des critiques les plus dures naissent une vision fantasmée, qui paradoxalement, ont tendance à les grandir, les entourant d'un caractère sublime. C'est pourquoi l'autre versant, la « légende dorée », domine finalement : Napoléon divinisé, sauveur, « âme du monde », envoyé de Dieu… Ces représentations prennent le pas sur les images noires des pamphlétaires. Il en est de même pour Paoli : son caractère extraordinaire, son aura surnaturelle et sa bonté décrite par Boswell restent dans les mémoires, bien plus que la violence de son pouvoir. </text:p>
      <text:p text:style-name="Standard">Nous avons donc, après avoir rappelé l'immense complexité des représentations de nos deux grands hommes, montré que s'était formé, par le biais d'images archétypales dont celles du législateur et du guerrier , ce que Jean Tulard appelle une « légende dorée » ; Elle va s'imposer à la postérité, prenant le dessus sur l'autre versant, celui de la « légende noire », formée, elle, par leurs opposants. Évidement, les réactions de chacun sont volubiles et l'opinion d'un même auteur peut varier : Citons en ce sens l'exemple flagrant de Victor Hugo, préalablement hostile à l'Empereur dont il dénonce la folle démesure dans le poème Buonaparte (1822), que nous trouverons dans son intégralité en annexe : </text:p>
      <text:p text:style-name="Standard">On vit, dans ce chaos fétide<text:line-break/>Naître de l'hydre régicide<text:line-break/>Un despote, empereur d'un camp.<text:line-break/>Telle souvent la mer qui gronde<text:line-break/><text:soft-page-break/>Dévore une plaine féconde<text:line-break/>Et vomit un sombre volcan<text:note text:id="ftn122" text:note-class="footnote"><text:note-citation>122</text:note-citation><text:note-body><text:p text:style-name="Footnote"><text:s/>Victor Hugo, « Buonaparte », Odes et ballades (1818-1822), Poésies, 1, Paris, Seuil, 1972, p106 </text:p></text:note-body></text:note>.</text:p>
      <text:p text:style-name="Standard">Il fera pourtant, des années plus tard, l'éloge de Napoléon, lui consacrant une œuvre poétique parcouru d'un souffle épique (Le Retour de Napoléon). Ce renversement, bien sur plus complexe que ce que nous laissons entendre, a été analysé dans un article de Franck Laurent<text:note text:id="ftn123" text:note-class="footnote"><text:note-citation>123</text:note-citation><text:note-body><text:p text:style-name="Footnote"><text:s/>Franck Laurent, « La question du grand homme dans l'oeuvre de Victor Hugo », Romantisme, v° 28, n° 100, pp. 63-89</text:p></text:note-body></text:note> et s'explique notamment par son parcours personnel : Le jeune poète hérite à ses débuts des convictions royalistes de sa mère, avant de se rapprocher de son père Léopold, fervent serviteur de Napoléon. On notera cependant que le même itinéraire semble s'être opéré dans tout le mouvement romantique, globalement royaliste à ses débuts, puis bonapartiste. Ce revirement idéologique arrive au moment où le mythe a atteint le paroxysme de son ampleur : Après Sainte-Hélène, il marque les esprits au point de finalement dominer dans la postérité. </text:p>
      <text:p text:style-name="Standard">Il semble néanmoins que même dans ses premiers poèmes où transparaît sa sensibilité royaliste, le jeune Victor <text:s/>Hugo reconnaisse la grandeur de Napoléon : il est fasciné par le grand homme, indépendamment de son opinion politique. On retrouve cette ambiguïté chez un personnage de Sainte Beuve, Amaury : Dans Volupté, ce héros lié aux chouans est pourtant fasciné la gloire de l'Empereur. On voit que le rôle joué la propagande officielle et la force des symboles diffusés par la légende dorée a favorisé l’émergence d'un culte qui transcende les divergences politiques : C'est ainsi que l'on peut définitivement parler d'un grand homme. Surtout, comme le rappelle P. Jeoffroy-Faggianelli, même dans les plus sévères pamphlets où l'Empereur est dépeint en monstre tyrranique, on évoque sa puissance, on l'assimile à des personnage certes odieux mais mythiques : « Peindre Bonaparte sous les traits d'Attila ou de Néron, c'est lui donner une dimension mythique (…), c'est l'isoler, c'est le grandir, et préparer son sacrifice<text:note text:id="ftn124" text:note-class="footnote"><text:note-citation>124</text:note-citation><text:note-body><text:p text:style-name="Footnote"><text:s/>Pierrette Jeoffroy-Faggianelli, L'image de la Corse dans la littérature romantique française, Paris, Presses Universitaires de France, 1979, p. 109.</text:p></text:note-body></text:note> »; Le fait que la légende noire passe par le mythe et donc, par le sacré, explique donc la réhabilitation de Napoléon et de la Corse et le succès des représentations issues de la légende dorée. Mais quelle a été, au XIXème siècle, sa fonction sociale ? Quelle réponse offre t elle? Nous évoquerons les différentes récupérations politiques du combat de Paoli, les fonctions du mythe de Napoléon : il faut se méfier des images et de l'adoration aveugle. </text:p>
      <text:p text:style-name="Standard">III <text:s/>Paoli utopiste, Napoléon demi-dieu : Projections et fantasmes. </text:p>
      <text:p text:style-name="Standard">Napoléon et Paoli, en réactivant, au sein de l'imaginaire collectif, l’héroïsme à l'antique, se sont donc fait les héritiers de mythes du passé. Cette réappropriation mythique a été rendue possible par les réponses qu'ils ont apportés aux angoisses et questionnements de l'époque. Nous allons en effet nous demander quelle a été la fonction de ces représentations qu'on transmis la légende dorée. L'adulation posthume et durable dont on a entouré Napoléon et Paoli, qui est parfois allé jusqu'au culte, doit pouvoir s'expliquer autrement que par leur propre stratégie de représentation. La « propagande » de leur contemporains, affirme J.O. Boudon, <text:s/>« peut avoir quelque résonance à vif » mais ne peut « prolonger ses effets sans d'autres relais<text:note text:id="ftn125" text:note-class="footnote"><text:note-citation>125</text:note-citation><text:note-body><text:p text:style-name="Footnote"><text:s/>Jacques Olivier Boudon, « Grand homme ou demi-dieu? La mise en place d'une religion napoléonienne », Romantisme, n°100, <text:s/>vol 28, 1998, pp. 131-141.</text:p></text:note-body></text:note> ». Le mythe de Napoléon naît, nous l'avons vu, de son vivant et de son initiative, avant de prendre après sa mort une ampleur telle qu'on a pu parler de religion napoléonienne. Après le retour des cendres, les auteurs romantiques l'ont largement véhiculé, en y projetant leur fantasmes. On observe en effet que l'histoire est réécrite, <text:soft-page-break/>façonnée par ce qu'on veut y lire ; Le même phénomène s'observe pour Paoli, dont la révolution peine, chez ses successeurs et partisans, à être racontée objectivement :</text:p>
      <text:p text:style-name="Standard">Moment bascule, moment révélateur où, entre légende noire et légende dorée, la grandeur du grand homme historique l'emporte sur tout jugement politique ou moral, et même sur toute interprétation de l'histoire<text:note text:id="ftn126" text:note-class="footnote"><text:note-citation>126</text:note-citation><text:note-body><text:p text:style-name="Footnote"><text:s/>Franck Laurent, « La question du grand homme dans l'oeuvre de Victor Hugo », Romantisme, v° 28, n° 100, p. 64.</text:p></text:note-body></text:note></text:p>
      <text:p text:style-name="Standard">Nous verrons donc comment ces deux épisodes de l'histoire ont été relatés, postérieurement, par une littérature où dans les choix de genre et de style se manifestent la « scénarisation » du mythe. Nous conclurons par les leçons à tirer de ces récits, où transparaît surtout l'idée d'une vénération parfois aveugle, souvent idéaliste et qui surtout en dit beaucoup sur les questionnements de l'époque. </text:p>
      <text:p text:style-name="Standard">Nous avons dit que la légende dorée de Napoléon se maintenait au détriment de la légende noire : une idéalisation, une nostalgie se met en place au détriment de la réalité historique. Cette même idéalisation est à la source du mythe de Paoli dans la littérature romantique française d'une part, dans la récupération politique qu'il en a été fait en Corse, d'autre part. Au même moment, c'est à dire au XIXème siècle, la Corse de Paoli et Napoléon sont présentés positivement, la légende noire s'étiole ; l'image de la Corse, et du Néron Corse, sont renversées. Pour montrer la fonction de cette idéalisation, nous allons en premier lieu traiter le renversement de l'image de la Corse dans les écrits des romantiques français avant de revenir plus loin sur le rapport qu'entretient la littérature du Primu Riacquistu avec la figure de Paoli. Entre temps, nous reviendrons sur la jeunesse romantique et leur sollicitation d'un Napoléon mythique, en opposition avec un présent rongé par la médiocrité. Ces trois parties nous permettront de conclure sur une convergence autour d'une fonction principale : la résistance du mouvement romantique européen à la modernité. </text:p>
      <text:p text:style-name="Standard">Nous allons d'abord montrer quel renversement a eu lieu dans la littérature française autour de l'image de la Corse : Ce renversement est en effet révélateur et a lieu au moment clé où l'esprit des Lumières annoncent l'arrivée d'un autre courant essentiel, le romantisme. Le terme « romantic » apparaît au milieu du XVIIIème pour « désigner le pittoresque dans le paysage ». On oppose alors le style romantique des romans chevaleresques ou pastoraux à « l'esprit rationaliste ». </text:p>
      <text:p text:style-name="Standard">Le romantisme, c'est donc en premier lieu un intérêt grandissant pour la nature, l' « état de nature » <text:s/>dont la pureté est vantée par Rousseau, qui semble le meilleur représentant de cette transition. Chez Diderot également, la raison se mêle déjà au sentiment, à travers l' importance donné au corps, à l'émotion. Le passage du rationalisme au romantisme est un basculement très complexe, et ne s'est bien sur pas opéré nettement. Mais nous pouvons remarquer qu'au moment même où il s'opère, le mythe de la corse prend une ampleur considérable. </text:p>
      <text:p text:style-name="Standard">Avant 1755, la Corse est méconnue des auteurs français ; Mais les destins de la Corse et de la France vont se lier et Paoli suscite l’intérêt. Comme nous l'avons vu, depuis le récit de Boswell, la littérature d'information se multiplie <text:s/>et le personnage fascine l'intelligenstia des Lumières. Peu à peu, le mythe se diffuse et après 1769, la Corse « intéresse l'opinion publique<text:note text:id="ftn127" text:note-class="footnote"><text:note-citation>127</text:note-citation><text:note-body><text:p text:style-name="Footnote"><text:s/>Pierrette Jeoffroy-Faggianelli, L'image de la Corse dans la littérature romantique française, Paris, Presses Universitaires de France, 1979, p. 45.</text:p></text:note-body></text:note> » et devient sujet de littérature et de discussion. Quelques traits tirés des récits des voyageurs sont choisis, grossis, et naît une image exotique de la Corse, parallèlement à <text:s/>celle d'un Paoli mythifié. A cette image correspond une « idée » : <text:s/>tantôt, au sein de la « légende noire », la Corse est diabolisée ; Tantôt elle est edenique. Dans ces deux cas, l'image traduit une idéologie. Cette seconde image, edenique, prend le pas sur l'autre versant : Les préjugés négatifs qui fleurissaient jusque là dans les écrits sont renversés. La paresse, tare couramment associée aux insulaires, se meut en oisiveté, typique de l'age d'or ; La violence des mœurs devient une preuve de courage. Pourquoi ce renversement ? </text:p>
      <text:p text:style-name="Standard"><text:soft-page-break/>D'abord, le mythe est nourri par la distance géographique : Si l'île peut convenir a la projection de fantasmes des utopistes, c'est d'abord parce que s'y rendre demande un long voyage. Cette distance spatiale permet également au temps de se distendre : elle est un miroir ou se déforme l'espace temps. Les insulaires sont volontiers présentés comme des « bons sauvages », qui vivent au temps originel de l'age d'or : Ce mythe « répond au désir d'échapper à son temps<text:note text:id="ftn128" text:note-class="footnote"><text:note-citation>128</text:note-citation><text:note-body><text:p text:style-name="Footnote"><text:s/>Pierrette Jeoffroy-Faggianelli, L'image de la Corse dans la littérature romantique française, Paris, Presses Universitaires de France, 1979, p. 46.</text:p></text:note-body></text:note> ». Cette image exotique et largement fantasmée va s'imposer comme une mode littéraire. P. Jeoffrroy-Faggianelli parle d'une « conjonction » entre une « réalité elle même tourmentée » et un « regard fievreux<text:note text:id="ftn129" text:note-class="footnote"><text:note-citation>129</text:note-citation><text:note-body><text:p text:style-name="Footnote"><text:s/>Pierrette Jeoffroy-Faggianelli, L'image de la Corse dans la littérature romantique française, Paris, Presses Universitaires de France, 1979, p. 410. </text:p></text:note-body></text:note> » : Ce climat favorise la distorsion de la réalité. Il est à mettre en lien avec la pensée des Lumières, leur confiance dans le progrès, leur désir de terres fertiles, vierges, où tout recommencer : où construire un système idéal est possible. Leurs idées coloniales sont explicitent, nottement avec Bernadin de Saint-Pierre, qui écrit en 1778 : « … Combien de fois ne me suis-je pas offert… tantôt à faire un voyage au nord de l'Inde, tantôt à fonder une colonie en Corse...<text:note text:id="ftn130" text:note-class="footnote"><text:note-citation>130</text:note-citation><text:note-body><text:p text:style-name="Footnote"><text:s/>Correspondance de J.H. Bernadin de Saint Pierre, Paris, Ladvocat, 1826, lettre n°51 à Mr. Hennin, 2 juillet 1778, pp. 185-186</text:p></text:note-body></text:note> » Les philosophes trouvent avec ce mythe de la Corse façonné par eux et pour eux un moyen d'illustrer leur idées nouvelles. Rousseau également, un des premiers en France à défendre la révolution de Paoli dans son Contrat Social, porte sur l'île un regard plein d'espoir : Déja en 1762 dans le Contrat Social, Jean-Jacques Rousseau prend parti pour les Corses : </text:p>
      <text:p text:style-name="Standard">Il est encore en Europe un pays capable de législation : c'est l'île de Corse. La valeur et la constance avec laquelle ce brave peuple a su recouvrer et défendre sa liberté méritait bien que quelque homme sage lui apprît à la conserver. J'ai quelque pressentiment qu'un jour cette petite île étonnera le monde<text:note text:id="ftn131" text:note-class="footnote"><text:note-citation>131</text:note-citation><text:note-body><text:p text:style-name="Footnote"><text:s/>Jean-Jacques Rousseau, Du Contrat social et autres œuvres politiques, Paris, Garnier, 1975, p. 269.</text:p></text:note-body></text:note></text:p>
      <text:p text:style-name="Standard">Invité par Buttafoco être le législateur de l'île, Rousseau y renonce. On trouve toutefois dans ce passage une image positive qui contraste complètement avec les préjugés qui sévissaient jusqu'alors. La représentation de la Corse s'est renversée et son nouveau visage a pour fonction de susciter l'espoir de nouveaux projets politiques, en opposition avec la modernité rationaliste. On trouve de bons exemples de cette volonté dans le récit de voyage de l'abbé Gaudin, dont nous ne citerons que le titre déjà très explicite : «  Voyage en Corse et vues politiques sur l'amélioration de cette Isle<text:note text:id="ftn132" text:note-class="footnote"><text:note-citation>132</text:note-citation><text:note-body><text:p text:style-name="Footnote"><text:s/>Jacques Gaudin, Voyage en Corse et vues politiques sur l'amélioration de cette Isle, Paris, Lefevre, 1787</text:p></text:note-body></text:note> ». Fernand Dupuy publie également un « Essai chronologie, historique et politique<text:note text:id="ftn133" text:note-class="footnote"><text:note-citation>133</text:note-citation><text:note-body><text:p text:style-name="Footnote"><text:s/>Fernand Dupuy, <text:s/>Essai chronologique, historique et politique sur l'Isle de Corse, Paris, J.-F. Bastien, 1776</text:p></text:note-body></text:note> » où il évoque les possibilités d'une exploitation de bétail, d'une exportation de fromages… « Si quelques-uns ne voient dans la Corse qu'un pays misérable que la France a eu la folie de conquérir, d'autres plus nombreux s'enivrent de projets<text:note text:id="ftn134" text:note-class="footnote"><text:note-citation>134</text:note-citation><text:note-body><text:p text:style-name="Footnote"><text:s text:c="2"/>Pierrette Jeoffroy-Faggianelli, L'image de la Corse dans la littérature romantique française, Paris, Presses Universitaires de France, 1979, p. 51.</text:p></text:note-body></text:note> » écrit P. Jeoffroy-Faggianelli. Après 1830, cette image d'abord façonnée par les Lumières, utopistes et chantres du progrès, s'épanouit notamment parce que se fixe au même moment le culte napoléonien. La Corse est désormais le pays du Messie, et s'épanouit en tant que sujet romantique. Le XIXème, avec Mérimée, son Mateo Falcone puis <text:soft-page-break/>Colomba, porte l'apogée d'une représentation exotique. Elle atteint son point de non retour et a ancré des préjugés qui fleurissent fortement aujourd'hui encore ; s'interesser à sa formation et à sa fonction revet donc une importance particulière. </text:p>
      <text:p text:style-name="Standard">Après avoir suscité l'enthousiasme progressiste des Lumières, les images mythiques de la Corse et de Paoli nourrissent les textes romantiques : Mérimée, pour composer le personnage de Matteo Falcone, s'inspire de l'anectode « Noblesse d'âme <text:s/>d'un Corse » de l'abbé Gaudin. Boswell et son portrait de Paoli va lui aussi inspirer ceux qui, un siècle plus tard, recourt à la <text:s/>figure du général de la nation. Les images ont circulé, et se sont fixé pour répondre à une fonction précise : offrir l'espoir d'un nouveau système politique (Paoli inspire à ce titre les révolutionnaires), d'un nouveau mode de vie qui, en opposition à la modernité rationaliste, célèbre la nature et la tradition. Or, de cet engouement et de cette « mythification » de l'histoire et de l'espace insulaire par les romantiques français, les auteurs corses vont se souvenir ; <text:s/>Leurs textes seront, écrit J.G Talamoni, « profondément marqués par cette « image » façonnée à l'exterieur de l'île<text:note text:id="ftn135" text:note-class="footnote"><text:note-citation>135</text:note-citation><text:note-body><text:p text:style-name="Footnote"><text:s/>Jean-Guy Talamoni, Littérature et politique en Corse. Imaginaire national, société et action publique, Ajaccio, Albiana, 2013, p. 66.</text:p></text:note-body></text:note> ». </text:p>
      <text:p text:style-name="Standard">De meme, Napoléon, adulation et ferveur arpès Sainte Hélène Sous la Restauration, la période napoléonienne est vue comme un age d'or  ; <text:s/>Pourquoi ?; </text:p>
      <text:p text:style-name="Standard">NAP</text:p>
      <text:p text:style-name="Standard">Commençons par constater le fait que doit la gloire de Napoléon, comme celle de Paoli, s'affirme véritablement de façon posthume : S'ils ont pu être acclamés en héros de leur vivant, il semble qu'ils ne soient devenus de « grands hommes » qu'après avoir vécu l'aboutissement du parcours caractérisé, selon les termes de V. Roques Léonard, par un scenario ascension/chute. Napoléon meurt vaincu, emprisonné à Sainte Hélène ; Paoli meurt en exil, après avoir été évincé du pouvoir lors du protectorat anglais. Comme le fait remarquer Alice Gérard, la postérité retiendra de cette chute l'idée d'un sacrifice : « Si le grand homme est honoré en proportion des sacrifices qu'il a assumé pour ces causes supérieures, le vrai grand homme est peut-être surtout un vaincu<text:note text:id="ftn136" text:note-class="footnote"><text:note-citation>136</text:note-citation><text:note-body><text:p text:style-name="Footnote"><text:s/>Alice Gérard, « Le grand homme et la conception de l'histoire au XIXème », Romantisme, n°100, vol 28, 1998, pp. 31-48.</text:p></text:note-body></text:note> ». </text:p>
      <text:p text:style-name="Standard">Et en effet, tout le romantisme s'est souvenu de la mort de Napoléon comme d'une mort en martyr, dans un ultime sacrifice prométhéen : Sur son rocher battu par les vents, l'Empereur sacrifie sa vie pour donner la lumière aux hommes... Cette image souvent reprise<text:note text:id="ftn137" text:note-class="footnote"><text:note-citation>137</text:note-citation><text:note-body><text:p text:style-name="Footnote"><text:s/>Voir à ce propos le chapitre de Jean Tulard, … </text:p></text:note-body></text:note> prouve que le mythe napoléonien adapte aux enjeux modernes des problématiques de la mythologie antique. Les mythes, par essence, circulent et évoluent. Celui de Promethée est ici réactivé pour illustrer l'idée que l'Empereur s'est sacrifié pour son peuple, et n'a donc pas, comme ses détracteurs se sont plu à affirmer, confisqué le pouvoir pour lui seul : Une subtile manière de renverser la légende noire. L'historien Jacques Macé va jusqu'à affirmer que cette chute violente est la plus belle victoire de l'Empereur : </text:p>
      <text:p text:style-name="Standard">Il est vraisemblable que, si Napoléon avait terminé sa vie en gentleman-farmer anglais ou colon américain, le souvenir de son aventure n'aurait pu revêtir une telle ampleur. Son martyre, ou son calvaire, de Sainte-Hélène, qu'il a voulu exploiter puisqu'il ne pouvait plus l'éviter, a été l'origine et la cause d'un extraordinaire phénomène historique. Il constitue certainement sa plus belle, du moins la plus pérenne de ses victoires<text:note text:id="ftn138" text:note-class="footnote"><text:note-citation>138</text:note-citation><text:note-body><text:p text:style-name="Footnote"><text:s/>Jacques Macé, « Sainte-Hélène, chatiment ou victoire? » Napoléon... Aigle ou Ogre, catalogue de l'exposition du 11 décembre 2004 au 2 décembre 2005 au musée de l'Histoire vivante, publication du musée de l'Histoire vivante (Montreuil) et de la Réunion des musées nationaux, p. 153.</text:p></text:note-body></text:note>.</text:p>
      <text:p text:style-name="Standard"><text:soft-page-break/>L'annonce de la mort de l'Empereur ne déclenche pas à elle seule une effusion collective : Le contexte politique est en faveur du développement du mythe, qui, rappelons le, est d'abord populaire. Le retour de ses cendres et la cérémonie qui s'ensuit revêt à ce titre une importance particulière. Inhumé à Sainte-Hélène, les cendres seront ramenées en France en 1840, sous l'impulsion du gouvernement Thiers. La cérémonie, qui parcourt Paris des Champs Élysées aux Invalides, est retentissante : elle suscite une vive émotion, notamment chez les artistes, et prouve l'importance qu'a déjà pris la ferveur du peuple pour le grand homme. On doit par ailleurs la mise en valeur de cet épisode prométhéen à la réception du Mémorial, publié en 1823. Las Cases, dicté par l'Empereur, y idéalise l'aventure impériale en épopée. Napoléon rappelle son adhésion aux principes de 1789 « Liberté, égalité », sa volonté de créer une noblesse « ouverte par le mérite<text:note text:id="ftn139" text:note-class="footnote"><text:note-citation>139</text:note-citation><text:note-body><text:p text:style-name="Footnote"><text:s/>Jacques Macé, « Sainte-Hélène, chatiment ou victoire? », Napoléon... Aigle ou Ogre, catalogue de l'exposition 11 décembre 2004 au 2 décembre 2005 au musée de l'Histoire vivante, publication du musée de l'Histoire vivante (Montreuil) et de la Réunion des musées nationaux, p. 145.</text:p></text:note-body></text:note>» <text:s/>et se défend d'avoir usurpé la couronne : il affirme avec force n'avoir eu que des intentions pacifiques et ne pas avoir été entendu. Il s'y positionne en incompris, presque en victime ; Dans tous les cas, l'impression causée par le Mémorial précipite, selon les termes de Jean Tulard, « l'évolution du romantisme vers Napoléon<text:note text:id="ftn140" text:note-class="footnote"><text:note-citation>140</text:note-citation><text:note-body><text:p text:style-name="Footnote"><text:s/>Jean Tulard, Le mythe de Napoléon, Paris, Armand Colin, 1971, p. 58. </text:p></text:note-body></text:note> ». C'est un moment charnière : le romantisme, d'abord globalement royaliste, relaie désormais la légende dorée. Victor Hugo est le meilleur exemple de ce retournement, essentiel puisqu'il prouve à quel point les représentations de l'imaginaire collectif influe sur les opinions et contrôle le fait politique – et à quel point lui même influe sur les représentations. Deux événements, le retour des Cendres et la publication du Mémorial, vont donc contribuer à assurer définitivement la postérité de la légende dorée. L'épisode de Sainte-Hélène ouvre une époque de ferveur, de culte, relayée par les représentations du romantisme. Le mythe repose désormais sur d'autres critères, remplit d'autres fonctions qu'il faudra maintenant déterminer. </text:p>
      <text:p text:style-name="Standard">Puisque, nous l'avons vu, la gloire de la légende dorée est surtout une gloire posthume, il apparaît qu'une de ces fonctions semble être celle d'offrir, en opposition au présent, le souvenir d'un passé glorieux : Valoriser à outrance une période révolue traduit une insatisfaction face au réel. <text:s text:c="2"/>Après Napoléon, explique Jean Tulard, on se remémore les victoires, la relative tolérance religieuse en opposition avec la Terreur Blanche qui sévit alors. Les refrains populaires répandent, « dans un souci d'opposition à la Restauration, l'image du Napoléon du peuple<text:note text:id="ftn141" text:note-class="footnote"><text:note-citation>141</text:note-citation><text:note-body><text:p text:style-name="Footnote"><text:s/>Jean Tulard, Le mythe de Napoléon, Paris, Armand Colin, 1971, p. 41. </text:p></text:note-body></text:note>» : représentation mythique née de la propagande elles-mêmes - souvenons nous du tableau d'A. Gros présentant la compassion de l'Empereur <text:s/>face aux blessés d'Eylau – mais dont le succès s'explique par un besoin social. Relayée par les romantiques, elle ouvre pourtant avant tout sur un culte populaire. Le Médecin de campagne de Balzac renseigne sur ce culte impérial dans les campagnes : lors d'un chapitre que nous avons déjà cité, le personnage de Goguelat raconte avec emphase, lors d'une veillée, l'épopée de Napoléon. Il termine son récit par une invocation : « Vive Napoléon, le père du peuple et du soldat<text:note text:id="ftn142" text:note-class="footnote"><text:note-citation>142</text:note-citation><text:note-body><text:p text:style-name="Footnote"><text:s/>Honoré de Balzac, Le médecin de campagne, Paris, Le Livre de Poche, 1999, pp. 230-251.</text:p></text:note-body></text:note>». Cette gloire populaire doit beaucoup aux récits de guerres des anciens soldats, qui renvoient aux Français une image positive d'eux même et de ce qui a été leur grandeur. Il y a dans les campagnes, écrit Jacques Macé , un « vif sentiment de nostalgie de la période précédente » : « Suivant un phénomène classique, les malheurs et les victimes des guerres sont oubliés et ne subsiste que le sentiment d'avoir vécu une période glorieuse<text:note text:id="ftn143" text:note-class="footnote"><text:note-citation>143</text:note-citation><text:note-body><text:p text:style-name="Footnote"><text:s/>Jacques Macé, « Sainte-Hélène, châtiment ou victoire? », Napoléon... Aigle ou Ogre, catalogue de l'exposition 11 décembre 2004 au 2 décembre 2005 au musée de l'Histoire vivante, publication du musée de l'Histoire vivante (Montreuil) et de la Réunion des musées nationaux, p145.</text:p></text:note-body></text:note> ». Cette réflexion donne l'impression <text:soft-page-break/>d'une simplification du passé, dont on ne garde qu'un pan : Et en effet, ce phénomène s'observe dans toutes les périodes de l'histoire. </text:p>
      <text:p text:style-name="Standard">Sous la Restauration, Napoléon suscite une adhésion dont les romantiques sont, après la réception du <text:s/>Mémorial et la politique de Thiers, les initiateurs : Vigny, Dumas, Goethe, Balzac, Nietzsche... prennent le relais du sentiment populaire et contribuent à renforcer le mythe en consacrant Napoléon comme une figure épique et romanesque. Nous pouvons nous demander pourquoi ce mythe s'instaure, précisément à cette période, avec autant de force. Nous allons, après avoir expliqué le contexte de la fixation définitive de la légende dorée, montrer comment la littérature témoigne d'un désarroi face au présent et d'un regret de l'époque napoléonienne. </text:p>
      <text:p text:style-name="Standard">Henri Joly développe, dans sa Psychologie des grands hommes, l'idée qu'une période de décadence suit toujours le passage d'un grand homme : </text:p>
      <text:p text:style-name="Standard">Il arrive très souvent que l'éclosion d'un ou de plusieurs grands hommes empêche pour un temps l'apparition d'autres hommes dans le même genre. (...) Des idées vagues et indécises flotteront d'abord ça et là, comme des rêves...<text:note text:id="ftn144" text:note-class="footnote"><text:note-citation>144</text:note-citation><text:note-body><text:p text:style-name="Footnote"><text:s/>Henri Joly, Psychologie des grands hommes, Paris, Hachette, 1891, p. 56.</text:p></text:note-body></text:note></text:p>
      <text:p text:style-name="Standard">Ce sentiment de flottement, d'indécision, semble tout à fait définir la période post-napoléonienne. Après la mort de celui qui a tant bouleversé en un temps aussi bref, la France reste comme vide, épuisée ; Cette image apparaît dans le deuxième chapitre des Confessions d'un enfant du siècle d'Alfred de Musset, où le pays, aux mains de la royauté, est désormais comme morte : </text:p>
      <text:p text:style-name="Standard">Ainsi la France, veuve de César, sentit tout à coup sa blessure. Elle tomba en défaillance, et s'endormit d'un si profond sommeil, que ses vieux rois, la croyant morte, l'enveloppèrent d'un linceul blanc. La vieille armée en cheveux gris rentra épuisée de fatigue, et les foyers des châteaux déserts se rallumèrent tristement<text:note text:id="ftn145" text:note-class="footnote"><text:note-citation>145</text:note-citation><text:note-body><text:p text:style-name="Footnote"><text:s/>Alfred de Musset, La Confession d'un enfant du siècle, Oeuvres Complètes, Paris, Seuil, 1963, p. 555. </text:p></text:note-body></text:note>.</text:p>
      <text:p text:style-name="Standard">Le narrateur, Octave, dresse dans ce deuxième chapitre le portrait d'une France où le temps s'est arreté, qui semble ne plus savoir où aller. Il contextualise ainsi ses aventures de débauches et de malheurs en les justifiant par la maladie ce pays abîmé, léthargique, dont les enfants errent sans but dans un vaste océan de médiocrité. Musset impose ainsi l'idée d'une génération flottant dans un entre deux : Entre un passé glorieux, réactivé par le récit des soldats, et un avenir incertain. Il s'agit bien de la génération romantique, « conçue entre deux batailles »: « une génération ardente, pale, nerveuse » aux pères « ensanglantés » et aux mères « inquiètes<text:note text:id="ftn146" text:note-class="footnote"><text:note-citation>146</text:note-citation><text:note-body><text:p text:style-name="Footnote"><text:s/>Alfred de Musset, La Confession d'un enfant du siècle, Oeuvres Complètes, Paris, Seuil, 1963, p. 554.</text:p></text:note-body></text:note> ». Ici, le lyrisme ardent traduit la sacralisation – désormais « scénarisée » - de toute une époque, et surtout d'un homme. Le mythe a bien besoin du <text:s/>vecteur du récit et des procédés stylistiques, en particulier les figures emphatiques, pour se transmettre avec force. </text:p>
      <text:p text:style-name="Standard">Cette génération post-napoléonienne vit des débris du passé : C'est ce qu'affirme le narrateur et derrière lui, tout un mouvement de pensée. Dans tout le roman, largement autobiographique, on ressent une résignation face au manque de panache de l'époque. Après sa première rupture amoureuse, Octave désespère : « Notre siècle n'a point de formes. Nous n'avons donné le cachet de notre temps ni à nos maisons, ni à nos jardins, ni à quoi que ce soit<text:note text:id="ftn147" text:note-class="footnote"><text:note-citation>147</text:note-citation><text:note-body><text:p text:style-name="Footnote"><text:s/>Alfred de Musset, La Confession d'un enfant du siècle, Oeuvres Complètes, Paris, Seuil, 1963, p. 563.</text:p></text:note-body></text:note> ». La mode est à l'éclectisme : On emprunte les styles du temps d'Henri III, le goût de la Renaissance, celui de Louis XIII, « tout est pêle-mêle ». Le narrateur constate enfin : « nous ne vivons que de débris, comme si la fin du monde était proche ». On peut ainsi expliquer la naissance d'un culte de l'Empereur par le regret <text:soft-page-break/>d'un passé glorieux, en opposition au présent vidé de toute énergie constructive : Napoléon est l'homme des extrêmes, face à la médiocrité au sens aristotélicien du terme, c'est à dire la juste mesure. <text:s/>D'abord, sa chute violente en avait fait, notamment par le biais du Mémorial, un martyre : une représentation forte qui marquera l'imaginaire romantique. Par la suite, on reconnaîtra en lui celui qui a défié l'usage timide de la raison pour bouleverser l'ordre des choses. La fonction du mythe de Napoléon va alors de pair avec l'affirmation romantique du génie de l'homme, de sa capacité à changer le monde. Le désenchantement dont parle Musset peut être relié à deux facteurs : L’avènement de la bourgeoisie - la Révolution, héritière des Lumières, est avant tout une révolution bourgeoise - et la déchristianisation. Face au désenchantement, étudié notamment par Weber, apporté par la modernité, ils restent aux poètes le refuge du mythe. A toute époque où la société s'unit autour d'un questionnement majeur, les imaginations se regroupent autour d'un rêve commun. Nous étudierons donc d'une part, le premier facteur, d'ordre social, qui justifie la recherche d'un nouvel idéal ; Ensuite, nous verrons pourquoi s'est formé le besoin d'ériger la fascination pour Napoléon en véritable culte, proche du religieux. </text:p>
      <text:p text:style-name="Standard">D'abord, l’avènement, depuis la Révolution, de la classe bourgeoise, place comme fin de l'existence la pérennité financière et le confort. Octave, dans la Confession d'un enfant du siècle, regrette dans l'épisode du cabaret l'étendue de la médiocrité de cette « classe ambiguë, la plus vile de toute<text:note text:id="ftn148" text:note-class="footnote"><text:note-citation>148</text:note-citation><text:note-body><text:p text:style-name="Footnote"><text:s/>Alfred de Musset, La Confession d'un enfant du siècle, Oeuvres Complètes, Seuil, 1963, p. 572.</text:p></text:note-body></text:note> ». Dans le Rouge et le Noir, on trouve le même mépris du narrateur - et de l'auteur, déçu et humilié par sa tentative de carrière parisienne - pour ces « gens à argent<text:note text:id="ftn149" text:note-class="footnote"><text:note-citation>149</text:note-citation><text:note-body><text:p text:style-name="Footnote"><text:s/>Stendhal, Le Rouge et le Noir, Paris, Gallimard, 1972, p. 52.</text:p></text:note-body></text:note> ». Et dès les premières pages, le narrateur présente ainsi la ville où se déroulera l'intrigue: « Voila le grand mot qui décide de tout à Verrières : RAPPORTER DU REVENU<text:note text:id="ftn150" text:note-class="footnote"><text:note-citation>150</text:note-citation><text:note-body><text:p text:style-name="Footnote"><text:s/>Stendhal, Le Rouge et le Noir, Paris, Gallimard, 1972, p. 24.</text:p></text:note-body></text:note>» Plus loin, chez les De la Mole, Julien Sorel ressent un profond ennui : C'est d'ailleurs le titre du sixième chapitre de la seconde partie. Tout est de bon ton, parfaitement poli. Par contre, le jeune héros ressent un vif plaisir dans l’imprévu que consiste son duel avec le Chevalier de Beauvoisis : Julien Sorel se sent vivre lorsqu'à cheval ou le pistolet à la main, il peut se prendre pour un guerrier de l'Empire, et non comme le sous fifre d'une société dont on l'exclue. La modernité n'offre pas de possibilité d'épanouissement ; Cette déception est en lien avec l'idée d'un age d'or napoléonien. Sous la Restauration, écrit Barbey d'Aurevilly dans Le rideau cramoisi, « il n'y avait pas, comme sous l'Empire, la ressource de l'héroïsme en action qui fait tout pardonner<text:note text:id="ftn151" text:note-class="footnote"><text:note-citation>151</text:note-citation><text:note-body><text:p text:style-name="Footnote"><text:s/>Barbey d'Aurevilly, « Le rideau cramoisi », Les Diaboliques, PML, 1995, p. 15. </text:p></text:note-body></text:note> ». La pensée de Niezsche a pu se nourrir du même constat : C'est ce qu'affirme Laurent Mattiusi dans un article consacré au lien entre la pensée du philosophe et la figure de l'Empereur. Il y affirme : </text:p>
      <text:p text:style-name="Standard">Mécontent de l'Allemagne moderne, qui exhibe à ses yeux le spectacle public de sa petitesse, Nietzsche célèbre a posteriori la miraculeuse grandeur qui avait surgi avant sa naissance en la personne de Napoléon<text:note text:id="ftn152" text:note-class="footnote"><text:note-citation>152</text:note-citation><text:note-body><text:p text:style-name="Footnote"><text:s/>Laurent Mattiusi, « Nietzsche et Napoléon : la fiction dans l'Histoire » Les Cahiers du Littoral, n° 1, 2001, pp. 117-128.</text:p></text:note-body></text:note> </text:p>
      <text:p text:style-name="Standard">La civilisation moderne, « vouée à la médiocrité de la sécurité et du bien être », se voit ébranlée par cette « puissance positive ». Il ne s'agit pas, pour Nietzsche, de commenter les faits historiques, mais de concevoir Napoléon en figure de la pensée, et donc, en grand homme. L'empereur a renversé l'ordre établi : cette idée apparaît notamment dans l'aphorisme 362 du Gai Savoir, intitulé « Notre foi à une virilisation de l'Europe ». <text:s/>Le titre parle de lui même : la guerre et l'idéal antique de Napoléon, son ambition et sa fierté, en fait un modèle de virilité, de puissance d'action, en opposition au présent rongé par la bêtise. Nietzsche voit donc, dans la lignée des romantiques, en <text:soft-page-break/>Napoléon une individualité supérieure : un « surhomme ». Cette représentation d'une puissance virile et guerrière apporte, nous l'avons vu, une résurgence de l’héroïsme à l'antique. La nostalgie de l'époque napoléonienne est peut être au fond une nostalgie de cet héroïsme archaïque. La jeunesse rêve d'honneur et de mort glorieuse, et ne trouve dans la modernité bourgeoise que conformisme et appât du gain: Voila, en un trait, ce qu'est peut être le regret de cette génération « ardente » qui veut de la grandeur là où on lui vend du raisonnable. Cet ambition trouve sa plus belle illustration dans le Rouge et le Noir. Julien Sorel entre, rappelons le, comme précepteur chez les De Rénal ; Lui n'est qu'un fils d'artisan, sans position sociale. Fasciné par Napoléon depuis qu'il a lu les récits de la Grande Armée, il lit le Mémorial en cachette, comme un livre sacré, et garde un portrait de l'Empereur sous son oreiller : Nous pouvons bien parler d'un culte. Or, cette admiration ardente va de pair avec son obsession de s’élever socialement. Se forme alors le regret de l'époque napoléonienne. Autrefois, pense Julien Sorel, on pouvait s'élever socialement par les armes : </text:p>
      <text:p text:style-name="Standard">Julien ne passait peut être pas une heure de sa vie sans se dire que Bonaparte, lieutenant obscur et sans fortune, s'était fait le maître du monde avec son épée<text:note text:id="ftn153" text:note-class="footnote"><text:note-citation>153</text:note-citation><text:note-body><text:p text:style-name="Footnote"><text:s/>Stendhal, Le Rouge et le Noir, Gallimard, 1972, p. 39.</text:p></text:note-body></text:note>.</text:p>
      <text:p text:style-name="Standard">Le personnage du roman de Stendhal idéalise, parce qu'il permet d'atteindre la gloire sans nom ni fortune, le prestige de l'uniforme. Lors de la venue d'un roi à Verrières, le jeune ambitieux fait parti de la garde d'honneur et en ressent une immense fierté : </text:p>
      <text:p text:style-name="Standard">Son bonheur n'eut plus de bornes, lorsque, passant près du vieux rempart, le bruit de la petite pièce de canon fit sauter son cheval hors du rang. Par un grand hasard, il ne tomba, de ce moment il se sentit un héros. Il était officier d'ordonnance de Napoléon et chargeait une batterie<text:note text:id="ftn154" text:note-class="footnote"><text:note-citation>154</text:note-citation><text:note-body><text:p text:style-name="Footnote"><text:s/>Stendhal, Le Rouge et le Noir, Gallimard, 1972, p. 112.</text:p></text:note-body></text:note></text:p>
      <text:p text:style-name="Standard">Nous pouvons remarquer ici que l'auteur, très subtilement, ne se contente pas de comparer le personnage et son modèle : Dans cette dernière phrase, Julien Sorel est officier d'ordonnance, il s'identifie totalement, par le biais de l'imagination, à son rêve de gloire. Ce passage montre la force de l'imaginaire : l'idée d'un aboutissement de soi par la carrière victorieuse, Julien Sorel l'a tiré des récits de batailles et, au delà d'un rêve de gloire militaire, en a fait un idéal de conduite. Car il est clair, dans tout le roman, que Julien Sorel vit sa vie amoureuse comme une bataille : Stratège, le moindre de ses sentiments est soumis au calcul, et transparaît toujours l'idée d'agir par devoir, même au sein de l'intimité. Deux passages peuvent expliciter ce phénomène. Le premier suit directement l'épisode, très elliptique, de la nuit qu'il passe avec Mme de Renal : </text:p>
      <text:p text:style-name="Standard">Comme le soldat qui revient de la parade, Julien fut attentivement occupé à repasser tous les détails de sa conduite; - N'ai-je pas manqué à rien de ce que je dois à moi-même? Ai-je bien joué mon rôle?<text:note text:id="ftn155" text:note-class="footnote"><text:note-citation>155</text:note-citation><text:note-body><text:p text:style-name="Footnote"><text:s/>Stendhal, Le Rouge et le Noir, Gallimard, 1972, p. 99.</text:p></text:note-body></text:note></text:p>
      <text:p text:style-name="Standard">Plus loin, dans un café de Besançon, il s'approche du comptoir et d'une jeune fille « comme s'il eut marché à l'ennemi<text:note text:id="ftn156" text:note-class="footnote"><text:note-citation>156</text:note-citation><text:note-body><text:p text:style-name="Footnote"><text:s/>Stendhal, Le Rouge et le Noir, Gallimard, 1972, p. 171.</text:p></text:note-body></text:note> ». L'amour comme un combat à mener : l'idée traverse tout le roman. On retrouve l'idée d'un rôle à jouer, d'un devoir à accomplir. Comme dans la garde d'honneur du roi de ***, Julien Sorel se met en scène, et ce d'après les modèles qu'il tire du Mémorial et des bulletins de la Grande Armée. Le personnage veut dépasser la médiocrité bourgeoise qui l'environne, et veut devenir un héros : Là est également une des motivations de son geste criminel, à la fin du roman. Fasciné par les récit batailles, par la façon dont cet homme est devenu le « maître du monde avec son épée », le personnage de Stendhal est un excellent exemple de l'emprise qu'à pu avoir sur la jeunesse romantique la légende napoléonienne. </text:p>
      <text:p text:style-name="Standard">Cette emprise passe notamment par cette nostalgie d'une époque on l'on mourrait vaillamment, sur le champ de bataille : Évidemment, l'histoire est reconstruite, déformée par le regard a posteriori, <text:soft-page-break/>mais cette déformation est significative des enjeux de l'époque. Les enfants du siècle, écrit Musset, étaient « nés au sein de la guerre, pour la guerre<text:note text:id="ftn157" text:note-class="footnote"><text:note-citation>157</text:note-citation><text:note-body><text:p text:style-name="Footnote"><text:s/>Alfred De Musset, La Confession d'un enfant du siècle, Oeuvres Complètes, Paris, Seuil, 1963, p. 560.</text:p></text:note-body></text:note> ». Julien Sorel, fasciné par le prestige de l'uniforme, ne trouve par contre aucun accomplissement dans une vie où son honneur est sans cesse écrasé par le dédain des « gens à argent ». Le parcours de Stendhal reflète ce sentiment : Lorsqu'il arrive à Paris, au lendemain du coup d'état du 18 brumaire, il déchante et ressent un vif dégoût pour la ville et ses habitants pressés ; Au contraire, il revient métamorphosé de la campagne d'Italie, fasciné par les prises de risques et les nouveautés qu'il rencontre. Une jeunesse qui donc, ne trouve pas d'aboutissement de soi dans l'accroissement des richesses ; qui rêve, avec les récits des « Vieux débris », de hauts faits épiques, de gloire et surtout, d'honneur. Le romantisme est d'ailleurs souvent défini comme une période d'exaltation poétique du moi : Cette affirmation de l'individu, du sujet comme homme fort, est lié à cet univers magnifié d’héroïsme et de virilité. On valorise ainsi, a posteriori, non seulement l'homme mais l'époque : Alors, regrette Falcoz dans la malle-poste, « il y avait de la grandeur dans tout ce qu'on faisait<text:note text:id="ftn158" text:note-class="footnote"><text:note-citation>158</text:note-citation><text:note-body><text:p text:style-name="Footnote"><text:s/>Stendhal, Le Rouge et le Noir, Gallimard, 1972, p. 238.</text:p></text:note-body></text:note> ». </text:p>
      <text:p text:style-name="Standard">Le mythe de Napoléon, formé de son temps par la « légende dorée », relayée après sa mort par la politique de Tiers, le Mémorial et la ferveur populaire, trouve donc sa plus belle expression dans la littérature romantique : On peut le considérer comme une réponse à la jeunesse perdue de « ce siècle ennuyé<text:note text:id="ftn159" text:note-class="footnote"><text:note-citation>159</text:note-citation><text:note-body><text:p text:style-name="Footnote"><text:s/>Stendhal, Le Rouge et le Noir, Gallimard, 1972, p. 257.</text:p></text:note-body></text:note> ». Il apporterait également un autre type de réponse, et ce dans sa forme même : On a pu parlé d'un véritable culte, d'une « religion napoléonienne », d'une forme donc de religion pour peut être compenser le phénomène de déchristianisation depuis l’avènement en politique de l'esprit des Lumières. Selon J.O. Boudon, Napoléon est en effet plus d'un grand homme : c'est un « demi-dieu » : </text:p>
      <text:p text:style-name="Standard">Plus que d'une vénération, c'est d'un véritable culte qu'il est objet, au point l'on peut parler de religion napoléonienne. Or ce culte qui lui est voué n'est il pas un culte de substitution pour un peuple en proie a une grave crise religieuse<text:note text:id="ftn160" text:note-class="footnote"><text:note-citation>160</text:note-citation><text:note-body><text:p text:style-name="Footnote"><text:s/>Jacques Olivier Boudon, « Grand homme ou demi-dieu? La mise en place d'une religion napoléonienne », Romantisme, 1998, n°100, <text:s/>vol 28, pp. 131-141.</text:p></text:note-body></text:note> </text:p>
      <text:p text:style-name="Standard">Le grand homme est, nous l'avons vu, un guide, un père : Il remplit la fonction paternaliste et autoritaire du dieu. Wunenburger le rappelle : le politique est religieux par essence, et Napoléon en est un excellent exemple puisqu'on l'a, par le biais de la « légende dorée », divinisé. Il y a donc, selon J.-O. Boudon, une religion napoléonienne; Une religion qui a son livre : Le Mémorial. Stendhal avait conscience de la puissance de ce culte: Julien Sorel, dans le Rouge et le Noir, vénère Napoléon d'abord par le biais de ce « livre inspiré » qui lui permet de « se fortifier », qui « retrempe son âme<text:note text:id="ftn161" text:note-class="footnote"><text:note-citation>161</text:note-citation><text:note-body><text:p text:style-name="Footnote"><text:s/>Stendhal, Le Rouge et le Noir, Gallimard, 1972, p. 66.</text:p></text:note-body></text:note> ». Il est même question d'un « coran », formé par le Mémorial et les bulletins de la Grande Armée<text:note text:id="ftn162" text:note-class="footnote"><text:note-citation>162</text:note-citation><text:note-body><text:p text:style-name="Footnote"><text:s/>Stendhal, Le Rouge et le Noir, Gallimard, 1972, p. 35.</text:p></text:note-body></text:note>. On voit fleurir dans les poèmes et les romans le mythe de l'Empereur immortel (« l'immortel Empereur<text:note text:id="ftn163" text:note-class="footnote"><text:note-citation>163</text:note-citation><text:note-body><text:p text:style-name="Footnote"><text:s/>Alfred de Musset, La Confession d'un enfant du siècle, Oeuvres complètes, Paris, Seuil, 1963, p. 555.</text:p></text:note-body></text:note> », écrit de Musset dans la Confession) ; pour Gregovorius, Napoléon est « le nouveau Jupiter, (...) le dieu révolutionnaire d'un siècle de fer<text:note text:id="ftn164" text:note-class="footnote"><text:note-citation>164</text:note-citation><text:note-body><text:p text:style-name="Footnote"><text:s/>Ferdinand Gregovorius, Voyage en Corse, Lacour, 1996, traduction de P. Lucciana, p. 182. </text:p></text:note-body></text:note>» ; pour d'autres, il est un envoyé de la Providence, une sorte de Messie. Ainsi, Julien Sorel s'exclame à Madame de Rénal : « Ah ! s'écria - t- il, que Napoléon était bien l'homme envoyé de Dieu pour les jeunes Français! Qui <text:soft-page-break/>le remplacera?<text:note text:id="ftn165" text:note-class="footnote"><text:note-citation>165</text:note-citation><text:note-body><text:p text:style-name="Footnote"><text:s/>Stendhal, Le Rouge et le Noir, Gallimard, 1972, p. 104.</text:p></text:note-body></text:note>» L'idée de ne pouvoir le remplacer entre par ailleurs en résonance avec le propos plus haut cité de Henri Joly : Après l'émergence si fulgurante d'un tel homme, comment trouver d'autres figures tutélaires? On retrouve l'idée d'un moment de flottement. </text:p>
      <text:p text:style-name="Standard">Peut on parler d'un culte religieux autour de Paoli ? Boswell raconte que les Corses ont pour leur général une « admiration qui tient de l'enthousiasme » : ils l'appellent « le grand homme, l'homme envoyé de Dieu pour rendre la liberté à la patrie<text:note text:id="ftn166" text:note-class="footnote"><text:note-citation>166</text:note-citation><text:note-body><text:p text:style-name="Footnote"><text:s/>Boswell, 163</text:p></text:note-body></text:note> » : Presque mot pour mot, on retrouve la formule de Stendhal. Le grand homme est vu comme un « envoyé de Dieu », comme un sauveur : il se confond, selon la formule d'Hegel, avec l'âme du monde. Les auteurs ont vu en Napoléon comme en Paoli une résurgence du génie antique, une harmonie entre divin et humain : C'est ce qu'explique M.J. Vinguerra dans son Holderlin et Paoli. Il y cite également le célèbre Buonaparte, que nous trouverons en annexe : le poète y développe l'idée que le génie de l'Empereur, qui se confond avec « l'âme du monde » (geist der Natur) ne peut être enfermé dans le « vase » qu'est le poème. Plus qu'un individu, le grand homme semble, dans les textes, apparaître comme une force cosmique.</text:p>
      <text:p text:style-name="Standard">Napoléon clôt l’œuvre de la Révolution, fonde la France moderne : Il est, finalement, un grand homme en ce qu'il est un fondateur et trouve sa place auprès d'Enée, d'Alexandre, de Romulus. Le bilan est le même pour Paoli, initiateur des Révolutions européennes. Il a clairement été "le premier à" <text:s/>; il n'a pas seulement produit, il a crée un système dont la postérité sera immense. On voit se dessiner un mythe de la fondation : il y a eu rupture avec la temporalité linéaire de l'histoire. Nous l'avons vu, la période post-napoléonienne semble être, dans l'imaginaire romantique, un moment de flottement, d'attente; Musset a parlé de ce sentiment de « fin du monde », de cette transition difficile entre deux époques. On trouve, dans le Rouge et le Noir, une récurrence de l'expression « depuis la chute de Napoléon » qui explicite non seulement qu'une époque est révolue, mais qu'une autre est en train de naître. L'épopée napoléonienne est bien fondatrice d'une nouvelle ère. Or, l'expression même d' « épopée » suppose une rupture temporelle : il y a bien un avant et un après l'Empereur. Ce sentiment de rupture a pu s'exprimer par recours à l'emphase, au lyrisme, qui caractérise le « style » romantique. Benois Denis affirme ainsi, dans un ouvrage consacré aux littérature de l'engagement, que « la période romantique a établi une relation singulière – et en un certain sens inédite – entre la littérature et le politique. » Nous rejoignons son point de vue pour affirmer que le mouvement consacre, à travers la une sacralisation de la figure de Napoléon, la littérature en tant que moyen de penser le politique par le recours au mythe. </text:p>
      <text:p text:style-name="Standard">Le romantisme corse, que J.-G. Talamoni situe à la fin du XIXème avec le Primu Riacquistu, consacre lui aussi une relation particulière entre le texte et l'idéologie : on constate que se dégagent la même résistance a la modernité (refus de la médiocrité, de l'industrialisation…) et le même recours à un passé mythique - en l’occurrence, à la période indépendantiste sous Paoli. <text:s/>La valorisation de la « tradition », des valeurs de l'honneur, des faits épiques, prévalent alors. Nous allons étudier les <text:s/>tenants de cette littérature engagée en précisant d'abord le contexte complexe qui l'a vu naitre. En effet, le romantisme est lié en Corse avec une situation particulière : celle du passage d'une diglossie italo-corse, à une diglossie franco-corse. Au moment où la langue française veut s'imposer, les élites cultivées résistent, se tournent vers Florence et naît un courant d'écriture en langue toscane. On trouve, parmi ces figures marquantes de la littérature corse, Salvatore Viale, « chef de file » selon E. F.-X. Gherardi, Anton Luigi Rafaelli, dont l'écriture correspond le mieux « aux critères du romantisme façon « Sturm und Drang »<text:note text:id="ftn167" text:note-class="footnote"><text:note-citation>167</text:note-citation><text:note-body><text:p text:style-name="Footnote"><text:s/>Eugène F.-X. Gherardi, Esprit corse et romantisme, Notes et jalons pour une histoire culturelle, Ajaccio, Albiana, 2004, p. 38.</text:p></text:note-body></text:note> », ou encore Gian Paolo Borghetti qui compose en 1869 un poème Pasquale Paoli qui célèbre le centenaire de la bataille de Pontenovu. La <text:soft-page-break/>Corse n'est pas, dans ces textes, la terre exotique de Colomba, mais celle de Paoli dont le mythe se renforce pour remplir une double fonction. Il permet d'abord de contester la modernité imposée par la Révolution et ensuite, de penser l'idée de nation.</text:p>
      <text:p text:style-name="Standard">Au XIXème siècle en corse, la <text:s/>littérature du Primu Riacquistu porte en lui la « protestation culturelle et politique (…) contre la civilisation née de la modernité<text:note text:id="ftn168" text:note-class="footnote"><text:note-citation>168</text:note-citation><text:note-body><text:p text:style-name="Footnote"><text:s/>Jean-Guy Talamoni, Littérature et politique en Corse. Imaginaire national, société et action publique, Ajaccio, Albiana, 2003, p. 71.</text:p></text:note-body></text:note> ». J.G. Talamoni définit ici le romantisme comme une résistance globale au « désenchantement du monde », notion que Max Weber emprunte à Schiller et qui décrit un abandon des valeurs du symbolique et du religieux au profit de la raison et d'une politique du profit. Le système industriel et capitaliste est donc dénoncé par les auteurs du Primu Riacquistu : On en trouve un bon exemple dans le poème Lamentu di a Castagnu de Paoli di Tagliu : p 74</text:p>
      <text:p text:style-name="Standard">La figure de Paoli, quant à elle, est sollicitée elle aussi pour valoriser le passé d'avant ces boulversements. Il est devenu une « référence prestigieuse » porteuse d'espoir pour l'avenir, et son souvenir active encore plus le sentiment de déchéance qui nourri la pensée des auteurs du Primu Riacquistu : Comme pour Napoléon, la période du gouvernement de 1755 apparaît comme un age d'or. En opposition avec cette époque glorieuse, le présent et en particulier la politique de l'île est en déclin pour ces poètes : Salvatore Viale, le « dittatore del Parnasso corso<text:note text:id="ftn169" text:note-class="footnote"><text:note-citation>169</text:note-citation><text:note-body><text:p text:style-name="Footnote"><text:s/>Eugène F.-X. Gherardi, Esprit corse et romantisme, Notes et jalons pour une histoire culturelle, Ajaccio, Albiana, 2004, p. 19.</text:p></text:note-body></text:note> » selon une formule de Regolo Carlotti, vénère la figure mythique de Paoli et la sollicite dans sa <text:s/>Relazione di un viaggio per mare nel plenilunio di marzo del 1839, composée vers 1861. Il y imagine l’élection posthume de Paoli comme député de Bastia, de 1839 – plus de trente ans après sa mort. Son fantôme apparaît en rêve au capitaine Valzi, qui lui annonce la nouvelle : Paoli émet alors de « violentes critiques envers ses compatriotes » : « En somme, à travers les propos du « Babbu », Viale témoigne à charge contre la vie politique insulaire et les mœurs dissolus qui corrompent la société corse de son époque ». Le texte, qui s'apparente selon E.F.-X. Gherardi à un « dialogue des morts » à l'antique, offre donc une représentation très sacralisée du chef de la nation : Il est le passé réssucité, éternel chef dont le pouvoir ne cessera de s'exercer. Il apparaît clairement comme le modèle, l'unique exemple à suivre pour les générations futures. Faire dialoguer les morts, notamment par la catabase, apparaît comme l'un des grands procédés de l'épopée : Dans l'Odyssée, Ulysse descend aux Enfers pour y rencontrer, finalement, les grands hommes qui feront office de conseillers. </text:p>
      <text:p text:style-name="Standard">Le recours au style épique est ainsi récurrent lorsqu'on s'attarde sur les textes du XIXème sur Paoli. On peut citer à ce titre le long poème Pasquale Paoli<text:note text:id="ftn170" text:note-class="footnote"><text:note-citation>170</text:note-citation><text:note-body><text:p text:style-name="Footnote"><text:s/>Gian Paolo Borghetti, Pasquale Paoli, episodio dell'ultima guerra dell'indipendenza corsa, Livorno, G. Chiappini editore, p. 84-87</text:p></text:note-body></text:note> de Gian Paolo Borghetti, lui aussi poète corse d'expression italienne. Le texte, composé en quatorze chants, est selon les termes de E. F.-X. Gherardi une « vaste fresque poétique<text:note text:id="ftn171" text:note-class="footnote"><text:note-citation>171</text:note-citation><text:note-body><text:p text:style-name="Footnote"><text:s/>Eugène F.-X. Gherardi, Esprit corse et romantisme, Notes et jalons pour une histoire culturelle, Ajaccio, Albiana, 2004, p. 57.</text:p></text:note-body></text:note> ». Le roman du Livournais Francesco Domenico Guerrazzi, Pasquale Paoli ossia la rotta de Pontenuovo<text:note text:id="ftn172" text:note-class="footnote"><text:note-citation>172</text:note-citation><text:note-body><text:p text:style-name="Footnote"><text:s/>Francesco Domenico Guerrazzi, Pasquale Paoli ou La déroute de Pontenovu, Récit corse du <text:s/>XVIIIème siècle, Albiana, traduction Petr'Anto Scola, 2011</text:p></text:note-body></text:note>, publié en 1860, présente lui aussi de nombreux résurgences de l'épopée. Pourtant , le texte est avant tout un portrait historique bâti sur une solide documentation ; Mais il s'ouvre sur un prologue où s'affrontent les forces cosmiques. Y est chantée la création de l'île, au moyen d'une parole divine performative inspirée de la Génèse. Paoli, opposé à Napoléon, est présenté comme <text:s/>« immobile dans le rayonnement divin », et <text:soft-page-break/>resplendit d'une « humble lumière<text:note text:id="ftn173" text:note-class="footnote"><text:note-citation>173</text:note-citation><text:note-body><text:p text:style-name="Footnote"><text:s/>Francesco Domenico Guerrazzi, Pasquale Paoli ou La déroute de Pontenovu, Récit corse du <text:s/>XVIIIème siècle, Albiana, traduction Petr'Anto Scola, 2011, p. 24.</text:p></text:note-body></text:note> ». L'auteur, membre actif du Risorgimento, présente ici un « panégyrique de Paoli et du peuple corse » et à travers lui, un « soutien farouche et à peine voilé à tous les partisans de l'unité italienne<text:note text:id="ftn174" text:note-class="footnote"><text:note-citation>174</text:note-citation><text:note-body><text:p text:style-name="Footnote"><text:s text:c="2"/>Eugène F.-X. Gherardi, Esprit corse et romantisme, Notes et jalons pour une histoire culturelle, Ajaccio, Albiana, 2004, p. 265.</text:p></text:note-body></text:note> ». A nouveau, l'enjeu politique se profile derrière la grande figure historique convoquée. Et en effet, Paoli sera le modèle des auteurs engagés autour de l'idée d'une nation corse ; et, aux prémisses de l'irrédentisme, d'une nation italienne unifiée. </text:p>
      <text:p text:style-name="Standard">La seconde fonction du mythe de Paoli est donc de répondre à un besoin de modèle politique : Les indépendantistes se réclament de lui dès ses débuts, puisqu'il est la preuve que ce combat mérite d'être mené. Nous allons donc étudier dans un dernier temps le rapport entre littérature corse et idée de nation, avant de revenir sur le rapport plus général entre grand homme et identité nationale. Pour Manuel Comche, cité par J.G. Talamoni, la Corse est justement le « foyer natal » de l'idée de nation ; Le terme étant pris ici non pas dans le sens d’État-nation mais bien d' « entité culturelle et poltitique ». Or, l'éveil des nationalités est lié au romantisme européen, qui l'a porté dans sa littérature. C'est le cas en Allemagne, autour d'Herder et son idée d' « esprit du peuple » (Volksgeist) ; mais aussi autour du courant de la renaixença catalane, de l'Irish literary revival en Irelande… En Corse, moment clé : nous l'avons dit, questionnement sur la langue. Le romantisme insulaire est « protéiforme et multilingue<text:note text:id="ftn175" text:note-class="footnote"><text:note-citation>175</text:note-citation><text:note-body><text:p text:style-name="Footnote"><text:s/>Eugène F.-X. Gherardi, Esprit corse et romantisme, Notes et jalons pour une histoire culturelle, Ajaccio, Albiana, 2004, p. 1. </text:p></text:note-body></text:note> », lié à ce moment de reflexion, de tatonnement. </text:p>
      <text:p text:style-name="Standard">CORSISME = Dérive vers le FASCISME ITALIEN. Idée d'une "race corse" Avec Santu Casanova. Revendique héritage Paoli (souvenir de la bataille de Borgo 1768)</text:p>
      <text:p text:style-name="Standard">Le grand homme : La nation. Indissociables. Fondateurs de sociétés. Henri Joly, p 9 : « il n'y a rien de plus individuel que le grand homme – mais il n'y a rien non plus qui soit si national d'abord et ensuite plus humain, plus universel en un mot » La figure mythique du grand homme interroge les rapports entre individualités et collectif. Nous l'avons dit en intro. Imaginaire national. </text:p>
      <text:p text:style-name="Standard">Donc : grand homme = représentant d'une nation. Si, pour E. F.-X. Gherardi, le grand homme est celui qui « dépasse son individu pour incarner dans sa personne une valeur autour de laquelle se rassemble toute la société », il nous apparaît que cette valeur est avant tout celle d'une union collective, patriotique, nationale. (p8)</text:p>
      <text:p text:style-name="Standard"/>
      <text:p text:style-name="Standard">Napoléon : Jacques Macé : La Révolution crée les notions de Grande Nation, de républiques soeurs. Napoléon y adhère : veut faire une seule nation européenne. Au dela des divergences et briser les "esprits de localité". Idée essentielle du droit des peuples à disposer d'eux meme, qu'il hérite de Paoli. Leur grande convergence idéologique. Pensée des Lumières. (p147-148)</text:p>
      <text:p text:style-name="Standard">Paoli : La patrie, père de la patrie, Gherardi p 7 "Elle se développe au XVIIème siècle dans les termes de républicanisme classique, est devenu le référent d'une instance légitime supérieure, une valeur indispensable, qui est aussi une esperance de depassement et de plenitude de soi dans une vraie communauté" Boswell p 161, idée du sacrifice pour la patrie : « Je défie, ajouta Paoli (...) je défie Rome, Sparte ou Thèbes de me montrer 30 ans d'un tel patriotisme dont la Corse put se glorifier. » Indépendance &gt; &gt;</text:p>
      <text:p text:style-name="Standard">CONCLU<text:line-break/>On voit ici quel lien se tisse entre le courant romantique français qui, à travers la figure mythique de Napoléon, conteste à la fois la destruction du symbolique et l’avènement de la « médiocrité » bourgeoise et financière, et le courant romantique corse qui justifie la résistance à la modernité en <text:soft-page-break/>convoquant la figure de Paoli et la période indépendantiste. </text:p>
      <text:p text:style-name="Standard"/>
      <text:p text:style-name="Standard">Conclusion : </text:p>
      <text:p text:style-name="Standard">Aujourd'hui : Paoli... </text:p>
      <text:p text:style-name="Standard">Napoléon, admirateurs de ses campagnes militaires, reconstitutions. Apport de la Révolution, principes législatifs se sont maintenus. La bataille de Waterloo au coeur d'un roman de Jean Rolin, La Cloture ; En ??, le prix Renaudot va au roman de Patrick Rambaud, qui continue un projet Balzacien, en écrivant La Bataille… /// MAIS « legende noire » au du moins, polémiques « les polémiques entourant la commémoration du bicentenaire de la défaite de Napoléon à Waterloo, et notamment le refus d'une pièce d'euro la célébrant, la France enverra deux personnes sur place. On se souvient qu'en 2005, le bicentenaire de la bataille d'Austerlitz avait été boycotté par Jacques Chirac et les représentants français. On a l'impression que la défaite est plus célébrée que la victoire »</text:p>
      <text:p text:style-name="Standard">2005 De Villepin/Chirac : Outre-mer &gt; polémique (esclavage), boycott commémorations Austerliltz </text:p>
      <text:p text:style-name="Standard">Il faut rendre, pour suivre le point de vue d'Edgar Morin, à l'histoire sa complexité : Complexe Corse de Culioli, Jean-Guy Talamoni également recourt à l'idée en fusrigeant les dégats de la penée simplifiante (p 14)</text:p>
      <text:p text:style-name="Standard"/>
      <text:p text:style-name="Standard"/>
      <text:p text:style-name="Standard"/>
      <text:p text:style-name="Standard"/>
      <text:p text:style-name="Standard"/>
      <text:p text:style-name="Standard"/>
      <text:p text:style-name="Standard">I <text:s/>30 </text:p>
      <text:p text:style-name="Standard">II 20 Pages le 15/03 ; faire 30</text:p>
      <text:p text:style-name="Standard">III 30</text:p>
      <text:p text:style-name="Standard"/>
      <text:p text:style-name="Standard">= 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Head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3e75ed"/>
    </style:style>
    <style:style style:name="MP2" style:family="paragraph" style:parent-style-name="Footer">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023cm" fo:margin-right="1.9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09cm" style:distance-before-sep="0.101cm" style:distance-after-sep="1cm" style:line-style="dotted" style:adjustment="left" style:rel-width="40%"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8T19:08:33.065969000</meta:creation-date>
    <meta:editing-duration>P0D</meta:editing-duration>
    <meta:editing-cycles>1</meta:editing-cycles>
    <meta:generator>LibreOfficeDev/5.2.0.0.alpha1$MacOSX_X86_64 LibreOffice_project/940b21a87cffffca0985c33e9ebb78ddf3aa0c3b</meta:generator>
    <meta:document-statistic meta:table-count="0" meta:image-count="0" meta:object-count="0" meta:page-count="38" meta:paragraph-count="357" meta:word-count="25298" meta:character-count="154611" meta:non-whitespace-character-count="129207"/>
  </office:meta>
</office:document-meta>
</file>