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4.44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>
      <style:table-cell-properties fo:background-color="#000000"/>
    </style:style>
    <style:style style:name="ce4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9d08e" fo:border="0.002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</style:style>
    <style:style style:name="ce10" style:family="table-cell" style:parent-style-name="Default" style:data-style-name="N0">
      <style:table-cell-properties fo:background-color="#a9d08e" fo:wrap-option="wrap" fo:border="0.002cm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bdbdb" fo:border="0.002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bdbdb"/>
    </style:style>
    <style:style style:name="ce15" style:family="table-cell" style:parent-style-name="Default" style:data-style-name="N0">
      <style:table-cell-properties fo:background-color="#dbdbdb" fo:wrap-option="wrap" fo:border="0.002cm solid #000000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11" table:default-cell-style-name="ce1"/>
        <table:table-column table:style-name="co3" table:default-cell-style-name="ce5"/>
        <table:table-column table:style-name="co1" table:default-cell-style-name="ce5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5" table:number-columns-repeated="1004" table:default-cell-style-name="ce1"/>
        <table:table-row table:style-name="ro2">
          <table:table-cell/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om</text:p>
          </table:table-cell>
          <table:table-cell table:style-name="ce4" office:value-type="string">
            <text:p>Prénom</text:p>
          </table:table-cell>
          <table:table-cell table:style-name="ce4" office:value-type="string">
            <text:p>Couleur</text:p>
          </table:table-cell>
          <table:table-cell table:style-name="ce4" office:value-type="string">
            <text:p>M</text:p>
          </table:table-cell>
          <table:table-cell table:style-name="ce4" office:value-type="string">
            <text:p>T</text:p>
          </table:table-cell>
          <table:table-cell table:style-name="ce4" office:value-type="string">
            <text:p>D</text:p>
          </table:table-cell>
          <table:table-cell table:style-name="ce4" office:value-type="string">
            <text:p>H</text:p>
          </table:table-cell>
          <table:table-cell table:style-name="ce4" office:value-type="string">
            <text:p>L</text:p>
          </table:table-cell>
          <table:table-cell table:style-name="ce2" table:number-columns-repeated="2"/>
          <table:table-cell table:style-name="ce6" office:value-type="string">
            <text:p>Classement</text:p>
            <text:p>noms</text:p>
          </table:table-cell>
          <table:table-cell table:style-name="ce7"/>
          <table:table-cell table:style-name="ce8" office:value-type="string">
            <text:p>Nom</text:p>
          </table:table-cell>
          <table:table-cell table:style-name="ce10" office:value-type="string">
            <text:p>Nombre</text:p>
            <text:p><text:s/>d'occurrence</text:p>
          </table:table-cell>
          <table:table-cell table:style-name="ce11"/>
          <table:table-cell table:style-name="ce12" office:value-type="string">
            <text:p>Classement</text:p>
            <text:p>couleurs</text:p>
          </table:table-cell>
          <table:table-cell table:style-name="ce11"/>
          <table:table-cell table:style-name="ce13" office:value-type="string">
            <text:p>Nom</text:p>
          </table:table-cell>
          <table:table-cell table:style-name="ce15" office:value-type="string">
            <text:p>Nombre</text:p>
            <text:p><text:s/>d'occurrence</text:p>
          </table:table-cell>
          <table:table-cell table:style-name="ce2" table:number-columns-repeated="1004"/>
        </table:table-row>
        <table:table-row table:style-name="ro4">
          <table:table-cell/>
          <table:table-cell office:value-type="string">
            <text:p>efseg</text:p>
          </table:table-cell>
          <table:table-cell office:value-type="string">
            <text:p>x</text:p>
          </table:table-cell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];[.B3])=1;COUNTIF([.$B$3:.$B$100];[.B3])+ROW()/100000;&quot;&quot;)" office:value-type="float" office:value="1.00003">
            <text:p>1,00003</text:p>
          </table:table-cell>
          <table:table-cell/>
          <table:table-cell table:style-name="ce9" table:formula="of:=IF(ISERROR(LARGE([.$L$3:.$L$100];ROW([.A1])));&quot;&quot;;INDEX([.$B$3:.$B$100];MATCH(LARGE([.$L$3:.$L$100];ROW([.A1]));[.$L$3:.$L$100];0);&quot;&quot;))" office:value-type="string" office:string-value="gse">
            <text:p>gse</text:p>
          </table:table-cell>
          <table:table-cell table:style-name="ce9" table:formula="of:=IF([.N3]=&quot;&quot;;&quot;&quot;;COUNTIF([.$B$3:.$B$100];[.N3]))" office:value-type="float" office:value="4">
            <text:p>4</text:p>
          </table:table-cell>
          <table:table-cell/>
          <table:table-cell table:formula="of:=IF(COUNTIF([.$D$3:.D3];[.D3])=1;COUNTIF([.$D$3:.$D$100];[.D3])+ROW()/100000;&quot;&quot;)" office:value-type="float" office:value="3.00003">
            <text:p>3,00003</text:p>
          </table:table-cell>
          <table:table-cell/>
          <table:table-cell table:style-name="ce14" table:formula="of:=IF(ISERROR(LARGE([.$Q$3:.$Q$100];ROW([.A1])));&quot;&quot;;INDEX([.$D$3:.$D$100];MATCH(LARGE([.$Q$3:.$Q$100];ROW([.A1]));[.$Q$3:.$Q$100];0)))" office:value-type="string" office:string-value="gsegseg">
            <text:p>gsegseg</text:p>
          </table:table-cell>
          <table:table-cell table:style-name="ce14" table:formula="of:=IF([.Q3]=&quot;&quot;;&quot;&quot;;COUNTIF([.$D$3:.$D$100];[.S3]))" office:value-type="float" office:value="6">
            <text:p>6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4];[.B4])=1;COUNTIF([.$B$3:.$B$100];[.B4])+ROW()/100000;&quot;&quot;)" office:value-type="float" office:value="4.00004">
            <text:p>4,00004</text:p>
          </table:table-cell>
          <table:table-cell/>
          <table:table-cell table:style-name="ce9" table:formula="of:=IF(ISERROR(LARGE([.$L$3:.$L$100];ROW([.A2])));&quot;&quot;;INDEX([.$B$3:.$B$100];MATCH(LARGE([.$L$3:.$L$100];ROW([.A2]));[.$L$3:.$L$100];0);&quot;&quot;))" office:value-type="string" office:string-value="ge">
            <text:p>ge</text:p>
          </table:table-cell>
          <table:table-cell table:style-name="ce9" table:formula="of:=IF([.N4]=&quot;&quot;;&quot;&quot;;COUNTIF([.$B$3:.$B$100];[.N4]))" office:value-type="float" office:value="3">
            <text:p>3</text:p>
          </table:table-cell>
          <table:table-cell/>
          <table:table-cell table:formula="of:=IF(COUNTIF([.$D$3:.D4];[.D4])=1;COUNTIF([.$D$3:.$D$100];[.D4])+ROW()/100000;&quot;&quot;)">
            <text:p/>
          </table:table-cell>
          <table:table-cell/>
          <table:table-cell table:style-name="ce14" table:formula="of:=IF(ISERROR(LARGE([.$Q$3:.$Q$100];ROW([.A2])));&quot;&quot;;INDEX([.$D$3:.$D$100];MATCH(LARGE([.$Q$3:.$Q$100];ROW([.A2]));[.$Q$3:.$Q$100];0)))" office:value-type="string" office:string-value="hr">
            <text:p>hr</text:p>
          </table:table-cell>
          <table:table-cell table:style-name="ce14" table:formula="of:=IF([.Q4]=&quot;&quot;;&quot;&quot;;COUNTIF([.$D$3:.$D$100];[.S4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office:value-type="string">
            <text:p>xx</text:p>
          </table:table-cell>
          <table:table-cell table:number-columns-repeated="4" office:value-type="string">
            <text:p>x</text:p>
          </table:table-cell>
          <table:table-cell table:number-columns-repeated="2"/>
          <table:table-cell table:formula="of:=IF(COUNTIF([.$B$3:.B5];[.B5])=1;COUNTIF([.$B$3:.$B$100];[.B5])+ROW()/100000;&quot;&quot;)">
            <text:p/>
          </table:table-cell>
          <table:table-cell/>
          <table:table-cell table:style-name="ce9" table:formula="of:=IF(ISERROR(LARGE([.$L$3:.$L$100];ROW([.A3])));&quot;&quot;;INDEX([.$B$3:.$B$100];MATCH(LARGE([.$L$3:.$L$100];ROW([.A3]));[.$L$3:.$L$100];0);&quot;&quot;))" office:value-type="string" office:string-value="dr">
            <text:p>dr</text:p>
          </table:table-cell>
          <table:table-cell table:style-name="ce9" table:formula="of:=IF([.N5]=&quot;&quot;;&quot;&quot;;COUNTIF([.$B$3:.$B$100];[.N5]))" office:value-type="float" office:value="3">
            <text:p>3</text:p>
          </table:table-cell>
          <table:table-cell/>
          <table:table-cell table:formula="of:=IF(COUNTIF([.$D$3:.D5];[.D5])=1;COUNTIF([.$D$3:.$D$100];[.D5])+ROW()/100000;&quot;&quot;)" office:value-type="float" office:value="6.00005">
            <text:p>6,00005</text:p>
          </table:table-cell>
          <table:table-cell/>
          <table:table-cell table:style-name="ce14" table:formula="of:=IF(ISERROR(LARGE([.$Q$3:.$Q$100];ROW([.A3])));&quot;&quot;;INDEX([.$D$3:.$D$100];MATCH(LARGE([.$Q$3:.$Q$100];ROW([.A3]));[.$Q$3:.$Q$100];0)))" office:value-type="string" office:string-value="segfghseg">
            <text:p>segfghseg</text:p>
          </table:table-cell>
          <table:table-cell table:style-name="ce14" table:formula="of:=IF([.Q5]=&quot;&quot;;&quot;&quot;;COUNTIF([.$D$3:.$D$100];[.S5]))" office:value-type="float" office:value="3">
            <text:p>3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hr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6];[.B6])=1;COUNTIF([.$B$3:.$B$100];[.B6])+ROW()/100000;&quot;&quot;)" office:value-type="float" office:value="2.00006">
            <text:p>2,00006</text:p>
          </table:table-cell>
          <table:table-cell/>
          <table:table-cell table:style-name="ce9" table:formula="of:=IF(ISERROR(LARGE([.$L$3:.$L$100];ROW([.A4])));&quot;&quot;;INDEX([.$B$3:.$B$100];MATCH(LARGE([.$L$3:.$L$100];ROW([.A4]));[.$L$3:.$L$100];0);&quot;&quot;))" office:value-type="string" office:string-value="dgr">
            <text:p>dgr</text:p>
          </table:table-cell>
          <table:table-cell table:style-name="ce9" table:formula="of:=IF([.N6]=&quot;&quot;;&quot;&quot;;COUNTIF([.$B$3:.$B$100];[.N6]))" office:value-type="float" office:value="2">
            <text:p>2</text:p>
          </table:table-cell>
          <table:table-cell/>
          <table:table-cell table:formula="of:=IF(COUNTIF([.$D$3:.D6];[.D6])=1;COUNTIF([.$D$3:.$D$100];[.D6])+ROW()/100000;&quot;&quot;)">
            <text:p/>
          </table:table-cell>
          <table:table-cell/>
          <table:table-cell table:style-name="ce14" table:formula="of:=IF(ISERROR(LARGE([.$Q$3:.$Q$100];ROW([.A4])));&quot;&quot;;INDEX([.$D$3:.$D$100];MATCH(LARGE([.$Q$3:.$Q$100];ROW([.A4]));[.$Q$3:.$Q$100];0)))" office:value-type="string" office:string-value="gser">
            <text:p>gser</text:p>
          </table:table-cell>
          <table:table-cell table:style-name="ce14" table:formula="of:=IF([.Q6]=&quot;&quot;;&quot;&quot;;COUNTIF([.$D$3:.$D$100];[.S6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hr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7];[.B7])=1;COUNTIF([.$B$3:.$B$100];[.B7])+ROW()/100000;&quot;&quot;)">
            <text:p/>
          </table:table-cell>
          <table:table-cell/>
          <table:table-cell table:style-name="ce9" table:formula="of:=IF(ISERROR(LARGE([.$L$3:.$L$100];ROW([.A5])));&quot;&quot;;INDEX([.$B$3:.$B$100];MATCH(LARGE([.$L$3:.$L$100];ROW([.A5]));[.$L$3:.$L$100];0);&quot;&quot;))" office:value-type="string" office:string-value="jf">
            <text:p>jf</text:p>
          </table:table-cell>
          <table:table-cell table:style-name="ce9" table:formula="of:=IF([.N7]=&quot;&quot;;&quot;&quot;;COUNTIF([.$B$3:.$B$100];[.N7]))" office:value-type="float" office:value="2">
            <text:p>2</text:p>
          </table:table-cell>
          <table:table-cell/>
          <table:table-cell table:formula="of:=IF(COUNTIF([.$D$3:.D7];[.D7])=1;COUNTIF([.$D$3:.$D$100];[.D7])+ROW()/100000;&quot;&quot;)">
            <text:p/>
          </table:table-cell>
          <table:table-cell/>
          <table:table-cell table:style-name="ce14" table:formula="of:=IF(ISERROR(LARGE([.$Q$3:.$Q$100];ROW([.A5])));&quot;&quot;;INDEX([.$D$3:.$D$100];MATCH(LARGE([.$Q$3:.$Q$100];ROW([.A5]));[.$Q$3:.$Q$100];0)))" office:value-type="string" office:string-value="sgeg">
            <text:p>sgeg</text:p>
          </table:table-cell>
          <table:table-cell table:style-name="ce14" table:formula="of:=IF([.Q7]=&quot;&quot;;&quot;&quot;;COUNTIF([.$D$3:.$D$100];[.S7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th</text:p>
          </table:table-cell>
          <table:table-cell office:value-type="string">
            <text:p>x</text:p>
          </table:table-cell>
          <table:table-cell office:value-type="string">
            <text:p>es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8];[.B8])=1;COUNTIF([.$B$3:.$B$100];[.B8])+ROW()/100000;&quot;&quot;)" office:value-type="float" office:value="1.00008">
            <text:p>1,00008</text:p>
          </table:table-cell>
          <table:table-cell/>
          <table:table-cell table:style-name="ce9" table:formula="of:=IF(ISERROR(LARGE([.$L$3:.$L$100];ROW([.A6])));&quot;&quot;;INDEX([.$B$3:.$B$100];MATCH(LARGE([.$L$3:.$L$100];ROW([.A6]));[.$L$3:.$L$100];0);&quot;&quot;))" office:value-type="string" office:string-value="s">
            <text:p>s</text:p>
          </table:table-cell>
          <table:table-cell table:style-name="ce9" table:formula="of:=IF([.N8]=&quot;&quot;;&quot;&quot;;COUNTIF([.$B$3:.$B$100];[.N8]))" office:value-type="float" office:value="2">
            <text:p>2</text:p>
          </table:table-cell>
          <table:table-cell/>
          <table:table-cell table:formula="of:=IF(COUNTIF([.$D$3:.D8];[.D8])=1;COUNTIF([.$D$3:.$D$100];[.D8])+ROW()/100000;&quot;&quot;)" office:value-type="float" office:value="1.00008">
            <text:p>1,00008</text:p>
          </table:table-cell>
          <table:table-cell/>
          <table:table-cell table:style-name="ce14" table:formula="of:=IF(ISERROR(LARGE([.$Q$3:.$Q$100];ROW([.A6])));&quot;&quot;;INDEX([.$D$3:.$D$100];MATCH(LARGE([.$Q$3:.$Q$100];ROW([.A6]));[.$Q$3:.$Q$100];0)))" office:value-type="string" office:string-value="th">
            <text:p>th</text:p>
          </table:table-cell>
          <table:table-cell table:style-name="ce14" table:formula="of:=IF([.Q8]=&quot;&quot;;&quot;&quot;;COUNTIF([.$D$3:.$D$100];[.S8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yj</text:p>
          </table:table-cell>
          <table:table-cell/>
          <table:table-cell office:value-type="string">
            <text:p>dd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9];[.B9])=1;COUNTIF([.$B$3:.$B$100];[.B9])+ROW()/100000;&quot;&quot;)" office:value-type="float" office:value="1.00009">
            <text:p>1,00009</text:p>
          </table:table-cell>
          <table:table-cell/>
          <table:table-cell table:style-name="ce9" table:formula="of:=IF(ISERROR(LARGE([.$L$3:.$L$100];ROW([.A7])));&quot;&quot;;INDEX([.$B$3:.$B$100];MATCH(LARGE([.$L$3:.$L$100];ROW([.A7]));[.$L$3:.$L$100];0);&quot;&quot;))" office:value-type="string" office:string-value="hr">
            <text:p>hr</text:p>
          </table:table-cell>
          <table:table-cell table:style-name="ce9" table:formula="of:=IF([.N9]=&quot;&quot;;&quot;&quot;;COUNTIF([.$B$3:.$B$100];[.N9]))" office:value-type="float" office:value="2">
            <text:p>2</text:p>
          </table:table-cell>
          <table:table-cell/>
          <table:table-cell table:formula="of:=IF(COUNTIF([.$D$3:.D9];[.D9])=1;COUNTIF([.$D$3:.$D$100];[.D9])+ROW()/100000;&quot;&quot;)" office:value-type="float" office:value="1.00009">
            <text:p>1,00009</text:p>
          </table:table-cell>
          <table:table-cell/>
          <table:table-cell table:style-name="ce14" table:formula="of:=IF(ISERROR(LARGE([.$Q$3:.$Q$100];ROW([.A7])));&quot;&quot;;INDEX([.$D$3:.$D$100];MATCH(LARGE([.$Q$3:.$Q$100];ROW([.A7]));[.$Q$3:.$Q$100];0)))" office:value-type="string" office:string-value="rd">
            <text:p>rd</text:p>
          </table:table-cell>
          <table:table-cell table:style-name="ce14" table:formula="of:=IF([.Q9]=&quot;&quot;;&quot;&quot;;COUNTIF([.$D$3:.$D$100];[.S9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ygk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0];[.B10])=1;COUNTIF([.$B$3:.$B$100];[.B10])+ROW()/100000;&quot;&quot;)" office:value-type="float" office:value="1.0001">
            <text:p>1,0001</text:p>
          </table:table-cell>
          <table:table-cell/>
          <table:table-cell table:style-name="ce9" table:formula="of:=IF(ISERROR(LARGE([.$L$3:.$L$100];ROW([.A8])));&quot;&quot;;INDEX([.$B$3:.$B$100];MATCH(LARGE([.$L$3:.$L$100];ROW([.A8]));[.$L$3:.$L$100];0);&quot;&quot;))" office:value-type="string" office:string-value="r">
            <text:p>r</text:p>
          </table:table-cell>
          <table:table-cell table:style-name="ce9" table:formula="of:=IF([.N10]=&quot;&quot;;&quot;&quot;;COUNTIF([.$B$3:.$B$100];[.N10]))" office:value-type="float" office:value="1">
            <text:p>1</text:p>
          </table:table-cell>
          <table:table-cell/>
          <table:table-cell table:formula="of:=IF(COUNTIF([.$D$3:.D10];[.D10])=1;COUNTIF([.$D$3:.$D$100];[.D10])+ROW()/100000;&quot;&quot;)">
            <text:p/>
          </table:table-cell>
          <table:table-cell/>
          <table:table-cell table:style-name="ce14" table:formula="of:=IF(ISERROR(LARGE([.$Q$3:.$Q$100];ROW([.A8])));&quot;&quot;;INDEX([.$D$3:.$D$100];MATCH(LARGE([.$Q$3:.$Q$100];ROW([.A8]));[.$Q$3:.$Q$100];0)))" office:value-type="string" office:string-value="erer">
            <text:p>erer</text:p>
          </table:table-cell>
          <table:table-cell table:style-name="ce14" table:formula="of:=IF([.Q10]=&quot;&quot;;&quot;&quot;;COUNTIF([.$D$3:.$D$100];[.S10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fdge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1];[.B11])=1;COUNTIF([.$B$3:.$B$100];[.B11])+ROW()/100000;&quot;&quot;)" office:value-type="float" office:value="3.00011">
            <text:p>3,00011</text:p>
          </table:table-cell>
          <table:table-cell/>
          <table:table-cell table:style-name="ce9" table:formula="of:=IF(ISERROR(LARGE([.$L$3:.$L$100];ROW([.A9])));&quot;&quot;;INDEX([.$B$3:.$B$100];MATCH(LARGE([.$L$3:.$L$100];ROW([.A9]));[.$L$3:.$L$100];0);&quot;&quot;))" office:value-type="string" office:string-value="kd">
            <text:p>kd</text:p>
          </table:table-cell>
          <table:table-cell table:style-name="ce9" table:formula="of:=IF([.N11]=&quot;&quot;;&quot;&quot;;COUNTIF([.$B$3:.$B$100];[.N11]))" office:value-type="float" office:value="1">
            <text:p>1</text:p>
          </table:table-cell>
          <table:table-cell/>
          <table:table-cell table:formula="of:=IF(COUNTIF([.$D$3:.D11];[.D11])=1;COUNTIF([.$D$3:.$D$100];[.D11])+ROW()/100000;&quot;&quot;)" office:value-type="float" office:value="1.00011">
            <text:p>1,00011</text:p>
          </table:table-cell>
          <table:table-cell/>
          <table:table-cell table:style-name="ce14" table:formula="of:=IF(ISERROR(LARGE([.$Q$3:.$Q$100];ROW([.A9])));&quot;&quot;;INDEX([.$D$3:.$D$100];MATCH(LARGE([.$Q$3:.$Q$100];ROW([.A9]));[.$Q$3:.$Q$100];0)))" office:value-type="string" office:string-value="dhr">
            <text:p>dhr</text:p>
          </table:table-cell>
          <table:table-cell table:style-name="ce14" table:formula="of:=IF([.Q11]=&quot;&quot;;&quot;&quot;;COUNTIF([.$D$3:.$D$100];[.S11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yj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2];[.B12])=1;COUNTIF([.$B$3:.$B$100];[.B12])+ROW()/100000;&quot;&quot;)">
            <text:p/>
          </table:table-cell>
          <table:table-cell/>
          <table:table-cell table:style-name="ce9" table:formula="of:=IF(ISERROR(LARGE([.$L$3:.$L$100];ROW([.A10])));&quot;&quot;;INDEX([.$B$3:.$B$100];MATCH(LARGE([.$L$3:.$L$100];ROW([.A10]));[.$L$3:.$L$100];0);&quot;&quot;))" office:value-type="string" office:string-value="gkhu">
            <text:p>gkhu</text:p>
          </table:table-cell>
          <table:table-cell table:style-name="ce9" table:formula="of:=IF([.N12]=&quot;&quot;;&quot;&quot;;COUNTIF([.$B$3:.$B$100];[.N12]))" office:value-type="float" office:value="1">
            <text:p>1</text:p>
          </table:table-cell>
          <table:table-cell/>
          <table:table-cell table:formula="of:=IF(COUNTIF([.$D$3:.D12];[.D12])=1;COUNTIF([.$D$3:.$D$100];[.D12])+ROW()/100000;&quot;&quot;)" office:value-type="float" office:value="1.00012">
            <text:p>1,00012</text:p>
          </table:table-cell>
          <table:table-cell/>
          <table:table-cell table:style-name="ce14" table:formula="of:=IF(ISERROR(LARGE([.$Q$3:.$Q$100];ROW([.A10])));&quot;&quot;;INDEX([.$D$3:.$D$100];MATCH(LARGE([.$Q$3:.$Q$100];ROW([.A10]));[.$Q$3:.$Q$100];0)))" office:value-type="string" office:string-value="hdr">
            <text:p>hdr</text:p>
          </table:table-cell>
          <table:table-cell table:style-name="ce14" table:formula="of:=IF([.Q12]=&quot;&quot;;&quot;&quot;;COUNTIF([.$D$3:.$D$100];[.S12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hd</text:p>
          </table:table-cell>
          <table:table-cell office:value-type="string">
            <text:p>x</text:p>
          </table:table-cell>
          <table:table-cell office:value-type="string">
            <text:p>se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3];[.B13])=1;COUNTIF([.$B$3:.$B$100];[.B13])+ROW()/100000;&quot;&quot;)" office:value-type="float" office:value="1.00013">
            <text:p>1,00013</text:p>
          </table:table-cell>
          <table:table-cell/>
          <table:table-cell table:style-name="ce9" table:formula="of:=IF(ISERROR(LARGE([.$L$3:.$L$100];ROW([.A11])));&quot;&quot;;INDEX([.$B$3:.$B$100];MATCH(LARGE([.$L$3:.$L$100];ROW([.A11]));[.$L$3:.$L$100];0);&quot;&quot;))" office:value-type="string" office:string-value="yu">
            <text:p>yu</text:p>
          </table:table-cell>
          <table:table-cell table:style-name="ce9" table:formula="of:=IF([.N13]=&quot;&quot;;&quot;&quot;;COUNTIF([.$B$3:.$B$100];[.N13]))" office:value-type="float" office:value="1">
            <text:p>1</text:p>
          </table:table-cell>
          <table:table-cell/>
          <table:table-cell table:formula="of:=IF(COUNTIF([.$D$3:.D13];[.D13])=1;COUNTIF([.$D$3:.$D$100];[.D13])+ROW()/100000;&quot;&quot;)" office:value-type="float" office:value="1.00013">
            <text:p>1,00013</text:p>
          </table:table-cell>
          <table:table-cell/>
          <table:table-cell table:style-name="ce14" table:formula="of:=IF(ISERROR(LARGE([.$Q$3:.$Q$100];ROW([.A11])));&quot;&quot;;INDEX([.$D$3:.$D$100];MATCH(LARGE([.$Q$3:.$Q$100];ROW([.A11]));[.$Q$3:.$Q$100];0)))" office:value-type="string" office:string-value="dr">
            <text:p>dr</text:p>
          </table:table-cell>
          <table:table-cell table:style-name="ce14" table:formula="of:=IF([.Q13]=&quot;&quot;;&quot;&quot;;COUNTIF([.$D$3:.$D$100];[.S13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gesd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4];[.B14])=1;COUNTIF([.$B$3:.$B$100];[.B14])+ROW()/100000;&quot;&quot;)" office:value-type="float" office:value="2.00014">
            <text:p>2,00014</text:p>
          </table:table-cell>
          <table:table-cell/>
          <table:table-cell table:style-name="ce9" table:formula="of:=IF(ISERROR(LARGE([.$L$3:.$L$100];ROW([.A12])));&quot;&quot;;INDEX([.$B$3:.$B$100];MATCH(LARGE([.$L$3:.$L$100];ROW([.A12]));[.$L$3:.$L$100];0);&quot;&quot;))" office:value-type="string" office:string-value="hdr">
            <text:p>hdr</text:p>
          </table:table-cell>
          <table:table-cell table:style-name="ce9" table:formula="of:=IF([.N14]=&quot;&quot;;&quot;&quot;;COUNTIF([.$B$3:.$B$100];[.N14]))" office:value-type="float" office:value="1">
            <text:p>1</text:p>
          </table:table-cell>
          <table:table-cell/>
          <table:table-cell table:formula="of:=IF(COUNTIF([.$D$3:.D14];[.D14])=1;COUNTIF([.$D$3:.$D$100];[.D14])+ROW()/100000;&quot;&quot;)" office:value-type="float" office:value="1.00014">
            <text:p>1,00014</text:p>
          </table:table-cell>
          <table:table-cell/>
          <table:table-cell table:style-name="ce14" table:formula="of:=IF(ISERROR(LARGE([.$Q$3:.$Q$100];ROW([.A12])));&quot;&quot;;INDEX([.$D$3:.$D$100];MATCH(LARGE([.$Q$3:.$Q$100];ROW([.A12]));[.$Q$3:.$Q$100];0)))" office:value-type="string" office:string-value="hhdr">
            <text:p>hhdr</text:p>
          </table:table-cell>
          <table:table-cell table:style-name="ce14" table:formula="of:=IF([.Q14]=&quot;&quot;;&quot;&quot;;COUNTIF([.$D$3:.$D$100];[.S14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se</text:p>
          </table:table-cell>
          <table:table-cell office:value-type="string">
            <text:p>x</text:p>
          </table:table-cell>
          <table:table-cell office:value-type="string">
            <text:p>es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5];[.B15])=1;COUNTIF([.$B$3:.$B$100];[.B15])+ROW()/100000;&quot;&quot;)">
            <text:p/>
          </table:table-cell>
          <table:table-cell/>
          <table:table-cell table:style-name="ce9" table:formula="of:=IF(ISERROR(LARGE([.$L$3:.$L$100];ROW([.A13])));&quot;&quot;;INDEX([.$B$3:.$B$100];MATCH(LARGE([.$L$3:.$L$100];ROW([.A13]));[.$L$3:.$L$100];0);&quot;&quot;))" office:value-type="string" office:string-value="dhr">
            <text:p>dhr</text:p>
          </table:table-cell>
          <table:table-cell table:style-name="ce9" table:formula="of:=IF([.N15]=&quot;&quot;;&quot;&quot;;COUNTIF([.$B$3:.$B$100];[.N15]))" office:value-type="float" office:value="1">
            <text:p>1</text:p>
          </table:table-cell>
          <table:table-cell/>
          <table:table-cell table:formula="of:=IF(COUNTIF([.$D$3:.D15];[.D15])=1;COUNTIF([.$D$3:.$D$100];[.D15])+ROW()/100000;&quot;&quot;)" office:value-type="float" office:value="1.00015">
            <text:p>1,00015</text:p>
          </table:table-cell>
          <table:table-cell/>
          <table:table-cell table:style-name="ce14" table:formula="of:=IF(ISERROR(LARGE([.$Q$3:.$Q$100];ROW([.A13])));&quot;&quot;;INDEX([.$D$3:.$D$100];MATCH(LARGE([.$Q$3:.$Q$100];ROW([.A13]));[.$Q$3:.$Q$100];0)))" office:value-type="string" office:string-value="gesf">
            <text:p>gesf</text:p>
          </table:table-cell>
          <table:table-cell table:style-name="ce14" table:formula="of:=IF([.Q15]=&quot;&quot;;&quot;&quot;;COUNTIF([.$D$3:.$D$100];[.S15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s</text:p>
          </table:table-cell>
          <table:table-cell/>
          <table:table-cell office:value-type="string">
            <text:p>sedfse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6];[.B16])=1;COUNTIF([.$B$3:.$B$100];[.B16])+ROW()/100000;&quot;&quot;)">
            <text:p/>
          </table:table-cell>
          <table:table-cell/>
          <table:table-cell table:style-name="ce9" table:formula="of:=IF(ISERROR(LARGE([.$L$3:.$L$100];ROW([.A14])));&quot;&quot;;INDEX([.$B$3:.$B$100];MATCH(LARGE([.$L$3:.$L$100];ROW([.A14]));[.$L$3:.$L$100];0);&quot;&quot;))" office:value-type="string" office:string-value="drh">
            <text:p>drh</text:p>
          </table:table-cell>
          <table:table-cell table:style-name="ce9" table:formula="of:=IF([.N16]=&quot;&quot;;&quot;&quot;;COUNTIF([.$B$3:.$B$100];[.N16]))" office:value-type="float" office:value="1">
            <text:p>1</text:p>
          </table:table-cell>
          <table:table-cell/>
          <table:table-cell table:formula="of:=IF(COUNTIF([.$D$3:.D16];[.D16])=1;COUNTIF([.$D$3:.$D$100];[.D16])+ROW()/100000;&quot;&quot;)" office:value-type="float" office:value="1.00016">
            <text:p>1,00016</text:p>
          </table:table-cell>
          <table:table-cell/>
          <table:table-cell table:style-name="ce14" table:formula="of:=IF(ISERROR(LARGE([.$Q$3:.$Q$100];ROW([.A14])));&quot;&quot;;INDEX([.$D$3:.$D$100];MATCH(LARGE([.$Q$3:.$Q$100];ROW([.A14]));[.$Q$3:.$Q$100];0)))" office:value-type="string" office:string-value="fesf">
            <text:p>fesf</text:p>
          </table:table-cell>
          <table:table-cell table:style-name="ce14" table:formula="of:=IF([.Q16]=&quot;&quot;;&quot;&quot;;COUNTIF([.$D$3:.$D$100];[.S16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sg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7];[.B17])=1;COUNTIF([.$B$3:.$B$100];[.B17])+ROW()/100000;&quot;&quot;)" office:value-type="float" office:value="3.00017">
            <text:p>3,00017</text:p>
          </table:table-cell>
          <table:table-cell/>
          <table:table-cell table:style-name="ce9" table:formula="of:=IF(ISERROR(LARGE([.$L$3:.$L$100];ROW([.A15])));&quot;&quot;;INDEX([.$B$3:.$B$100];MATCH(LARGE([.$L$3:.$L$100];ROW([.A15]));[.$L$3:.$L$100];0);&quot;&quot;))" office:value-type="string" office:string-value="fj">
            <text:p>fj</text:p>
          </table:table-cell>
          <table:table-cell table:style-name="ce9" table:formula="of:=IF([.N17]=&quot;&quot;;&quot;&quot;;COUNTIF([.$B$3:.$B$100];[.N17]))" office:value-type="float" office:value="1">
            <text:p>1</text:p>
          </table:table-cell>
          <table:table-cell/>
          <table:table-cell table:formula="of:=IF(COUNTIF([.$D$3:.D17];[.D17])=1;COUNTIF([.$D$3:.$D$100];[.D17])+ROW()/100000;&quot;&quot;)" office:value-type="float" office:value="2.00017">
            <text:p>2,00017</text:p>
          </table:table-cell>
          <table:table-cell/>
          <table:table-cell table:style-name="ce14" table:formula="of:=IF(ISERROR(LARGE([.$Q$3:.$Q$100];ROW([.A15])));&quot;&quot;;INDEX([.$D$3:.$D$100];MATCH(LARGE([.$Q$3:.$Q$100];ROW([.A15]));[.$Q$3:.$Q$100];0)))" office:value-type="string" office:string-value="sedfse">
            <text:p>sedfse</text:p>
          </table:table-cell>
          <table:table-cell table:style-name="ce14" table:formula="of:=IF([.Q17]=&quot;&quot;;&quot;&quot;;COUNTIF([.$D$3:.$D$100];[.S17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fesf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18];[.B18])=1;COUNTIF([.$B$3:.$B$100];[.B18])+ROW()/100000;&quot;&quot;)">
            <text:p/>
          </table:table-cell>
          <table:table-cell/>
          <table:table-cell table:style-name="ce9" table:formula="of:=IF(ISERROR(LARGE([.$L$3:.$L$100];ROW([.A16])));&quot;&quot;;INDEX([.$B$3:.$B$100];MATCH(LARGE([.$L$3:.$L$100];ROW([.A16]));[.$L$3:.$L$100];0);&quot;&quot;))" office:value-type="string" office:string-value="ht">
            <text:p>ht</text:p>
          </table:table-cell>
          <table:table-cell table:style-name="ce9" table:formula="of:=IF([.N18]=&quot;&quot;;&quot;&quot;;COUNTIF([.$B$3:.$B$100];[.N18]))" office:value-type="float" office:value="1">
            <text:p>1</text:p>
          </table:table-cell>
          <table:table-cell/>
          <table:table-cell table:formula="of:=IF(COUNTIF([.$D$3:.D18];[.D18])=1;COUNTIF([.$D$3:.$D$100];[.D18])+ROW()/100000;&quot;&quot;)" office:value-type="float" office:value="1.00018">
            <text:p>1,00018</text:p>
          </table:table-cell>
          <table:table-cell/>
          <table:table-cell table:style-name="ce14" table:formula="of:=IF(ISERROR(LARGE([.$Q$3:.$Q$100];ROW([.A16])));&quot;&quot;;INDEX([.$D$3:.$D$100];MATCH(LARGE([.$Q$3:.$Q$100];ROW([.A16]));[.$Q$3:.$Q$100];0)))" office:value-type="string" office:string-value="esf">
            <text:p>esf</text:p>
          </table:table-cell>
          <table:table-cell table:style-name="ce14" table:formula="of:=IF([.Q18]=&quot;&quot;;&quot;&quot;;COUNTIF([.$D$3:.$D$100];[.S18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ht</text:p>
          </table:table-cell>
          <table:table-cell office:value-type="string">
            <text:p>x</text:p>
          </table:table-cell>
          <table:table-cell office:value-type="string">
            <text:p>gesf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formula="of:=IF(COUNTIF([.$B$3:.B19];[.B19])=1;COUNTIF([.$B$3:.$B$100];[.B19])+ROW()/100000;&quot;&quot;)" office:value-type="float" office:value="1.00019">
            <text:p>1,00019</text:p>
          </table:table-cell>
          <table:table-cell/>
          <table:table-cell table:style-name="ce9" table:formula="of:=IF(ISERROR(LARGE([.$L$3:.$L$100];ROW([.A17])));&quot;&quot;;INDEX([.$B$3:.$B$100];MATCH(LARGE([.$L$3:.$L$100];ROW([.A17]));[.$L$3:.$L$100];0);&quot;&quot;))" office:value-type="string" office:string-value="hd">
            <text:p>hd</text:p>
          </table:table-cell>
          <table:table-cell table:style-name="ce9" table:formula="of:=IF([.N19]=&quot;&quot;;&quot;&quot;;COUNTIF([.$B$3:.$B$100];[.N19]))" office:value-type="float" office:value="1">
            <text:p>1</text:p>
          </table:table-cell>
          <table:table-cell/>
          <table:table-cell table:formula="of:=IF(COUNTIF([.$D$3:.D19];[.D19])=1;COUNTIF([.$D$3:.$D$100];[.D19])+ROW()/100000;&quot;&quot;)" office:value-type="float" office:value="1.00019">
            <text:p>1,00019</text:p>
          </table:table-cell>
          <table:table-cell/>
          <table:table-cell table:style-name="ce14" table:formula="of:=IF(ISERROR(LARGE([.$Q$3:.$Q$100];ROW([.A17])));&quot;&quot;;INDEX([.$D$3:.$D$100];MATCH(LARGE([.$Q$3:.$Q$100];ROW([.A17]));[.$Q$3:.$Q$100];0)))" office:value-type="string" office:string-value="gesd">
            <text:p>gesd</text:p>
          </table:table-cell>
          <table:table-cell table:style-name="ce14" table:formula="of:=IF([.Q19]=&quot;&quot;;&quot;&quot;;COUNTIF([.$D$3:.$D$100];[.S19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fj</text:p>
          </table:table-cell>
          <table:table-cell office:value-type="string">
            <text:p>x</text:p>
          </table:table-cell>
          <table:table-cell office:value-type="string">
            <text:p>sg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0];[.B20])=1;COUNTIF([.$B$3:.$B$100];[.B20])+ROW()/100000;&quot;&quot;)" office:value-type="float" office:value="1.0002">
            <text:p>1,0002</text:p>
          </table:table-cell>
          <table:table-cell/>
          <table:table-cell table:style-name="ce9" table:formula="of:=IF(ISERROR(LARGE([.$L$3:.$L$100];ROW([.A18])));&quot;&quot;;INDEX([.$B$3:.$B$100];MATCH(LARGE([.$L$3:.$L$100];ROW([.A18]));[.$L$3:.$L$100];0);&quot;&quot;))" office:value-type="string" office:string-value="ygk">
            <text:p>ygk</text:p>
          </table:table-cell>
          <table:table-cell table:style-name="ce9" table:formula="of:=IF([.N20]=&quot;&quot;;&quot;&quot;;COUNTIF([.$B$3:.$B$100];[.N20]))" office:value-type="float" office:value="1">
            <text:p>1</text:p>
          </table:table-cell>
          <table:table-cell/>
          <table:table-cell table:formula="of:=IF(COUNTIF([.$D$3:.D20];[.D20])=1;COUNTIF([.$D$3:.$D$100];[.D20])+ROW()/100000;&quot;&quot;)">
            <text:p/>
          </table:table-cell>
          <table:table-cell/>
          <table:table-cell table:style-name="ce14" table:formula="of:=IF(ISERROR(LARGE([.$Q$3:.$Q$100];ROW([.A18])));&quot;&quot;;INDEX([.$D$3:.$D$100];MATCH(LARGE([.$Q$3:.$Q$100];ROW([.A18]));[.$Q$3:.$Q$100];0)))" office:value-type="string" office:string-value="sef">
            <text:p>sef</text:p>
          </table:table-cell>
          <table:table-cell table:style-name="ce14" table:formula="of:=IF([.Q20]=&quot;&quot;;&quot;&quot;;COUNTIF([.$D$3:.$D$100];[.S20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jf</text:p>
          </table:table-cell>
          <table:table-cell/>
          <table:table-cell office:value-type="string">
            <text:p>segfgh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1];[.B21])=1;COUNTIF([.$B$3:.$B$100];[.B21])+ROW()/100000;&quot;&quot;)" office:value-type="float" office:value="2.00021">
            <text:p>2,00021</text:p>
          </table:table-cell>
          <table:table-cell/>
          <table:table-cell table:style-name="ce9" table:formula="of:=IF(ISERROR(LARGE([.$L$3:.$L$100];ROW([.A19])));&quot;&quot;;INDEX([.$B$3:.$B$100];MATCH(LARGE([.$L$3:.$L$100];ROW([.A19]));[.$L$3:.$L$100];0);&quot;&quot;))" office:value-type="string" office:string-value="yj">
            <text:p>yj</text:p>
          </table:table-cell>
          <table:table-cell table:style-name="ce9" table:formula="of:=IF([.N21]=&quot;&quot;;&quot;&quot;;COUNTIF([.$B$3:.$B$100];[.N21]))" office:value-type="float" office:value="1">
            <text:p>1</text:p>
          </table:table-cell>
          <table:table-cell/>
          <table:table-cell table:formula="of:=IF(COUNTIF([.$D$3:.D21];[.D21])=1;COUNTIF([.$D$3:.$D$100];[.D21])+ROW()/100000;&quot;&quot;)">
            <text:p/>
          </table:table-cell>
          <table:table-cell/>
          <table:table-cell table:style-name="ce14" table:formula="of:=IF(ISERROR(LARGE([.$Q$3:.$Q$100];ROW([.A19])));&quot;&quot;;INDEX([.$D$3:.$D$100];MATCH(LARGE([.$Q$3:.$Q$100];ROW([.A19]));[.$Q$3:.$Q$100];0)))" office:value-type="string" office:string-value="yj">
            <text:p>yj</text:p>
          </table:table-cell>
          <table:table-cell table:style-name="ce14" table:formula="of:=IF([.Q21]=&quot;&quot;;&quot;&quot;;COUNTIF([.$D$3:.$D$100];[.S21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hh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2];[.B22])=1;COUNTIF([.$B$3:.$B$100];[.B22])+ROW()/100000;&quot;&quot;)">
            <text:p/>
          </table:table-cell>
          <table:table-cell/>
          <table:table-cell table:style-name="ce9" table:formula="of:=IF(ISERROR(LARGE([.$L$3:.$L$100];ROW([.A20])));&quot;&quot;;INDEX([.$B$3:.$B$100];MATCH(LARGE([.$L$3:.$L$100];ROW([.A20]));[.$L$3:.$L$100];0);&quot;&quot;))" office:value-type="string" office:string-value="th">
            <text:p>th</text:p>
          </table:table-cell>
          <table:table-cell table:style-name="ce9" table:formula="of:=IF([.N22]=&quot;&quot;;&quot;&quot;;COUNTIF([.$B$3:.$B$100];[.N22]))" office:value-type="float" office:value="1">
            <text:p>1</text:p>
          </table:table-cell>
          <table:table-cell/>
          <table:table-cell table:formula="of:=IF(COUNTIF([.$D$3:.D22];[.D22])=1;COUNTIF([.$D$3:.$D$100];[.D22])+ROW()/100000;&quot;&quot;)" office:value-type="float" office:value="1.00022">
            <text:p>1,00022</text:p>
          </table:table-cell>
          <table:table-cell/>
          <table:table-cell table:style-name="ce14" table:formula="of:=IF(ISERROR(LARGE([.$Q$3:.$Q$100];ROW([.A20])));&quot;&quot;;INDEX([.$D$3:.$D$100];MATCH(LARGE([.$Q$3:.$Q$100];ROW([.A20]));[.$Q$3:.$Q$100];0)))" office:value-type="string" office:string-value="fdge">
            <text:p>fdge</text:p>
          </table:table-cell>
          <table:table-cell table:style-name="ce14" table:formula="of:=IF([.Q22]=&quot;&quot;;&quot;&quot;;COUNTIF([.$D$3:.$D$100];[.S22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 table:number-columns-repeated="2"/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3];[.B23])=1;COUNTIF([.$B$3:.$B$100];[.B23])+ROW()/100000;&quot;&quot;)">
            <text:p/>
          </table:table-cell>
          <table:table-cell/>
          <table:table-cell table:style-name="ce9" table:formula="of:=IF(ISERROR(LARGE([.$L$3:.$L$100];ROW([.A21])));&quot;&quot;;INDEX([.$B$3:.$B$100];MATCH(LARGE([.$L$3:.$L$100];ROW([.A21]));[.$L$3:.$L$100];0);&quot;&quot;))" office:value-type="string" office:string-value="efseg">
            <text:p>efseg</text:p>
          </table:table-cell>
          <table:table-cell table:style-name="ce9" table:formula="of:=IF([.N23]=&quot;&quot;;&quot;&quot;;COUNTIF([.$B$3:.$B$100];[.N23]))" office:value-type="float" office:value="1">
            <text:p>1</text:p>
          </table:table-cell>
          <table:table-cell/>
          <table:table-cell table:formula="of:=IF(COUNTIF([.$D$3:.D23];[.D23])=1;COUNTIF([.$D$3:.$D$100];[.D23])+ROW()/100000;&quot;&quot;)" office:value-type="float" office:value="4.00023">
            <text:p>4,00023</text:p>
          </table:table-cell>
          <table:table-cell/>
          <table:table-cell table:style-name="ce14" table:formula="of:=IF(ISERROR(LARGE([.$Q$3:.$Q$100];ROW([.A21])));&quot;&quot;;INDEX([.$D$3:.$D$100];MATCH(LARGE([.$Q$3:.$Q$100];ROW([.A21]));[.$Q$3:.$Q$100];0)))" office:value-type="string" office:string-value="dd">
            <text:p>dd</text:p>
          </table:table-cell>
          <table:table-cell table:style-name="ce14" table:formula="of:=IF([.Q23]=&quot;&quot;;&quot;&quot;;COUNTIF([.$D$3:.$D$100];[.S23]))"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r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4];[.B24])=1;COUNTIF([.$B$3:.$B$100];[.B24])+ROW()/100000;&quot;&quot;)">
            <text:p/>
          </table:table-cell>
          <table:table-cell/>
          <table:table-cell table:style-name="ce9" table:formula="of:=IF(ISERROR(LARGE([.$L$3:.$L$100];ROW([.A22])));&quot;&quot;;INDEX([.$B$3:.$B$100];MATCH(LARGE([.$L$3:.$L$100];ROW([.A22]));[.$L$3:.$L$100];0);&quot;&quot;))">
            <text:p/>
          </table:table-cell>
          <table:table-cell table:style-name="ce9" table:formula="of:=IF([.N24]=&quot;&quot;;&quot;&quot;;COUNTIF([.$B$3:.$B$100];[.N24]))">
            <text:p/>
          </table:table-cell>
          <table:table-cell/>
          <table:table-cell table:formula="of:=IF(COUNTIF([.$D$3:.D24];[.D24])=1;COUNTIF([.$D$3:.$D$100];[.D24])+ROW()/100000;&quot;&quot;)">
            <text:p/>
          </table:table-cell>
          <table:table-cell/>
          <table:table-cell table:style-name="ce14" table:formula="of:=IF(ISERROR(LARGE([.$Q$3:.$Q$100];ROW([.A22])));&quot;&quot;;INDEX([.$D$3:.$D$100];MATCH(LARGE([.$Q$3:.$Q$100];ROW([.A22]));[.$Q$3:.$Q$100];0)))" office:value-type="string" office:string-value="esg">
            <text:p>esg</text:p>
          </table:table-cell>
          <table:table-cell table:style-name="ce14" table:formula="of:=IF([.Q24]=&quot;&quot;;&quot;&quot;;COUNTIF([.$D$3:.$D$100];[.S24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e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5];[.B25])=1;COUNTIF([.$B$3:.$B$100];[.B25])+ROW()/100000;&quot;&quot;)">
            <text:p/>
          </table:table-cell>
          <table:table-cell/>
          <table:table-cell table:style-name="ce9" table:formula="of:=IF(ISERROR(LARGE([.$L$3:.$L$100];ROW([.A23])));&quot;&quot;;INDEX([.$B$3:.$B$100];MATCH(LARGE([.$L$3:.$L$100];ROW([.A23]));[.$L$3:.$L$100];0);&quot;&quot;))">
            <text:p/>
          </table:table-cell>
          <table:table-cell table:style-name="ce9" table:formula="of:=IF([.N25]=&quot;&quot;;&quot;&quot;;COUNTIF([.$B$3:.$B$100];[.N25]))">
            <text:p/>
          </table:table-cell>
          <table:table-cell/>
          <table:table-cell table:formula="of:=IF(COUNTIF([.$D$3:.D25];[.D25])=1;COUNTIF([.$D$3:.$D$100];[.D25])+ROW()/100000;&quot;&quot;)">
            <text:p/>
          </table:table-cell>
          <table:table-cell/>
          <table:table-cell table:style-name="ce14" table:formula="of:=IF(ISERROR(LARGE([.$Q$3:.$Q$100];ROW([.A23])));&quot;&quot;;INDEX([.$D$3:.$D$100];MATCH(LARGE([.$Q$3:.$Q$100];ROW([.A23]));[.$Q$3:.$Q$100];0)))">
            <text:p/>
          </table:table-cell>
          <table:table-cell table:style-name="ce14" table:formula="of:=IF([.Q25]=&quot;&quot;;&quot;&quot;;COUNTIF([.$D$3:.$D$100];[.S25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gr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formula="of:=IF(COUNTIF([.$B$3:.B26];[.B26])=1;COUNTIF([.$B$3:.$B$100];[.B26])+ROW()/100000;&quot;&quot;)" office:value-type="float" office:value="2.00026">
            <text:p>2,00026</text:p>
          </table:table-cell>
          <table:table-cell/>
          <table:table-cell table:style-name="ce9" table:formula="of:=IF(ISERROR(LARGE([.$L$3:.$L$100];ROW([.A24])));&quot;&quot;;INDEX([.$B$3:.$B$100];MATCH(LARGE([.$L$3:.$L$100];ROW([.A24]));[.$L$3:.$L$100];0);&quot;&quot;))">
            <text:p/>
          </table:table-cell>
          <table:table-cell table:style-name="ce9" table:formula="of:=IF([.N26]=&quot;&quot;;&quot;&quot;;COUNTIF([.$B$3:.$B$100];[.N26]))">
            <text:p/>
          </table:table-cell>
          <table:table-cell/>
          <table:table-cell table:formula="of:=IF(COUNTIF([.$D$3:.D26];[.D26])=1;COUNTIF([.$D$3:.$D$100];[.D26])+ROW()/100000;&quot;&quot;)">
            <text:p/>
          </table:table-cell>
          <table:table-cell/>
          <table:table-cell table:style-name="ce14" table:formula="of:=IF(ISERROR(LARGE([.$Q$3:.$Q$100];ROW([.A24])));&quot;&quot;;INDEX([.$D$3:.$D$100];MATCH(LARGE([.$Q$3:.$Q$100];ROW([.A24]));[.$Q$3:.$Q$100];0)))">
            <text:p/>
          </table:table-cell>
          <table:table-cell table:style-name="ce14" table:formula="of:=IF([.Q26]=&quot;&quot;;&quot;&quot;;COUNTIF([.$D$3:.$D$100];[.S26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rh</text:p>
          </table:table-cell>
          <table:table-cell/>
          <table:table-cell office:value-type="string">
            <text:p>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7];[.B27])=1;COUNTIF([.$B$3:.$B$100];[.B27])+ROW()/100000;&quot;&quot;)" office:value-type="float" office:value="1.00027">
            <text:p>1,00027</text:p>
          </table:table-cell>
          <table:table-cell/>
          <table:table-cell table:style-name="ce9" table:formula="of:=IF(ISERROR(LARGE([.$L$3:.$L$100];ROW([.A25])));&quot;&quot;;INDEX([.$B$3:.$B$100];MATCH(LARGE([.$L$3:.$L$100];ROW([.A25]));[.$L$3:.$L$100];0);&quot;&quot;))">
            <text:p/>
          </table:table-cell>
          <table:table-cell table:style-name="ce9" table:formula="of:=IF([.N27]=&quot;&quot;;&quot;&quot;;COUNTIF([.$B$3:.$B$100];[.N27]))">
            <text:p/>
          </table:table-cell>
          <table:table-cell/>
          <table:table-cell table:formula="of:=IF(COUNTIF([.$D$3:.D27];[.D27])=1;COUNTIF([.$D$3:.$D$100];[.D27])+ROW()/100000;&quot;&quot;)" office:value-type="float" office:value="1.00027">
            <text:p>1,00027</text:p>
          </table:table-cell>
          <table:table-cell/>
          <table:table-cell table:style-name="ce14" table:formula="of:=IF(ISERROR(LARGE([.$Q$3:.$Q$100];ROW([.A25])));&quot;&quot;;INDEX([.$D$3:.$D$100];MATCH(LARGE([.$Q$3:.$Q$100];ROW([.A25]));[.$Q$3:.$Q$100];0)))">
            <text:p/>
          </table:table-cell>
          <table:table-cell table:style-name="ce14" table:formula="of:=IF([.Q27]=&quot;&quot;;&quot;&quot;;COUNTIF([.$D$3:.$D$100];[.S27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hr</text:p>
          </table:table-cell>
          <table:table-cell office:value-type="string">
            <text:p>x</text:p>
          </table:table-cell>
          <table:table-cell office:value-type="string">
            <text:p>hd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8];[.B28])=1;COUNTIF([.$B$3:.$B$100];[.B28])+ROW()/100000;&quot;&quot;)" office:value-type="float" office:value="1.00028">
            <text:p>1,00028</text:p>
          </table:table-cell>
          <table:table-cell/>
          <table:table-cell table:style-name="ce9" table:formula="of:=IF(ISERROR(LARGE([.$L$3:.$L$100];ROW([.A26])));&quot;&quot;;INDEX([.$B$3:.$B$100];MATCH(LARGE([.$L$3:.$L$100];ROW([.A26]));[.$L$3:.$L$100];0);&quot;&quot;))">
            <text:p/>
          </table:table-cell>
          <table:table-cell table:style-name="ce9" table:formula="of:=IF([.N28]=&quot;&quot;;&quot;&quot;;COUNTIF([.$B$3:.$B$100];[.N28]))">
            <text:p/>
          </table:table-cell>
          <table:table-cell/>
          <table:table-cell table:formula="of:=IF(COUNTIF([.$D$3:.D28];[.D28])=1;COUNTIF([.$D$3:.$D$100];[.D28])+ROW()/100000;&quot;&quot;)" office:value-type="float" office:value="1.00028">
            <text:p>1,00028</text:p>
          </table:table-cell>
          <table:table-cell/>
          <table:table-cell table:style-name="ce14" table:formula="of:=IF(ISERROR(LARGE([.$Q$3:.$Q$100];ROW([.A26])));&quot;&quot;;INDEX([.$D$3:.$D$100];MATCH(LARGE([.$Q$3:.$Q$100];ROW([.A26]));[.$Q$3:.$Q$100];0)))">
            <text:p/>
          </table:table-cell>
          <table:table-cell table:style-name="ce14" table:formula="of:=IF([.Q28]=&quot;&quot;;&quot;&quot;;COUNTIF([.$D$3:.$D$100];[.S28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hdr</text:p>
          </table:table-cell>
          <table:table-cell office:value-type="string">
            <text:p>x</text:p>
          </table:table-cell>
          <table:table-cell office:value-type="string">
            <text:p>d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29];[.B29])=1;COUNTIF([.$B$3:.$B$100];[.B29])+ROW()/100000;&quot;&quot;)" office:value-type="float" office:value="1.00029">
            <text:p>1,00029</text:p>
          </table:table-cell>
          <table:table-cell/>
          <table:table-cell table:style-name="ce9" table:formula="of:=IF(ISERROR(LARGE([.$L$3:.$L$100];ROW([.A27])));&quot;&quot;;INDEX([.$B$3:.$B$100];MATCH(LARGE([.$L$3:.$L$100];ROW([.A27]));[.$L$3:.$L$100];0);&quot;&quot;))">
            <text:p/>
          </table:table-cell>
          <table:table-cell table:style-name="ce9" table:formula="of:=IF([.N29]=&quot;&quot;;&quot;&quot;;COUNTIF([.$B$3:.$B$100];[.N29]))">
            <text:p/>
          </table:table-cell>
          <table:table-cell/>
          <table:table-cell table:formula="of:=IF(COUNTIF([.$D$3:.D29];[.D29])=1;COUNTIF([.$D$3:.$D$100];[.D29])+ROW()/100000;&quot;&quot;)" office:value-type="float" office:value="1.00029">
            <text:p>1,00029</text:p>
          </table:table-cell>
          <table:table-cell/>
          <table:table-cell table:style-name="ce14" table:formula="of:=IF(ISERROR(LARGE([.$Q$3:.$Q$100];ROW([.A27])));&quot;&quot;;INDEX([.$D$3:.$D$100];MATCH(LARGE([.$Q$3:.$Q$100];ROW([.A27]));[.$Q$3:.$Q$100];0)))">
            <text:p/>
          </table:table-cell>
          <table:table-cell table:style-name="ce14" table:formula="of:=IF([.Q29]=&quot;&quot;;&quot;&quot;;COUNTIF([.$D$3:.$D$100];[.S29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jf</text:p>
          </table:table-cell>
          <table:table-cell office:value-type="string">
            <text:p>x</text:p>
          </table:table-cell>
          <table:table-cell office:value-type="string">
            <text:p>h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0];[.B30])=1;COUNTIF([.$B$3:.$B$100];[.B30])+ROW()/100000;&quot;&quot;)">
            <text:p/>
          </table:table-cell>
          <table:table-cell/>
          <table:table-cell table:style-name="ce9" table:formula="of:=IF(ISERROR(LARGE([.$L$3:.$L$100];ROW([.A28])));&quot;&quot;;INDEX([.$B$3:.$B$100];MATCH(LARGE([.$L$3:.$L$100];ROW([.A28]));[.$L$3:.$L$100];0);&quot;&quot;))">
            <text:p/>
          </table:table-cell>
          <table:table-cell table:style-name="ce9" table:formula="of:=IF([.N30]=&quot;&quot;;&quot;&quot;;COUNTIF([.$B$3:.$B$100];[.N30]))">
            <text:p/>
          </table:table-cell>
          <table:table-cell/>
          <table:table-cell table:formula="of:=IF(COUNTIF([.$D$3:.D30];[.D30])=1;COUNTIF([.$D$3:.$D$100];[.D30])+ROW()/100000;&quot;&quot;)">
            <text:p/>
          </table:table-cell>
          <table:table-cell/>
          <table:table-cell table:style-name="ce14" table:formula="of:=IF(ISERROR(LARGE([.$Q$3:.$Q$100];ROW([.A28])));&quot;&quot;;INDEX([.$D$3:.$D$100];MATCH(LARGE([.$Q$3:.$Q$100];ROW([.A28]));[.$Q$3:.$Q$100];0)))">
            <text:p/>
          </table:table-cell>
          <table:table-cell table:style-name="ce14" table:formula="of:=IF([.Q30]=&quot;&quot;;&quot;&quot;;COUNTIF([.$D$3:.$D$100];[.S30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yu</text:p>
          </table:table-cell>
          <table:table-cell office:value-type="string">
            <text:p>x</text:p>
          </table:table-cell>
          <table:table-cell office:value-type="string">
            <text:p>er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1];[.B31])=1;COUNTIF([.$B$3:.$B$100];[.B31])+ROW()/100000;&quot;&quot;)" office:value-type="float" office:value="1.00031">
            <text:p>1,00031</text:p>
          </table:table-cell>
          <table:table-cell/>
          <table:table-cell table:style-name="ce9" table:formula="of:=IF(ISERROR(LARGE([.$L$3:.$L$100];ROW([.A29])));&quot;&quot;;INDEX([.$B$3:.$B$100];MATCH(LARGE([.$L$3:.$L$100];ROW([.A29]));[.$L$3:.$L$100];0);&quot;&quot;))">
            <text:p/>
          </table:table-cell>
          <table:table-cell table:style-name="ce9" table:formula="of:=IF([.N31]=&quot;&quot;;&quot;&quot;;COUNTIF([.$B$3:.$B$100];[.N31]))">
            <text:p/>
          </table:table-cell>
          <table:table-cell/>
          <table:table-cell table:formula="of:=IF(COUNTIF([.$D$3:.D31];[.D31])=1;COUNTIF([.$D$3:.$D$100];[.D31])+ROW()/100000;&quot;&quot;)" office:value-type="float" office:value="1.00031">
            <text:p>1,00031</text:p>
          </table:table-cell>
          <table:table-cell/>
          <table:table-cell table:style-name="ce14" table:formula="of:=IF(ISERROR(LARGE([.$Q$3:.$Q$100];ROW([.A29])));&quot;&quot;;INDEX([.$D$3:.$D$100];MATCH(LARGE([.$Q$3:.$Q$100];ROW([.A29]));[.$Q$3:.$Q$100];0)))">
            <text:p/>
          </table:table-cell>
          <table:table-cell table:style-name="ce14" table:formula="of:=IF([.Q31]=&quot;&quot;;&quot;&quot;;COUNTIF([.$D$3:.$D$100];[.S31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gkhu</text:p>
          </table:table-cell>
          <table:table-cell office:value-type="string">
            <text:p>x</text:p>
          </table:table-cell>
          <table:table-cell office:value-type="string">
            <text:p>gsegseg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2];[.B32])=1;COUNTIF([.$B$3:.$B$100];[.B32])+ROW()/100000;&quot;&quot;)" office:value-type="float" office:value="1.00032">
            <text:p>1,00032</text:p>
          </table:table-cell>
          <table:table-cell/>
          <table:table-cell table:style-name="ce9" table:formula="of:=IF(ISERROR(LARGE([.$L$3:.$L$100];ROW([.A30])));&quot;&quot;;INDEX([.$B$3:.$B$100];MATCH(LARGE([.$L$3:.$L$100];ROW([.A30]));[.$L$3:.$L$100];0);&quot;&quot;))">
            <text:p/>
          </table:table-cell>
          <table:table-cell table:style-name="ce9" table:formula="of:=IF([.N32]=&quot;&quot;;&quot;&quot;;COUNTIF([.$B$3:.$B$100];[.N32]))">
            <text:p/>
          </table:table-cell>
          <table:table-cell/>
          <table:table-cell table:formula="of:=IF(COUNTIF([.$D$3:.D32];[.D32])=1;COUNTIF([.$D$3:.$D$100];[.D32])+ROW()/100000;&quot;&quot;)">
            <text:p/>
          </table:table-cell>
          <table:table-cell/>
          <table:table-cell table:style-name="ce14" table:formula="of:=IF(ISERROR(LARGE([.$Q$3:.$Q$100];ROW([.A30])));&quot;&quot;;INDEX([.$D$3:.$D$100];MATCH(LARGE([.$Q$3:.$Q$100];ROW([.A30]));[.$Q$3:.$Q$100];0)))">
            <text:p/>
          </table:table-cell>
          <table:table-cell table:style-name="ce14" table:formula="of:=IF([.Q32]=&quot;&quot;;&quot;&quot;;COUNTIF([.$D$3:.$D$100];[.S32]))">
            <text:p/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kd</text:p>
          </table:table-cell>
          <table:table-cell/>
          <table:table-cell office:value-type="string">
            <text:p>rd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2"/>
          <table:table-cell table:formula="of:=IF(COUNTIF([.$B$3:.B33];[.B33])=1;COUNTIF([.$B$3:.$B$100];[.B33])+ROW()/100000;&quot;&quot;)" office:value-type="float" office:value="1.00033">
            <text:p>1,00033</text:p>
          </table:table-cell>
          <table:table-cell/>
          <table:table-cell table:style-name="ce9" table:formula="of:=IF(ISERROR(LARGE([.$L$3:.$L$100];ROW([.A31])));&quot;&quot;;INDEX([.$B$3:.$B$100];MATCH(LARGE([.$L$3:.$L$100];ROW([.A31]));[.$L$3:.$L$100];0);&quot;&quot;))">
            <text:p/>
          </table:table-cell>
          <table:table-cell table:style-name="ce9" table:formula="of:=IF([.N33]=&quot;&quot;;&quot;&quot;;COUNTIF([.$B$3:.$B$100];[.N33]))">
            <text:p/>
          </table:table-cell>
          <table:table-cell/>
          <table:table-cell table:formula="of:=IF(COUNTIF([.$D$3:.D33];[.D33])=1;COUNTIF([.$D$3:.$D$100];[.D33])+ROW()/100000;&quot;&quot;)" office:value-type="float" office:value="1.00033">
            <text:p>1,00033</text:p>
          </table:table-cell>
          <table:table-cell/>
          <table:table-cell table:style-name="ce14" table:formula="of:=IF(ISERROR(LARGE([.$Q$3:.$Q$100];ROW([.A31])));&quot;&quot;;INDEX([.$D$3:.$D$100];MATCH(LARGE([.$Q$3:.$Q$100];ROW([.A31]));[.$Q$3:.$Q$100];0)))">
            <text:p/>
          </table:table-cell>
          <table:table-cell table:style-name="ce14" table:formula="of:=IF([.Q33]=&quot;&quot;;&quot;&quot;;COUNTIF([.$D$3:.$D$100];[.S33]))" office:value-type="float" office:value="0">
            <text:p>0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th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4];[.B34])=1;COUNTIF([.$B$3:.$B$100];[.B34])+ROW()/100000;&quot;&quot;)" office:value-type="float" office:value="1.00034">
            <text:p>1,00034</text:p>
          </table:table-cell>
          <table:table-cell/>
          <table:table-cell table:style-name="ce9" table:formula="of:=IF(ISERROR(LARGE([.$L$3:.$L$100];ROW([.A32])));&quot;&quot;;INDEX([.$B$3:.$B$100];MATCH(LARGE([.$L$3:.$L$100];ROW([.A32]));[.$L$3:.$L$100];0);&quot;&quot;))">
            <text:p/>
          </table:table-cell>
          <table:table-cell table:style-name="ce9" table:formula="of:=IF([.N34]=&quot;&quot;;&quot;&quot;;COUNTIF([.$B$3:.$B$100];[.N34]))">
            <text:p/>
          </table:table-cell>
          <table:table-cell/>
          <table:table-cell table:formula="of:=IF(COUNTIF([.$D$3:.D34];[.D34])=1;COUNTIF([.$D$3:.$D$100];[.D34])+ROW()/100000;&quot;&quot;)" office:value-type="float" office:value="1.00034">
            <text:p>1,00034</text:p>
          </table:table-cell>
          <table:table-cell/>
          <table:table-cell table:style-name="ce14" table:formula="of:=IF(ISERROR(LARGE([.$Q$3:.$Q$100];ROW([.A32])));&quot;&quot;;INDEX([.$D$3:.$D$100];MATCH(LARGE([.$Q$3:.$Q$100];ROW([.A32]));[.$Q$3:.$Q$100];0)))">
            <text:p/>
          </table:table-cell>
          <table:table-cell table:style-name="ce14" table:formula="of:=IF([.Q34]=&quot;&quot;;&quot;&quot;;COUNTIF([.$D$3:.$D$100];[.S34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 table:number-columns-repeated="2"/>
          <table:table-cell office:value-type="string">
            <text:p>x</text:p>
          </table:table-cell>
          <table:table-cell office:value-type="string">
            <text:p>gs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5];[.B35])=1;COUNTIF([.$B$3:.$B$100];[.B35])+ROW()/100000;&quot;&quot;)">
            <text:p/>
          </table:table-cell>
          <table:table-cell/>
          <table:table-cell table:style-name="ce9" table:formula="of:=IF(ISERROR(LARGE([.$L$3:.$L$100];ROW([.A33])));&quot;&quot;;INDEX([.$B$3:.$B$100];MATCH(LARGE([.$L$3:.$L$100];ROW([.A33]));[.$L$3:.$L$100];0);&quot;&quot;))">
            <text:p/>
          </table:table-cell>
          <table:table-cell table:style-name="ce9" table:formula="of:=IF([.N35]=&quot;&quot;;&quot;&quot;;COUNTIF([.$B$3:.$B$100];[.N35]))">
            <text:p/>
          </table:table-cell>
          <table:table-cell/>
          <table:table-cell table:formula="of:=IF(COUNTIF([.$D$3:.D35];[.D35])=1;COUNTIF([.$D$3:.$D$100];[.D35])+ROW()/100000;&quot;&quot;)" office:value-type="float" office:value="2.00035">
            <text:p>2,00035</text:p>
          </table:table-cell>
          <table:table-cell/>
          <table:table-cell table:style-name="ce14" table:formula="of:=IF(ISERROR(LARGE([.$Q$3:.$Q$100];ROW([.A33])));&quot;&quot;;INDEX([.$D$3:.$D$100];MATCH(LARGE([.$Q$3:.$Q$100];ROW([.A33]));[.$Q$3:.$Q$100];0)))">
            <text:p/>
          </table:table-cell>
          <table:table-cell table:style-name="ce14" table:formula="of:=IF([.Q35]=&quot;&quot;;&quot;&quot;;COUNTIF([.$D$3:.$D$100];[.S35]))" office:value-type="float" office:value="0">
            <text:p>0</text:p>
          </table:table-cell>
          <table:table-cell table:number-columns-repeated="1004"/>
        </table:table-row>
        <table:table-row table:style-name="ro4">
          <table:table-cell/>
          <table:table-cell office:value-type="string">
            <text:p>dgr</text:p>
          </table:table-cell>
          <table:table-cell office:value-type="string">
            <text:p>x</text:p>
          </table:table-cell>
          <table:table-cell office:value-type="string">
            <text:p>gser</text:p>
          </table:table-cell>
          <table:table-cell table:number-columns-repeated="5" office:value-type="string">
            <text:p>x</text:p>
          </table:table-cell>
          <table:table-cell table:number-columns-repeated="2"/>
          <table:table-cell table:formula="of:=IF(COUNTIF([.$B$3:.B36];[.B36])=1;COUNTIF([.$B$3:.$B$100];[.B36])+ROW()/100000;&quot;&quot;)">
            <text:p/>
          </table:table-cell>
          <table:table-cell/>
          <table:table-cell table:style-name="ce9" table:formula="of:=IF(ISERROR(LARGE([.$L$3:.$L$100];ROW([.A34])));&quot;&quot;;INDEX([.$B$3:.$B$100];MATCH(LARGE([.$L$3:.$L$100];ROW([.A34]));[.$L$3:.$L$100];0);&quot;&quot;))">
            <text:p/>
          </table:table-cell>
          <table:table-cell table:style-name="ce9" table:formula="of:=IF([.N36]=&quot;&quot;;&quot;&quot;;COUNTIF([.$B$3:.$B$100];[.N36]))">
            <text:p/>
          </table:table-cell>
          <table:table-cell/>
          <table:table-cell table:formula="of:=IF(COUNTIF([.$D$3:.D36];[.D36])=1;COUNTIF([.$D$3:.$D$100];[.D36])+ROW()/100000;&quot;&quot;)">
            <text:p/>
          </table:table-cell>
          <table:table-cell/>
          <table:table-cell table:style-name="ce14" table:formula="of:=IF(ISERROR(LARGE([.$Q$3:.$Q$100];ROW([.A34])));&quot;&quot;;INDEX([.$D$3:.$D$100];MATCH(LARGE([.$Q$3:.$Q$100];ROW([.A34]));[.$Q$3:.$Q$100];0)))">
            <text:p/>
          </table:table-cell>
          <table:table-cell table:style-name="ce14" table:formula="of:=IF([.Q36]=&quot;&quot;;&quot;&quot;;COUNTIF([.$D$3:.$D$100];[.S3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37];[.B37])=1;COUNTIF([.$B$3:.$B$100];[.B37])+ROW()/100000;&quot;&quot;)">
            <text:p/>
          </table:table-cell>
          <table:table-cell/>
          <table:table-cell table:style-name="ce9" table:formula="of:=IF(ISERROR(LARGE([.$L$3:.$L$100];ROW([.A35])));&quot;&quot;;INDEX([.$B$3:.$B$100];MATCH(LARGE([.$L$3:.$L$100];ROW([.A35]));[.$L$3:.$L$100];0);&quot;&quot;))">
            <text:p/>
          </table:table-cell>
          <table:table-cell table:style-name="ce9" table:formula="of:=IF([.N37]=&quot;&quot;;&quot;&quot;;COUNTIF([.$B$3:.$B$100];[.N37]))">
            <text:p/>
          </table:table-cell>
          <table:table-cell/>
          <table:table-cell table:formula="of:=IF(COUNTIF([.$D$3:.D37];[.D37])=1;COUNTIF([.$D$3:.$D$100];[.D37])+ROW()/100000;&quot;&quot;)">
            <text:p/>
          </table:table-cell>
          <table:table-cell/>
          <table:table-cell table:style-name="ce14" table:formula="of:=IF(ISERROR(LARGE([.$Q$3:.$Q$100];ROW([.A35])));&quot;&quot;;INDEX([.$D$3:.$D$100];MATCH(LARGE([.$Q$3:.$Q$100];ROW([.A35]));[.$Q$3:.$Q$100];0)))">
            <text:p/>
          </table:table-cell>
          <table:table-cell table:style-name="ce14" table:formula="of:=IF([.Q37]=&quot;&quot;;&quot;&quot;;COUNTIF([.$D$3:.$D$100];[.S3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38];[.B38])=1;COUNTIF([.$B$3:.$B$100];[.B38])+ROW()/100000;&quot;&quot;)">
            <text:p/>
          </table:table-cell>
          <table:table-cell/>
          <table:table-cell table:style-name="ce9" table:formula="of:=IF(ISERROR(LARGE([.$L$3:.$L$100];ROW([.A36])));&quot;&quot;;INDEX([.$B$3:.$B$100];MATCH(LARGE([.$L$3:.$L$100];ROW([.A36]));[.$L$3:.$L$100];0);&quot;&quot;))">
            <text:p/>
          </table:table-cell>
          <table:table-cell table:style-name="ce9" table:formula="of:=IF([.N38]=&quot;&quot;;&quot;&quot;;COUNTIF([.$B$3:.$B$100];[.N38]))">
            <text:p/>
          </table:table-cell>
          <table:table-cell/>
          <table:table-cell table:formula="of:=IF(COUNTIF([.$D$3:.D38];[.D38])=1;COUNTIF([.$D$3:.$D$100];[.D38])+ROW()/100000;&quot;&quot;)">
            <text:p/>
          </table:table-cell>
          <table:table-cell/>
          <table:table-cell table:style-name="ce14" table:formula="of:=IF(ISERROR(LARGE([.$Q$3:.$Q$100];ROW([.A36])));&quot;&quot;;INDEX([.$D$3:.$D$100];MATCH(LARGE([.$Q$3:.$Q$100];ROW([.A36]));[.$Q$3:.$Q$100];0)))">
            <text:p/>
          </table:table-cell>
          <table:table-cell table:style-name="ce14" table:formula="of:=IF([.Q38]=&quot;&quot;;&quot;&quot;;COUNTIF([.$D$3:.$D$100];[.S3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39];[.B39])=1;COUNTIF([.$B$3:.$B$100];[.B39])+ROW()/100000;&quot;&quot;)">
            <text:p/>
          </table:table-cell>
          <table:table-cell/>
          <table:table-cell table:style-name="ce9" table:formula="of:=IF(ISERROR(LARGE([.$L$3:.$L$100];ROW([.A37])));&quot;&quot;;INDEX([.$B$3:.$B$100];MATCH(LARGE([.$L$3:.$L$100];ROW([.A37]));[.$L$3:.$L$100];0);&quot;&quot;))">
            <text:p/>
          </table:table-cell>
          <table:table-cell table:style-name="ce9" table:formula="of:=IF([.N39]=&quot;&quot;;&quot;&quot;;COUNTIF([.$B$3:.$B$100];[.N39]))">
            <text:p/>
          </table:table-cell>
          <table:table-cell/>
          <table:table-cell table:formula="of:=IF(COUNTIF([.$D$3:.D39];[.D39])=1;COUNTIF([.$D$3:.$D$100];[.D39])+ROW()/100000;&quot;&quot;)">
            <text:p/>
          </table:table-cell>
          <table:table-cell/>
          <table:table-cell table:style-name="ce14" table:formula="of:=IF(ISERROR(LARGE([.$Q$3:.$Q$100];ROW([.A37])));&quot;&quot;;INDEX([.$D$3:.$D$100];MATCH(LARGE([.$Q$3:.$Q$100];ROW([.A37]));[.$Q$3:.$Q$100];0)))">
            <text:p/>
          </table:table-cell>
          <table:table-cell table:style-name="ce14" table:formula="of:=IF([.Q39]=&quot;&quot;;&quot;&quot;;COUNTIF([.$D$3:.$D$100];[.S3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0];[.B40])=1;COUNTIF([.$B$3:.$B$100];[.B40])+ROW()/100000;&quot;&quot;)">
            <text:p/>
          </table:table-cell>
          <table:table-cell/>
          <table:table-cell table:style-name="ce9" table:formula="of:=IF(ISERROR(LARGE([.$L$3:.$L$100];ROW([.A38])));&quot;&quot;;INDEX([.$B$3:.$B$100];MATCH(LARGE([.$L$3:.$L$100];ROW([.A38]));[.$L$3:.$L$100];0);&quot;&quot;))">
            <text:p/>
          </table:table-cell>
          <table:table-cell table:style-name="ce9" table:formula="of:=IF([.N40]=&quot;&quot;;&quot;&quot;;COUNTIF([.$B$3:.$B$100];[.N40]))">
            <text:p/>
          </table:table-cell>
          <table:table-cell/>
          <table:table-cell table:formula="of:=IF(COUNTIF([.$D$3:.D40];[.D40])=1;COUNTIF([.$D$3:.$D$100];[.D40])+ROW()/100000;&quot;&quot;)">
            <text:p/>
          </table:table-cell>
          <table:table-cell/>
          <table:table-cell table:style-name="ce14" table:formula="of:=IF(ISERROR(LARGE([.$Q$3:.$Q$100];ROW([.A38])));&quot;&quot;;INDEX([.$D$3:.$D$100];MATCH(LARGE([.$Q$3:.$Q$100];ROW([.A38]));[.$Q$3:.$Q$100];0)))">
            <text:p/>
          </table:table-cell>
          <table:table-cell table:style-name="ce14" table:formula="of:=IF([.Q40]=&quot;&quot;;&quot;&quot;;COUNTIF([.$D$3:.$D$100];[.S4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1];[.B41])=1;COUNTIF([.$B$3:.$B$100];[.B41])+ROW()/100000;&quot;&quot;)">
            <text:p/>
          </table:table-cell>
          <table:table-cell/>
          <table:table-cell table:style-name="ce9" table:formula="of:=IF(ISERROR(LARGE([.$L$3:.$L$100];ROW([.A39])));&quot;&quot;;INDEX([.$B$3:.$B$100];MATCH(LARGE([.$L$3:.$L$100];ROW([.A39]));[.$L$3:.$L$100];0);&quot;&quot;))">
            <text:p/>
          </table:table-cell>
          <table:table-cell table:style-name="ce9" table:formula="of:=IF([.N41]=&quot;&quot;;&quot;&quot;;COUNTIF([.$B$3:.$B$100];[.N41]))">
            <text:p/>
          </table:table-cell>
          <table:table-cell/>
          <table:table-cell table:formula="of:=IF(COUNTIF([.$D$3:.D41];[.D41])=1;COUNTIF([.$D$3:.$D$100];[.D41])+ROW()/100000;&quot;&quot;)">
            <text:p/>
          </table:table-cell>
          <table:table-cell/>
          <table:table-cell table:style-name="ce14" table:formula="of:=IF(ISERROR(LARGE([.$Q$3:.$Q$100];ROW([.A39])));&quot;&quot;;INDEX([.$D$3:.$D$100];MATCH(LARGE([.$Q$3:.$Q$100];ROW([.A39]));[.$Q$3:.$Q$100];0)))">
            <text:p/>
          </table:table-cell>
          <table:table-cell table:style-name="ce14" table:formula="of:=IF([.Q41]=&quot;&quot;;&quot;&quot;;COUNTIF([.$D$3:.$D$100];[.S4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2];[.B42])=1;COUNTIF([.$B$3:.$B$100];[.B42])+ROW()/100000;&quot;&quot;)">
            <text:p/>
          </table:table-cell>
          <table:table-cell/>
          <table:table-cell table:style-name="ce9" table:formula="of:=IF(ISERROR(LARGE([.$L$3:.$L$100];ROW([.A40])));&quot;&quot;;INDEX([.$B$3:.$B$100];MATCH(LARGE([.$L$3:.$L$100];ROW([.A40]));[.$L$3:.$L$100];0);&quot;&quot;))">
            <text:p/>
          </table:table-cell>
          <table:table-cell table:style-name="ce9" table:formula="of:=IF([.N42]=&quot;&quot;;&quot;&quot;;COUNTIF([.$B$3:.$B$100];[.N42]))">
            <text:p/>
          </table:table-cell>
          <table:table-cell/>
          <table:table-cell table:formula="of:=IF(COUNTIF([.$D$3:.D42];[.D42])=1;COUNTIF([.$D$3:.$D$100];[.D42])+ROW()/100000;&quot;&quot;)">
            <text:p/>
          </table:table-cell>
          <table:table-cell/>
          <table:table-cell table:style-name="ce14" table:formula="of:=IF(ISERROR(LARGE([.$Q$3:.$Q$100];ROW([.A40])));&quot;&quot;;INDEX([.$D$3:.$D$100];MATCH(LARGE([.$Q$3:.$Q$100];ROW([.A40]));[.$Q$3:.$Q$100];0)))">
            <text:p/>
          </table:table-cell>
          <table:table-cell table:style-name="ce14" table:formula="of:=IF([.Q42]=&quot;&quot;;&quot;&quot;;COUNTIF([.$D$3:.$D$100];[.S4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3];[.B43])=1;COUNTIF([.$B$3:.$B$100];[.B43])+ROW()/100000;&quot;&quot;)">
            <text:p/>
          </table:table-cell>
          <table:table-cell/>
          <table:table-cell table:style-name="ce9" table:formula="of:=IF(ISERROR(LARGE([.$L$3:.$L$100];ROW([.A41])));&quot;&quot;;INDEX([.$B$3:.$B$100];MATCH(LARGE([.$L$3:.$L$100];ROW([.A41]));[.$L$3:.$L$100];0);&quot;&quot;))">
            <text:p/>
          </table:table-cell>
          <table:table-cell table:style-name="ce9" table:formula="of:=IF([.N43]=&quot;&quot;;&quot;&quot;;COUNTIF([.$B$3:.$B$100];[.N43]))">
            <text:p/>
          </table:table-cell>
          <table:table-cell/>
          <table:table-cell table:formula="of:=IF(COUNTIF([.$D$3:.D43];[.D43])=1;COUNTIF([.$D$3:.$D$100];[.D43])+ROW()/100000;&quot;&quot;)">
            <text:p/>
          </table:table-cell>
          <table:table-cell/>
          <table:table-cell table:style-name="ce14" table:formula="of:=IF(ISERROR(LARGE([.$Q$3:.$Q$100];ROW([.A41])));&quot;&quot;;INDEX([.$D$3:.$D$100];MATCH(LARGE([.$Q$3:.$Q$100];ROW([.A41]));[.$Q$3:.$Q$100];0)))">
            <text:p/>
          </table:table-cell>
          <table:table-cell table:style-name="ce14" table:formula="of:=IF([.Q43]=&quot;&quot;;&quot;&quot;;COUNTIF([.$D$3:.$D$100];[.S4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4];[.B44])=1;COUNTIF([.$B$3:.$B$100];[.B44])+ROW()/100000;&quot;&quot;)">
            <text:p/>
          </table:table-cell>
          <table:table-cell/>
          <table:table-cell table:style-name="ce9" table:formula="of:=IF(ISERROR(LARGE([.$L$3:.$L$100];ROW([.A42])));&quot;&quot;;INDEX([.$B$3:.$B$100];MATCH(LARGE([.$L$3:.$L$100];ROW([.A42]));[.$L$3:.$L$100];0);&quot;&quot;))">
            <text:p/>
          </table:table-cell>
          <table:table-cell table:style-name="ce9" table:formula="of:=IF([.N44]=&quot;&quot;;&quot;&quot;;COUNTIF([.$B$3:.$B$100];[.N44]))">
            <text:p/>
          </table:table-cell>
          <table:table-cell/>
          <table:table-cell table:formula="of:=IF(COUNTIF([.$D$3:.D44];[.D44])=1;COUNTIF([.$D$3:.$D$100];[.D44])+ROW()/100000;&quot;&quot;)">
            <text:p/>
          </table:table-cell>
          <table:table-cell/>
          <table:table-cell table:style-name="ce14" table:formula="of:=IF(ISERROR(LARGE([.$Q$3:.$Q$100];ROW([.A42])));&quot;&quot;;INDEX([.$D$3:.$D$100];MATCH(LARGE([.$Q$3:.$Q$100];ROW([.A42]));[.$Q$3:.$Q$100];0)))">
            <text:p/>
          </table:table-cell>
          <table:table-cell table:style-name="ce14" table:formula="of:=IF([.Q44]=&quot;&quot;;&quot;&quot;;COUNTIF([.$D$3:.$D$100];[.S4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5];[.B45])=1;COUNTIF([.$B$3:.$B$100];[.B45])+ROW()/100000;&quot;&quot;)">
            <text:p/>
          </table:table-cell>
          <table:table-cell/>
          <table:table-cell table:style-name="ce9" table:formula="of:=IF(ISERROR(LARGE([.$L$3:.$L$100];ROW([.A43])));&quot;&quot;;INDEX([.$B$3:.$B$100];MATCH(LARGE([.$L$3:.$L$100];ROW([.A43]));[.$L$3:.$L$100];0);&quot;&quot;))">
            <text:p/>
          </table:table-cell>
          <table:table-cell table:style-name="ce9" table:formula="of:=IF([.N45]=&quot;&quot;;&quot;&quot;;COUNTIF([.$B$3:.$B$100];[.N45]))">
            <text:p/>
          </table:table-cell>
          <table:table-cell/>
          <table:table-cell table:formula="of:=IF(COUNTIF([.$D$3:.D45];[.D45])=1;COUNTIF([.$D$3:.$D$100];[.D45])+ROW()/100000;&quot;&quot;)">
            <text:p/>
          </table:table-cell>
          <table:table-cell/>
          <table:table-cell table:style-name="ce14" table:formula="of:=IF(ISERROR(LARGE([.$Q$3:.$Q$100];ROW([.A43])));&quot;&quot;;INDEX([.$D$3:.$D$100];MATCH(LARGE([.$Q$3:.$Q$100];ROW([.A43]));[.$Q$3:.$Q$100];0)))">
            <text:p/>
          </table:table-cell>
          <table:table-cell table:style-name="ce14" table:formula="of:=IF([.Q45]=&quot;&quot;;&quot;&quot;;COUNTIF([.$D$3:.$D$100];[.S4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6];[.B46])=1;COUNTIF([.$B$3:.$B$100];[.B46])+ROW()/100000;&quot;&quot;)">
            <text:p/>
          </table:table-cell>
          <table:table-cell/>
          <table:table-cell table:style-name="ce9" table:formula="of:=IF(ISERROR(LARGE([.$L$3:.$L$100];ROW([.A44])));&quot;&quot;;INDEX([.$B$3:.$B$100];MATCH(LARGE([.$L$3:.$L$100];ROW([.A44]));[.$L$3:.$L$100];0);&quot;&quot;))">
            <text:p/>
          </table:table-cell>
          <table:table-cell table:style-name="ce9" table:formula="of:=IF([.N46]=&quot;&quot;;&quot;&quot;;COUNTIF([.$B$3:.$B$100];[.N46]))">
            <text:p/>
          </table:table-cell>
          <table:table-cell/>
          <table:table-cell table:formula="of:=IF(COUNTIF([.$D$3:.D46];[.D46])=1;COUNTIF([.$D$3:.$D$100];[.D46])+ROW()/100000;&quot;&quot;)">
            <text:p/>
          </table:table-cell>
          <table:table-cell/>
          <table:table-cell table:style-name="ce14" table:formula="of:=IF(ISERROR(LARGE([.$Q$3:.$Q$100];ROW([.A44])));&quot;&quot;;INDEX([.$D$3:.$D$100];MATCH(LARGE([.$Q$3:.$Q$100];ROW([.A44]));[.$Q$3:.$Q$100];0)))">
            <text:p/>
          </table:table-cell>
          <table:table-cell table:style-name="ce14" table:formula="of:=IF([.Q46]=&quot;&quot;;&quot;&quot;;COUNTIF([.$D$3:.$D$100];[.S4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7];[.B47])=1;COUNTIF([.$B$3:.$B$100];[.B47])+ROW()/100000;&quot;&quot;)">
            <text:p/>
          </table:table-cell>
          <table:table-cell/>
          <table:table-cell table:style-name="ce9" table:formula="of:=IF(ISERROR(LARGE([.$L$3:.$L$100];ROW([.A45])));&quot;&quot;;INDEX([.$B$3:.$B$100];MATCH(LARGE([.$L$3:.$L$100];ROW([.A45]));[.$L$3:.$L$100];0);&quot;&quot;))">
            <text:p/>
          </table:table-cell>
          <table:table-cell table:style-name="ce9" table:formula="of:=IF([.N47]=&quot;&quot;;&quot;&quot;;COUNTIF([.$B$3:.$B$100];[.N47]))">
            <text:p/>
          </table:table-cell>
          <table:table-cell/>
          <table:table-cell table:formula="of:=IF(COUNTIF([.$D$3:.D47];[.D47])=1;COUNTIF([.$D$3:.$D$100];[.D47])+ROW()/100000;&quot;&quot;)">
            <text:p/>
          </table:table-cell>
          <table:table-cell/>
          <table:table-cell table:style-name="ce14" table:formula="of:=IF(ISERROR(LARGE([.$Q$3:.$Q$100];ROW([.A45])));&quot;&quot;;INDEX([.$D$3:.$D$100];MATCH(LARGE([.$Q$3:.$Q$100];ROW([.A45]));[.$Q$3:.$Q$100];0)))">
            <text:p/>
          </table:table-cell>
          <table:table-cell table:style-name="ce14" table:formula="of:=IF([.Q47]=&quot;&quot;;&quot;&quot;;COUNTIF([.$D$3:.$D$100];[.S4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8];[.B48])=1;COUNTIF([.$B$3:.$B$100];[.B48])+ROW()/100000;&quot;&quot;)">
            <text:p/>
          </table:table-cell>
          <table:table-cell/>
          <table:table-cell table:style-name="ce9" table:formula="of:=IF(ISERROR(LARGE([.$L$3:.$L$100];ROW([.A46])));&quot;&quot;;INDEX([.$B$3:.$B$100];MATCH(LARGE([.$L$3:.$L$100];ROW([.A46]));[.$L$3:.$L$100];0);&quot;&quot;))">
            <text:p/>
          </table:table-cell>
          <table:table-cell table:style-name="ce9" table:formula="of:=IF([.N48]=&quot;&quot;;&quot;&quot;;COUNTIF([.$B$3:.$B$100];[.N48]))">
            <text:p/>
          </table:table-cell>
          <table:table-cell/>
          <table:table-cell table:formula="of:=IF(COUNTIF([.$D$3:.D48];[.D48])=1;COUNTIF([.$D$3:.$D$100];[.D48])+ROW()/100000;&quot;&quot;)">
            <text:p/>
          </table:table-cell>
          <table:table-cell/>
          <table:table-cell table:style-name="ce14" table:formula="of:=IF(ISERROR(LARGE([.$Q$3:.$Q$100];ROW([.A46])));&quot;&quot;;INDEX([.$D$3:.$D$100];MATCH(LARGE([.$Q$3:.$Q$100];ROW([.A46]));[.$Q$3:.$Q$100];0)))">
            <text:p/>
          </table:table-cell>
          <table:table-cell table:style-name="ce14" table:formula="of:=IF([.Q48]=&quot;&quot;;&quot;&quot;;COUNTIF([.$D$3:.$D$100];[.S4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49];[.B49])=1;COUNTIF([.$B$3:.$B$100];[.B49])+ROW()/100000;&quot;&quot;)">
            <text:p/>
          </table:table-cell>
          <table:table-cell/>
          <table:table-cell table:style-name="ce9" table:formula="of:=IF(ISERROR(LARGE([.$L$3:.$L$100];ROW([.A47])));&quot;&quot;;INDEX([.$B$3:.$B$100];MATCH(LARGE([.$L$3:.$L$100];ROW([.A47]));[.$L$3:.$L$100];0);&quot;&quot;))">
            <text:p/>
          </table:table-cell>
          <table:table-cell table:style-name="ce9" table:formula="of:=IF([.N49]=&quot;&quot;;&quot;&quot;;COUNTIF([.$B$3:.$B$100];[.N49]))">
            <text:p/>
          </table:table-cell>
          <table:table-cell/>
          <table:table-cell table:formula="of:=IF(COUNTIF([.$D$3:.D49];[.D49])=1;COUNTIF([.$D$3:.$D$100];[.D49])+ROW()/100000;&quot;&quot;)">
            <text:p/>
          </table:table-cell>
          <table:table-cell/>
          <table:table-cell table:style-name="ce14" table:formula="of:=IF(ISERROR(LARGE([.$Q$3:.$Q$100];ROW([.A47])));&quot;&quot;;INDEX([.$D$3:.$D$100];MATCH(LARGE([.$Q$3:.$Q$100];ROW([.A47]));[.$Q$3:.$Q$100];0)))">
            <text:p/>
          </table:table-cell>
          <table:table-cell table:style-name="ce14" table:formula="of:=IF([.Q49]=&quot;&quot;;&quot;&quot;;COUNTIF([.$D$3:.$D$100];[.S4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0];[.B50])=1;COUNTIF([.$B$3:.$B$100];[.B50])+ROW()/100000;&quot;&quot;)">
            <text:p/>
          </table:table-cell>
          <table:table-cell/>
          <table:table-cell table:style-name="ce9" table:formula="of:=IF(ISERROR(LARGE([.$L$3:.$L$100];ROW([.A48])));&quot;&quot;;INDEX([.$B$3:.$B$100];MATCH(LARGE([.$L$3:.$L$100];ROW([.A48]));[.$L$3:.$L$100];0);&quot;&quot;))">
            <text:p/>
          </table:table-cell>
          <table:table-cell table:style-name="ce9" table:formula="of:=IF([.N50]=&quot;&quot;;&quot;&quot;;COUNTIF([.$B$3:.$B$100];[.N50]))">
            <text:p/>
          </table:table-cell>
          <table:table-cell/>
          <table:table-cell table:formula="of:=IF(COUNTIF([.$D$3:.D50];[.D50])=1;COUNTIF([.$D$3:.$D$100];[.D50])+ROW()/100000;&quot;&quot;)">
            <text:p/>
          </table:table-cell>
          <table:table-cell/>
          <table:table-cell table:style-name="ce14" table:formula="of:=IF(ISERROR(LARGE([.$Q$3:.$Q$100];ROW([.A48])));&quot;&quot;;INDEX([.$D$3:.$D$100];MATCH(LARGE([.$Q$3:.$Q$100];ROW([.A48]));[.$Q$3:.$Q$100];0)))">
            <text:p/>
          </table:table-cell>
          <table:table-cell table:style-name="ce14" table:formula="of:=IF([.Q50]=&quot;&quot;;&quot;&quot;;COUNTIF([.$D$3:.$D$100];[.S5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1];[.B51])=1;COUNTIF([.$B$3:.$B$100];[.B51])+ROW()/100000;&quot;&quot;)">
            <text:p/>
          </table:table-cell>
          <table:table-cell/>
          <table:table-cell table:style-name="ce9" table:formula="of:=IF(ISERROR(LARGE([.$L$3:.$L$100];ROW([.A49])));&quot;&quot;;INDEX([.$B$3:.$B$100];MATCH(LARGE([.$L$3:.$L$100];ROW([.A49]));[.$L$3:.$L$100];0);&quot;&quot;))">
            <text:p/>
          </table:table-cell>
          <table:table-cell table:style-name="ce9" table:formula="of:=IF([.N51]=&quot;&quot;;&quot;&quot;;COUNTIF([.$B$3:.$B$100];[.N51]))">
            <text:p/>
          </table:table-cell>
          <table:table-cell/>
          <table:table-cell table:formula="of:=IF(COUNTIF([.$D$3:.D51];[.D51])=1;COUNTIF([.$D$3:.$D$100];[.D51])+ROW()/100000;&quot;&quot;)">
            <text:p/>
          </table:table-cell>
          <table:table-cell/>
          <table:table-cell table:style-name="ce14" table:formula="of:=IF(ISERROR(LARGE([.$Q$3:.$Q$100];ROW([.A49])));&quot;&quot;;INDEX([.$D$3:.$D$100];MATCH(LARGE([.$Q$3:.$Q$100];ROW([.A49]));[.$Q$3:.$Q$100];0)))">
            <text:p/>
          </table:table-cell>
          <table:table-cell table:style-name="ce14" table:formula="of:=IF([.Q51]=&quot;&quot;;&quot;&quot;;COUNTIF([.$D$3:.$D$100];[.S5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2];[.B52])=1;COUNTIF([.$B$3:.$B$100];[.B52])+ROW()/100000;&quot;&quot;)">
            <text:p/>
          </table:table-cell>
          <table:table-cell/>
          <table:table-cell table:style-name="ce9" table:formula="of:=IF(ISERROR(LARGE([.$L$3:.$L$100];ROW([.A50])));&quot;&quot;;INDEX([.$B$3:.$B$100];MATCH(LARGE([.$L$3:.$L$100];ROW([.A50]));[.$L$3:.$L$100];0);&quot;&quot;))">
            <text:p/>
          </table:table-cell>
          <table:table-cell table:style-name="ce9" table:formula="of:=IF([.N52]=&quot;&quot;;&quot;&quot;;COUNTIF([.$B$3:.$B$100];[.N52]))">
            <text:p/>
          </table:table-cell>
          <table:table-cell/>
          <table:table-cell table:formula="of:=IF(COUNTIF([.$D$3:.D52];[.D52])=1;COUNTIF([.$D$3:.$D$100];[.D52])+ROW()/100000;&quot;&quot;)">
            <text:p/>
          </table:table-cell>
          <table:table-cell/>
          <table:table-cell table:style-name="ce14" table:formula="of:=IF(ISERROR(LARGE([.$Q$3:.$Q$100];ROW([.A50])));&quot;&quot;;INDEX([.$D$3:.$D$100];MATCH(LARGE([.$Q$3:.$Q$100];ROW([.A50]));[.$Q$3:.$Q$100];0)))">
            <text:p/>
          </table:table-cell>
          <table:table-cell table:style-name="ce14" table:formula="of:=IF([.Q52]=&quot;&quot;;&quot;&quot;;COUNTIF([.$D$3:.$D$100];[.S5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3];[.B53])=1;COUNTIF([.$B$3:.$B$100];[.B53])+ROW()/100000;&quot;&quot;)">
            <text:p/>
          </table:table-cell>
          <table:table-cell/>
          <table:table-cell table:style-name="ce9" table:formula="of:=IF(ISERROR(LARGE([.$L$3:.$L$100];ROW([.A51])));&quot;&quot;;INDEX([.$B$3:.$B$100];MATCH(LARGE([.$L$3:.$L$100];ROW([.A51]));[.$L$3:.$L$100];0);&quot;&quot;))">
            <text:p/>
          </table:table-cell>
          <table:table-cell table:style-name="ce9" table:formula="of:=IF([.N53]=&quot;&quot;;&quot;&quot;;COUNTIF([.$B$3:.$B$100];[.N53]))">
            <text:p/>
          </table:table-cell>
          <table:table-cell/>
          <table:table-cell table:formula="of:=IF(COUNTIF([.$D$3:.D53];[.D53])=1;COUNTIF([.$D$3:.$D$100];[.D53])+ROW()/100000;&quot;&quot;)">
            <text:p/>
          </table:table-cell>
          <table:table-cell/>
          <table:table-cell table:style-name="ce14" table:formula="of:=IF(ISERROR(LARGE([.$Q$3:.$Q$100];ROW([.A51])));&quot;&quot;;INDEX([.$D$3:.$D$100];MATCH(LARGE([.$Q$3:.$Q$100];ROW([.A51]));[.$Q$3:.$Q$100];0)))">
            <text:p/>
          </table:table-cell>
          <table:table-cell table:style-name="ce14" table:formula="of:=IF([.Q53]=&quot;&quot;;&quot;&quot;;COUNTIF([.$D$3:.$D$100];[.S5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4];[.B54])=1;COUNTIF([.$B$3:.$B$100];[.B54])+ROW()/100000;&quot;&quot;)">
            <text:p/>
          </table:table-cell>
          <table:table-cell/>
          <table:table-cell table:style-name="ce9" table:formula="of:=IF(ISERROR(LARGE([.$L$3:.$L$100];ROW([.A52])));&quot;&quot;;INDEX([.$B$3:.$B$100];MATCH(LARGE([.$L$3:.$L$100];ROW([.A52]));[.$L$3:.$L$100];0);&quot;&quot;))">
            <text:p/>
          </table:table-cell>
          <table:table-cell table:style-name="ce9" table:formula="of:=IF([.N54]=&quot;&quot;;&quot;&quot;;COUNTIF([.$B$3:.$B$100];[.N54]))">
            <text:p/>
          </table:table-cell>
          <table:table-cell/>
          <table:table-cell table:formula="of:=IF(COUNTIF([.$D$3:.D54];[.D54])=1;COUNTIF([.$D$3:.$D$100];[.D54])+ROW()/100000;&quot;&quot;)">
            <text:p/>
          </table:table-cell>
          <table:table-cell/>
          <table:table-cell table:style-name="ce14" table:formula="of:=IF(ISERROR(LARGE([.$Q$3:.$Q$100];ROW([.A52])));&quot;&quot;;INDEX([.$D$3:.$D$100];MATCH(LARGE([.$Q$3:.$Q$100];ROW([.A52]));[.$Q$3:.$Q$100];0)))">
            <text:p/>
          </table:table-cell>
          <table:table-cell table:style-name="ce14" table:formula="of:=IF([.Q54]=&quot;&quot;;&quot;&quot;;COUNTIF([.$D$3:.$D$100];[.S5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5];[.B55])=1;COUNTIF([.$B$3:.$B$100];[.B55])+ROW()/100000;&quot;&quot;)">
            <text:p/>
          </table:table-cell>
          <table:table-cell/>
          <table:table-cell table:style-name="ce9" table:formula="of:=IF(ISERROR(LARGE([.$L$3:.$L$100];ROW([.A53])));&quot;&quot;;INDEX([.$B$3:.$B$100];MATCH(LARGE([.$L$3:.$L$100];ROW([.A53]));[.$L$3:.$L$100];0);&quot;&quot;))">
            <text:p/>
          </table:table-cell>
          <table:table-cell table:style-name="ce9" table:formula="of:=IF([.N55]=&quot;&quot;;&quot;&quot;;COUNTIF([.$B$3:.$B$100];[.N55]))">
            <text:p/>
          </table:table-cell>
          <table:table-cell/>
          <table:table-cell table:formula="of:=IF(COUNTIF([.$D$3:.D55];[.D55])=1;COUNTIF([.$D$3:.$D$100];[.D55])+ROW()/100000;&quot;&quot;)">
            <text:p/>
          </table:table-cell>
          <table:table-cell/>
          <table:table-cell table:style-name="ce14" table:formula="of:=IF(ISERROR(LARGE([.$Q$3:.$Q$100];ROW([.A53])));&quot;&quot;;INDEX([.$D$3:.$D$100];MATCH(LARGE([.$Q$3:.$Q$100];ROW([.A53]));[.$Q$3:.$Q$100];0)))">
            <text:p/>
          </table:table-cell>
          <table:table-cell table:style-name="ce14" table:formula="of:=IF([.Q55]=&quot;&quot;;&quot;&quot;;COUNTIF([.$D$3:.$D$100];[.S5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6];[.B56])=1;COUNTIF([.$B$3:.$B$100];[.B56])+ROW()/100000;&quot;&quot;)">
            <text:p/>
          </table:table-cell>
          <table:table-cell/>
          <table:table-cell table:style-name="ce9" table:formula="of:=IF(ISERROR(LARGE([.$L$3:.$L$100];ROW([.A54])));&quot;&quot;;INDEX([.$B$3:.$B$100];MATCH(LARGE([.$L$3:.$L$100];ROW([.A54]));[.$L$3:.$L$100];0);&quot;&quot;))">
            <text:p/>
          </table:table-cell>
          <table:table-cell table:style-name="ce9" table:formula="of:=IF([.N56]=&quot;&quot;;&quot;&quot;;COUNTIF([.$B$3:.$B$100];[.N56]))">
            <text:p/>
          </table:table-cell>
          <table:table-cell/>
          <table:table-cell table:formula="of:=IF(COUNTIF([.$D$3:.D56];[.D56])=1;COUNTIF([.$D$3:.$D$100];[.D56])+ROW()/100000;&quot;&quot;)">
            <text:p/>
          </table:table-cell>
          <table:table-cell/>
          <table:table-cell table:style-name="ce14" table:formula="of:=IF(ISERROR(LARGE([.$Q$3:.$Q$100];ROW([.A54])));&quot;&quot;;INDEX([.$D$3:.$D$100];MATCH(LARGE([.$Q$3:.$Q$100];ROW([.A54]));[.$Q$3:.$Q$100];0)))">
            <text:p/>
          </table:table-cell>
          <table:table-cell table:style-name="ce14" table:formula="of:=IF([.Q56]=&quot;&quot;;&quot;&quot;;COUNTIF([.$D$3:.$D$100];[.S5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7];[.B57])=1;COUNTIF([.$B$3:.$B$100];[.B57])+ROW()/100000;&quot;&quot;)">
            <text:p/>
          </table:table-cell>
          <table:table-cell/>
          <table:table-cell table:style-name="ce9" table:formula="of:=IF(ISERROR(LARGE([.$L$3:.$L$100];ROW([.A55])));&quot;&quot;;INDEX([.$B$3:.$B$100];MATCH(LARGE([.$L$3:.$L$100];ROW([.A55]));[.$L$3:.$L$100];0);&quot;&quot;))">
            <text:p/>
          </table:table-cell>
          <table:table-cell table:style-name="ce9" table:formula="of:=IF([.N57]=&quot;&quot;;&quot;&quot;;COUNTIF([.$B$3:.$B$100];[.N57]))">
            <text:p/>
          </table:table-cell>
          <table:table-cell/>
          <table:table-cell table:formula="of:=IF(COUNTIF([.$D$3:.D57];[.D57])=1;COUNTIF([.$D$3:.$D$100];[.D57])+ROW()/100000;&quot;&quot;)">
            <text:p/>
          </table:table-cell>
          <table:table-cell/>
          <table:table-cell table:style-name="ce14" table:formula="of:=IF(ISERROR(LARGE([.$Q$3:.$Q$100];ROW([.A55])));&quot;&quot;;INDEX([.$D$3:.$D$100];MATCH(LARGE([.$Q$3:.$Q$100];ROW([.A55]));[.$Q$3:.$Q$100];0)))">
            <text:p/>
          </table:table-cell>
          <table:table-cell table:style-name="ce14" table:formula="of:=IF([.Q57]=&quot;&quot;;&quot;&quot;;COUNTIF([.$D$3:.$D$100];[.S5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8];[.B58])=1;COUNTIF([.$B$3:.$B$100];[.B58])+ROW()/100000;&quot;&quot;)">
            <text:p/>
          </table:table-cell>
          <table:table-cell/>
          <table:table-cell table:style-name="ce9" table:formula="of:=IF(ISERROR(LARGE([.$L$3:.$L$100];ROW([.A56])));&quot;&quot;;INDEX([.$B$3:.$B$100];MATCH(LARGE([.$L$3:.$L$100];ROW([.A56]));[.$L$3:.$L$100];0);&quot;&quot;))">
            <text:p/>
          </table:table-cell>
          <table:table-cell table:style-name="ce9" table:formula="of:=IF([.N58]=&quot;&quot;;&quot;&quot;;COUNTIF([.$B$3:.$B$100];[.N58]))">
            <text:p/>
          </table:table-cell>
          <table:table-cell/>
          <table:table-cell table:formula="of:=IF(COUNTIF([.$D$3:.D58];[.D58])=1;COUNTIF([.$D$3:.$D$100];[.D58])+ROW()/100000;&quot;&quot;)">
            <text:p/>
          </table:table-cell>
          <table:table-cell/>
          <table:table-cell table:style-name="ce14" table:formula="of:=IF(ISERROR(LARGE([.$Q$3:.$Q$100];ROW([.A56])));&quot;&quot;;INDEX([.$D$3:.$D$100];MATCH(LARGE([.$Q$3:.$Q$100];ROW([.A56]));[.$Q$3:.$Q$100];0)))">
            <text:p/>
          </table:table-cell>
          <table:table-cell table:style-name="ce14" table:formula="of:=IF([.Q58]=&quot;&quot;;&quot;&quot;;COUNTIF([.$D$3:.$D$100];[.S5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59];[.B59])=1;COUNTIF([.$B$3:.$B$100];[.B59])+ROW()/100000;&quot;&quot;)">
            <text:p/>
          </table:table-cell>
          <table:table-cell/>
          <table:table-cell table:style-name="ce9" table:formula="of:=IF(ISERROR(LARGE([.$L$3:.$L$100];ROW([.A57])));&quot;&quot;;INDEX([.$B$3:.$B$100];MATCH(LARGE([.$L$3:.$L$100];ROW([.A57]));[.$L$3:.$L$100];0);&quot;&quot;))">
            <text:p/>
          </table:table-cell>
          <table:table-cell table:style-name="ce9" table:formula="of:=IF([.N59]=&quot;&quot;;&quot;&quot;;COUNTIF([.$B$3:.$B$100];[.N59]))">
            <text:p/>
          </table:table-cell>
          <table:table-cell/>
          <table:table-cell table:formula="of:=IF(COUNTIF([.$D$3:.D59];[.D59])=1;COUNTIF([.$D$3:.$D$100];[.D59])+ROW()/100000;&quot;&quot;)">
            <text:p/>
          </table:table-cell>
          <table:table-cell/>
          <table:table-cell table:style-name="ce14" table:formula="of:=IF(ISERROR(LARGE([.$Q$3:.$Q$100];ROW([.A57])));&quot;&quot;;INDEX([.$D$3:.$D$100];MATCH(LARGE([.$Q$3:.$Q$100];ROW([.A57]));[.$Q$3:.$Q$100];0)))">
            <text:p/>
          </table:table-cell>
          <table:table-cell table:style-name="ce14" table:formula="of:=IF([.Q59]=&quot;&quot;;&quot;&quot;;COUNTIF([.$D$3:.$D$100];[.S5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0];[.B60])=1;COUNTIF([.$B$3:.$B$100];[.B60])+ROW()/100000;&quot;&quot;)">
            <text:p/>
          </table:table-cell>
          <table:table-cell/>
          <table:table-cell table:style-name="ce9" table:formula="of:=IF(ISERROR(LARGE([.$L$3:.$L$100];ROW([.A58])));&quot;&quot;;INDEX([.$B$3:.$B$100];MATCH(LARGE([.$L$3:.$L$100];ROW([.A58]));[.$L$3:.$L$100];0);&quot;&quot;))">
            <text:p/>
          </table:table-cell>
          <table:table-cell table:style-name="ce9" table:formula="of:=IF([.N60]=&quot;&quot;;&quot;&quot;;COUNTIF([.$B$3:.$B$100];[.N60]))">
            <text:p/>
          </table:table-cell>
          <table:table-cell/>
          <table:table-cell table:formula="of:=IF(COUNTIF([.$D$3:.D60];[.D60])=1;COUNTIF([.$D$3:.$D$100];[.D60])+ROW()/100000;&quot;&quot;)">
            <text:p/>
          </table:table-cell>
          <table:table-cell/>
          <table:table-cell table:style-name="ce14" table:formula="of:=IF(ISERROR(LARGE([.$Q$3:.$Q$100];ROW([.A58])));&quot;&quot;;INDEX([.$D$3:.$D$100];MATCH(LARGE([.$Q$3:.$Q$100];ROW([.A58]));[.$Q$3:.$Q$100];0)))">
            <text:p/>
          </table:table-cell>
          <table:table-cell table:style-name="ce14" table:formula="of:=IF([.Q60]=&quot;&quot;;&quot;&quot;;COUNTIF([.$D$3:.$D$100];[.S6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1];[.B61])=1;COUNTIF([.$B$3:.$B$100];[.B61])+ROW()/100000;&quot;&quot;)">
            <text:p/>
          </table:table-cell>
          <table:table-cell/>
          <table:table-cell table:style-name="ce9" table:formula="of:=IF(ISERROR(LARGE([.$L$3:.$L$100];ROW([.A59])));&quot;&quot;;INDEX([.$B$3:.$B$100];MATCH(LARGE([.$L$3:.$L$100];ROW([.A59]));[.$L$3:.$L$100];0);&quot;&quot;))">
            <text:p/>
          </table:table-cell>
          <table:table-cell table:style-name="ce9" table:formula="of:=IF([.N61]=&quot;&quot;;&quot;&quot;;COUNTIF([.$B$3:.$B$100];[.N61]))">
            <text:p/>
          </table:table-cell>
          <table:table-cell/>
          <table:table-cell table:formula="of:=IF(COUNTIF([.$D$3:.D61];[.D61])=1;COUNTIF([.$D$3:.$D$100];[.D61])+ROW()/100000;&quot;&quot;)">
            <text:p/>
          </table:table-cell>
          <table:table-cell/>
          <table:table-cell table:style-name="ce14" table:formula="of:=IF(ISERROR(LARGE([.$Q$3:.$Q$100];ROW([.A59])));&quot;&quot;;INDEX([.$D$3:.$D$100];MATCH(LARGE([.$Q$3:.$Q$100];ROW([.A59]));[.$Q$3:.$Q$100];0)))">
            <text:p/>
          </table:table-cell>
          <table:table-cell table:style-name="ce14" table:formula="of:=IF([.Q61]=&quot;&quot;;&quot;&quot;;COUNTIF([.$D$3:.$D$100];[.S6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2];[.B62])=1;COUNTIF([.$B$3:.$B$100];[.B62])+ROW()/100000;&quot;&quot;)">
            <text:p/>
          </table:table-cell>
          <table:table-cell/>
          <table:table-cell table:style-name="ce9" table:formula="of:=IF(ISERROR(LARGE([.$L$3:.$L$100];ROW([.A60])));&quot;&quot;;INDEX([.$B$3:.$B$100];MATCH(LARGE([.$L$3:.$L$100];ROW([.A60]));[.$L$3:.$L$100];0);&quot;&quot;))">
            <text:p/>
          </table:table-cell>
          <table:table-cell table:style-name="ce9" table:formula="of:=IF([.N62]=&quot;&quot;;&quot;&quot;;COUNTIF([.$B$3:.$B$100];[.N62]))">
            <text:p/>
          </table:table-cell>
          <table:table-cell/>
          <table:table-cell table:formula="of:=IF(COUNTIF([.$D$3:.D62];[.D62])=1;COUNTIF([.$D$3:.$D$100];[.D62])+ROW()/100000;&quot;&quot;)">
            <text:p/>
          </table:table-cell>
          <table:table-cell/>
          <table:table-cell table:style-name="ce14" table:formula="of:=IF(ISERROR(LARGE([.$Q$3:.$Q$100];ROW([.A60])));&quot;&quot;;INDEX([.$D$3:.$D$100];MATCH(LARGE([.$Q$3:.$Q$100];ROW([.A60]));[.$Q$3:.$Q$100];0)))">
            <text:p/>
          </table:table-cell>
          <table:table-cell table:style-name="ce14" table:formula="of:=IF([.Q62]=&quot;&quot;;&quot;&quot;;COUNTIF([.$D$3:.$D$100];[.S6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3];[.B63])=1;COUNTIF([.$B$3:.$B$100];[.B63])+ROW()/100000;&quot;&quot;)">
            <text:p/>
          </table:table-cell>
          <table:table-cell/>
          <table:table-cell table:style-name="ce9" table:formula="of:=IF(ISERROR(LARGE([.$L$3:.$L$100];ROW([.A61])));&quot;&quot;;INDEX([.$B$3:.$B$100];MATCH(LARGE([.$L$3:.$L$100];ROW([.A61]));[.$L$3:.$L$100];0);&quot;&quot;))">
            <text:p/>
          </table:table-cell>
          <table:table-cell table:style-name="ce9" table:formula="of:=IF([.N63]=&quot;&quot;;&quot;&quot;;COUNTIF([.$B$3:.$B$100];[.N63]))">
            <text:p/>
          </table:table-cell>
          <table:table-cell/>
          <table:table-cell table:formula="of:=IF(COUNTIF([.$D$3:.D63];[.D63])=1;COUNTIF([.$D$3:.$D$100];[.D63])+ROW()/100000;&quot;&quot;)">
            <text:p/>
          </table:table-cell>
          <table:table-cell/>
          <table:table-cell table:style-name="ce14" table:formula="of:=IF(ISERROR(LARGE([.$Q$3:.$Q$100];ROW([.A61])));&quot;&quot;;INDEX([.$D$3:.$D$100];MATCH(LARGE([.$Q$3:.$Q$100];ROW([.A61]));[.$Q$3:.$Q$100];0)))">
            <text:p/>
          </table:table-cell>
          <table:table-cell table:style-name="ce14" table:formula="of:=IF([.Q63]=&quot;&quot;;&quot;&quot;;COUNTIF([.$D$3:.$D$100];[.S6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4];[.B64])=1;COUNTIF([.$B$3:.$B$100];[.B64])+ROW()/100000;&quot;&quot;)">
            <text:p/>
          </table:table-cell>
          <table:table-cell/>
          <table:table-cell table:style-name="ce9" table:formula="of:=IF(ISERROR(LARGE([.$L$3:.$L$100];ROW([.A62])));&quot;&quot;;INDEX([.$B$3:.$B$100];MATCH(LARGE([.$L$3:.$L$100];ROW([.A62]));[.$L$3:.$L$100];0);&quot;&quot;))">
            <text:p/>
          </table:table-cell>
          <table:table-cell table:style-name="ce9" table:formula="of:=IF([.N64]=&quot;&quot;;&quot;&quot;;COUNTIF([.$B$3:.$B$100];[.N64]))">
            <text:p/>
          </table:table-cell>
          <table:table-cell/>
          <table:table-cell table:formula="of:=IF(COUNTIF([.$D$3:.D64];[.D64])=1;COUNTIF([.$D$3:.$D$100];[.D64])+ROW()/100000;&quot;&quot;)">
            <text:p/>
          </table:table-cell>
          <table:table-cell/>
          <table:table-cell table:style-name="ce14" table:formula="of:=IF(ISERROR(LARGE([.$Q$3:.$Q$100];ROW([.A62])));&quot;&quot;;INDEX([.$D$3:.$D$100];MATCH(LARGE([.$Q$3:.$Q$100];ROW([.A62]));[.$Q$3:.$Q$100];0)))">
            <text:p/>
          </table:table-cell>
          <table:table-cell table:style-name="ce14" table:formula="of:=IF([.Q64]=&quot;&quot;;&quot;&quot;;COUNTIF([.$D$3:.$D$100];[.S6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5];[.B65])=1;COUNTIF([.$B$3:.$B$100];[.B65])+ROW()/100000;&quot;&quot;)">
            <text:p/>
          </table:table-cell>
          <table:table-cell/>
          <table:table-cell table:style-name="ce9" table:formula="of:=IF(ISERROR(LARGE([.$L$3:.$L$100];ROW([.A63])));&quot;&quot;;INDEX([.$B$3:.$B$100];MATCH(LARGE([.$L$3:.$L$100];ROW([.A63]));[.$L$3:.$L$100];0);&quot;&quot;))">
            <text:p/>
          </table:table-cell>
          <table:table-cell table:style-name="ce9" table:formula="of:=IF([.N65]=&quot;&quot;;&quot;&quot;;COUNTIF([.$B$3:.$B$100];[.N65]))">
            <text:p/>
          </table:table-cell>
          <table:table-cell/>
          <table:table-cell table:formula="of:=IF(COUNTIF([.$D$3:.D65];[.D65])=1;COUNTIF([.$D$3:.$D$100];[.D65])+ROW()/100000;&quot;&quot;)">
            <text:p/>
          </table:table-cell>
          <table:table-cell/>
          <table:table-cell table:style-name="ce14" table:formula="of:=IF(ISERROR(LARGE([.$Q$3:.$Q$100];ROW([.A63])));&quot;&quot;;INDEX([.$D$3:.$D$100];MATCH(LARGE([.$Q$3:.$Q$100];ROW([.A63]));[.$Q$3:.$Q$100];0)))">
            <text:p/>
          </table:table-cell>
          <table:table-cell table:style-name="ce14" table:formula="of:=IF([.Q65]=&quot;&quot;;&quot;&quot;;COUNTIF([.$D$3:.$D$100];[.S6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6];[.B66])=1;COUNTIF([.$B$3:.$B$100];[.B66])+ROW()/100000;&quot;&quot;)">
            <text:p/>
          </table:table-cell>
          <table:table-cell/>
          <table:table-cell table:style-name="ce9" table:formula="of:=IF(ISERROR(LARGE([.$L$3:.$L$100];ROW([.A64])));&quot;&quot;;INDEX([.$B$3:.$B$100];MATCH(LARGE([.$L$3:.$L$100];ROW([.A64]));[.$L$3:.$L$100];0);&quot;&quot;))">
            <text:p/>
          </table:table-cell>
          <table:table-cell table:style-name="ce9" table:formula="of:=IF([.N66]=&quot;&quot;;&quot;&quot;;COUNTIF([.$B$3:.$B$100];[.N66]))">
            <text:p/>
          </table:table-cell>
          <table:table-cell/>
          <table:table-cell table:formula="of:=IF(COUNTIF([.$D$3:.D66];[.D66])=1;COUNTIF([.$D$3:.$D$100];[.D66])+ROW()/100000;&quot;&quot;)">
            <text:p/>
          </table:table-cell>
          <table:table-cell/>
          <table:table-cell table:style-name="ce14" table:formula="of:=IF(ISERROR(LARGE([.$Q$3:.$Q$100];ROW([.A64])));&quot;&quot;;INDEX([.$D$3:.$D$100];MATCH(LARGE([.$Q$3:.$Q$100];ROW([.A64]));[.$Q$3:.$Q$100];0)))">
            <text:p/>
          </table:table-cell>
          <table:table-cell table:style-name="ce14" table:formula="of:=IF([.Q66]=&quot;&quot;;&quot;&quot;;COUNTIF([.$D$3:.$D$100];[.S6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7];[.B67])=1;COUNTIF([.$B$3:.$B$100];[.B67])+ROW()/100000;&quot;&quot;)">
            <text:p/>
          </table:table-cell>
          <table:table-cell/>
          <table:table-cell table:style-name="ce9" table:formula="of:=IF(ISERROR(LARGE([.$L$3:.$L$100];ROW([.A65])));&quot;&quot;;INDEX([.$B$3:.$B$100];MATCH(LARGE([.$L$3:.$L$100];ROW([.A65]));[.$L$3:.$L$100];0);&quot;&quot;))">
            <text:p/>
          </table:table-cell>
          <table:table-cell table:style-name="ce9" table:formula="of:=IF([.N67]=&quot;&quot;;&quot;&quot;;COUNTIF([.$B$3:.$B$100];[.N67]))">
            <text:p/>
          </table:table-cell>
          <table:table-cell/>
          <table:table-cell table:formula="of:=IF(COUNTIF([.$D$3:.D67];[.D67])=1;COUNTIF([.$D$3:.$D$100];[.D67])+ROW()/100000;&quot;&quot;)">
            <text:p/>
          </table:table-cell>
          <table:table-cell/>
          <table:table-cell table:style-name="ce14" table:formula="of:=IF(ISERROR(LARGE([.$Q$3:.$Q$100];ROW([.A65])));&quot;&quot;;INDEX([.$D$3:.$D$100];MATCH(LARGE([.$Q$3:.$Q$100];ROW([.A65]));[.$Q$3:.$Q$100];0)))">
            <text:p/>
          </table:table-cell>
          <table:table-cell table:style-name="ce14" table:formula="of:=IF([.Q67]=&quot;&quot;;&quot;&quot;;COUNTIF([.$D$3:.$D$100];[.S6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8];[.B68])=1;COUNTIF([.$B$3:.$B$100];[.B68])+ROW()/100000;&quot;&quot;)">
            <text:p/>
          </table:table-cell>
          <table:table-cell/>
          <table:table-cell table:style-name="ce9" table:formula="of:=IF(ISERROR(LARGE([.$L$3:.$L$100];ROW([.A66])));&quot;&quot;;INDEX([.$B$3:.$B$100];MATCH(LARGE([.$L$3:.$L$100];ROW([.A66]));[.$L$3:.$L$100];0);&quot;&quot;))">
            <text:p/>
          </table:table-cell>
          <table:table-cell table:style-name="ce9" table:formula="of:=IF([.N68]=&quot;&quot;;&quot;&quot;;COUNTIF([.$B$3:.$B$100];[.N68]))">
            <text:p/>
          </table:table-cell>
          <table:table-cell/>
          <table:table-cell table:formula="of:=IF(COUNTIF([.$D$3:.D68];[.D68])=1;COUNTIF([.$D$3:.$D$100];[.D68])+ROW()/100000;&quot;&quot;)">
            <text:p/>
          </table:table-cell>
          <table:table-cell/>
          <table:table-cell table:style-name="ce14" table:formula="of:=IF(ISERROR(LARGE([.$Q$3:.$Q$100];ROW([.A66])));&quot;&quot;;INDEX([.$D$3:.$D$100];MATCH(LARGE([.$Q$3:.$Q$100];ROW([.A66]));[.$Q$3:.$Q$100];0)))">
            <text:p/>
          </table:table-cell>
          <table:table-cell table:style-name="ce14" table:formula="of:=IF([.Q68]=&quot;&quot;;&quot;&quot;;COUNTIF([.$D$3:.$D$100];[.S6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69];[.B69])=1;COUNTIF([.$B$3:.$B$100];[.B69])+ROW()/100000;&quot;&quot;)">
            <text:p/>
          </table:table-cell>
          <table:table-cell/>
          <table:table-cell table:style-name="ce9" table:formula="of:=IF(ISERROR(LARGE([.$L$3:.$L$100];ROW([.A67])));&quot;&quot;;INDEX([.$B$3:.$B$100];MATCH(LARGE([.$L$3:.$L$100];ROW([.A67]));[.$L$3:.$L$100];0);&quot;&quot;))">
            <text:p/>
          </table:table-cell>
          <table:table-cell table:style-name="ce9" table:formula="of:=IF([.N69]=&quot;&quot;;&quot;&quot;;COUNTIF([.$B$3:.$B$100];[.N69]))">
            <text:p/>
          </table:table-cell>
          <table:table-cell/>
          <table:table-cell table:formula="of:=IF(COUNTIF([.$D$3:.D69];[.D69])=1;COUNTIF([.$D$3:.$D$100];[.D69])+ROW()/100000;&quot;&quot;)">
            <text:p/>
          </table:table-cell>
          <table:table-cell/>
          <table:table-cell table:style-name="ce14" table:formula="of:=IF(ISERROR(LARGE([.$Q$3:.$Q$100];ROW([.A67])));&quot;&quot;;INDEX([.$D$3:.$D$100];MATCH(LARGE([.$Q$3:.$Q$100];ROW([.A67]));[.$Q$3:.$Q$100];0)))">
            <text:p/>
          </table:table-cell>
          <table:table-cell table:style-name="ce14" table:formula="of:=IF([.Q69]=&quot;&quot;;&quot;&quot;;COUNTIF([.$D$3:.$D$100];[.S6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0];[.B70])=1;COUNTIF([.$B$3:.$B$100];[.B70])+ROW()/100000;&quot;&quot;)">
            <text:p/>
          </table:table-cell>
          <table:table-cell/>
          <table:table-cell table:style-name="ce9" table:formula="of:=IF(ISERROR(LARGE([.$L$3:.$L$100];ROW([.A68])));&quot;&quot;;INDEX([.$B$3:.$B$100];MATCH(LARGE([.$L$3:.$L$100];ROW([.A68]));[.$L$3:.$L$100];0);&quot;&quot;))">
            <text:p/>
          </table:table-cell>
          <table:table-cell table:style-name="ce9" table:formula="of:=IF([.N70]=&quot;&quot;;&quot;&quot;;COUNTIF([.$B$3:.$B$100];[.N70]))">
            <text:p/>
          </table:table-cell>
          <table:table-cell/>
          <table:table-cell table:formula="of:=IF(COUNTIF([.$D$3:.D70];[.D70])=1;COUNTIF([.$D$3:.$D$100];[.D70])+ROW()/100000;&quot;&quot;)">
            <text:p/>
          </table:table-cell>
          <table:table-cell/>
          <table:table-cell table:style-name="ce14" table:formula="of:=IF(ISERROR(LARGE([.$Q$3:.$Q$100];ROW([.A68])));&quot;&quot;;INDEX([.$D$3:.$D$100];MATCH(LARGE([.$Q$3:.$Q$100];ROW([.A68]));[.$Q$3:.$Q$100];0)))">
            <text:p/>
          </table:table-cell>
          <table:table-cell table:style-name="ce14" table:formula="of:=IF([.Q70]=&quot;&quot;;&quot;&quot;;COUNTIF([.$D$3:.$D$100];[.S7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1];[.B71])=1;COUNTIF([.$B$3:.$B$100];[.B71])+ROW()/100000;&quot;&quot;)">
            <text:p/>
          </table:table-cell>
          <table:table-cell/>
          <table:table-cell table:style-name="ce9" table:formula="of:=IF(ISERROR(LARGE([.$L$3:.$L$100];ROW([.A69])));&quot;&quot;;INDEX([.$B$3:.$B$100];MATCH(LARGE([.$L$3:.$L$100];ROW([.A69]));[.$L$3:.$L$100];0);&quot;&quot;))">
            <text:p/>
          </table:table-cell>
          <table:table-cell table:style-name="ce9" table:formula="of:=IF([.N71]=&quot;&quot;;&quot;&quot;;COUNTIF([.$B$3:.$B$100];[.N71]))">
            <text:p/>
          </table:table-cell>
          <table:table-cell/>
          <table:table-cell table:formula="of:=IF(COUNTIF([.$D$3:.D71];[.D71])=1;COUNTIF([.$D$3:.$D$100];[.D71])+ROW()/100000;&quot;&quot;)">
            <text:p/>
          </table:table-cell>
          <table:table-cell/>
          <table:table-cell table:style-name="ce14" table:formula="of:=IF(ISERROR(LARGE([.$Q$3:.$Q$100];ROW([.A69])));&quot;&quot;;INDEX([.$D$3:.$D$100];MATCH(LARGE([.$Q$3:.$Q$100];ROW([.A69]));[.$Q$3:.$Q$100];0)))">
            <text:p/>
          </table:table-cell>
          <table:table-cell table:style-name="ce14" table:formula="of:=IF([.Q71]=&quot;&quot;;&quot;&quot;;COUNTIF([.$D$3:.$D$100];[.S7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2];[.B72])=1;COUNTIF([.$B$3:.$B$100];[.B72])+ROW()/100000;&quot;&quot;)">
            <text:p/>
          </table:table-cell>
          <table:table-cell/>
          <table:table-cell table:style-name="ce9" table:formula="of:=IF(ISERROR(LARGE([.$L$3:.$L$100];ROW([.A70])));&quot;&quot;;INDEX([.$B$3:.$B$100];MATCH(LARGE([.$L$3:.$L$100];ROW([.A70]));[.$L$3:.$L$100];0);&quot;&quot;))">
            <text:p/>
          </table:table-cell>
          <table:table-cell table:style-name="ce9" table:formula="of:=IF([.N72]=&quot;&quot;;&quot;&quot;;COUNTIF([.$B$3:.$B$100];[.N72]))">
            <text:p/>
          </table:table-cell>
          <table:table-cell/>
          <table:table-cell table:formula="of:=IF(COUNTIF([.$D$3:.D72];[.D72])=1;COUNTIF([.$D$3:.$D$100];[.D72])+ROW()/100000;&quot;&quot;)">
            <text:p/>
          </table:table-cell>
          <table:table-cell/>
          <table:table-cell table:style-name="ce14" table:formula="of:=IF(ISERROR(LARGE([.$Q$3:.$Q$100];ROW([.A70])));&quot;&quot;;INDEX([.$D$3:.$D$100];MATCH(LARGE([.$Q$3:.$Q$100];ROW([.A70]));[.$Q$3:.$Q$100];0)))">
            <text:p/>
          </table:table-cell>
          <table:table-cell table:style-name="ce14" table:formula="of:=IF([.Q72]=&quot;&quot;;&quot;&quot;;COUNTIF([.$D$3:.$D$100];[.S7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3];[.B73])=1;COUNTIF([.$B$3:.$B$100];[.B73])+ROW()/100000;&quot;&quot;)">
            <text:p/>
          </table:table-cell>
          <table:table-cell/>
          <table:table-cell table:style-name="ce9" table:formula="of:=IF(ISERROR(LARGE([.$L$3:.$L$100];ROW([.A71])));&quot;&quot;;INDEX([.$B$3:.$B$100];MATCH(LARGE([.$L$3:.$L$100];ROW([.A71]));[.$L$3:.$L$100];0);&quot;&quot;))">
            <text:p/>
          </table:table-cell>
          <table:table-cell table:style-name="ce9" table:formula="of:=IF([.N73]=&quot;&quot;;&quot;&quot;;COUNTIF([.$B$3:.$B$100];[.N73]))">
            <text:p/>
          </table:table-cell>
          <table:table-cell/>
          <table:table-cell table:formula="of:=IF(COUNTIF([.$D$3:.D73];[.D73])=1;COUNTIF([.$D$3:.$D$100];[.D73])+ROW()/100000;&quot;&quot;)">
            <text:p/>
          </table:table-cell>
          <table:table-cell/>
          <table:table-cell table:style-name="ce14" table:formula="of:=IF(ISERROR(LARGE([.$Q$3:.$Q$100];ROW([.A71])));&quot;&quot;;INDEX([.$D$3:.$D$100];MATCH(LARGE([.$Q$3:.$Q$100];ROW([.A71]));[.$Q$3:.$Q$100];0)))">
            <text:p/>
          </table:table-cell>
          <table:table-cell table:style-name="ce14" table:formula="of:=IF([.Q73]=&quot;&quot;;&quot;&quot;;COUNTIF([.$D$3:.$D$100];[.S7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4];[.B74])=1;COUNTIF([.$B$3:.$B$100];[.B74])+ROW()/100000;&quot;&quot;)">
            <text:p/>
          </table:table-cell>
          <table:table-cell/>
          <table:table-cell table:style-name="ce9" table:formula="of:=IF(ISERROR(LARGE([.$L$3:.$L$100];ROW([.A72])));&quot;&quot;;INDEX([.$B$3:.$B$100];MATCH(LARGE([.$L$3:.$L$100];ROW([.A72]));[.$L$3:.$L$100];0);&quot;&quot;))">
            <text:p/>
          </table:table-cell>
          <table:table-cell table:style-name="ce9" table:formula="of:=IF([.N74]=&quot;&quot;;&quot;&quot;;COUNTIF([.$B$3:.$B$100];[.N74]))">
            <text:p/>
          </table:table-cell>
          <table:table-cell/>
          <table:table-cell table:formula="of:=IF(COUNTIF([.$D$3:.D74];[.D74])=1;COUNTIF([.$D$3:.$D$100];[.D74])+ROW()/100000;&quot;&quot;)">
            <text:p/>
          </table:table-cell>
          <table:table-cell/>
          <table:table-cell table:style-name="ce14" table:formula="of:=IF(ISERROR(LARGE([.$Q$3:.$Q$100];ROW([.A72])));&quot;&quot;;INDEX([.$D$3:.$D$100];MATCH(LARGE([.$Q$3:.$Q$100];ROW([.A72]));[.$Q$3:.$Q$100];0)))">
            <text:p/>
          </table:table-cell>
          <table:table-cell table:style-name="ce14" table:formula="of:=IF([.Q74]=&quot;&quot;;&quot;&quot;;COUNTIF([.$D$3:.$D$100];[.S7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5];[.B75])=1;COUNTIF([.$B$3:.$B$100];[.B75])+ROW()/100000;&quot;&quot;)">
            <text:p/>
          </table:table-cell>
          <table:table-cell/>
          <table:table-cell table:style-name="ce9" table:formula="of:=IF(ISERROR(LARGE([.$L$3:.$L$100];ROW([.A73])));&quot;&quot;;INDEX([.$B$3:.$B$100];MATCH(LARGE([.$L$3:.$L$100];ROW([.A73]));[.$L$3:.$L$100];0);&quot;&quot;))">
            <text:p/>
          </table:table-cell>
          <table:table-cell table:style-name="ce9" table:formula="of:=IF([.N75]=&quot;&quot;;&quot;&quot;;COUNTIF([.$B$3:.$B$100];[.N75]))">
            <text:p/>
          </table:table-cell>
          <table:table-cell/>
          <table:table-cell table:formula="of:=IF(COUNTIF([.$D$3:.D75];[.D75])=1;COUNTIF([.$D$3:.$D$100];[.D75])+ROW()/100000;&quot;&quot;)">
            <text:p/>
          </table:table-cell>
          <table:table-cell/>
          <table:table-cell table:style-name="ce14" table:formula="of:=IF(ISERROR(LARGE([.$Q$3:.$Q$100];ROW([.A73])));&quot;&quot;;INDEX([.$D$3:.$D$100];MATCH(LARGE([.$Q$3:.$Q$100];ROW([.A73]));[.$Q$3:.$Q$100];0)))">
            <text:p/>
          </table:table-cell>
          <table:table-cell table:style-name="ce14" table:formula="of:=IF([.Q75]=&quot;&quot;;&quot;&quot;;COUNTIF([.$D$3:.$D$100];[.S7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6];[.B76])=1;COUNTIF([.$B$3:.$B$100];[.B76])+ROW()/100000;&quot;&quot;)">
            <text:p/>
          </table:table-cell>
          <table:table-cell/>
          <table:table-cell table:style-name="ce9" table:formula="of:=IF(ISERROR(LARGE([.$L$3:.$L$100];ROW([.A74])));&quot;&quot;;INDEX([.$B$3:.$B$100];MATCH(LARGE([.$L$3:.$L$100];ROW([.A74]));[.$L$3:.$L$100];0);&quot;&quot;))">
            <text:p/>
          </table:table-cell>
          <table:table-cell table:style-name="ce9" table:formula="of:=IF([.N76]=&quot;&quot;;&quot;&quot;;COUNTIF([.$B$3:.$B$100];[.N76]))">
            <text:p/>
          </table:table-cell>
          <table:table-cell/>
          <table:table-cell table:formula="of:=IF(COUNTIF([.$D$3:.D76];[.D76])=1;COUNTIF([.$D$3:.$D$100];[.D76])+ROW()/100000;&quot;&quot;)">
            <text:p/>
          </table:table-cell>
          <table:table-cell/>
          <table:table-cell table:style-name="ce14" table:formula="of:=IF(ISERROR(LARGE([.$Q$3:.$Q$100];ROW([.A74])));&quot;&quot;;INDEX([.$D$3:.$D$100];MATCH(LARGE([.$Q$3:.$Q$100];ROW([.A74]));[.$Q$3:.$Q$100];0)))">
            <text:p/>
          </table:table-cell>
          <table:table-cell table:style-name="ce14" table:formula="of:=IF([.Q76]=&quot;&quot;;&quot;&quot;;COUNTIF([.$D$3:.$D$100];[.S7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7];[.B77])=1;COUNTIF([.$B$3:.$B$100];[.B77])+ROW()/100000;&quot;&quot;)">
            <text:p/>
          </table:table-cell>
          <table:table-cell/>
          <table:table-cell table:style-name="ce9" table:formula="of:=IF(ISERROR(LARGE([.$L$3:.$L$100];ROW([.A75])));&quot;&quot;;INDEX([.$B$3:.$B$100];MATCH(LARGE([.$L$3:.$L$100];ROW([.A75]));[.$L$3:.$L$100];0);&quot;&quot;))">
            <text:p/>
          </table:table-cell>
          <table:table-cell table:style-name="ce9" table:formula="of:=IF([.N77]=&quot;&quot;;&quot;&quot;;COUNTIF([.$B$3:.$B$100];[.N77]))">
            <text:p/>
          </table:table-cell>
          <table:table-cell/>
          <table:table-cell table:formula="of:=IF(COUNTIF([.$D$3:.D77];[.D77])=1;COUNTIF([.$D$3:.$D$100];[.D77])+ROW()/100000;&quot;&quot;)">
            <text:p/>
          </table:table-cell>
          <table:table-cell/>
          <table:table-cell table:style-name="ce14" table:formula="of:=IF(ISERROR(LARGE([.$Q$3:.$Q$100];ROW([.A75])));&quot;&quot;;INDEX([.$D$3:.$D$100];MATCH(LARGE([.$Q$3:.$Q$100];ROW([.A75]));[.$Q$3:.$Q$100];0)))">
            <text:p/>
          </table:table-cell>
          <table:table-cell table:style-name="ce14" table:formula="of:=IF([.Q77]=&quot;&quot;;&quot;&quot;;COUNTIF([.$D$3:.$D$100];[.S7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8];[.B78])=1;COUNTIF([.$B$3:.$B$100];[.B78])+ROW()/100000;&quot;&quot;)">
            <text:p/>
          </table:table-cell>
          <table:table-cell/>
          <table:table-cell table:style-name="ce9" table:formula="of:=IF(ISERROR(LARGE([.$L$3:.$L$100];ROW([.A76])));&quot;&quot;;INDEX([.$B$3:.$B$100];MATCH(LARGE([.$L$3:.$L$100];ROW([.A76]));[.$L$3:.$L$100];0);&quot;&quot;))">
            <text:p/>
          </table:table-cell>
          <table:table-cell table:style-name="ce9" table:formula="of:=IF([.N78]=&quot;&quot;;&quot;&quot;;COUNTIF([.$B$3:.$B$100];[.N78]))">
            <text:p/>
          </table:table-cell>
          <table:table-cell/>
          <table:table-cell table:formula="of:=IF(COUNTIF([.$D$3:.D78];[.D78])=1;COUNTIF([.$D$3:.$D$100];[.D78])+ROW()/100000;&quot;&quot;)">
            <text:p/>
          </table:table-cell>
          <table:table-cell/>
          <table:table-cell table:style-name="ce14" table:formula="of:=IF(ISERROR(LARGE([.$Q$3:.$Q$100];ROW([.A76])));&quot;&quot;;INDEX([.$D$3:.$D$100];MATCH(LARGE([.$Q$3:.$Q$100];ROW([.A76]));[.$Q$3:.$Q$100];0)))">
            <text:p/>
          </table:table-cell>
          <table:table-cell table:style-name="ce14" table:formula="of:=IF([.Q78]=&quot;&quot;;&quot;&quot;;COUNTIF([.$D$3:.$D$100];[.S7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79];[.B79])=1;COUNTIF([.$B$3:.$B$100];[.B79])+ROW()/100000;&quot;&quot;)">
            <text:p/>
          </table:table-cell>
          <table:table-cell/>
          <table:table-cell table:style-name="ce9" table:formula="of:=IF(ISERROR(LARGE([.$L$3:.$L$100];ROW([.A77])));&quot;&quot;;INDEX([.$B$3:.$B$100];MATCH(LARGE([.$L$3:.$L$100];ROW([.A77]));[.$L$3:.$L$100];0);&quot;&quot;))">
            <text:p/>
          </table:table-cell>
          <table:table-cell table:style-name="ce9" table:formula="of:=IF([.N79]=&quot;&quot;;&quot;&quot;;COUNTIF([.$B$3:.$B$100];[.N79]))">
            <text:p/>
          </table:table-cell>
          <table:table-cell/>
          <table:table-cell table:formula="of:=IF(COUNTIF([.$D$3:.D79];[.D79])=1;COUNTIF([.$D$3:.$D$100];[.D79])+ROW()/100000;&quot;&quot;)">
            <text:p/>
          </table:table-cell>
          <table:table-cell/>
          <table:table-cell table:style-name="ce14" table:formula="of:=IF(ISERROR(LARGE([.$Q$3:.$Q$100];ROW([.A77])));&quot;&quot;;INDEX([.$D$3:.$D$100];MATCH(LARGE([.$Q$3:.$Q$100];ROW([.A77]));[.$Q$3:.$Q$100];0)))">
            <text:p/>
          </table:table-cell>
          <table:table-cell table:style-name="ce14" table:formula="of:=IF([.Q79]=&quot;&quot;;&quot;&quot;;COUNTIF([.$D$3:.$D$100];[.S7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0];[.B80])=1;COUNTIF([.$B$3:.$B$100];[.B80])+ROW()/100000;&quot;&quot;)">
            <text:p/>
          </table:table-cell>
          <table:table-cell/>
          <table:table-cell table:style-name="ce9" table:formula="of:=IF(ISERROR(LARGE([.$L$3:.$L$100];ROW([.A78])));&quot;&quot;;INDEX([.$B$3:.$B$100];MATCH(LARGE([.$L$3:.$L$100];ROW([.A78]));[.$L$3:.$L$100];0);&quot;&quot;))">
            <text:p/>
          </table:table-cell>
          <table:table-cell table:style-name="ce9" table:formula="of:=IF([.N80]=&quot;&quot;;&quot;&quot;;COUNTIF([.$B$3:.$B$100];[.N80]))">
            <text:p/>
          </table:table-cell>
          <table:table-cell/>
          <table:table-cell table:formula="of:=IF(COUNTIF([.$D$3:.D80];[.D80])=1;COUNTIF([.$D$3:.$D$100];[.D80])+ROW()/100000;&quot;&quot;)">
            <text:p/>
          </table:table-cell>
          <table:table-cell/>
          <table:table-cell table:style-name="ce14" table:formula="of:=IF(ISERROR(LARGE([.$Q$3:.$Q$100];ROW([.A78])));&quot;&quot;;INDEX([.$D$3:.$D$100];MATCH(LARGE([.$Q$3:.$Q$100];ROW([.A78]));[.$Q$3:.$Q$100];0)))">
            <text:p/>
          </table:table-cell>
          <table:table-cell table:style-name="ce14" table:formula="of:=IF([.Q80]=&quot;&quot;;&quot;&quot;;COUNTIF([.$D$3:.$D$100];[.S8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1];[.B81])=1;COUNTIF([.$B$3:.$B$100];[.B81])+ROW()/100000;&quot;&quot;)">
            <text:p/>
          </table:table-cell>
          <table:table-cell/>
          <table:table-cell table:style-name="ce9" table:formula="of:=IF(ISERROR(LARGE([.$L$3:.$L$100];ROW([.A79])));&quot;&quot;;INDEX([.$B$3:.$B$100];MATCH(LARGE([.$L$3:.$L$100];ROW([.A79]));[.$L$3:.$L$100];0);&quot;&quot;))">
            <text:p/>
          </table:table-cell>
          <table:table-cell table:style-name="ce9" table:formula="of:=IF([.N81]=&quot;&quot;;&quot;&quot;;COUNTIF([.$B$3:.$B$100];[.N81]))">
            <text:p/>
          </table:table-cell>
          <table:table-cell/>
          <table:table-cell table:formula="of:=IF(COUNTIF([.$D$3:.D81];[.D81])=1;COUNTIF([.$D$3:.$D$100];[.D81])+ROW()/100000;&quot;&quot;)">
            <text:p/>
          </table:table-cell>
          <table:table-cell/>
          <table:table-cell table:style-name="ce14" table:formula="of:=IF(ISERROR(LARGE([.$Q$3:.$Q$100];ROW([.A79])));&quot;&quot;;INDEX([.$D$3:.$D$100];MATCH(LARGE([.$Q$3:.$Q$100];ROW([.A79]));[.$Q$3:.$Q$100];0)))">
            <text:p/>
          </table:table-cell>
          <table:table-cell table:style-name="ce14" table:formula="of:=IF([.Q81]=&quot;&quot;;&quot;&quot;;COUNTIF([.$D$3:.$D$100];[.S8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2];[.B82])=1;COUNTIF([.$B$3:.$B$100];[.B82])+ROW()/100000;&quot;&quot;)">
            <text:p/>
          </table:table-cell>
          <table:table-cell/>
          <table:table-cell table:style-name="ce9" table:formula="of:=IF(ISERROR(LARGE([.$L$3:.$L$100];ROW([.A80])));&quot;&quot;;INDEX([.$B$3:.$B$100];MATCH(LARGE([.$L$3:.$L$100];ROW([.A80]));[.$L$3:.$L$100];0);&quot;&quot;))">
            <text:p/>
          </table:table-cell>
          <table:table-cell table:style-name="ce9" table:formula="of:=IF([.N82]=&quot;&quot;;&quot;&quot;;COUNTIF([.$B$3:.$B$100];[.N82]))">
            <text:p/>
          </table:table-cell>
          <table:table-cell/>
          <table:table-cell table:formula="of:=IF(COUNTIF([.$D$3:.D82];[.D82])=1;COUNTIF([.$D$3:.$D$100];[.D82])+ROW()/100000;&quot;&quot;)">
            <text:p/>
          </table:table-cell>
          <table:table-cell/>
          <table:table-cell table:style-name="ce14" table:formula="of:=IF(ISERROR(LARGE([.$Q$3:.$Q$100];ROW([.A80])));&quot;&quot;;INDEX([.$D$3:.$D$100];MATCH(LARGE([.$Q$3:.$Q$100];ROW([.A80]));[.$Q$3:.$Q$100];0)))">
            <text:p/>
          </table:table-cell>
          <table:table-cell table:style-name="ce14" table:formula="of:=IF([.Q82]=&quot;&quot;;&quot;&quot;;COUNTIF([.$D$3:.$D$100];[.S8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3];[.B83])=1;COUNTIF([.$B$3:.$B$100];[.B83])+ROW()/100000;&quot;&quot;)">
            <text:p/>
          </table:table-cell>
          <table:table-cell/>
          <table:table-cell table:style-name="ce9" table:formula="of:=IF(ISERROR(LARGE([.$L$3:.$L$100];ROW([.A81])));&quot;&quot;;INDEX([.$B$3:.$B$100];MATCH(LARGE([.$L$3:.$L$100];ROW([.A81]));[.$L$3:.$L$100];0);&quot;&quot;))">
            <text:p/>
          </table:table-cell>
          <table:table-cell table:style-name="ce9" table:formula="of:=IF([.N83]=&quot;&quot;;&quot;&quot;;COUNTIF([.$B$3:.$B$100];[.N83]))">
            <text:p/>
          </table:table-cell>
          <table:table-cell/>
          <table:table-cell table:formula="of:=IF(COUNTIF([.$D$3:.D83];[.D83])=1;COUNTIF([.$D$3:.$D$100];[.D83])+ROW()/100000;&quot;&quot;)">
            <text:p/>
          </table:table-cell>
          <table:table-cell/>
          <table:table-cell table:style-name="ce14" table:formula="of:=IF(ISERROR(LARGE([.$Q$3:.$Q$100];ROW([.A81])));&quot;&quot;;INDEX([.$D$3:.$D$100];MATCH(LARGE([.$Q$3:.$Q$100];ROW([.A81]));[.$Q$3:.$Q$100];0)))">
            <text:p/>
          </table:table-cell>
          <table:table-cell table:style-name="ce14" table:formula="of:=IF([.Q83]=&quot;&quot;;&quot;&quot;;COUNTIF([.$D$3:.$D$100];[.S8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4];[.B84])=1;COUNTIF([.$B$3:.$B$100];[.B84])+ROW()/100000;&quot;&quot;)">
            <text:p/>
          </table:table-cell>
          <table:table-cell/>
          <table:table-cell table:style-name="ce9" table:formula="of:=IF(ISERROR(LARGE([.$L$3:.$L$100];ROW([.A82])));&quot;&quot;;INDEX([.$B$3:.$B$100];MATCH(LARGE([.$L$3:.$L$100];ROW([.A82]));[.$L$3:.$L$100];0);&quot;&quot;))">
            <text:p/>
          </table:table-cell>
          <table:table-cell table:style-name="ce9" table:formula="of:=IF([.N84]=&quot;&quot;;&quot;&quot;;COUNTIF([.$B$3:.$B$100];[.N84]))">
            <text:p/>
          </table:table-cell>
          <table:table-cell/>
          <table:table-cell table:formula="of:=IF(COUNTIF([.$D$3:.D84];[.D84])=1;COUNTIF([.$D$3:.$D$100];[.D84])+ROW()/100000;&quot;&quot;)">
            <text:p/>
          </table:table-cell>
          <table:table-cell/>
          <table:table-cell table:style-name="ce14" table:formula="of:=IF(ISERROR(LARGE([.$Q$3:.$Q$100];ROW([.A82])));&quot;&quot;;INDEX([.$D$3:.$D$100];MATCH(LARGE([.$Q$3:.$Q$100];ROW([.A82]));[.$Q$3:.$Q$100];0)))">
            <text:p/>
          </table:table-cell>
          <table:table-cell table:style-name="ce14" table:formula="of:=IF([.Q84]=&quot;&quot;;&quot;&quot;;COUNTIF([.$D$3:.$D$100];[.S8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5];[.B85])=1;COUNTIF([.$B$3:.$B$100];[.B85])+ROW()/100000;&quot;&quot;)">
            <text:p/>
          </table:table-cell>
          <table:table-cell/>
          <table:table-cell table:style-name="ce9" table:formula="of:=IF(ISERROR(LARGE([.$L$3:.$L$100];ROW([.A83])));&quot;&quot;;INDEX([.$B$3:.$B$100];MATCH(LARGE([.$L$3:.$L$100];ROW([.A83]));[.$L$3:.$L$100];0);&quot;&quot;))">
            <text:p/>
          </table:table-cell>
          <table:table-cell table:style-name="ce9" table:formula="of:=IF([.N85]=&quot;&quot;;&quot;&quot;;COUNTIF([.$B$3:.$B$100];[.N85]))">
            <text:p/>
          </table:table-cell>
          <table:table-cell/>
          <table:table-cell table:formula="of:=IF(COUNTIF([.$D$3:.D85];[.D85])=1;COUNTIF([.$D$3:.$D$100];[.D85])+ROW()/100000;&quot;&quot;)">
            <text:p/>
          </table:table-cell>
          <table:table-cell/>
          <table:table-cell table:style-name="ce14" table:formula="of:=IF(ISERROR(LARGE([.$Q$3:.$Q$100];ROW([.A83])));&quot;&quot;;INDEX([.$D$3:.$D$100];MATCH(LARGE([.$Q$3:.$Q$100];ROW([.A83]));[.$Q$3:.$Q$100];0)))">
            <text:p/>
          </table:table-cell>
          <table:table-cell table:style-name="ce14" table:formula="of:=IF([.Q85]=&quot;&quot;;&quot;&quot;;COUNTIF([.$D$3:.$D$100];[.S8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6];[.B86])=1;COUNTIF([.$B$3:.$B$100];[.B86])+ROW()/100000;&quot;&quot;)">
            <text:p/>
          </table:table-cell>
          <table:table-cell/>
          <table:table-cell table:style-name="ce9" table:formula="of:=IF(ISERROR(LARGE([.$L$3:.$L$100];ROW([.A84])));&quot;&quot;;INDEX([.$B$3:.$B$100];MATCH(LARGE([.$L$3:.$L$100];ROW([.A84]));[.$L$3:.$L$100];0);&quot;&quot;))">
            <text:p/>
          </table:table-cell>
          <table:table-cell table:style-name="ce9" table:formula="of:=IF([.N86]=&quot;&quot;;&quot;&quot;;COUNTIF([.$B$3:.$B$100];[.N86]))">
            <text:p/>
          </table:table-cell>
          <table:table-cell/>
          <table:table-cell table:formula="of:=IF(COUNTIF([.$D$3:.D86];[.D86])=1;COUNTIF([.$D$3:.$D$100];[.D86])+ROW()/100000;&quot;&quot;)">
            <text:p/>
          </table:table-cell>
          <table:table-cell/>
          <table:table-cell table:style-name="ce14" table:formula="of:=IF(ISERROR(LARGE([.$Q$3:.$Q$100];ROW([.A84])));&quot;&quot;;INDEX([.$D$3:.$D$100];MATCH(LARGE([.$Q$3:.$Q$100];ROW([.A84]));[.$Q$3:.$Q$100];0)))">
            <text:p/>
          </table:table-cell>
          <table:table-cell table:style-name="ce14" table:formula="of:=IF([.Q86]=&quot;&quot;;&quot;&quot;;COUNTIF([.$D$3:.$D$100];[.S8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7];[.B87])=1;COUNTIF([.$B$3:.$B$100];[.B87])+ROW()/100000;&quot;&quot;)">
            <text:p/>
          </table:table-cell>
          <table:table-cell/>
          <table:table-cell table:style-name="ce9" table:formula="of:=IF(ISERROR(LARGE([.$L$3:.$L$100];ROW([.A85])));&quot;&quot;;INDEX([.$B$3:.$B$100];MATCH(LARGE([.$L$3:.$L$100];ROW([.A85]));[.$L$3:.$L$100];0);&quot;&quot;))">
            <text:p/>
          </table:table-cell>
          <table:table-cell table:style-name="ce9" table:formula="of:=IF([.N87]=&quot;&quot;;&quot;&quot;;COUNTIF([.$B$3:.$B$100];[.N87]))">
            <text:p/>
          </table:table-cell>
          <table:table-cell/>
          <table:table-cell table:formula="of:=IF(COUNTIF([.$D$3:.D87];[.D87])=1;COUNTIF([.$D$3:.$D$100];[.D87])+ROW()/100000;&quot;&quot;)">
            <text:p/>
          </table:table-cell>
          <table:table-cell/>
          <table:table-cell table:style-name="ce14" table:formula="of:=IF(ISERROR(LARGE([.$Q$3:.$Q$100];ROW([.A85])));&quot;&quot;;INDEX([.$D$3:.$D$100];MATCH(LARGE([.$Q$3:.$Q$100];ROW([.A85]));[.$Q$3:.$Q$100];0)))">
            <text:p/>
          </table:table-cell>
          <table:table-cell table:style-name="ce14" table:formula="of:=IF([.Q87]=&quot;&quot;;&quot;&quot;;COUNTIF([.$D$3:.$D$100];[.S8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8];[.B88])=1;COUNTIF([.$B$3:.$B$100];[.B88])+ROW()/100000;&quot;&quot;)">
            <text:p/>
          </table:table-cell>
          <table:table-cell/>
          <table:table-cell table:style-name="ce9" table:formula="of:=IF(ISERROR(LARGE([.$L$3:.$L$100];ROW([.A86])));&quot;&quot;;INDEX([.$B$3:.$B$100];MATCH(LARGE([.$L$3:.$L$100];ROW([.A86]));[.$L$3:.$L$100];0);&quot;&quot;))">
            <text:p/>
          </table:table-cell>
          <table:table-cell table:style-name="ce9" table:formula="of:=IF([.N88]=&quot;&quot;;&quot;&quot;;COUNTIF([.$B$3:.$B$100];[.N88]))">
            <text:p/>
          </table:table-cell>
          <table:table-cell/>
          <table:table-cell table:formula="of:=IF(COUNTIF([.$D$3:.D88];[.D88])=1;COUNTIF([.$D$3:.$D$100];[.D88])+ROW()/100000;&quot;&quot;)">
            <text:p/>
          </table:table-cell>
          <table:table-cell/>
          <table:table-cell table:style-name="ce14" table:formula="of:=IF(ISERROR(LARGE([.$Q$3:.$Q$100];ROW([.A86])));&quot;&quot;;INDEX([.$D$3:.$D$100];MATCH(LARGE([.$Q$3:.$Q$100];ROW([.A86]));[.$Q$3:.$Q$100];0)))">
            <text:p/>
          </table:table-cell>
          <table:table-cell table:style-name="ce14" table:formula="of:=IF([.Q88]=&quot;&quot;;&quot;&quot;;COUNTIF([.$D$3:.$D$100];[.S88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89];[.B89])=1;COUNTIF([.$B$3:.$B$100];[.B89])+ROW()/100000;&quot;&quot;)">
            <text:p/>
          </table:table-cell>
          <table:table-cell/>
          <table:table-cell table:style-name="ce9" table:formula="of:=IF(ISERROR(LARGE([.$L$3:.$L$100];ROW([.A87])));&quot;&quot;;INDEX([.$B$3:.$B$100];MATCH(LARGE([.$L$3:.$L$100];ROW([.A87]));[.$L$3:.$L$100];0);&quot;&quot;))">
            <text:p/>
          </table:table-cell>
          <table:table-cell table:style-name="ce9" table:formula="of:=IF([.N89]=&quot;&quot;;&quot;&quot;;COUNTIF([.$B$3:.$B$100];[.N89]))">
            <text:p/>
          </table:table-cell>
          <table:table-cell/>
          <table:table-cell table:formula="of:=IF(COUNTIF([.$D$3:.D89];[.D89])=1;COUNTIF([.$D$3:.$D$100];[.D89])+ROW()/100000;&quot;&quot;)">
            <text:p/>
          </table:table-cell>
          <table:table-cell/>
          <table:table-cell table:style-name="ce14" table:formula="of:=IF(ISERROR(LARGE([.$Q$3:.$Q$100];ROW([.A87])));&quot;&quot;;INDEX([.$D$3:.$D$100];MATCH(LARGE([.$Q$3:.$Q$100];ROW([.A87]));[.$Q$3:.$Q$100];0)))">
            <text:p/>
          </table:table-cell>
          <table:table-cell table:style-name="ce14" table:formula="of:=IF([.Q89]=&quot;&quot;;&quot;&quot;;COUNTIF([.$D$3:.$D$100];[.S89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0];[.B90])=1;COUNTIF([.$B$3:.$B$100];[.B90])+ROW()/100000;&quot;&quot;)">
            <text:p/>
          </table:table-cell>
          <table:table-cell/>
          <table:table-cell table:style-name="ce9" table:formula="of:=IF(ISERROR(LARGE([.$L$3:.$L$100];ROW([.A88])));&quot;&quot;;INDEX([.$B$3:.$B$100];MATCH(LARGE([.$L$3:.$L$100];ROW([.A88]));[.$L$3:.$L$100];0);&quot;&quot;))">
            <text:p/>
          </table:table-cell>
          <table:table-cell table:style-name="ce9" table:formula="of:=IF([.N90]=&quot;&quot;;&quot;&quot;;COUNTIF([.$B$3:.$B$100];[.N90]))">
            <text:p/>
          </table:table-cell>
          <table:table-cell/>
          <table:table-cell table:formula="of:=IF(COUNTIF([.$D$3:.D90];[.D90])=1;COUNTIF([.$D$3:.$D$100];[.D90])+ROW()/100000;&quot;&quot;)">
            <text:p/>
          </table:table-cell>
          <table:table-cell/>
          <table:table-cell table:style-name="ce14" table:formula="of:=IF(ISERROR(LARGE([.$Q$3:.$Q$100];ROW([.A88])));&quot;&quot;;INDEX([.$D$3:.$D$100];MATCH(LARGE([.$Q$3:.$Q$100];ROW([.A88]));[.$Q$3:.$Q$100];0)))">
            <text:p/>
          </table:table-cell>
          <table:table-cell table:style-name="ce14" table:formula="of:=IF([.Q90]=&quot;&quot;;&quot;&quot;;COUNTIF([.$D$3:.$D$100];[.S90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1];[.B91])=1;COUNTIF([.$B$3:.$B$100];[.B91])+ROW()/100000;&quot;&quot;)">
            <text:p/>
          </table:table-cell>
          <table:table-cell/>
          <table:table-cell table:style-name="ce9" table:formula="of:=IF(ISERROR(LARGE([.$L$3:.$L$100];ROW([.A89])));&quot;&quot;;INDEX([.$B$3:.$B$100];MATCH(LARGE([.$L$3:.$L$100];ROW([.A89]));[.$L$3:.$L$100];0);&quot;&quot;))">
            <text:p/>
          </table:table-cell>
          <table:table-cell table:style-name="ce9" table:formula="of:=IF([.N91]=&quot;&quot;;&quot;&quot;;COUNTIF([.$B$3:.$B$100];[.N91]))">
            <text:p/>
          </table:table-cell>
          <table:table-cell/>
          <table:table-cell table:formula="of:=IF(COUNTIF([.$D$3:.D91];[.D91])=1;COUNTIF([.$D$3:.$D$100];[.D91])+ROW()/100000;&quot;&quot;)">
            <text:p/>
          </table:table-cell>
          <table:table-cell/>
          <table:table-cell table:style-name="ce14" table:formula="of:=IF(ISERROR(LARGE([.$Q$3:.$Q$100];ROW([.A89])));&quot;&quot;;INDEX([.$D$3:.$D$100];MATCH(LARGE([.$Q$3:.$Q$100];ROW([.A89]));[.$Q$3:.$Q$100];0)))">
            <text:p/>
          </table:table-cell>
          <table:table-cell table:style-name="ce14" table:formula="of:=IF([.Q91]=&quot;&quot;;&quot;&quot;;COUNTIF([.$D$3:.$D$100];[.S91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2];[.B92])=1;COUNTIF([.$B$3:.$B$100];[.B92])+ROW()/100000;&quot;&quot;)">
            <text:p/>
          </table:table-cell>
          <table:table-cell/>
          <table:table-cell table:style-name="ce9" table:formula="of:=IF(ISERROR(LARGE([.$L$3:.$L$100];ROW([.A90])));&quot;&quot;;INDEX([.$B$3:.$B$100];MATCH(LARGE([.$L$3:.$L$100];ROW([.A90]));[.$L$3:.$L$100];0);&quot;&quot;))">
            <text:p/>
          </table:table-cell>
          <table:table-cell table:style-name="ce9" table:formula="of:=IF([.N92]=&quot;&quot;;&quot;&quot;;COUNTIF([.$B$3:.$B$100];[.N92]))">
            <text:p/>
          </table:table-cell>
          <table:table-cell/>
          <table:table-cell table:formula="of:=IF(COUNTIF([.$D$3:.D92];[.D92])=1;COUNTIF([.$D$3:.$D$100];[.D92])+ROW()/100000;&quot;&quot;)">
            <text:p/>
          </table:table-cell>
          <table:table-cell/>
          <table:table-cell table:style-name="ce14" table:formula="of:=IF(ISERROR(LARGE([.$Q$3:.$Q$100];ROW([.A90])));&quot;&quot;;INDEX([.$D$3:.$D$100];MATCH(LARGE([.$Q$3:.$Q$100];ROW([.A90]));[.$Q$3:.$Q$100];0)))">
            <text:p/>
          </table:table-cell>
          <table:table-cell table:style-name="ce14" table:formula="of:=IF([.Q92]=&quot;&quot;;&quot;&quot;;COUNTIF([.$D$3:.$D$100];[.S92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3];[.B93])=1;COUNTIF([.$B$3:.$B$100];[.B93])+ROW()/100000;&quot;&quot;)">
            <text:p/>
          </table:table-cell>
          <table:table-cell/>
          <table:table-cell table:style-name="ce9" table:formula="of:=IF(ISERROR(LARGE([.$L$3:.$L$100];ROW([.A91])));&quot;&quot;;INDEX([.$B$3:.$B$100];MATCH(LARGE([.$L$3:.$L$100];ROW([.A91]));[.$L$3:.$L$100];0);&quot;&quot;))">
            <text:p/>
          </table:table-cell>
          <table:table-cell table:style-name="ce9" table:formula="of:=IF([.N93]=&quot;&quot;;&quot;&quot;;COUNTIF([.$B$3:.$B$100];[.N93]))">
            <text:p/>
          </table:table-cell>
          <table:table-cell/>
          <table:table-cell table:formula="of:=IF(COUNTIF([.$D$3:.D93];[.D93])=1;COUNTIF([.$D$3:.$D$100];[.D93])+ROW()/100000;&quot;&quot;)">
            <text:p/>
          </table:table-cell>
          <table:table-cell/>
          <table:table-cell table:style-name="ce14" table:formula="of:=IF(ISERROR(LARGE([.$Q$3:.$Q$100];ROW([.A91])));&quot;&quot;;INDEX([.$D$3:.$D$100];MATCH(LARGE([.$Q$3:.$Q$100];ROW([.A91]));[.$Q$3:.$Q$100];0)))">
            <text:p/>
          </table:table-cell>
          <table:table-cell table:style-name="ce14" table:formula="of:=IF([.Q93]=&quot;&quot;;&quot;&quot;;COUNTIF([.$D$3:.$D$100];[.S93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4];[.B94])=1;COUNTIF([.$B$3:.$B$100];[.B94])+ROW()/100000;&quot;&quot;)">
            <text:p/>
          </table:table-cell>
          <table:table-cell/>
          <table:table-cell table:style-name="ce9" table:formula="of:=IF(ISERROR(LARGE([.$L$3:.$L$100];ROW([.A92])));&quot;&quot;;INDEX([.$B$3:.$B$100];MATCH(LARGE([.$L$3:.$L$100];ROW([.A92]));[.$L$3:.$L$100];0);&quot;&quot;))">
            <text:p/>
          </table:table-cell>
          <table:table-cell table:style-name="ce9" table:formula="of:=IF([.N94]=&quot;&quot;;&quot;&quot;;COUNTIF([.$B$3:.$B$100];[.N94]))">
            <text:p/>
          </table:table-cell>
          <table:table-cell/>
          <table:table-cell table:formula="of:=IF(COUNTIF([.$D$3:.D94];[.D94])=1;COUNTIF([.$D$3:.$D$100];[.D94])+ROW()/100000;&quot;&quot;)">
            <text:p/>
          </table:table-cell>
          <table:table-cell/>
          <table:table-cell table:style-name="ce14" table:formula="of:=IF(ISERROR(LARGE([.$Q$3:.$Q$100];ROW([.A92])));&quot;&quot;;INDEX([.$D$3:.$D$100];MATCH(LARGE([.$Q$3:.$Q$100];ROW([.A92]));[.$Q$3:.$Q$100];0)))">
            <text:p/>
          </table:table-cell>
          <table:table-cell table:style-name="ce14" table:formula="of:=IF([.Q94]=&quot;&quot;;&quot;&quot;;COUNTIF([.$D$3:.$D$100];[.S94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5];[.B95])=1;COUNTIF([.$B$3:.$B$100];[.B95])+ROW()/100000;&quot;&quot;)">
            <text:p/>
          </table:table-cell>
          <table:table-cell/>
          <table:table-cell table:style-name="ce9" table:formula="of:=IF(ISERROR(LARGE([.$L$3:.$L$100];ROW([.A93])));&quot;&quot;;INDEX([.$B$3:.$B$100];MATCH(LARGE([.$L$3:.$L$100];ROW([.A93]));[.$L$3:.$L$100];0);&quot;&quot;))">
            <text:p/>
          </table:table-cell>
          <table:table-cell table:style-name="ce9" table:formula="of:=IF([.N95]=&quot;&quot;;&quot;&quot;;COUNTIF([.$B$3:.$B$100];[.N95]))">
            <text:p/>
          </table:table-cell>
          <table:table-cell/>
          <table:table-cell table:formula="of:=IF(COUNTIF([.$D$3:.D95];[.D95])=1;COUNTIF([.$D$3:.$D$100];[.D95])+ROW()/100000;&quot;&quot;)">
            <text:p/>
          </table:table-cell>
          <table:table-cell/>
          <table:table-cell table:style-name="ce14" table:formula="of:=IF(ISERROR(LARGE([.$Q$3:.$Q$100];ROW([.A93])));&quot;&quot;;INDEX([.$D$3:.$D$100];MATCH(LARGE([.$Q$3:.$Q$100];ROW([.A93]));[.$Q$3:.$Q$100];0)))">
            <text:p/>
          </table:table-cell>
          <table:table-cell table:style-name="ce14" table:formula="of:=IF([.Q95]=&quot;&quot;;&quot;&quot;;COUNTIF([.$D$3:.$D$100];[.S95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6];[.B96])=1;COUNTIF([.$B$3:.$B$100];[.B96])+ROW()/100000;&quot;&quot;)">
            <text:p/>
          </table:table-cell>
          <table:table-cell/>
          <table:table-cell table:style-name="ce9" table:formula="of:=IF(ISERROR(LARGE([.$L$3:.$L$100];ROW([.A94])));&quot;&quot;;INDEX([.$B$3:.$B$100];MATCH(LARGE([.$L$3:.$L$100];ROW([.A94]));[.$L$3:.$L$100];0);&quot;&quot;))">
            <text:p/>
          </table:table-cell>
          <table:table-cell table:style-name="ce9" table:formula="of:=IF([.N96]=&quot;&quot;;&quot;&quot;;COUNTIF([.$B$3:.$B$100];[.N96]))">
            <text:p/>
          </table:table-cell>
          <table:table-cell/>
          <table:table-cell table:formula="of:=IF(COUNTIF([.$D$3:.D96];[.D96])=1;COUNTIF([.$D$3:.$D$100];[.D96])+ROW()/100000;&quot;&quot;)">
            <text:p/>
          </table:table-cell>
          <table:table-cell/>
          <table:table-cell table:style-name="ce14" table:formula="of:=IF(ISERROR(LARGE([.$Q$3:.$Q$100];ROW([.A94])));&quot;&quot;;INDEX([.$D$3:.$D$100];MATCH(LARGE([.$Q$3:.$Q$100];ROW([.A94]));[.$Q$3:.$Q$100];0)))">
            <text:p/>
          </table:table-cell>
          <table:table-cell table:style-name="ce14" table:formula="of:=IF([.Q96]=&quot;&quot;;&quot;&quot;;COUNTIF([.$D$3:.$D$100];[.S96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7];[.B97])=1;COUNTIF([.$B$3:.$B$100];[.B97])+ROW()/100000;&quot;&quot;)">
            <text:p/>
          </table:table-cell>
          <table:table-cell/>
          <table:table-cell table:style-name="ce9" table:formula="of:=IF(ISERROR(LARGE([.$L$3:.$L$100];ROW([.A95])));&quot;&quot;;INDEX([.$B$3:.$B$100];MATCH(LARGE([.$L$3:.$L$100];ROW([.A95]));[.$L$3:.$L$100];0);&quot;&quot;))">
            <text:p/>
          </table:table-cell>
          <table:table-cell table:style-name="ce9" table:formula="of:=IF([.N97]=&quot;&quot;;&quot;&quot;;COUNTIF([.$B$3:.$B$100];[.N97]))">
            <text:p/>
          </table:table-cell>
          <table:table-cell/>
          <table:table-cell table:formula="of:=IF(COUNTIF([.$D$3:.D97];[.D97])=1;COUNTIF([.$D$3:.$D$100];[.D97])+ROW()/100000;&quot;&quot;)">
            <text:p/>
          </table:table-cell>
          <table:table-cell/>
          <table:table-cell table:style-name="ce14" table:formula="of:=IF(ISERROR(LARGE([.$Q$3:.$Q$100];ROW([.A95])));&quot;&quot;;INDEX([.$D$3:.$D$100];MATCH(LARGE([.$Q$3:.$Q$100];ROW([.A95]));[.$Q$3:.$Q$100];0)))">
            <text:p/>
          </table:table-cell>
          <table:table-cell table:style-name="ce14" table:formula="of:=IF([.Q97]=&quot;&quot;;&quot;&quot;;COUNTIF([.$D$3:.$D$100];[.S97]))">
            <text:p/>
          </table:table-cell>
          <table:table-cell table:number-columns-repeated="1004"/>
        </table:table-row>
        <table:table-row table:style-name="ro2">
          <table:table-cell table:number-columns-repeated="2"/>
          <table:table-cell/>
          <table:table-cell/>
          <table:table-cell table:number-columns-repeated="7"/>
          <table:table-cell table:formula="of:=IF(COUNTIF([.$B$3:.B98];[.B98])=1;COUNTIF([.$B$3:.$B$100];[.B98])+ROW()/100000;&quot;&quot;)">
            <text:p/>
          </table:table-cell>
          <table:table-cell/>
          <table:table-cell table:style-name="ce9" table:formula="of:=IF(ISERROR(LARGE([.$L$3:.$L$100];ROW([.A96])));&quot;&quot;;INDEX([.$B$3:.$B$100];MATCH(LARGE([.$L$3:.$L$100];ROW([.A96]));[.$L$3:.$L$100];0);&quot;&quot;))">
            <text:p/>
          </table:table-cell>
          <table:table-cell table:style-name="ce9" table:formula="of:=IF([.N98]=&quot;&quot;;&quot;&quot;;COUNTIF([.$B$3:.$B$100];[.N98]))">
            <text:p/>
          </table:table-cell>
          <table:table-cell/>
          <table:table-cell table:formula="of:=IF(COUNTIF([.$D$3:.D98];[.D98])=1;COUNTIF([.$D$3:.$D$100];[.D98])+ROW()/100000;&quot;&quot;)">
            <text:p/>
          </table:table-cell>
          <table:table-cell/>
          <table:table-cell table:style-name="ce14" table:formula="of:=IF(ISERROR(LARGE([.$Q$3:.$Q$100];ROW([.A96])));&quot;&quot;;INDEX([.$D$3:.$D$100];MATCH(LARGE([.$Q$3:.$Q$100];ROW([.A96]));[.$Q$3:.$Q$100];0)))">
            <text:p/>
          </table:table-cell>
          <table:table-cell table:style-name="ce14" table:formula="of:=IF([.Q98]=&quot;&quot;;&quot;&quot;;COUNTIF([.$D$3:.$D$100];[.S98]))">
            <text:p/>
          </table:table-cell>
          <table:table-cell table:number-columns-repeated="1004"/>
        </table:table-row>
        <table:table-row table:style-name="ro2">
          <table:table-cell/>
          <table:table-cell/>
          <table:table-cell/>
          <table:table-cell/>
          <table:table-cell table:number-columns-repeated="7"/>
          <table:table-cell table:formula="of:=IF(COUNTIF([.$B$3:.B99];[.B99])=1;COUNTIF([.$B$3:.$B$100];[.B99])+ROW()/100000;&quot;&quot;)">
            <text:p/>
          </table:table-cell>
          <table:table-cell/>
          <table:table-cell table:style-name="ce9" table:formula="of:=IF(ISERROR(LARGE([.$L$3:.$L$100];ROW([.A97])));&quot;&quot;;INDEX([.$B$3:.$B$100];MATCH(LARGE([.$L$3:.$L$100];ROW([.A97]));[.$L$3:.$L$100];0);&quot;&quot;))">
            <text:p/>
          </table:table-cell>
          <table:table-cell table:style-name="ce9" table:formula="of:=IF([.N99]=&quot;&quot;;&quot;&quot;;COUNTIF([.$B$3:.$B$100];[.N99]))">
            <text:p/>
          </table:table-cell>
          <table:table-cell/>
          <table:table-cell table:formula="of:=IF(COUNTIF([.$D$3:.D99];[.D99])=1;COUNTIF([.$D$3:.$D$100];[.D99])+ROW()/100000;&quot;&quot;)">
            <text:p/>
          </table:table-cell>
          <table:table-cell/>
          <table:table-cell table:style-name="ce14" table:formula="of:=IF(ISERROR(LARGE([.$Q$3:.$Q$100];ROW([.A97])));&quot;&quot;;INDEX([.$D$3:.$D$100];MATCH(LARGE([.$Q$3:.$Q$100];ROW([.A97]));[.$Q$3:.$Q$100];0)))">
            <text:p/>
          </table:table-cell>
          <table:table-cell table:style-name="ce14" table:formula="of:=IF([.Q99]=&quot;&quot;;&quot;&quot;;COUNTIF([.$D$3:.$D$100];[.S99]))">
            <text:p/>
          </table:table-cell>
          <table:table-cell table:number-columns-repeated="1004"/>
        </table:table-row>
        <table:table-row table:style-name="ro2">
          <table:table-cell/>
          <table:table-cell/>
          <table:table-cell/>
          <table:table-cell/>
          <table:table-cell table:number-columns-repeated="7"/>
          <table:table-cell table:formula="of:=IF(COUNTIF([.$B$3:.B100];[.B100])=1;COUNTIF([.$B$3:.$B$100];[.B100])+ROW()/100000;&quot;&quot;)">
            <text:p/>
          </table:table-cell>
          <table:table-cell/>
          <table:table-cell table:style-name="ce9" table:formula="of:=IF(ISERROR(LARGE([.$L$3:.$L$100];ROW([.A98])));&quot;&quot;;INDEX([.$B$3:.$B$100];MATCH(LARGE([.$L$3:.$L$100];ROW([.A98]));[.$L$3:.$L$100];0);&quot;&quot;))">
            <text:p/>
          </table:table-cell>
          <table:table-cell table:style-name="ce9" table:formula="of:=IF([.N100]=&quot;&quot;;&quot;&quot;;COUNTIF([.$B$3:.$B$100];[.N100]))">
            <text:p/>
          </table:table-cell>
          <table:table-cell/>
          <table:table-cell table:formula="of:=IF(COUNTIF([.$D$3:.D100];[.D100])=1;COUNTIF([.$D$3:.$D$100];[.D100])+ROW()/100000;&quot;&quot;)">
            <text:p/>
          </table:table-cell>
          <table:table-cell/>
          <table:table-cell table:style-name="ce14" table:formula="of:=IF(ISERROR(LARGE([.$Q$3:.$Q$100];ROW([.A98])));&quot;&quot;;INDEX([.$D$3:.$D$100];MATCH(LARGE([.$Q$3:.$Q$100];ROW([.A98]));[.$Q$3:.$Q$100];0)))">
            <text:p/>
          </table:table-cell>
          <table:table-cell table:style-name="ce14" table:formula="of:=IF([.Q100]=&quot;&quot;;&quot;&quot;;COUNTIF([.$D$3:.$D$100];[.S100]))">
            <text:p/>
          </table:table-cell>
          <table:table-cell table:number-columns-repeated="1004"/>
        </table:table-row>
        <table:table-row table:style-name="ro2">
          <table:table-cell table:style-name="ce3"/>
          <table:table-cell table:style-name="ce3"/>
          <table:table-cell table:style-name="ce3" table:number-columns-repeated="9"/>
          <table:table-cell table:style-name="ce3" table:formula="of:=IF(COUNTIF([.$B$3:.B101];[.B101])=1;COUNTIF([.$B$3:.$B$100];[.B101])+ROW()/100000;&quot;&quot;)">
            <text:p/>
          </table:table-cell>
          <table:table-cell table:style-name="ce3" table:number-columns-repeated="20"/>
          <table:table-cell table:number-columns-repeated="99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>
        <table:table-column table:style-name="co1" table:default-cell-style-name="ce1"/>
        <table:table-column table:style-name="co5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16:0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5-27T15:42:51.87</meta:creation-date>
    <meta:editing-cycles>2</meta:editing-cycles>
    <meta:editing-duration>PT1M32S</meta:editing-duration>
    <dc:date>2016-05-27T16:00:08.02</dc:date>
    <dc:creator>Vaucluse </dc:creator>
    <meta:document-statistic meta:table-count="3" meta:cell-count="1094" meta:object-count="0"/>
  </office:meta>
</office:document-meta>
</file>