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mbria" svg:font-family="Cambria" style:font-adornments="Regula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6*"/>
    </style:style>
    <style:style style:name="Tableau1.E" style:family="table-column">
      <style:table-column-properties style:column-width="5.142cm" style:rel-column-width="13111*"/>
    </style:style>
    <style:style style:name="Tableau5" style:family="table">
      <style:table-properties style:width="15.418cm" table:align="margins"/>
    </style:style>
    <style:style style:name="Tableau5.A" style:family="table-column">
      <style:table-column-properties style:column-width="7.708cm" style:rel-column-width="32767*"/>
    </style:style>
    <style:style style:name="Tableau5.B" style:family="table-column">
      <style:table-column-properties style:column-width="7.71cm" style:rel-column-width="32768*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7cm" style:rel-column-width="21845*"/>
    </style:style>
    <style:style style:name="P1" style:family="paragraph" style:parent-style-name="Header">
      <style:text-properties fo:font-style="italic" style:text-underline-style="solid" style:text-underline-width="auto" style:text-underline-color="font-color" fo:font-weight="bold" officeooo:rsid="000f28d9" officeooo:paragraph-rsid="000f28d9" fo:background-color="#66ff66" style:font-style-asian="italic" style:font-weight-asian="bold" style:font-style-complex="italic" style:font-weight-complex="bold"/>
    </style:style>
    <style:style style:name="P2" style:family="paragraph" style:parent-style-name="Standard" style:list-style-name="WWNum5"/>
    <style:style style:name="P3" style:family="paragraph" style:parent-style-name="Standard" style:list-style-name="WWNum6"/>
    <style:style style:name="P4" style:family="paragraph" style:parent-style-name="Standard" style:list-style-name="WWNum7"/>
    <style:style style:name="P5" style:family="paragraph" style:parent-style-name="Standard" style:list-style-name="WWNum12"/>
    <style:style style:name="P6" style:family="paragraph" style:parent-style-name="Standard" style:list-style-name="WWNum13"/>
    <style:style style:name="P7" style:family="paragraph" style:parent-style-name="Standard" style:list-style-name="WWNum14"/>
    <style:style style:name="P8" style:family="paragraph" style:parent-style-name="Standard" style:list-style-name="WWNum15"/>
    <style:style style:name="P9" style:family="paragraph" style:parent-style-name="Standard" style:list-style-name="WWNum16"/>
    <style:style style:name="P10" style:family="paragraph" style:parent-style-name="Standard" style:list-style-name="WWNum17"/>
    <style:style style:name="P11" style:family="paragraph" style:parent-style-name="Standard" style:list-style-name="WWNum19"/>
    <style:style style:name="P12" style:family="paragraph" style:parent-style-name="Standard" style:list-style-name="WWNum20"/>
    <style:style style:name="P13" style:family="paragraph" style:parent-style-name="Standard" style:list-style-name="WWNum54"/>
    <style:style style:name="P14" style:family="paragraph" style:parent-style-name="Standard" style:list-style-name="WWNum55"/>
    <style:style style:name="P15" style:family="paragraph" style:parent-style-name="Standard" style:list-style-name="WWNum38"/>
    <style:style style:name="P16" style:family="paragraph" style:parent-style-name="Standard" style:list-style-name="WWNum39"/>
    <style:style style:name="P17" style:family="paragraph" style:parent-style-name="Standard" style:list-style-name="WWNum49"/>
    <style:style style:name="P18" style:family="paragraph" style:parent-style-name="Standard" style:list-style-name="WWNum50"/>
    <style:style style:name="P19" style:family="paragraph" style:parent-style-name="Standard" style:list-style-name="WWNum51"/>
    <style:style style:name="P20" style:family="paragraph" style:parent-style-name="Standard" style:list-style-name="WWNum40"/>
    <style:style style:name="P21" style:family="paragraph" style:parent-style-name="Standard" style:list-style-name="WWNum41"/>
    <style:style style:name="P22" style:family="paragraph" style:parent-style-name="Standard" style:list-style-name="WWNum42"/>
    <style:style style:name="P23" style:family="paragraph" style:parent-style-name="Standard" style:list-style-name="WWNum46"/>
    <style:style style:name="P24" style:family="paragraph" style:parent-style-name="Standard" style:list-style-name="WWNum47"/>
    <style:style style:name="P25" style:family="paragraph" style:parent-style-name="Standard" style:list-style-name="WWNum48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roduction :</text:p>
      <text:p text:style-name="Standard">L’activation du LT lors de la présentation de l’Ag par une CPA nécessite obligatoirement un second signal après le signal initial de présentation du CMH/peptide par la CPA avec le TCR : c’est le signal de co-stimulation. ⇒ est médié par l’interaction entre CD80/CD86 de la CPA et CD28 du LT. </text:p>
      <text:p text:style-name="Standard">La présentation antigénique au LT sans signal de co-stimulation ⇒ anergie du LT : il ne sera pas pleinement activé.</text:p>
      <text:p text:style-name="Standard">Il existe aussi des molécules de co-inhibition comme CTLA 4 qui arrêtent l’activation lymphocytaire</text:p>
      <text:p text:style-name="Standard"/>
      <text:p text:style-name="Standard">Note : un 3ème signal est aussi nécessaire : l’environnement cytokinique ⇒ Ces 3 signaux permettent la prolifération, la différenciation et l’apparition des fct° effectrices du LT.)</text:p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number-columns-spanned="5" office:value-type="string">
            <text:p text:style-name="Standard">Molécules de co-stimul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Standard">⇒ agissent <text:s/>sur le LT = balance entre signaux activateurs et inhibiteurs ⇒ communication est bidirectionnelle : des signaux sont également transmis à la CPA.</text:p>
            <text:p text:style-name="Standard">Régulation de la réponse immune :</text:p>
            <text:p text:style-name="Standard">- niveau central, dans les organes lymphoïdes = l’initiation de la réponse cellulaire T; </text:p>
            <text:p text:style-name="Standard">-dans les tissus non lymphoïdes, la régulation des fonctions T effectric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Standard">Famille B7 = Famille des Ig </text:p>
            <text:p text:style-name="Standard">(CD28, CTLA4, PD1, ICOS)</text:p>
          </table:table-cell>
          <table:covered-table-cell/>
          <table:covered-table-cell/>
          <table:table-cell table:number-columns-spanned="2" office:value-type="string">
            <text:p text:style-name="Standard">Famille TNF/TNF-R</text:p>
            <text:p text:style-name="Standard">(CD40, CD27, OX40)</text:p>
          </table:table-cell>
          <table:covered-table-cell/>
        </table:table-row>
        <table:table-row>
          <table:table-cell table:number-columns-spanned="3" office:value-type="string">
            <text:p text:style-name="Standard">⇒ structure extracellulaire de type Ig. Les ligands sont présents à la surface des CPA. </text:p>
            <table:table table:name="Tableau5" table:style-name="Tableau5">
              <table:table-column table:style-name="Tableau5.A"/>
              <table:table-column table:style-name="Tableau5.B"/>
              <table:table-header-rows>
                <table:table-row>
                  <table:table-cell office:value-type="string">
                    <text:p text:style-name="Standard">LIGANDS (sur la CPA)</text:p>
                  </table:table-cell>
                  <table:table-cell office:value-type="string">
                    <text:p text:style-name="Standard">RÉCEPTEURS (sur le LT)</text:p>
                  </table:table-cell>
                </table:table-row>
              </table:table-header-rows>
              <table:table-row>
                <table:table-cell office:value-type="string">
                  <text:p text:style-name="Standard">CD80 (B7-1) et CD86 (B7-2)</text:p>
                </table:table-cell>
                <table:table-cell office:value-type="string">
                  <text:p text:style-name="Standard">CD28 = ACTIVATEUR</text:p>
                </table:table-cell>
              </table:table-row>
              <table:table-row>
                <table:table-cell office:value-type="string">
                  <text:p text:style-name="Standard">ICOS-L</text:p>
                </table:table-cell>
                <table:table-cell office:value-type="string">
                  <text:p text:style-name="Standard">ICOS = ACTIVATEUR</text:p>
                </table:table-cell>
              </table:table-row>
              <table:table-row>
                <table:table-cell office:value-type="string">
                  <text:p text:style-name="Standard">CD80 (B7-1) et CD86 (B7-2)</text:p>
                </table:table-cell>
                <table:table-cell office:value-type="string">
                  <text:p text:style-name="Standard">CTLA-4 = INHIBITEUR</text:p>
                </table:table-cell>
              </table:table-row>
              <table:table-row>
                <table:table-cell office:value-type="string">
                  <text:p text:style-name="Standard">PD-L1 (B7-H1) et PD-L2 (B7-H2)</text:p>
                </table:table-cell>
                <table:table-cell office:value-type="string">
                  <text:p text:style-name="Standard">PD-1 = INHIBITEUR</text:p>
                </table:table-cell>
              </table:table-row>
            </table:table>
            <text:p text:style-name="Standard">⇒ dans le domaine IC de ces Rc: domaines tyrosine⇒ act°sur voies de phosphorylation + cascades de kinase⇒ voies PI3K + AKT</text:p>
          </table:table-cell>
          <table:covered-table-cell/>
          <table:covered-table-cell/>
          <table:table-cell table:number-columns-spanned="2" office:value-type="string">
            <text:p text:style-name="Standard">⇒ <text:s/>voies de signalisation intracytoplasmiques sont différentes </text:p>
            <text:p text:style-name="Standard">⇒ <text:s/>Ces molécules sont exprimées après activation lymphocytaire :</text:p>
            <text:p text:style-name="Standard">- <text:s/>sauf CD27, qui est exprimée sur les LT naïfs + <text:s/>involue sur les LT mémoires.</text:p>
            <text:p text:style-name="Standard">⇒ <text:s/>induisent :</text:p>
            <text:p text:style-name="Standard">-survie</text:p>
            <text:p text:style-name="Standard">-maturation</text:p>
            <text:p text:style-name="Standard">- prolifération</text:p>
            <text:p text:style-name="Standard">-production de cytokines pro-inflammatoires </text:p>
            <text:p text:style-name="Standard">-induction de molécules de co-stimulation.</text:p>
          </table:table-cell>
          <table:covered-table-cell/>
        </table:table-row>
        <table:table-row>
          <table:table-cell table:number-columns-spanned="3" office:value-type="string">
            <text:p text:style-name="Standard">CD28</text:p>
          </table:table-cell>
          <table:covered-table-cell/>
          <table:covered-table-cell/>
          <table:table-cell table:number-columns-spanned="2" office:value-type="string">
            <text:p text:style-name="Standard">CD40/CD40 L </text:p>
          </table:table-cell>
          <table:covered-table-cell/>
        </table:table-row>
        <table:table-row>
          <table:table-cell office:value-type="string">
            <text:p text:style-name="Standard">Expression CD28 :</text:p>
            <text:p text:style-name="Standard">- constitutive sur LT naifs et <text:soft-page-break/>memoires centrx</text:p>
            <text:p text:style-name="Standard">- absente sur T effecteurs</text:p>
          </table:table-cell>
          <table:table-cell table:number-columns-spanned="2" office:value-type="string">
            <text:p text:style-name="Standard">Expression B7-1 et B7-2 sur CPA (CD, MonoC,LB) dans OL :</text:p>
            <text:p text:style-name="Standard"><text:soft-page-break/>⟶B7-1(CD80)inductible tardivement </text:p>
            <text:p text:style-name="Standard">⟶B7-2(CD86)inductible précocement, <text:s/>constitutionnelle à faible niveau </text:p>
          </table:table-cell>
          <table:covered-table-cell/>
          <table:table-cell table:number-columns-spanned="2" office:value-type="string">
            <text:p text:style-name="Standard">⇒ expression de CD40 est constitutive sur les LB + CD </text:p>
            <text:p text:style-name="Standard">⇒ CD40L est exprimé sur <text:s/>LT4 activés +LT8 + autres <text:soft-page-break/>cellules immunitaires. </text:p>
          </table:table-cell>
          <table:covered-table-cell/>
        </table:table-row>
        <table:table-row>
          <table:table-cell table:number-columns-spanned="3" office:value-type="string">
            <text:p text:style-name="Standard">C28 + ligand ⇒ amplification signal TCR dans LT par interaction avec motifs ITAM (riches en TYR et activateurs) </text:p>
            <text:p text:style-name="Standard">⇒ recrutement GRB2 et PI3K en IC ⇒ transduction signal POSITIF ⇒ + LT naifs :</text:p>
            <text:list xml:id="list4828021827125858059" text:style-name="WWNum5">
              <text:list-item>
                <text:p text:style-name="P2">prolifération cellulaire/production d’IL-2 et activation FdT NF-KB</text:p>
              </text:list-item>
            </text:list>
            <text:list xml:id="list3424123206191226890" text:style-name="WWNum6">
              <text:list-item>
                <text:p text:style-name="P3">expansion cellulaire</text:p>
              </text:list-item>
            </text:list>
            <text:list xml:id="list2893932074857004868" text:style-name="WWNum7">
              <text:list-item>
                <text:p text:style-name="P4">survie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>⇒ interaction CD40/CD40L+++ pour réponse humorale ⇒ activation LB par coopération B/T + switch isotypique + l’hypermutation somatique des Ig. </text:p>
            <text:p text:style-name="Standard">⇒ <text:s/>survie des plasmocytes sécréteurs et des cellules B mémoires.</text:p>
            <text:p text:style-name="Standard">⇒ <text:s/>réponse cellulaire, notamment sur les CPA, l’activation du CD40L induit ↑ des molécules HLA + présentation de l’Ag.</text:p>
          </table:table-cell>
          <table:covered-table-cell/>
        </table:table-row>
        <table:table-row>
          <table:table-cell table:number-columns-spanned="3" office:value-type="string">
            <text:p text:style-name="Standard">⇒ <text:s/>CD28 diminue le seuil (+ tot + amplificat°) d’activat° + <text:s/>proliférat° LT.</text:p>
            <text:p text:style-name="Standard">⇒ LT effecteurs peuvent être activés en l’absence de CD28.</text:p>
            <text:p text:style-name="Standard">⇒ défaut d’expression de B7-1/B7-2 par CD non matures ⇒ défaut d’activation <text:s/>LT naïfs ⇒ anergie : survie mais absence de prolif° et de prod° d’IL-2.</text:p>
          </table:table-cell>
          <table:covered-table-cell/>
          <table:covered-table-cell/>
          <table:table-cell table:number-rows-spanned="3" table:number-columns-spanned="2" office:value-type="string">
            <text:p text:style-name="Standard">⇒ chez une souris CD40 KO ⇒ syndrome hyper-IgM, par absence de switch isotypique. TTT : on peut utiliser des Ac anti-CD40 comme adjuvant en vaccinologie. ⇒ <text:s/>survie des plamocytes ou LB mémoires</text:p>
            <text:p text:style-name="Standard"/>
            <text:p text:style-name="Standard">Rappel : l’interaction CD40-CD40L grâce aux signaux de co-stimulation donnés par les LTfh CD4+ ⇒ <text:s/>production Ac par LB dans les centres germinatifs.</text:p>
          </table:table-cell>
          <table:covered-table-cell/>
        </table:table-row>
        <table:table-row>
          <table:table-cell table:number-columns-spanned="3" office:value-type="string">
            <text:p text:style-name="Standard">Except° :T mémoires effecteurs ⇒ <text:s/>CD27- + CD28- ⇒ signal <text:s/>co-stimulation NON indispensable pour 2ème rencontre de l’A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Standard">CTLA-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Standard">CTLA-4 partage ses ligands avec CD28 : B7-1 et B7-2. </text:p>
            <text:p text:style-name="Standard">⇒ expression up-regulée rapidement après activat° sur T4/T8 + est constitutive sur Treg</text:p>
            <text:p text:style-name="Standard">⇒ expression des ligands B7-1/B7-2 (CPA) <text:s/>présente dans OL + inductible dans tissus non lymphoïdes.</text:p>
          </table:table-cell>
          <table:covered-table-cell/>
          <table:table-cell office:value-type="string">
            <text:p text:style-name="Standard">CTLA-4 entre en compétition avec le signal activateur CD28 ⇒ séquestrant les ligands. </text:p>
            <text:p text:style-name="Standard">⇒ <text:s/>affinité pour B7-1 et B7-2 est supérieure. </text:p>
            <text:p text:style-name="Standard">⇒ transduit des signaux IC inhibiteurs de la cascade de signalisation TCR, par activation des phosphatases SHP2/PP2A + déphosphorylation des ITAM.</text:p>
          </table:table-cell>
          <table:table-cell table:number-rows-spanned="3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(ICOS est un membre de la famille B7, mais je l'ai mis dans l'autre colonne par souci de place) <text:s text:c="60"/>↓</text:p>
          </table:table-cell>
          <table:covered-table-cell/>
        </table:table-row>
        <table:table-row>
          <table:table-cell table:number-columns-spanned="3" office:value-type="string">
            <text:p text:style-name="Standard">CTL-4 <text:s/>régule précocement l’amplitude d’activation des cellules T par :</text:p>
            <text:p text:style-name="Standard"><text:soft-page-break/>- blocage product° IL-2 + cycle cellulaire</text:p>
            <text:p text:style-name="Standard">- inhibition production de cytokines</text:p>
            <text:p text:style-name="Standard">⇒ régulateur essentiel de la reponse T ⇒ ↓ après activat° de la reponse + est constitutif/joue un rôle immunosuppresseur chez T r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Standard">Chez Souris CTLA-4 KO =&gt; mortalité precoce par lymphoprolif massive car CTLA-4 a un rôle dans homeostasie immune + tolérance centrale ⇒ rôle PRECOCE dans inhibit° réponse immu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Standard">PD-1 (B7-H1)</text:p>
          </table:table-cell>
          <table:covered-table-cell/>
          <table:covered-table-cell/>
          <table:table-cell table:number-columns-spanned="2" office:value-type="string">
            <text:p text:style-name="Standard">ICOS</text:p>
          </table:table-cell>
          <table:covered-table-cell/>
        </table:table-row>
        <table:table-row>
          <table:table-cell table:number-columns-spanned="2" office:value-type="string">
            <text:p text:style-name="Standard">↑ expression juste après activat°sur LT ,LB , monocytes et Lthf dans centres germinatifs +++</text:p>
            <text:p text:style-name="Standard">- expression de PDL-1, le ligand de PD-1, est inductible par l’IFN-g. </text:p>
            <text:p text:style-name="Standard">- PDL-1 peut aussi se lier à B7-1 (CD80)</text:p>
          </table:table-cell>
          <table:covered-table-cell/>
          <table:table-cell office:value-type="string">
            <text:p text:style-name="Standard">- Tissus lymphoïdes :l’engagement de PDL-1 sur PD-1 <text:s/>régule la sélection des LB dans les centres germinatifs. </text:p>
            <text:p text:style-name="Standard">-Tissus périphériques :en situation inflammatoire, PD-1 est exprimé + <text:s/>sur les cellules tumorales.</text:p>
            <text:p text:style-name="Standard">L’expression de PDL-2 est plus restreinte (CD)</text:p>
          </table:table-cell>
          <table:table-cell table:number-columns-spanned="2" office:value-type="string">
            <text:p text:style-name="Standard">==&gt; <text:s/>liaison d’une kinase PI3K ⇒ production de cytokines IL-10, IL-4 et IFN-g. </text:p>
            <text:p text:style-name="Standard">⇒ ICOS augmente l’expression de CD40L. ⇒ <text:s/>molécules de co-stimulation interagissent donc entre elles.</text:p>
          </table:table-cell>
          <table:covered-table-cell/>
        </table:table-row>
        <table:table-row>
          <table:table-cell table:number-columns-spanned="3" office:value-type="string">
            <text:p text:style-name="Standard">- PD-1 contient des motifs inhibiteurs ITIM ⇒ recrutement de phosphatases, telle SHP-2 : inhibition des cascades de signalisation du TCR</text:p>
            <text:p text:style-name="Standard">⇒ limite donc l’activité des LT dans les tissus en situation inflammatoire ⇒ <text:s/>rôle de PD-1 est + PERIPHERIQUE que CTLA-4 </text:p>
            <text:p text:style-name="Standard">⇒ <text:s/>participe ainsi à la tolérance périphérique + protection tissulaire après réponse à la stimulation antigénique (pathogène).</text:p>
            <text:p text:style-name="Standard">⇒ régulation négative de l’activation lymphocytaire plus TARDIVE </text:p>
            <text:p text:style-name="Standard">Ex : souris PD-1 KO présentent une prolifération lymphocytaire et myéloïde avec mortalité tardive dans un contexte de MAI (glomérulonéphrite, arthrite). </text:p>
          </table:table-cell>
          <table:covered-table-cell/>
          <table:covered-table-cell/>
          <table:table-cell table:number-rows-spanned="2" office:value-type="string">
            <text:p text:style-name="Standard">Les 3 rôles majeurs d’ICOS :</text:p>
            <text:p text:style-name="Standard">- coopération B/T,</text:p>
            <text:p text:style-name="Standard">- régulat° de prod° de cytokines (IL-10)</text:p>
            <text:p text:style-name="Standard">-régulation réponse Th2 (Id’allergie).</text:p>
          </table:table-cell>
          <table:table-cell table:number-rows-spanned="2" office:value-type="string">
            <text:p text:style-name="Standard">⇒ souris ICOS KO, ⇒ ↓ production d’Ig +↓ des fonctions T effectrices (production de cytokines).</text:p>
          </table:table-cell>
        </table:table-row>
        <table:table-row>
          <table:table-cell table:number-columns-spanned="3" office:value-type="string">
            <text:p text:style-name="Standard">PDL-1 est inductible par l’IFN-g lors de la réponse Lymphocytaire T<office:annotation><dc:creator>GRANIER Clemence</dc:creator><dc:date>2015-11-10T18:19:00</dc:date><loext:sender-initials>GC</loext:sender-initials><text:p>Je parle sur cette diapo en particulier des lymphocytes T; particulièrement ce sont des Lymphocytes T CD8</text:p><text:p>En effet il peut y avoir une sécrétion d’Interféron gamma</text:p><text:p>Complètement par ailleurs, il existe des Ly gamma/delta qui sont une population que je n’évoque pas du tout dans ce cours.</text:p><text:p/><text:p/></office:annotation> anti-tumorale :</text:p>
            <text:list xml:id="list689620261964417451" text:style-name="WWNum12">
              <text:list-item>
                <text:p text:style-name="P5">détournement du signal PD-1/PDL-1 ⟶ induction d’un état d’anergie des LyT intra-tumoraux en faveur de la prolifération tumorale</text:p>
              </text:list-item>
            </text:list>
            <text:list xml:id="list5093702589364754897" text:style-name="WWNum13">
              <text:list-item>
                <text:p text:style-name="P6">mécanisme majeur d’échappement de la réponse immunitaire + résistance <text:soft-page-break/>tumorale</text:p>
              </text:list-item>
            </text:list>
            <text:list xml:id="list7442587325703339078" text:style-name="WWNum14">
              <text:list-item>
                <text:p text:style-name="P7">applications : immunothérapie par blocage de l’interaction PD-1/PDL-1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3"/>
        <table:table-row>
          <table:table-cell table:number-columns-spanned="3" office:value-type="string">
            <text:p text:style-name="Standard">Impact sur l'homéostasie de la réponse immunitaire</text:p>
          </table:table-cell>
          <table:covered-table-cell/>
          <table:covered-table-cell/>
        </table:table-row>
        <table:table-row>
          <table:table-cell office:value-type="string">
            <text:p text:style-name="Standard">Tolerance au soi</text:p>
          </table:table-cell>
          <table:table-cell table:number-columns-spanned="2" office:value-type="string">
            <text:p text:style-name="Standard">Inflammation chronique</text:p>
          </table:table-cell>
          <table:covered-table-cell/>
        </table:table-row>
        <table:table-row>
          <table:table-cell office:value-type="string">
            <text:p text:style-name="Standard">⇒ homéostasie de la réponse immunitaire par des signaux positifs ou négatifs : balance pour maintenir un équilibre entre immunité et tolérance. </text:p>
          </table:table-cell>
          <table:table-cell table:number-columns-spanned="2" office:value-type="string">
            <text:p text:style-name="Standard">La durée d’exposition à un antigène conditionne la réponse. Le rôle des molécules de co-stimulation est différent selon que l’infection soit aiguë ou chronique.</text:p>
          </table:table-cell>
          <table:covered-table-cell/>
        </table:table-row>
        <table:table-row>
          <table:table-cell table:number-rows-spanned="2" office:value-type="string">
            <text:p text:style-name="Standard"/>
            <text:p text:style-name="Standard">⇒ régulation fine de la réponse après exposition au peptide antigénique =&gt; tolérance centrale+ <text:s/>périphérique : </text:p>
            <text:list xml:id="list379548510840768442" text:style-name="WWNum15">
              <text:list-item>
                <text:p text:style-name="P8">tolérance du soi + prévention de la réaction d’auto-immunité</text:p>
              </text:list-item>
            </text:list>
            <text:list xml:id="list417118941459888443" text:style-name="WWNum16">
              <text:list-item>
                <text:p text:style-name="P9">protection des dommages tissulaires lors de la réponse à un agent pathogène</text:p>
              </text:list-item>
            </text:list>
          </table:table-cell>
          <table:table-cell office:value-type="string">
            <text:p text:style-name="Standard">1° infection AIGUE, lors de l’élimination de l’Ag :</text:p>
            <text:list xml:id="list1096068269486966289" text:style-name="WWNum17">
              <text:list-header>
                <text:p text:style-name="P10">- différenciation en cellules T effectrices (capables de produire de l’IL-2, TFN, IFN-g + proliférer+ sécréter perforine et granzyme) </text:p>
                <text:p text:style-name="P10">- constitution d’un stock de T mémoires</text:p>
              </text:list-header>
            </text:list>
          </table:table-cell>
          <table:table-cell office:value-type="string">
            <text:p text:style-name="Standard">2° exposition CHRONIQUE (tumeur ou infection chronique ) :</text:p>
            <text:p text:style-name="Standard">- apparition de molécules de co-inhibition +cytokines immuno-modulatrices (IL-10, TGF-b)</text:p>
            <text:p text:style-name="Standard">⇒ <text:s/>perte progressive des fonctions T effectrices puis un état d’anergie voire pré-apoptotique ⇒ <text:s/>LyT est « exhausted »</text:p>
          </table:table-cell>
        </table:table-row>
        <table:table-row>
          <table:covered-table-cell/>
          <table:table-cell table:number-columns-spanned="2" office:value-type="string">
            <text:p text:style-name="Standard">Déséquilibres des signaux +/-</text:p>
            <text:p text:style-name="Standard">⇒ infections chroniques + cancer ⇒ déséquilibre entre les signaux activateurs et inhibiteurs.</text:p>
            <text:p text:style-name="Standard">Exemple :environnement tumoral est immunotolérant et les LT effecteurs sont anergiques.</text:p>
            <text:p text:style-name="Standard">⇒ <text:s/>axe de recherche majeur en immunothérapie :</text:p>
            <text:list xml:id="list4880338457820080200" text:style-name="WWNum19">
              <text:list-item>
                <text:p text:style-name="P11">rétablir un équilibre entre signaux de co-stimulation + et -</text:p>
              </text:list-item>
            </text:list>
            <text:list xml:id="list5894528889485212069" text:style-name="WWNum20">
              <text:list-item>
                <text:p text:style-name="P12">nombreux anticorps à l’essai à ce jour qui visent ce second signal</text:p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Conclusion</text:p>
      <text:p text:style-name="Standard"/>
      <text:p text:style-name="Standard">L’activation des cellules T et de l’ensemble des cellules immunitaires est contexte-dépendante :</text:p>
      <text:list xml:id="list4688618906999164712" text:style-name="WWNum54">
        <text:list-item>
          <text:p text:style-name="P13">nature de l’exposition à l’Ag : aiguë vs. chronique</text:p>
        </text:list-item>
      </text:list>
      <text:list xml:id="list5672499511357003246" text:style-name="WWNum55">
        <text:list-item>
          <text:p text:style-name="P14">environnement : contexte inflammatoire, cytokines et molécules de co-stimulation</text:p>
        </text:list-item>
      </text:list>
      <text:p text:style-name="Standard"><text:soft-page-break/>⟶ dont la régulation fine oriente le devenir du LT reconnaissant le peptide spécifique.</text:p>
      <text:p text:style-name="Standard"/>
      <text:p text:style-name="Standard">/!\ définir signatures immunologiques avant l’établissement TTT par immunothérapie c’est-à-dire en tant que marqueur prédictif de la réponse au traiteme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number-columns-spanned="3" office:value-type="string">
            <text:p text:style-name="Standard">Environnement tumoral et co stimulation</text:p>
          </table:table-cell>
          <table:covered-table-cell/>
          <table:covered-table-cell/>
        </table:table-row>
        <table:table-row>
          <table:table-cell office:value-type="string">
            <text:p text:style-name="Standard">Réponse <text:s/>PDL-1/PD-1</text:p>
          </table:table-cell>
          <table:table-cell table:number-columns-spanned="2" office:value-type="string">
            <text:p text:style-name="Standard">Immunotherapie modulatrice</text:p>
          </table:table-cell>
          <table:covered-table-cell/>
        </table:table-row>
        <table:table-row>
          <table:table-cell office:value-type="string">
            <text:p text:style-name="Standard">-les mélanomes, tumeurs de l’ovaire + pulmonaires= <text:s/>augmentation de PD-L1</text:p>
            <text:p text:style-name="Standard">-carcinome rénal :fort niveau d’expression de PDL-1 sur les cellules tumorales = mauvais pronostic </text:p>
            <text:p text:style-name="Standard">⟶ PD-L1 est un reflet de l’« exhaustion » des LT intra-tumoraux (TILs). </text:p>
            <text:p text:style-name="Standard">⇒ <text:s/>TTT :immunothérapie par blocage de l’axe PD-1/PD-L1.</text:p>
            <text:p text:style-name="Standard">⇒ <text:s/>PD-1 est surexprimé sur les cellules T infiltrant les tumeurs ⇒ perte de fonctionnalité des LT </text:p>
          </table:table-cell>
          <table:table-cell table:number-columns-spanned="2" office:value-type="string">
            <text:p text:style-name="Standard">- Pour les signaux activateurs (CD28, CD40 …) dans les MAI ⇒ la tentative de blocage ⟶ frein à la réponse immunitaire. Cependant on joue plutôt sur les molécules inhibitrices</text:p>
            <text:p text:style-name="Standard">-Pour les signaux inhibiteurs, sont exacerbés dans les expositions chronique à l’Ag (cancer, virus), donc la tentative de blocage de ces signaux = restauration immunitaire in situ</text:p>
          </table:table-cell>
          <table:covered-table-cell/>
        </table:table-row>
        <table:table-row>
          <table:table-cell office:value-type="string">
            <text:p text:style-name="Standard">L’expression de PD-L1 sur les cellules tumorales humaines s’explique par 2 possibilités :</text:p>
            <text:p text:style-name="Standard">- suite à des événements oncogéniques (ex :PTEN) indépendants de l’infiltration lymphocytaire T.</text:p>
            <text:p text:style-name="Standard">-après inactivation lymphocytaire T via l’IFN-g. = <text:soft-page-break/>témoin d’activation lymphocytaire = BON pronostic ⇒ co-expression, dans les mêmes sites, entre PD-L1 et CD8. Cela démontre bien que PD-L1 est le reflet de l’activation lymphocytaire</text:p>
          </table:table-cell>
          <table:table-cell table:number-columns-spanned="2" office:value-type="string">
            <text:p text:style-name="Standard">Les études en cours ciblent en priorité les signaux axes de co-stimulateurs inhibiteurs, en jouant sur les molécules PD-1 et CTLA-4 :</text:p>
            <text:p text:style-name="Standard">-Dans MAI ou transplantation d’organes, on veut ↓ la réponse immunitaire. ⇒ analogues des protéines de fusion type CTLA-4 pour augmenter le signal inhibiteur.</text:p>
            <text:p text:style-name="Standard">-Dans les tumeurs ou lors d’infections virales chroniques, on veut au contraire ↑ la réponse immunitaire. <text:s/>⇒ <text:s/>Ac anti-PD1 et anti-CTLA-4 pour restaurer une fonction lymphocytaire</text:p>
          </table:table-cell>
          <table:covered-table-cell/>
        </table:table-row>
        <table:table-row>
          <table:table-cell office:value-type="string">
            <text:p text:style-name="Standard">Selon statut PD-L1 ⇒ pronostic moins bon , meilleur, ou ne pas correler avec le pronostic :</text:p>
            <text:p text:style-name="Standard">- carcinome renal = exhaustion LT = MAUVAIS pronostic</text:p>
            <text:p text:style-name="Standard">- via IFN-G dans mélanome métastatique = temoin activat° lympho = BON pronostic</text:p>
            <text:p text:style-name="Standard">⇒ du heterogeneité etudes effectuées + contexte</text:p>
            <text:p text:style-name="Standard"/>
            <text:p text:style-name="Standard">L’IFN-alpha augmente l’expression de PD-1 et de PDL-1 à la surface cells tumorales</text:p>
            <text:p text:style-name="Standard"/>
            <text:p text:style-name="Standard">TTT par immuotherapie : Ac anti-PD1 ou anti- PDL1 ou anti-CTLA-4 ⇒ cancer du poumon + carcinome rénal à cellules claires + melanome ⇒ reponses durables</text:p>
          </table:table-cell>
          <table:table-cell office:value-type="string">
            <text:p text:style-name="Standard">2protéines de fusion CTLA-4 ⇒potentialiser les signaux co-inhibiteurs afin de freiner la réponse immunitaire :</text:p>
            <text:p text:style-name="Standard">-l’abatacept (Orenxia®) : AMM dans la polyarthrite rhumatoïde</text:p>
            <text:p text:style-name="Standard">-le bélatacept (Nulojix ®) : bénéfices en terme de débit de filtration glomérulaire après transplantation rénale </text:p>
          </table:table-cell>
          <table:table-cell office:value-type="string">
            <text:p text:style-name="Standard">⇒blocage des signaux de co-stimulation inhibiteurs afin de rétablir une immunité anti-tumorale, :</text:p>
            <text:list xml:id="list5070410344804566444" text:style-name="WWNum38">
              <text:list-header>
                <text:p text:style-name="P15">-bloquer le signal CTLA-4 ⟶ Ipilimumab: mélanome métastatique</text:p>
              </text:list-header>
            </text:list>
            <text:list xml:id="list6154041438458199512" text:style-name="WWNum39">
              <text:list-header>
                <text:p text:style-name="P16">-bloquer la voie PD-1 :</text:p>
              </text:list-header>
            </text:list>
            <text:p text:style-name="Standard">⟶ <text:s/>Nivolumab <text:s/>: TTT mélanome métastatique + carcinome pulmonaire; essai de Phase III dans les tumeurs rénales</text:p>
            <text:p text:style-name="Standard">⟶ Pembrozilumab: <text:s/>mélanome métastatique.</text:p>
          </table:table-cell>
        </table:table-row>
        <table:table-row>
          <table:table-cell office:value-type="string">
            <text:p text:style-name="Standard">⇒ <text:s/>mécanismes d’immunosuppression impliqués dans la résistance à l’immunité anti-tumorale :</text:p>
            <text:list xml:id="list7891688564104843121" text:style-name="WWNum49">
              <text:list-item>
                <text:p text:style-name="P17">augmentation de l’expression des LT régulateurs (diminue la réaction immune in situ )</text:p>
              </text:list-item>
            </text:list>
            <text:list xml:id="list2359342912041599029" text:style-name="WWNum50">
              <text:list-item>
                <text:p text:style-name="P18">augmentation de l’activité de cellules MDSC (myeloid derived suppressive cells)</text:p>
              </text:list-item>
            </text:list>
            <text:list xml:id="list2134713272484513481" text:style-name="WWNum51">
              <text:list-item>
                <text:p text:style-name="P19">augmentation de cytokines immunosuppressives (TGF-b, IL-10, IDO) ⟶ anergie des cellules T et inhibition de la maturation des cellules dendritiques.</text:p>
              </text:list-item>
            </text:list>
          </table:table-cell>
          <table:table-cell table:number-columns-spanned="2" office:value-type="string">
            <text:p text:style-name="Standard">⇒ <text:s/>meilleures réponses après traitement par l’anti-CTLA-4 (Ipilimumab) qd associé au TTT conventionnel :</text:p>
            <text:list xml:id="list8212398885683129482" text:style-name="WWNum40">
              <text:list-item>
                <text:p text:style-name="P20">bénéfice en terme de survie à 3 ans</text:p>
              </text:list-item>
            </text:list>
            <text:list xml:id="list2279689578658915320" text:style-name="WWNum41">
              <text:list-item>
                <text:p text:style-name="P21">durée médiane de la réponse : 19,3 mois vs. 8,1 mois pour traitement conventionnel classique</text:p>
              </text:list-item>
            </text:list>
            <text:p text:style-name="Standard"/>
            <text:p text:style-name="Standard">L’expression de PD-L1 sur les cellules tumorales corrèle avec la réponse clinique à l’anti-PD-1 ⟶ PD-L1 est un marqueur <office:annotation office:name="__Annotation__1876_1848478429"><dc:creator>GRANIER Clemence</dc:creator><dc:date>2015-11-10T18:32:00</dc:date><loext:sender-initials>GC</loext:sender-initials><text:p>C’est bien d’avoir fait le distingo avec facteur prognostic </text:p><text:p/><text:p/></office:annotation>prédictif <office:annotation-end office:name="__Annotation__1876_1848478429"/>de la réponse au TTT ciblant l’axe PD-1/PD-L1 dans certains cancers (poumons par ex).</text:p>
          </table:table-cell>
          <table:covered-table-cell/>
        </table:table-row>
        <text:soft-page-break/>
        <table:table-row>
          <table:table-cell table:number-columns-spanned="3" office:value-type="string">
            <text:p text:style-name="Standard">Les limites du traitement par anti-PD-1 et par anti-CTLA-4 sont :</text:p>
            <text:list xml:id="list8972275034365864170" text:style-name="WWNum42">
              <text:list-item>
                <text:p text:style-name="P22">défaut de spécificité au niveau des sites tumoraux ⟶ développement d’auto-immunite</text:p>
              </text:list-item>
            </text:list>
            <text:list xml:id="list470907773617059990" text:style-name="WWNum46">
              <text:list-item>
                <text:p text:style-name="P23">résistance tumorale</text:p>
              </text:list-item>
            </text:list>
            <text:list xml:id="list5971337437413864017" text:style-name="WWNum47">
              <text:list-item>
                <text:p text:style-name="P24">certaines tumeurs expriment peu de molécules de co-stimulation</text:p>
              </text:list-item>
            </text:list>
            <text:list xml:id="list1390246584484504706" text:style-name="WWNum48">
              <text:list-item>
                <text:p text:style-name="P25">échappement tumoral par surexpression d’autres molécules inhibitrices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mbria" svg:font-family="Cambria" style:font-adornments="Regula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fr" fo:country="FR" style:font-name-asian="Arial Unicode MS" style:font-family-asian="'Arial Unicode MS'" style:font-family-generic-asian="system" style:font-pitch-asian="variable" style:font-size-asian="11pt" style:language-asian="fr" style:country-asian="FR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Style_20_de_20_tableau_a0_1" style:display-name="Style de tableau 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fo:language="fr" fo:country="FR" fo:font-weight="bold" style:font-name-asian="Helvetica1" style:font-family-asian="Helvetica" style:font-family-generic-asian="system" style:font-pitch-asian="variable" style:font-size-asian="12pt" style:language-asian="fr" style:country-asian="F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/>
    </style:style>
    <style:style style:name="Style_20_de_20_tableau_a0_2" style:display-name="Style de tableau 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.5pt" fo:font-weight="bold" style:font-size-asian="14.5pt" style:font-weight-asian="bold" style:font-name-complex="Cambria1" style:font-family-complex="Cambria" style:font-family-generic-complex="system" style:font-pitch-complex="variable" style:font-size-complex="14.5pt"/>
    </style:style>
    <style:style style:name="Character_5f_20_5f_style" style:display-name="Character_20_style" style:family="text"/>
    <style:style style:name="ListLabel_20_17" style:display-name="ListLabel 17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Cambria1" style:font-family-complex="Cambria" style:font-family-generic-complex="system" style:font-pitch-complex="variable" style:font-size-complex="9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.5pt" fo:font-weight="bold" style:font-size-asian="14.5pt" style:font-weight-asian="bold" style:font-name-complex="Symbol1" style:font-family-complex="Symbol" style:font-family-generic-complex="system" style:font-pitch-complex="variable" style:font-size-complex="14.5pt"/>
    </style:style>
    <style:style style:name="ListLabel_20_21" style:display-name="ListLabel 21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.5pt" fo:font-weight="bold" style:font-size-asian="14.5pt" style:font-weight-asian="bold" style:font-name-complex="Symbol1" style:font-family-complex="Symbol" style:font-family-generic-complex="system" style:font-pitch-complex="variable" style:font-size-complex="14.5pt" style:font-weight-complex="bold"/>
    </style:style>
    <style:style style:name="ListLabel_20_23" style:display-name="ListLabel 23" style:family="text">
      <style:text-properties fo:font-size="14.5pt" fo:font-weight="bold" style:font-size-asian="14.5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62cm" fo:text-indent="-0.462cm" fo:margin-left="2.462cm"/>
        </style:list-level-properties>
        <style:text-properties style:font-name="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62cm" fo:text-indent="-0.462cm" fo:margin-left="2.462cm"/>
        </style:list-level-properties>
        <style:text-properties style:font-name="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Cambria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27cm"/>
        </style:list-level-properties>
        <style:text-properties style:font-name="Cambria"/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4.175cm" fo:text-indent="-0.635cm" fo:margin-left="2.905cm"/>
        </style:list-level-properties>
        <style:text-properties style:font-name="Cambria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5.445cm" fo:text-indent="-0.635cm" fo:margin-left="3.54cm"/>
        </style:list-level-properties>
        <style:text-properties style:font-name="Cambria"/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6.715cm" fo:text-indent="-0.635cm" fo:margin-left="4.175cm"/>
        </style:list-level-properties>
        <style:text-properties style:font-name="Cambria"/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7.985cm" fo:text-indent="-0.635cm" fo:margin-left="4.81cm"/>
        </style:list-level-properties>
        <style:text-properties style:font-name="Cambria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9.255cm" fo:text-indent="-0.635cm" fo:margin-left="5.445cm"/>
        </style:list-level-properties>
        <style:text-properties style:font-name="Cambria"/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0.525cm" fo:text-indent="-0.635cm" fo:margin-left="6.08cm"/>
        </style:list-level-properties>
        <style:text-properties style:font-name="Cambria"/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1.795cm" fo:text-indent="-0.635cm" fo:margin-left="6.715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Cambria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27cm"/>
        </style:list-level-properties>
        <style:text-properties style:font-name="Cambria"/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4.175cm" fo:text-indent="-0.635cm" fo:margin-left="2.905cm"/>
        </style:list-level-properties>
        <style:text-properties style:font-name="Cambria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5.445cm" fo:text-indent="-0.635cm" fo:margin-left="3.54cm"/>
        </style:list-level-properties>
        <style:text-properties style:font-name="Cambria"/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6.715cm" fo:text-indent="-0.635cm" fo:margin-left="4.175cm"/>
        </style:list-level-properties>
        <style:text-properties style:font-name="Cambria"/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7.985cm" fo:text-indent="-0.635cm" fo:margin-left="4.81cm"/>
        </style:list-level-properties>
        <style:text-properties style:font-name="Cambria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9.255cm" fo:text-indent="-0.635cm" fo:margin-left="5.445cm"/>
        </style:list-level-properties>
        <style:text-properties style:font-name="Cambria"/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0.525cm" fo:text-indent="-0.635cm" fo:margin-left="6.08cm"/>
        </style:list-level-properties>
        <style:text-properties style:font-name="Cambria"/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1.795cm" fo:text-indent="-0.635cm" fo:margin-left="6.715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27cm"/>
        </style:list-level-properties>
        <style:text-properties style:font-name="Cambria"/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4.175cm" fo:text-indent="-0.635cm" fo:margin-left="2.905cm"/>
        </style:list-level-properties>
        <style:text-properties style:font-name="Cambria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5.445cm" fo:text-indent="-0.635cm" fo:margin-left="3.54cm"/>
        </style:list-level-properties>
        <style:text-properties style:font-name="Cambria"/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6.715cm" fo:text-indent="-0.635cm" fo:margin-left="4.175cm"/>
        </style:list-level-properties>
        <style:text-properties style:font-name="Cambria"/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7.985cm" fo:text-indent="-0.635cm" fo:margin-left="4.81cm"/>
        </style:list-level-properties>
        <style:text-properties style:font-name="Cambria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9.255cm" fo:text-indent="-0.635cm" fo:margin-left="5.445cm"/>
        </style:list-level-properties>
        <style:text-properties style:font-name="Cambria"/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0.525cm" fo:text-indent="-0.635cm" fo:margin-left="6.08cm"/>
        </style:list-level-properties>
        <style:text-properties style:font-name="Cambria"/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1.795cm" fo:text-indent="-0.635cm" fo:margin-left="6.715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462cm" fo:text-indent="-0.462cm" fo:margin-left="1.462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462cm" fo:text-indent="-0.462cm" fo:margin-left="1.462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Cambria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923cm" fo:text-indent="-0.423cm" fo:margin-left="0.923cm"/>
        </style:list-level-properties>
        <style:text-properties style:font-name="Symbol"/>
      </text:list-level-style-bullet>
      <text:list-level-style-bullet text:level="2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Cambria"/>
      </text:list-level-style-bullet>
      <text:list-level-style-bullet text:level="3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Cambria"/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Cambria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Cambria"/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Cambria"/>
      </text:list-level-style-bullet>
      <text:list-level-style-bullet text:level="7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style:font-name="Cambria"/>
      </text:list-level-style-bullet>
      <text:list-level-style-bullet text:level="8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Cambria"/>
      </text:list-level-style-bullet>
      <text:list-level-style-bullet text:level="9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fo:font-weight="bold" officeooo:rsid="000f28d9" officeooo:paragraph-rsid="000f28d9" fo:background-color="#66ff66" style:font-style-asian="italic" style:font-weight-asian="bold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URS 9 : Molécules de co-stimul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2:49:14.150403000</meta:creation-date>
    <meta:editing-duration>P0D</meta:editing-duration>
    <meta:editing-cycles>1</meta:editing-cycles>
    <meta:generator>LibreOffice/5.1.2.2$MacOSX_X86_64 LibreOffice_project/d3bf12ecb743fc0d20e0be0c58ca359301eb705f</meta:generator>
    <meta:document-statistic meta:table-count="4" meta:image-count="0" meta:object-count="0" meta:page-count="7" meta:paragraph-count="166" meta:word-count="1955" meta:character-count="12654" meta:non-whitespace-character-count="10760"/>
  </office:meta>
</office:document-meta>
</file>