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1.57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transparent"/>
      <style:text-properties fo:color="#ff3333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>
      <style:table-cell-properties fo:background-color="#b2b2b2"/>
    </style:style>
    <style:style style:name="gr1" style:family="graphic">
      <style:graphic-properties draw:stroke="none" svg:stroke-color="#0000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ous plots" table:style-name="ta1">
        <table:shapes>
          <draw:frame draw:z-index="0" draw:style-name="gr1" draw:text-style-name="P1" svg:width="171.31mm" svg:height="132.21mm" svg:x="364.7mm" svg:y="89.87mm">
            <loext:p draw:notify-on-update-of-ranges="'Tous plots'.A3:'Tous plots'.A16 'Tous plots'.D3:'Tous plots'.D16 'Tous plots'.F3:'Tous plots'.F16 'Tous plots'.I3:'Tous plots'.I16 'Tous plots'.K3:'Tous plots'.K16 'Tous plots'.N3:'Tous plots'.N16 'Tous plots'.P3:'Tous plots'.P16 'Tous plots'.S3:'Tous plots'.S16 'Tous plots'.U3:'Tous plots'.U16 'Tous plots'.X3:'Tous plots'.X16 'Tous plots'.Z3:'Tous plots'.Z16 'Tous plots'.AC3:'Tous plots'.AC16 'Tous plots'.AE3:'Tous plots'.AE16 'Tous plots'.AH3:'Tous plots'.AH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59.87mm" svg:height="89.87mm" svg:x="215.52mm" svg:y="89.88mm">
            <loext:p draw:notify-on-update-of-ranges="'Tous plots'.AJ3:'Tous plots'.AJ3 'Tous plots'.AK3:'Tous plots'.AK3 'Tous plots'.AJ4:'Tous plots'.AJ4 'Tous plots'.AK4:'Tous plots'.AK4 'Tous plots'.AJ5:'Tous plots'.AJ5 'Tous plots'.AK5:'Tous plots'.AK5 'Tous plots'.AJ6:'Tous plots'.AJ6 'Tous plots'.AK6:'Tous plots'.AK6 'Tous plots'.AJ7:'Tous plots'.AJ7 'Tous plots'.AK7:'Tous plots'.AK7 'Tous plots'.AJ8:'Tous plots'.AJ8 'Tous plots'.AK8:'Tous plots'.AK8 'Tous plots'.AJ9:'Tous plots'.AJ9 'Tous plots'.AK9:'Tous plots'.AK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92.11mm" svg:height="134.44mm" svg:x="565.21mm" svg:y="85.76mm">
            <loext:p draw:notify-on-update-of-ranges="'Tous plots'.A3:'Tous plots'.A16 'Tous plots'.D3:'Tous plots'.D16 'Tous plots'.I3:'Tous plots'.I16 'Tous plots'.N3:'Tous plots'.N16 'Tous plots'.S3:'Tous plots'.S16 'Tous plots'.X3:'Tous plots'.X16 'Tous plots'.AC3:'Tous plots'.AC16 'Tous plots'.AH3:'Tous plots'.AH1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90" table:default-cell-style-name="ce4"/>
        <table:table-row table:style-name="ro1">
          <table:table-cell table:style-name="ce1" office:value-type="string" calcext:value-type="string">
            <text:p>Sabl</text:p>
          </table:table-cell>
          <table:table-cell table:style-name="Default" table:number-columns-repeated="4"/>
          <table:table-cell table:style-name="ce1" office:value-type="string" calcext:value-type="string">
            <text:p>Arg_lim</text:p>
          </table:table-cell>
          <table:table-cell table:style-name="Default" table:number-columns-repeated="4"/>
          <table:table-cell table:style-name="ce6" office:value-type="string" calcext:value-type="string">
            <text:p>Tourb</text:p>
          </table:table-cell>
          <table:table-cell table:style-name="ce2" table:number-columns-repeated="3"/>
          <table:table-cell table:style-name="Default"/>
          <table:table-cell table:style-name="Default" office:value-type="string" calcext:value-type="string">
            <text:p>Calc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Agri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F_coni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F_feuil</text:p>
          </table:table-cell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 table:style-name="Default"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 table:style-name="Default"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 table:style-name="Default"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/>
          <table:table-cell table:style-name="Default" office:value-type="string" calcext:value-type="string">
            <text:p>Coef correspondant</text:p>
          </table:table-cell>
          <table:table-cell table:style-name="ce5"/>
          <table:table-cell table:number-columns-repeated="98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B3]/[.C3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G3]/[.H3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L3]/[.M3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Q3]/[.R3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V3]/[.W3])*100" office:value-type="float" office:value="0" calcext:value-type="float">
            <text:p>0</text:p>
          </table:table-cell>
          <table:table-cell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A3]/[.AB3])*100" office:value-type="float" office:value="0" calcext:value-type="float">
            <text:p>0</text:p>
          </table:table-cell>
          <table:table-cell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F3]/[.AG3])*100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Tourb</text:p>
          </table:table-cell>
          <table:table-cell table:style-name="ce5" office:value-type="float" office:value="0.0399739398766435" calcext:value-type="float">
            <text:p>0.0399739399</text:p>
          </table:table-cell>
          <table:table-cell table:number-columns-repeated="98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B4]/[.C4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G4]/[.H4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L4]/[.M4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Q4]/[.R4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V4]/[.W4])*100" office:value-type="float" office:value="0" calcext:value-type="float">
            <text:p>0</text:p>
          </table:table-cell>
          <table:table-cell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A4]/[.AB4])*100" office:value-type="float" office:value="0" calcext:value-type="float">
            <text:p>0</text:p>
          </table:table-cell>
          <table:table-cell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F4]/[.AG4])*100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Arg_lim</text:p>
          </table:table-cell>
          <table:table-cell table:style-name="ce5" office:value-type="float" office:value="0.333247087350416" calcext:value-type="float">
            <text:p>0.3332470874</text:p>
          </table:table-cell>
          <table:table-cell table:number-columns-repeated="98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B5]/[.C5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G5]/[.H5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L5]/[.M5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Q5]/[.R5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V5]/[.W5])*100" office:value-type="float" office:value="0" calcext:value-type="float">
            <text:p>0</text:p>
          </table:table-cell>
          <table:table-cell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A5]/[.AB5])*100" office:value-type="float" office:value="0" calcext:value-type="float">
            <text:p>0</text:p>
          </table:table-cell>
          <table:table-cell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F5]/[.AG5])*100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F_feuil</text:p>
          </table:table-cell>
          <table:table-cell table:style-name="ce2" office:value-type="float" office:value="0.374235384038064" calcext:value-type="float">
            <text:p>0.374235384</text:p>
          </table:table-cell>
          <table:table-cell table:number-columns-repeated="98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B6]/[.C6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G6]/[.H6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L6]/[.M6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Q6]/[.R6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V6]/[.W6])*100" office:value-type="float" office:value="0" calcext:value-type="float">
            <text:p>0</text:p>
          </table:table-cell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A6]/[.AB6])*100" office:value-type="float" office:value="0" calcext:value-type="float">
            <text:p>0</text:p>
          </table:table-cell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table:formula="of:=([.AF6]/[.AG6])*100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F_coni</text:p>
          </table:table-cell>
          <table:table-cell table:style-name="ce5" office:value-type="float" office:value="0.404973521250234" calcext:value-type="float">
            <text:p>0.4049735213</text:p>
          </table:table-cell>
          <table:table-cell table:number-columns-repeated="98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table:formula="of:=([.B7]/[.C7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48" calcext:value-type="float">
            <text:p>1048</text:p>
          </table:table-cell>
          <table:table-cell table:style-name="Default" table:formula="of:=([.G7]/[.H7])*100" office:value-type="float" office:value="0" calcext:value-type="float">
            <text:p>0</text:p>
          </table:table-cell>
          <table:table-cell table:style-name="Default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L7]/[.M7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table:formula="of:=([.Q7]/[.R7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48" calcext:value-type="float">
            <text:p>1048</text:p>
          </table:table-cell>
          <table:table-cell table:style-name="Default" table:formula="of:=([.V7]/[.W7])*100" office:value-type="float" office:value="0" calcext:value-type="float">
            <text:p>0</text:p>
          </table:table-cell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2" calcext:value-type="float">
            <text:p>1052</text:p>
          </table:table-cell>
          <table:table-cell table:style-name="Default" table:formula="of:=([.AA7]/[.AB7])*100" office:value-type="float" office:value="0" calcext:value-type="float">
            <text:p>0</text:p>
          </table:table-cell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table:formula="of:=([.AF7]/[.AG7])*100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Sabl</text:p>
          </table:table-cell>
          <table:table-cell table:style-name="ce5" office:value-type="float" office:value="0.425542200881898" calcext:value-type="float">
            <text:p>0.4255422009</text:p>
          </table:table-cell>
          <table:table-cell table:number-columns-repeated="11"/>
          <table:table-cell table:style-name="Default" table:number-columns-repeated="4"/>
          <table:table-cell table:number-columns-repeated="972"/>
        </table:table-row>
        <table:table-row table:style-name="ro1"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table:formula="of:=([.B8]/[.C8])*100" office:value-type="float" office:value="3.79506641366224" calcext:value-type="float">
            <text:p>3.7950664137</text:p>
          </table:table-cell>
          <table:table-cell table:style-name="Default"/>
          <table:table-cell table:style-name="ce2" office:value-type="float" office:value="26" calcext:value-type="float">
            <text:p>2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048" calcext:value-type="float">
            <text:p>1048</text:p>
          </table:table-cell>
          <table:table-cell table:style-name="Default" table:formula="of:=([.G8]/[.H8])*100" office:value-type="float" office:value="1.52671755725191" calcext:value-type="float">
            <text:p>1.5267175573</text:p>
          </table:table-cell>
          <table:table-cell table:style-name="Default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L8]/[.M8])*100" office:value-type="float" office:value="0.189753320683112" calcext:value-type="float">
            <text:p>0.1897533207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table:formula="of:=([.Q8]/[.R8])*100" office:value-type="float" office:value="7.61904761904762" calcext:value-type="float">
            <text:p>7.619047619</text:p>
          </table:table-cell>
          <table:table-cell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048" calcext:value-type="float">
            <text:p>1048</text:p>
          </table:table-cell>
          <table:table-cell table:style-name="Default" table:formula="of:=([.V8]/[.W8])*100" office:value-type="float" office:value="8.3969465648855" calcext:value-type="float">
            <text:p>8.3969465649</text:p>
          </table:table-cell>
          <table:table-cell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052" calcext:value-type="float">
            <text:p>1052</text:p>
          </table:table-cell>
          <table:table-cell table:style-name="Default" table:formula="of:=([.AA8]/[.AB8])*100" office:value-type="float" office:value="4.56273764258555" calcext:value-type="float">
            <text:p>4.5627376426</text:p>
          </table:table-cell>
          <table:table-cell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table:formula="of:=([.AF8]/[.AG8])*100" office:value-type="float" office:value="4.57142857142857" calcext:value-type="float">
            <text:p>4.5714285714</text:p>
          </table:table-cell>
          <table:table-cell/>
          <table:table-cell table:style-name="ce2" office:value-type="string" calcext:value-type="string">
            <text:p>Agri</text:p>
          </table:table-cell>
          <table:table-cell table:style-name="ce2" office:value-type="float" office:value="0.586478737065384" calcext:value-type="float">
            <text:p>0.5864787371</text:p>
          </table:table-cell>
          <table:table-cell table:number-columns-repeated="11"/>
          <table:table-cell table:style-name="Default" table:number-columns-repeated="4"/>
          <table:table-cell table:number-columns-repeated="972"/>
        </table:table-row>
        <table:table-row table:style-name="ro1"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66" calcext:value-type="float">
            <text:p>1066</text:p>
          </table:table-cell>
          <table:table-cell table:style-name="Default" table:formula="of:=([.B9]/[.C9])*100" office:value-type="float" office:value="4.69043151969981" calcext:value-type="float">
            <text:p>4.6904315197</text:p>
          </table:table-cell>
          <table:table-cell table:style-name="Default"/>
          <table:table-cell table:style-name="ce2" office:value-type="float" office:value="31" calcext:value-type="float">
            <text:p>3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048" calcext:value-type="float">
            <text:p>1048</text:p>
          </table:table-cell>
          <table:table-cell table:style-name="Default" table:formula="of:=([.G9]/[.H9])*100" office:value-type="float" office:value="3.05343511450382" calcext:value-type="float">
            <text:p>3.0534351145</text:p>
          </table:table-cell>
          <table:table-cell table:style-name="Default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L9]/[.M9])*100" office:value-type="float" office:value="0.569259962049336" calcext:value-type="float">
            <text:p>0.569259962</text:p>
          </table:table-cell>
          <table:table-cell table:style-name="Default"/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066" calcext:value-type="float">
            <text:p>1066</text:p>
          </table:table-cell>
          <table:table-cell table:style-name="Default" table:formula="of:=([.Q9]/[.R9])*100" office:value-type="float" office:value="8.81801125703565" calcext:value-type="float">
            <text:p>8.818011257</text:p>
          </table:table-cell>
          <table:table-cell/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068" calcext:value-type="float">
            <text:p>1068</text:p>
          </table:table-cell>
          <table:table-cell table:style-name="Default" table:formula="of:=([.V9]/[.W9])*100" office:value-type="float" office:value="8.42696629213483" calcext:value-type="float">
            <text:p>8.4269662921</text:p>
          </table:table-cell>
          <table:table-cell/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060" calcext:value-type="float">
            <text:p>1060</text:p>
          </table:table-cell>
          <table:table-cell table:style-name="Default" table:formula="of:=([.AA9]/[.AB9])*100" office:value-type="float" office:value="5.47169811320755" calcext:value-type="float">
            <text:p>5.4716981132</text:p>
          </table:table-cell>
          <table:table-cell/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 table:formula="of:=([.AF9]/[.AG9])*100" office:value-type="float" office:value="6.04914933837429" calcext:value-type="float">
            <text:p>6.0491493384</text:p>
          </table:table-cell>
          <table:table-cell/>
          <table:table-cell table:style-name="ce2" office:value-type="string" calcext:value-type="string">
            <text:p>Calc</text:p>
          </table:table-cell>
          <table:table-cell table:style-name="ce2" office:value-type="float" office:value="0.629820844117937" calcext:value-type="float">
            <text:p>0.6298208441</text:p>
          </table:table-cell>
          <table:table-cell table:number-columns-repeated="11"/>
          <table:table-cell table:style-name="ce5"/>
          <table:table-cell table:style-name="Default" table:number-columns-repeated="3"/>
          <table:table-cell table:number-columns-repeated="972"/>
        </table:table-row>
        <table:table-row table:style-name="ro1"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074" calcext:value-type="float">
            <text:p>1074</text:p>
          </table:table-cell>
          <table:table-cell table:style-name="Default" table:formula="of:=([.B10]/[.C10])*100" office:value-type="float" office:value="4.09683426443203" calcext:value-type="float">
            <text:p>4.0968342644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 table:formula="of:=([.G10]/[.H10])*100" office:value-type="float" office:value="2.45746691871456" calcext:value-type="float">
            <text:p>2.4574669187</text:p>
          </table:table-cell>
          <table:table-cell table:style-name="Default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([.L10]/[.M10])*100" office:value-type="float" office:value="0.189035916824197" calcext:value-type="float">
            <text:p>0.1890359168</text:p>
          </table:table-cell>
          <table:table-cell table:style-name="Default"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082" calcext:value-type="float">
            <text:p>1082</text:p>
          </table:table-cell>
          <table:table-cell table:style-name="Default" table:formula="of:=([.Q10]/[.R10])*100" office:value-type="float" office:value="6.09981515711645" calcext:value-type="float">
            <text:p>6.0998151571</text:p>
          </table:table-cell>
          <table:table-cell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092" calcext:value-type="float">
            <text:p>1092</text:p>
          </table:table-cell>
          <table:table-cell table:style-name="Default" table:formula="of:=([.V10]/[.W10])*100" office:value-type="float" office:value="4.94505494505495" calcext:value-type="float">
            <text:p>4.9450549451</text:p>
          </table:table-cell>
          <table:table-cell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076" calcext:value-type="float">
            <text:p>1076</text:p>
          </table:table-cell>
          <table:table-cell table:style-name="Default" table:formula="of:=([.AA10]/[.AB10])*100" office:value-type="float" office:value="4.27509293680297" calcext:value-type="float">
            <text:p>4.2750929368</text:p>
          </table:table-cell>
          <table:table-cell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074" calcext:value-type="float">
            <text:p>1074</text:p>
          </table:table-cell>
          <table:table-cell table:style-name="Default" table:formula="of:=([.AF10]/[.AG10])*100" office:value-type="float" office:value="3.91061452513966" calcext:value-type="float">
            <text:p>3.9106145251</text:p>
          </table:table-cell>
          <table:table-cell table:number-columns-repeated="14"/>
          <table:table-cell table:style-name="ce5"/>
          <table:table-cell table:style-name="Default" table:number-columns-repeated="3"/>
          <table:table-cell table:number-columns-repeated="972"/>
        </table:table-row>
        <table:table-row table:style-name="ro1"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table:formula="of:=([.B11]/[.C11])*100" office:value-type="float" office:value="4.53333333333333" calcext:value-type="float">
            <text:p>4.5333333333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44" calcext:value-type="float">
            <text:p>744</text:p>
          </table:table-cell>
          <table:table-cell table:style-name="Default" table:formula="of:=([.G11]/[.H11])*100" office:value-type="float" office:value="2.68817204301075" calcext:value-type="float">
            <text:p>2.688172043</text:p>
          </table:table-cell>
          <table:table-cell table:style-name="Default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L11]/[.M11])*100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762" calcext:value-type="float">
            <text:p>762</text:p>
          </table:table-cell>
          <table:table-cell table:style-name="Default" table:formula="of:=([.Q11]/[.R11])*100" office:value-type="float" office:value="5.51181102362205" calcext:value-type="float">
            <text:p>5.5118110236</text:p>
          </table:table-cell>
          <table:table-cell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768" calcext:value-type="float">
            <text:p>768</text:p>
          </table:table-cell>
          <table:table-cell table:style-name="Default" table:formula="of:=([.V11]/[.W11])*100" office:value-type="float" office:value="3.38541666666667" calcext:value-type="float">
            <text:p>3.3854166667</text:p>
          </table:table-cell>
          <table:table-cell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 table:formula="of:=([.AA11]/[.AB11])*100" office:value-type="float" office:value="3.43007915567282" calcext:value-type="float">
            <text:p>3.4300791557</text:p>
          </table:table-cell>
          <table:table-cell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table:formula="of:=([.AF11]/[.AG11])*100" office:value-type="float" office:value="4.24403183023873" calcext:value-type="float">
            <text:p>4.2440318302</text:p>
          </table:table-cell>
          <table:table-cell table:number-columns-repeated="14"/>
          <table:table-cell table:style-name="ce5"/>
          <table:table-cell table:style-name="Default" table:number-columns-repeated="3"/>
          <table:table-cell table:number-columns-repeated="972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766" calcext:value-type="float">
            <text:p>766</text:p>
          </table:table-cell>
          <table:table-cell table:style-name="Default" table:formula="of:=([.B12]/[.C12])*100" office:value-type="float" office:value="8.61618798955614" calcext:value-type="float">
            <text:p>8.6161879896</text:p>
          </table:table-cell>
          <table:table-cell table:style-name="Default"/>
          <table:table-cell table:number-columns-repeated="2" table:style-name="Default" office:value-type="float" office:value="40" calcext:value-type="float">
            <text:p>40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 table:formula="of:=([.G12]/[.H12])*100" office:value-type="float" office:value="5.3475935828877" calcext:value-type="float">
            <text:p>5.3475935829</text:p>
          </table:table-cell>
          <table:table-cell table:style-name="Default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L12]/[.M12])*100" office:value-type="float" office:value="0.537634408602151" calcext:value-type="float">
            <text:p>0.5376344086</text:p>
          </table:table-cell>
          <table:table-cell table:style-name="Default"/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772" calcext:value-type="float">
            <text:p>772</text:p>
          </table:table-cell>
          <table:table-cell table:style-name="Default" table:formula="of:=([.Q12]/[.R12])*100" office:value-type="float" office:value="11.139896373057" calcext:value-type="float">
            <text:p>11.1398963731</text:p>
          </table:table-cell>
          <table:table-cell/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80" calcext:value-type="float">
            <text:p>780</text:p>
          </table:table-cell>
          <table:table-cell table:style-name="Default" table:formula="of:=([.V12]/[.W12])*100" office:value-type="float" office:value="12.5641025641026" calcext:value-type="float">
            <text:p>12.5641025641</text:p>
          </table:table-cell>
          <table:table-cell/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768" calcext:value-type="float">
            <text:p>768</text:p>
          </table:table-cell>
          <table:table-cell table:style-name="Default" table:formula="of:=([.AA12]/[.AB12])*100" office:value-type="float" office:value="5.72916666666667" calcext:value-type="float">
            <text:p>5.7291666667</text:p>
          </table:table-cell>
          <table:table-cell/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table:formula="of:=([.AF12]/[.AG12])*100" office:value-type="float" office:value="10.079575596817" calcext:value-type="float">
            <text:p>10.0795755968</text:p>
          </table:table-cell>
          <table:table-cell table:number-columns-repeated="14"/>
          <table:table-cell table:style-name="ce5"/>
          <table:table-cell table:style-name="Default" table:number-columns-repeated="3"/>
          <table:table-cell table:number-columns-repeated="972"/>
        </table:table-row>
        <table:table-row table:style-name="ro1"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 table:formula="of:=([.B13]/[.C13])*100" office:value-type="float" office:value="13.7203166226913" calcext:value-type="float">
            <text:p>13.7203166227</text:p>
          </table:table-cell>
          <table:table-cell table:style-name="Default"/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 table:formula="of:=([.G13]/[.H13])*100" office:value-type="float" office:value="8.31099195710456" calcext:value-type="float">
            <text:p>8.3109919571</text:p>
          </table:table-cell>
          <table:table-cell table:style-name="Default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6" calcext:value-type="float">
            <text:p>746</text:p>
          </table:table-cell>
          <table:table-cell table:style-name="ce2" table:formula="of:=([.L13]/[.M13])*100" office:value-type="float" office:value="1.87667560321716" calcext:value-type="float">
            <text:p>1.8766756032</text:p>
          </table:table-cell>
          <table:table-cell table:style-name="Default"/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 table:formula="of:=([.Q13]/[.R13])*100" office:value-type="float" office:value="20.3166226912929" calcext:value-type="float">
            <text:p>20.3166226913</text:p>
          </table:table-cell>
          <table:table-cell/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 table:formula="of:=([.V13]/[.W13])*100" office:value-type="float" office:value="21.8085106382979" calcext:value-type="float">
            <text:p>21.8085106383</text:p>
          </table:table-cell>
          <table:table-cell/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744" calcext:value-type="float">
            <text:p>744</text:p>
          </table:table-cell>
          <table:table-cell table:style-name="Default" table:formula="of:=([.AA13]/[.AB13])*100" office:value-type="float" office:value="11.8279569892473" calcext:value-type="float">
            <text:p>11.8279569892</text:p>
          </table:table-cell>
          <table:table-cell/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756" calcext:value-type="float">
            <text:p>756</text:p>
          </table:table-cell>
          <table:table-cell table:style-name="Default" table:formula="of:=([.AF13]/[.AG13])*100" office:value-type="float" office:value="12.4338624338624" calcext:value-type="float">
            <text:p>12.4338624339</text:p>
          </table:table-cell>
          <table:table-cell table:number-columns-repeated="14"/>
          <table:table-cell table:style-name="ce5"/>
          <table:table-cell table:style-name="Default" table:number-columns-repeated="2"/>
          <table:table-cell table:style-name="ce2"/>
          <table:table-cell table:number-columns-repeated="972"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 table:formula="of:=([.B14]/[.C14])*100" office:value-type="float" office:value="14.5118733509235" calcext:value-type="float">
            <text:p>14.5118733509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756" calcext:value-type="float">
            <text:p>756</text:p>
          </table:table-cell>
          <table:table-cell table:style-name="Default" table:formula="of:=([.G14]/[.H14])*100" office:value-type="float" office:value="11.3756613756614" calcext:value-type="float">
            <text:p>11.3756613757</text:p>
          </table:table-cell>
          <table:table-cell table:style-name="Default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L14]/[.M14])*100" office:value-type="float" office:value="1.61290322580645" calcext:value-type="float">
            <text:p>1.6129032258</text:p>
          </table:table-cell>
          <table:table-cell table:style-name="Default"/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34" calcext:value-type="float">
            <text:p>734</text:p>
          </table:table-cell>
          <table:table-cell table:style-name="Default" table:formula="of:=([.Q14]/[.R14])*100" office:value-type="float" office:value="23.9782016348774" calcext:value-type="float">
            <text:p>23.9782016349</text:p>
          </table:table-cell>
          <table:table-cell/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712" calcext:value-type="float">
            <text:p>712</text:p>
          </table:table-cell>
          <table:table-cell table:style-name="Default" table:formula="of:=([.V14]/[.W14])*100" office:value-type="float" office:value="26.123595505618" calcext:value-type="float">
            <text:p>26.1235955056</text:p>
          </table:table-cell>
          <table:table-cell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736" calcext:value-type="float">
            <text:p>736</text:p>
          </table:table-cell>
          <table:table-cell table:style-name="Default" table:formula="of:=([.AA14]/[.AB14])*100" office:value-type="float" office:value="14.1304347826087" calcext:value-type="float">
            <text:p>14.1304347826</text:p>
          </table:table-cell>
          <table:table-cell/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742" calcext:value-type="float">
            <text:p>742</text:p>
          </table:table-cell>
          <table:table-cell table:style-name="Default" table:formula="of:=([.AF14]/[.AG14])*100" office:value-type="float" office:value="12.6684636118598" calcext:value-type="float">
            <text:p>12.6684636119</text:p>
          </table:table-cell>
          <table:table-cell table:number-columns-repeated="14"/>
          <table:table-cell table:style-name="ce5"/>
          <table:table-cell table:style-name="Default" table:number-columns-repeated="2"/>
          <table:table-cell table:style-name="ce2"/>
          <table:table-cell table:number-columns-repeated="972"/>
        </table:table-row>
        <table:table-row table:style-name="ro1"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 table:formula="of:=([.B15]/[.C15])*100" office:value-type="float" office:value="16.0949868073879" calcext:value-type="float">
            <text:p>16.0949868074</text:p>
          </table:table-cell>
          <table:table-cell table:style-name="Default"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768" calcext:value-type="float">
            <text:p>768</text:p>
          </table:table-cell>
          <table:table-cell table:style-name="Default" table:formula="of:=([.G15]/[.H15])*100" office:value-type="float" office:value="11.71875" calcext:value-type="float">
            <text:p>11.71875</text:p>
          </table:table-cell>
          <table:table-cell table:style-name="Default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L15]/[.M15])*100" office:value-type="float" office:value="1.61290322580645" calcext:value-type="float">
            <text:p>1.6129032258</text:p>
          </table:table-cell>
          <table:table-cell table:style-name="Default"/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722" calcext:value-type="float">
            <text:p>722</text:p>
          </table:table-cell>
          <table:table-cell table:style-name="Default" table:formula="of:=([.Q15]/[.R15])*100" office:value-type="float" office:value="26.3157894736842" calcext:value-type="float">
            <text:p>26.3157894737</text:p>
          </table:table-cell>
          <table:table-cell/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26" calcext:value-type="float">
            <text:p>726</text:p>
          </table:table-cell>
          <table:table-cell table:style-name="Default" table:formula="of:=([.V15]/[.W15])*100" office:value-type="float" office:value="24.2424242424242" calcext:value-type="float">
            <text:p>24.2424242424</text:p>
          </table:table-cell>
          <table:table-cell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718" calcext:value-type="float">
            <text:p>718</text:p>
          </table:table-cell>
          <table:table-cell table:style-name="Default" table:formula="of:=([.AA15]/[.AB15])*100" office:value-type="float" office:value="16.991643454039" calcext:value-type="float">
            <text:p>16.991643454</text:p>
          </table:table-cell>
          <table:table-cell/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726" calcext:value-type="float">
            <text:p>726</text:p>
          </table:table-cell>
          <table:table-cell table:style-name="Default" table:formula="of:=([.AF15]/[.AG15])*100" office:value-type="float" office:value="15.9779614325069" calcext:value-type="float">
            <text:p>15.9779614325</text:p>
          </table:table-cell>
          <table:table-cell table:number-columns-repeated="14"/>
          <table:table-cell table:style-name="ce5"/>
          <table:table-cell table:style-name="Default" table:number-columns-repeated="2"/>
          <table:table-cell table:style-name="ce5"/>
          <table:table-cell table:number-columns-repeated="972"/>
        </table:table-row>
        <table:table-row table:style-name="ro1"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762" calcext:value-type="float">
            <text:p>762</text:p>
          </table:table-cell>
          <table:table-cell table:style-name="Default" table:formula="of:=([.B16]/[.C16])*100" office:value-type="float" office:value="18.8976377952756" calcext:value-type="float">
            <text:p>18.8976377953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 table:formula="of:=([.G16]/[.H16])*100" office:value-type="float" office:value="16.6219839142091" calcext:value-type="float">
            <text:p>16.6219839142</text:p>
          </table:table-cell>
          <table:table-cell table:style-name="Default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([.L16]/[.M16])*100" office:value-type="float" office:value="1.3550135501355" calcext:value-type="float">
            <text:p>1.3550135501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728" calcext:value-type="float">
            <text:p>728</text:p>
          </table:table-cell>
          <table:table-cell table:style-name="Default" table:formula="of:=([.Q16]/[.R16])*100" office:value-type="float" office:value="27.1978021978022" calcext:value-type="float">
            <text:p>27.1978021978</text:p>
          </table:table-cell>
          <table:table-cell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756" calcext:value-type="float">
            <text:p>756</text:p>
          </table:table-cell>
          <table:table-cell table:style-name="Default" table:formula="of:=([.V16]/[.W16])*100" office:value-type="float" office:value="21.6931216931217" calcext:value-type="float">
            <text:p>21.6931216931</text:p>
          </table:table-cell>
          <table:table-cell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 table:formula="of:=([.AA16]/[.AB16])*100" office:value-type="float" office:value="17.9624664879357" calcext:value-type="float">
            <text:p>17.9624664879</text:p>
          </table:table-cell>
          <table:table-cell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724" calcext:value-type="float">
            <text:p>724</text:p>
          </table:table-cell>
          <table:table-cell table:style-name="Default" table:formula="of:=([.AF16]/[.AG16])*100" office:value-type="float" office:value="15.7458563535912" calcext:value-type="float">
            <text:p>15.7458563536</text:p>
          </table:table-cell>
          <table:table-cell table:number-columns-repeated="14"/>
          <table:table-cell table:style-name="ce5" table:number-columns-repeated="3"/>
          <table:table-cell table:style-name="ce2"/>
          <table:table-cell table:number-columns-repeated="972"/>
        </table:table-row>
        <table:table-row table:style-name="ro1">
          <table:table-cell table:style-name="Default" table:number-columns-repeated="17"/>
          <table:table-cell table:style-name="ce5"/>
          <table:table-cell table:style-name="Default"/>
          <table:table-cell table:number-columns-repeated="6"/>
          <table:table-cell table:style-name="Default" table:number-columns-repeated="4"/>
          <table:table-cell table:number-columns-repeated="19"/>
          <table:table-cell table:style-name="ce5"/>
          <table:table-cell table:style-name="Default" table:number-columns-repeated="3"/>
          <table:table-cell table:number-columns-repeated="972"/>
        </table:table-row>
        <table:table-row table:style-name="ro1">
          <table:table-cell table:style-name="Default" table:number-columns-repeated="14"/>
          <table:table-cell table:style-name="ce2" table:number-columns-repeated="3"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/>
          <table:table-cell table:number-columns-repeated="990"/>
        </table:table-row>
        <table:table-row table:style-name="ro1">
          <table:table-cell table:style-name="Default" office:value-type="string" calcext:value-type="string">
            <text:p>Coef correspondant</text:p>
          </table:table-cell>
          <table:table-cell table:style-name="Default" table:number-columns-repeated="19"/>
          <table:table-cell table:style-name="ce5" table:number-columns-repeated="3"/>
          <table:table-cell table:style-name="Default"/>
          <table:table-cell table:style-name="ce5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90"/>
        </table:table-row>
        <table:table-row table:style-name="ro1">
          <table:table-cell table:style-name="ce1" office:value-type="string" calcext:value-type="string">
            <text:p>Sabl</text:p>
          </table:table-cell>
          <table:table-cell table:style-name="ce1" office:value-type="string" calcext:value-type="string">
            <text:p>Arg_lim</text:p>
          </table:table-cell>
          <table:table-cell table:style-name="ce6" office:value-type="string" calcext:value-type="string">
            <text:p>Tourb</text:p>
          </table:table-cell>
          <table:table-cell table:style-name="Default" office:value-type="string" calcext:value-type="string">
            <text:p>Calc</text:p>
          </table:table-cell>
          <table:table-cell table:style-name="ce1" office:value-type="string" calcext:value-type="string">
            <text:p>Agri</text:p>
          </table:table-cell>
          <table:table-cell table:style-name="ce1" office:value-type="string" calcext:value-type="string">
            <text:p>F_coni</text:p>
          </table:table-cell>
          <table:table-cell table:style-name="ce1" office:value-type="string" calcext:value-type="string">
            <text:p>F_feuil</text:p>
          </table:table-cell>
          <table:table-cell table:style-name="Default" table:number-columns-repeated="13"/>
          <table:table-cell table:style-name="ce2"/>
          <table:table-cell table:style-name="ce5" table:number-columns-repeated="4"/>
          <table:table-cell table:number-columns-repeated="999"/>
        </table:table-row>
        <table:table-row table:style-name="ro1">
          <table:table-cell table:style-name="Default" table:formula="of:=SLOPE([.D3:.D16];[.A3:.A16])" office:value-type="float" office:value="0.425542200881898" calcext:value-type="float">
            <text:p>0.4255422009</text:p>
          </table:table-cell>
          <table:table-cell table:style-name="Default" table:formula="of:=SLOPE([.I3:.I16];[.F3:.F16])" office:value-type="float" office:value="0.333247087350416" calcext:value-type="float">
            <text:p>0.3332470874</text:p>
          </table:table-cell>
          <table:table-cell table:style-name="Default" table:formula="of:=SLOPE([.N3:.N16];[.K3:.K16])" office:value-type="float" office:value="0.0399739398766435" calcext:value-type="float">
            <text:p>0.0399739399</text:p>
          </table:table-cell>
          <table:table-cell table:style-name="Default" table:formula="of:=SLOPE([.S3:.S16];[.P3:.P16])" office:value-type="float" office:value="0.629820844117937" calcext:value-type="float">
            <text:p>0.6298208441</text:p>
          </table:table-cell>
          <table:table-cell table:style-name="ce5" table:formula="of:=SLOPE([.X3:.X16];[.U3:.U16])" office:value-type="float" office:value="0.586478737065384" calcext:value-type="float">
            <text:p>0.5864787371</text:p>
          </table:table-cell>
          <table:table-cell table:formula="of:=SLOPE([.AC3:.AC16];[.Z3:.Z16])" office:value-type="float" office:value="0.404973521250234" calcext:value-type="float">
            <text:p>0.4049735213</text:p>
          </table:table-cell>
          <table:table-cell table:formula="of:=SLOPE([.AH3:.AH16];[.AE3:.AE16])" office:value-type="float" office:value="0.374235384038064" calcext:value-type="float">
            <text:p>0.374235384</text:p>
          </table:table-cell>
          <table:table-cell table:style-name="Default" table:number-columns-repeated="13"/>
          <table:table-cell table:style-name="ce2"/>
          <table:table-cell table:style-name="ce5" table:number-columns-repeated="4"/>
          <table:table-cell table:number-columns-repeated="999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3"/>
          <table:table-cell table:style-name="ce5"/>
          <table:table-cell table:style-name="ce2"/>
          <table:table-cell table:style-name="Default" table:number-columns-repeated="5"/>
          <table:table-cell table:style-name="ce5" table:number-columns-repeated="5"/>
          <table:table-cell table:number-columns-repeated="999"/>
        </table:table-row>
        <table:table-row table:style-name="ro1" table:number-rows-repeated="2">
          <table:table-cell table:style-name="Default" table:number-columns-repeated="14"/>
          <table:table-cell table:style-name="ce2"/>
          <table:table-cell table:style-name="Default" table:number-columns-repeated="5"/>
          <table:table-cell table:style-name="ce5" table:number-columns-repeated="5"/>
          <table:table-cell table:number-columns-repeated="999"/>
        </table:table-row>
        <table:table-row table:style-name="ro1">
          <table:table-cell table:style-name="Default" table:number-columns-repeated="7"/>
          <table:table-cell table:style-name="ce2" table:number-columns-repeated="7"/>
          <table:table-cell table:style-name="ce5"/>
          <table:table-cell table:style-name="Default" table:number-columns-repeated="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2" table:number-columns-repeated="10"/>
          <table:table-cell table:style-name="ce5"/>
          <table:table-cell table:style-name="Default" table:number-columns-repeated="5"/>
          <table:table-cell table:style-name="ce5" table:number-columns-repeated="5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5" table:number-columns-repeated="9"/>
          <table:table-cell table:style-name="ce2" table:number-columns-repeated="4"/>
          <table:table-cell table:style-name="Default" table:number-columns-repeated="3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5" table:number-columns-repeated="2"/>
          <table:table-cell table:style-name="ce2" table:number-columns-repeated="11"/>
          <table:table-cell table:style-name="Default" table:number-columns-repeated="3"/>
          <table:table-cell table:style-name="ce2" table:number-columns-repeated="4"/>
          <table:table-cell table:style-name="ce5"/>
          <table:table-cell table:number-columns-repeated="999"/>
        </table:table-row>
        <table:table-row table:style-name="ro1">
          <table:table-cell table:style-name="Default" table:number-columns-repeated="5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6"/>
          <table:table-cell table:style-name="Default" table:number-columns-repeated="3"/>
          <table:table-cell table:style-name="ce5" table:number-columns-repeated="5"/>
          <table:table-cell table:number-columns-repeated="999"/>
        </table:table-row>
        <table:table-row table:style-name="ro1" table:number-rows-repeated="3">
          <table:table-cell table:style-name="Default" table:number-columns-repeated="5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6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5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3"/>
          <table:table-cell table:style-name="ce5"/>
          <table:table-cell table:style-name="ce2" table:number-columns-repeated="2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Default" table:number-columns-repeated="5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5" table:number-columns-repeated="2"/>
          <table:table-cell table:style-name="Default" table:number-columns-repeated="3"/>
          <table:table-cell table:number-columns-repeated="1004"/>
        </table:table-row>
        <table:table-row table:style-name="ro1" table:number-rows-repeated="2">
          <table:table-cell table:style-name="Default" table:number-columns-repeated="5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5" table:number-columns-repeated="2"/>
          <table:table-cell table:number-columns-repeated="1007"/>
        </table:table-row>
        <table:table-row table:style-name="ro1">
          <table:table-cell/>
          <table:table-cell table:style-name="ce5"/>
          <table:table-cell table:style-name="Default" table:number-columns-repeated="3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5"/>
          <table:table-cell table:style-name="ce5"/>
          <table:table-cell table:number-columns-repeated="1007"/>
        </table:table-row>
        <table:table-row table:style-name="ro1" table:number-rows-repeated="2">
          <table:table-cell table:style-name="ce5" table:number-columns-repeated="6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5" table:number-columns-repeated="2"/>
          <table:table-cell table:number-columns-repeated="1007"/>
        </table:table-row>
        <table:table-row table:style-name="ro1">
          <table:table-cell/>
          <table:table-cell table:style-name="ce5" table:number-columns-repeated="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5" table:number-columns-repeated="2"/>
          <table:table-cell table:number-columns-repeated="1007"/>
        </table:table-row>
        <table:table-row table:style-name="ro1">
          <table:table-cell/>
          <table:table-cell table:style-name="ce5" table:number-columns-repeated="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5" table:number-columns-repeated="5"/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number-columns-repeated="1009"/>
        </table:table-row>
        <table:table-row table:style-name="ro1">
          <table:table-cell/>
          <table:table-cell table:style-name="ce5" table:number-columns-repeated="5"/>
          <table:table-cell table:style-name="ce2" table:number-columns-repeated="8"/>
          <table:table-cell table:style-name="ce5"/>
          <table:table-cell table:number-columns-repeated="1009"/>
        </table:table-row>
        <table:table-row table:style-name="ro1">
          <table:table-cell table:style-name="Default"/>
          <table:table-cell table:style-name="ce2" table:number-columns-repeated="4"/>
          <table:table-cell table:style-name="ce5" table:number-columns-repeated="2"/>
          <table:table-cell table:style-name="ce2" table:number-columns-repeated="7"/>
          <table:table-cell table:style-name="ce5"/>
          <table:table-cell table:number-columns-repeated="1009"/>
        </table:table-row>
        <table:table-row table:style-name="ro1">
          <table:table-cell table:style-name="Default"/>
          <table:table-cell table:style-name="ce2"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Default"/>
          <table:table-cell table:style-name="ce2" table:number-columns-repeated="7"/>
          <table:table-cell table:style-name="ce5"/>
          <table:table-cell table:style-name="ce2" table:number-columns-repeated="6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Default"/>
          <table:table-cell table:style-name="ce2" table:number-columns-repeated="14"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/>
          <table:table-cell table:style-name="ce5" table:number-columns-repeated="4"/>
          <table:table-cell table:style-name="ce2" table:number-columns-repeated="10"/>
          <table:table-cell table:style-name="Default"/>
          <table:table-cell table:number-columns-repeated="1008"/>
        </table:table-row>
        <table:table-row table:style-name="ro1" table:number-rows-repeated="12">
          <table:table-cell/>
          <table:table-cell table:style-name="ce5" table:number-columns-repeated="4"/>
          <table:table-cell table:style-name="ce2" table:number-columns-repeated="9"/>
          <table:table-cell table:style-name="ce5"/>
          <table:table-cell table:number-columns-repeated="1009"/>
        </table:table-row>
        <table:table-row table:style-name="ro1">
          <table:table-cell/>
          <table:table-cell table:style-name="ce5" table:number-columns-repeated="5"/>
          <table:table-cell table:style-name="ce2" table:number-columns-repeated="8"/>
          <table:table-cell table:style-name="ce5"/>
          <table:table-cell table:number-columns-repeated="1009"/>
        </table:table-row>
        <table:table-row table:style-name="ro1" table:number-rows-repeated="26">
          <table:table-cell/>
          <table:table-cell table:style-name="ce5" table:number-columns-repeated="14"/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2" table:style-name="ta1">
        <table:shapes>
          <draw:frame draw:z-index="0" draw:style-name="gr2" draw:text-style-name="P1" svg:width="159.89mm" svg:height="89.93mm" svg:x="563.7mm" svg:y="4.89mm">
            <loext:p draw:notify-on-update-of-ranges="Plot2.I34:Plot2.I47 Plot2.K33:Plot2.K33 Plot2.K34:Plot2.K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number-columns-repeated="13" table:default-cell-style-name="Default"/>
        <table:table-row table:style-name="ro2">
          <table:table-cell table:style-name="ce1" office:value-type="string" calcext:value-type="string">
            <text:p>PLOT2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 table:number-columns-repeated="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table:formula="of:=([.B7]/[.C7])*100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48" calcext:value-type="float">
            <text:p>1048</text:p>
          </table:table-cell>
          <table:table-cell table:formula="of:=([.B8]/[.C8])*100" office:value-type="float" office:value="1.52671755725191" calcext:value-type="float">
            <text:p>1.5267175573</text:p>
          </table:table-cell>
          <table:table-cell table:number-columns-repeated="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48" calcext:value-type="float">
            <text:p>1048</text:p>
          </table:table-cell>
          <table:table-cell table:formula="of:=([.B9]/[.C9])*100" office:value-type="float" office:value="3.05343511450382" calcext:value-type="float">
            <text:p>3.0534351145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58" calcext:value-type="float">
            <text:p>1058</text:p>
          </table:table-cell>
          <table:table-cell table:formula="of:=([.B10]/[.C10])*100" office:value-type="float" office:value="2.45746691871456" calcext:value-type="float">
            <text:p>2.4574669187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44" calcext:value-type="float">
            <text:p>744</text:p>
          </table:table-cell>
          <table:table-cell table:formula="of:=([.B11]/[.C11])*100" office:value-type="float" office:value="2.68817204301075" calcext:value-type="float">
            <text:p>2.688172043</text:p>
          </table:table-cell>
          <table:table-cell table:number-columns-repeated="9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748" calcext:value-type="float">
            <text:p>748</text:p>
          </table:table-cell>
          <table:table-cell table:formula="of:=([.B12]/[.C12])*100" office:value-type="float" office:value="5.3475935828877" calcext:value-type="float">
            <text:p>5.3475935829</text:p>
          </table:table-cell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46" calcext:value-type="float">
            <text:p>746</text:p>
          </table:table-cell>
          <table:table-cell table:formula="of:=([.B13]/[.C13])*100" office:value-type="float" office:value="8.31099195710456" calcext:value-type="float">
            <text:p>8.3109919571</text:p>
          </table:table-cell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756" calcext:value-type="float">
            <text:p>756</text:p>
          </table:table-cell>
          <table:table-cell table:formula="of:=([.B14]/[.C14])*100" office:value-type="float" office:value="11.3756613756614" calcext:value-type="float">
            <text:p>11.3756613757</text:p>
          </table:table-cell>
          <table:table-cell table:number-columns-repeated="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768" calcext:value-type="float">
            <text:p>768</text:p>
          </table:table-cell>
          <table:table-cell table:formula="of:=([.B15]/[.C15])*100" office:value-type="float" office:value="11.71875" calcext:value-type="float">
            <text:p>11.71875</text:p>
          </table:table-cell>
          <table:table-cell table:number-columns-repeated="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746" calcext:value-type="float">
            <text:p>746</text:p>
          </table:table-cell>
          <table:table-cell table:formula="of:=([.B16]/[.C16])*100" office:value-type="float" office:value="16.6219839142091" calcext:value-type="float">
            <text:p>16.6219839142</text:p>
          </table:table-cell>
          <table:table-cell table:number-columns-repeated="9"/>
        </table:table-row>
        <table:table-row table:style-name="ro2" table:number-rows-repeated="15">
          <table:table-cell table:number-columns-repeated="13"/>
        </table:table-row>
        <table:table-row table:style-name="ro2">
          <table:table-cell table:number-columns-repeated="7"/>
          <table:table-cell table:style-name="ce7" table:number-columns-repeated="2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 table:number-rows-repeated="4">
          <table:table-cell table:number-columns-repeated="6"/>
          <table:table-cell table:style-name="ce3" table:number-columns-repeated="7"/>
        </table:table-row>
        <table:table-row table:style-name="ro2">
          <table:table-cell table:number-columns-repeated="6"/>
          <table:table-cell table:style-name="ce3" table:number-columns-repeated="7"/>
        </table:table-row>
      </table:table>
      <table:table table:name="Plot3" table:style-name="ta1">
        <table:shapes>
          <draw:frame draw:z-index="0" draw:style-name="gr2" draw:text-style-name="P1" svg:width="159.99mm" svg:height="89.99mm" svg:x="91.31mm" svg:y="5.52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1" table:default-cell-style-name="Default"/>
        <table:table-column table:style-name="co5" table:number-columns-repeated="11" table:default-cell-style-name="Default"/>
        <table:table-row table:style-name="ro2" table:number-rows-repeated="4">
          <table:table-cell table:number-columns-repeated="13"/>
        </table:table-row>
        <table:table-row table:style-name="ro2">
          <table:table-cell/>
          <table:table-cell table:style-name="ce6" office:value-type="string" calcext:value-type="string">
            <text:p>PLOT3</text:p>
          </table:table-cell>
          <table:table-cell table:style-name="ce2" table:number-columns-repeated="3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C7]/[.D7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C8]/[.D8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C9]/[.D9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([.C10]/[.D10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C11]/[.D11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C12]/[.D12])*100" office:value-type="float" office:value="0.189753320683112" calcext:value-type="float">
            <text:p>0.1897533207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([.C13]/[.D13])*100" office:value-type="float" office:value="0.569259962049336" calcext:value-type="float">
            <text:p>0.569259962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([.C14]/[.D14])*100" office:value-type="float" office:value="0.189035916824197" calcext:value-type="float">
            <text:p>0.1890359168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C15]/[.D15])*1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C16]/[.D16])*100" office:value-type="float" office:value="0.537634408602151" calcext:value-type="float">
            <text:p>0.5376344086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6" calcext:value-type="float">
            <text:p>746</text:p>
          </table:table-cell>
          <table:table-cell table:style-name="ce2" table:formula="of:=([.C17]/[.D17])*100" office:value-type="float" office:value="1.87667560321716" calcext:value-type="float">
            <text:p>1.8766756032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C18]/[.D18])*100" office:value-type="float" office:value="1.61290322580645" calcext:value-type="float">
            <text:p>1.6129032258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([.C19]/[.D19])*100" office:value-type="float" office:value="1.61290322580645" calcext:value-type="float">
            <text:p>1.6129032258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([.C20]/[.D20])*100" office:value-type="float" office:value="1.3550135501355" calcext:value-type="float">
            <text:p>1.3550135501</text:p>
          </table:table-cell>
          <table:table-cell table:number-columns-repeated="8"/>
        </table:table-row>
        <table:table-row table:style-name="ro2" table:number-rows-repeated="13">
          <table:table-cell table:number-columns-repeated="13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 table:number-rows-repeated="8">
          <table:table-cell table:number-columns-repeated="6"/>
          <table:table-cell table:style-name="ce2" table:number-columns-repeated="7"/>
        </table:table-row>
        <table:table-row table:style-name="ro2">
          <table:table-cell table:number-columns-repeated="6"/>
          <table:table-cell table:style-name="ce2"/>
          <table:table-cell table:style-name="ce8" table:number-columns-repeated="5"/>
          <table:table-cell table:style-name="ce2"/>
        </table:table-row>
        <table:table-row table:style-name="ro2" table:number-rows-repeated="4">
          <table:table-cell table:number-columns-repeated="6"/>
          <table:table-cell table:style-name="ce2" table:number-columns-repeated="7"/>
        </table:table-row>
        <table:table-row table:style-name="ro2">
          <table:table-cell table:number-columns-repeated="6"/>
          <table:table-cell table:style-name="ce2" table:number-columns-repeated="7"/>
        </table:table-row>
      </table:table>
      <table:table table:name="Plot4" table:style-name="ta1">
        <table:table-column table:style-name="co5" table:number-columns-repeated="4" table:default-cell-style-name="Default"/>
        <table:table-row table:style-name="ro2">
          <table:table-cell office:value-type="string" calcext:value-type="string">
            <text:p>PLOT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formula="of:=([.B7]/[.C7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050" calcext:value-type="float">
            <text:p>1050</text:p>
          </table:table-cell>
          <table:table-cell table:formula="of:=([.B8]/[.C8])*100" office:value-type="float" office:value="7.61904761904762" calcext:value-type="float">
            <text:p>7.61904761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066" calcext:value-type="float">
            <text:p>1066</text:p>
          </table:table-cell>
          <table:table-cell table:formula="of:=([.B9]/[.C9])*100" office:value-type="float" office:value="8.81801125703565" calcext:value-type="float">
            <text:p>8.81801125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82" calcext:value-type="float">
            <text:p>1082</text:p>
          </table:table-cell>
          <table:table-cell table:formula="of:=([.B10]/[.C10])*100" office:value-type="float" office:value="6.09981515711645" calcext:value-type="float">
            <text:p>6.099815157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62" calcext:value-type="float">
            <text:p>762</text:p>
          </table:table-cell>
          <table:table-cell table:formula="of:=([.B11]/[.C11])*100" office:value-type="float" office:value="5.51181102362205" calcext:value-type="float">
            <text:p>5.5118110236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772" calcext:value-type="float">
            <text:p>772</text:p>
          </table:table-cell>
          <table:table-cell table:formula="of:=([.B12]/[.C12])*100" office:value-type="float" office:value="11.139896373057" calcext:value-type="float">
            <text:p>11.139896373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758" calcext:value-type="float">
            <text:p>758</text:p>
          </table:table-cell>
          <table:table-cell table:formula="of:=([.B13]/[.C13])*100" office:value-type="float" office:value="20.3166226912929" calcext:value-type="float">
            <text:p>20.316622691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734" calcext:value-type="float">
            <text:p>734</text:p>
          </table:table-cell>
          <table:table-cell table:formula="of:=([.B14]/[.C14])*100" office:value-type="float" office:value="23.9782016348774" calcext:value-type="float">
            <text:p>23.978201634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office:value-type="float" office:value="722" calcext:value-type="float">
            <text:p>722</text:p>
          </table:table-cell>
          <table:table-cell table:formula="of:=([.B15]/[.C15])*100" office:value-type="float" office:value="26.3157894736842" calcext:value-type="float">
            <text:p>26.3157894737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98" calcext:value-type="float">
            <text:p>198</text:p>
          </table:table-cell>
          <table:table-cell office:value-type="float" office:value="728" calcext:value-type="float">
            <text:p>728</text:p>
          </table:table-cell>
          <table:table-cell table:formula="of:=([.B16]/[.C16])*100" office:value-type="float" office:value="27.1978021978022" calcext:value-type="float">
            <text:p>27.1978021978</text:p>
          </table:table-cell>
        </table:table-row>
      </table:table>
      <table:table table:name="Plot5" table:style-name="ta1">
        <table:table-column table:style-name="co5" table:number-columns-repeated="4" table:default-cell-style-name="Default"/>
        <table:table-row table:style-name="ro2">
          <table:table-cell table:style-name="ce1" office:value-type="string" calcext:value-type="string">
            <text:p>plot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table:formula="of:=([.B7]/[.C7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048" calcext:value-type="float">
            <text:p>1048</text:p>
          </table:table-cell>
          <table:table-cell table:formula="of:=([.B8]/[.C8])*100" office:value-type="float" office:value="8.3969465648855" calcext:value-type="float">
            <text:p>8.396946564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068" calcext:value-type="float">
            <text:p>1068</text:p>
          </table:table-cell>
          <table:table-cell table:formula="of:=([.B9]/[.C9])*100" office:value-type="float" office:value="8.42696629213483" calcext:value-type="float">
            <text:p>8.426966292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092" calcext:value-type="float">
            <text:p>1092</text:p>
          </table:table-cell>
          <table:table-cell table:formula="of:=([.B10]/[.C10])*100" office:value-type="float" office:value="4.94505494505495" calcext:value-type="float">
            <text:p>4.945054945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68" calcext:value-type="float">
            <text:p>768</text:p>
          </table:table-cell>
          <table:table-cell table:formula="of:=([.B11]/[.C11])*100" office:value-type="float" office:value="3.38541666666667" calcext:value-type="float">
            <text:p>3.385416666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780" calcext:value-type="float">
            <text:p>780</text:p>
          </table:table-cell>
          <table:table-cell table:formula="of:=([.B12]/[.C12])*100" office:value-type="float" office:value="12.5641025641026" calcext:value-type="float">
            <text:p>12.564102564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752" calcext:value-type="float">
            <text:p>752</text:p>
          </table:table-cell>
          <table:table-cell table:formula="of:=([.B13]/[.C13])*100" office:value-type="float" office:value="21.8085106382979" calcext:value-type="float">
            <text:p>21.808510638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712" calcext:value-type="float">
            <text:p>712</text:p>
          </table:table-cell>
          <table:table-cell table:formula="of:=([.B14]/[.C14])*100" office:value-type="float" office:value="26.123595505618" calcext:value-type="float">
            <text:p>26.123595505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726" calcext:value-type="float">
            <text:p>726</text:p>
          </table:table-cell>
          <table:table-cell table:formula="of:=([.B15]/[.C15])*100" office:value-type="float" office:value="24.2424242424242" calcext:value-type="float">
            <text:p>24.242424242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64" calcext:value-type="float">
            <text:p>164</text:p>
          </table:table-cell>
          <table:table-cell office:value-type="float" office:value="756" calcext:value-type="float">
            <text:p>756</text:p>
          </table:table-cell>
          <table:table-cell table:formula="of:=([.B16]/[.C16])*100" office:value-type="float" office:value="21.6931216931217" calcext:value-type="float">
            <text:p>21.6931216931</text:p>
          </table:table-cell>
        </table:table-row>
      </table:table>
      <table:table table:name="Plot6" table:style-name="ta1">
        <table:table-column table:style-name="co5" table:number-columns-repeated="4" table:default-cell-style-name="Default"/>
        <table:table-row table:style-name="ro2">
          <table:table-cell table:style-name="ce1" office:value-type="string" calcext:value-type="string">
            <text:p>PLOT6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052</text:p>
          </table:table-cell>
          <table:table-cell table:formula="of:=([.B7]/[.C7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052" calcext:value-type="float">
            <text:p>1052</text:p>
          </table:table-cell>
          <table:table-cell table:formula="of:=([.B8]/[.C8])*100" office:value-type="float" office:value="4.56273764258555" calcext:value-type="float">
            <text:p>4.5627376426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060" calcext:value-type="float">
            <text:p>1060</text:p>
          </table:table-cell>
          <table:table-cell table:formula="of:=([.B9]/[.C9])*100" office:value-type="float" office:value="5.47169811320755" calcext:value-type="float">
            <text:p>5.471698113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076" calcext:value-type="float">
            <text:p>1076</text:p>
          </table:table-cell>
          <table:table-cell table:formula="of:=([.B10]/[.C10])*100" office:value-type="float" office:value="4.27509293680297" calcext:value-type="float">
            <text:p>4.275092936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58" calcext:value-type="float">
            <text:p>758</text:p>
          </table:table-cell>
          <table:table-cell table:formula="of:=([.B11]/[.C11])*100" office:value-type="float" office:value="3.43007915567282" calcext:value-type="float">
            <text:p>3.430079155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68" calcext:value-type="float">
            <text:p>768</text:p>
          </table:table-cell>
          <table:table-cell table:formula="of:=([.B12]/[.C12])*100" office:value-type="float" office:value="5.72916666666667" calcext:value-type="float">
            <text:p>5.7291666667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744" calcext:value-type="float">
            <text:p>744</text:p>
          </table:table-cell>
          <table:table-cell table:formula="of:=([.B13]/[.C13])*100" office:value-type="float" office:value="11.8279569892473" calcext:value-type="float">
            <text:p>11.827956989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736" calcext:value-type="float">
            <text:p>736</text:p>
          </table:table-cell>
          <table:table-cell table:formula="of:=([.B14]/[.C14])*100" office:value-type="float" office:value="14.1304347826087" calcext:value-type="float">
            <text:p>14.130434782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office:value-type="float" office:value="718" calcext:value-type="float">
            <text:p>718</text:p>
          </table:table-cell>
          <table:table-cell table:formula="of:=([.B15]/[.C15])*100" office:value-type="float" office:value="16.991643454039" calcext:value-type="float">
            <text:p>16.99164345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4" calcext:value-type="float">
            <text:p>134</text:p>
          </table:table-cell>
          <table:table-cell office:value-type="float" office:value="746" calcext:value-type="float">
            <text:p>746</text:p>
          </table:table-cell>
          <table:table-cell table:formula="of:=([.B16]/[.C16])*100" office:value-type="float" office:value="17.9624664879357" calcext:value-type="float">
            <text:p>17.9624664879</text:p>
          </table:table-cell>
        </table:table-row>
      </table:table>
      <table:table table:name="Plot7" table:style-name="ta1">
        <table:table-column table:style-name="co5" table:number-columns-repeated="4" table:default-cell-style-name="Default"/>
        <table:table-row table:style-name="ro2">
          <table:table-cell table:style-name="ce1" office:value-type="string" calcext:value-type="string">
            <text:p>PLOT7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Temps(années)</text:p>
          </table:table-cell>
          <table:table-cell table:style-name="ce2" office:value-type="string" calcext:value-type="string">
            <text:p>Infectés</text:p>
          </table:table-cell>
          <table:table-cell table:style-name="ce2" office:value-type="string" calcext:value-type="string">
            <text:p>N tot</text:p>
          </table:table-cell>
          <table:table-cell table:style-name="ce2" office:value-type="string" calcext:value-type="string">
            <text:p>PAI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formula="of:=([.B7]/[.C7])*100" office:value-type="float" office:value="0" calcext:value-type="float">
            <text:p>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050" calcext:value-type="float">
            <text:p>1050</text:p>
          </table:table-cell>
          <table:table-cell table:formula="of:=([.B8]/[.C8])*100" office:value-type="float" office:value="4.57142857142857" calcext:value-type="float">
            <text:p>4.5714285714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058" calcext:value-type="float">
            <text:p>1058</text:p>
          </table:table-cell>
          <table:table-cell table:formula="of:=([.B9]/[.C9])*100" office:value-type="float" office:value="6.04914933837429" calcext:value-type="float">
            <text:p>6.049149338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074" calcext:value-type="float">
            <text:p>1074</text:p>
          </table:table-cell>
          <table:table-cell table:formula="of:=([.B10]/[.C10])*100" office:value-type="float" office:value="3.91061452513966" calcext:value-type="float">
            <text:p>3.910614525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754" calcext:value-type="float">
            <text:p>754</text:p>
          </table:table-cell>
          <table:table-cell table:formula="of:=([.B11]/[.C11])*100" office:value-type="float" office:value="4.24403183023873" calcext:value-type="float">
            <text:p>4.244031830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754" calcext:value-type="float">
            <text:p>754</text:p>
          </table:table-cell>
          <table:table-cell table:formula="of:=([.B12]/[.C12])*100" office:value-type="float" office:value="10.079575596817" calcext:value-type="float">
            <text:p>10.0795755968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756" calcext:value-type="float">
            <text:p>756</text:p>
          </table:table-cell>
          <table:table-cell table:formula="of:=([.B13]/[.C13])*100" office:value-type="float" office:value="12.4338624338624" calcext:value-type="float">
            <text:p>12.433862433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742" calcext:value-type="float">
            <text:p>742</text:p>
          </table:table-cell>
          <table:table-cell table:formula="of:=([.B14]/[.C14])*100" office:value-type="float" office:value="12.6684636118598" calcext:value-type="float">
            <text:p>12.668463611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726" calcext:value-type="float">
            <text:p>726</text:p>
          </table:table-cell>
          <table:table-cell table:formula="of:=([.B15]/[.C15])*100" office:value-type="float" office:value="15.9779614325069" calcext:value-type="float">
            <text:p>15.977961432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float" office:value="724" calcext:value-type="float">
            <text:p>724</text:p>
          </table:table-cell>
          <table:table-cell table:formula="of:=([.B16]/[.C16])*100" office:value-type="float" office:value="15.7458563535912" calcext:value-type="float">
            <text:p>15.7458563536</text:p>
          </table:table-cell>
        </table:table-row>
      </table:table>
      <table:named-expressions/>
      <table:database-ranges>
        <table:database-range table:name="__Anonymous_Sheet_DB__0" table:target-range-address="'Tous plots'.AW8:'Tous plots'.AZ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3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13:25:21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3T13:30:32.293000000</dc:date>
    <meta:editing-duration>PT5H41M36S</meta:editing-duration>
    <meta:editing-cycles>37</meta:editing-cycles>
    <meta:generator>LibreOffice/5.0.5.2$Windows_x86 LibreOffice_project/55b006a02d247b5f7215fc6ea0fde844b30035b3</meta:generator>
    <meta:document-statistic meta:table-count="7" meta:cell-count="82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132cm" svg:height="13.222cm" xlink:href=".." xlink:type="simple" chart:class="chart:scatter" chart:style-name="ch1">
        <chart:title svg:x="3.138cm" svg:y="0.4cm" chart:style-name="ch2">
          <text:p>PAI en fonction du temps et des sols (graph dispersion)</text:p>
        </chart:title>
        <chart:legend chart:legend-position="end" svg:x="14.677cm" svg:y="4.818cm" style:legend-expansion="high" chart:style-name="ch3"/>
        <chart:plot-area chart:style-name="ch4" table:cell-range-address="'Tous plots'.A3:'Tous plots'.A16 'Tous plots'.D3:'Tous plots'.D16 'Tous plots'.I3:'Tous plots'.I16 'Tous plots'.N3:'Tous plots'.N16 'Tous plots'.S3:'Tous plots'.S16 'Tous plots'.X3:'Tous plots'.X16 'Tous plots'.AC3:'Tous plots'.AC16 'Tous plots'.AH3:'Tous plots'.AH16" chart:data-source-has-labels="row" svg:x="1.353cm" svg:y="1.443cm" svg:width="12.982cm" svg:height="10.534cm">
          <chartooo:coordinate-region svg:x="1.974cm" svg:y="1.642cm" svg:width="12.174cm" svg:height="9.688cm"/>
          <chart:axis chart:dimension="x" chart:name="primary-x" chart:style-name="ch5">
            <chart:title svg:x="6.583cm" svg:y="12.241cm" chart:style-name="ch6">
              <text:p>Temps (années)</text:p>
            </chart:title>
          </chart:axis>
          <chart:axis chart:dimension="y" chart:name="primary-y" chart:style-name="ch5">
            <chart:title svg:x="0.451cm" svg:y="6.992cm" chart:style-name="ch7">
              <text:p>PAI</text:p>
            </chart:title>
            <chart:grid chart:style-name="ch8" chart:class="major"/>
          </chart:axis>
          <chart:series chart:style-name="ch9" chart:values-cell-range-address="'Tous plots'.D3:'Tous plots'.D16" loext:label-string="sabl" chart:class="chart:scatter">
            <chart:domain table:cell-range-address="'Tous plots'.A3:'Tous plots'.A16"/>
            <chart:data-point chart:repeated="14"/>
          </chart:series>
          <chart:series chart:style-name="ch10" chart:values-cell-range-address="'Tous plots'.I3:'Tous plots'.I16" loext:label-string="arg_lim" chart:class="chart:scatter">
            <chart:domain table:cell-range-address="'Tous plots'.F3:'Tous plots'.F16"/>
            <chart:data-point chart:repeated="14"/>
          </chart:series>
          <chart:series chart:style-name="ch11" chart:values-cell-range-address="'Tous plots'.N3:'Tous plots'.N16" loext:label-string="tourb" chart:class="chart:scatter">
            <chart:domain table:cell-range-address="'Tous plots'.K3:'Tous plots'.K16"/>
            <chart:data-point chart:repeated="14"/>
          </chart:series>
          <chart:series chart:style-name="ch12" chart:values-cell-range-address="'Tous plots'.S3:'Tous plots'.S16" loext:label-string="calc" chart:class="chart:scatter">
            <chart:domain table:cell-range-address="'Tous plots'.P3:'Tous plots'.P16"/>
            <chart:data-point chart:repeated="14"/>
          </chart:series>
          <chart:series chart:style-name="ch13" chart:values-cell-range-address="'Tous plots'.X3:'Tous plots'.X16" loext:label-string="agri" chart:class="chart:scatter">
            <chart:domain table:cell-range-address="'Tous plots'.U3:'Tous plots'.U16"/>
            <chart:data-point chart:repeated="14"/>
          </chart:series>
          <chart:series chart:style-name="ch14" chart:values-cell-range-address="'Tous plots'.AC3:'Tous plots'.AC16" loext:label-string="f_coni" chart:class="chart:scatter">
            <chart:domain table:cell-range-address="'Tous plots'.Z3:'Tous plots'.Z16"/>
            <chart:data-point chart:repeated="14"/>
          </chart:series>
          <chart:series chart:style-name="ch15" chart:values-cell-range-address="'Tous plots'.AH3:'Tous plots'.AH16" loext:label-string="f_feuil" chart:class="chart:scatter">
            <chart:domain table:cell-range-address="'Tous plots'.AE3:'Tous plots'.AE16"/>
            <chart:data-point chart:repeated="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abl</text:p>
              </table:table-cell>
              <table:table-cell office:value-type="string">
                <text:p>Colonne F</text:p>
              </table:table-cell>
              <table:table-cell office:value-type="string">
                <text:p>arg_lim</text:p>
              </table:table-cell>
              <table:table-cell office:value-type="string">
                <text:p>Colonne K</text:p>
              </table:table-cell>
              <table:table-cell office:value-type="string">
                <text:p>tourb</text:p>
              </table:table-cell>
              <table:table-cell office:value-type="string">
                <text:p>Colonne P</text:p>
              </table:table-cell>
              <table:table-cell office:value-type="string">
                <text:p>calc</text:p>
              </table:table-cell>
              <table:table-cell office:value-type="string">
                <text:p>Colonne U</text:p>
              </table:table-cell>
              <table:table-cell office:value-type="string">
                <text:p>agri</text:p>
              </table:table-cell>
              <table:table-cell office:value-type="string">
                <text:p>Colonne Z</text:p>
              </table:table-cell>
              <table:table-cell office:value-type="string">
                <text:p>f_coni</text:p>
              </table:table-cell>
              <table:table-cell office:value-type="string">
                <text:p>Colonne AE</text:p>
              </table:table-cell>
              <table:table-cell office:value-type="string">
                <text:p>f_feui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Tous plots'.A3:'Tous plots'.A16</svg:desc>
                </draw:g>
              </table:table-cell>
              <table:table-cell office:value-type="float" office:value="0">
                <text:p>0</text:p>
                <draw:g>
                  <svg:desc>'Tous plots'.D3:'Tous plots'.D16</svg:desc>
                </draw:g>
              </table:table-cell>
              <table:table-cell office:value-type="float" office:value="10">
                <text:p>10</text:p>
                <draw:g>
                  <svg:desc>'Tous plots'.F3:'Tous plots'.F16</svg:desc>
                </draw:g>
              </table:table-cell>
              <table:table-cell office:value-type="float" office:value="0">
                <text:p>0</text:p>
                <draw:g>
                  <svg:desc>'Tous plots'.I3:'Tous plots'.I16</svg:desc>
                </draw:g>
              </table:table-cell>
              <table:table-cell office:value-type="float" office:value="10">
                <text:p>10</text:p>
                <draw:g>
                  <svg:desc>'Tous plots'.K3:'Tous plots'.K16</svg:desc>
                </draw:g>
              </table:table-cell>
              <table:table-cell office:value-type="float" office:value="0">
                <text:p>0</text:p>
                <draw:g>
                  <svg:desc>'Tous plots'.N3:'Tous plots'.N16</svg:desc>
                </draw:g>
              </table:table-cell>
              <table:table-cell office:value-type="float" office:value="10">
                <text:p>10</text:p>
                <draw:g>
                  <svg:desc>'Tous plots'.P3:'Tous plots'.P16</svg:desc>
                </draw:g>
              </table:table-cell>
              <table:table-cell office:value-type="float" office:value="0">
                <text:p>0</text:p>
                <draw:g>
                  <svg:desc>'Tous plots'.S3:'Tous plots'.S16</svg:desc>
                </draw:g>
              </table:table-cell>
              <table:table-cell office:value-type="float" office:value="10">
                <text:p>10</text:p>
                <draw:g>
                  <svg:desc>'Tous plots'.U3:'Tous plots'.U16</svg:desc>
                </draw:g>
              </table:table-cell>
              <table:table-cell office:value-type="float" office:value="0">
                <text:p>0</text:p>
                <draw:g>
                  <svg:desc>'Tous plots'.X3:'Tous plots'.X16</svg:desc>
                </draw:g>
              </table:table-cell>
              <table:table-cell office:value-type="float" office:value="10">
                <text:p>10</text:p>
                <draw:g>
                  <svg:desc>'Tous plots'.Z3:'Tous plots'.Z16</svg:desc>
                </draw:g>
              </table:table-cell>
              <table:table-cell office:value-type="float" office:value="0">
                <text:p>0</text:p>
                <draw:g>
                  <svg:desc>'Tous plots'.AC3:'Tous plots'.AC16</svg:desc>
                </draw:g>
              </table:table-cell>
              <table:table-cell office:value-type="float" office:value="10">
                <text:p>10</text:p>
                <draw:g>
                  <svg:desc>'Tous plots'.AE3:'Tous plots'.AE16</svg:desc>
                </draw:g>
              </table:table-cell>
              <table:table-cell office:value-type="float" office:value="0">
                <text:p>0</text:p>
                <draw:g>
                  <svg:desc>'Tous plots'.AH3:'Tous plots'.A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3.79506641366224">
                <text:p>3.79506641366224</text:p>
              </table:table-cell>
              <table:table-cell office:value-type="float" office:value="26">
                <text:p>26</text:p>
              </table:table-cell>
              <table:table-cell office:value-type="float" office:value="1.52671755725191">
                <text:p>1.52671755725191</text:p>
              </table:table-cell>
              <table:table-cell office:value-type="float" office:value="26">
                <text:p>26</text:p>
              </table:table-cell>
              <table:table-cell office:value-type="float" office:value="0.189753320683112">
                <text:p>0.189753320683112</text:p>
              </table:table-cell>
              <table:table-cell office:value-type="float" office:value="26">
                <text:p>26</text:p>
              </table:table-cell>
              <table:table-cell office:value-type="float" office:value="7.61904761904762">
                <text:p>7.61904761904762</text:p>
              </table:table-cell>
              <table:table-cell office:value-type="float" office:value="26">
                <text:p>26</text:p>
              </table:table-cell>
              <table:table-cell office:value-type="float" office:value="8.3969465648855">
                <text:p>8.3969465648855</text:p>
              </table:table-cell>
              <table:table-cell office:value-type="float" office:value="26">
                <text:p>26</text:p>
              </table:table-cell>
              <table:table-cell office:value-type="float" office:value="4.56273764258555">
                <text:p>4.56273764258555</text:p>
              </table:table-cell>
              <table:table-cell office:value-type="float" office:value="26">
                <text:p>26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4.69043151969981">
                <text:p>4.69043151969981</text:p>
              </table:table-cell>
              <table:table-cell office:value-type="float" office:value="31">
                <text:p>31</text:p>
              </table:table-cell>
              <table:table-cell office:value-type="float" office:value="3.05343511450382">
                <text:p>3.05343511450382</text:p>
              </table:table-cell>
              <table:table-cell office:value-type="float" office:value="31">
                <text:p>31</text:p>
              </table:table-cell>
              <table:table-cell office:value-type="float" office:value="0.569259962049336">
                <text:p>0.569259962049336</text:p>
              </table:table-cell>
              <table:table-cell office:value-type="float" office:value="31">
                <text:p>31</text:p>
              </table:table-cell>
              <table:table-cell office:value-type="float" office:value="8.81801125703565">
                <text:p>8.81801125703565</text:p>
              </table:table-cell>
              <table:table-cell office:value-type="float" office:value="31">
                <text:p>31</text:p>
              </table:table-cell>
              <table:table-cell office:value-type="float" office:value="8.42696629213483">
                <text:p>8.42696629213483</text:p>
              </table:table-cell>
              <table:table-cell office:value-type="float" office:value="31">
                <text:p>31</text:p>
              </table:table-cell>
              <table:table-cell office:value-type="float" office:value="5.47169811320755">
                <text:p>5.47169811320755</text:p>
              </table:table-cell>
              <table:table-cell office:value-type="float" office:value="31">
                <text:p>31</text:p>
              </table:table-cell>
              <table:table-cell office:value-type="float" office:value="6.04914933837429">
                <text:p>6.04914933837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4.09683426443203">
                <text:p>4.09683426443203</text:p>
              </table:table-cell>
              <table:table-cell office:value-type="float" office:value="35">
                <text:p>35</text:p>
              </table:table-cell>
              <table:table-cell office:value-type="float" office:value="2.45746691871456">
                <text:p>2.45746691871456</text:p>
              </table:table-cell>
              <table:table-cell office:value-type="float" office:value="35">
                <text:p>35</text:p>
              </table:table-cell>
              <table:table-cell office:value-type="float" office:value="0.189035916824197">
                <text:p>0.189035916824197</text:p>
              </table:table-cell>
              <table:table-cell office:value-type="float" office:value="36">
                <text:p>36</text:p>
              </table:table-cell>
              <table:table-cell office:value-type="float" office:value="6.09981515711645">
                <text:p>6.09981515711645</text:p>
              </table:table-cell>
              <table:table-cell office:value-type="float" office:value="36">
                <text:p>36</text:p>
              </table:table-cell>
              <table:table-cell office:value-type="float" office:value="4.94505494505495">
                <text:p>4.94505494505495</text:p>
              </table:table-cell>
              <table:table-cell office:value-type="float" office:value="35">
                <text:p>35</text:p>
              </table:table-cell>
              <table:table-cell office:value-type="float" office:value="4.27509293680297">
                <text:p>4.27509293680297</text:p>
              </table:table-cell>
              <table:table-cell office:value-type="float" office:value="36">
                <text:p>36</text:p>
              </table:table-cell>
              <table:table-cell office:value-type="float" office:value="3.91061452513966">
                <text:p>3.91061452513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4.53333333333333">
                <text:p>4.53333333333333</text:p>
              </table:table-cell>
              <table:table-cell office:value-type="float" office:value="35">
                <text:p>35</text:p>
              </table:table-cell>
              <table:table-cell office:value-type="float" office:value="2.68817204301075">
                <text:p>2.6881720430107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5.51181102362205">
                <text:p>5.51181102362205</text:p>
              </table:table-cell>
              <table:table-cell office:value-type="float" office:value="36">
                <text:p>36</text:p>
              </table:table-cell>
              <table:table-cell office:value-type="float" office:value="3.38541666666667">
                <text:p>3.38541666666667</text:p>
              </table:table-cell>
              <table:table-cell office:value-type="float" office:value="35">
                <text:p>35</text:p>
              </table:table-cell>
              <table:table-cell office:value-type="float" office:value="3.43007915567282">
                <text:p>3.43007915567282</text:p>
              </table:table-cell>
              <table:table-cell office:value-type="float" office:value="36">
                <text:p>36</text:p>
              </table:table-cell>
              <table:table-cell office:value-type="float" office:value="4.24403183023873">
                <text:p>4.244031830238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8.61618798955614">
                <text:p>8.61618798955614</text:p>
              </table:table-cell>
              <table:table-cell office:value-type="float" office:value="40">
                <text:p>40</text:p>
              </table:table-cell>
              <table:table-cell office:value-type="float" office:value="5.3475935828877">
                <text:p>5.3475935828877</text:p>
              </table:table-cell>
              <table:table-cell office:value-type="float" office:value="40">
                <text:p>40</text:p>
              </table:table-cell>
              <table:table-cell office:value-type="float" office:value="0.537634408602151">
                <text:p>0.537634408602151</text:p>
              </table:table-cell>
              <table:table-cell office:value-type="float" office:value="41">
                <text:p>41</text:p>
              </table:table-cell>
              <table:table-cell office:value-type="float" office:value="11.139896373057">
                <text:p>11.139896373057</text:p>
              </table:table-cell>
              <table:table-cell office:value-type="float" office:value="41">
                <text:p>41</text:p>
              </table:table-cell>
              <table:table-cell office:value-type="float" office:value="12.5641025641026">
                <text:p>12.5641025641026</text:p>
              </table:table-cell>
              <table:table-cell office:value-type="float" office:value="40">
                <text:p>40</text:p>
              </table:table-cell>
              <table:table-cell office:value-type="float" office:value="5.72916666666667">
                <text:p>5.72916666666667</text:p>
              </table:table-cell>
              <table:table-cell office:value-type="float" office:value="41">
                <text:p>41</text:p>
              </table:table-cell>
              <table:table-cell office:value-type="float" office:value="10.079575596817">
                <text:p>10.079575596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13.7203166226913">
                <text:p>13.7203166226913</text:p>
              </table:table-cell>
              <table:table-cell office:value-type="float" office:value="45">
                <text:p>45</text:p>
              </table:table-cell>
              <table:table-cell office:value-type="float" office:value="8.31099195710456">
                <text:p>8.31099195710456</text:p>
              </table:table-cell>
              <table:table-cell office:value-type="float" office:value="45">
                <text:p>45</text:p>
              </table:table-cell>
              <table:table-cell office:value-type="float" office:value="1.87667560321716">
                <text:p>1.87667560321716</text:p>
              </table:table-cell>
              <table:table-cell office:value-type="float" office:value="46">
                <text:p>46</text:p>
              </table:table-cell>
              <table:table-cell office:value-type="float" office:value="20.3166226912929">
                <text:p>20.3166226912929</text:p>
              </table:table-cell>
              <table:table-cell office:value-type="float" office:value="46">
                <text:p>46</text:p>
              </table:table-cell>
              <table:table-cell office:value-type="float" office:value="21.8085106382979">
                <text:p>21.8085106382979</text:p>
              </table:table-cell>
              <table:table-cell office:value-type="float" office:value="45">
                <text:p>45</text:p>
              </table:table-cell>
              <table:table-cell office:value-type="float" office:value="11.8279569892473">
                <text:p>11.8279569892473</text:p>
              </table:table-cell>
              <table:table-cell office:value-type="float" office:value="46">
                <text:p>46</text:p>
              </table:table-cell>
              <table:table-cell office:value-type="float" office:value="12.4338624338624">
                <text:p>12.4338624338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4.5118733509235">
                <text:p>14.5118733509235</text:p>
              </table:table-cell>
              <table:table-cell office:value-type="float" office:value="50">
                <text:p>50</text:p>
              </table:table-cell>
              <table:table-cell office:value-type="float" office:value="11.3756613756614">
                <text:p>11.3756613756614</text:p>
              </table:table-cell>
              <table:table-cell office:value-type="float" office:value="50">
                <text:p>50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51">
                <text:p>51</text:p>
              </table:table-cell>
              <table:table-cell office:value-type="float" office:value="23.9782016348774">
                <text:p>23.9782016348774</text:p>
              </table:table-cell>
              <table:table-cell office:value-type="float" office:value="51">
                <text:p>51</text:p>
              </table:table-cell>
              <table:table-cell office:value-type="float" office:value="26.123595505618">
                <text:p>26.123595505618</text:p>
              </table:table-cell>
              <table:table-cell office:value-type="float" office:value="50">
                <text:p>50</text:p>
              </table:table-cell>
              <table:table-cell office:value-type="float" office:value="14.1304347826087">
                <text:p>14.1304347826087</text:p>
              </table:table-cell>
              <table:table-cell office:value-type="float" office:value="51">
                <text:p>51</text:p>
              </table:table-cell>
              <table:table-cell office:value-type="float" office:value="12.6684636118598">
                <text:p>12.66846361185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16.0949868073879">
                <text:p>16.0949868073879</text:p>
              </table:table-cell>
              <table:table-cell office:value-type="float" office:value="55">
                <text:p>55</text:p>
              </table:table-cell>
              <table:table-cell office:value-type="float" office:value="11.71875">
                <text:p>11.71875</text:p>
              </table:table-cell>
              <table:table-cell office:value-type="float" office:value="55">
                <text:p>55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56">
                <text:p>56</text:p>
              </table:table-cell>
              <table:table-cell office:value-type="float" office:value="26.3157894736842">
                <text:p>26.3157894736842</text:p>
              </table:table-cell>
              <table:table-cell office:value-type="float" office:value="56">
                <text:p>56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55">
                <text:p>55</text:p>
              </table:table-cell>
              <table:table-cell office:value-type="float" office:value="16.991643454039">
                <text:p>16.991643454039</text:p>
              </table:table-cell>
              <table:table-cell office:value-type="float" office:value="56">
                <text:p>56</text:p>
              </table:table-cell>
              <table:table-cell office:value-type="float" office:value="15.9779614325069">
                <text:p>15.97796143250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18.8976377952756">
                <text:p>18.8976377952756</text:p>
              </table:table-cell>
              <table:table-cell office:value-type="float" office:value="60">
                <text:p>60</text:p>
              </table:table-cell>
              <table:table-cell office:value-type="float" office:value="16.6219839142091">
                <text:p>16.6219839142091</text:p>
              </table:table-cell>
              <table:table-cell office:value-type="float" office:value="60">
                <text:p>60</text:p>
              </table:table-cell>
              <table:table-cell office:value-type="float" office:value="1.3550135501355">
                <text:p>1.3550135501355</text:p>
              </table:table-cell>
              <table:table-cell office:value-type="float" office:value="60">
                <text:p>60</text:p>
              </table:table-cell>
              <table:table-cell office:value-type="float" office:value="27.1978021978022">
                <text:p>27.1978021978022</text:p>
              </table:table-cell>
              <table:table-cell office:value-type="float" office:value="60">
                <text:p>60</text:p>
              </table:table-cell>
              <table:table-cell office:value-type="float" office:value="21.6931216931217">
                <text:p>21.6931216931217</text:p>
              </table:table-cell>
              <table:table-cell office:value-type="float" office:value="60">
                <text:p>60</text:p>
              </table:table-cell>
              <table:table-cell office:value-type="float" office:value="17.9624664879357">
                <text:p>17.9624664879357</text:p>
              </table:table-cell>
              <table:table-cell office:value-type="float" office:value="60">
                <text:p>60</text:p>
              </table:table-cell>
              <table:table-cell office:value-type="float" office:value="15.7458563535912">
                <text:p>15.74585635359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cm" svg:height="8.994cm" xlink:href=".." xlink:type="simple" chart:class="chart:line" chart:style-name="ch1">
        <chart:legend chart:legend-position="end" svg:x="11.55cm" svg:y="3.949cm" style:legend-expansion="high" chart:style-name="ch2"/>
        <chart:plot-area chart:style-name="ch3" table:cell-range-address="Plot2.I34:Plot2.I47 Plot2.K33:Plot2.K47" chart:data-source-has-labels="both" svg:x="0.738cm" svg:y="0.628cm" svg:width="9.424cm" svg:height="7.205cm">
          <chartooo:coordinate-region svg:x="1.359cm" svg:y="0.827cm" svg:width="8.803cm" svg:height="6.807cm"/>
          <chart:axis chart:dimension="x" chart:name="primary-x" chart:style-name="ch4" chartooo:axis-type="auto">
            <chartooo:date-scale/>
            <chart:title svg:x="4.189cm" svg:y="8.012cm" chart:style-name="ch5">
              <text:p>Temps (années)</text:p>
            </chart:title>
            <chart:categories table:cell-range-address="Plot2.I34:Plot2.I47"/>
            <chart:grid chart:style-name="ch6" chart:class="major"/>
          </chart:axis>
          <chart:axis chart:dimension="y" chart:name="primary-y" chart:style-name="ch4">
            <chart:title svg:x="0cm" svg:y="4.393cm" chart:style-name="ch7">
              <text:p>S</text:p>
            </chart:title>
            <chart:grid chart:style-name="ch6" chart:class="major"/>
          </chart:axis>
          <chart:series chart:style-name="ch8" chart:values-cell-range-address="Plot2.K34:Plot2.K47" chart:label-cell-address="Plot2.K33:Plot2.K33" chart:class="chart:line">
            <chart:regression-curve chart:style-name="ch9">
              <chart:equation chart:display-equation="true" chart:display-r-square="true" svg:x="8.825cm" svg:y="1.089cm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lot2.K33:Plot2.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2.I34:Plot2.I47</svg:desc>
                </draw:g>
              </table:table-cell>
              <table:table-cell office:value-type="float" office:value="NaN">
                <text:p>NaN</text:p>
                <draw:g>
                  <svg:desc>Plot2.K34:Plot2.K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88cm" svg:height="8.988cm" xlink:href=".." xlink:type="simple" chart:class="chart:bar" chart:style-name="ch1">
        <chart:title svg:x="7.21cm" svg:y="0.315cm" chart:style-name="ch2">
          <text:p>dPAI/dt</text:p>
        </chart:title>
        <chart:legend chart:legend-position="end" svg:x="14.069cm" svg:y="2.701cm" style:legend-expansion="high" chart:style-name="ch3"/>
        <chart:plot-area chart:style-name="ch4" table:cell-range-address="'Tous plots'.AJ3:'Tous plots'.AK9" chart:data-source-has-labels="column" svg:x="1.33cm" svg:y="1.273cm" svg:width="12.42cm" svg:height="7.536cm">
          <chartooo:coordinate-region svg:x="2.057cm" svg:y="1.472cm" svg:width="11.693cm" svg:height="7.138cm"/>
          <chart:axis chart:dimension="x" chart:name="primary-x" chart:style-name="ch5"/>
          <chart:axis chart:dimension="y" chart:name="primary-y" chart:style-name="ch6">
            <chart:title svg:x="0.451cm" svg:y="5.588cm" chart:style-name="ch7">
              <text:p>dPAI/dt</text:p>
            </chart:title>
            <chart:grid chart:style-name="ch8" chart:class="major"/>
          </chart:axis>
          <chart:series chart:style-name="ch9" chart:values-cell-range-address="'Tous plots'.AK3:'Tous plots'.AK3" chart:label-cell-address="'Tous plots'.AJ3:'Tous plots'.AJ3" chart:class="chart:bar">
            <chart:data-point/>
          </chart:series>
          <chart:series chart:style-name="ch10" chart:values-cell-range-address="'Tous plots'.AK4:'Tous plots'.AK4" chart:label-cell-address="'Tous plots'.AJ4:'Tous plots'.AJ4" chart:class="chart:bar">
            <chart:data-point/>
          </chart:series>
          <chart:series chart:style-name="ch11" chart:values-cell-range-address="'Tous plots'.AK5:'Tous plots'.AK5" chart:label-cell-address="'Tous plots'.AJ5:'Tous plots'.AJ5" chart:class="chart:bar">
            <chart:data-point/>
          </chart:series>
          <chart:series chart:style-name="ch12" chart:values-cell-range-address="'Tous plots'.AK6:'Tous plots'.AK6" chart:label-cell-address="'Tous plots'.AJ6:'Tous plots'.AJ6" chart:class="chart:bar">
            <chart:data-point/>
          </chart:series>
          <chart:series chart:style-name="ch13" chart:values-cell-range-address="'Tous plots'.AK7:'Tous plots'.AK7" chart:label-cell-address="'Tous plots'.AJ7:'Tous plots'.AJ7" chart:class="chart:bar">
            <chart:data-point/>
          </chart:series>
          <chart:series chart:style-name="ch14" chart:values-cell-range-address="'Tous plots'.AK8:'Tous plots'.AK8" chart:label-cell-address="'Tous plots'.AJ8:'Tous plots'.AJ8" chart:class="chart:bar">
            <chart:data-point/>
          </chart:series>
          <chart:series chart:style-name="ch15" chart:values-cell-range-address="'Tous plots'.AK9:'Tous plots'.AK9" chart:label-cell-address="'Tous plots'.AJ9:'Tous plots'.AJ9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urb</text:p>
                <draw:g>
                  <svg:desc>'Tous plots'.AJ3:'Tous plots'.AJ3</svg:desc>
                </draw:g>
              </table:table-cell>
              <table:table-cell office:value-type="float" office:value="0.0399739398766435">
                <text:p>0.0399739398766435</text:p>
                <draw:g>
                  <svg:desc>'Tous plots'.AK3:'Tous plots'.AK3</svg:desc>
                </draw:g>
              </table:table-cell>
            </table:table-row>
            <table:table-row>
              <table:table-cell office:value-type="string">
                <text:p>Arg_lim</text:p>
                <draw:g>
                  <svg:desc>'Tous plots'.AJ4:'Tous plots'.AJ4</svg:desc>
                </draw:g>
              </table:table-cell>
              <table:table-cell office:value-type="float" office:value="0.333247087350416">
                <text:p>0.333247087350416</text:p>
                <draw:g>
                  <svg:desc>'Tous plots'.AK4:'Tous plots'.AK4</svg:desc>
                </draw:g>
              </table:table-cell>
            </table:table-row>
            <table:table-row>
              <table:table-cell office:value-type="string">
                <text:p>F_feuil</text:p>
                <draw:g>
                  <svg:desc>'Tous plots'.AJ5:'Tous plots'.AJ5</svg:desc>
                </draw:g>
              </table:table-cell>
              <table:table-cell office:value-type="float" office:value="0.374235384038064">
                <text:p>0.374235384038064</text:p>
                <draw:g>
                  <svg:desc>'Tous plots'.AK5:'Tous plots'.AK5</svg:desc>
                </draw:g>
              </table:table-cell>
            </table:table-row>
            <table:table-row>
              <table:table-cell office:value-type="string">
                <text:p>F_coni</text:p>
                <draw:g>
                  <svg:desc>'Tous plots'.AJ6:'Tous plots'.AJ6</svg:desc>
                </draw:g>
              </table:table-cell>
              <table:table-cell office:value-type="float" office:value="0.404973521250234">
                <text:p>0.404973521250234</text:p>
                <draw:g>
                  <svg:desc>'Tous plots'.AK6:'Tous plots'.AK6</svg:desc>
                </draw:g>
              </table:table-cell>
            </table:table-row>
            <table:table-row>
              <table:table-cell office:value-type="string">
                <text:p>Sabl</text:p>
                <draw:g>
                  <svg:desc>'Tous plots'.AJ7:'Tous plots'.AJ7</svg:desc>
                </draw:g>
              </table:table-cell>
              <table:table-cell office:value-type="float" office:value="0.425542200881898">
                <text:p>0.425542200881898</text:p>
                <draw:g>
                  <svg:desc>'Tous plots'.AK7:'Tous plots'.AK7</svg:desc>
                </draw:g>
              </table:table-cell>
            </table:table-row>
            <table:table-row>
              <table:table-cell office:value-type="string">
                <text:p>Agri</text:p>
                <draw:g>
                  <svg:desc>'Tous plots'.AJ8:'Tous plots'.AJ8</svg:desc>
                </draw:g>
              </table:table-cell>
              <table:table-cell office:value-type="float" office:value="0.586478737065384">
                <text:p>0.586478737065384</text:p>
                <draw:g>
                  <svg:desc>'Tous plots'.AK8:'Tous plots'.AK8</svg:desc>
                </draw:g>
              </table:table-cell>
            </table:table-row>
            <table:table-row>
              <table:table-cell office:value-type="string">
                <text:p>Calc</text:p>
                <draw:g>
                  <svg:desc>'Tous plots'.AJ9:'Tous plots'.AJ9</svg:desc>
                </draw:g>
              </table:table-cell>
              <table:table-cell office:value-type="float" office:value="0.629820844117937">
                <text:p>0.629820844117937</text:p>
                <draw:g>
                  <svg:desc>'Tous plots'.AK9:'Tous plots'.AK9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212cm" svg:height="13.445cm" xlink:href=".." xlink:type="simple" chart:class="chart:line" chart:style-name="ch1">
        <chart:title svg:x="4.721cm" svg:y="0.404cm" chart:style-name="ch2">
          <text:p>PAI en fonction du temps et des sols (graph ligne)</text:p>
        </chart:title>
        <chart:legend chart:legend-position="end" svg:x="16.757cm" svg:y="4.929cm" style:legend-expansion="high" chart:style-name="ch3"/>
        <chart:plot-area chart:style-name="ch4" table:cell-range-address="'Tous plots'.A3:'Tous plots'.A16 'Tous plots'.D3:'Tous plots'.D16 'Tous plots'.I3:'Tous plots'.I16 'Tous plots'.N3:'Tous plots'.N16 'Tous plots'.S3:'Tous plots'.S16 'Tous plots'.X3:'Tous plots'.X16 'Tous plots'.AC3:'Tous plots'.AC16 'Tous plots'.AH3:'Tous plots'.AH16" chart:data-source-has-labels="both" svg:x="1.395cm" svg:y="1.451cm" svg:width="14.978cm" svg:height="10.745cm">
          <chartooo:coordinate-region svg:x="2.016cm" svg:y="1.65cm" svg:width="14.17cm" svg:height="9.899cm"/>
          <chart:axis chart:dimension="x" chart:name="primary-x" chart:style-name="ch5" chartooo:axis-type="auto">
            <chartooo:date-scale/>
            <chart:title svg:x="7.623cm" svg:y="12.464cm" chart:style-name="ch6">
              <text:p>Temps (années)</text:p>
            </chart:title>
            <chart:categories table:cell-range-address="'Tous plots'.A3:'Tous plots'.A16"/>
            <chart:grid chart:style-name="ch7" chart:class="minor"/>
          </chart:axis>
          <chart:axis chart:dimension="y" chart:name="primary-y" chart:style-name="ch5">
            <chart:title svg:x="0.451cm" svg:y="7.105cm" chart:style-name="ch8">
              <text:p>PAI</text:p>
            </chart:title>
            <chart:grid chart:style-name="ch9" chart:class="major"/>
          </chart:axis>
          <chart:series chart:style-name="ch10" chart:values-cell-range-address="'Tous plots'.D3:'Tous plots'.D16" loext:label-string="sabl" chart:class="chart:line">
            <chart:data-point chart:repeated="14"/>
          </chart:series>
          <chart:series chart:style-name="ch11" chart:values-cell-range-address="'Tous plots'.I3:'Tous plots'.I16" loext:label-string="arg_lim" chart:class="chart:line">
            <chart:data-point chart:repeated="14"/>
          </chart:series>
          <chart:series chart:style-name="ch12" chart:values-cell-range-address="'Tous plots'.N3:'Tous plots'.N16" loext:label-string="tourb" chart:class="chart:line">
            <chart:data-point chart:repeated="14"/>
          </chart:series>
          <chart:series chart:style-name="ch13" chart:values-cell-range-address="'Tous plots'.S3:'Tous plots'.S16" loext:label-string="calc" chart:class="chart:line">
            <chart:data-point chart:repeated="14"/>
          </chart:series>
          <chart:series chart:style-name="ch14" chart:values-cell-range-address="'Tous plots'.X3:'Tous plots'.X16" loext:label-string="agri" chart:class="chart:line">
            <chart:data-point chart:repeated="14"/>
          </chart:series>
          <chart:series chart:style-name="ch15" chart:values-cell-range-address="'Tous plots'.AC3:'Tous plots'.AC16" loext:label-string="f_coni" chart:class="chart:line">
            <chart:data-point chart:repeated="14"/>
          </chart:series>
          <chart:series chart:style-name="ch16" chart:values-cell-range-address="'Tous plots'.AH3:'Tous plots'.AH16" loext:label-string="f_feuil" chart:class="chart:line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bl</text:p>
              </table:table-cell>
              <table:table-cell office:value-type="string">
                <text:p>arg_lim</text:p>
              </table:table-cell>
              <table:table-cell office:value-type="string">
                <text:p>tourb</text:p>
              </table:table-cell>
              <table:table-cell office:value-type="string">
                <text:p>calc</text:p>
              </table:table-cell>
              <table:table-cell office:value-type="string">
                <text:p>agri</text:p>
              </table:table-cell>
              <table:table-cell office:value-type="string">
                <text:p>f_coni</text:p>
              </table:table-cell>
              <table:table-cell office:value-type="string">
                <text:p>f_feuil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Tous plots'.A3:'Tous plots'.A16</svg:desc>
                </draw:g>
              </table:table-cell>
              <table:table-cell office:value-type="float" office:value="0">
                <text:p>0</text:p>
                <draw:g>
                  <svg:desc>'Tous plots'.D3:'Tous plots'.D16</svg:desc>
                </draw:g>
              </table:table-cell>
              <table:table-cell office:value-type="float" office:value="0">
                <text:p>0</text:p>
                <draw:g>
                  <svg:desc>'Tous plots'.I3:'Tous plots'.I16</svg:desc>
                </draw:g>
              </table:table-cell>
              <table:table-cell office:value-type="float" office:value="0">
                <text:p>0</text:p>
                <draw:g>
                  <svg:desc>'Tous plots'.N3:'Tous plots'.N16</svg:desc>
                </draw:g>
              </table:table-cell>
              <table:table-cell office:value-type="float" office:value="0">
                <text:p>0</text:p>
                <draw:g>
                  <svg:desc>'Tous plots'.S3:'Tous plots'.S16</svg:desc>
                </draw:g>
              </table:table-cell>
              <table:table-cell office:value-type="float" office:value="0">
                <text:p>0</text:p>
                <draw:g>
                  <svg:desc>'Tous plots'.X3:'Tous plots'.X16</svg:desc>
                </draw:g>
              </table:table-cell>
              <table:table-cell office:value-type="float" office:value="0">
                <text:p>0</text:p>
                <draw:g>
                  <svg:desc>'Tous plots'.AC3:'Tous plots'.AC16</svg:desc>
                </draw:g>
              </table:table-cell>
              <table:table-cell office:value-type="float" office:value="0">
                <text:p>0</text:p>
                <draw:g>
                  <svg:desc>'Tous plots'.AH3:'Tous plots'.AH16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.79506641366224">
                <text:p>3.79506641366224</text:p>
              </table:table-cell>
              <table:table-cell office:value-type="float" office:value="1.52671755725191">
                <text:p>1.52671755725191</text:p>
              </table:table-cell>
              <table:table-cell office:value-type="float" office:value="0.189753320683112">
                <text:p>0.189753320683112</text:p>
              </table:table-cell>
              <table:table-cell office:value-type="float" office:value="7.61904761904762">
                <text:p>7.61904761904762</text:p>
              </table:table-cell>
              <table:table-cell office:value-type="float" office:value="8.3969465648855">
                <text:p>8.3969465648855</text:p>
              </table:table-cell>
              <table:table-cell office:value-type="float" office:value="4.56273764258555">
                <text:p>4.56273764258555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4.69043151969981">
                <text:p>4.69043151969981</text:p>
              </table:table-cell>
              <table:table-cell office:value-type="float" office:value="3.05343511450382">
                <text:p>3.05343511450382</text:p>
              </table:table-cell>
              <table:table-cell office:value-type="float" office:value="0.569259962049336">
                <text:p>0.569259962049336</text:p>
              </table:table-cell>
              <table:table-cell office:value-type="float" office:value="8.81801125703565">
                <text:p>8.81801125703565</text:p>
              </table:table-cell>
              <table:table-cell office:value-type="float" office:value="8.42696629213483">
                <text:p>8.42696629213483</text:p>
              </table:table-cell>
              <table:table-cell office:value-type="float" office:value="5.47169811320755">
                <text:p>5.47169811320755</text:p>
              </table:table-cell>
              <table:table-cell office:value-type="float" office:value="6.04914933837429">
                <text:p>6.0491493383742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09683426443203">
                <text:p>4.09683426443203</text:p>
              </table:table-cell>
              <table:table-cell office:value-type="float" office:value="2.45746691871456">
                <text:p>2.45746691871456</text:p>
              </table:table-cell>
              <table:table-cell office:value-type="float" office:value="0.189035916824197">
                <text:p>0.189035916824197</text:p>
              </table:table-cell>
              <table:table-cell office:value-type="float" office:value="6.09981515711645">
                <text:p>6.09981515711645</text:p>
              </table:table-cell>
              <table:table-cell office:value-type="float" office:value="4.94505494505495">
                <text:p>4.94505494505495</text:p>
              </table:table-cell>
              <table:table-cell office:value-type="float" office:value="4.27509293680297">
                <text:p>4.27509293680297</text:p>
              </table:table-cell>
              <table:table-cell office:value-type="float" office:value="3.91061452513966">
                <text:p>3.9106145251396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53333333333333">
                <text:p>4.53333333333333</text:p>
              </table:table-cell>
              <table:table-cell office:value-type="float" office:value="2.68817204301075">
                <text:p>2.68817204301075</text:p>
              </table:table-cell>
              <table:table-cell office:value-type="float" office:value="0">
                <text:p>0</text:p>
              </table:table-cell>
              <table:table-cell office:value-type="float" office:value="5.51181102362205">
                <text:p>5.51181102362205</text:p>
              </table:table-cell>
              <table:table-cell office:value-type="float" office:value="3.38541666666667">
                <text:p>3.38541666666667</text:p>
              </table:table-cell>
              <table:table-cell office:value-type="float" office:value="3.43007915567282">
                <text:p>3.43007915567282</text:p>
              </table:table-cell>
              <table:table-cell office:value-type="float" office:value="4.24403183023873">
                <text:p>4.2440318302387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.61618798955614">
                <text:p>8.61618798955614</text:p>
              </table:table-cell>
              <table:table-cell office:value-type="float" office:value="5.3475935828877">
                <text:p>5.3475935828877</text:p>
              </table:table-cell>
              <table:table-cell office:value-type="float" office:value="0.537634408602151">
                <text:p>0.537634408602151</text:p>
              </table:table-cell>
              <table:table-cell office:value-type="float" office:value="11.139896373057">
                <text:p>11.139896373057</text:p>
              </table:table-cell>
              <table:table-cell office:value-type="float" office:value="12.5641025641026">
                <text:p>12.5641025641026</text:p>
              </table:table-cell>
              <table:table-cell office:value-type="float" office:value="5.72916666666667">
                <text:p>5.72916666666667</text:p>
              </table:table-cell>
              <table:table-cell office:value-type="float" office:value="10.079575596817">
                <text:p>10.07957559681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3.7203166226913">
                <text:p>13.7203166226913</text:p>
              </table:table-cell>
              <table:table-cell office:value-type="float" office:value="8.31099195710456">
                <text:p>8.31099195710456</text:p>
              </table:table-cell>
              <table:table-cell office:value-type="float" office:value="1.87667560321716">
                <text:p>1.87667560321716</text:p>
              </table:table-cell>
              <table:table-cell office:value-type="float" office:value="20.3166226912929">
                <text:p>20.3166226912929</text:p>
              </table:table-cell>
              <table:table-cell office:value-type="float" office:value="21.8085106382979">
                <text:p>21.8085106382979</text:p>
              </table:table-cell>
              <table:table-cell office:value-type="float" office:value="11.8279569892473">
                <text:p>11.8279569892473</text:p>
              </table:table-cell>
              <table:table-cell office:value-type="float" office:value="12.4338624338624">
                <text:p>12.433862433862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4.5118733509235">
                <text:p>14.5118733509235</text:p>
              </table:table-cell>
              <table:table-cell office:value-type="float" office:value="11.3756613756614">
                <text:p>11.3756613756614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23.9782016348774">
                <text:p>23.9782016348774</text:p>
              </table:table-cell>
              <table:table-cell office:value-type="float" office:value="26.123595505618">
                <text:p>26.123595505618</text:p>
              </table:table-cell>
              <table:table-cell office:value-type="float" office:value="14.1304347826087">
                <text:p>14.1304347826087</text:p>
              </table:table-cell>
              <table:table-cell office:value-type="float" office:value="12.6684636118598">
                <text:p>12.668463611859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6.0949868073879">
                <text:p>16.0949868073879</text:p>
              </table:table-cell>
              <table:table-cell office:value-type="float" office:value="11.71875">
                <text:p>11.71875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26.3157894736842">
                <text:p>26.3157894736842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16.991643454039">
                <text:p>16.991643454039</text:p>
              </table:table-cell>
              <table:table-cell office:value-type="float" office:value="15.9779614325069">
                <text:p>15.977961432506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8.8976377952756">
                <text:p>18.8976377952756</text:p>
              </table:table-cell>
              <table:table-cell office:value-type="float" office:value="16.6219839142091">
                <text:p>16.6219839142091</text:p>
              </table:table-cell>
              <table:table-cell office:value-type="float" office:value="1.3550135501355">
                <text:p>1.3550135501355</text:p>
              </table:table-cell>
              <table:table-cell office:value-type="float" office:value="27.1978021978022">
                <text:p>27.1978021978022</text:p>
              </table:table-cell>
              <table:table-cell office:value-type="float" office:value="21.6931216931217">
                <text:p>21.6931216931217</text:p>
              </table:table-cell>
              <table:table-cell office:value-type="float" office:value="17.9624664879357">
                <text:p>17.9624664879357</text:p>
              </table:table-cell>
              <table:table-cell office:value-type="float" office:value="15.7458563535912">
                <text:p>15.74585635359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