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6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0.48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ff3333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3366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ext-properties fo:color="#0000ff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svg:width="18.372cm" svg:height="10.952cm" svg:x="8.228cm" svg:y="3.38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LOT1</text:p>
          </table:table-cell>
          <table:table-cell table:number-columns-repeated="2"/>
          <table:table-cell table:style-name="ce2"/>
          <table:table-cell table:number-columns-repeated="5"/>
          <table:table-cell>
            <draw:frame table:end-cell-address="Feuille1.S24" table:end-x="1.076cm" table:end-y="0.076cm" draw:z-index="1" draw:style-name="gr1" svg:width="19.897cm" svg:height="10.463cm" svg:x="1.502cm" svg:y="0cm">
              <draw:object draw:notify-on-update-of-ranges="Feuille1.A3:Feuille1.A16 Feuille1.D3:Feuille1.D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Temps(années)</text:p>
          </table:table-cell>
          <table:table-cell office:value-type="string">
            <text:p>Infectés</text:p>
          </table:table-cell>
          <table:table-cell office:value-type="string">
            <text:p>N tot</text:p>
          </table:table-cell>
          <table:table-cell table:style-name="ce2" office:value-type="string">
            <text:p>PAI</text:p>
          </table:table-cell>
          <table:table-cell table:style-name="ce4" office:value-type="string">
            <text:p>PENTE donné par la courbe</text:p>
          </table:table-cell>
          <table:table-cell table:number-columns-repeated="3"/>
          <table:table-cell table:style-name="ce6" office:value-type="string">
            <text:p>fonction pente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table:style-name="ce2" table:formula="of:=([.B3]/[.C3])*100" office:value-type="float" office:value="0">
            <text:p>0</text:p>
          </table:table-cell>
          <table:table-cell table:style-name="ce4" office:value-type="float" office:value="1.52">
            <text:p>1,52</text:p>
          </table:table-cell>
          <table:table-cell table:number-columns-repeated="3"/>
          <table:table-cell table:style-name="ce6" table:formula="of:=SLOPE([.D3:.D16];[.A3:.A16])" office:value-type="float" office:value="0.425429979494812">
            <text:p>0,425429979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table:style-name="ce2" table:formula="of:=([.B4]/[.C4])*100" office:value-type="float" office:value="0">
            <text:p>0</text:p>
          </table:table-cell>
          <table:table-cell table:style-name="ce5" office:value-type="float" office:value="0.42542999795">
            <text:p>0,425429998</text:p>
          </table:table-cell>
          <table:table-cell table:number-columns-repeated="3"/>
          <table:table-cell table:style-name="ce7" table:formula="of:=SLOPE([.D3:.D16];[.A3:.A16])" office:value-type="float" office:value="0.425429979494812">
            <text:p>0,4254299795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table:style-name="ce2" table:formula="of:=([.B5]/[.C5])*100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table:style-name="ce2" table:formula="of:=([.B6]/[.C6])*100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54">
            <text:p>1054</text:p>
          </table:table-cell>
          <table:table-cell table:style-name="ce2" table:formula="of:=([.B7]/[.C7])*100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1054">
            <text:p>1054</text:p>
          </table:table-cell>
          <table:table-cell table:formula="of:=([.B8]/[.C8])*100" office:value-type="float" office:value="3.79506641366224">
            <text:p>3,7950664137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1066">
            <text:p>1066</text:p>
          </table:table-cell>
          <table:table-cell table:formula="of:=([.B9]/[.C9])*100" office:value-type="float" office:value="4.69043151969981">
            <text:p>4,6904315197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1074">
            <text:p>1074</text:p>
          </table:table-cell>
          <table:table-cell table:formula="of:=([.B10]/[.C10])*100" office:value-type="float" office:value="4.09683426443203">
            <text:p>4,0968342644</text:p>
          </table:table-cell>
          <table:table-cell table:number-columns-repeated="6"/>
        </table:table-row>
        <table:table-row table:style-name="ro1">
          <table:table-cell office:value-type="float" office:value="35.1">
            <text:p>35,1</text:p>
          </table:table-cell>
          <table:table-cell office:value-type="float" office:value="34">
            <text:p>34</text:p>
          </table:table-cell>
          <table:table-cell office:value-type="float" office:value="750">
            <text:p>750</text:p>
          </table:table-cell>
          <table:table-cell table:formula="of:=([.B11]/[.C11])*100" office:value-type="float" office:value="4.53333333333333">
            <text:p>4,5333333333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766">
            <text:p>766</text:p>
          </table:table-cell>
          <table:table-cell table:formula="of:=([.B12]/[.C12])*100" office:value-type="float" office:value="8.61618798955614">
            <text:p>8,6161879896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04">
            <text:p>104</text:p>
          </table:table-cell>
          <table:table-cell office:value-type="float" office:value="758">
            <text:p>758</text:p>
          </table:table-cell>
          <table:table-cell table:formula="of:=([.B13]/[.C13])*100" office:value-type="float" office:value="13.7203166226913">
            <text:p>13,7203166227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0">
            <text:p>110</text:p>
          </table:table-cell>
          <table:table-cell office:value-type="float" office:value="758">
            <text:p>758</text:p>
          </table:table-cell>
          <table:table-cell table:formula="of:=([.B14]/[.C14])*100" office:value-type="float" office:value="14.5118733509235">
            <text:p>14,5118733509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float" office:value="758">
            <text:p>758</text:p>
          </table:table-cell>
          <table:table-cell table:formula="of:=([.B15]/[.C15])*100" office:value-type="float" office:value="16.0949868073879">
            <text:p>16,0949868074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4">
            <text:p>144</text:p>
          </table:table-cell>
          <table:table-cell office:value-type="float" office:value="762">
            <text:p>762</text:p>
          </table:table-cell>
          <table:table-cell table:formula="of:=([.B16]/[.C16])*100" office:value-type="float" office:value="18.8976377952756">
            <text:p>18,8976377953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2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0T17:35:42.614000000</meta:creation-date>
    <dc:date>2016-04-20T12:35:04.57</dc:date>
    <meta:editing-duration>PT40M47S</meta:editing-duration>
    <meta:editing-cycles>3</meta:editing-cycles>
    <meta:generator>OpenOffice.org/3.3$Win32 OpenOffice.org_project/330m20$Build-9567</meta:generator>
    <dc:creator>Raymond PENTIER</dc:creator>
    <meta:document-statistic meta:table-count="1" meta:cell-count="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eb613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373cm" svg:height="10.953cm" xlink:href="." xlink:type="simple" chart:class="chart:scatter" chart:style-name="ch1">
        <chart:legend chart:legend-position="end" svg:x="13.78cm" svg:y="4.93cm" chart:style-name="ch2"/>
        <chart:plot-area chart:style-name="ch3" chart:data-source-has-labels="both" svg:x="1.405cm" svg:y="1.011cm" svg:width="11.641cm" svg:height="8.715cm">
          <chartooo:coordinate-region svg:x="2.026cm" svg:y="1.223cm" svg:width="10.833cm" svg:height="7.83cm"/>
          <chart:axis chart:dimension="x" chart:name="primary-x" chart:style-name="ch4">
            <chart:title svg:x="5.951cm" svg:y="9.946cm" chart:style-name="ch5">
              <text:p>Temps (années)</text:p>
            </chart:title>
            <chart:categories table:cell-range-address="local-table.$A$2:.$A$10"/>
          </chart:axis>
          <chart:axis chart:dimension="y" chart:name="primary-y" chart:style-name="ch4">
            <chart:title svg:x="0.451cm" svg:y="5.663cm" chart:style-name="ch6">
              <text:p>PAI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scatter">
            <chart:regression-curve chart:style-name="ch9">
              <chart:equation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.79506641366224">
                <text:p>3.79506641366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9043151969981">
                <text:p>4.69043151969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09683426443203">
                <text:p>4.09683426443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1618798955614">
                <text:p>8.616187989556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7203166226913">
                <text:p>13.7203166226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5118733509235">
                <text:p>14.5118733509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0949868073879">
                <text:p>16.09498680738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8976377952756">
                <text:p>18.8976377952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23ff23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898cm" svg:height="10.464cm" xlink:href=".." xlink:type="simple" chart:class="chart:scatter" chart:style-name="ch1">
        <chart:legend chart:legend-position="end" svg:x="13.718cm" svg:y="4.686cm" chart:style-name="ch2"/>
        <chart:plot-area chart:style-name="ch3" table:cell-range-address="Feuille1.A3:Feuille1.A16 Feuille1.D3:Feuille1.D16" svg:x="0.847cm" svg:y="0.971cm" svg:width="12.077cm" svg:height="8.864cm">
          <chartooo:coordinate-region svg:x="1.468cm" svg:y="1.183cm" svg:width="11.269cm" svg:height="7.9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3:Feuille1.D16" chart:class="chart:scatter">
            <chart:domain table:cell-range-address="Feuille1.A3:Feuille1.A16"/>
            <chart:regression-curve chart:style-name="ch7">
              <chart:equation/>
            </chart:regression-curve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A3:Feuille1.A16</svg:desc>
                </draw:g>
              </table:table-cell>
              <table:table-cell office:value-type="float" office:value="0">
                <text:p>0</text:p>
                <draw:g>
                  <svg:desc>Feuille1.D3:Feuille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3.79506641366224">
                <text:p>3.795066413662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4.69043151969981">
                <text:p>4.690431519699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4.09683426443203">
                <text:p>4.096834264432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1">
                <text:p>35.1</text:p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8.61618798955614">
                <text:p>8.616187989556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13.7203166226913">
                <text:p>13.7203166226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14.5118733509235">
                <text:p>14.51187335092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16.0949868073879">
                <text:p>16.0949868073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18.8976377952756">
                <text:p>18.89763779527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