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25af0" officeooo:paragraph-rsid="001c29e5"/>
    </style:style>
    <style:style style:name="P2" style:family="paragraph" style:parent-style-name="Standard">
      <style:text-properties officeooo:rsid="002223f0" officeooo:paragraph-rsid="001c29e5"/>
    </style:style>
    <style:style style:name="P3" style:family="paragraph" style:parent-style-name="Standard">
      <style:text-properties officeooo:rsid="001c29e5" officeooo:paragraph-rsid="001c29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www.cjoint.com/c/FDterI8kzr8">http://www.cjoint.com/c/FDterI8kzr8</text:a></text:p>
      <text:p text:style-name="P2"/>
      <text:p text:style-name="P1"><text:a xlink:type="simple" xlink:href="http://www.cjoint.com/c/FDtetZc2xa8">http://www.cjoint.com/c/FDtetZc2xa8</text:a></text:p>
      <text:p text:style-name="P1"/>
      <text:p text:style-name="P1"><text:a xlink:type="simple" xlink:href="http://www.cjoint.com/c/FDteuRjRzx8">http://www.cjoint.com/c/FDteuRjRzx8</text:a></text:p>
      <text:p text:style-name="P1"/>
      <text:p text:style-name="P1"><text:a xlink:type="simple" xlink:href="http://www.cjoint.com/c/FDtevyWhUF8">http://www.cjoint.com/c/FDtevyWhUF8</text:a></text:p>
      <text:p text:style-name="P1"/>
      <text:p text:style-name="P1"><text:a xlink:type="simple" xlink:href="http://www.cjoint.com/c/FDtewqwVNe8">http://www.cjoint.com/c/FDtewqwVNe8</text:a></text:p>
      <text:p text:style-name="P1"/>
      <text:p text:style-name="P1"><text:a xlink:type="simple" xlink:href="http://www.cjoint.com/c/FDtexyYKeF8">http://www.cjoint.com/c/FDtexyYKeF8</text:a></text:p>
      <text:p text:style-name="P1"/>
      <text:p text:style-name="P1"/>
      <text:p text:style-name="P3">Moi mon pere mon frere gabin et manolo: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06:25:10.806245827</meta:creation-date>
    <dc:date>2016-04-19T06:26:09.135288248</dc:date>
    <meta:editing-duration>P0D</meta:editing-duration>
    <meta:editing-cycles>1</meta:editing-cycles>
    <meta:document-statistic meta:table-count="0" meta:image-count="0" meta:object-count="0" meta:page-count="1" meta:paragraph-count="7" meta:word-count="14" meta:character-count="251" meta:non-whitespace-character-count="244"/>
    <meta:generator>LibreOffice/4.2.8.2$Linux_x86 LibreOffice_project/420m0$Build-2</meta:generator>
  </office:meta>
</office:document-meta>
</file>