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8">
      <style:table-cell-properties fo:border="0.06pt solid #000000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Résultat élève" table:style-name="ta1">
        <table:shapes>
          <draw:frame draw:z-index="0" draw:style-name="gr1" svg:width="27.282cm" svg:height="14.237cm" svg:x="0cm" svg:y="5.42cm">
            <draw:object draw:notify-on-update-of-ranges="'Résultat élève'.C2:'Résultat élève'.G2 'Résultat élève'.A2:'Résultat élève'.A2 'Résultat élève'.C3:'Résultat élève'.G3 'Résultat élève'.A6:'Résultat élève'.B6 'Résultat élève'.C6:'Résultat élève'.G6 'Résultat élève'.A7:'Résultat élève'.B7 'Résultat élève'.C7:'Résultat élève'.G7 'Résultat élève'.A8:'Résultat élève'.B8 'Résultat élève'.C8:'Résultat élève'.G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3"/>
        <table:table-row table:style-name="ro1">
          <table:table-cell table:style-name="ce1" table:number-columns-repeated="7"/>
        </table:table-row>
        <table:table-row table:style-name="ro1">
          <table:table-cell office:value-type="string" calcext:value-type="string">
            <text:p>Elève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TRL 1</text:p>
          </table:table-cell>
          <table:table-cell office:value-type="string" calcext:value-type="string">
            <text:p>CTRL 2</text:p>
          </table:table-cell>
          <table:table-cell office:value-type="string" calcext:value-type="string">
            <text:p>CTRL 3</text:p>
          </table:table-cell>
          <table:table-cell office:value-type="string" calcext:value-type="string">
            <text:p>CTRL 4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>
          <table:table-cell office:value-type="string" calcext:value-type="string">
            <text:p>ZETTE</text:p>
          </table:table-cell>
          <table:table-cell office:value-type="string" calcext:value-type="string">
            <text:p>Annie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bs</text:p>
          </table:table-cell>
          <table:table-cell table:style-name="ce2" office:value-type="float" office:value="10.33" calcext:value-type="float">
            <text:p>10,33</text:p>
          </table:table-cell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Moyenne de la classe</text:p>
          </table:table-cell>
          <table:table-cell/>
          <table:table-cell office:value-type="float" office:value="6.95454545454545" calcext:value-type="float">
            <text:p>6,95</text:p>
          </table:table-cell>
          <table:table-cell office:value-type="float" office:value="14" calcext:value-type="float">
            <text:p>14</text:p>
          </table:table-cell>
          <table:table-cell office:value-type="float" office:value="9.76190476190476" calcext:value-type="float">
            <text:p>9,76</text:p>
          </table:table-cell>
          <table:table-cell office:value-type="float" office:value="13.1428571428571" calcext:value-type="float">
            <text:p>13,14</text:p>
          </table:table-cell>
          <table:table-cell office:value-type="float" office:value="10.93" calcext:value-type="float">
            <text:p>10,9</text:p>
          </table:table-cell>
        </table:table-row>
        <table:table-row table:style-name="ro1">
          <table:table-cell office:value-type="string" calcext:value-type="string">
            <text:p>Note la Plus Bass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,0</text:p>
          </table:table-cell>
        </table:table-row>
        <table:table-row table:style-name="ro1">
          <table:table-cell office:value-type="string" calcext:value-type="string">
            <text:p>Note la plus haut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,0</text:p>
          </table:table-cell>
        </table:table-row>
      </table:table>
      <table:named-expressions>
        <table:named-range table:name="base" table:base-cell-address="" table:cell-range-address="$#REF!.$A$1:.$H$23"/>
        <table:named-range table:name="liste_nom" table:base-cell-address="" table:cell-range-address="$#REF!.$A$2:.$A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6:33:51.3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meta:initial-creator>Dominique Lachiver</meta:initial-creator>
    <meta:creation-date>2005-11-27T09:22:28</meta:creation-date>
    <dc:creator>claude boero</dc:creator>
    <dc:date>2016-03-16T16:41:23.560000000</dc:date>
    <dc:language>fr-FR</dc:language>
    <meta:editing-cycles>18</meta:editing-cycles>
    <meta:editing-duration>PT1H43M50S</meta:editing-duration>
    <meta:document-statistic meta:table-count="1" meta:cell-count="32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d9d9d9"/>
      <style:text-properties fo:font-size="12.1999998092651pt" style:font-family-asian="'Lucida Sans Unicode'" style:font-size-asian="12.1999998092651pt" style:font-family-complex="Tahoma" style:font-size-complex="12.1999998092651pt"/>
    </style:style>
    <style:style style:name="ch3" style:family="chart">
      <style:chart-properties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graphic-properties svg:stroke-color="#b3b3b3"/>
      <style:text-properties fo:font-size="14.1999998092651pt" style:font-family-asian="'Lucida Sans Unicode'" style:font-size-asian="14.1999998092651pt" style:font-family-complex="Tahoma" style:font-size-complex="14.1999998092651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graphic-properties svg:stroke-color="#b3b3b3"/>
      <style:text-properties fo:font-size="14.1999998092651pt" style:font-family-asian="'Lucida Sans Unicode'" style:font-size-asian="14.1999998092651pt" style:font-family-complex="Tahoma" style:font-size-complex="14.1999998092651pt"/>
    </style:style>
    <style:style style:name="ch6" style:family="chart" style:data-style-name="N0">
      <style:chart-properties chart:symbol-type="none" chart:link-data-style-to-source="true"/>
      <style:graphic-properties svg:stroke-width="0.2cm" svg:stroke-color="#9999ff" draw:fill-color="#9999ff"/>
      <style:text-properties fo:font-size="12.1999998092651pt" style:font-family-asian="'Lucida Sans Unicode'" style:font-size-asian="12.1999998092651pt" style:font-family-complex="Tahoma" style:font-size-complex="12.1999998092651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cae4f8" draw:fill-color="#cae4f8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94bd5e" draw:fill-color="#94bd5e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27.283cm" svg:height="14.238cm" xlink:href=".." xlink:type="simple" chart:class="chart:line" chart:style-name="ch1">
        <chart:legend svg:x="21.532cm" svg:y="7.009cm" style:legend-expansion="custom" chartooo:width="5.356cm" chartooo:height="3.449cm" style:legend-expansion-aspect-ratio="1.5529138880835" chart:style-name="ch2"/>
        <chart:plot-area chart:style-name="ch3" table:cell-range-address="'Résultat élève'.C2:'Résultat élève'.G3 'Résultat élève'.A2:'Résultat élève'.A2 'Résultat élève'.A6:'Résultat élève'.G8" chart:data-source-has-labels="both" svg:x="0.824cm" svg:y="0.656cm" svg:width="19.703cm" svg:height="13.292cm">
          <chartooo:coordinate-region svg:x="1.682cm" svg:y="0.943cm" svg:width="17.806cm" svg:height="12.183cm"/>
          <chart:axis chart:dimension="x" chart:name="primary-x" chart:style-name="ch4" chartooo:axis-type="text">
            <chart:categories table:cell-range-address="'Résultat élève'.C2:'Résultat élève'.G2"/>
          </chart:axis>
          <chart:axis chart:dimension="y" chart:name="primary-y" chart:style-name="ch5">
            <chart:grid chart:class="major"/>
          </chart:axis>
          <chart:series chart:style-name="ch6" chart:values-cell-range-address="'Résultat élève'.C3:'Résultat élève'.G3" chart:label-cell-address="'Résultat élève'.A2:'Résultat élève'.A2" chart:class="chart:line">
            <chart:data-point chart:repeated="5"/>
          </chart:series>
          <chart:series chart:style-name="ch7" chart:values-cell-range-address="'Résultat élève'.C6:'Résultat élève'.G6" chart:label-cell-address="'Résultat élève'.A6:'Résultat élève'.B6" chart:class="chart:line">
            <chart:data-point chart:repeated="5"/>
          </chart:series>
          <chart:series chart:style-name="ch8" chart:values-cell-range-address="'Résultat élève'.C7:'Résultat élève'.G7" chart:label-cell-address="'Résultat élève'.A7:'Résultat élève'.B7" chart:class="chart:line">
            <chart:data-point chart:repeated="5"/>
          </chart:series>
          <chart:series chart:style-name="ch9" chart:values-cell-range-address="'Résultat élève'.C8:'Résultat élève'.G8" chart:label-cell-address="'Résultat élève'.A8:'Résultat élève'.B8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TRL 1</text:p>
                <draw:g>
                  <svg:desc>'Résultat élève'.C2:'Résultat élève'.G2</svg:desc>
                </draw:g>
              </table:table-cell>
              <table:table-cell office:value-type="string">
                <text:p>CTRL 2</text:p>
              </table:table-cell>
              <table:table-cell office:value-type="string">
                <text:p>CTRL 3</text:p>
              </table:table-cell>
              <table:table-cell office:value-type="string">
                <text:p>CTRL 4</text:p>
              </table:table-cell>
              <table:table-cell office:value-type="string">
                <text:p>Moyenne</text:p>
              </table:table-cell>
            </table:table-row>
          </table:table-header-rows>
          <table:table-rows>
            <table:table-row>
              <table:table-cell office:value-type="string">
                <text:p>Elève</text:p>
                <draw:g>
                  <svg:desc>'Résultat élève'.A2:'Résultat élève'.A2</svg:desc>
                </draw:g>
              </table:table-cell>
              <table:table-cell office:value-type="float" office:value="6">
                <text:p>6</text:p>
                <draw:g>
                  <svg:desc>'Résultat élève'.C3:'Résultat élève'.G3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Moyenne de la classe</text:p>
                <text:list>
                  <text:list-item>
                    <text:p>Moyenne de la classe</text:p>
                  </text:list-item>
                  <text:list-item>
                    <text:p/>
                  </text:list-item>
                </text:list>
                <draw:g>
                  <svg:desc>'Résultat élève'.A6:'Résultat élève'.B6</svg:desc>
                </draw:g>
              </table:table-cell>
              <table:table-cell office:value-type="float" office:value="6.95454545454545">
                <text:p>6.95454545454545</text:p>
                <draw:g>
                  <svg:desc>'Résultat élève'.C6:'Résultat élève'.G6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9.76190476190476">
                <text:p>9.76190476190476</text:p>
              </table:table-cell>
              <table:table-cell office:value-type="float" office:value="13.1428571428571">
                <text:p>13.1428571428571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Note la Plus Basse</text:p>
                <text:list>
                  <text:list-item>
                    <text:p>Note la Plus Basse</text:p>
                  </text:list-item>
                  <text:list-item>
                    <text:p/>
                  </text:list-item>
                </text:list>
                <draw:g>
                  <svg:desc>'Résultat élève'.A7:'Résultat élève'.B7</svg:desc>
                </draw:g>
              </table:table-cell>
              <table:table-cell office:value-type="float" office:value="4">
                <text:p>4</text:p>
                <draw:g>
                  <svg:desc>'Résultat élève'.C7:'Résultat élève'.G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ote la plus haute</text:p>
                <text:list>
                  <text:list-item>
                    <text:p>Note la plus haute</text:p>
                  </text:list-item>
                  <text:list-item>
                    <text:p/>
                  </text:list-item>
                </text:list>
                <draw:g>
                  <svg:desc>'Résultat élève'.A8:'Résultat élève'.B8</svg:desc>
                </draw:g>
              </table:table-cell>
              <table:table-cell office:value-type="float" office:value="11">
                <text:p>11</text:p>
                <draw:g>
                  <svg:desc>'Résultat élève'.C8:'Résultat élève'.G8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.0$Windows_x86 LibreOffice_project/48a90ee55c9f053c937b3e8638cc753652d7053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