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svg:font-family="Robot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Times New Roman" fo:font-size="12pt" style:font-size-asian="12pt" style:font-size-complex="12pt"/>
    </style:style>
    <style:style style:name="T1" style:family="text">
      <style:text-properties fo:font-variant="normal" fo:text-transform="none" fo:color="#222222" style:font-name="Roboto" fo:font-size="9pt" fo:letter-spacing="normal" fo:font-style="normal" fo:font-weight="normal"/>
    </style:style>
    <style:style style:name="T2" style:family="text">
      <style:text-properties fo:font-variant="normal" fo:text-transform="none" fo:color="#222222" style:font-name="Times New Roman" fo:font-size="9pt" fo:letter-spacing="normal" fo:font-style="normal" fo:font-weight="normal"/>
    </style:style>
    <style:style style:name="T3" style:family="text">
      <style:text-properties fo:font-variant="normal" fo:text-transform="none" fo:color="#222222" style:font-name="Times New Roman" fo:font-size="12pt" fo:letter-spacing="normal" fo:font-style="normal" fo:font-weight="normal" style:font-size-asian="12pt" style:font-size-complex="12pt"/>
    </style:style>
    <style:style style:name="T4" style:family="text">
      <style:text-properties fo:font-variant="normal" fo:text-transform="none" style:font-name="Times New Roman" fo:font-size="12pt" fo:letter-spacing="normal" fo:font-style="normal" fo:font-weight="normal" style:font-size-asian="12pt" style:font-size-complex="12pt"/>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www.boursorama.com/forum-genfit-quelques-evenements-tres-etranges--3-441704405-1</text:p>
      <text:p text:style-name="Standard"/>
      <text:p text:style-name="Standard"/>
      <text:p text:style-name="Standard">Salut à tous, ce qui suit est une hypothèse !</text:p>
      <text:p text:style-name="Standard"/>
      <text:p text:style-name="Standard">Les faits :</text:p>
      <text:p text:style-name="Standard"/>
      <text:p text:style-name="Standard">Le 18 janvier, en préopen, le cours est à 4,20€ avec +-30.000 titres à la vente en ATP. La journée se passera finalement sans que l'on ne descende jamais de manière cataclysmique. Mais j'étais étonné qu'avec si peu d'actions en vente ATP, la préopen s'affiche à 4,20€.<text:line-break/>Le lendemain, 19 janvier, rebelote quant au nombre de titres à la vente ATP : +- 30.000...mais préopen dans les environs du cours...<text:line-break/><text:line-break/>J'en avais déduit que les types à la vente le 18 janvier avaient d'autres moyens que les moyens conventionnels pour manipuler le cours et j'en avais fait état à plusieurs actionnaires (qui se reconnaîtront) : cette manœuvre me donnait l'impression que l'on voulait mettre la pression au max sur JFM comme pour lui dire « Le cours de l'action, on <text:s/>l'envoie où l'on veut »</text:p>
      <text:p text:style-name="P1"/>
      <text:p text:style-name="P1">Le lendemain, 20 janvier, le cours tombe à son plus bas sur un an : 20,68€...Soit, je ne relève pas davantage à ce moment...Le soir même, Genfit publie une Newsletter destinée à ses actionnaires pour leur dire, en plus de rappeler ce que nous savons sur le plan scientifique, que « tout est sous contrôle »<text:line-break/><text:span text:style-name="T6"><text:line-break/></text:span><text:span text:style-name="T4">Mais aujourd'hui, nous savons qu'une augmentation de capital a permis à des institutionnels privés US d'entrer à hauteur de 2,4 millions d'actions à un cours de...20,7€...ce prix étant le « terrain d'entente » entre leur volonté d'avoir un prix attractif (sans descendre trop bas, sinon on prend le risque que des concurrents leur coupent l'herbe sous le pieds et achètent massivement...d'où pas de catastrophe sur le titre le 18 janvier) et le rabais que JFM est prêt à consentir pour faire entrer ces partenaires financiers US.</text:span><text:span text:style-name="T6"> </text:span></text:p>
      <text:p text:style-name="P2"/>
      <text:p text:style-name="P2"/>
      <text:p text:style-name="Standard"><text:span text:style-name="T7">Alors, avec le recul, je me dis que (la voilà l'hypothèse...) en réalité, les 18 et 19 janvier ça négociait ferme avec JFM sur le prix auquel les investisseurs rentreraient ! Et que ces investisseurs, avec leurs manoeuvres sur la préopen et sur le cours, on sans doute obtenu beaucoup de titre pour ce que d'aucuns jugeront comme un bon prix. Mais cela veut dire aussi qu'ils étaient prêts à tout pour obtenir ces actions ! Et la localisation aux Iles Caïmans ne m'étonne guère du coup : ils restent anonymes, mais désormais partenaires et à l'affût. C'est</text:span> que, de leur point de vue, les choses devaient absolument se finaliser avant la publication, pour que le cours puisse être contenu le plus facilement possible, mais surtout pour éviter qu'on leur pique les actions sous le nez.</text:p>
      <text:p text:style-name="Standard">Et nous voilà aujourd'hui...avec un cours qui a pris 50% en 1 mois, un financement garanti et des institutionnels capables d'envoyer le titre à 4,2€ et donc...capables aussi de permettre à Genfit d'atteindre des sommets...Bref, des types bien plus puissants que ce que nous pourrions penser...tellement puissants qu'ils préfèrent organiser leur opération depuis les Iles Caïmans...<text:line-break/>Et JFM, a désormais tout en main, scientifiquement, mais aussi financièrement et, cerise sur le gâteau, aux USA, pour mener son projet à terme...<text:line-break/><text:line-break/>Et Sanofi, je pense, a sans doute un peu été placé en spectateur de tout cela...et réduit -peut-être- à devoir sortir un tweet par le biais de son syndicat...comme pour rappeler qu'ils veulent aussi, chez Sanofi, faire partie de l'aventure...<text:line-break/><text:line-break/><text:line-break/>Les babash...pour rappel, je ne sais pas vous lire. Inutile de vous exciter, vous réussirez seulement à <text:soft-page-break/>remonter ma file !</text:p>
      <text:p text:style-name="Standard"/>
      <text:p text:style-name="Standard">Ciao la b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svg:font-family="Roboto"/>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oît DEBROUX</meta:initial-creator>
    <meta:creation-date>2016-03-09T14:15:35.82</meta:creation-date>
    <meta:document-statistic meta:table-count="0" meta:image-count="0" meta:object-count="0" meta:page-count="2" meta:paragraph-count="8" meta:word-count="572" meta:character-count="3446"/>
    <dc:date>2016-03-09T15:47:49.79</dc:date>
    <dc:creator>Benoît DEBROUX</dc:creator>
    <meta:editing-duration>PT31M43S</meta:editing-duration>
    <meta:editing-cycles>1</meta:editing-cycles>
    <meta:generator>OpenOffice/4.1.2$Win32 OpenOffice.org_project/412m3$Build-9782</meta:generator>
  </office:meta>
</office:document-meta>
</file>