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9000000F619C42F0C415FA8B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URW Gothic L" svg:font-family="'URW Gothic L'" style:font-adornments="Book" style:font-family-generic="swiss" style:font-pitch="variable"/>
    <style:font-face style:name="URW Gothic L1" svg:font-family="'URW Gothic L'" style:font-adornments="Book Obliqu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0.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21c229"/>
    </style:style>
    <style:style style:name="P3" style:family="paragraph" style:parent-style-name="Header">
      <style:paragraph-properties fo:text-align="end" style:justify-single-word="false"/>
      <style:text-properties fo:font-size="16pt" fo:font-weight="bold" officeooo:rsid="00251af0" officeooo:paragraph-rsid="00251af0" style:font-size-asian="16pt" style:font-weight-asian="bold" style:font-size-complex="16pt" style:font-weight-complex="bold"/>
    </style:style>
    <style:style style:name="P4" style:family="paragraph" style:parent-style-name="Text_20_body" style:master-page-name="Standard">
      <style:paragraph-properties style:page-number="auto"/>
      <style:text-properties officeooo:rsid="002ed364" officeooo:paragraph-rsid="002ed364"/>
    </style:style>
    <style:style style:name="P5" style:family="paragraph" style:parent-style-name="Text_20_body">
      <style:text-properties officeooo:rsid="002ed364" officeooo:paragraph-rsid="002ed364"/>
    </style:style>
    <style:style style:name="P6" style:family="paragraph" style:parent-style-name="Text_20_body">
      <style:text-properties officeooo:rsid="0030361c" officeooo:paragraph-rsid="0030361c"/>
    </style:style>
    <style:style style:name="P7" style:family="paragraph" style:parent-style-name="Text_20_body">
      <style:text-properties officeooo:rsid="00307c30" officeooo:paragraph-rsid="00307c30"/>
    </style:style>
    <style:style style:name="P8" style:family="paragraph" style:parent-style-name="Text_20_body">
      <loext:graphic-properties draw:fill="solid" draw:fill-color="#ffff00" draw:opacity="100%"/>
      <style:paragraph-properties fo:background-color="#ffff00"/>
      <style:text-properties officeooo:rsid="00320340" officeooo:paragraph-rsid="00320340"/>
    </style:style>
    <style:style style:name="P9" style:family="paragraph" style:parent-style-name="Text_20_body">
      <loext:graphic-properties draw:fill="solid" draw:fill-color="#ffff00" draw:opacity="100%"/>
      <style:paragraph-properties fo:background-color="#ffff00"/>
      <style:text-properties fo:font-weight="bold" officeooo:rsid="00320340" officeooo:paragraph-rsid="00320340" style:font-weight-asian="bold" style:font-weight-complex="bold"/>
    </style:style>
    <style:style style:name="P10" style:family="paragraph" style:parent-style-name="Text_20_body">
      <loext:graphic-properties draw:fill="solid" draw:fill-color="#ccff00" draw:opacity="100%"/>
      <style:paragraph-properties fo:background-color="#ccff00"/>
      <style:text-properties officeooo:rsid="00320f23" officeooo:paragraph-rsid="00320f23"/>
    </style:style>
    <style:style style:name="P11" style:family="paragraph" style:parent-style-name="Table_20_Contents">
      <style:text-properties officeooo:paragraph-rsid="002ed364"/>
    </style:style>
    <style:style style:name="T1" style:family="text">
      <style:text-properties officeooo:rsid="0030361c"/>
    </style:style>
    <style:style style:name="T2" style:family="text">
      <style:text-properties officeooo:rsid="00320f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uteurs</text:span>: <text:database-display text:table-name="biblio" text:table-type="table" text:column-name="Author" text:database-name="Bibliography">&lt;Author&gt;</text:database-display><text:tab/><text:tab/><text:tab/>Publisher :<text:database-display text:table-name="biblio" text:table-type="table" text:column-name="Publisher" text:database-name="Bibliography">&lt;Publisher&gt;</text:database-display></text:p>
      <text:p text:style-name="P7">identifiant : <text:database-display text:table-name="biblio" text:table-type="table" text:column-name="Identifier" text:database-name="Bibliography">&lt;Identifier&gt;</text:database-display></text:p>
      <text:p text:style-name="P5">Autres <text:span text:style-name="T1">auteurs</text:span>:</text:p>
      <text:p text:style-name="P10">insertion des auteurs avec Enregistrement suivant, sauf le dernier 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Table_20_Contents"><text:database-display text:table-name="biblio" text:table-type="table" text:column-name="Author" text:database-name="Bibliography">&lt;Author&gt;</text:database-display> <text:database-next text:table-name="biblio" text:table-type="table" text:condition="ooow:TRUE" text:database-name="Bibliography"/></text:p>
          </table:table-cell>
          <table:table-cell table:style-name="Tableau1.A1" office:value-type="string">
            <text:p text:style-name="P11"><text:database-display text:table-name="biblio" text:table-type="table" text:column-name="Author" text:database-name="Bibliography">&lt;Author&gt;</text:database-display> <text:database-next text:table-name="biblio" text:table-type="table" text:condition="ooow:TRUE" text:database-name="Bibliography"/></text:p>
          </table:table-cell>
          <table:table-cell table:style-name="Tableau1.C1" office:value-type="string">
            <text:p text:style-name="P11"><text:database-display text:table-name="biblio" text:table-type="table" text:column-name="Author" text:database-name="Bibliography">&lt;Author&gt;</text:database-display> <text:database-next text:table-name="biblio" text:table-type="table" text:condition="ooow:TRUE" text:database-name="Bibliography"/></text:p>
          </table:table-cell>
        </table:table-row>
        <table:table-row table:style-name="Tableau1.1">
          <table:table-cell table:style-name="Tableau1.A2" office:value-type="string">
            <text:p text:style-name="P11"><text:database-display text:table-name="biblio" text:table-type="table" text:column-name="Author" text:database-name="Bibliography">&lt;Author&gt;</text:database-display> <text:database-next text:table-name="biblio" text:table-type="table" text:condition="ooow:TRUE" text:database-name="Bibliography"/></text:p>
          </table:table-cell>
          <table:table-cell table:style-name="Tableau1.A2" office:value-type="string">
            <text:p text:style-name="P11"><text:database-display text:table-name="biblio" text:table-type="table" text:column-name="Author" text:database-name="Bibliography">&lt;Author&gt;</text:database-display> <text:database-next text:table-name="biblio" text:table-type="table" text:condition="ooow:TRUE" text:database-name="Bibliography"/></text:p>
          </table:table-cell>
          <table:table-cell table:style-name="Tableau1.C2" office:value-type="string">
            <text:p text:style-name="P11"><text:database-display text:table-name="biblio" text:table-type="table" text:column-name="Author" text:database-name="Bibliography">&lt;Author&gt;</text:database-display> <text:database-next text:table-name="biblio" text:table-type="table" text:condition="ooow:TRUE" text:database-name="Bibliography"/></text:p>
          </table:table-cell>
        </table:table-row>
        <table:table-row table:style-name="Tableau1.1">
          <table:table-cell table:style-name="Tableau1.A2" office:value-type="string">
            <text:p text:style-name="P11"><text:database-display text:table-name="biblio" text:table-type="table" text:column-name="Author" text:database-name="Bibliography">&lt;Author&gt;</text:database-display> <text:database-next text:table-name="biblio" text:table-type="table" text:condition="ooow:TRUE" text:database-name="Bibliography"/></text:p>
          </table:table-cell>
          <table:table-cell table:style-name="Tableau1.A2" office:value-type="string">
            <text:p text:style-name="P11"><text:database-display text:table-name="biblio" text:table-type="table" text:column-name="Author" text:database-name="Bibliography">&lt;Author&gt;</text:database-display> <text:database-next text:table-name="biblio" text:table-type="table" text:condition="ooow:TRUE" text:database-name="Bibliography"/></text:p>
          </table:table-cell>
          <table:table-cell table:style-name="Tableau1.C2" office:value-type="string">
            <text:p text:style-name="P11"><text:database-display text:table-name="biblio" text:table-type="table" text:column-name="Author" text:database-name="Bibliography">&lt;Author&gt;</text:database-display> <text:database-next text:table-name="biblio" text:table-type="table" text:condition="ooow:TRUE" text:database-name="Bibliography"/></text:p>
          </table:table-cell>
        </table:table-row>
        <table:table-row table:style-name="Tableau1.1">
          <table:table-cell table:style-name="Tableau1.A2" office:value-type="string">
            <text:p text:style-name="P11"><text:database-display text:table-name="biblio" text:table-type="table" text:column-name="Author" text:database-name="Bibliography">&lt;Author&gt;</text:database-display> <text:database-next text:table-name="biblio" text:table-type="table" text:condition="ooow:TRUE" text:database-name="Bibliography"/></text:p>
          </table:table-cell>
          <table:table-cell table:style-name="Tableau1.A2" office:value-type="string">
            <text:p text:style-name="P11"><text:database-display text:table-name="biblio" text:table-type="table" text:column-name="Author" text:database-name="Bibliography">&lt;Author&gt;</text:database-display> <text:database-next text:table-name="biblio" text:table-type="table" text:condition="ooow:TRUE" text:database-name="Bibliography"/></text:p>
          </table:table-cell>
          <table:table-cell table:style-name="Tableau1.C2" office:value-type="string">
            <text:p text:style-name="P11"><text:database-display text:table-name="biblio" text:table-type="table" text:column-name="Author" text:database-name="Bibliography">&lt;Author&gt;</text:database-display> <text:database-next text:table-name="biblio" text:table-type="table" text:condition="ooow:TRUE" text:database-name="Bibliography"/></text:p>
          </table:table-cell>
        </table:table-row>
        <table:table-row table:style-name="Tableau1.1">
          <table:table-cell table:style-name="Tableau1.A2" office:value-type="string">
            <text:p text:style-name="P11"><text:database-display text:table-name="biblio" text:table-type="table" text:column-name="Author" text:database-name="Bibliography">&lt;Author&gt;</text:database-display> <text:database-next text:table-name="biblio" text:table-type="table" text:condition="ooow:TRUE" text:database-name="Bibliography"/></text:p>
          </table:table-cell>
          <table:table-cell table:style-name="Tableau1.A2" office:value-type="string">
            <text:p text:style-name="P11"><text:database-display text:table-name="biblio" text:table-type="table" text:column-name="Author" text:database-name="Bibliography">&lt;Author&gt;</text:database-display> <text:database-next text:table-name="biblio" text:table-type="table" text:condition="ooow:TRUE" text:database-name="Bibliography"/></text:p>
          </table:table-cell>
          <table:table-cell table:style-name="Tableau1.C2" office:value-type="string">
            <text:p text:style-name="P11"><text:database-display text:table-name="biblio" text:table-type="table" text:column-name="Author" text:database-name="Bibliography">&lt;Author&gt;</text:database-display> </text:p>
          </table:table-cell>
        </table:table-row>
      </table:table>
      <text:p text:style-name="P5"/>
      <text:p text:style-name="P6">Nom Auteur après le tableau : <text:database-display text:table-name="biblio" text:table-type="table" text:column-name="Author" text:database-name="Bibliography">&lt;Author&gt;</text:database-display></text:p>
      <text:p text:style-name="P9">Il s'agit ici du nom de l'auteur où nous <text:span text:style-name="T2">en </text:span>sommes et pas du nom de l'auteur d'origine de l'enregistrement en cours</text:p>
      <text:p text:style-name="P8">Comment faire pour stocker le numéro d'enregistrement du départ (sachant que nous n'avons pas d'ID dans la base source?) et repartir suite au tableau au bon enregistrement ?</text:p>
      <text:p text:style-name="P7">Identifiant : <text:database-display text:table-name="biblio" text:table-type="table" text:column-name="Identifier" text:database-name="Bibliography">&lt;Identifier&gt;</text:database-display></text:p>
      <text:p text:style-name="P6">Titre du livre : <text:database-display text:table-name="biblio" text:table-type="table" text:column-name="Title" text:database-name="Bibliography">&lt;Title&gt;</text:database-display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URW Gothic L" svg:font-family="'URW Gothic L'" style:font-adornments="Book" style:font-family-generic="swiss" style:font-pitch="variable"/>
    <style:font-face style:name="URW Gothic L1" svg:font-family="'URW Gothic L'" style:font-adornments="Book Obliqu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RW Gothic L" fo:font-family="'URW Gothic L'" style:font-style-name="Book" style:font-family-generic="swiss" style:font-pitch="variable" fo:font-size="11pt" fo:font-weight="35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URW Gothic L" fo:font-family="'URW Gothic L'" style:font-style-name="Book" style:font-family-generic="swiss" style:font-pitch="variable" fo:font-weight="350" style:font-size-asian="10.5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729fcf" draw:opacity="100%"/>
      <style:paragraph-properties fo:margin-top="0.423cm" fo:margin-bottom="0.212cm" loext:contextual-spacing="false" fo:background-color="#729fcf"/>
      <style:text-properties style:font-name="URW Gothic L" fo:font-family="'URW Gothic L'" style:font-style-name="Book" style:font-family-generic="swiss" style:font-pitch="variable" fo:font-size="130%" fo:font-weight="350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RW Gothic L" fo:font-family="'URW Gothic L'" style:font-style-name="Book" style:font-family-generic="swiss" style:font-pitch="variable" fo:font-weight="350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URW Gothic L1" fo:font-family="'URW Gothic L'" style:font-style-name="Book Oblique" style:font-family-generic="swiss" style:font-pitch="variable" fo:font-size="28pt" fo:font-style="normal" fo:font-weight="350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URW Gothic L" fo:font-family="'URW Gothic L'" style:font-style-name="Book" style:font-family-generic="swiss" style:font-pitch="variable" fo:font-size="105%" fo:font-weight="350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text-properties style:font-name="URW Gothic L" fo:font-family="'URW Gothic L'" style:font-style-name="Book" style:font-family-generic="swiss" style:font-pitch="variable" fo:font-style="normal" fo:font-weight="350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➔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  <style:text-properties officeooo:paragraph-rsid="0021c229"/>
    </style:style>
    <style:style style:name="MP3" style:family="paragraph" style:parent-style-name="Header">
      <style:paragraph-properties fo:text-align="end" style:justify-single-word="false"/>
      <style:text-properties fo:font-size="16pt" fo:font-weight="bold" officeooo:rsid="00251af0" officeooo:paragraph-rsid="00251af0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8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itle>Opengo_pardefaut</text:title> - <text:subject/><text:tab/><text:tab/><text:page-number text:select-page="current">1</text:page-number>/<text:page-count>1</text:page-count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MP3"><draw:frame draw:style-name="Mfr1" draw:name="Image5" text:anchor-type="paragraph" svg:x="-1.191cm" svg:y="-1.588cm" svg:width="5.359cm" svg:height="2.081cm" draw:z-index="0"><draw:image xlink:href="Pictures/1000020100000279000000F619C42F0C415FA8B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09:37:10.812168155</meta:creation-date>
    <dc:title>Opengo_pardefaut</dc:title>
    <meta:editing-duration>PT6M40S</meta:editing-duration>
    <meta:editing-cycles>7</meta:editing-cycles>
    <meta:generator>LibreOffice/5.0.3.2$Linux_X86_64 LibreOffice_project/e5f16313668ac592c1bfb310f4390624e3dbfb75</meta:generator>
    <meta:initial-creator>Marie-Jo KOPP</meta:initial-creator>
    <dc:date>2016-03-09T09:43:53.015041179</dc:date>
    <dc:creator>Marie-Jo KOPP</dc:creator>
    <meta:document-statistic meta:table-count="1" meta:image-count="1" meta:object-count="0" meta:page-count="1" meta:paragraph-count="25" meta:word-count="103" meta:character-count="707" meta:non-whitespace-character-count="609"/>
    <meta:template xlink:type="simple" xlink:actuate="onRequest" xlink:title="Opengo_pardefaut" xlink:href="../../.config/libreoffice/4/user/template/Opengo_pardefaut.ott" meta:date="2016-03-09T09:37:10.743995447"/>
  </office:meta>
</office:document-meta>
</file>