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Janvi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01mm"/>
    </style:style>
    <style:style style:name="co3" style:family="table-column">
      <style:table-column-properties fo:break-before="auto" style:column-width="27.4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3" style:family="table-cell" style:parent-style-name="Excel_5f_BuiltIn_5f_Titre_a0_2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" style:family="table-cell" style:parent-style-name="Excel_5f_BuiltIn_5f_Titre_a0_2" style:data-style-name="N10108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" style:family="table-cell" style:parent-style-name="Excel_5f_BuiltIn_5f_Titre_a0_2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5f_BuiltIn_5f_Titre_a0_2" style:data-style-name="N10108">
      <style:table-cell-properties style:glyph-orientation-vertical="0" fo:border-bottom="2.01pt solid #000000" fo:background-color="#ccffcc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11" style:family="table-cell" style:parent-style-name="Excel_5f_BuiltIn_5f_Titre_a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Janvier.B4"/>
      <style:map style:condition="is-true-formula(IF(OR([.L4]=2;[.L4]=12;[.L4]=14)))" style:apply-style-name="Sans_20_nom8" style:base-cell-address="Janvier.B4"/>
      <style:map style:condition="is-true-formula(IF(OR([.L4]=4;[.L4]=20;[.L4]=21;[.L4]=22;[.L4]=23;[.L4]=24)))" style:apply-style-name="Sans_20_nom7" style:base-cell-address="Janvier.B4"/>
      <style:map style:condition="is-true-formula([.L4]=3)" style:apply-style-name="Sans_20_nom4" style:base-cell-address="Janvier.B4"/>
    </style:style>
    <style:style style:name="ce1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Janvier.B5"/>
      <style:map style:condition="is-true-formula(IF(OR([.L5]=2;[.L5]=12;[.L5]=14)))" style:apply-style-name="Sans_20_nom8" style:base-cell-address="Janvier.B5"/>
      <style:map style:condition="is-true-formula(IF(OR([.L5]=4;[.L5]=20;[.L5]=21;[.L5]=22;[.L5]=23;[.L5]=24)))" style:apply-style-name="Sans_20_nom7" style:base-cell-address="Janvier.B5"/>
      <style:map style:condition="is-true-formula([.L5]=3)" style:apply-style-name="Sans_20_nom4" style:base-cell-address="Janvier.B5"/>
    </style:style>
    <style:style style:name="ce1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B6"/>
      <style:map style:condition="is-true-formula(IF(OR([.L6]=2;[.L6]=12;[.L6]=14)))" style:apply-style-name="Sans_20_nom8" style:base-cell-address="Janvier.B6"/>
      <style:map style:condition="is-true-formula(IF(OR([.L6]=4;[.L6]=20;[.L6]=21;[.L6]=22;[.L6]=23;[.L6]=24)))" style:apply-style-name="Sans_20_nom7" style:base-cell-address="Janvier.B6"/>
      <style:map style:condition="is-true-formula([.L6]=3)" style:apply-style-name="Sans_20_nom4" style:base-cell-address="Janvier.B6"/>
    </style:style>
    <style:style style:name="ce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B6"/>
      <style:map style:condition="is-true-formula(IF(OR([.L6]=2;[.L6]=12;[.L6]=14)))" style:apply-style-name="Sans_20_nom8" style:base-cell-address="Janvier.B6"/>
      <style:map style:condition="is-true-formula(IF(OR([.L6]=4;[.L6]=20;[.L6]=21;[.L6]=22;[.L6]=23;[.L6]=24)))" style:apply-style-name="Sans_20_nom7" style:base-cell-address="Janvier.B6"/>
      <style:map style:condition="is-true-formula([.L6]=3)" style:apply-style-name="Sans_20_nom4" style:base-cell-address="Janvier.B6"/>
    </style:style>
    <style:style style:name="ce1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B6"/>
      <style:map style:condition="is-true-formula(IF(OR([.L6]=2;[.L6]=12;[.L6]=14)))" style:apply-style-name="Sans_20_nom8" style:base-cell-address="Janvier.B6"/>
      <style:map style:condition="is-true-formula(IF(OR([.L6]=4;[.L6]=20;[.L6]=21;[.L6]=22;[.L6]=23;[.L6]=24)))" style:apply-style-name="Sans_20_nom7" style:base-cell-address="Janvier.B6"/>
      <style:map style:condition="is-true-formula([.L6]=3)" style:apply-style-name="Sans_20_nom4" style:base-cell-address="Janvier.B6"/>
    </style:style>
    <style:style style:name="ce1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B6"/>
      <style:map style:condition="is-true-formula(IF(OR([.L6]=2;[.L6]=12;[.L6]=14)))" style:apply-style-name="Sans_20_nom8" style:base-cell-address="Janvier.B6"/>
      <style:map style:condition="is-true-formula(IF(OR([.L6]=4;[.L6]=20;[.L6]=21;[.L6]=22;[.L6]=23;[.L6]=24)))" style:apply-style-name="Sans_20_nom7" style:base-cell-address="Janvier.B6"/>
      <style:map style:condition="is-true-formula([.L6]=3)" style:apply-style-name="Sans_20_nom4" style:base-cell-address="Janvier.B6"/>
    </style:style>
    <style:style style:name="ce1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Janvier.B10"/>
      <style:map style:condition="is-true-formula(IF(OR([.L10]=2;[.L10]=12;[.L10]=14)))" style:apply-style-name="Sans_20_nom8" style:base-cell-address="Janvier.B10"/>
      <style:map style:condition="is-true-formula(IF(OR([.L10]=4;[.L10]=20;[.L10]=21;[.L10]=22;[.L10]=23;[.L10]=24)))" style:apply-style-name="Sans_20_nom7" style:base-cell-address="Janvier.B10"/>
      <style:map style:condition="is-true-formula([.L10]=3)" style:apply-style-name="Sans_20_nom4" style:base-cell-address="Janvier.B10"/>
    </style:style>
    <style:style style:name="ce1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Janvier.B11"/>
      <style:map style:condition="is-true-formula(IF(OR([.L11]=2;[.L11]=12;[.L11]=14)))" style:apply-style-name="Sans_20_nom8" style:base-cell-address="Janvier.B11"/>
      <style:map style:condition="is-true-formula(IF(OR([.L11]=4;[.L11]=20;[.L11]=21;[.L11]=22;[.L11]=23;[.L11]=24)))" style:apply-style-name="Sans_20_nom7" style:base-cell-address="Janvier.B11"/>
      <style:map style:condition="is-true-formula([.L11]=3)" style:apply-style-name="Sans_20_nom4" style:base-cell-address="Janvier.B11"/>
    </style:style>
    <style:style style:name="ce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Janvier.B12"/>
      <style:map style:condition="is-true-formula(IF(OR([.L12]=2;[.L12]=12;[.L12]=14)))" style:apply-style-name="Sans_20_nom8" style:base-cell-address="Janvier.B12"/>
      <style:map style:condition="is-true-formula(IF(OR([.L12]=4;[.L12]=20;[.L12]=21;[.L12]=22;[.L12]=23;[.L12]=24)))" style:apply-style-name="Sans_20_nom7" style:base-cell-address="Janvier.B12"/>
      <style:map style:condition="is-true-formula([.L12]=3)" style:apply-style-name="Sans_20_nom4" style:base-cell-address="Janvier.B12"/>
    </style:style>
    <style:style style:name="ce2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Janvier.B13"/>
      <style:map style:condition="is-true-formula(IF(OR([.L13]=2;[.L13]=12;[.L13]=14)))" style:apply-style-name="Sans_20_nom8" style:base-cell-address="Janvier.B13"/>
      <style:map style:condition="is-true-formula(IF(OR([.L13]=4;[.L13]=20;[.L13]=21;[.L13]=22;[.L13]=23;[.L13]=24)))" style:apply-style-name="Sans_20_nom7" style:base-cell-address="Janvier.B13"/>
      <style:map style:condition="is-true-formula([.L13]=3)" style:apply-style-name="Sans_20_nom4" style:base-cell-address="Janvier.B13"/>
    </style:style>
    <style:style style:name="ce2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Janvier.B14"/>
      <style:map style:condition="is-true-formula(IF(OR([.L14]=2;[.L14]=12;[.L14]=14)))" style:apply-style-name="Sans_20_nom8" style:base-cell-address="Janvier.B14"/>
      <style:map style:condition="is-true-formula(IF(OR([.L14]=4;[.L14]=20;[.L14]=21;[.L14]=22;[.L14]=23;[.L14]=24)))" style:apply-style-name="Sans_20_nom7" style:base-cell-address="Janvier.B14"/>
      <style:map style:condition="is-true-formula([.L14]=3)" style:apply-style-name="Sans_20_nom4" style:base-cell-address="Janvier.B14"/>
    </style:style>
    <style:style style:name="ce2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Janvier.B15"/>
      <style:map style:condition="is-true-formula(IF(OR([.L15]=2;[.L15]=12;[.L15]=14)))" style:apply-style-name="Sans_20_nom8" style:base-cell-address="Janvier.B15"/>
      <style:map style:condition="is-true-formula(IF(OR([.L15]=4;[.L15]=20;[.L15]=21;[.L15]=22;[.L15]=23;[.L15]=24)))" style:apply-style-name="Sans_20_nom7" style:base-cell-address="Janvier.B15"/>
      <style:map style:condition="is-true-formula([.L15]=3)" style:apply-style-name="Sans_20_nom4" style:base-cell-address="Janvier.B15"/>
    </style:style>
    <style:style style:name="ce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Janvier.B16"/>
      <style:map style:condition="is-true-formula(IF(OR([.L16]=2;[.L16]=12;[.L16]=14)))" style:apply-style-name="Sans_20_nom8" style:base-cell-address="Janvier.B16"/>
      <style:map style:condition="is-true-formula(IF(OR([.L16]=4;[.L16]=20;[.L16]=21;[.L16]=22;[.L16]=23;[.L16]=24)))" style:apply-style-name="Sans_20_nom7" style:base-cell-address="Janvier.B16"/>
      <style:map style:condition="is-true-formula([.L16]=3)" style:apply-style-name="Sans_20_nom4" style:base-cell-address="Janvier.B16"/>
    </style:style>
    <style:style style:name="ce2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Janvier.B17"/>
      <style:map style:condition="is-true-formula(IF(OR([.L17]=2;[.L17]=12;[.L17]=14)))" style:apply-style-name="Sans_20_nom8" style:base-cell-address="Janvier.B17"/>
      <style:map style:condition="is-true-formula(IF(OR([.L17]=4;[.L17]=20;[.L17]=21;[.L17]=22;[.L17]=23;[.L17]=24)))" style:apply-style-name="Sans_20_nom7" style:base-cell-address="Janvier.B17"/>
      <style:map style:condition="is-true-formula([.L17]=3)" style:apply-style-name="Sans_20_nom4" style:base-cell-address="Janvier.B17"/>
    </style:style>
    <style:style style:name="ce2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Janvier.B18"/>
      <style:map style:condition="is-true-formula(IF(OR([.L18]=2;[.L18]=12;[.L18]=14)))" style:apply-style-name="Sans_20_nom8" style:base-cell-address="Janvier.B18"/>
      <style:map style:condition="is-true-formula(IF(OR([.L18]=4;[.L18]=20;[.L18]=21;[.L18]=22;[.L18]=23;[.L18]=24)))" style:apply-style-name="Sans_20_nom7" style:base-cell-address="Janvier.B18"/>
      <style:map style:condition="is-true-formula([.L18]=3)" style:apply-style-name="Sans_20_nom4" style:base-cell-address="Janvier.B18"/>
    </style:style>
    <style:style style:name="ce2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Janvier.B19"/>
      <style:map style:condition="is-true-formula(IF(OR([.L19]=2;[.L19]=12;[.L19]=14)))" style:apply-style-name="Sans_20_nom8" style:base-cell-address="Janvier.B19"/>
      <style:map style:condition="is-true-formula(IF(OR([.L19]=4;[.L19]=20;[.L19]=21;[.L19]=22;[.L19]=23;[.L19]=24)))" style:apply-style-name="Sans_20_nom7" style:base-cell-address="Janvier.B19"/>
      <style:map style:condition="is-true-formula([.L19]=3)" style:apply-style-name="Sans_20_nom4" style:base-cell-address="Janvier.B19"/>
    </style:style>
    <style:style style:name="ce2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Janvier.B20"/>
      <style:map style:condition="is-true-formula(IF(OR([.L20]=2;[.L20]=12;[.L20]=14)))" style:apply-style-name="Sans_20_nom8" style:base-cell-address="Janvier.B20"/>
      <style:map style:condition="is-true-formula(IF(OR([.L20]=4;[.L20]=20;[.L20]=21;[.L20]=22;[.L20]=23;[.L20]=24)))" style:apply-style-name="Sans_20_nom7" style:base-cell-address="Janvier.B20"/>
      <style:map style:condition="is-true-formula([.L20]=3)" style:apply-style-name="Sans_20_nom4" style:base-cell-address="Janvier.B20"/>
    </style:style>
    <style:style style:name="ce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Janvier.B21"/>
      <style:map style:condition="is-true-formula(IF(OR([.L21]=2;[.L21]=12;[.L21]=14)))" style:apply-style-name="Sans_20_nom8" style:base-cell-address="Janvier.B21"/>
      <style:map style:condition="is-true-formula(IF(OR([.L21]=4;[.L21]=20;[.L21]=21;[.L21]=22;[.L21]=23;[.L21]=24)))" style:apply-style-name="Sans_20_nom7" style:base-cell-address="Janvier.B21"/>
      <style:map style:condition="is-true-formula([.L21]=3)" style:apply-style-name="Sans_20_nom4" style:base-cell-address="Janvier.B21"/>
    </style:style>
    <style:style style:name="ce3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Janvier.B22"/>
      <style:map style:condition="is-true-formula(IF(OR([.L22]=2;[.L22]=12;[.L22]=14)))" style:apply-style-name="Sans_20_nom8" style:base-cell-address="Janvier.B22"/>
      <style:map style:condition="is-true-formula(IF(OR([.L22]=4;[.L22]=20;[.L22]=21;[.L22]=22;[.L22]=23;[.L22]=24)))" style:apply-style-name="Sans_20_nom7" style:base-cell-address="Janvier.B22"/>
      <style:map style:condition="is-true-formula([.L22]=3)" style:apply-style-name="Sans_20_nom4" style:base-cell-address="Janvier.B22"/>
    </style:style>
    <style:style style:name="ce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1;[.L23]=11;[.L23]=13)))" style:apply-style-name="Sans_20_nom6" style:base-cell-address="Janvier.B23"/>
      <style:map style:condition="is-true-formula(IF(OR([.L23]=2;[.L23]=12;[.L23]=14)))" style:apply-style-name="Sans_20_nom8" style:base-cell-address="Janvier.B23"/>
      <style:map style:condition="is-true-formula(IF(OR([.L23]=4;[.L23]=20;[.L23]=21;[.L23]=22;[.L23]=23;[.L23]=24)))" style:apply-style-name="Sans_20_nom7" style:base-cell-address="Janvier.B23"/>
      <style:map style:condition="is-true-formula([.L23]=3)" style:apply-style-name="Sans_20_nom4" style:base-cell-address="Janvier.B23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4]=1;[.L24]=11;[.L24]=13)))" style:apply-style-name="Sans_20_nom6" style:base-cell-address="Janvier.B24"/>
      <style:map style:condition="is-true-formula(IF(OR([.L24]=2;[.L24]=12;[.L24]=14)))" style:apply-style-name="Sans_20_nom8" style:base-cell-address="Janvier.B24"/>
      <style:map style:condition="is-true-formula(IF(OR([.L24]=4;[.L24]=20;[.L24]=21;[.L24]=22;[.L24]=23;[.L24]=24)))" style:apply-style-name="Sans_20_nom7" style:base-cell-address="Janvier.B24"/>
      <style:map style:condition="is-true-formula([.L24]=3)" style:apply-style-name="Sans_20_nom4" style:base-cell-address="Janvier.B24"/>
    </style:style>
    <style:style style:name="ce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5]=1;[.L25]=11;[.L25]=13)))" style:apply-style-name="Sans_20_nom6" style:base-cell-address="Janvier.B25"/>
      <style:map style:condition="is-true-formula(IF(OR([.L25]=2;[.L25]=12;[.L25]=14)))" style:apply-style-name="Sans_20_nom8" style:base-cell-address="Janvier.B25"/>
      <style:map style:condition="is-true-formula(IF(OR([.L25]=4;[.L25]=20;[.L25]=21;[.L25]=22;[.L25]=23;[.L25]=24)))" style:apply-style-name="Sans_20_nom7" style:base-cell-address="Janvier.B25"/>
      <style:map style:condition="is-true-formula([.L25]=3)" style:apply-style-name="Sans_20_nom4" style:base-cell-address="Janvier.B25"/>
    </style:style>
    <style:style style:name="ce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6]=1;[.L26]=11;[.L26]=13)))" style:apply-style-name="Sans_20_nom6" style:base-cell-address="Janvier.B26"/>
      <style:map style:condition="is-true-formula(IF(OR([.L26]=2;[.L26]=12;[.L26]=14)))" style:apply-style-name="Sans_20_nom8" style:base-cell-address="Janvier.B26"/>
      <style:map style:condition="is-true-formula(IF(OR([.L26]=4;[.L26]=20;[.L26]=21;[.L26]=22;[.L26]=23;[.L26]=24)))" style:apply-style-name="Sans_20_nom7" style:base-cell-address="Janvier.B26"/>
      <style:map style:condition="is-true-formula([.L26]=3)" style:apply-style-name="Sans_20_nom4" style:base-cell-address="Janvier.B26"/>
    </style:style>
    <style:style style:name="ce35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7]=4;[.L27]=20;[.L27]=21;[.L27]=22;[.L27]=23;[.L27]=24)))" style:apply-style-name="Sans_20_nom7" style:base-cell-address="Janvier.B27"/>
      <style:map style:condition="is-true-formula([.B27]=&quot;P.E.L.&quot;)" style:apply-style-name="Sans_20_nom12" style:base-cell-address="Janvier.B27"/>
      <style:map style:condition="is-true-formula(IF(OR([.L27]=1;[.L27]=11;[.L27]=13)))" style:apply-style-name="Sans_20_nom5" style:base-cell-address="Janvier.B27"/>
      <style:map style:condition="is-true-formula(IF(OR([.L27]=2;[.L27]=12;[.L27]=14)))" style:apply-style-name="Sans_20_nom8" style:base-cell-address="Janvier.B27"/>
      <style:map style:condition="is-true-formula([.L27]=3)" style:apply-style-name="Sans_20_nom4" style:base-cell-address="Janvier.B27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8" style:family="table-cell" style:parent-style-name="Default" style:data-style-name="N3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Janvier.C4"/>
      <style:map style:condition="is-true-formula(IF(OR([.L4]=2;[.L4]=12;[.L4]=14)))" style:apply-style-name="Sans_20_nom8" style:base-cell-address="Janvier.C4"/>
      <style:map style:condition="is-true-formula(IF(OR([.L4]=4;[.L4]=20;[.L4]=21;[.L4]=22;[.L4]=23;[.L4]=24)))" style:apply-style-name="Sans_20_nom7" style:base-cell-address="Janvier.C4"/>
      <style:map style:condition="is-true-formula([.L4]=3)" style:apply-style-name="Sans_20_nom4" style:base-cell-address="Janvier.C4"/>
    </style:style>
    <style:style style:name="ce4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Janvier.C5"/>
      <style:map style:condition="is-true-formula(IF(OR([.L5]=2;[.L5]=12;[.L5]=14)))" style:apply-style-name="Sans_20_nom8" style:base-cell-address="Janvier.C5"/>
      <style:map style:condition="is-true-formula(IF(OR([.L5]=4;[.L5]=20;[.L5]=21;[.L5]=22;[.L5]=23;[.L5]=24)))" style:apply-style-name="Sans_20_nom7" style:base-cell-address="Janvier.C5"/>
      <style:map style:condition="is-true-formula([.L5]=3)" style:apply-style-name="Sans_20_nom4" style:base-cell-address="Janvier.C5"/>
    </style:style>
    <style:style style:name="ce4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C6"/>
      <style:map style:condition="is-true-formula(IF(OR([.L6]=2;[.L6]=12;[.L6]=14)))" style:apply-style-name="Sans_20_nom8" style:base-cell-address="Janvier.C6"/>
      <style:map style:condition="is-true-formula(IF(OR([.L6]=4;[.L6]=20;[.L6]=21;[.L6]=22;[.L6]=23;[.L6]=24)))" style:apply-style-name="Sans_20_nom7" style:base-cell-address="Janvier.C6"/>
      <style:map style:condition="is-true-formula([.L6]=3)" style:apply-style-name="Sans_20_nom4" style:base-cell-address="Janvier.C6"/>
    </style:style>
    <style:style style:name="ce4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C6"/>
      <style:map style:condition="is-true-formula(IF(OR([.L6]=2;[.L6]=12;[.L6]=14)))" style:apply-style-name="Sans_20_nom8" style:base-cell-address="Janvier.C6"/>
      <style:map style:condition="is-true-formula(IF(OR([.L6]=4;[.L6]=20;[.L6]=21;[.L6]=22;[.L6]=23;[.L6]=24)))" style:apply-style-name="Sans_20_nom7" style:base-cell-address="Janvier.C6"/>
      <style:map style:condition="is-true-formula([.L6]=3)" style:apply-style-name="Sans_20_nom4" style:base-cell-address="Janvier.C6"/>
    </style:style>
    <style:style style:name="ce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C6"/>
      <style:map style:condition="is-true-formula(IF(OR([.L6]=2;[.L6]=12;[.L6]=14)))" style:apply-style-name="Sans_20_nom8" style:base-cell-address="Janvier.C6"/>
      <style:map style:condition="is-true-formula(IF(OR([.L6]=4;[.L6]=20;[.L6]=21;[.L6]=22;[.L6]=23;[.L6]=24)))" style:apply-style-name="Sans_20_nom7" style:base-cell-address="Janvier.C6"/>
      <style:map style:condition="is-true-formula([.L6]=3)" style:apply-style-name="Sans_20_nom4" style:base-cell-address="Janvier.C6"/>
    </style:style>
    <style:style style:name="ce4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C6"/>
      <style:map style:condition="is-true-formula(IF(OR([.L6]=2;[.L6]=12;[.L6]=14)))" style:apply-style-name="Sans_20_nom8" style:base-cell-address="Janvier.C6"/>
      <style:map style:condition="is-true-formula(IF(OR([.L6]=4;[.L6]=20;[.L6]=21;[.L6]=22;[.L6]=23;[.L6]=24)))" style:apply-style-name="Sans_20_nom7" style:base-cell-address="Janvier.C6"/>
      <style:map style:condition="is-true-formula([.L6]=3)" style:apply-style-name="Sans_20_nom4" style:base-cell-address="Janvier.C6"/>
    </style:style>
    <style:style style:name="ce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Janvier.C10"/>
      <style:map style:condition="is-true-formula(IF(OR([.L10]=2;[.L10]=12;[.L10]=14)))" style:apply-style-name="Sans_20_nom8" style:base-cell-address="Janvier.C10"/>
      <style:map style:condition="is-true-formula(IF(OR([.L10]=4;[.L10]=20;[.L10]=21;[.L10]=22;[.L10]=23;[.L10]=24)))" style:apply-style-name="Sans_20_nom7" style:base-cell-address="Janvier.C10"/>
      <style:map style:condition="is-true-formula([.L10]=3)" style:apply-style-name="Sans_20_nom4" style:base-cell-address="Janvier.C10"/>
    </style:style>
    <style:style style:name="ce4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Janvier.C11"/>
      <style:map style:condition="is-true-formula(IF(OR([.L11]=2;[.L11]=12;[.L11]=14)))" style:apply-style-name="Sans_20_nom8" style:base-cell-address="Janvier.C11"/>
      <style:map style:condition="is-true-formula(IF(OR([.L11]=4;[.L11]=20;[.L11]=21;[.L11]=22;[.L11]=23;[.L11]=24)))" style:apply-style-name="Sans_20_nom7" style:base-cell-address="Janvier.C11"/>
      <style:map style:condition="is-true-formula([.L11]=3)" style:apply-style-name="Sans_20_nom4" style:base-cell-address="Janvier.C11"/>
    </style:style>
    <style:style style:name="ce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Janvier.C12"/>
      <style:map style:condition="is-true-formula(IF(OR([.L12]=2;[.L12]=12;[.L12]=14)))" style:apply-style-name="Sans_20_nom8" style:base-cell-address="Janvier.C12"/>
      <style:map style:condition="is-true-formula(IF(OR([.L12]=4;[.L12]=20;[.L12]=21;[.L12]=22;[.L12]=23;[.L12]=24)))" style:apply-style-name="Sans_20_nom7" style:base-cell-address="Janvier.C12"/>
      <style:map style:condition="is-true-formula([.L12]=3)" style:apply-style-name="Sans_20_nom4" style:base-cell-address="Janvier.C12"/>
    </style:style>
    <style:style style:name="ce4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Janvier.C13"/>
      <style:map style:condition="is-true-formula(IF(OR([.L13]=2;[.L13]=12;[.L13]=14)))" style:apply-style-name="Sans_20_nom8" style:base-cell-address="Janvier.C13"/>
      <style:map style:condition="is-true-formula(IF(OR([.L13]=4;[.L13]=20;[.L13]=21;[.L13]=22;[.L13]=23;[.L13]=24)))" style:apply-style-name="Sans_20_nom7" style:base-cell-address="Janvier.C13"/>
      <style:map style:condition="is-true-formula([.L13]=3)" style:apply-style-name="Sans_20_nom4" style:base-cell-address="Janvier.C13"/>
    </style:style>
    <style:style style:name="ce4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Janvier.C14"/>
      <style:map style:condition="is-true-formula(IF(OR([.L14]=2;[.L14]=12;[.L14]=14)))" style:apply-style-name="Sans_20_nom8" style:base-cell-address="Janvier.C14"/>
      <style:map style:condition="is-true-formula(IF(OR([.L14]=4;[.L14]=20;[.L14]=21;[.L14]=22;[.L14]=23;[.L14]=24)))" style:apply-style-name="Sans_20_nom7" style:base-cell-address="Janvier.C14"/>
      <style:map style:condition="is-true-formula([.L14]=3)" style:apply-style-name="Sans_20_nom4" style:base-cell-address="Janvier.C14"/>
    </style:style>
    <style:style style:name="ce5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Janvier.C15"/>
      <style:map style:condition="is-true-formula(IF(OR([.L15]=2;[.L15]=12;[.L15]=14)))" style:apply-style-name="Sans_20_nom8" style:base-cell-address="Janvier.C15"/>
      <style:map style:condition="is-true-formula(IF(OR([.L15]=4;[.L15]=20;[.L15]=21;[.L15]=22;[.L15]=23;[.L15]=24)))" style:apply-style-name="Sans_20_nom7" style:base-cell-address="Janvier.C15"/>
      <style:map style:condition="is-true-formula([.L15]=3)" style:apply-style-name="Sans_20_nom4" style:base-cell-address="Janvier.C15"/>
    </style:style>
    <style:style style:name="ce5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Janvier.C16"/>
      <style:map style:condition="is-true-formula(IF(OR([.L16]=2;[.L16]=12;[.L16]=14)))" style:apply-style-name="Sans_20_nom8" style:base-cell-address="Janvier.C16"/>
      <style:map style:condition="is-true-formula(IF(OR([.L16]=4;[.L16]=20;[.L16]=21;[.L16]=22;[.L16]=23;[.L16]=24)))" style:apply-style-name="Sans_20_nom7" style:base-cell-address="Janvier.C16"/>
      <style:map style:condition="is-true-formula([.L16]=3)" style:apply-style-name="Sans_20_nom4" style:base-cell-address="Janvier.C16"/>
    </style:style>
    <style:style style:name="ce5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Janvier.C17"/>
      <style:map style:condition="is-true-formula(IF(OR([.L17]=2;[.L17]=12;[.L17]=14)))" style:apply-style-name="Sans_20_nom8" style:base-cell-address="Janvier.C17"/>
      <style:map style:condition="is-true-formula(IF(OR([.L17]=4;[.L17]=20;[.L17]=21;[.L17]=22;[.L17]=23;[.L17]=24)))" style:apply-style-name="Sans_20_nom7" style:base-cell-address="Janvier.C17"/>
      <style:map style:condition="is-true-formula([.L17]=3)" style:apply-style-name="Sans_20_nom4" style:base-cell-address="Janvier.C17"/>
    </style:style>
    <style:style style:name="ce5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Janvier.C18"/>
      <style:map style:condition="is-true-formula(IF(OR([.L18]=2;[.L18]=12;[.L18]=14)))" style:apply-style-name="Sans_20_nom8" style:base-cell-address="Janvier.C18"/>
      <style:map style:condition="is-true-formula(IF(OR([.L18]=4;[.L18]=20;[.L18]=21;[.L18]=22;[.L18]=23;[.L18]=24)))" style:apply-style-name="Sans_20_nom7" style:base-cell-address="Janvier.C18"/>
      <style:map style:condition="is-true-formula([.L18]=3)" style:apply-style-name="Sans_20_nom4" style:base-cell-address="Janvier.C18"/>
    </style:style>
    <style:style style:name="ce5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Janvier.C19"/>
      <style:map style:condition="is-true-formula(IF(OR([.L19]=2;[.L19]=12;[.L19]=14)))" style:apply-style-name="Sans_20_nom8" style:base-cell-address="Janvier.C19"/>
      <style:map style:condition="is-true-formula(IF(OR([.L19]=4;[.L19]=20;[.L19]=21;[.L19]=22;[.L19]=23;[.L19]=24)))" style:apply-style-name="Sans_20_nom7" style:base-cell-address="Janvier.C19"/>
      <style:map style:condition="is-true-formula([.L19]=3)" style:apply-style-name="Sans_20_nom4" style:base-cell-address="Janvier.C19"/>
    </style:style>
    <style:style style:name="ce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Janvier.C20"/>
      <style:map style:condition="is-true-formula(IF(OR([.L20]=2;[.L20]=12;[.L20]=14)))" style:apply-style-name="Sans_20_nom8" style:base-cell-address="Janvier.C20"/>
      <style:map style:condition="is-true-formula(IF(OR([.L20]=4;[.L20]=20;[.L20]=21;[.L20]=22;[.L20]=23;[.L20]=24)))" style:apply-style-name="Sans_20_nom7" style:base-cell-address="Janvier.C20"/>
      <style:map style:condition="is-true-formula([.L20]=3)" style:apply-style-name="Sans_20_nom4" style:base-cell-address="Janvier.C20"/>
    </style:style>
    <style:style style:name="ce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Janvier.C21"/>
      <style:map style:condition="is-true-formula(IF(OR([.L21]=2;[.L21]=12;[.L21]=14)))" style:apply-style-name="Sans_20_nom8" style:base-cell-address="Janvier.C21"/>
      <style:map style:condition="is-true-formula(IF(OR([.L21]=4;[.L21]=20;[.L21]=21;[.L21]=22;[.L21]=23;[.L21]=24)))" style:apply-style-name="Sans_20_nom7" style:base-cell-address="Janvier.C21"/>
      <style:map style:condition="is-true-formula([.L21]=3)" style:apply-style-name="Sans_20_nom4" style:base-cell-address="Janvier.C21"/>
    </style:style>
    <style:style style:name="ce5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Janvier.C22"/>
      <style:map style:condition="is-true-formula(IF(OR([.L22]=2;[.L22]=12;[.L22]=14)))" style:apply-style-name="Sans_20_nom8" style:base-cell-address="Janvier.C22"/>
      <style:map style:condition="is-true-formula(IF(OR([.L22]=4;[.L22]=20;[.L22]=21;[.L22]=22;[.L22]=23;[.L22]=24)))" style:apply-style-name="Sans_20_nom7" style:base-cell-address="Janvier.C22"/>
      <style:map style:condition="is-true-formula([.L22]=3)" style:apply-style-name="Sans_20_nom4" style:base-cell-address="Janvier.C22"/>
    </style:style>
    <style:style style:name="ce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1;[.L23]=11;[.L23]=13)))" style:apply-style-name="Sans_20_nom6" style:base-cell-address="Janvier.C23"/>
      <style:map style:condition="is-true-formula(IF(OR([.L23]=2;[.L23]=12;[.L23]=14)))" style:apply-style-name="Sans_20_nom8" style:base-cell-address="Janvier.C23"/>
      <style:map style:condition="is-true-formula(IF(OR([.L23]=4;[.L23]=20;[.L23]=21;[.L23]=22;[.L23]=23;[.L23]=24)))" style:apply-style-name="Sans_20_nom7" style:base-cell-address="Janvier.C23"/>
      <style:map style:condition="is-true-formula([.L23]=3)" style:apply-style-name="Sans_20_nom4" style:base-cell-address="Janvier.C23"/>
    </style:style>
    <style:style style:name="ce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4]=1;[.L24]=11;[.L24]=13)))" style:apply-style-name="Sans_20_nom6" style:base-cell-address="Janvier.C24"/>
      <style:map style:condition="is-true-formula(IF(OR([.L24]=2;[.L24]=12;[.L24]=14)))" style:apply-style-name="Sans_20_nom8" style:base-cell-address="Janvier.C24"/>
      <style:map style:condition="is-true-formula(IF(OR([.L24]=4;[.L24]=20;[.L24]=21;[.L24]=22;[.L24]=23;[.L24]=24)))" style:apply-style-name="Sans_20_nom7" style:base-cell-address="Janvier.C24"/>
      <style:map style:condition="is-true-formula([.L24]=3)" style:apply-style-name="Sans_20_nom4" style:base-cell-address="Janvier.C24"/>
    </style:style>
    <style:style style:name="ce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5]=1;[.L25]=11;[.L25]=13)))" style:apply-style-name="Sans_20_nom6" style:base-cell-address="Janvier.C25"/>
      <style:map style:condition="is-true-formula(IF(OR([.L25]=2;[.L25]=12;[.L25]=14)))" style:apply-style-name="Sans_20_nom8" style:base-cell-address="Janvier.C25"/>
      <style:map style:condition="is-true-formula(IF(OR([.L25]=4;[.L25]=20;[.L25]=21;[.L25]=22;[.L25]=23;[.L25]=24)))" style:apply-style-name="Sans_20_nom7" style:base-cell-address="Janvier.C25"/>
      <style:map style:condition="is-true-formula([.L25]=3)" style:apply-style-name="Sans_20_nom4" style:base-cell-address="Janvier.C25"/>
    </style:style>
    <style:style style:name="ce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6]=1;[.L26]=11;[.L26]=13)))" style:apply-style-name="Sans_20_nom6" style:base-cell-address="Janvier.C26"/>
      <style:map style:condition="is-true-formula(IF(OR([.L26]=2;[.L26]=12;[.L26]=14)))" style:apply-style-name="Sans_20_nom8" style:base-cell-address="Janvier.C26"/>
      <style:map style:condition="is-true-formula(IF(OR([.L26]=4;[.L26]=20;[.L26]=21;[.L26]=22;[.L26]=23;[.L26]=24)))" style:apply-style-name="Sans_20_nom7" style:base-cell-address="Janvier.C26"/>
      <style:map style:condition="is-true-formula([.L26]=3)" style:apply-style-name="Sans_20_nom4" style:base-cell-address="Janvier.C26"/>
    </style:style>
    <style:style style:name="ce6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7]=4;[.L27]=20;[.L27]=21;[.L27]=22;[.L27]=23;[.L27]=24)))" style:apply-style-name="Sans_20_nom7" style:base-cell-address="Janvier.C27"/>
      <style:map style:condition="is-true-formula([.B27]=&quot;P.E.L.&quot;)" style:apply-style-name="Sans_20_nom12" style:base-cell-address="Janvier.C27"/>
      <style:map style:condition="is-true-formula(IF(OR([.L27]=1;[.L27]=11;[.L27]=13)))" style:apply-style-name="Sans_20_nom5" style:base-cell-address="Janvier.C27"/>
      <style:map style:condition="is-true-formula(IF(OR([.L27]=2;[.L27]=12;[.L27]=14)))" style:apply-style-name="Sans_20_nom8" style:base-cell-address="Janvier.C27"/>
      <style:map style:condition="is-true-formula([.L27]=3)" style:apply-style-name="Sans_20_nom4" style:base-cell-address="Janvier.C27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65" style:family="table-cell" style:parent-style-name="Excel_5f_BuiltIn_5f_Titre_a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Janvier.D4"/>
      <style:map style:condition="is-true-formula(IF(OR([.L4]=2;[.L4]=12;[.L4]=14)))" style:apply-style-name="Sans_20_nom8" style:base-cell-address="Janvier.D4"/>
      <style:map style:condition="is-true-formula(IF(OR([.L4]=4;[.L4]=20;[.L4]=21;[.L4]=22;[.L4]=23;[.L4]=24)))" style:apply-style-name="Sans_20_nom7" style:base-cell-address="Janvier.D4"/>
      <style:map style:condition="is-true-formula([.L4]=3)" style:apply-style-name="Sans_20_nom4" style:base-cell-address="Janvier.D4"/>
    </style:style>
    <style:style style:name="ce6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Janvier.D5"/>
      <style:map style:condition="is-true-formula(IF(OR([.L5]=2;[.L5]=12;[.L5]=14)))" style:apply-style-name="Sans_20_nom8" style:base-cell-address="Janvier.D5"/>
      <style:map style:condition="is-true-formula(IF(OR([.L5]=4;[.L5]=20;[.L5]=21;[.L5]=22;[.L5]=23;[.L5]=24)))" style:apply-style-name="Sans_20_nom7" style:base-cell-address="Janvier.D5"/>
      <style:map style:condition="is-true-formula([.L5]=3)" style:apply-style-name="Sans_20_nom4" style:base-cell-address="Janvier.D5"/>
    </style:style>
    <style:style style:name="ce6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D6"/>
      <style:map style:condition="is-true-formula(IF(OR([.L6]=2;[.L6]=12;[.L6]=14)))" style:apply-style-name="Sans_20_nom8" style:base-cell-address="Janvier.D6"/>
      <style:map style:condition="is-true-formula(IF(OR([.L6]=4;[.L6]=20;[.L6]=21;[.L6]=22;[.L6]=23;[.L6]=24)))" style:apply-style-name="Sans_20_nom7" style:base-cell-address="Janvier.D6"/>
      <style:map style:condition="is-true-formula([.L6]=3)" style:apply-style-name="Sans_20_nom4" style:base-cell-address="Janvier.D6"/>
    </style:style>
    <style:style style:name="ce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D6"/>
      <style:map style:condition="is-true-formula(IF(OR([.L6]=2;[.L6]=12;[.L6]=14)))" style:apply-style-name="Sans_20_nom8" style:base-cell-address="Janvier.D6"/>
      <style:map style:condition="is-true-formula(IF(OR([.L6]=4;[.L6]=20;[.L6]=21;[.L6]=22;[.L6]=23;[.L6]=24)))" style:apply-style-name="Sans_20_nom7" style:base-cell-address="Janvier.D6"/>
      <style:map style:condition="is-true-formula([.L6]=3)" style:apply-style-name="Sans_20_nom4" style:base-cell-address="Janvier.D6"/>
    </style:style>
    <style:style style:name="ce7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D6"/>
      <style:map style:condition="is-true-formula(IF(OR([.L6]=2;[.L6]=12;[.L6]=14)))" style:apply-style-name="Sans_20_nom8" style:base-cell-address="Janvier.D6"/>
      <style:map style:condition="is-true-formula(IF(OR([.L6]=4;[.L6]=20;[.L6]=21;[.L6]=22;[.L6]=23;[.L6]=24)))" style:apply-style-name="Sans_20_nom7" style:base-cell-address="Janvier.D6"/>
      <style:map style:condition="is-true-formula([.L6]=3)" style:apply-style-name="Sans_20_nom4" style:base-cell-address="Janvier.D6"/>
    </style:style>
    <style:style style:name="ce7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D6"/>
      <style:map style:condition="is-true-formula(IF(OR([.L6]=2;[.L6]=12;[.L6]=14)))" style:apply-style-name="Sans_20_nom8" style:base-cell-address="Janvier.D6"/>
      <style:map style:condition="is-true-formula(IF(OR([.L6]=4;[.L6]=20;[.L6]=21;[.L6]=22;[.L6]=23;[.L6]=24)))" style:apply-style-name="Sans_20_nom7" style:base-cell-address="Janvier.D6"/>
      <style:map style:condition="is-true-formula([.L6]=3)" style:apply-style-name="Sans_20_nom4" style:base-cell-address="Janvier.D6"/>
    </style:style>
    <style:style style:name="ce7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Janvier.D10"/>
      <style:map style:condition="is-true-formula(IF(OR([.L10]=2;[.L10]=12;[.L10]=14)))" style:apply-style-name="Sans_20_nom8" style:base-cell-address="Janvier.D10"/>
      <style:map style:condition="is-true-formula(IF(OR([.L10]=4;[.L10]=20;[.L10]=21;[.L10]=22;[.L10]=23;[.L10]=24)))" style:apply-style-name="Sans_20_nom7" style:base-cell-address="Janvier.D10"/>
      <style:map style:condition="is-true-formula([.L10]=3)" style:apply-style-name="Sans_20_nom4" style:base-cell-address="Janvier.D10"/>
    </style:style>
    <style:style style:name="ce7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Janvier.D11"/>
      <style:map style:condition="is-true-formula(IF(OR([.L11]=2;[.L11]=12;[.L11]=14)))" style:apply-style-name="Sans_20_nom8" style:base-cell-address="Janvier.D11"/>
      <style:map style:condition="is-true-formula(IF(OR([.L11]=4;[.L11]=20;[.L11]=21;[.L11]=22;[.L11]=23;[.L11]=24)))" style:apply-style-name="Sans_20_nom7" style:base-cell-address="Janvier.D11"/>
      <style:map style:condition="is-true-formula([.L11]=3)" style:apply-style-name="Sans_20_nom4" style:base-cell-address="Janvier.D11"/>
    </style:style>
    <style:style style:name="ce7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Janvier.D12"/>
      <style:map style:condition="is-true-formula(IF(OR([.L12]=2;[.L12]=12;[.L12]=14)))" style:apply-style-name="Sans_20_nom8" style:base-cell-address="Janvier.D12"/>
      <style:map style:condition="is-true-formula(IF(OR([.L12]=4;[.L12]=20;[.L12]=21;[.L12]=22;[.L12]=23;[.L12]=24)))" style:apply-style-name="Sans_20_nom7" style:base-cell-address="Janvier.D12"/>
      <style:map style:condition="is-true-formula([.L12]=3)" style:apply-style-name="Sans_20_nom4" style:base-cell-address="Janvier.D12"/>
    </style:style>
    <style:style style:name="ce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Janvier.D13"/>
      <style:map style:condition="is-true-formula(IF(OR([.L13]=2;[.L13]=12;[.L13]=14)))" style:apply-style-name="Sans_20_nom8" style:base-cell-address="Janvier.D13"/>
      <style:map style:condition="is-true-formula(IF(OR([.L13]=4;[.L13]=20;[.L13]=21;[.L13]=22;[.L13]=23;[.L13]=24)))" style:apply-style-name="Sans_20_nom7" style:base-cell-address="Janvier.D13"/>
      <style:map style:condition="is-true-formula([.L13]=3)" style:apply-style-name="Sans_20_nom4" style:base-cell-address="Janvier.D13"/>
    </style:style>
    <style:style style:name="ce7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Janvier.D14"/>
      <style:map style:condition="is-true-formula(IF(OR([.L14]=2;[.L14]=12;[.L14]=14)))" style:apply-style-name="Sans_20_nom8" style:base-cell-address="Janvier.D14"/>
      <style:map style:condition="is-true-formula(IF(OR([.L14]=4;[.L14]=20;[.L14]=21;[.L14]=22;[.L14]=23;[.L14]=24)))" style:apply-style-name="Sans_20_nom7" style:base-cell-address="Janvier.D14"/>
      <style:map style:condition="is-true-formula([.L14]=3)" style:apply-style-name="Sans_20_nom4" style:base-cell-address="Janvier.D14"/>
    </style:style>
    <style:style style:name="ce7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Janvier.D15"/>
      <style:map style:condition="is-true-formula(IF(OR([.L15]=2;[.L15]=12;[.L15]=14)))" style:apply-style-name="Sans_20_nom8" style:base-cell-address="Janvier.D15"/>
      <style:map style:condition="is-true-formula(IF(OR([.L15]=4;[.L15]=20;[.L15]=21;[.L15]=22;[.L15]=23;[.L15]=24)))" style:apply-style-name="Sans_20_nom7" style:base-cell-address="Janvier.D15"/>
      <style:map style:condition="is-true-formula([.L15]=3)" style:apply-style-name="Sans_20_nom4" style:base-cell-address="Janvier.D15"/>
    </style:style>
    <style:style style:name="ce7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Janvier.D16"/>
      <style:map style:condition="is-true-formula(IF(OR([.L16]=2;[.L16]=12;[.L16]=14)))" style:apply-style-name="Sans_20_nom8" style:base-cell-address="Janvier.D16"/>
      <style:map style:condition="is-true-formula(IF(OR([.L16]=4;[.L16]=20;[.L16]=21;[.L16]=22;[.L16]=23;[.L16]=24)))" style:apply-style-name="Sans_20_nom7" style:base-cell-address="Janvier.D16"/>
      <style:map style:condition="is-true-formula([.L16]=3)" style:apply-style-name="Sans_20_nom4" style:base-cell-address="Janvier.D16"/>
    </style:style>
    <style:style style:name="ce7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Janvier.D17"/>
      <style:map style:condition="is-true-formula(IF(OR([.L17]=2;[.L17]=12;[.L17]=14)))" style:apply-style-name="Sans_20_nom8" style:base-cell-address="Janvier.D17"/>
      <style:map style:condition="is-true-formula(IF(OR([.L17]=4;[.L17]=20;[.L17]=21;[.L17]=22;[.L17]=23;[.L17]=24)))" style:apply-style-name="Sans_20_nom7" style:base-cell-address="Janvier.D17"/>
      <style:map style:condition="is-true-formula([.L17]=3)" style:apply-style-name="Sans_20_nom4" style:base-cell-address="Janvier.D17"/>
    </style:style>
    <style:style style:name="ce8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Janvier.D18"/>
      <style:map style:condition="is-true-formula(IF(OR([.L18]=2;[.L18]=12;[.L18]=14)))" style:apply-style-name="Sans_20_nom8" style:base-cell-address="Janvier.D18"/>
      <style:map style:condition="is-true-formula(IF(OR([.L18]=4;[.L18]=20;[.L18]=21;[.L18]=22;[.L18]=23;[.L18]=24)))" style:apply-style-name="Sans_20_nom7" style:base-cell-address="Janvier.D18"/>
      <style:map style:condition="is-true-formula([.L18]=3)" style:apply-style-name="Sans_20_nom4" style:base-cell-address="Janvier.D18"/>
    </style:style>
    <style:style style:name="ce8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Janvier.D19"/>
      <style:map style:condition="is-true-formula(IF(OR([.L19]=2;[.L19]=12;[.L19]=14)))" style:apply-style-name="Sans_20_nom8" style:base-cell-address="Janvier.D19"/>
      <style:map style:condition="is-true-formula(IF(OR([.L19]=4;[.L19]=20;[.L19]=21;[.L19]=22;[.L19]=23;[.L19]=24)))" style:apply-style-name="Sans_20_nom7" style:base-cell-address="Janvier.D19"/>
      <style:map style:condition="is-true-formula([.L19]=3)" style:apply-style-name="Sans_20_nom4" style:base-cell-address="Janvier.D19"/>
    </style:style>
    <style:style style:name="ce8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Janvier.D20"/>
      <style:map style:condition="is-true-formula(IF(OR([.L20]=2;[.L20]=12;[.L20]=14)))" style:apply-style-name="Sans_20_nom8" style:base-cell-address="Janvier.D20"/>
      <style:map style:condition="is-true-formula(IF(OR([.L20]=4;[.L20]=20;[.L20]=21;[.L20]=22;[.L20]=23;[.L20]=24)))" style:apply-style-name="Sans_20_nom7" style:base-cell-address="Janvier.D20"/>
      <style:map style:condition="is-true-formula([.L20]=3)" style:apply-style-name="Sans_20_nom4" style:base-cell-address="Janvier.D20"/>
    </style:style>
    <style:style style:name="ce8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Janvier.D21"/>
      <style:map style:condition="is-true-formula(IF(OR([.L21]=2;[.L21]=12;[.L21]=14)))" style:apply-style-name="Sans_20_nom8" style:base-cell-address="Janvier.D21"/>
      <style:map style:condition="is-true-formula(IF(OR([.L21]=4;[.L21]=20;[.L21]=21;[.L21]=22;[.L21]=23;[.L21]=24)))" style:apply-style-name="Sans_20_nom7" style:base-cell-address="Janvier.D21"/>
      <style:map style:condition="is-true-formula([.L21]=3)" style:apply-style-name="Sans_20_nom4" style:base-cell-address="Janvier.D21"/>
    </style:style>
    <style:style style:name="ce8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Janvier.D22"/>
      <style:map style:condition="is-true-formula(IF(OR([.L22]=2;[.L22]=12;[.L22]=14)))" style:apply-style-name="Sans_20_nom8" style:base-cell-address="Janvier.D22"/>
      <style:map style:condition="is-true-formula(IF(OR([.L22]=4;[.L22]=20;[.L22]=21;[.L22]=22;[.L22]=23;[.L22]=24)))" style:apply-style-name="Sans_20_nom7" style:base-cell-address="Janvier.D22"/>
      <style:map style:condition="is-true-formula([.L22]=3)" style:apply-style-name="Sans_20_nom4" style:base-cell-address="Janvier.D22"/>
    </style:style>
    <style:style style:name="ce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1;[.L23]=11;[.L23]=13)))" style:apply-style-name="Sans_20_nom6" style:base-cell-address="Janvier.D23"/>
      <style:map style:condition="is-true-formula(IF(OR([.L23]=2;[.L23]=12;[.L23]=14)))" style:apply-style-name="Sans_20_nom8" style:base-cell-address="Janvier.D23"/>
      <style:map style:condition="is-true-formula(IF(OR([.L23]=4;[.L23]=20;[.L23]=21;[.L23]=22;[.L23]=23;[.L23]=24)))" style:apply-style-name="Sans_20_nom7" style:base-cell-address="Janvier.D23"/>
      <style:map style:condition="is-true-formula([.L23]=3)" style:apply-style-name="Sans_20_nom4" style:base-cell-address="Janvier.D23"/>
    </style:style>
    <style:style style:name="ce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4]=1;[.L24]=11;[.L24]=13)))" style:apply-style-name="Sans_20_nom6" style:base-cell-address="Janvier.D24"/>
      <style:map style:condition="is-true-formula(IF(OR([.L24]=2;[.L24]=12;[.L24]=14)))" style:apply-style-name="Sans_20_nom8" style:base-cell-address="Janvier.D24"/>
      <style:map style:condition="is-true-formula(IF(OR([.L24]=4;[.L24]=20;[.L24]=21;[.L24]=22;[.L24]=23;[.L24]=24)))" style:apply-style-name="Sans_20_nom7" style:base-cell-address="Janvier.D24"/>
      <style:map style:condition="is-true-formula([.L24]=3)" style:apply-style-name="Sans_20_nom4" style:base-cell-address="Janvier.D24"/>
    </style:style>
    <style:style style:name="ce8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5]=1;[.L25]=11;[.L25]=13)))" style:apply-style-name="Sans_20_nom6" style:base-cell-address="Janvier.D25"/>
      <style:map style:condition="is-true-formula(IF(OR([.L25]=2;[.L25]=12;[.L25]=14)))" style:apply-style-name="Sans_20_nom8" style:base-cell-address="Janvier.D25"/>
      <style:map style:condition="is-true-formula(IF(OR([.L25]=4;[.L25]=20;[.L25]=21;[.L25]=22;[.L25]=23;[.L25]=24)))" style:apply-style-name="Sans_20_nom7" style:base-cell-address="Janvier.D25"/>
      <style:map style:condition="is-true-formula([.L25]=3)" style:apply-style-name="Sans_20_nom4" style:base-cell-address="Janvier.D25"/>
    </style:style>
    <style:style style:name="ce8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6]=1;[.L26]=11;[.L26]=13)))" style:apply-style-name="Sans_20_nom6" style:base-cell-address="Janvier.D26"/>
      <style:map style:condition="is-true-formula(IF(OR([.L26]=2;[.L26]=12;[.L26]=14)))" style:apply-style-name="Sans_20_nom8" style:base-cell-address="Janvier.D26"/>
      <style:map style:condition="is-true-formula(IF(OR([.L26]=4;[.L26]=20;[.L26]=21;[.L26]=22;[.L26]=23;[.L26]=24)))" style:apply-style-name="Sans_20_nom7" style:base-cell-address="Janvier.D26"/>
      <style:map style:condition="is-true-formula([.L26]=3)" style:apply-style-name="Sans_20_nom4" style:base-cell-address="Janvier.D26"/>
    </style:style>
    <style:style style:name="ce89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7]=4;[.L27]=20;[.L27]=21;[.L27]=22;[.L27]=23;[.L27]=24)))" style:apply-style-name="Sans_20_nom7" style:base-cell-address="Janvier.D27"/>
      <style:map style:condition="is-true-formula([.B27]=&quot;P.E.L.&quot;)" style:apply-style-name="Sans_20_nom12" style:base-cell-address="Janvier.D27"/>
      <style:map style:condition="is-true-formula(IF(OR([.L27]=1;[.L27]=11;[.L27]=13)))" style:apply-style-name="Sans_20_nom5" style:base-cell-address="Janvier.D27"/>
      <style:map style:condition="is-true-formula(IF(OR([.L27]=2;[.L27]=12;[.L27]=14)))" style:apply-style-name="Sans_20_nom8" style:base-cell-address="Janvier.D27"/>
      <style:map style:condition="is-true-formula([.L27]=3)" style:apply-style-name="Sans_20_nom4" style:base-cell-address="Janvier.D27"/>
    </style:style>
    <style:style style:name="ce9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Janvier.E4"/>
      <style:map style:condition="is-true-formula(IF(OR([.L4]=2;[.L4]=12;[.L4]=14)))" style:apply-style-name="Sans_20_nom8" style:base-cell-address="Janvier.E4"/>
      <style:map style:condition="is-true-formula(IF(OR([.L4]=4;[.L4]=20;[.L4]=21;[.L4]=22;[.L4]=23;[.L4]=24)))" style:apply-style-name="Sans_20_nom7" style:base-cell-address="Janvier.E4"/>
      <style:map style:condition="is-true-formula([.L4]=3)" style:apply-style-name="Sans_20_nom4" style:base-cell-address="Janvier.E4"/>
    </style:style>
    <style:style style:name="ce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Janvier.E5"/>
      <style:map style:condition="is-true-formula(IF(OR([.L5]=2;[.L5]=12;[.L5]=14)))" style:apply-style-name="Sans_20_nom8" style:base-cell-address="Janvier.E5"/>
      <style:map style:condition="is-true-formula(IF(OR([.L5]=4;[.L5]=20;[.L5]=21;[.L5]=22;[.L5]=23;[.L5]=24)))" style:apply-style-name="Sans_20_nom7" style:base-cell-address="Janvier.E5"/>
      <style:map style:condition="is-true-formula([.L5]=3)" style:apply-style-name="Sans_20_nom4" style:base-cell-address="Janvier.E5"/>
    </style:style>
    <style:style style:name="ce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E6"/>
      <style:map style:condition="is-true-formula(IF(OR([.L6]=2;[.L6]=12;[.L6]=14)))" style:apply-style-name="Sans_20_nom8" style:base-cell-address="Janvier.E6"/>
      <style:map style:condition="is-true-formula(IF(OR([.L6]=4;[.L6]=20;[.L6]=21;[.L6]=22;[.L6]=23;[.L6]=24)))" style:apply-style-name="Sans_20_nom7" style:base-cell-address="Janvier.E6"/>
      <style:map style:condition="is-true-formula([.L6]=3)" style:apply-style-name="Sans_20_nom4" style:base-cell-address="Janvier.E6"/>
    </style:style>
    <style:style style:name="ce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E6"/>
      <style:map style:condition="is-true-formula(IF(OR([.L6]=2;[.L6]=12;[.L6]=14)))" style:apply-style-name="Sans_20_nom8" style:base-cell-address="Janvier.E6"/>
      <style:map style:condition="is-true-formula(IF(OR([.L6]=4;[.L6]=20;[.L6]=21;[.L6]=22;[.L6]=23;[.L6]=24)))" style:apply-style-name="Sans_20_nom7" style:base-cell-address="Janvier.E6"/>
      <style:map style:condition="is-true-formula([.L6]=3)" style:apply-style-name="Sans_20_nom4" style:base-cell-address="Janvier.E6"/>
    </style:style>
    <style:style style:name="ce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E6"/>
      <style:map style:condition="is-true-formula(IF(OR([.L6]=2;[.L6]=12;[.L6]=14)))" style:apply-style-name="Sans_20_nom8" style:base-cell-address="Janvier.E6"/>
      <style:map style:condition="is-true-formula(IF(OR([.L6]=4;[.L6]=20;[.L6]=21;[.L6]=22;[.L6]=23;[.L6]=24)))" style:apply-style-name="Sans_20_nom7" style:base-cell-address="Janvier.E6"/>
      <style:map style:condition="is-true-formula([.L6]=3)" style:apply-style-name="Sans_20_nom4" style:base-cell-address="Janvier.E6"/>
    </style:style>
    <style:style style:name="ce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E6"/>
      <style:map style:condition="is-true-formula(IF(OR([.L6]=2;[.L6]=12;[.L6]=14)))" style:apply-style-name="Sans_20_nom8" style:base-cell-address="Janvier.E6"/>
      <style:map style:condition="is-true-formula(IF(OR([.L6]=4;[.L6]=20;[.L6]=21;[.L6]=22;[.L6]=23;[.L6]=24)))" style:apply-style-name="Sans_20_nom7" style:base-cell-address="Janvier.E6"/>
      <style:map style:condition="is-true-formula([.L6]=3)" style:apply-style-name="Sans_20_nom4" style:base-cell-address="Janvier.E6"/>
    </style:style>
    <style:style style:name="ce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Janvier.E10"/>
      <style:map style:condition="is-true-formula(IF(OR([.L10]=2;[.L10]=12;[.L10]=14)))" style:apply-style-name="Sans_20_nom8" style:base-cell-address="Janvier.E10"/>
      <style:map style:condition="is-true-formula(IF(OR([.L10]=4;[.L10]=20;[.L10]=21;[.L10]=22;[.L10]=23;[.L10]=24)))" style:apply-style-name="Sans_20_nom7" style:base-cell-address="Janvier.E10"/>
      <style:map style:condition="is-true-formula([.L10]=3)" style:apply-style-name="Sans_20_nom4" style:base-cell-address="Janvier.E10"/>
    </style:style>
    <style:style style:name="ce1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Janvier.E11"/>
      <style:map style:condition="is-true-formula(IF(OR([.L11]=2;[.L11]=12;[.L11]=14)))" style:apply-style-name="Sans_20_nom8" style:base-cell-address="Janvier.E11"/>
      <style:map style:condition="is-true-formula(IF(OR([.L11]=4;[.L11]=20;[.L11]=21;[.L11]=22;[.L11]=23;[.L11]=24)))" style:apply-style-name="Sans_20_nom7" style:base-cell-address="Janvier.E11"/>
      <style:map style:condition="is-true-formula([.L11]=3)" style:apply-style-name="Sans_20_nom4" style:base-cell-address="Janvier.E11"/>
    </style:style>
    <style:style style:name="ce10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Janvier.E12"/>
      <style:map style:condition="is-true-formula(IF(OR([.L12]=2;[.L12]=12;[.L12]=14)))" style:apply-style-name="Sans_20_nom8" style:base-cell-address="Janvier.E12"/>
      <style:map style:condition="is-true-formula(IF(OR([.L12]=4;[.L12]=20;[.L12]=21;[.L12]=22;[.L12]=23;[.L12]=24)))" style:apply-style-name="Sans_20_nom7" style:base-cell-address="Janvier.E12"/>
      <style:map style:condition="is-true-formula([.L12]=3)" style:apply-style-name="Sans_20_nom4" style:base-cell-address="Janvier.E12"/>
    </style:style>
    <style:style style:name="ce10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Janvier.E13"/>
      <style:map style:condition="is-true-formula(IF(OR([.L13]=2;[.L13]=12;[.L13]=14)))" style:apply-style-name="Sans_20_nom8" style:base-cell-address="Janvier.E13"/>
      <style:map style:condition="is-true-formula(IF(OR([.L13]=4;[.L13]=20;[.L13]=21;[.L13]=22;[.L13]=23;[.L13]=24)))" style:apply-style-name="Sans_20_nom7" style:base-cell-address="Janvier.E13"/>
      <style:map style:condition="is-true-formula([.L13]=3)" style:apply-style-name="Sans_20_nom4" style:base-cell-address="Janvier.E13"/>
    </style:style>
    <style:style style:name="ce10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Janvier.E14"/>
      <style:map style:condition="is-true-formula(IF(OR([.L14]=2;[.L14]=12;[.L14]=14)))" style:apply-style-name="Sans_20_nom8" style:base-cell-address="Janvier.E14"/>
      <style:map style:condition="is-true-formula(IF(OR([.L14]=4;[.L14]=20;[.L14]=21;[.L14]=22;[.L14]=23;[.L14]=24)))" style:apply-style-name="Sans_20_nom7" style:base-cell-address="Janvier.E14"/>
      <style:map style:condition="is-true-formula([.L14]=3)" style:apply-style-name="Sans_20_nom4" style:base-cell-address="Janvier.E14"/>
    </style:style>
    <style:style style:name="ce1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Janvier.E15"/>
      <style:map style:condition="is-true-formula(IF(OR([.L15]=2;[.L15]=12;[.L15]=14)))" style:apply-style-name="Sans_20_nom8" style:base-cell-address="Janvier.E15"/>
      <style:map style:condition="is-true-formula(IF(OR([.L15]=4;[.L15]=20;[.L15]=21;[.L15]=22;[.L15]=23;[.L15]=24)))" style:apply-style-name="Sans_20_nom7" style:base-cell-address="Janvier.E15"/>
      <style:map style:condition="is-true-formula([.L15]=3)" style:apply-style-name="Sans_20_nom4" style:base-cell-address="Janvier.E15"/>
    </style:style>
    <style:style style:name="ce1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Janvier.E16"/>
      <style:map style:condition="is-true-formula(IF(OR([.L16]=2;[.L16]=12;[.L16]=14)))" style:apply-style-name="Sans_20_nom8" style:base-cell-address="Janvier.E16"/>
      <style:map style:condition="is-true-formula(IF(OR([.L16]=4;[.L16]=20;[.L16]=21;[.L16]=22;[.L16]=23;[.L16]=24)))" style:apply-style-name="Sans_20_nom7" style:base-cell-address="Janvier.E16"/>
      <style:map style:condition="is-true-formula([.L16]=3)" style:apply-style-name="Sans_20_nom4" style:base-cell-address="Janvier.E16"/>
    </style:style>
    <style:style style:name="ce1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Janvier.E17"/>
      <style:map style:condition="is-true-formula(IF(OR([.L17]=2;[.L17]=12;[.L17]=14)))" style:apply-style-name="Sans_20_nom8" style:base-cell-address="Janvier.E17"/>
      <style:map style:condition="is-true-formula(IF(OR([.L17]=4;[.L17]=20;[.L17]=21;[.L17]=22;[.L17]=23;[.L17]=24)))" style:apply-style-name="Sans_20_nom7" style:base-cell-address="Janvier.E17"/>
      <style:map style:condition="is-true-formula([.L17]=3)" style:apply-style-name="Sans_20_nom4" style:base-cell-address="Janvier.E17"/>
    </style:style>
    <style:style style:name="ce1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Janvier.E18"/>
      <style:map style:condition="is-true-formula(IF(OR([.L18]=2;[.L18]=12;[.L18]=14)))" style:apply-style-name="Sans_20_nom8" style:base-cell-address="Janvier.E18"/>
      <style:map style:condition="is-true-formula(IF(OR([.L18]=4;[.L18]=20;[.L18]=21;[.L18]=22;[.L18]=23;[.L18]=24)))" style:apply-style-name="Sans_20_nom7" style:base-cell-address="Janvier.E18"/>
      <style:map style:condition="is-true-formula([.L18]=3)" style:apply-style-name="Sans_20_nom4" style:base-cell-address="Janvier.E18"/>
    </style:style>
    <style:style style:name="ce1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Janvier.E19"/>
      <style:map style:condition="is-true-formula(IF(OR([.L19]=2;[.L19]=12;[.L19]=14)))" style:apply-style-name="Sans_20_nom8" style:base-cell-address="Janvier.E19"/>
      <style:map style:condition="is-true-formula(IF(OR([.L19]=4;[.L19]=20;[.L19]=21;[.L19]=22;[.L19]=23;[.L19]=24)))" style:apply-style-name="Sans_20_nom7" style:base-cell-address="Janvier.E19"/>
      <style:map style:condition="is-true-formula([.L19]=3)" style:apply-style-name="Sans_20_nom4" style:base-cell-address="Janvier.E19"/>
    </style:style>
    <style:style style:name="ce1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Janvier.E20"/>
      <style:map style:condition="is-true-formula(IF(OR([.L20]=2;[.L20]=12;[.L20]=14)))" style:apply-style-name="Sans_20_nom8" style:base-cell-address="Janvier.E20"/>
      <style:map style:condition="is-true-formula(IF(OR([.L20]=4;[.L20]=20;[.L20]=21;[.L20]=22;[.L20]=23;[.L20]=24)))" style:apply-style-name="Sans_20_nom7" style:base-cell-address="Janvier.E20"/>
      <style:map style:condition="is-true-formula([.L20]=3)" style:apply-style-name="Sans_20_nom4" style:base-cell-address="Janvier.E20"/>
    </style:style>
    <style:style style:name="ce11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Janvier.E21"/>
      <style:map style:condition="is-true-formula(IF(OR([.L21]=2;[.L21]=12;[.L21]=14)))" style:apply-style-name="Sans_20_nom8" style:base-cell-address="Janvier.E21"/>
      <style:map style:condition="is-true-formula(IF(OR([.L21]=4;[.L21]=20;[.L21]=21;[.L21]=22;[.L21]=23;[.L21]=24)))" style:apply-style-name="Sans_20_nom7" style:base-cell-address="Janvier.E21"/>
      <style:map style:condition="is-true-formula([.L21]=3)" style:apply-style-name="Sans_20_nom4" style:base-cell-address="Janvier.E21"/>
    </style:style>
    <style:style style:name="ce1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Janvier.E22"/>
      <style:map style:condition="is-true-formula(IF(OR([.L22]=2;[.L22]=12;[.L22]=14)))" style:apply-style-name="Sans_20_nom8" style:base-cell-address="Janvier.E22"/>
      <style:map style:condition="is-true-formula(IF(OR([.L22]=4;[.L22]=20;[.L22]=21;[.L22]=22;[.L22]=23;[.L22]=24)))" style:apply-style-name="Sans_20_nom7" style:base-cell-address="Janvier.E22"/>
      <style:map style:condition="is-true-formula([.L22]=3)" style:apply-style-name="Sans_20_nom4" style:base-cell-address="Janvier.E22"/>
    </style:style>
    <style:style style:name="ce1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1;[.L23]=11;[.L23]=13)))" style:apply-style-name="Sans_20_nom6" style:base-cell-address="Janvier.E23"/>
      <style:map style:condition="is-true-formula(IF(OR([.L23]=2;[.L23]=12;[.L23]=14)))" style:apply-style-name="Sans_20_nom8" style:base-cell-address="Janvier.E23"/>
      <style:map style:condition="is-true-formula(IF(OR([.L23]=4;[.L23]=20;[.L23]=21;[.L23]=22;[.L23]=23;[.L23]=24)))" style:apply-style-name="Sans_20_nom7" style:base-cell-address="Janvier.E23"/>
      <style:map style:condition="is-true-formula([.L23]=3)" style:apply-style-name="Sans_20_nom4" style:base-cell-address="Janvier.E23"/>
    </style:style>
    <style:style style:name="ce11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4]=1;[.L24]=11;[.L24]=13)))" style:apply-style-name="Sans_20_nom6" style:base-cell-address="Janvier.E24"/>
      <style:map style:condition="is-true-formula(IF(OR([.L24]=2;[.L24]=12;[.L24]=14)))" style:apply-style-name="Sans_20_nom8" style:base-cell-address="Janvier.E24"/>
      <style:map style:condition="is-true-formula(IF(OR([.L24]=4;[.L24]=20;[.L24]=21;[.L24]=22;[.L24]=23;[.L24]=24)))" style:apply-style-name="Sans_20_nom7" style:base-cell-address="Janvier.E24"/>
      <style:map style:condition="is-true-formula([.L24]=3)" style:apply-style-name="Sans_20_nom4" style:base-cell-address="Janvier.E24"/>
    </style:style>
    <style:style style:name="ce11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5]=1;[.L25]=11;[.L25]=13)))" style:apply-style-name="Sans_20_nom6" style:base-cell-address="Janvier.E25"/>
      <style:map style:condition="is-true-formula(IF(OR([.L25]=2;[.L25]=12;[.L25]=14)))" style:apply-style-name="Sans_20_nom8" style:base-cell-address="Janvier.E25"/>
      <style:map style:condition="is-true-formula(IF(OR([.L25]=4;[.L25]=20;[.L25]=21;[.L25]=22;[.L25]=23;[.L25]=24)))" style:apply-style-name="Sans_20_nom7" style:base-cell-address="Janvier.E25"/>
      <style:map style:condition="is-true-formula([.L25]=3)" style:apply-style-name="Sans_20_nom4" style:base-cell-address="Janvier.E25"/>
    </style:style>
    <style:style style:name="ce1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6]=1;[.L26]=11;[.L26]=13)))" style:apply-style-name="Sans_20_nom6" style:base-cell-address="Janvier.E26"/>
      <style:map style:condition="is-true-formula(IF(OR([.L26]=2;[.L26]=12;[.L26]=14)))" style:apply-style-name="Sans_20_nom8" style:base-cell-address="Janvier.E26"/>
      <style:map style:condition="is-true-formula(IF(OR([.L26]=4;[.L26]=20;[.L26]=21;[.L26]=22;[.L26]=23;[.L26]=24)))" style:apply-style-name="Sans_20_nom7" style:base-cell-address="Janvier.E26"/>
      <style:map style:condition="is-true-formula([.L26]=3)" style:apply-style-name="Sans_20_nom4" style:base-cell-address="Janvier.E26"/>
    </style:style>
    <style:style style:name="ce116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7]=4;[.L27]=20;[.L27]=21;[.L27]=22;[.L27]=23;[.L27]=24)))" style:apply-style-name="Sans_20_nom7" style:base-cell-address="Janvier.E27"/>
      <style:map style:condition="is-true-formula([.B27]=&quot;P.E.L.&quot;)" style:apply-style-name="Sans_20_nom12" style:base-cell-address="Janvier.E27"/>
      <style:map style:condition="is-true-formula(IF(OR([.L27]=1;[.L27]=11;[.L27]=13)))" style:apply-style-name="Sans_20_nom5" style:base-cell-address="Janvier.E27"/>
      <style:map style:condition="is-true-formula(IF(OR([.L27]=2;[.L27]=12;[.L27]=14)))" style:apply-style-name="Sans_20_nom8" style:base-cell-address="Janvier.E27"/>
      <style:map style:condition="is-true-formula([.L27]=3)" style:apply-style-name="Sans_20_nom4" style:base-cell-address="Janvier.E27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20" style:family="table-cell" style:parent-style-name="Excel_5f_BuiltIn_5f_Titre_a0_1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Janvier.F4"/>
      <style:map style:condition="is-true-formula(IF(OR([.L4]=2;[.L4]=12;[.L4]=14)))" style:apply-style-name="Sans_20_nom8" style:base-cell-address="Janvier.F4"/>
      <style:map style:condition="is-true-formula(IF(OR([.L4]=4;[.L4]=20;[.L4]=21;[.L4]=22;[.L4]=23;[.L4]=24)))" style:apply-style-name="Sans_20_nom7" style:base-cell-address="Janvier.F4"/>
      <style:map style:condition="is-true-formula([.L4]=3)" style:apply-style-name="Sans_20_nom4" style:base-cell-address="Janvier.F4"/>
    </style:style>
    <style:style style:name="ce12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Janvier.F5"/>
      <style:map style:condition="is-true-formula(IF(OR([.L5]=2;[.L5]=12;[.L5]=14)))" style:apply-style-name="Sans_20_nom8" style:base-cell-address="Janvier.F5"/>
      <style:map style:condition="is-true-formula(IF(OR([.L5]=4;[.L5]=20;[.L5]=21;[.L5]=22;[.L5]=23;[.L5]=24)))" style:apply-style-name="Sans_20_nom7" style:base-cell-address="Janvier.F5"/>
      <style:map style:condition="is-true-formula([.L5]=3)" style:apply-style-name="Sans_20_nom4" style:base-cell-address="Janvier.F5"/>
    </style:style>
    <style:style style:name="ce12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F6"/>
      <style:map style:condition="is-true-formula(IF(OR([.L6]=2;[.L6]=12;[.L6]=14)))" style:apply-style-name="Sans_20_nom8" style:base-cell-address="Janvier.F6"/>
      <style:map style:condition="is-true-formula(IF(OR([.L6]=4;[.L6]=20;[.L6]=21;[.L6]=22;[.L6]=23;[.L6]=24)))" style:apply-style-name="Sans_20_nom7" style:base-cell-address="Janvier.F6"/>
      <style:map style:condition="is-true-formula([.L6]=3)" style:apply-style-name="Sans_20_nom4" style:base-cell-address="Janvier.F6"/>
    </style:style>
    <style:style style:name="ce1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F6"/>
      <style:map style:condition="is-true-formula(IF(OR([.L6]=2;[.L6]=12;[.L6]=14)))" style:apply-style-name="Sans_20_nom8" style:base-cell-address="Janvier.F6"/>
      <style:map style:condition="is-true-formula(IF(OR([.L6]=4;[.L6]=20;[.L6]=21;[.L6]=22;[.L6]=23;[.L6]=24)))" style:apply-style-name="Sans_20_nom7" style:base-cell-address="Janvier.F6"/>
      <style:map style:condition="is-true-formula([.L6]=3)" style:apply-style-name="Sans_20_nom4" style:base-cell-address="Janvier.F6"/>
    </style:style>
    <style:style style:name="ce12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F6"/>
      <style:map style:condition="is-true-formula(IF(OR([.L6]=2;[.L6]=12;[.L6]=14)))" style:apply-style-name="Sans_20_nom8" style:base-cell-address="Janvier.F6"/>
      <style:map style:condition="is-true-formula(IF(OR([.L6]=4;[.L6]=20;[.L6]=21;[.L6]=22;[.L6]=23;[.L6]=24)))" style:apply-style-name="Sans_20_nom7" style:base-cell-address="Janvier.F6"/>
      <style:map style:condition="is-true-formula([.L6]=3)" style:apply-style-name="Sans_20_nom4" style:base-cell-address="Janvier.F6"/>
    </style:style>
    <style:style style:name="ce12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F6"/>
      <style:map style:condition="is-true-formula(IF(OR([.L6]=2;[.L6]=12;[.L6]=14)))" style:apply-style-name="Sans_20_nom8" style:base-cell-address="Janvier.F6"/>
      <style:map style:condition="is-true-formula(IF(OR([.L6]=4;[.L6]=20;[.L6]=21;[.L6]=22;[.L6]=23;[.L6]=24)))" style:apply-style-name="Sans_20_nom7" style:base-cell-address="Janvier.F6"/>
      <style:map style:condition="is-true-formula([.L6]=3)" style:apply-style-name="Sans_20_nom4" style:base-cell-address="Janvier.F6"/>
    </style:style>
    <style:style style:name="ce12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Janvier.F10"/>
      <style:map style:condition="is-true-formula(IF(OR([.L10]=2;[.L10]=12;[.L10]=14)))" style:apply-style-name="Sans_20_nom8" style:base-cell-address="Janvier.F10"/>
      <style:map style:condition="is-true-formula(IF(OR([.L10]=4;[.L10]=20;[.L10]=21;[.L10]=22;[.L10]=23;[.L10]=24)))" style:apply-style-name="Sans_20_nom7" style:base-cell-address="Janvier.F10"/>
      <style:map style:condition="is-true-formula([.L10]=3)" style:apply-style-name="Sans_20_nom4" style:base-cell-address="Janvier.F10"/>
    </style:style>
    <style:style style:name="ce12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Janvier.F11"/>
      <style:map style:condition="is-true-formula(IF(OR([.L11]=2;[.L11]=12;[.L11]=14)))" style:apply-style-name="Sans_20_nom8" style:base-cell-address="Janvier.F11"/>
      <style:map style:condition="is-true-formula(IF(OR([.L11]=4;[.L11]=20;[.L11]=21;[.L11]=22;[.L11]=23;[.L11]=24)))" style:apply-style-name="Sans_20_nom7" style:base-cell-address="Janvier.F11"/>
      <style:map style:condition="is-true-formula([.L11]=3)" style:apply-style-name="Sans_20_nom4" style:base-cell-address="Janvier.F11"/>
    </style:style>
    <style:style style:name="ce1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Janvier.F12"/>
      <style:map style:condition="is-true-formula(IF(OR([.L12]=2;[.L12]=12;[.L12]=14)))" style:apply-style-name="Sans_20_nom8" style:base-cell-address="Janvier.F12"/>
      <style:map style:condition="is-true-formula(IF(OR([.L12]=4;[.L12]=20;[.L12]=21;[.L12]=22;[.L12]=23;[.L12]=24)))" style:apply-style-name="Sans_20_nom7" style:base-cell-address="Janvier.F12"/>
      <style:map style:condition="is-true-formula([.L12]=3)" style:apply-style-name="Sans_20_nom4" style:base-cell-address="Janvier.F12"/>
    </style:style>
    <style:style style:name="ce13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Janvier.F13"/>
      <style:map style:condition="is-true-formula(IF(OR([.L13]=2;[.L13]=12;[.L13]=14)))" style:apply-style-name="Sans_20_nom8" style:base-cell-address="Janvier.F13"/>
      <style:map style:condition="is-true-formula(IF(OR([.L13]=4;[.L13]=20;[.L13]=21;[.L13]=22;[.L13]=23;[.L13]=24)))" style:apply-style-name="Sans_20_nom7" style:base-cell-address="Janvier.F13"/>
      <style:map style:condition="is-true-formula([.L13]=3)" style:apply-style-name="Sans_20_nom4" style:base-cell-address="Janvier.F13"/>
    </style:style>
    <style:style style:name="ce1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Janvier.F14"/>
      <style:map style:condition="is-true-formula(IF(OR([.L14]=2;[.L14]=12;[.L14]=14)))" style:apply-style-name="Sans_20_nom8" style:base-cell-address="Janvier.F14"/>
      <style:map style:condition="is-true-formula(IF(OR([.L14]=4;[.L14]=20;[.L14]=21;[.L14]=22;[.L14]=23;[.L14]=24)))" style:apply-style-name="Sans_20_nom7" style:base-cell-address="Janvier.F14"/>
      <style:map style:condition="is-true-formula([.L14]=3)" style:apply-style-name="Sans_20_nom4" style:base-cell-address="Janvier.F14"/>
    </style:style>
    <style:style style:name="ce1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Janvier.F15"/>
      <style:map style:condition="is-true-formula(IF(OR([.L15]=2;[.L15]=12;[.L15]=14)))" style:apply-style-name="Sans_20_nom8" style:base-cell-address="Janvier.F15"/>
      <style:map style:condition="is-true-formula(IF(OR([.L15]=4;[.L15]=20;[.L15]=21;[.L15]=22;[.L15]=23;[.L15]=24)))" style:apply-style-name="Sans_20_nom7" style:base-cell-address="Janvier.F15"/>
      <style:map style:condition="is-true-formula([.L15]=3)" style:apply-style-name="Sans_20_nom4" style:base-cell-address="Janvier.F15"/>
    </style:style>
    <style:style style:name="ce1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Janvier.F16"/>
      <style:map style:condition="is-true-formula(IF(OR([.L16]=2;[.L16]=12;[.L16]=14)))" style:apply-style-name="Sans_20_nom8" style:base-cell-address="Janvier.F16"/>
      <style:map style:condition="is-true-formula(IF(OR([.L16]=4;[.L16]=20;[.L16]=21;[.L16]=22;[.L16]=23;[.L16]=24)))" style:apply-style-name="Sans_20_nom7" style:base-cell-address="Janvier.F16"/>
      <style:map style:condition="is-true-formula([.L16]=3)" style:apply-style-name="Sans_20_nom4" style:base-cell-address="Janvier.F16"/>
    </style:style>
    <style:style style:name="ce1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Janvier.F17"/>
      <style:map style:condition="is-true-formula(IF(OR([.L17]=2;[.L17]=12;[.L17]=14)))" style:apply-style-name="Sans_20_nom8" style:base-cell-address="Janvier.F17"/>
      <style:map style:condition="is-true-formula(IF(OR([.L17]=4;[.L17]=20;[.L17]=21;[.L17]=22;[.L17]=23;[.L17]=24)))" style:apply-style-name="Sans_20_nom7" style:base-cell-address="Janvier.F17"/>
      <style:map style:condition="is-true-formula([.L17]=3)" style:apply-style-name="Sans_20_nom4" style:base-cell-address="Janvier.F17"/>
    </style:style>
    <style:style style:name="ce1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Janvier.F18"/>
      <style:map style:condition="is-true-formula(IF(OR([.L18]=2;[.L18]=12;[.L18]=14)))" style:apply-style-name="Sans_20_nom8" style:base-cell-address="Janvier.F18"/>
      <style:map style:condition="is-true-formula(IF(OR([.L18]=4;[.L18]=20;[.L18]=21;[.L18]=22;[.L18]=23;[.L18]=24)))" style:apply-style-name="Sans_20_nom7" style:base-cell-address="Janvier.F18"/>
      <style:map style:condition="is-true-formula([.L18]=3)" style:apply-style-name="Sans_20_nom4" style:base-cell-address="Janvier.F18"/>
    </style:style>
    <style:style style:name="ce1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Janvier.F19"/>
      <style:map style:condition="is-true-formula(IF(OR([.L19]=2;[.L19]=12;[.L19]=14)))" style:apply-style-name="Sans_20_nom8" style:base-cell-address="Janvier.F19"/>
      <style:map style:condition="is-true-formula(IF(OR([.L19]=4;[.L19]=20;[.L19]=21;[.L19]=22;[.L19]=23;[.L19]=24)))" style:apply-style-name="Sans_20_nom7" style:base-cell-address="Janvier.F19"/>
      <style:map style:condition="is-true-formula([.L19]=3)" style:apply-style-name="Sans_20_nom4" style:base-cell-address="Janvier.F19"/>
    </style:style>
    <style:style style:name="ce13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Janvier.F20"/>
      <style:map style:condition="is-true-formula(IF(OR([.L20]=2;[.L20]=12;[.L20]=14)))" style:apply-style-name="Sans_20_nom8" style:base-cell-address="Janvier.F20"/>
      <style:map style:condition="is-true-formula(IF(OR([.L20]=4;[.L20]=20;[.L20]=21;[.L20]=22;[.L20]=23;[.L20]=24)))" style:apply-style-name="Sans_20_nom7" style:base-cell-address="Janvier.F20"/>
      <style:map style:condition="is-true-formula([.L20]=3)" style:apply-style-name="Sans_20_nom4" style:base-cell-address="Janvier.F20"/>
    </style:style>
    <style:style style:name="ce1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Janvier.F21"/>
      <style:map style:condition="is-true-formula(IF(OR([.L21]=2;[.L21]=12;[.L21]=14)))" style:apply-style-name="Sans_20_nom8" style:base-cell-address="Janvier.F21"/>
      <style:map style:condition="is-true-formula(IF(OR([.L21]=4;[.L21]=20;[.L21]=21;[.L21]=22;[.L21]=23;[.L21]=24)))" style:apply-style-name="Sans_20_nom7" style:base-cell-address="Janvier.F21"/>
      <style:map style:condition="is-true-formula([.L21]=3)" style:apply-style-name="Sans_20_nom4" style:base-cell-address="Janvier.F21"/>
    </style:style>
    <style:style style:name="ce1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Janvier.F22"/>
      <style:map style:condition="is-true-formula(IF(OR([.L22]=2;[.L22]=12;[.L22]=14)))" style:apply-style-name="Sans_20_nom8" style:base-cell-address="Janvier.F22"/>
      <style:map style:condition="is-true-formula(IF(OR([.L22]=4;[.L22]=20;[.L22]=21;[.L22]=22;[.L22]=23;[.L22]=24)))" style:apply-style-name="Sans_20_nom7" style:base-cell-address="Janvier.F22"/>
      <style:map style:condition="is-true-formula([.L22]=3)" style:apply-style-name="Sans_20_nom4" style:base-cell-address="Janvier.F22"/>
    </style:style>
    <style:style style:name="ce14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1;[.L23]=11;[.L23]=13)))" style:apply-style-name="Sans_20_nom6" style:base-cell-address="Janvier.F23"/>
      <style:map style:condition="is-true-formula(IF(OR([.L23]=2;[.L23]=12;[.L23]=14)))" style:apply-style-name="Sans_20_nom8" style:base-cell-address="Janvier.F23"/>
      <style:map style:condition="is-true-formula(IF(OR([.L23]=4;[.L23]=20;[.L23]=21;[.L23]=22;[.L23]=23;[.L23]=24)))" style:apply-style-name="Sans_20_nom7" style:base-cell-address="Janvier.F23"/>
      <style:map style:condition="is-true-formula([.L23]=3)" style:apply-style-name="Sans_20_nom4" style:base-cell-address="Janvier.F23"/>
    </style:style>
    <style:style style:name="ce14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4]=1;[.L24]=11;[.L24]=13)))" style:apply-style-name="Sans_20_nom6" style:base-cell-address="Janvier.F24"/>
      <style:map style:condition="is-true-formula(IF(OR([.L24]=2;[.L24]=12;[.L24]=14)))" style:apply-style-name="Sans_20_nom8" style:base-cell-address="Janvier.F24"/>
      <style:map style:condition="is-true-formula(IF(OR([.L24]=4;[.L24]=20;[.L24]=21;[.L24]=22;[.L24]=23;[.L24]=24)))" style:apply-style-name="Sans_20_nom7" style:base-cell-address="Janvier.F24"/>
      <style:map style:condition="is-true-formula([.L24]=3)" style:apply-style-name="Sans_20_nom4" style:base-cell-address="Janvier.F24"/>
    </style:style>
    <style:style style:name="ce14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5]=1;[.L25]=11;[.L25]=13)))" style:apply-style-name="Sans_20_nom6" style:base-cell-address="Janvier.F25"/>
      <style:map style:condition="is-true-formula(IF(OR([.L25]=2;[.L25]=12;[.L25]=14)))" style:apply-style-name="Sans_20_nom8" style:base-cell-address="Janvier.F25"/>
      <style:map style:condition="is-true-formula(IF(OR([.L25]=4;[.L25]=20;[.L25]=21;[.L25]=22;[.L25]=23;[.L25]=24)))" style:apply-style-name="Sans_20_nom7" style:base-cell-address="Janvier.F25"/>
      <style:map style:condition="is-true-formula([.L25]=3)" style:apply-style-name="Sans_20_nom4" style:base-cell-address="Janvier.F25"/>
    </style:style>
    <style:style style:name="ce1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6]=1;[.L26]=11;[.L26]=13)))" style:apply-style-name="Sans_20_nom6" style:base-cell-address="Janvier.F26"/>
      <style:map style:condition="is-true-formula(IF(OR([.L26]=2;[.L26]=12;[.L26]=14)))" style:apply-style-name="Sans_20_nom8" style:base-cell-address="Janvier.F26"/>
      <style:map style:condition="is-true-formula(IF(OR([.L26]=4;[.L26]=20;[.L26]=21;[.L26]=22;[.L26]=23;[.L26]=24)))" style:apply-style-name="Sans_20_nom7" style:base-cell-address="Janvier.F26"/>
      <style:map style:condition="is-true-formula([.L26]=3)" style:apply-style-name="Sans_20_nom4" style:base-cell-address="Janvier.F26"/>
    </style:style>
    <style:style style:name="ce144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7]=4;[.L27]=20;[.L27]=21;[.L27]=22;[.L27]=23;[.L27]=24)))" style:apply-style-name="Sans_20_nom7" style:base-cell-address="Janvier.F27"/>
      <style:map style:condition="is-true-formula([.B27]=&quot;P.E.L.&quot;)" style:apply-style-name="Sans_20_nom12" style:base-cell-address="Janvier.F27"/>
      <style:map style:condition="is-true-formula(IF(OR([.L27]=1;[.L27]=11;[.L27]=13)))" style:apply-style-name="Sans_20_nom5" style:base-cell-address="Janvier.F27"/>
      <style:map style:condition="is-true-formula(IF(OR([.L27]=2;[.L27]=12;[.L27]=14)))" style:apply-style-name="Sans_20_nom8" style:base-cell-address="Janvier.F27"/>
      <style:map style:condition="is-true-formula([.L27]=3)" style:apply-style-name="Sans_20_nom4" style:base-cell-address="Janvier.F27"/>
    </style:style>
    <style:style style:name="ce14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Janvier.G4"/>
      <style:map style:condition="is-true-formula(IF(OR([.L4]=2;[.L4]=12;[.L4]=14)))" style:apply-style-name="Sans_20_nom8" style:base-cell-address="Janvier.G4"/>
      <style:map style:condition="is-true-formula(IF(OR([.L4]=4;[.L4]=20;[.L4]=21;[.L4]=22;[.L4]=23;[.L4]=24)))" style:apply-style-name="Sans_20_nom7" style:base-cell-address="Janvier.G4"/>
      <style:map style:condition="is-true-formula([.L4]=3)" style:apply-style-name="Sans_20_nom4" style:base-cell-address="Janvier.G4"/>
    </style:style>
    <style:style style:name="ce14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Janvier.G5"/>
      <style:map style:condition="is-true-formula(IF(OR([.L5]=2;[.L5]=12;[.L5]=14)))" style:apply-style-name="Sans_20_nom8" style:base-cell-address="Janvier.G5"/>
      <style:map style:condition="is-true-formula(IF(OR([.L5]=4;[.L5]=20;[.L5]=21;[.L5]=22;[.L5]=23;[.L5]=24)))" style:apply-style-name="Sans_20_nom7" style:base-cell-address="Janvier.G5"/>
      <style:map style:condition="is-true-formula([.L5]=3)" style:apply-style-name="Sans_20_nom4" style:base-cell-address="Janvier.G5"/>
    </style:style>
    <style:style style:name="ce14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G6"/>
      <style:map style:condition="is-true-formula(IF(OR([.L6]=2;[.L6]=12;[.L6]=14)))" style:apply-style-name="Sans_20_nom8" style:base-cell-address="Janvier.G6"/>
      <style:map style:condition="is-true-formula(IF(OR([.L6]=4;[.L6]=20;[.L6]=21;[.L6]=22;[.L6]=23;[.L6]=24)))" style:apply-style-name="Sans_20_nom7" style:base-cell-address="Janvier.G6"/>
      <style:map style:condition="is-true-formula([.L6]=3)" style:apply-style-name="Sans_20_nom4" style:base-cell-address="Janvier.G6"/>
    </style:style>
    <style:style style:name="ce15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G6"/>
      <style:map style:condition="is-true-formula(IF(OR([.L6]=2;[.L6]=12;[.L6]=14)))" style:apply-style-name="Sans_20_nom8" style:base-cell-address="Janvier.G6"/>
      <style:map style:condition="is-true-formula(IF(OR([.L6]=4;[.L6]=20;[.L6]=21;[.L6]=22;[.L6]=23;[.L6]=24)))" style:apply-style-name="Sans_20_nom7" style:base-cell-address="Janvier.G6"/>
      <style:map style:condition="is-true-formula([.L6]=3)" style:apply-style-name="Sans_20_nom4" style:base-cell-address="Janvier.G6"/>
    </style:style>
    <style:style style:name="ce15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G6"/>
      <style:map style:condition="is-true-formula(IF(OR([.L6]=2;[.L6]=12;[.L6]=14)))" style:apply-style-name="Sans_20_nom8" style:base-cell-address="Janvier.G6"/>
      <style:map style:condition="is-true-formula(IF(OR([.L6]=4;[.L6]=20;[.L6]=21;[.L6]=22;[.L6]=23;[.L6]=24)))" style:apply-style-name="Sans_20_nom7" style:base-cell-address="Janvier.G6"/>
      <style:map style:condition="is-true-formula([.L6]=3)" style:apply-style-name="Sans_20_nom4" style:base-cell-address="Janvier.G6"/>
    </style:style>
    <style:style style:name="ce15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G6"/>
      <style:map style:condition="is-true-formula(IF(OR([.L6]=2;[.L6]=12;[.L6]=14)))" style:apply-style-name="Sans_20_nom8" style:base-cell-address="Janvier.G6"/>
      <style:map style:condition="is-true-formula(IF(OR([.L6]=4;[.L6]=20;[.L6]=21;[.L6]=22;[.L6]=23;[.L6]=24)))" style:apply-style-name="Sans_20_nom7" style:base-cell-address="Janvier.G6"/>
      <style:map style:condition="is-true-formula([.L6]=3)" style:apply-style-name="Sans_20_nom4" style:base-cell-address="Janvier.G6"/>
    </style:style>
    <style:style style:name="ce15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Janvier.G10"/>
      <style:map style:condition="is-true-formula(IF(OR([.L10]=2;[.L10]=12;[.L10]=14)))" style:apply-style-name="Sans_20_nom8" style:base-cell-address="Janvier.G10"/>
      <style:map style:condition="is-true-formula(IF(OR([.L10]=4;[.L10]=20;[.L10]=21;[.L10]=22;[.L10]=23;[.L10]=24)))" style:apply-style-name="Sans_20_nom7" style:base-cell-address="Janvier.G10"/>
      <style:map style:condition="is-true-formula([.L10]=3)" style:apply-style-name="Sans_20_nom4" style:base-cell-address="Janvier.G10"/>
    </style:style>
    <style:style style:name="ce15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Janvier.G11"/>
      <style:map style:condition="is-true-formula(IF(OR([.L11]=2;[.L11]=12;[.L11]=14)))" style:apply-style-name="Sans_20_nom8" style:base-cell-address="Janvier.G11"/>
      <style:map style:condition="is-true-formula(IF(OR([.L11]=4;[.L11]=20;[.L11]=21;[.L11]=22;[.L11]=23;[.L11]=24)))" style:apply-style-name="Sans_20_nom7" style:base-cell-address="Janvier.G11"/>
      <style:map style:condition="is-true-formula([.L11]=3)" style:apply-style-name="Sans_20_nom4" style:base-cell-address="Janvier.G11"/>
    </style:style>
    <style:style style:name="ce1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Janvier.G12"/>
      <style:map style:condition="is-true-formula(IF(OR([.L12]=2;[.L12]=12;[.L12]=14)))" style:apply-style-name="Sans_20_nom8" style:base-cell-address="Janvier.G12"/>
      <style:map style:condition="is-true-formula(IF(OR([.L12]=4;[.L12]=20;[.L12]=21;[.L12]=22;[.L12]=23;[.L12]=24)))" style:apply-style-name="Sans_20_nom7" style:base-cell-address="Janvier.G12"/>
      <style:map style:condition="is-true-formula([.L12]=3)" style:apply-style-name="Sans_20_nom4" style:base-cell-address="Janvier.G12"/>
    </style:style>
    <style:style style:name="ce1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Janvier.G13"/>
      <style:map style:condition="is-true-formula(IF(OR([.L13]=2;[.L13]=12;[.L13]=14)))" style:apply-style-name="Sans_20_nom8" style:base-cell-address="Janvier.G13"/>
      <style:map style:condition="is-true-formula(IF(OR([.L13]=4;[.L13]=20;[.L13]=21;[.L13]=22;[.L13]=23;[.L13]=24)))" style:apply-style-name="Sans_20_nom7" style:base-cell-address="Janvier.G13"/>
      <style:map style:condition="is-true-formula([.L13]=3)" style:apply-style-name="Sans_20_nom4" style:base-cell-address="Janvier.G13"/>
    </style:style>
    <style:style style:name="ce15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Janvier.G14"/>
      <style:map style:condition="is-true-formula(IF(OR([.L14]=2;[.L14]=12;[.L14]=14)))" style:apply-style-name="Sans_20_nom8" style:base-cell-address="Janvier.G14"/>
      <style:map style:condition="is-true-formula(IF(OR([.L14]=4;[.L14]=20;[.L14]=21;[.L14]=22;[.L14]=23;[.L14]=24)))" style:apply-style-name="Sans_20_nom7" style:base-cell-address="Janvier.G14"/>
      <style:map style:condition="is-true-formula([.L14]=3)" style:apply-style-name="Sans_20_nom4" style:base-cell-address="Janvier.G14"/>
    </style:style>
    <style:style style:name="ce1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Janvier.G15"/>
      <style:map style:condition="is-true-formula(IF(OR([.L15]=2;[.L15]=12;[.L15]=14)))" style:apply-style-name="Sans_20_nom8" style:base-cell-address="Janvier.G15"/>
      <style:map style:condition="is-true-formula(IF(OR([.L15]=4;[.L15]=20;[.L15]=21;[.L15]=22;[.L15]=23;[.L15]=24)))" style:apply-style-name="Sans_20_nom7" style:base-cell-address="Janvier.G15"/>
      <style:map style:condition="is-true-formula([.L15]=3)" style:apply-style-name="Sans_20_nom4" style:base-cell-address="Janvier.G15"/>
    </style:style>
    <style:style style:name="ce1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Janvier.G16"/>
      <style:map style:condition="is-true-formula(IF(OR([.L16]=2;[.L16]=12;[.L16]=14)))" style:apply-style-name="Sans_20_nom8" style:base-cell-address="Janvier.G16"/>
      <style:map style:condition="is-true-formula(IF(OR([.L16]=4;[.L16]=20;[.L16]=21;[.L16]=22;[.L16]=23;[.L16]=24)))" style:apply-style-name="Sans_20_nom7" style:base-cell-address="Janvier.G16"/>
      <style:map style:condition="is-true-formula([.L16]=3)" style:apply-style-name="Sans_20_nom4" style:base-cell-address="Janvier.G16"/>
    </style:style>
    <style:style style:name="ce1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Janvier.G17"/>
      <style:map style:condition="is-true-formula(IF(OR([.L17]=2;[.L17]=12;[.L17]=14)))" style:apply-style-name="Sans_20_nom8" style:base-cell-address="Janvier.G17"/>
      <style:map style:condition="is-true-formula(IF(OR([.L17]=4;[.L17]=20;[.L17]=21;[.L17]=22;[.L17]=23;[.L17]=24)))" style:apply-style-name="Sans_20_nom7" style:base-cell-address="Janvier.G17"/>
      <style:map style:condition="is-true-formula([.L17]=3)" style:apply-style-name="Sans_20_nom4" style:base-cell-address="Janvier.G17"/>
    </style:style>
    <style:style style:name="ce1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Janvier.G18"/>
      <style:map style:condition="is-true-formula(IF(OR([.L18]=2;[.L18]=12;[.L18]=14)))" style:apply-style-name="Sans_20_nom8" style:base-cell-address="Janvier.G18"/>
      <style:map style:condition="is-true-formula(IF(OR([.L18]=4;[.L18]=20;[.L18]=21;[.L18]=22;[.L18]=23;[.L18]=24)))" style:apply-style-name="Sans_20_nom7" style:base-cell-address="Janvier.G18"/>
      <style:map style:condition="is-true-formula([.L18]=3)" style:apply-style-name="Sans_20_nom4" style:base-cell-address="Janvier.G18"/>
    </style:style>
    <style:style style:name="ce1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Janvier.G19"/>
      <style:map style:condition="is-true-formula(IF(OR([.L19]=2;[.L19]=12;[.L19]=14)))" style:apply-style-name="Sans_20_nom8" style:base-cell-address="Janvier.G19"/>
      <style:map style:condition="is-true-formula(IF(OR([.L19]=4;[.L19]=20;[.L19]=21;[.L19]=22;[.L19]=23;[.L19]=24)))" style:apply-style-name="Sans_20_nom7" style:base-cell-address="Janvier.G19"/>
      <style:map style:condition="is-true-formula([.L19]=3)" style:apply-style-name="Sans_20_nom4" style:base-cell-address="Janvier.G19"/>
    </style:style>
    <style:style style:name="ce1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Janvier.G20"/>
      <style:map style:condition="is-true-formula(IF(OR([.L20]=2;[.L20]=12;[.L20]=14)))" style:apply-style-name="Sans_20_nom8" style:base-cell-address="Janvier.G20"/>
      <style:map style:condition="is-true-formula(IF(OR([.L20]=4;[.L20]=20;[.L20]=21;[.L20]=22;[.L20]=23;[.L20]=24)))" style:apply-style-name="Sans_20_nom7" style:base-cell-address="Janvier.G20"/>
      <style:map style:condition="is-true-formula([.L20]=3)" style:apply-style-name="Sans_20_nom4" style:base-cell-address="Janvier.G20"/>
    </style:style>
    <style:style style:name="ce16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Janvier.G21"/>
      <style:map style:condition="is-true-formula(IF(OR([.L21]=2;[.L21]=12;[.L21]=14)))" style:apply-style-name="Sans_20_nom8" style:base-cell-address="Janvier.G21"/>
      <style:map style:condition="is-true-formula(IF(OR([.L21]=4;[.L21]=20;[.L21]=21;[.L21]=22;[.L21]=23;[.L21]=24)))" style:apply-style-name="Sans_20_nom7" style:base-cell-address="Janvier.G21"/>
      <style:map style:condition="is-true-formula([.L21]=3)" style:apply-style-name="Sans_20_nom4" style:base-cell-address="Janvier.G21"/>
    </style:style>
    <style:style style:name="ce16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Janvier.G22"/>
      <style:map style:condition="is-true-formula(IF(OR([.L22]=2;[.L22]=12;[.L22]=14)))" style:apply-style-name="Sans_20_nom8" style:base-cell-address="Janvier.G22"/>
      <style:map style:condition="is-true-formula(IF(OR([.L22]=4;[.L22]=20;[.L22]=21;[.L22]=22;[.L22]=23;[.L22]=24)))" style:apply-style-name="Sans_20_nom7" style:base-cell-address="Janvier.G22"/>
      <style:map style:condition="is-true-formula([.L22]=3)" style:apply-style-name="Sans_20_nom4" style:base-cell-address="Janvier.G22"/>
    </style:style>
    <style:style style:name="ce16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1;[.L23]=11;[.L23]=13)))" style:apply-style-name="Sans_20_nom6" style:base-cell-address="Janvier.G23"/>
      <style:map style:condition="is-true-formula(IF(OR([.L23]=2;[.L23]=12;[.L23]=14)))" style:apply-style-name="Sans_20_nom8" style:base-cell-address="Janvier.G23"/>
      <style:map style:condition="is-true-formula(IF(OR([.L23]=4;[.L23]=20;[.L23]=21;[.L23]=22;[.L23]=23;[.L23]=24)))" style:apply-style-name="Sans_20_nom7" style:base-cell-address="Janvier.G23"/>
      <style:map style:condition="is-true-formula([.L23]=3)" style:apply-style-name="Sans_20_nom4" style:base-cell-address="Janvier.G23"/>
    </style:style>
    <style:style style:name="ce16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4]=1;[.L24]=11;[.L24]=13)))" style:apply-style-name="Sans_20_nom6" style:base-cell-address="Janvier.G24"/>
      <style:map style:condition="is-true-formula(IF(OR([.L24]=2;[.L24]=12;[.L24]=14)))" style:apply-style-name="Sans_20_nom8" style:base-cell-address="Janvier.G24"/>
      <style:map style:condition="is-true-formula(IF(OR([.L24]=4;[.L24]=20;[.L24]=21;[.L24]=22;[.L24]=23;[.L24]=24)))" style:apply-style-name="Sans_20_nom7" style:base-cell-address="Janvier.G24"/>
      <style:map style:condition="is-true-formula([.L24]=3)" style:apply-style-name="Sans_20_nom4" style:base-cell-address="Janvier.G24"/>
    </style:style>
    <style:style style:name="ce16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5]=1;[.L25]=11;[.L25]=13)))" style:apply-style-name="Sans_20_nom6" style:base-cell-address="Janvier.G25"/>
      <style:map style:condition="is-true-formula(IF(OR([.L25]=2;[.L25]=12;[.L25]=14)))" style:apply-style-name="Sans_20_nom8" style:base-cell-address="Janvier.G25"/>
      <style:map style:condition="is-true-formula(IF(OR([.L25]=4;[.L25]=20;[.L25]=21;[.L25]=22;[.L25]=23;[.L25]=24)))" style:apply-style-name="Sans_20_nom7" style:base-cell-address="Janvier.G25"/>
      <style:map style:condition="is-true-formula([.L25]=3)" style:apply-style-name="Sans_20_nom4" style:base-cell-address="Janvier.G25"/>
    </style:style>
    <style:style style:name="ce1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6]=1;[.L26]=11;[.L26]=13)))" style:apply-style-name="Sans_20_nom6" style:base-cell-address="Janvier.G26"/>
      <style:map style:condition="is-true-formula(IF(OR([.L26]=2;[.L26]=12;[.L26]=14)))" style:apply-style-name="Sans_20_nom8" style:base-cell-address="Janvier.G26"/>
      <style:map style:condition="is-true-formula(IF(OR([.L26]=4;[.L26]=20;[.L26]=21;[.L26]=22;[.L26]=23;[.L26]=24)))" style:apply-style-name="Sans_20_nom7" style:base-cell-address="Janvier.G26"/>
      <style:map style:condition="is-true-formula([.L26]=3)" style:apply-style-name="Sans_20_nom4" style:base-cell-address="Janvier.G26"/>
    </style:style>
    <style:style style:name="ce170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7]=4;[.L27]=20;[.L27]=21;[.L27]=22;[.L27]=23;[.L27]=24)))" style:apply-style-name="Sans_20_nom7" style:base-cell-address="Janvier.G27"/>
      <style:map style:condition="is-true-formula([.B27]=&quot;P.E.L.&quot;)" style:apply-style-name="Sans_20_nom12" style:base-cell-address="Janvier.G27"/>
      <style:map style:condition="is-true-formula(IF(OR([.L27]=1;[.L27]=11;[.L27]=13)))" style:apply-style-name="Sans_20_nom5" style:base-cell-address="Janvier.G27"/>
      <style:map style:condition="is-true-formula(IF(OR([.L27]=2;[.L27]=12;[.L27]=14)))" style:apply-style-name="Sans_20_nom8" style:base-cell-address="Janvier.G27"/>
      <style:map style:condition="is-true-formula([.L27]=3)" style:apply-style-name="Sans_20_nom4" style:base-cell-address="Janvier.G27"/>
    </style:style>
    <style:style style:name="ce171" style:family="table-cell" style:parent-style-name="Excel_5f_BuiltIn_5f_Titre_a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Excel_5f_BuiltIn_5f_Titre_a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Janvier.H4"/>
      <style:map style:condition="is-true-formula(IF(OR([.L4]=2;[.L4]=12;[.L4]=14)))" style:apply-style-name="Sans_20_nom8" style:base-cell-address="Janvier.H4"/>
      <style:map style:condition="is-true-formula(IF(OR([.L4]=4;[.L4]=20;[.L4]=21;[.L4]=22;[.L4]=23;[.L4]=24)))" style:apply-style-name="Sans_20_nom7" style:base-cell-address="Janvier.H4"/>
      <style:map style:condition="is-true-formula([.L4]=3)" style:apply-style-name="Sans_20_nom4" style:base-cell-address="Janvier.H4"/>
    </style:style>
    <style:style style:name="ce1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Janvier.H5"/>
      <style:map style:condition="is-true-formula(IF(OR([.L5]=2;[.L5]=12;[.L5]=14)))" style:apply-style-name="Sans_20_nom8" style:base-cell-address="Janvier.H5"/>
      <style:map style:condition="is-true-formula(IF(OR([.L5]=4;[.L5]=20;[.L5]=21;[.L5]=22;[.L5]=23;[.L5]=24)))" style:apply-style-name="Sans_20_nom7" style:base-cell-address="Janvier.H5"/>
      <style:map style:condition="is-true-formula([.L5]=3)" style:apply-style-name="Sans_20_nom4" style:base-cell-address="Janvier.H5"/>
    </style:style>
    <style:style style:name="ce17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H6"/>
      <style:map style:condition="is-true-formula(IF(OR([.L6]=2;[.L6]=12;[.L6]=14)))" style:apply-style-name="Sans_20_nom8" style:base-cell-address="Janvier.H6"/>
      <style:map style:condition="is-true-formula(IF(OR([.L6]=4;[.L6]=20;[.L6]=21;[.L6]=22;[.L6]=23;[.L6]=24)))" style:apply-style-name="Sans_20_nom7" style:base-cell-address="Janvier.H6"/>
      <style:map style:condition="is-true-formula([.L6]=3)" style:apply-style-name="Sans_20_nom4" style:base-cell-address="Janvier.H6"/>
    </style:style>
    <style:style style:name="ce17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H6"/>
      <style:map style:condition="is-true-formula(IF(OR([.L6]=2;[.L6]=12;[.L6]=14)))" style:apply-style-name="Sans_20_nom8" style:base-cell-address="Janvier.H6"/>
      <style:map style:condition="is-true-formula(IF(OR([.L6]=4;[.L6]=20;[.L6]=21;[.L6]=22;[.L6]=23;[.L6]=24)))" style:apply-style-name="Sans_20_nom7" style:base-cell-address="Janvier.H6"/>
      <style:map style:condition="is-true-formula([.L6]=3)" style:apply-style-name="Sans_20_nom4" style:base-cell-address="Janvier.H6"/>
    </style:style>
    <style:style style:name="ce17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H6"/>
      <style:map style:condition="is-true-formula(IF(OR([.L6]=2;[.L6]=12;[.L6]=14)))" style:apply-style-name="Sans_20_nom8" style:base-cell-address="Janvier.H6"/>
      <style:map style:condition="is-true-formula(IF(OR([.L6]=4;[.L6]=20;[.L6]=21;[.L6]=22;[.L6]=23;[.L6]=24)))" style:apply-style-name="Sans_20_nom7" style:base-cell-address="Janvier.H6"/>
      <style:map style:condition="is-true-formula([.L6]=3)" style:apply-style-name="Sans_20_nom4" style:base-cell-address="Janvier.H6"/>
    </style:style>
    <style:style style:name="ce17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Janvier.H6"/>
      <style:map style:condition="is-true-formula(IF(OR([.L6]=2;[.L6]=12;[.L6]=14)))" style:apply-style-name="Sans_20_nom8" style:base-cell-address="Janvier.H6"/>
      <style:map style:condition="is-true-formula(IF(OR([.L6]=4;[.L6]=20;[.L6]=21;[.L6]=22;[.L6]=23;[.L6]=24)))" style:apply-style-name="Sans_20_nom7" style:base-cell-address="Janvier.H6"/>
      <style:map style:condition="is-true-formula([.L6]=3)" style:apply-style-name="Sans_20_nom4" style:base-cell-address="Janvier.H6"/>
    </style:style>
    <style:style style:name="ce18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Janvier.H10"/>
      <style:map style:condition="is-true-formula(IF(OR([.L10]=2;[.L10]=12;[.L10]=14)))" style:apply-style-name="Sans_20_nom8" style:base-cell-address="Janvier.H10"/>
      <style:map style:condition="is-true-formula(IF(OR([.L10]=4;[.L10]=20;[.L10]=21;[.L10]=22;[.L10]=23;[.L10]=24)))" style:apply-style-name="Sans_20_nom7" style:base-cell-address="Janvier.H10"/>
      <style:map style:condition="is-true-formula([.L10]=3)" style:apply-style-name="Sans_20_nom4" style:base-cell-address="Janvier.H10"/>
    </style:style>
    <style:style style:name="ce18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Janvier.H11"/>
      <style:map style:condition="is-true-formula(IF(OR([.L11]=2;[.L11]=12;[.L11]=14)))" style:apply-style-name="Sans_20_nom8" style:base-cell-address="Janvier.H11"/>
      <style:map style:condition="is-true-formula(IF(OR([.L11]=4;[.L11]=20;[.L11]=21;[.L11]=22;[.L11]=23;[.L11]=24)))" style:apply-style-name="Sans_20_nom7" style:base-cell-address="Janvier.H11"/>
      <style:map style:condition="is-true-formula([.L11]=3)" style:apply-style-name="Sans_20_nom4" style:base-cell-address="Janvier.H11"/>
    </style:style>
    <style:style style:name="ce18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Janvier.H12"/>
      <style:map style:condition="is-true-formula(IF(OR([.L12]=2;[.L12]=12;[.L12]=14)))" style:apply-style-name="Sans_20_nom8" style:base-cell-address="Janvier.H12"/>
      <style:map style:condition="is-true-formula(IF(OR([.L12]=4;[.L12]=20;[.L12]=21;[.L12]=22;[.L12]=23;[.L12]=24)))" style:apply-style-name="Sans_20_nom7" style:base-cell-address="Janvier.H12"/>
      <style:map style:condition="is-true-formula([.L12]=3)" style:apply-style-name="Sans_20_nom4" style:base-cell-address="Janvier.H12"/>
    </style:style>
    <style:style style:name="ce18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Janvier.H13"/>
      <style:map style:condition="is-true-formula(IF(OR([.L13]=2;[.L13]=12;[.L13]=14)))" style:apply-style-name="Sans_20_nom8" style:base-cell-address="Janvier.H13"/>
      <style:map style:condition="is-true-formula(IF(OR([.L13]=4;[.L13]=20;[.L13]=21;[.L13]=22;[.L13]=23;[.L13]=24)))" style:apply-style-name="Sans_20_nom7" style:base-cell-address="Janvier.H13"/>
      <style:map style:condition="is-true-formula([.L13]=3)" style:apply-style-name="Sans_20_nom4" style:base-cell-address="Janvier.H13"/>
    </style:style>
    <style:style style:name="ce18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Janvier.H14"/>
      <style:map style:condition="is-true-formula(IF(OR([.L14]=2;[.L14]=12;[.L14]=14)))" style:apply-style-name="Sans_20_nom8" style:base-cell-address="Janvier.H14"/>
      <style:map style:condition="is-true-formula(IF(OR([.L14]=4;[.L14]=20;[.L14]=21;[.L14]=22;[.L14]=23;[.L14]=24)))" style:apply-style-name="Sans_20_nom7" style:base-cell-address="Janvier.H14"/>
      <style:map style:condition="is-true-formula([.L14]=3)" style:apply-style-name="Sans_20_nom4" style:base-cell-address="Janvier.H14"/>
    </style:style>
    <style:style style:name="ce1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Janvier.H15"/>
      <style:map style:condition="is-true-formula(IF(OR([.L15]=2;[.L15]=12;[.L15]=14)))" style:apply-style-name="Sans_20_nom8" style:base-cell-address="Janvier.H15"/>
      <style:map style:condition="is-true-formula(IF(OR([.L15]=4;[.L15]=20;[.L15]=21;[.L15]=22;[.L15]=23;[.L15]=24)))" style:apply-style-name="Sans_20_nom7" style:base-cell-address="Janvier.H15"/>
      <style:map style:condition="is-true-formula([.L15]=3)" style:apply-style-name="Sans_20_nom4" style:base-cell-address="Janvier.H15"/>
    </style:style>
    <style:style style:name="ce1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Janvier.H16"/>
      <style:map style:condition="is-true-formula(IF(OR([.L16]=2;[.L16]=12;[.L16]=14)))" style:apply-style-name="Sans_20_nom8" style:base-cell-address="Janvier.H16"/>
      <style:map style:condition="is-true-formula(IF(OR([.L16]=4;[.L16]=20;[.L16]=21;[.L16]=22;[.L16]=23;[.L16]=24)))" style:apply-style-name="Sans_20_nom7" style:base-cell-address="Janvier.H16"/>
      <style:map style:condition="is-true-formula([.L16]=3)" style:apply-style-name="Sans_20_nom4" style:base-cell-address="Janvier.H16"/>
    </style:style>
    <style:style style:name="ce18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Janvier.H17"/>
      <style:map style:condition="is-true-formula(IF(OR([.L17]=2;[.L17]=12;[.L17]=14)))" style:apply-style-name="Sans_20_nom8" style:base-cell-address="Janvier.H17"/>
      <style:map style:condition="is-true-formula(IF(OR([.L17]=4;[.L17]=20;[.L17]=21;[.L17]=22;[.L17]=23;[.L17]=24)))" style:apply-style-name="Sans_20_nom7" style:base-cell-address="Janvier.H17"/>
      <style:map style:condition="is-true-formula([.L17]=3)" style:apply-style-name="Sans_20_nom4" style:base-cell-address="Janvier.H17"/>
    </style:style>
    <style:style style:name="ce18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Janvier.H18"/>
      <style:map style:condition="is-true-formula(IF(OR([.L18]=2;[.L18]=12;[.L18]=14)))" style:apply-style-name="Sans_20_nom8" style:base-cell-address="Janvier.H18"/>
      <style:map style:condition="is-true-formula(IF(OR([.L18]=4;[.L18]=20;[.L18]=21;[.L18]=22;[.L18]=23;[.L18]=24)))" style:apply-style-name="Sans_20_nom7" style:base-cell-address="Janvier.H18"/>
      <style:map style:condition="is-true-formula([.L18]=3)" style:apply-style-name="Sans_20_nom4" style:base-cell-address="Janvier.H18"/>
    </style:style>
    <style:style style:name="ce18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Janvier.H19"/>
      <style:map style:condition="is-true-formula(IF(OR([.L19]=2;[.L19]=12;[.L19]=14)))" style:apply-style-name="Sans_20_nom8" style:base-cell-address="Janvier.H19"/>
      <style:map style:condition="is-true-formula(IF(OR([.L19]=4;[.L19]=20;[.L19]=21;[.L19]=22;[.L19]=23;[.L19]=24)))" style:apply-style-name="Sans_20_nom7" style:base-cell-address="Janvier.H19"/>
      <style:map style:condition="is-true-formula([.L19]=3)" style:apply-style-name="Sans_20_nom4" style:base-cell-address="Janvier.H19"/>
    </style:style>
    <style:style style:name="ce19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Janvier.H20"/>
      <style:map style:condition="is-true-formula(IF(OR([.L20]=2;[.L20]=12;[.L20]=14)))" style:apply-style-name="Sans_20_nom8" style:base-cell-address="Janvier.H20"/>
      <style:map style:condition="is-true-formula(IF(OR([.L20]=4;[.L20]=20;[.L20]=21;[.L20]=22;[.L20]=23;[.L20]=24)))" style:apply-style-name="Sans_20_nom7" style:base-cell-address="Janvier.H20"/>
      <style:map style:condition="is-true-formula([.L20]=3)" style:apply-style-name="Sans_20_nom4" style:base-cell-address="Janvier.H20"/>
    </style:style>
    <style:style style:name="ce19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Janvier.H21"/>
      <style:map style:condition="is-true-formula(IF(OR([.L21]=2;[.L21]=12;[.L21]=14)))" style:apply-style-name="Sans_20_nom8" style:base-cell-address="Janvier.H21"/>
      <style:map style:condition="is-true-formula(IF(OR([.L21]=4;[.L21]=20;[.L21]=21;[.L21]=22;[.L21]=23;[.L21]=24)))" style:apply-style-name="Sans_20_nom7" style:base-cell-address="Janvier.H21"/>
      <style:map style:condition="is-true-formula([.L21]=3)" style:apply-style-name="Sans_20_nom4" style:base-cell-address="Janvier.H21"/>
    </style:style>
    <style:style style:name="ce19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Janvier.H22"/>
      <style:map style:condition="is-true-formula(IF(OR([.L22]=2;[.L22]=12;[.L22]=14)))" style:apply-style-name="Sans_20_nom8" style:base-cell-address="Janvier.H22"/>
      <style:map style:condition="is-true-formula(IF(OR([.L22]=4;[.L22]=20;[.L22]=21;[.L22]=22;[.L22]=23;[.L22]=24)))" style:apply-style-name="Sans_20_nom7" style:base-cell-address="Janvier.H22"/>
      <style:map style:condition="is-true-formula([.L22]=3)" style:apply-style-name="Sans_20_nom4" style:base-cell-address="Janvier.H22"/>
    </style:style>
    <style:style style:name="ce19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1;[.L23]=11;[.L23]=13)))" style:apply-style-name="Sans_20_nom6" style:base-cell-address="Janvier.H23"/>
      <style:map style:condition="is-true-formula(IF(OR([.L23]=2;[.L23]=12;[.L23]=14)))" style:apply-style-name="Sans_20_nom8" style:base-cell-address="Janvier.H23"/>
      <style:map style:condition="is-true-formula(IF(OR([.L23]=4;[.L23]=20;[.L23]=21;[.L23]=22;[.L23]=23;[.L23]=24)))" style:apply-style-name="Sans_20_nom7" style:base-cell-address="Janvier.H23"/>
      <style:map style:condition="is-true-formula([.L23]=3)" style:apply-style-name="Sans_20_nom4" style:base-cell-address="Janvier.H23"/>
    </style:style>
    <style:style style:name="ce1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4]=1;[.L24]=11;[.L24]=13)))" style:apply-style-name="Sans_20_nom6" style:base-cell-address="Janvier.H24"/>
      <style:map style:condition="is-true-formula(IF(OR([.L24]=2;[.L24]=12;[.L24]=14)))" style:apply-style-name="Sans_20_nom8" style:base-cell-address="Janvier.H24"/>
      <style:map style:condition="is-true-formula(IF(OR([.L24]=4;[.L24]=20;[.L24]=21;[.L24]=22;[.L24]=23;[.L24]=24)))" style:apply-style-name="Sans_20_nom7" style:base-cell-address="Janvier.H24"/>
      <style:map style:condition="is-true-formula([.L24]=3)" style:apply-style-name="Sans_20_nom4" style:base-cell-address="Janvier.H24"/>
    </style:style>
    <style:style style:name="ce1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5]=1;[.L25]=11;[.L25]=13)))" style:apply-style-name="Sans_20_nom6" style:base-cell-address="Janvier.H25"/>
      <style:map style:condition="is-true-formula(IF(OR([.L25]=2;[.L25]=12;[.L25]=14)))" style:apply-style-name="Sans_20_nom8" style:base-cell-address="Janvier.H25"/>
      <style:map style:condition="is-true-formula(IF(OR([.L25]=4;[.L25]=20;[.L25]=21;[.L25]=22;[.L25]=23;[.L25]=24)))" style:apply-style-name="Sans_20_nom7" style:base-cell-address="Janvier.H25"/>
      <style:map style:condition="is-true-formula([.L25]=3)" style:apply-style-name="Sans_20_nom4" style:base-cell-address="Janvier.H25"/>
    </style:style>
    <style:style style:name="ce1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6]=1;[.L26]=11;[.L26]=13)))" style:apply-style-name="Sans_20_nom6" style:base-cell-address="Janvier.H26"/>
      <style:map style:condition="is-true-formula(IF(OR([.L26]=2;[.L26]=12;[.L26]=14)))" style:apply-style-name="Sans_20_nom8" style:base-cell-address="Janvier.H26"/>
      <style:map style:condition="is-true-formula(IF(OR([.L26]=4;[.L26]=20;[.L26]=21;[.L26]=22;[.L26]=23;[.L26]=24)))" style:apply-style-name="Sans_20_nom7" style:base-cell-address="Janvier.H26"/>
      <style:map style:condition="is-true-formula([.L26]=3)" style:apply-style-name="Sans_20_nom4" style:base-cell-address="Janvier.H26"/>
    </style:style>
    <style:style style:name="ce197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7]=4;[.L27]=20;[.L27]=21;[.L27]=22;[.L27]=23;[.L27]=24)))" style:apply-style-name="Sans_20_nom7" style:base-cell-address="Janvier.H27"/>
      <style:map style:condition="is-true-formula([.B27]=&quot;P.E.L.&quot;)" style:apply-style-name="Sans_20_nom12" style:base-cell-address="Janvier.H27"/>
      <style:map style:condition="is-true-formula(IF(OR([.L27]=1;[.L27]=11;[.L27]=13)))" style:apply-style-name="Sans_20_nom5" style:base-cell-address="Janvier.H27"/>
      <style:map style:condition="is-true-formula(IF(OR([.L27]=2;[.L27]=12;[.L27]=14)))" style:apply-style-name="Sans_20_nom8" style:base-cell-address="Janvier.H27"/>
      <style:map style:condition="is-true-formula([.L27]=3)" style:apply-style-name="Sans_20_nom4" style:base-cell-address="Janvier.H27"/>
    </style:style>
    <style:style style:name="ce198" style:family="table-cell" style:parent-style-name="Default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1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[.B27]=&quot;P.E.L.&quot;)" style:apply-style-name="Sans_20_nom16" style:base-cell-address="Janvier.I27"/>
    </style:style>
    <style:style style:name="ce201" style:family="table-cell" style:parent-style-name="Excel_5f_BuiltIn_5f_Titre_a0_1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02" style:family="table-cell" style:parent-style-name="Excel_5f_BuiltIn_5f_Titre_a0_1" style:data-style-name="N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03" style:family="table-cell" style:parent-style-name="Excel_5f_BuiltIn_5f_Titre_a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3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206" style:family="table-cell" style:parent-style-name="Excel_5f_BuiltIn_5f_Titre_a0_2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7" style:family="table-cell" style:parent-style-name="Default" style:data-style-name="N99"/>
    <style:style style:name="ce208" style:family="table-cell" style:parent-style-name="Excel_5f_BuiltIn_5f_Titre_a0_1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09" style:family="table-cell" style:parent-style-name="Excel_5f_BuiltIn_5f_Titre_a0_1" style:data-style-name="N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212" style:family="table-cell" style:parent-style-name="Excel_5f_BuiltIn_5f_Titre_a0_2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2" fo:font-size="7pt" style:font-size-asian="7pt" style:font-size-complex="7pt"/>
    </style:style>
    <style:style style:name="ce2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18" style:family="table-cell" style:parent-style-name="Default" style:data-style-name="N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Février.B4"/>
      <style:map style:condition="is-true-formula(IF(OR([.L4]=2;[.L4]=12;[.L4]=14)))" style:apply-style-name="Sans_20_nom8" style:base-cell-address="Février.B4"/>
      <style:map style:condition="is-true-formula(IF(OR([.L4]=4;[.L4]=20;[.L4]=21;[.L4]=22;[.L4]=23;[.L4]=24)))" style:apply-style-name="Sans_20_nom7" style:base-cell-address="Février.B4"/>
      <style:map style:condition="is-true-formula([.L4]=3)" style:apply-style-name="Sans_20_nom4" style:base-cell-address="Février.B4"/>
    </style:style>
    <style:style style:name="ce21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Février.B5"/>
      <style:map style:condition="is-true-formula(IF(OR([.L5]=2;[.L5]=12;[.L5]=14)))" style:apply-style-name="Sans_20_nom8" style:base-cell-address="Février.B5"/>
      <style:map style:condition="is-true-formula(IF(OR([.L5]=4;[.L5]=20;[.L5]=21;[.L5]=22;[.L5]=23;[.L5]=24)))" style:apply-style-name="Sans_20_nom7" style:base-cell-address="Février.B5"/>
      <style:map style:condition="is-true-formula([.L5]=3)" style:apply-style-name="Sans_20_nom4" style:base-cell-address="Février.B5"/>
    </style:style>
    <style:style style:name="ce2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Février.B6"/>
      <style:map style:condition="is-true-formula(IF(OR([.L6]=2;[.L6]=12;[.L6]=14)))" style:apply-style-name="Sans_20_nom8" style:base-cell-address="Février.B6"/>
      <style:map style:condition="is-true-formula(IF(OR([.L6]=4;[.L6]=20;[.L6]=21;[.L6]=22;[.L6]=23;[.L6]=24)))" style:apply-style-name="Sans_20_nom7" style:base-cell-address="Février.B6"/>
      <style:map style:condition="is-true-formula([.L6]=3)" style:apply-style-name="Sans_20_nom4" style:base-cell-address="Février.B6"/>
    </style:style>
    <style:style style:name="ce22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Février.B7"/>
      <style:map style:condition="is-true-formula(IF(OR([.L7]=2;[.L7]=12;[.L7]=14)))" style:apply-style-name="Sans_20_nom8" style:base-cell-address="Février.B7"/>
      <style:map style:condition="is-true-formula(IF(OR([.L7]=4;[.L7]=20;[.L7]=21;[.L7]=22;[.L7]=23;[.L7]=24)))" style:apply-style-name="Sans_20_nom7" style:base-cell-address="Février.B7"/>
      <style:map style:condition="is-true-formula([.L7]=3)" style:apply-style-name="Sans_20_nom4" style:base-cell-address="Février.B7"/>
    </style:style>
    <style:style style:name="ce22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Février.B8"/>
      <style:map style:condition="is-true-formula(IF(OR([.L8]=2;[.L8]=12;[.L8]=14)))" style:apply-style-name="Sans_20_nom8" style:base-cell-address="Février.B8"/>
      <style:map style:condition="is-true-formula(IF(OR([.L8]=4;[.L8]=20;[.L8]=21;[.L8]=22;[.L8]=23;[.L8]=24)))" style:apply-style-name="Sans_20_nom7" style:base-cell-address="Février.B8"/>
      <style:map style:condition="is-true-formula([.L8]=3)" style:apply-style-name="Sans_20_nom4" style:base-cell-address="Février.B8"/>
    </style:style>
    <style:style style:name="ce22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Février.B9"/>
      <style:map style:condition="is-true-formula(IF(OR([.L9]=2;[.L9]=12;[.L9]=14)))" style:apply-style-name="Sans_20_nom8" style:base-cell-address="Février.B9"/>
      <style:map style:condition="is-true-formula(IF(OR([.L9]=4;[.L9]=20;[.L9]=21;[.L9]=22;[.L9]=23;[.L9]=24)))" style:apply-style-name="Sans_20_nom7" style:base-cell-address="Février.B9"/>
      <style:map style:condition="is-true-formula([.L9]=3)" style:apply-style-name="Sans_20_nom4" style:base-cell-address="Février.B9"/>
    </style:style>
    <style:style style:name="ce2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Février.B10"/>
      <style:map style:condition="is-true-formula(IF(OR([.L10]=2;[.L10]=12;[.L10]=14)))" style:apply-style-name="Sans_20_nom8" style:base-cell-address="Février.B10"/>
      <style:map style:condition="is-true-formula(IF(OR([.L10]=4;[.L10]=20;[.L10]=21;[.L10]=22;[.L10]=23;[.L10]=24)))" style:apply-style-name="Sans_20_nom7" style:base-cell-address="Février.B10"/>
      <style:map style:condition="is-true-formula([.L10]=3)" style:apply-style-name="Sans_20_nom4" style:base-cell-address="Février.B10"/>
    </style:style>
    <style:style style:name="ce22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Février.B11"/>
      <style:map style:condition="is-true-formula(IF(OR([.L11]=2;[.L11]=12;[.L11]=14)))" style:apply-style-name="Sans_20_nom8" style:base-cell-address="Février.B11"/>
      <style:map style:condition="is-true-formula(IF(OR([.L11]=4;[.L11]=20;[.L11]=21;[.L11]=22;[.L11]=23;[.L11]=24)))" style:apply-style-name="Sans_20_nom7" style:base-cell-address="Février.B11"/>
      <style:map style:condition="is-true-formula([.L11]=3)" style:apply-style-name="Sans_20_nom4" style:base-cell-address="Février.B11"/>
    </style:style>
    <style:style style:name="ce22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Février.B12"/>
      <style:map style:condition="is-true-formula(IF(OR([.L12]=2;[.L12]=12;[.L12]=14)))" style:apply-style-name="Sans_20_nom8" style:base-cell-address="Février.B12"/>
      <style:map style:condition="is-true-formula(IF(OR([.L12]=4;[.L12]=20;[.L12]=21;[.L12]=22;[.L12]=23;[.L12]=24)))" style:apply-style-name="Sans_20_nom7" style:base-cell-address="Février.B12"/>
      <style:map style:condition="is-true-formula([.L12]=3)" style:apply-style-name="Sans_20_nom4" style:base-cell-address="Février.B12"/>
    </style:style>
    <style:style style:name="ce22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Février.B13"/>
      <style:map style:condition="is-true-formula(IF(OR([.L13]=2;[.L13]=12;[.L13]=14)))" style:apply-style-name="Sans_20_nom8" style:base-cell-address="Février.B13"/>
      <style:map style:condition="is-true-formula(IF(OR([.L13]=4;[.L13]=20;[.L13]=21;[.L13]=22;[.L13]=23;[.L13]=24)))" style:apply-style-name="Sans_20_nom7" style:base-cell-address="Février.B13"/>
      <style:map style:condition="is-true-formula([.L13]=3)" style:apply-style-name="Sans_20_nom4" style:base-cell-address="Février.B13"/>
    </style:style>
    <style:style style:name="ce22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Février.B14"/>
      <style:map style:condition="is-true-formula(IF(OR([.L14]=2;[.L14]=12;[.L14]=14)))" style:apply-style-name="Sans_20_nom8" style:base-cell-address="Février.B14"/>
      <style:map style:condition="is-true-formula(IF(OR([.L14]=4;[.L14]=20;[.L14]=21;[.L14]=22;[.L14]=23;[.L14]=24)))" style:apply-style-name="Sans_20_nom7" style:base-cell-address="Février.B14"/>
      <style:map style:condition="is-true-formula([.L14]=3)" style:apply-style-name="Sans_20_nom4" style:base-cell-address="Février.B14"/>
    </style:style>
    <style:style style:name="ce2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Février.B15"/>
      <style:map style:condition="is-true-formula(IF(OR([.L15]=2;[.L15]=12;[.L15]=14)))" style:apply-style-name="Sans_20_nom8" style:base-cell-address="Février.B15"/>
      <style:map style:condition="is-true-formula(IF(OR([.L15]=4;[.L15]=20;[.L15]=21;[.L15]=22;[.L15]=23;[.L15]=24)))" style:apply-style-name="Sans_20_nom7" style:base-cell-address="Février.B15"/>
      <style:map style:condition="is-true-formula([.L15]=3)" style:apply-style-name="Sans_20_nom4" style:base-cell-address="Février.B15"/>
    </style:style>
    <style:style style:name="ce23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Février.B16"/>
      <style:map style:condition="is-true-formula(IF(OR([.L16]=2;[.L16]=12;[.L16]=14)))" style:apply-style-name="Sans_20_nom8" style:base-cell-address="Février.B16"/>
      <style:map style:condition="is-true-formula(IF(OR([.L16]=4;[.L16]=20;[.L16]=21;[.L16]=22;[.L16]=23;[.L16]=24)))" style:apply-style-name="Sans_20_nom7" style:base-cell-address="Février.B16"/>
      <style:map style:condition="is-true-formula([.L16]=3)" style:apply-style-name="Sans_20_nom4" style:base-cell-address="Février.B16"/>
    </style:style>
    <style:style style:name="ce2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Février.B17"/>
      <style:map style:condition="is-true-formula(IF(OR([.L17]=2;[.L17]=12;[.L17]=14)))" style:apply-style-name="Sans_20_nom8" style:base-cell-address="Février.B17"/>
      <style:map style:condition="is-true-formula(IF(OR([.L17]=4;[.L17]=20;[.L17]=21;[.L17]=22;[.L17]=23;[.L17]=24)))" style:apply-style-name="Sans_20_nom7" style:base-cell-address="Février.B17"/>
      <style:map style:condition="is-true-formula([.L17]=3)" style:apply-style-name="Sans_20_nom4" style:base-cell-address="Février.B17"/>
    </style:style>
    <style:style style:name="ce2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Février.B18"/>
      <style:map style:condition="is-true-formula(IF(OR([.L18]=2;[.L18]=12;[.L18]=14)))" style:apply-style-name="Sans_20_nom8" style:base-cell-address="Février.B18"/>
      <style:map style:condition="is-true-formula(IF(OR([.L18]=4;[.L18]=20;[.L18]=21;[.L18]=22;[.L18]=23;[.L18]=24)))" style:apply-style-name="Sans_20_nom7" style:base-cell-address="Février.B18"/>
      <style:map style:condition="is-true-formula([.L18]=3)" style:apply-style-name="Sans_20_nom4" style:base-cell-address="Février.B18"/>
    </style:style>
    <style:style style:name="ce2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Février.B19"/>
      <style:map style:condition="is-true-formula(IF(OR([.L19]=2;[.L19]=12;[.L19]=14)))" style:apply-style-name="Sans_20_nom8" style:base-cell-address="Février.B19"/>
      <style:map style:condition="is-true-formula(IF(OR([.L19]=4;[.L19]=20;[.L19]=21;[.L19]=22;[.L19]=23;[.L19]=24)))" style:apply-style-name="Sans_20_nom7" style:base-cell-address="Février.B19"/>
      <style:map style:condition="is-true-formula([.L19]=3)" style:apply-style-name="Sans_20_nom4" style:base-cell-address="Février.B19"/>
    </style:style>
    <style:style style:name="ce2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Février.B20"/>
      <style:map style:condition="is-true-formula(IF(OR([.L20]=2;[.L20]=12;[.L20]=14)))" style:apply-style-name="Sans_20_nom8" style:base-cell-address="Février.B20"/>
      <style:map style:condition="is-true-formula(IF(OR([.L20]=4;[.L20]=20;[.L20]=21;[.L20]=22;[.L20]=23;[.L20]=24)))" style:apply-style-name="Sans_20_nom7" style:base-cell-address="Février.B20"/>
      <style:map style:condition="is-true-formula([.L20]=3)" style:apply-style-name="Sans_20_nom4" style:base-cell-address="Février.B20"/>
    </style:style>
    <style:style style:name="ce2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Février.B21"/>
      <style:map style:condition="is-true-formula(IF(OR([.L21]=2;[.L21]=12;[.L21]=14)))" style:apply-style-name="Sans_20_nom8" style:base-cell-address="Février.B21"/>
      <style:map style:condition="is-true-formula(IF(OR([.L21]=4;[.L21]=20;[.L21]=21;[.L21]=22;[.L21]=23;[.L21]=24)))" style:apply-style-name="Sans_20_nom7" style:base-cell-address="Février.B21"/>
      <style:map style:condition="is-true-formula([.L21]=3)" style:apply-style-name="Sans_20_nom4" style:base-cell-address="Février.B21"/>
    </style:style>
    <style:style style:name="ce2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Février.B22"/>
      <style:map style:condition="is-true-formula(IF(OR([.L22]=2;[.L22]=12;[.L22]=14)))" style:apply-style-name="Sans_20_nom8" style:base-cell-address="Février.B22"/>
      <style:map style:condition="is-true-formula(IF(OR([.L22]=4;[.L22]=20;[.L22]=21;[.L22]=22;[.L22]=23;[.L22]=24)))" style:apply-style-name="Sans_20_nom7" style:base-cell-address="Février.B22"/>
      <style:map style:condition="is-true-formula([.L22]=3)" style:apply-style-name="Sans_20_nom4" style:base-cell-address="Février.B22"/>
    </style:style>
    <style:style style:name="ce237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Février.B23"/>
      <style:map style:condition="is-true-formula([.B23]=&quot;P.E.L.&quot;)" style:apply-style-name="Sans_20_nom12" style:base-cell-address="Février.B23"/>
      <style:map style:condition="is-true-formula(IF(OR([.L23]=1;[.L23]=11;[.L23]=13)))" style:apply-style-name="Sans_20_nom5" style:base-cell-address="Février.B23"/>
      <style:map style:condition="is-true-formula(IF(OR([.L23]=2;[.L23]=12;[.L23]=14)))" style:apply-style-name="Sans_20_nom8" style:base-cell-address="Février.B23"/>
      <style:map style:condition="is-true-formula([.L23]=3)" style:apply-style-name="Sans_20_nom4" style:base-cell-address="Février.B23"/>
    </style:style>
    <style:style style:name="ce2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Février.C4"/>
      <style:map style:condition="is-true-formula(IF(OR([.L4]=2;[.L4]=12;[.L4]=14)))" style:apply-style-name="Sans_20_nom8" style:base-cell-address="Février.C4"/>
      <style:map style:condition="is-true-formula(IF(OR([.L4]=4;[.L4]=20;[.L4]=21;[.L4]=22;[.L4]=23;[.L4]=24)))" style:apply-style-name="Sans_20_nom7" style:base-cell-address="Février.C4"/>
      <style:map style:condition="is-true-formula([.L4]=3)" style:apply-style-name="Sans_20_nom4" style:base-cell-address="Février.C4"/>
    </style:style>
    <style:style style:name="ce2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Février.C5"/>
      <style:map style:condition="is-true-formula(IF(OR([.L5]=2;[.L5]=12;[.L5]=14)))" style:apply-style-name="Sans_20_nom8" style:base-cell-address="Février.C5"/>
      <style:map style:condition="is-true-formula(IF(OR([.L5]=4;[.L5]=20;[.L5]=21;[.L5]=22;[.L5]=23;[.L5]=24)))" style:apply-style-name="Sans_20_nom7" style:base-cell-address="Février.C5"/>
      <style:map style:condition="is-true-formula([.L5]=3)" style:apply-style-name="Sans_20_nom4" style:base-cell-address="Février.C5"/>
    </style:style>
    <style:style style:name="ce24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Février.C6"/>
      <style:map style:condition="is-true-formula(IF(OR([.L6]=2;[.L6]=12;[.L6]=14)))" style:apply-style-name="Sans_20_nom8" style:base-cell-address="Février.C6"/>
      <style:map style:condition="is-true-formula(IF(OR([.L6]=4;[.L6]=20;[.L6]=21;[.L6]=22;[.L6]=23;[.L6]=24)))" style:apply-style-name="Sans_20_nom7" style:base-cell-address="Février.C6"/>
      <style:map style:condition="is-true-formula([.L6]=3)" style:apply-style-name="Sans_20_nom4" style:base-cell-address="Février.C6"/>
    </style:style>
    <style:style style:name="ce24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Février.C7"/>
      <style:map style:condition="is-true-formula(IF(OR([.L7]=2;[.L7]=12;[.L7]=14)))" style:apply-style-name="Sans_20_nom8" style:base-cell-address="Février.C7"/>
      <style:map style:condition="is-true-formula(IF(OR([.L7]=4;[.L7]=20;[.L7]=21;[.L7]=22;[.L7]=23;[.L7]=24)))" style:apply-style-name="Sans_20_nom7" style:base-cell-address="Février.C7"/>
      <style:map style:condition="is-true-formula([.L7]=3)" style:apply-style-name="Sans_20_nom4" style:base-cell-address="Février.C7"/>
    </style:style>
    <style:style style:name="ce24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Février.C8"/>
      <style:map style:condition="is-true-formula(IF(OR([.L8]=2;[.L8]=12;[.L8]=14)))" style:apply-style-name="Sans_20_nom8" style:base-cell-address="Février.C8"/>
      <style:map style:condition="is-true-formula(IF(OR([.L8]=4;[.L8]=20;[.L8]=21;[.L8]=22;[.L8]=23;[.L8]=24)))" style:apply-style-name="Sans_20_nom7" style:base-cell-address="Février.C8"/>
      <style:map style:condition="is-true-formula([.L8]=3)" style:apply-style-name="Sans_20_nom4" style:base-cell-address="Février.C8"/>
    </style:style>
    <style:style style:name="ce2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Février.C9"/>
      <style:map style:condition="is-true-formula(IF(OR([.L9]=2;[.L9]=12;[.L9]=14)))" style:apply-style-name="Sans_20_nom8" style:base-cell-address="Février.C9"/>
      <style:map style:condition="is-true-formula(IF(OR([.L9]=4;[.L9]=20;[.L9]=21;[.L9]=22;[.L9]=23;[.L9]=24)))" style:apply-style-name="Sans_20_nom7" style:base-cell-address="Février.C9"/>
      <style:map style:condition="is-true-formula([.L9]=3)" style:apply-style-name="Sans_20_nom4" style:base-cell-address="Février.C9"/>
    </style:style>
    <style:style style:name="ce24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Février.C10"/>
      <style:map style:condition="is-true-formula(IF(OR([.L10]=2;[.L10]=12;[.L10]=14)))" style:apply-style-name="Sans_20_nom8" style:base-cell-address="Février.C10"/>
      <style:map style:condition="is-true-formula(IF(OR([.L10]=4;[.L10]=20;[.L10]=21;[.L10]=22;[.L10]=23;[.L10]=24)))" style:apply-style-name="Sans_20_nom7" style:base-cell-address="Février.C10"/>
      <style:map style:condition="is-true-formula([.L10]=3)" style:apply-style-name="Sans_20_nom4" style:base-cell-address="Février.C10"/>
    </style:style>
    <style:style style:name="ce2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Février.C11"/>
      <style:map style:condition="is-true-formula(IF(OR([.L11]=2;[.L11]=12;[.L11]=14)))" style:apply-style-name="Sans_20_nom8" style:base-cell-address="Février.C11"/>
      <style:map style:condition="is-true-formula(IF(OR([.L11]=4;[.L11]=20;[.L11]=21;[.L11]=22;[.L11]=23;[.L11]=24)))" style:apply-style-name="Sans_20_nom7" style:base-cell-address="Février.C11"/>
      <style:map style:condition="is-true-formula([.L11]=3)" style:apply-style-name="Sans_20_nom4" style:base-cell-address="Février.C11"/>
    </style:style>
    <style:style style:name="ce24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Février.C12"/>
      <style:map style:condition="is-true-formula(IF(OR([.L12]=2;[.L12]=12;[.L12]=14)))" style:apply-style-name="Sans_20_nom8" style:base-cell-address="Février.C12"/>
      <style:map style:condition="is-true-formula(IF(OR([.L12]=4;[.L12]=20;[.L12]=21;[.L12]=22;[.L12]=23;[.L12]=24)))" style:apply-style-name="Sans_20_nom7" style:base-cell-address="Février.C12"/>
      <style:map style:condition="is-true-formula([.L12]=3)" style:apply-style-name="Sans_20_nom4" style:base-cell-address="Février.C12"/>
    </style:style>
    <style:style style:name="ce2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Février.C13"/>
      <style:map style:condition="is-true-formula(IF(OR([.L13]=2;[.L13]=12;[.L13]=14)))" style:apply-style-name="Sans_20_nom8" style:base-cell-address="Février.C13"/>
      <style:map style:condition="is-true-formula(IF(OR([.L13]=4;[.L13]=20;[.L13]=21;[.L13]=22;[.L13]=23;[.L13]=24)))" style:apply-style-name="Sans_20_nom7" style:base-cell-address="Février.C13"/>
      <style:map style:condition="is-true-formula([.L13]=3)" style:apply-style-name="Sans_20_nom4" style:base-cell-address="Février.C13"/>
    </style:style>
    <style:style style:name="ce24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Février.C14"/>
      <style:map style:condition="is-true-formula(IF(OR([.L14]=2;[.L14]=12;[.L14]=14)))" style:apply-style-name="Sans_20_nom8" style:base-cell-address="Février.C14"/>
      <style:map style:condition="is-true-formula(IF(OR([.L14]=4;[.L14]=20;[.L14]=21;[.L14]=22;[.L14]=23;[.L14]=24)))" style:apply-style-name="Sans_20_nom7" style:base-cell-address="Février.C14"/>
      <style:map style:condition="is-true-formula([.L14]=3)" style:apply-style-name="Sans_20_nom4" style:base-cell-address="Février.C14"/>
    </style:style>
    <style:style style:name="ce24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Février.C15"/>
      <style:map style:condition="is-true-formula(IF(OR([.L15]=2;[.L15]=12;[.L15]=14)))" style:apply-style-name="Sans_20_nom8" style:base-cell-address="Février.C15"/>
      <style:map style:condition="is-true-formula(IF(OR([.L15]=4;[.L15]=20;[.L15]=21;[.L15]=22;[.L15]=23;[.L15]=24)))" style:apply-style-name="Sans_20_nom7" style:base-cell-address="Février.C15"/>
      <style:map style:condition="is-true-formula([.L15]=3)" style:apply-style-name="Sans_20_nom4" style:base-cell-address="Février.C15"/>
    </style:style>
    <style:style style:name="ce25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Février.C16"/>
      <style:map style:condition="is-true-formula(IF(OR([.L16]=2;[.L16]=12;[.L16]=14)))" style:apply-style-name="Sans_20_nom8" style:base-cell-address="Février.C16"/>
      <style:map style:condition="is-true-formula(IF(OR([.L16]=4;[.L16]=20;[.L16]=21;[.L16]=22;[.L16]=23;[.L16]=24)))" style:apply-style-name="Sans_20_nom7" style:base-cell-address="Février.C16"/>
      <style:map style:condition="is-true-formula([.L16]=3)" style:apply-style-name="Sans_20_nom4" style:base-cell-address="Février.C16"/>
    </style:style>
    <style:style style:name="ce25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Février.C17"/>
      <style:map style:condition="is-true-formula(IF(OR([.L17]=2;[.L17]=12;[.L17]=14)))" style:apply-style-name="Sans_20_nom8" style:base-cell-address="Février.C17"/>
      <style:map style:condition="is-true-formula(IF(OR([.L17]=4;[.L17]=20;[.L17]=21;[.L17]=22;[.L17]=23;[.L17]=24)))" style:apply-style-name="Sans_20_nom7" style:base-cell-address="Février.C17"/>
      <style:map style:condition="is-true-formula([.L17]=3)" style:apply-style-name="Sans_20_nom4" style:base-cell-address="Février.C17"/>
    </style:style>
    <style:style style:name="ce25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Février.C18"/>
      <style:map style:condition="is-true-formula(IF(OR([.L18]=2;[.L18]=12;[.L18]=14)))" style:apply-style-name="Sans_20_nom8" style:base-cell-address="Février.C18"/>
      <style:map style:condition="is-true-formula(IF(OR([.L18]=4;[.L18]=20;[.L18]=21;[.L18]=22;[.L18]=23;[.L18]=24)))" style:apply-style-name="Sans_20_nom7" style:base-cell-address="Février.C18"/>
      <style:map style:condition="is-true-formula([.L18]=3)" style:apply-style-name="Sans_20_nom4" style:base-cell-address="Février.C18"/>
    </style:style>
    <style:style style:name="ce25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Février.C19"/>
      <style:map style:condition="is-true-formula(IF(OR([.L19]=2;[.L19]=12;[.L19]=14)))" style:apply-style-name="Sans_20_nom8" style:base-cell-address="Février.C19"/>
      <style:map style:condition="is-true-formula(IF(OR([.L19]=4;[.L19]=20;[.L19]=21;[.L19]=22;[.L19]=23;[.L19]=24)))" style:apply-style-name="Sans_20_nom7" style:base-cell-address="Février.C19"/>
      <style:map style:condition="is-true-formula([.L19]=3)" style:apply-style-name="Sans_20_nom4" style:base-cell-address="Février.C19"/>
    </style:style>
    <style:style style:name="ce25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Février.C20"/>
      <style:map style:condition="is-true-formula(IF(OR([.L20]=2;[.L20]=12;[.L20]=14)))" style:apply-style-name="Sans_20_nom8" style:base-cell-address="Février.C20"/>
      <style:map style:condition="is-true-formula(IF(OR([.L20]=4;[.L20]=20;[.L20]=21;[.L20]=22;[.L20]=23;[.L20]=24)))" style:apply-style-name="Sans_20_nom7" style:base-cell-address="Février.C20"/>
      <style:map style:condition="is-true-formula([.L20]=3)" style:apply-style-name="Sans_20_nom4" style:base-cell-address="Février.C20"/>
    </style:style>
    <style:style style:name="ce2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Février.C21"/>
      <style:map style:condition="is-true-formula(IF(OR([.L21]=2;[.L21]=12;[.L21]=14)))" style:apply-style-name="Sans_20_nom8" style:base-cell-address="Février.C21"/>
      <style:map style:condition="is-true-formula(IF(OR([.L21]=4;[.L21]=20;[.L21]=21;[.L21]=22;[.L21]=23;[.L21]=24)))" style:apply-style-name="Sans_20_nom7" style:base-cell-address="Février.C21"/>
      <style:map style:condition="is-true-formula([.L21]=3)" style:apply-style-name="Sans_20_nom4" style:base-cell-address="Février.C21"/>
    </style:style>
    <style:style style:name="ce2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Février.C22"/>
      <style:map style:condition="is-true-formula(IF(OR([.L22]=2;[.L22]=12;[.L22]=14)))" style:apply-style-name="Sans_20_nom8" style:base-cell-address="Février.C22"/>
      <style:map style:condition="is-true-formula(IF(OR([.L22]=4;[.L22]=20;[.L22]=21;[.L22]=22;[.L22]=23;[.L22]=24)))" style:apply-style-name="Sans_20_nom7" style:base-cell-address="Février.C22"/>
      <style:map style:condition="is-true-formula([.L22]=3)" style:apply-style-name="Sans_20_nom4" style:base-cell-address="Février.C22"/>
    </style:style>
    <style:style style:name="ce257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Février.C23"/>
      <style:map style:condition="is-true-formula([.B23]=&quot;P.E.L.&quot;)" style:apply-style-name="Sans_20_nom12" style:base-cell-address="Février.C23"/>
      <style:map style:condition="is-true-formula(IF(OR([.L23]=1;[.L23]=11;[.L23]=13)))" style:apply-style-name="Sans_20_nom5" style:base-cell-address="Février.C23"/>
      <style:map style:condition="is-true-formula(IF(OR([.L23]=2;[.L23]=12;[.L23]=14)))" style:apply-style-name="Sans_20_nom8" style:base-cell-address="Février.C23"/>
      <style:map style:condition="is-true-formula([.L23]=3)" style:apply-style-name="Sans_20_nom4" style:base-cell-address="Février.C23"/>
    </style:style>
    <style:style style:name="ce2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Février.D4"/>
      <style:map style:condition="is-true-formula(IF(OR([.L4]=2;[.L4]=12;[.L4]=14)))" style:apply-style-name="Sans_20_nom8" style:base-cell-address="Février.D4"/>
      <style:map style:condition="is-true-formula(IF(OR([.L4]=4;[.L4]=20;[.L4]=21;[.L4]=22;[.L4]=23;[.L4]=24)))" style:apply-style-name="Sans_20_nom7" style:base-cell-address="Février.D4"/>
      <style:map style:condition="is-true-formula([.L4]=3)" style:apply-style-name="Sans_20_nom4" style:base-cell-address="Février.D4"/>
    </style:style>
    <style:style style:name="ce2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Février.D5"/>
      <style:map style:condition="is-true-formula(IF(OR([.L5]=2;[.L5]=12;[.L5]=14)))" style:apply-style-name="Sans_20_nom8" style:base-cell-address="Février.D5"/>
      <style:map style:condition="is-true-formula(IF(OR([.L5]=4;[.L5]=20;[.L5]=21;[.L5]=22;[.L5]=23;[.L5]=24)))" style:apply-style-name="Sans_20_nom7" style:base-cell-address="Février.D5"/>
      <style:map style:condition="is-true-formula([.L5]=3)" style:apply-style-name="Sans_20_nom4" style:base-cell-address="Février.D5"/>
    </style:style>
    <style:style style:name="ce2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Février.D6"/>
      <style:map style:condition="is-true-formula(IF(OR([.L6]=2;[.L6]=12;[.L6]=14)))" style:apply-style-name="Sans_20_nom8" style:base-cell-address="Février.D6"/>
      <style:map style:condition="is-true-formula(IF(OR([.L6]=4;[.L6]=20;[.L6]=21;[.L6]=22;[.L6]=23;[.L6]=24)))" style:apply-style-name="Sans_20_nom7" style:base-cell-address="Février.D6"/>
      <style:map style:condition="is-true-formula([.L6]=3)" style:apply-style-name="Sans_20_nom4" style:base-cell-address="Février.D6"/>
    </style:style>
    <style:style style:name="ce2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Février.D7"/>
      <style:map style:condition="is-true-formula(IF(OR([.L7]=2;[.L7]=12;[.L7]=14)))" style:apply-style-name="Sans_20_nom8" style:base-cell-address="Février.D7"/>
      <style:map style:condition="is-true-formula(IF(OR([.L7]=4;[.L7]=20;[.L7]=21;[.L7]=22;[.L7]=23;[.L7]=24)))" style:apply-style-name="Sans_20_nom7" style:base-cell-address="Février.D7"/>
      <style:map style:condition="is-true-formula([.L7]=3)" style:apply-style-name="Sans_20_nom4" style:base-cell-address="Février.D7"/>
    </style:style>
    <style:style style:name="ce2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Février.D8"/>
      <style:map style:condition="is-true-formula(IF(OR([.L8]=2;[.L8]=12;[.L8]=14)))" style:apply-style-name="Sans_20_nom8" style:base-cell-address="Février.D8"/>
      <style:map style:condition="is-true-formula(IF(OR([.L8]=4;[.L8]=20;[.L8]=21;[.L8]=22;[.L8]=23;[.L8]=24)))" style:apply-style-name="Sans_20_nom7" style:base-cell-address="Février.D8"/>
      <style:map style:condition="is-true-formula([.L8]=3)" style:apply-style-name="Sans_20_nom4" style:base-cell-address="Février.D8"/>
    </style:style>
    <style:style style:name="ce2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Février.D9"/>
      <style:map style:condition="is-true-formula(IF(OR([.L9]=2;[.L9]=12;[.L9]=14)))" style:apply-style-name="Sans_20_nom8" style:base-cell-address="Février.D9"/>
      <style:map style:condition="is-true-formula(IF(OR([.L9]=4;[.L9]=20;[.L9]=21;[.L9]=22;[.L9]=23;[.L9]=24)))" style:apply-style-name="Sans_20_nom7" style:base-cell-address="Février.D9"/>
      <style:map style:condition="is-true-formula([.L9]=3)" style:apply-style-name="Sans_20_nom4" style:base-cell-address="Février.D9"/>
    </style:style>
    <style:style style:name="ce26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Février.D10"/>
      <style:map style:condition="is-true-formula(IF(OR([.L10]=2;[.L10]=12;[.L10]=14)))" style:apply-style-name="Sans_20_nom8" style:base-cell-address="Février.D10"/>
      <style:map style:condition="is-true-formula(IF(OR([.L10]=4;[.L10]=20;[.L10]=21;[.L10]=22;[.L10]=23;[.L10]=24)))" style:apply-style-name="Sans_20_nom7" style:base-cell-address="Février.D10"/>
      <style:map style:condition="is-true-formula([.L10]=3)" style:apply-style-name="Sans_20_nom4" style:base-cell-address="Février.D10"/>
    </style:style>
    <style:style style:name="ce26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Février.D11"/>
      <style:map style:condition="is-true-formula(IF(OR([.L11]=2;[.L11]=12;[.L11]=14)))" style:apply-style-name="Sans_20_nom8" style:base-cell-address="Février.D11"/>
      <style:map style:condition="is-true-formula(IF(OR([.L11]=4;[.L11]=20;[.L11]=21;[.L11]=22;[.L11]=23;[.L11]=24)))" style:apply-style-name="Sans_20_nom7" style:base-cell-address="Février.D11"/>
      <style:map style:condition="is-true-formula([.L11]=3)" style:apply-style-name="Sans_20_nom4" style:base-cell-address="Février.D11"/>
    </style:style>
    <style:style style:name="ce26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Février.D12"/>
      <style:map style:condition="is-true-formula(IF(OR([.L12]=2;[.L12]=12;[.L12]=14)))" style:apply-style-name="Sans_20_nom8" style:base-cell-address="Février.D12"/>
      <style:map style:condition="is-true-formula(IF(OR([.L12]=4;[.L12]=20;[.L12]=21;[.L12]=22;[.L12]=23;[.L12]=24)))" style:apply-style-name="Sans_20_nom7" style:base-cell-address="Février.D12"/>
      <style:map style:condition="is-true-formula([.L12]=3)" style:apply-style-name="Sans_20_nom4" style:base-cell-address="Février.D12"/>
    </style:style>
    <style:style style:name="ce26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Février.D13"/>
      <style:map style:condition="is-true-formula(IF(OR([.L13]=2;[.L13]=12;[.L13]=14)))" style:apply-style-name="Sans_20_nom8" style:base-cell-address="Février.D13"/>
      <style:map style:condition="is-true-formula(IF(OR([.L13]=4;[.L13]=20;[.L13]=21;[.L13]=22;[.L13]=23;[.L13]=24)))" style:apply-style-name="Sans_20_nom7" style:base-cell-address="Février.D13"/>
      <style:map style:condition="is-true-formula([.L13]=3)" style:apply-style-name="Sans_20_nom4" style:base-cell-address="Février.D13"/>
    </style:style>
    <style:style style:name="ce26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Février.D14"/>
      <style:map style:condition="is-true-formula(IF(OR([.L14]=2;[.L14]=12;[.L14]=14)))" style:apply-style-name="Sans_20_nom8" style:base-cell-address="Février.D14"/>
      <style:map style:condition="is-true-formula(IF(OR([.L14]=4;[.L14]=20;[.L14]=21;[.L14]=22;[.L14]=23;[.L14]=24)))" style:apply-style-name="Sans_20_nom7" style:base-cell-address="Février.D14"/>
      <style:map style:condition="is-true-formula([.L14]=3)" style:apply-style-name="Sans_20_nom4" style:base-cell-address="Février.D14"/>
    </style:style>
    <style:style style:name="ce2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Février.D15"/>
      <style:map style:condition="is-true-formula(IF(OR([.L15]=2;[.L15]=12;[.L15]=14)))" style:apply-style-name="Sans_20_nom8" style:base-cell-address="Février.D15"/>
      <style:map style:condition="is-true-formula(IF(OR([.L15]=4;[.L15]=20;[.L15]=21;[.L15]=22;[.L15]=23;[.L15]=24)))" style:apply-style-name="Sans_20_nom7" style:base-cell-address="Février.D15"/>
      <style:map style:condition="is-true-formula([.L15]=3)" style:apply-style-name="Sans_20_nom4" style:base-cell-address="Février.D15"/>
    </style:style>
    <style:style style:name="ce27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Février.D16"/>
      <style:map style:condition="is-true-formula(IF(OR([.L16]=2;[.L16]=12;[.L16]=14)))" style:apply-style-name="Sans_20_nom8" style:base-cell-address="Février.D16"/>
      <style:map style:condition="is-true-formula(IF(OR([.L16]=4;[.L16]=20;[.L16]=21;[.L16]=22;[.L16]=23;[.L16]=24)))" style:apply-style-name="Sans_20_nom7" style:base-cell-address="Février.D16"/>
      <style:map style:condition="is-true-formula([.L16]=3)" style:apply-style-name="Sans_20_nom4" style:base-cell-address="Février.D16"/>
    </style:style>
    <style:style style:name="ce27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Février.D17"/>
      <style:map style:condition="is-true-formula(IF(OR([.L17]=2;[.L17]=12;[.L17]=14)))" style:apply-style-name="Sans_20_nom8" style:base-cell-address="Février.D17"/>
      <style:map style:condition="is-true-formula(IF(OR([.L17]=4;[.L17]=20;[.L17]=21;[.L17]=22;[.L17]=23;[.L17]=24)))" style:apply-style-name="Sans_20_nom7" style:base-cell-address="Février.D17"/>
      <style:map style:condition="is-true-formula([.L17]=3)" style:apply-style-name="Sans_20_nom4" style:base-cell-address="Février.D17"/>
    </style:style>
    <style:style style:name="ce27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Février.D18"/>
      <style:map style:condition="is-true-formula(IF(OR([.L18]=2;[.L18]=12;[.L18]=14)))" style:apply-style-name="Sans_20_nom8" style:base-cell-address="Février.D18"/>
      <style:map style:condition="is-true-formula(IF(OR([.L18]=4;[.L18]=20;[.L18]=21;[.L18]=22;[.L18]=23;[.L18]=24)))" style:apply-style-name="Sans_20_nom7" style:base-cell-address="Février.D18"/>
      <style:map style:condition="is-true-formula([.L18]=3)" style:apply-style-name="Sans_20_nom4" style:base-cell-address="Février.D18"/>
    </style:style>
    <style:style style:name="ce27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Février.D19"/>
      <style:map style:condition="is-true-formula(IF(OR([.L19]=2;[.L19]=12;[.L19]=14)))" style:apply-style-name="Sans_20_nom8" style:base-cell-address="Février.D19"/>
      <style:map style:condition="is-true-formula(IF(OR([.L19]=4;[.L19]=20;[.L19]=21;[.L19]=22;[.L19]=23;[.L19]=24)))" style:apply-style-name="Sans_20_nom7" style:base-cell-address="Février.D19"/>
      <style:map style:condition="is-true-formula([.L19]=3)" style:apply-style-name="Sans_20_nom4" style:base-cell-address="Février.D19"/>
    </style:style>
    <style:style style:name="ce27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Février.D20"/>
      <style:map style:condition="is-true-formula(IF(OR([.L20]=2;[.L20]=12;[.L20]=14)))" style:apply-style-name="Sans_20_nom8" style:base-cell-address="Février.D20"/>
      <style:map style:condition="is-true-formula(IF(OR([.L20]=4;[.L20]=20;[.L20]=21;[.L20]=22;[.L20]=23;[.L20]=24)))" style:apply-style-name="Sans_20_nom7" style:base-cell-address="Février.D20"/>
      <style:map style:condition="is-true-formula([.L20]=3)" style:apply-style-name="Sans_20_nom4" style:base-cell-address="Février.D20"/>
    </style:style>
    <style:style style:name="ce2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Février.D21"/>
      <style:map style:condition="is-true-formula(IF(OR([.L21]=2;[.L21]=12;[.L21]=14)))" style:apply-style-name="Sans_20_nom8" style:base-cell-address="Février.D21"/>
      <style:map style:condition="is-true-formula(IF(OR([.L21]=4;[.L21]=20;[.L21]=21;[.L21]=22;[.L21]=23;[.L21]=24)))" style:apply-style-name="Sans_20_nom7" style:base-cell-address="Février.D21"/>
      <style:map style:condition="is-true-formula([.L21]=3)" style:apply-style-name="Sans_20_nom4" style:base-cell-address="Février.D21"/>
    </style:style>
    <style:style style:name="ce27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Février.D22"/>
      <style:map style:condition="is-true-formula(IF(OR([.L22]=2;[.L22]=12;[.L22]=14)))" style:apply-style-name="Sans_20_nom8" style:base-cell-address="Février.D22"/>
      <style:map style:condition="is-true-formula(IF(OR([.L22]=4;[.L22]=20;[.L22]=21;[.L22]=22;[.L22]=23;[.L22]=24)))" style:apply-style-name="Sans_20_nom7" style:base-cell-address="Février.D22"/>
      <style:map style:condition="is-true-formula([.L22]=3)" style:apply-style-name="Sans_20_nom4" style:base-cell-address="Février.D22"/>
    </style:style>
    <style:style style:name="ce277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Février.D23"/>
      <style:map style:condition="is-true-formula([.B23]=&quot;P.E.L.&quot;)" style:apply-style-name="Sans_20_nom12" style:base-cell-address="Février.D23"/>
      <style:map style:condition="is-true-formula(IF(OR([.L23]=1;[.L23]=11;[.L23]=13)))" style:apply-style-name="Sans_20_nom5" style:base-cell-address="Février.D23"/>
      <style:map style:condition="is-true-formula(IF(OR([.L23]=2;[.L23]=12;[.L23]=14)))" style:apply-style-name="Sans_20_nom8" style:base-cell-address="Février.D23"/>
      <style:map style:condition="is-true-formula([.L23]=3)" style:apply-style-name="Sans_20_nom4" style:base-cell-address="Février.D23"/>
    </style:style>
    <style:style style:name="ce27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Février.E4"/>
      <style:map style:condition="is-true-formula(IF(OR([.L4]=2;[.L4]=12;[.L4]=14)))" style:apply-style-name="Sans_20_nom8" style:base-cell-address="Février.E4"/>
      <style:map style:condition="is-true-formula(IF(OR([.L4]=4;[.L4]=20;[.L4]=21;[.L4]=22;[.L4]=23;[.L4]=24)))" style:apply-style-name="Sans_20_nom7" style:base-cell-address="Février.E4"/>
      <style:map style:condition="is-true-formula([.L4]=3)" style:apply-style-name="Sans_20_nom4" style:base-cell-address="Février.E4"/>
    </style:style>
    <style:style style:name="ce27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Février.E5"/>
      <style:map style:condition="is-true-formula(IF(OR([.L5]=2;[.L5]=12;[.L5]=14)))" style:apply-style-name="Sans_20_nom8" style:base-cell-address="Février.E5"/>
      <style:map style:condition="is-true-formula(IF(OR([.L5]=4;[.L5]=20;[.L5]=21;[.L5]=22;[.L5]=23;[.L5]=24)))" style:apply-style-name="Sans_20_nom7" style:base-cell-address="Février.E5"/>
      <style:map style:condition="is-true-formula([.L5]=3)" style:apply-style-name="Sans_20_nom4" style:base-cell-address="Février.E5"/>
    </style:style>
    <style:style style:name="ce28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Février.E6"/>
      <style:map style:condition="is-true-formula(IF(OR([.L6]=2;[.L6]=12;[.L6]=14)))" style:apply-style-name="Sans_20_nom8" style:base-cell-address="Février.E6"/>
      <style:map style:condition="is-true-formula(IF(OR([.L6]=4;[.L6]=20;[.L6]=21;[.L6]=22;[.L6]=23;[.L6]=24)))" style:apply-style-name="Sans_20_nom7" style:base-cell-address="Février.E6"/>
      <style:map style:condition="is-true-formula([.L6]=3)" style:apply-style-name="Sans_20_nom4" style:base-cell-address="Février.E6"/>
    </style:style>
    <style:style style:name="ce28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Février.E7"/>
      <style:map style:condition="is-true-formula(IF(OR([.L7]=2;[.L7]=12;[.L7]=14)))" style:apply-style-name="Sans_20_nom8" style:base-cell-address="Février.E7"/>
      <style:map style:condition="is-true-formula(IF(OR([.L7]=4;[.L7]=20;[.L7]=21;[.L7]=22;[.L7]=23;[.L7]=24)))" style:apply-style-name="Sans_20_nom7" style:base-cell-address="Février.E7"/>
      <style:map style:condition="is-true-formula([.L7]=3)" style:apply-style-name="Sans_20_nom4" style:base-cell-address="Février.E7"/>
    </style:style>
    <style:style style:name="ce28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Février.E8"/>
      <style:map style:condition="is-true-formula(IF(OR([.L8]=2;[.L8]=12;[.L8]=14)))" style:apply-style-name="Sans_20_nom8" style:base-cell-address="Février.E8"/>
      <style:map style:condition="is-true-formula(IF(OR([.L8]=4;[.L8]=20;[.L8]=21;[.L8]=22;[.L8]=23;[.L8]=24)))" style:apply-style-name="Sans_20_nom7" style:base-cell-address="Février.E8"/>
      <style:map style:condition="is-true-formula([.L8]=3)" style:apply-style-name="Sans_20_nom4" style:base-cell-address="Février.E8"/>
    </style:style>
    <style:style style:name="ce28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Février.E9"/>
      <style:map style:condition="is-true-formula(IF(OR([.L9]=2;[.L9]=12;[.L9]=14)))" style:apply-style-name="Sans_20_nom8" style:base-cell-address="Février.E9"/>
      <style:map style:condition="is-true-formula(IF(OR([.L9]=4;[.L9]=20;[.L9]=21;[.L9]=22;[.L9]=23;[.L9]=24)))" style:apply-style-name="Sans_20_nom7" style:base-cell-address="Février.E9"/>
      <style:map style:condition="is-true-formula([.L9]=3)" style:apply-style-name="Sans_20_nom4" style:base-cell-address="Février.E9"/>
    </style:style>
    <style:style style:name="ce28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Février.E10"/>
      <style:map style:condition="is-true-formula(IF(OR([.L10]=2;[.L10]=12;[.L10]=14)))" style:apply-style-name="Sans_20_nom8" style:base-cell-address="Février.E10"/>
      <style:map style:condition="is-true-formula(IF(OR([.L10]=4;[.L10]=20;[.L10]=21;[.L10]=22;[.L10]=23;[.L10]=24)))" style:apply-style-name="Sans_20_nom7" style:base-cell-address="Février.E10"/>
      <style:map style:condition="is-true-formula([.L10]=3)" style:apply-style-name="Sans_20_nom4" style:base-cell-address="Février.E10"/>
    </style:style>
    <style:style style:name="ce2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Février.E11"/>
      <style:map style:condition="is-true-formula(IF(OR([.L11]=2;[.L11]=12;[.L11]=14)))" style:apply-style-name="Sans_20_nom8" style:base-cell-address="Février.E11"/>
      <style:map style:condition="is-true-formula(IF(OR([.L11]=4;[.L11]=20;[.L11]=21;[.L11]=22;[.L11]=23;[.L11]=24)))" style:apply-style-name="Sans_20_nom7" style:base-cell-address="Février.E11"/>
      <style:map style:condition="is-true-formula([.L11]=3)" style:apply-style-name="Sans_20_nom4" style:base-cell-address="Février.E11"/>
    </style:style>
    <style:style style:name="ce2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Février.E12"/>
      <style:map style:condition="is-true-formula(IF(OR([.L12]=2;[.L12]=12;[.L12]=14)))" style:apply-style-name="Sans_20_nom8" style:base-cell-address="Février.E12"/>
      <style:map style:condition="is-true-formula(IF(OR([.L12]=4;[.L12]=20;[.L12]=21;[.L12]=22;[.L12]=23;[.L12]=24)))" style:apply-style-name="Sans_20_nom7" style:base-cell-address="Février.E12"/>
      <style:map style:condition="is-true-formula([.L12]=3)" style:apply-style-name="Sans_20_nom4" style:base-cell-address="Février.E12"/>
    </style:style>
    <style:style style:name="ce28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Février.E13"/>
      <style:map style:condition="is-true-formula(IF(OR([.L13]=2;[.L13]=12;[.L13]=14)))" style:apply-style-name="Sans_20_nom8" style:base-cell-address="Février.E13"/>
      <style:map style:condition="is-true-formula(IF(OR([.L13]=4;[.L13]=20;[.L13]=21;[.L13]=22;[.L13]=23;[.L13]=24)))" style:apply-style-name="Sans_20_nom7" style:base-cell-address="Février.E13"/>
      <style:map style:condition="is-true-formula([.L13]=3)" style:apply-style-name="Sans_20_nom4" style:base-cell-address="Février.E13"/>
    </style:style>
    <style:style style:name="ce28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Février.E14"/>
      <style:map style:condition="is-true-formula(IF(OR([.L14]=2;[.L14]=12;[.L14]=14)))" style:apply-style-name="Sans_20_nom8" style:base-cell-address="Février.E14"/>
      <style:map style:condition="is-true-formula(IF(OR([.L14]=4;[.L14]=20;[.L14]=21;[.L14]=22;[.L14]=23;[.L14]=24)))" style:apply-style-name="Sans_20_nom7" style:base-cell-address="Février.E14"/>
      <style:map style:condition="is-true-formula([.L14]=3)" style:apply-style-name="Sans_20_nom4" style:base-cell-address="Février.E14"/>
    </style:style>
    <style:style style:name="ce28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Février.E15"/>
      <style:map style:condition="is-true-formula(IF(OR([.L15]=2;[.L15]=12;[.L15]=14)))" style:apply-style-name="Sans_20_nom8" style:base-cell-address="Février.E15"/>
      <style:map style:condition="is-true-formula(IF(OR([.L15]=4;[.L15]=20;[.L15]=21;[.L15]=22;[.L15]=23;[.L15]=24)))" style:apply-style-name="Sans_20_nom7" style:base-cell-address="Février.E15"/>
      <style:map style:condition="is-true-formula([.L15]=3)" style:apply-style-name="Sans_20_nom4" style:base-cell-address="Février.E15"/>
    </style:style>
    <style:style style:name="ce29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Février.E16"/>
      <style:map style:condition="is-true-formula(IF(OR([.L16]=2;[.L16]=12;[.L16]=14)))" style:apply-style-name="Sans_20_nom8" style:base-cell-address="Février.E16"/>
      <style:map style:condition="is-true-formula(IF(OR([.L16]=4;[.L16]=20;[.L16]=21;[.L16]=22;[.L16]=23;[.L16]=24)))" style:apply-style-name="Sans_20_nom7" style:base-cell-address="Février.E16"/>
      <style:map style:condition="is-true-formula([.L16]=3)" style:apply-style-name="Sans_20_nom4" style:base-cell-address="Février.E16"/>
    </style:style>
    <style:style style:name="ce29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Février.E17"/>
      <style:map style:condition="is-true-formula(IF(OR([.L17]=2;[.L17]=12;[.L17]=14)))" style:apply-style-name="Sans_20_nom8" style:base-cell-address="Février.E17"/>
      <style:map style:condition="is-true-formula(IF(OR([.L17]=4;[.L17]=20;[.L17]=21;[.L17]=22;[.L17]=23;[.L17]=24)))" style:apply-style-name="Sans_20_nom7" style:base-cell-address="Février.E17"/>
      <style:map style:condition="is-true-formula([.L17]=3)" style:apply-style-name="Sans_20_nom4" style:base-cell-address="Février.E17"/>
    </style:style>
    <style:style style:name="ce29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Février.E18"/>
      <style:map style:condition="is-true-formula(IF(OR([.L18]=2;[.L18]=12;[.L18]=14)))" style:apply-style-name="Sans_20_nom8" style:base-cell-address="Février.E18"/>
      <style:map style:condition="is-true-formula(IF(OR([.L18]=4;[.L18]=20;[.L18]=21;[.L18]=22;[.L18]=23;[.L18]=24)))" style:apply-style-name="Sans_20_nom7" style:base-cell-address="Février.E18"/>
      <style:map style:condition="is-true-formula([.L18]=3)" style:apply-style-name="Sans_20_nom4" style:base-cell-address="Février.E18"/>
    </style:style>
    <style:style style:name="ce29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Février.E19"/>
      <style:map style:condition="is-true-formula(IF(OR([.L19]=2;[.L19]=12;[.L19]=14)))" style:apply-style-name="Sans_20_nom8" style:base-cell-address="Février.E19"/>
      <style:map style:condition="is-true-formula(IF(OR([.L19]=4;[.L19]=20;[.L19]=21;[.L19]=22;[.L19]=23;[.L19]=24)))" style:apply-style-name="Sans_20_nom7" style:base-cell-address="Février.E19"/>
      <style:map style:condition="is-true-formula([.L19]=3)" style:apply-style-name="Sans_20_nom4" style:base-cell-address="Février.E19"/>
    </style:style>
    <style:style style:name="ce2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Février.E20"/>
      <style:map style:condition="is-true-formula(IF(OR([.L20]=2;[.L20]=12;[.L20]=14)))" style:apply-style-name="Sans_20_nom8" style:base-cell-address="Février.E20"/>
      <style:map style:condition="is-true-formula(IF(OR([.L20]=4;[.L20]=20;[.L20]=21;[.L20]=22;[.L20]=23;[.L20]=24)))" style:apply-style-name="Sans_20_nom7" style:base-cell-address="Février.E20"/>
      <style:map style:condition="is-true-formula([.L20]=3)" style:apply-style-name="Sans_20_nom4" style:base-cell-address="Février.E20"/>
    </style:style>
    <style:style style:name="ce2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Février.E21"/>
      <style:map style:condition="is-true-formula(IF(OR([.L21]=2;[.L21]=12;[.L21]=14)))" style:apply-style-name="Sans_20_nom8" style:base-cell-address="Février.E21"/>
      <style:map style:condition="is-true-formula(IF(OR([.L21]=4;[.L21]=20;[.L21]=21;[.L21]=22;[.L21]=23;[.L21]=24)))" style:apply-style-name="Sans_20_nom7" style:base-cell-address="Février.E21"/>
      <style:map style:condition="is-true-formula([.L21]=3)" style:apply-style-name="Sans_20_nom4" style:base-cell-address="Février.E21"/>
    </style:style>
    <style:style style:name="ce2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Février.E22"/>
      <style:map style:condition="is-true-formula(IF(OR([.L22]=2;[.L22]=12;[.L22]=14)))" style:apply-style-name="Sans_20_nom8" style:base-cell-address="Février.E22"/>
      <style:map style:condition="is-true-formula(IF(OR([.L22]=4;[.L22]=20;[.L22]=21;[.L22]=22;[.L22]=23;[.L22]=24)))" style:apply-style-name="Sans_20_nom7" style:base-cell-address="Février.E22"/>
      <style:map style:condition="is-true-formula([.L22]=3)" style:apply-style-name="Sans_20_nom4" style:base-cell-address="Février.E22"/>
    </style:style>
    <style:style style:name="ce297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Février.E23"/>
      <style:map style:condition="is-true-formula([.B23]=&quot;P.E.L.&quot;)" style:apply-style-name="Sans_20_nom12" style:base-cell-address="Février.E23"/>
      <style:map style:condition="is-true-formula(IF(OR([.L23]=1;[.L23]=11;[.L23]=13)))" style:apply-style-name="Sans_20_nom5" style:base-cell-address="Février.E23"/>
      <style:map style:condition="is-true-formula(IF(OR([.L23]=2;[.L23]=12;[.L23]=14)))" style:apply-style-name="Sans_20_nom8" style:base-cell-address="Février.E23"/>
      <style:map style:condition="is-true-formula([.L23]=3)" style:apply-style-name="Sans_20_nom4" style:base-cell-address="Février.E23"/>
    </style:style>
    <style:style style:name="ce2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Février.F4"/>
      <style:map style:condition="is-true-formula(IF(OR([.L4]=2;[.L4]=12;[.L4]=14)))" style:apply-style-name="Sans_20_nom8" style:base-cell-address="Février.F4"/>
      <style:map style:condition="is-true-formula(IF(OR([.L4]=4;[.L4]=20;[.L4]=21;[.L4]=22;[.L4]=23;[.L4]=24)))" style:apply-style-name="Sans_20_nom7" style:base-cell-address="Février.F4"/>
      <style:map style:condition="is-true-formula([.L4]=3)" style:apply-style-name="Sans_20_nom4" style:base-cell-address="Février.F4"/>
    </style:style>
    <style:style style:name="ce2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Février.F5"/>
      <style:map style:condition="is-true-formula(IF(OR([.L5]=2;[.L5]=12;[.L5]=14)))" style:apply-style-name="Sans_20_nom8" style:base-cell-address="Février.F5"/>
      <style:map style:condition="is-true-formula(IF(OR([.L5]=4;[.L5]=20;[.L5]=21;[.L5]=22;[.L5]=23;[.L5]=24)))" style:apply-style-name="Sans_20_nom7" style:base-cell-address="Février.F5"/>
      <style:map style:condition="is-true-formula([.L5]=3)" style:apply-style-name="Sans_20_nom4" style:base-cell-address="Février.F5"/>
    </style:style>
    <style:style style:name="ce3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Février.F6"/>
      <style:map style:condition="is-true-formula(IF(OR([.L6]=2;[.L6]=12;[.L6]=14)))" style:apply-style-name="Sans_20_nom8" style:base-cell-address="Février.F6"/>
      <style:map style:condition="is-true-formula(IF(OR([.L6]=4;[.L6]=20;[.L6]=21;[.L6]=22;[.L6]=23;[.L6]=24)))" style:apply-style-name="Sans_20_nom7" style:base-cell-address="Février.F6"/>
      <style:map style:condition="is-true-formula([.L6]=3)" style:apply-style-name="Sans_20_nom4" style:base-cell-address="Février.F6"/>
    </style:style>
    <style:style style:name="ce30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Février.F7"/>
      <style:map style:condition="is-true-formula(IF(OR([.L7]=2;[.L7]=12;[.L7]=14)))" style:apply-style-name="Sans_20_nom8" style:base-cell-address="Février.F7"/>
      <style:map style:condition="is-true-formula(IF(OR([.L7]=4;[.L7]=20;[.L7]=21;[.L7]=22;[.L7]=23;[.L7]=24)))" style:apply-style-name="Sans_20_nom7" style:base-cell-address="Février.F7"/>
      <style:map style:condition="is-true-formula([.L7]=3)" style:apply-style-name="Sans_20_nom4" style:base-cell-address="Février.F7"/>
    </style:style>
    <style:style style:name="ce30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Février.F8"/>
      <style:map style:condition="is-true-formula(IF(OR([.L8]=2;[.L8]=12;[.L8]=14)))" style:apply-style-name="Sans_20_nom8" style:base-cell-address="Février.F8"/>
      <style:map style:condition="is-true-formula(IF(OR([.L8]=4;[.L8]=20;[.L8]=21;[.L8]=22;[.L8]=23;[.L8]=24)))" style:apply-style-name="Sans_20_nom7" style:base-cell-address="Février.F8"/>
      <style:map style:condition="is-true-formula([.L8]=3)" style:apply-style-name="Sans_20_nom4" style:base-cell-address="Février.F8"/>
    </style:style>
    <style:style style:name="ce30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Février.F9"/>
      <style:map style:condition="is-true-formula(IF(OR([.L9]=2;[.L9]=12;[.L9]=14)))" style:apply-style-name="Sans_20_nom8" style:base-cell-address="Février.F9"/>
      <style:map style:condition="is-true-formula(IF(OR([.L9]=4;[.L9]=20;[.L9]=21;[.L9]=22;[.L9]=23;[.L9]=24)))" style:apply-style-name="Sans_20_nom7" style:base-cell-address="Février.F9"/>
      <style:map style:condition="is-true-formula([.L9]=3)" style:apply-style-name="Sans_20_nom4" style:base-cell-address="Février.F9"/>
    </style:style>
    <style:style style:name="ce3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Février.F10"/>
      <style:map style:condition="is-true-formula(IF(OR([.L10]=2;[.L10]=12;[.L10]=14)))" style:apply-style-name="Sans_20_nom8" style:base-cell-address="Février.F10"/>
      <style:map style:condition="is-true-formula(IF(OR([.L10]=4;[.L10]=20;[.L10]=21;[.L10]=22;[.L10]=23;[.L10]=24)))" style:apply-style-name="Sans_20_nom7" style:base-cell-address="Février.F10"/>
      <style:map style:condition="is-true-formula([.L10]=3)" style:apply-style-name="Sans_20_nom4" style:base-cell-address="Février.F10"/>
    </style:style>
    <style:style style:name="ce3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Février.F11"/>
      <style:map style:condition="is-true-formula(IF(OR([.L11]=2;[.L11]=12;[.L11]=14)))" style:apply-style-name="Sans_20_nom8" style:base-cell-address="Février.F11"/>
      <style:map style:condition="is-true-formula(IF(OR([.L11]=4;[.L11]=20;[.L11]=21;[.L11]=22;[.L11]=23;[.L11]=24)))" style:apply-style-name="Sans_20_nom7" style:base-cell-address="Février.F11"/>
      <style:map style:condition="is-true-formula([.L11]=3)" style:apply-style-name="Sans_20_nom4" style:base-cell-address="Février.F11"/>
    </style:style>
    <style:style style:name="ce3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Février.F12"/>
      <style:map style:condition="is-true-formula(IF(OR([.L12]=2;[.L12]=12;[.L12]=14)))" style:apply-style-name="Sans_20_nom8" style:base-cell-address="Février.F12"/>
      <style:map style:condition="is-true-formula(IF(OR([.L12]=4;[.L12]=20;[.L12]=21;[.L12]=22;[.L12]=23;[.L12]=24)))" style:apply-style-name="Sans_20_nom7" style:base-cell-address="Février.F12"/>
      <style:map style:condition="is-true-formula([.L12]=3)" style:apply-style-name="Sans_20_nom4" style:base-cell-address="Février.F12"/>
    </style:style>
    <style:style style:name="ce3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Février.F13"/>
      <style:map style:condition="is-true-formula(IF(OR([.L13]=2;[.L13]=12;[.L13]=14)))" style:apply-style-name="Sans_20_nom8" style:base-cell-address="Février.F13"/>
      <style:map style:condition="is-true-formula(IF(OR([.L13]=4;[.L13]=20;[.L13]=21;[.L13]=22;[.L13]=23;[.L13]=24)))" style:apply-style-name="Sans_20_nom7" style:base-cell-address="Février.F13"/>
      <style:map style:condition="is-true-formula([.L13]=3)" style:apply-style-name="Sans_20_nom4" style:base-cell-address="Février.F13"/>
    </style:style>
    <style:style style:name="ce3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Février.F14"/>
      <style:map style:condition="is-true-formula(IF(OR([.L14]=2;[.L14]=12;[.L14]=14)))" style:apply-style-name="Sans_20_nom8" style:base-cell-address="Février.F14"/>
      <style:map style:condition="is-true-formula(IF(OR([.L14]=4;[.L14]=20;[.L14]=21;[.L14]=22;[.L14]=23;[.L14]=24)))" style:apply-style-name="Sans_20_nom7" style:base-cell-address="Février.F14"/>
      <style:map style:condition="is-true-formula([.L14]=3)" style:apply-style-name="Sans_20_nom4" style:base-cell-address="Février.F14"/>
    </style:style>
    <style:style style:name="ce3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Février.F15"/>
      <style:map style:condition="is-true-formula(IF(OR([.L15]=2;[.L15]=12;[.L15]=14)))" style:apply-style-name="Sans_20_nom8" style:base-cell-address="Février.F15"/>
      <style:map style:condition="is-true-formula(IF(OR([.L15]=4;[.L15]=20;[.L15]=21;[.L15]=22;[.L15]=23;[.L15]=24)))" style:apply-style-name="Sans_20_nom7" style:base-cell-address="Février.F15"/>
      <style:map style:condition="is-true-formula([.L15]=3)" style:apply-style-name="Sans_20_nom4" style:base-cell-address="Février.F15"/>
    </style:style>
    <style:style style:name="ce31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Février.F16"/>
      <style:map style:condition="is-true-formula(IF(OR([.L16]=2;[.L16]=12;[.L16]=14)))" style:apply-style-name="Sans_20_nom8" style:base-cell-address="Février.F16"/>
      <style:map style:condition="is-true-formula(IF(OR([.L16]=4;[.L16]=20;[.L16]=21;[.L16]=22;[.L16]=23;[.L16]=24)))" style:apply-style-name="Sans_20_nom7" style:base-cell-address="Février.F16"/>
      <style:map style:condition="is-true-formula([.L16]=3)" style:apply-style-name="Sans_20_nom4" style:base-cell-address="Février.F16"/>
    </style:style>
    <style:style style:name="ce3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Février.F17"/>
      <style:map style:condition="is-true-formula(IF(OR([.L17]=2;[.L17]=12;[.L17]=14)))" style:apply-style-name="Sans_20_nom8" style:base-cell-address="Février.F17"/>
      <style:map style:condition="is-true-formula(IF(OR([.L17]=4;[.L17]=20;[.L17]=21;[.L17]=22;[.L17]=23;[.L17]=24)))" style:apply-style-name="Sans_20_nom7" style:base-cell-address="Février.F17"/>
      <style:map style:condition="is-true-formula([.L17]=3)" style:apply-style-name="Sans_20_nom4" style:base-cell-address="Février.F17"/>
    </style:style>
    <style:style style:name="ce3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Février.F18"/>
      <style:map style:condition="is-true-formula(IF(OR([.L18]=2;[.L18]=12;[.L18]=14)))" style:apply-style-name="Sans_20_nom8" style:base-cell-address="Février.F18"/>
      <style:map style:condition="is-true-formula(IF(OR([.L18]=4;[.L18]=20;[.L18]=21;[.L18]=22;[.L18]=23;[.L18]=24)))" style:apply-style-name="Sans_20_nom7" style:base-cell-address="Février.F18"/>
      <style:map style:condition="is-true-formula([.L18]=3)" style:apply-style-name="Sans_20_nom4" style:base-cell-address="Février.F18"/>
    </style:style>
    <style:style style:name="ce31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Février.F19"/>
      <style:map style:condition="is-true-formula(IF(OR([.L19]=2;[.L19]=12;[.L19]=14)))" style:apply-style-name="Sans_20_nom8" style:base-cell-address="Février.F19"/>
      <style:map style:condition="is-true-formula(IF(OR([.L19]=4;[.L19]=20;[.L19]=21;[.L19]=22;[.L19]=23;[.L19]=24)))" style:apply-style-name="Sans_20_nom7" style:base-cell-address="Février.F19"/>
      <style:map style:condition="is-true-formula([.L19]=3)" style:apply-style-name="Sans_20_nom4" style:base-cell-address="Février.F19"/>
    </style:style>
    <style:style style:name="ce31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Février.F20"/>
      <style:map style:condition="is-true-formula(IF(OR([.L20]=2;[.L20]=12;[.L20]=14)))" style:apply-style-name="Sans_20_nom8" style:base-cell-address="Février.F20"/>
      <style:map style:condition="is-true-formula(IF(OR([.L20]=4;[.L20]=20;[.L20]=21;[.L20]=22;[.L20]=23;[.L20]=24)))" style:apply-style-name="Sans_20_nom7" style:base-cell-address="Février.F20"/>
      <style:map style:condition="is-true-formula([.L20]=3)" style:apply-style-name="Sans_20_nom4" style:base-cell-address="Février.F20"/>
    </style:style>
    <style:style style:name="ce3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Février.F21"/>
      <style:map style:condition="is-true-formula(IF(OR([.L21]=2;[.L21]=12;[.L21]=14)))" style:apply-style-name="Sans_20_nom8" style:base-cell-address="Février.F21"/>
      <style:map style:condition="is-true-formula(IF(OR([.L21]=4;[.L21]=20;[.L21]=21;[.L21]=22;[.L21]=23;[.L21]=24)))" style:apply-style-name="Sans_20_nom7" style:base-cell-address="Février.F21"/>
      <style:map style:condition="is-true-formula([.L21]=3)" style:apply-style-name="Sans_20_nom4" style:base-cell-address="Février.F21"/>
    </style:style>
    <style:style style:name="ce31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Février.F22"/>
      <style:map style:condition="is-true-formula(IF(OR([.L22]=2;[.L22]=12;[.L22]=14)))" style:apply-style-name="Sans_20_nom8" style:base-cell-address="Février.F22"/>
      <style:map style:condition="is-true-formula(IF(OR([.L22]=4;[.L22]=20;[.L22]=21;[.L22]=22;[.L22]=23;[.L22]=24)))" style:apply-style-name="Sans_20_nom7" style:base-cell-address="Février.F22"/>
      <style:map style:condition="is-true-formula([.L22]=3)" style:apply-style-name="Sans_20_nom4" style:base-cell-address="Février.F22"/>
    </style:style>
    <style:style style:name="ce317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Février.F23"/>
      <style:map style:condition="is-true-formula([.B23]=&quot;P.E.L.&quot;)" style:apply-style-name="Sans_20_nom12" style:base-cell-address="Février.F23"/>
      <style:map style:condition="is-true-formula(IF(OR([.L23]=1;[.L23]=11;[.L23]=13)))" style:apply-style-name="Sans_20_nom5" style:base-cell-address="Février.F23"/>
      <style:map style:condition="is-true-formula(IF(OR([.L23]=2;[.L23]=12;[.L23]=14)))" style:apply-style-name="Sans_20_nom8" style:base-cell-address="Février.F23"/>
      <style:map style:condition="is-true-formula([.L23]=3)" style:apply-style-name="Sans_20_nom4" style:base-cell-address="Février.F23"/>
    </style:style>
    <style:style style:name="ce31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Février.G4"/>
      <style:map style:condition="is-true-formula(IF(OR([.L4]=2;[.L4]=12;[.L4]=14)))" style:apply-style-name="Sans_20_nom8" style:base-cell-address="Février.G4"/>
      <style:map style:condition="is-true-formula(IF(OR([.L4]=4;[.L4]=20;[.L4]=21;[.L4]=22;[.L4]=23;[.L4]=24)))" style:apply-style-name="Sans_20_nom7" style:base-cell-address="Février.G4"/>
      <style:map style:condition="is-true-formula([.L4]=3)" style:apply-style-name="Sans_20_nom4" style:base-cell-address="Février.G4"/>
    </style:style>
    <style:style style:name="ce31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Février.G5"/>
      <style:map style:condition="is-true-formula(IF(OR([.L5]=2;[.L5]=12;[.L5]=14)))" style:apply-style-name="Sans_20_nom8" style:base-cell-address="Février.G5"/>
      <style:map style:condition="is-true-formula(IF(OR([.L5]=4;[.L5]=20;[.L5]=21;[.L5]=22;[.L5]=23;[.L5]=24)))" style:apply-style-name="Sans_20_nom7" style:base-cell-address="Février.G5"/>
      <style:map style:condition="is-true-formula([.L5]=3)" style:apply-style-name="Sans_20_nom4" style:base-cell-address="Février.G5"/>
    </style:style>
    <style:style style:name="ce3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Février.G6"/>
      <style:map style:condition="is-true-formula(IF(OR([.L6]=2;[.L6]=12;[.L6]=14)))" style:apply-style-name="Sans_20_nom8" style:base-cell-address="Février.G6"/>
      <style:map style:condition="is-true-formula(IF(OR([.L6]=4;[.L6]=20;[.L6]=21;[.L6]=22;[.L6]=23;[.L6]=24)))" style:apply-style-name="Sans_20_nom7" style:base-cell-address="Février.G6"/>
      <style:map style:condition="is-true-formula([.L6]=3)" style:apply-style-name="Sans_20_nom4" style:base-cell-address="Février.G6"/>
    </style:style>
    <style:style style:name="ce32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Février.G7"/>
      <style:map style:condition="is-true-formula(IF(OR([.L7]=2;[.L7]=12;[.L7]=14)))" style:apply-style-name="Sans_20_nom8" style:base-cell-address="Février.G7"/>
      <style:map style:condition="is-true-formula(IF(OR([.L7]=4;[.L7]=20;[.L7]=21;[.L7]=22;[.L7]=23;[.L7]=24)))" style:apply-style-name="Sans_20_nom7" style:base-cell-address="Février.G7"/>
      <style:map style:condition="is-true-formula([.L7]=3)" style:apply-style-name="Sans_20_nom4" style:base-cell-address="Février.G7"/>
    </style:style>
    <style:style style:name="ce32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Février.G8"/>
      <style:map style:condition="is-true-formula(IF(OR([.L8]=2;[.L8]=12;[.L8]=14)))" style:apply-style-name="Sans_20_nom8" style:base-cell-address="Février.G8"/>
      <style:map style:condition="is-true-formula(IF(OR([.L8]=4;[.L8]=20;[.L8]=21;[.L8]=22;[.L8]=23;[.L8]=24)))" style:apply-style-name="Sans_20_nom7" style:base-cell-address="Février.G8"/>
      <style:map style:condition="is-true-formula([.L8]=3)" style:apply-style-name="Sans_20_nom4" style:base-cell-address="Février.G8"/>
    </style:style>
    <style:style style:name="ce32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Février.G9"/>
      <style:map style:condition="is-true-formula(IF(OR([.L9]=2;[.L9]=12;[.L9]=14)))" style:apply-style-name="Sans_20_nom8" style:base-cell-address="Février.G9"/>
      <style:map style:condition="is-true-formula(IF(OR([.L9]=4;[.L9]=20;[.L9]=21;[.L9]=22;[.L9]=23;[.L9]=24)))" style:apply-style-name="Sans_20_nom7" style:base-cell-address="Février.G9"/>
      <style:map style:condition="is-true-formula([.L9]=3)" style:apply-style-name="Sans_20_nom4" style:base-cell-address="Février.G9"/>
    </style:style>
    <style:style style:name="ce3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Février.G10"/>
      <style:map style:condition="is-true-formula(IF(OR([.L10]=2;[.L10]=12;[.L10]=14)))" style:apply-style-name="Sans_20_nom8" style:base-cell-address="Février.G10"/>
      <style:map style:condition="is-true-formula(IF(OR([.L10]=4;[.L10]=20;[.L10]=21;[.L10]=22;[.L10]=23;[.L10]=24)))" style:apply-style-name="Sans_20_nom7" style:base-cell-address="Février.G10"/>
      <style:map style:condition="is-true-formula([.L10]=3)" style:apply-style-name="Sans_20_nom4" style:base-cell-address="Février.G10"/>
    </style:style>
    <style:style style:name="ce32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Février.G11"/>
      <style:map style:condition="is-true-formula(IF(OR([.L11]=2;[.L11]=12;[.L11]=14)))" style:apply-style-name="Sans_20_nom8" style:base-cell-address="Février.G11"/>
      <style:map style:condition="is-true-formula(IF(OR([.L11]=4;[.L11]=20;[.L11]=21;[.L11]=22;[.L11]=23;[.L11]=24)))" style:apply-style-name="Sans_20_nom7" style:base-cell-address="Février.G11"/>
      <style:map style:condition="is-true-formula([.L11]=3)" style:apply-style-name="Sans_20_nom4" style:base-cell-address="Février.G11"/>
    </style:style>
    <style:style style:name="ce32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Février.G12"/>
      <style:map style:condition="is-true-formula(IF(OR([.L12]=2;[.L12]=12;[.L12]=14)))" style:apply-style-name="Sans_20_nom8" style:base-cell-address="Février.G12"/>
      <style:map style:condition="is-true-formula(IF(OR([.L12]=4;[.L12]=20;[.L12]=21;[.L12]=22;[.L12]=23;[.L12]=24)))" style:apply-style-name="Sans_20_nom7" style:base-cell-address="Février.G12"/>
      <style:map style:condition="is-true-formula([.L12]=3)" style:apply-style-name="Sans_20_nom4" style:base-cell-address="Février.G12"/>
    </style:style>
    <style:style style:name="ce32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Février.G13"/>
      <style:map style:condition="is-true-formula(IF(OR([.L13]=2;[.L13]=12;[.L13]=14)))" style:apply-style-name="Sans_20_nom8" style:base-cell-address="Février.G13"/>
      <style:map style:condition="is-true-formula(IF(OR([.L13]=4;[.L13]=20;[.L13]=21;[.L13]=22;[.L13]=23;[.L13]=24)))" style:apply-style-name="Sans_20_nom7" style:base-cell-address="Février.G13"/>
      <style:map style:condition="is-true-formula([.L13]=3)" style:apply-style-name="Sans_20_nom4" style:base-cell-address="Février.G13"/>
    </style:style>
    <style:style style:name="ce32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Février.G14"/>
      <style:map style:condition="is-true-formula(IF(OR([.L14]=2;[.L14]=12;[.L14]=14)))" style:apply-style-name="Sans_20_nom8" style:base-cell-address="Février.G14"/>
      <style:map style:condition="is-true-formula(IF(OR([.L14]=4;[.L14]=20;[.L14]=21;[.L14]=22;[.L14]=23;[.L14]=24)))" style:apply-style-name="Sans_20_nom7" style:base-cell-address="Février.G14"/>
      <style:map style:condition="is-true-formula([.L14]=3)" style:apply-style-name="Sans_20_nom4" style:base-cell-address="Février.G14"/>
    </style:style>
    <style:style style:name="ce3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Février.G15"/>
      <style:map style:condition="is-true-formula(IF(OR([.L15]=2;[.L15]=12;[.L15]=14)))" style:apply-style-name="Sans_20_nom8" style:base-cell-address="Février.G15"/>
      <style:map style:condition="is-true-formula(IF(OR([.L15]=4;[.L15]=20;[.L15]=21;[.L15]=22;[.L15]=23;[.L15]=24)))" style:apply-style-name="Sans_20_nom7" style:base-cell-address="Février.G15"/>
      <style:map style:condition="is-true-formula([.L15]=3)" style:apply-style-name="Sans_20_nom4" style:base-cell-address="Février.G15"/>
    </style:style>
    <style:style style:name="ce33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Février.G16"/>
      <style:map style:condition="is-true-formula(IF(OR([.L16]=2;[.L16]=12;[.L16]=14)))" style:apply-style-name="Sans_20_nom8" style:base-cell-address="Février.G16"/>
      <style:map style:condition="is-true-formula(IF(OR([.L16]=4;[.L16]=20;[.L16]=21;[.L16]=22;[.L16]=23;[.L16]=24)))" style:apply-style-name="Sans_20_nom7" style:base-cell-address="Février.G16"/>
      <style:map style:condition="is-true-formula([.L16]=3)" style:apply-style-name="Sans_20_nom4" style:base-cell-address="Février.G16"/>
    </style:style>
    <style:style style:name="ce3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Février.G17"/>
      <style:map style:condition="is-true-formula(IF(OR([.L17]=2;[.L17]=12;[.L17]=14)))" style:apply-style-name="Sans_20_nom8" style:base-cell-address="Février.G17"/>
      <style:map style:condition="is-true-formula(IF(OR([.L17]=4;[.L17]=20;[.L17]=21;[.L17]=22;[.L17]=23;[.L17]=24)))" style:apply-style-name="Sans_20_nom7" style:base-cell-address="Février.G17"/>
      <style:map style:condition="is-true-formula([.L17]=3)" style:apply-style-name="Sans_20_nom4" style:base-cell-address="Février.G17"/>
    </style:style>
    <style:style style:name="ce3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Février.G18"/>
      <style:map style:condition="is-true-formula(IF(OR([.L18]=2;[.L18]=12;[.L18]=14)))" style:apply-style-name="Sans_20_nom8" style:base-cell-address="Février.G18"/>
      <style:map style:condition="is-true-formula(IF(OR([.L18]=4;[.L18]=20;[.L18]=21;[.L18]=22;[.L18]=23;[.L18]=24)))" style:apply-style-name="Sans_20_nom7" style:base-cell-address="Février.G18"/>
      <style:map style:condition="is-true-formula([.L18]=3)" style:apply-style-name="Sans_20_nom4" style:base-cell-address="Février.G18"/>
    </style:style>
    <style:style style:name="ce3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Février.G19"/>
      <style:map style:condition="is-true-formula(IF(OR([.L19]=2;[.L19]=12;[.L19]=14)))" style:apply-style-name="Sans_20_nom8" style:base-cell-address="Février.G19"/>
      <style:map style:condition="is-true-formula(IF(OR([.L19]=4;[.L19]=20;[.L19]=21;[.L19]=22;[.L19]=23;[.L19]=24)))" style:apply-style-name="Sans_20_nom7" style:base-cell-address="Février.G19"/>
      <style:map style:condition="is-true-formula([.L19]=3)" style:apply-style-name="Sans_20_nom4" style:base-cell-address="Février.G19"/>
    </style:style>
    <style:style style:name="ce3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Février.G20"/>
      <style:map style:condition="is-true-formula(IF(OR([.L20]=2;[.L20]=12;[.L20]=14)))" style:apply-style-name="Sans_20_nom8" style:base-cell-address="Février.G20"/>
      <style:map style:condition="is-true-formula(IF(OR([.L20]=4;[.L20]=20;[.L20]=21;[.L20]=22;[.L20]=23;[.L20]=24)))" style:apply-style-name="Sans_20_nom7" style:base-cell-address="Février.G20"/>
      <style:map style:condition="is-true-formula([.L20]=3)" style:apply-style-name="Sans_20_nom4" style:base-cell-address="Février.G20"/>
    </style:style>
    <style:style style:name="ce3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Février.G21"/>
      <style:map style:condition="is-true-formula(IF(OR([.L21]=2;[.L21]=12;[.L21]=14)))" style:apply-style-name="Sans_20_nom8" style:base-cell-address="Février.G21"/>
      <style:map style:condition="is-true-formula(IF(OR([.L21]=4;[.L21]=20;[.L21]=21;[.L21]=22;[.L21]=23;[.L21]=24)))" style:apply-style-name="Sans_20_nom7" style:base-cell-address="Février.G21"/>
      <style:map style:condition="is-true-formula([.L21]=3)" style:apply-style-name="Sans_20_nom4" style:base-cell-address="Février.G21"/>
    </style:style>
    <style:style style:name="ce3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Février.G22"/>
      <style:map style:condition="is-true-formula(IF(OR([.L22]=2;[.L22]=12;[.L22]=14)))" style:apply-style-name="Sans_20_nom8" style:base-cell-address="Février.G22"/>
      <style:map style:condition="is-true-formula(IF(OR([.L22]=4;[.L22]=20;[.L22]=21;[.L22]=22;[.L22]=23;[.L22]=24)))" style:apply-style-name="Sans_20_nom7" style:base-cell-address="Février.G22"/>
      <style:map style:condition="is-true-formula([.L22]=3)" style:apply-style-name="Sans_20_nom4" style:base-cell-address="Février.G22"/>
    </style:style>
    <style:style style:name="ce337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Février.G23"/>
      <style:map style:condition="is-true-formula([.B23]=&quot;P.E.L.&quot;)" style:apply-style-name="Sans_20_nom12" style:base-cell-address="Février.G23"/>
      <style:map style:condition="is-true-formula(IF(OR([.L23]=1;[.L23]=11;[.L23]=13)))" style:apply-style-name="Sans_20_nom5" style:base-cell-address="Février.G23"/>
      <style:map style:condition="is-true-formula(IF(OR([.L23]=2;[.L23]=12;[.L23]=14)))" style:apply-style-name="Sans_20_nom8" style:base-cell-address="Février.G23"/>
      <style:map style:condition="is-true-formula([.L23]=3)" style:apply-style-name="Sans_20_nom4" style:base-cell-address="Février.G23"/>
    </style:style>
    <style:style style:name="ce3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Février.H4"/>
      <style:map style:condition="is-true-formula(IF(OR([.L4]=2;[.L4]=12;[.L4]=14)))" style:apply-style-name="Sans_20_nom8" style:base-cell-address="Février.H4"/>
      <style:map style:condition="is-true-formula(IF(OR([.L4]=4;[.L4]=20;[.L4]=21;[.L4]=22;[.L4]=23;[.L4]=24)))" style:apply-style-name="Sans_20_nom7" style:base-cell-address="Février.H4"/>
      <style:map style:condition="is-true-formula([.L4]=3)" style:apply-style-name="Sans_20_nom4" style:base-cell-address="Février.H4"/>
    </style:style>
    <style:style style:name="ce3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Février.H5"/>
      <style:map style:condition="is-true-formula(IF(OR([.L5]=2;[.L5]=12;[.L5]=14)))" style:apply-style-name="Sans_20_nom8" style:base-cell-address="Février.H5"/>
      <style:map style:condition="is-true-formula(IF(OR([.L5]=4;[.L5]=20;[.L5]=21;[.L5]=22;[.L5]=23;[.L5]=24)))" style:apply-style-name="Sans_20_nom7" style:base-cell-address="Février.H5"/>
      <style:map style:condition="is-true-formula([.L5]=3)" style:apply-style-name="Sans_20_nom4" style:base-cell-address="Février.H5"/>
    </style:style>
    <style:style style:name="ce34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Février.H6"/>
      <style:map style:condition="is-true-formula(IF(OR([.L6]=2;[.L6]=12;[.L6]=14)))" style:apply-style-name="Sans_20_nom8" style:base-cell-address="Février.H6"/>
      <style:map style:condition="is-true-formula(IF(OR([.L6]=4;[.L6]=20;[.L6]=21;[.L6]=22;[.L6]=23;[.L6]=24)))" style:apply-style-name="Sans_20_nom7" style:base-cell-address="Février.H6"/>
      <style:map style:condition="is-true-formula([.L6]=3)" style:apply-style-name="Sans_20_nom4" style:base-cell-address="Février.H6"/>
    </style:style>
    <style:style style:name="ce34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Février.H7"/>
      <style:map style:condition="is-true-formula(IF(OR([.L7]=2;[.L7]=12;[.L7]=14)))" style:apply-style-name="Sans_20_nom8" style:base-cell-address="Février.H7"/>
      <style:map style:condition="is-true-formula(IF(OR([.L7]=4;[.L7]=20;[.L7]=21;[.L7]=22;[.L7]=23;[.L7]=24)))" style:apply-style-name="Sans_20_nom7" style:base-cell-address="Février.H7"/>
      <style:map style:condition="is-true-formula([.L7]=3)" style:apply-style-name="Sans_20_nom4" style:base-cell-address="Février.H7"/>
    </style:style>
    <style:style style:name="ce34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Février.H8"/>
      <style:map style:condition="is-true-formula(IF(OR([.L8]=2;[.L8]=12;[.L8]=14)))" style:apply-style-name="Sans_20_nom8" style:base-cell-address="Février.H8"/>
      <style:map style:condition="is-true-formula(IF(OR([.L8]=4;[.L8]=20;[.L8]=21;[.L8]=22;[.L8]=23;[.L8]=24)))" style:apply-style-name="Sans_20_nom7" style:base-cell-address="Février.H8"/>
      <style:map style:condition="is-true-formula([.L8]=3)" style:apply-style-name="Sans_20_nom4" style:base-cell-address="Février.H8"/>
    </style:style>
    <style:style style:name="ce3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Février.H9"/>
      <style:map style:condition="is-true-formula(IF(OR([.L9]=2;[.L9]=12;[.L9]=14)))" style:apply-style-name="Sans_20_nom8" style:base-cell-address="Février.H9"/>
      <style:map style:condition="is-true-formula(IF(OR([.L9]=4;[.L9]=20;[.L9]=21;[.L9]=22;[.L9]=23;[.L9]=24)))" style:apply-style-name="Sans_20_nom7" style:base-cell-address="Février.H9"/>
      <style:map style:condition="is-true-formula([.L9]=3)" style:apply-style-name="Sans_20_nom4" style:base-cell-address="Février.H9"/>
    </style:style>
    <style:style style:name="ce34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Février.H10"/>
      <style:map style:condition="is-true-formula(IF(OR([.L10]=2;[.L10]=12;[.L10]=14)))" style:apply-style-name="Sans_20_nom8" style:base-cell-address="Février.H10"/>
      <style:map style:condition="is-true-formula(IF(OR([.L10]=4;[.L10]=20;[.L10]=21;[.L10]=22;[.L10]=23;[.L10]=24)))" style:apply-style-name="Sans_20_nom7" style:base-cell-address="Février.H10"/>
      <style:map style:condition="is-true-formula([.L10]=3)" style:apply-style-name="Sans_20_nom4" style:base-cell-address="Février.H10"/>
    </style:style>
    <style:style style:name="ce3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Février.H11"/>
      <style:map style:condition="is-true-formula(IF(OR([.L11]=2;[.L11]=12;[.L11]=14)))" style:apply-style-name="Sans_20_nom8" style:base-cell-address="Février.H11"/>
      <style:map style:condition="is-true-formula(IF(OR([.L11]=4;[.L11]=20;[.L11]=21;[.L11]=22;[.L11]=23;[.L11]=24)))" style:apply-style-name="Sans_20_nom7" style:base-cell-address="Février.H11"/>
      <style:map style:condition="is-true-formula([.L11]=3)" style:apply-style-name="Sans_20_nom4" style:base-cell-address="Février.H11"/>
    </style:style>
    <style:style style:name="ce34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Février.H12"/>
      <style:map style:condition="is-true-formula(IF(OR([.L12]=2;[.L12]=12;[.L12]=14)))" style:apply-style-name="Sans_20_nom8" style:base-cell-address="Février.H12"/>
      <style:map style:condition="is-true-formula(IF(OR([.L12]=4;[.L12]=20;[.L12]=21;[.L12]=22;[.L12]=23;[.L12]=24)))" style:apply-style-name="Sans_20_nom7" style:base-cell-address="Février.H12"/>
      <style:map style:condition="is-true-formula([.L12]=3)" style:apply-style-name="Sans_20_nom4" style:base-cell-address="Février.H12"/>
    </style:style>
    <style:style style:name="ce3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Février.H13"/>
      <style:map style:condition="is-true-formula(IF(OR([.L13]=2;[.L13]=12;[.L13]=14)))" style:apply-style-name="Sans_20_nom8" style:base-cell-address="Février.H13"/>
      <style:map style:condition="is-true-formula(IF(OR([.L13]=4;[.L13]=20;[.L13]=21;[.L13]=22;[.L13]=23;[.L13]=24)))" style:apply-style-name="Sans_20_nom7" style:base-cell-address="Février.H13"/>
      <style:map style:condition="is-true-formula([.L13]=3)" style:apply-style-name="Sans_20_nom4" style:base-cell-address="Février.H13"/>
    </style:style>
    <style:style style:name="ce34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Février.H14"/>
      <style:map style:condition="is-true-formula(IF(OR([.L14]=2;[.L14]=12;[.L14]=14)))" style:apply-style-name="Sans_20_nom8" style:base-cell-address="Février.H14"/>
      <style:map style:condition="is-true-formula(IF(OR([.L14]=4;[.L14]=20;[.L14]=21;[.L14]=22;[.L14]=23;[.L14]=24)))" style:apply-style-name="Sans_20_nom7" style:base-cell-address="Février.H14"/>
      <style:map style:condition="is-true-formula([.L14]=3)" style:apply-style-name="Sans_20_nom4" style:base-cell-address="Février.H14"/>
    </style:style>
    <style:style style:name="ce34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Février.H15"/>
      <style:map style:condition="is-true-formula(IF(OR([.L15]=2;[.L15]=12;[.L15]=14)))" style:apply-style-name="Sans_20_nom8" style:base-cell-address="Février.H15"/>
      <style:map style:condition="is-true-formula(IF(OR([.L15]=4;[.L15]=20;[.L15]=21;[.L15]=22;[.L15]=23;[.L15]=24)))" style:apply-style-name="Sans_20_nom7" style:base-cell-address="Février.H15"/>
      <style:map style:condition="is-true-formula([.L15]=3)" style:apply-style-name="Sans_20_nom4" style:base-cell-address="Février.H15"/>
    </style:style>
    <style:style style:name="ce35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Février.H16"/>
      <style:map style:condition="is-true-formula(IF(OR([.L16]=2;[.L16]=12;[.L16]=14)))" style:apply-style-name="Sans_20_nom8" style:base-cell-address="Février.H16"/>
      <style:map style:condition="is-true-formula(IF(OR([.L16]=4;[.L16]=20;[.L16]=21;[.L16]=22;[.L16]=23;[.L16]=24)))" style:apply-style-name="Sans_20_nom7" style:base-cell-address="Février.H16"/>
      <style:map style:condition="is-true-formula([.L16]=3)" style:apply-style-name="Sans_20_nom4" style:base-cell-address="Février.H16"/>
    </style:style>
    <style:style style:name="ce35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Février.H17"/>
      <style:map style:condition="is-true-formula(IF(OR([.L17]=2;[.L17]=12;[.L17]=14)))" style:apply-style-name="Sans_20_nom8" style:base-cell-address="Février.H17"/>
      <style:map style:condition="is-true-formula(IF(OR([.L17]=4;[.L17]=20;[.L17]=21;[.L17]=22;[.L17]=23;[.L17]=24)))" style:apply-style-name="Sans_20_nom7" style:base-cell-address="Février.H17"/>
      <style:map style:condition="is-true-formula([.L17]=3)" style:apply-style-name="Sans_20_nom4" style:base-cell-address="Février.H17"/>
    </style:style>
    <style:style style:name="ce35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Février.H18"/>
      <style:map style:condition="is-true-formula(IF(OR([.L18]=2;[.L18]=12;[.L18]=14)))" style:apply-style-name="Sans_20_nom8" style:base-cell-address="Février.H18"/>
      <style:map style:condition="is-true-formula(IF(OR([.L18]=4;[.L18]=20;[.L18]=21;[.L18]=22;[.L18]=23;[.L18]=24)))" style:apply-style-name="Sans_20_nom7" style:base-cell-address="Février.H18"/>
      <style:map style:condition="is-true-formula([.L18]=3)" style:apply-style-name="Sans_20_nom4" style:base-cell-address="Février.H18"/>
    </style:style>
    <style:style style:name="ce35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Février.H19"/>
      <style:map style:condition="is-true-formula(IF(OR([.L19]=2;[.L19]=12;[.L19]=14)))" style:apply-style-name="Sans_20_nom8" style:base-cell-address="Février.H19"/>
      <style:map style:condition="is-true-formula(IF(OR([.L19]=4;[.L19]=20;[.L19]=21;[.L19]=22;[.L19]=23;[.L19]=24)))" style:apply-style-name="Sans_20_nom7" style:base-cell-address="Février.H19"/>
      <style:map style:condition="is-true-formula([.L19]=3)" style:apply-style-name="Sans_20_nom4" style:base-cell-address="Février.H19"/>
    </style:style>
    <style:style style:name="ce35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Février.H20"/>
      <style:map style:condition="is-true-formula(IF(OR([.L20]=2;[.L20]=12;[.L20]=14)))" style:apply-style-name="Sans_20_nom8" style:base-cell-address="Février.H20"/>
      <style:map style:condition="is-true-formula(IF(OR([.L20]=4;[.L20]=20;[.L20]=21;[.L20]=22;[.L20]=23;[.L20]=24)))" style:apply-style-name="Sans_20_nom7" style:base-cell-address="Février.H20"/>
      <style:map style:condition="is-true-formula([.L20]=3)" style:apply-style-name="Sans_20_nom4" style:base-cell-address="Février.H20"/>
    </style:style>
    <style:style style:name="ce3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Février.H21"/>
      <style:map style:condition="is-true-formula(IF(OR([.L21]=2;[.L21]=12;[.L21]=14)))" style:apply-style-name="Sans_20_nom8" style:base-cell-address="Février.H21"/>
      <style:map style:condition="is-true-formula(IF(OR([.L21]=4;[.L21]=20;[.L21]=21;[.L21]=22;[.L21]=23;[.L21]=24)))" style:apply-style-name="Sans_20_nom7" style:base-cell-address="Février.H21"/>
      <style:map style:condition="is-true-formula([.L21]=3)" style:apply-style-name="Sans_20_nom4" style:base-cell-address="Février.H21"/>
    </style:style>
    <style:style style:name="ce3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Février.H22"/>
      <style:map style:condition="is-true-formula(IF(OR([.L22]=2;[.L22]=12;[.L22]=14)))" style:apply-style-name="Sans_20_nom8" style:base-cell-address="Février.H22"/>
      <style:map style:condition="is-true-formula(IF(OR([.L22]=4;[.L22]=20;[.L22]=21;[.L22]=22;[.L22]=23;[.L22]=24)))" style:apply-style-name="Sans_20_nom7" style:base-cell-address="Février.H22"/>
      <style:map style:condition="is-true-formula([.L22]=3)" style:apply-style-name="Sans_20_nom4" style:base-cell-address="Février.H22"/>
    </style:style>
    <style:style style:name="ce357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Février.H23"/>
      <style:map style:condition="is-true-formula([.B23]=&quot;P.E.L.&quot;)" style:apply-style-name="Sans_20_nom12" style:base-cell-address="Février.H23"/>
      <style:map style:condition="is-true-formula(IF(OR([.L23]=1;[.L23]=11;[.L23]=13)))" style:apply-style-name="Sans_20_nom5" style:base-cell-address="Février.H23"/>
      <style:map style:condition="is-true-formula(IF(OR([.L23]=2;[.L23]=12;[.L23]=14)))" style:apply-style-name="Sans_20_nom8" style:base-cell-address="Février.H23"/>
      <style:map style:condition="is-true-formula([.L23]=3)" style:apply-style-name="Sans_20_nom4" style:base-cell-address="Février.H23"/>
    </style:style>
    <style:style style:name="ce358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[.B23]=&quot;P.E.L.&quot;)" style:apply-style-name="Sans_20_nom16" style:base-cell-address="Février.I23"/>
    </style:style>
    <style:style style:name="ce3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360" style:family="table-cell" style:parent-style-name="Default" style:data-style-name="N34"/>
    <style:style style:name="ce361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 style:data-style-name="N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Mars.B4"/>
      <style:map style:condition="is-true-formula(IF(OR([.L4]=2;[.L4]=12;[.L4]=14)))" style:apply-style-name="Sans_20_nom8" style:base-cell-address="Mars.B4"/>
      <style:map style:condition="is-true-formula(IF(OR([.L4]=4;[.L4]=20;[.L4]=21;[.L4]=22;[.L4]=23;[.L4]=24)))" style:apply-style-name="Sans_20_nom7" style:base-cell-address="Mars.B4"/>
      <style:map style:condition="is-true-formula([.L4]=3)" style:apply-style-name="Sans_20_nom4" style:base-cell-address="Mars.B4"/>
    </style:style>
    <style:style style:name="ce3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Mars.B5"/>
      <style:map style:condition="is-true-formula(IF(OR([.L5]=2;[.L5]=12;[.L5]=14)))" style:apply-style-name="Sans_20_nom8" style:base-cell-address="Mars.B5"/>
      <style:map style:condition="is-true-formula(IF(OR([.L5]=4;[.L5]=20;[.L5]=21;[.L5]=22;[.L5]=23;[.L5]=24)))" style:apply-style-name="Sans_20_nom7" style:base-cell-address="Mars.B5"/>
      <style:map style:condition="is-true-formula([.L5]=3)" style:apply-style-name="Sans_20_nom4" style:base-cell-address="Mars.B5"/>
    </style:style>
    <style:style style:name="ce36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Mars.B6"/>
      <style:map style:condition="is-true-formula(IF(OR([.L6]=2;[.L6]=12;[.L6]=14)))" style:apply-style-name="Sans_20_nom8" style:base-cell-address="Mars.B6"/>
      <style:map style:condition="is-true-formula(IF(OR([.L6]=4;[.L6]=20;[.L6]=21;[.L6]=22;[.L6]=23;[.L6]=24)))" style:apply-style-name="Sans_20_nom7" style:base-cell-address="Mars.B6"/>
      <style:map style:condition="is-true-formula([.L6]=3)" style:apply-style-name="Sans_20_nom4" style:base-cell-address="Mars.B6"/>
    </style:style>
    <style:style style:name="ce36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Mars.B7"/>
      <style:map style:condition="is-true-formula(IF(OR([.L7]=2;[.L7]=12;[.L7]=14)))" style:apply-style-name="Sans_20_nom8" style:base-cell-address="Mars.B7"/>
      <style:map style:condition="is-true-formula(IF(OR([.L7]=4;[.L7]=20;[.L7]=21;[.L7]=22;[.L7]=23;[.L7]=24)))" style:apply-style-name="Sans_20_nom7" style:base-cell-address="Mars.B7"/>
      <style:map style:condition="is-true-formula([.L7]=3)" style:apply-style-name="Sans_20_nom4" style:base-cell-address="Mars.B7"/>
    </style:style>
    <style:style style:name="ce36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Mars.B8"/>
      <style:map style:condition="is-true-formula(IF(OR([.L8]=2;[.L8]=12;[.L8]=14)))" style:apply-style-name="Sans_20_nom8" style:base-cell-address="Mars.B8"/>
      <style:map style:condition="is-true-formula(IF(OR([.L8]=4;[.L8]=20;[.L8]=21;[.L8]=22;[.L8]=23;[.L8]=24)))" style:apply-style-name="Sans_20_nom7" style:base-cell-address="Mars.B8"/>
      <style:map style:condition="is-true-formula([.L8]=3)" style:apply-style-name="Sans_20_nom4" style:base-cell-address="Mars.B8"/>
    </style:style>
    <style:style style:name="ce36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Mars.B9"/>
      <style:map style:condition="is-true-formula(IF(OR([.L9]=2;[.L9]=12;[.L9]=14)))" style:apply-style-name="Sans_20_nom8" style:base-cell-address="Mars.B9"/>
      <style:map style:condition="is-true-formula(IF(OR([.L9]=4;[.L9]=20;[.L9]=21;[.L9]=22;[.L9]=23;[.L9]=24)))" style:apply-style-name="Sans_20_nom7" style:base-cell-address="Mars.B9"/>
      <style:map style:condition="is-true-formula([.L9]=3)" style:apply-style-name="Sans_20_nom4" style:base-cell-address="Mars.B9"/>
    </style:style>
    <style:style style:name="ce36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Mars.B10"/>
      <style:map style:condition="is-true-formula(IF(OR([.L10]=2;[.L10]=12;[.L10]=14)))" style:apply-style-name="Sans_20_nom8" style:base-cell-address="Mars.B10"/>
      <style:map style:condition="is-true-formula(IF(OR([.L10]=4;[.L10]=20;[.L10]=21;[.L10]=22;[.L10]=23;[.L10]=24)))" style:apply-style-name="Sans_20_nom7" style:base-cell-address="Mars.B10"/>
      <style:map style:condition="is-true-formula([.L10]=3)" style:apply-style-name="Sans_20_nom4" style:base-cell-address="Mars.B10"/>
    </style:style>
    <style:style style:name="ce3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Mars.B11"/>
      <style:map style:condition="is-true-formula(IF(OR([.L11]=2;[.L11]=12;[.L11]=14)))" style:apply-style-name="Sans_20_nom8" style:base-cell-address="Mars.B11"/>
      <style:map style:condition="is-true-formula(IF(OR([.L11]=4;[.L11]=20;[.L11]=21;[.L11]=22;[.L11]=23;[.L11]=24)))" style:apply-style-name="Sans_20_nom7" style:base-cell-address="Mars.B11"/>
      <style:map style:condition="is-true-formula([.L11]=3)" style:apply-style-name="Sans_20_nom4" style:base-cell-address="Mars.B11"/>
    </style:style>
    <style:style style:name="ce37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Mars.B12"/>
      <style:map style:condition="is-true-formula(IF(OR([.L12]=2;[.L12]=12;[.L12]=14)))" style:apply-style-name="Sans_20_nom8" style:base-cell-address="Mars.B12"/>
      <style:map style:condition="is-true-formula(IF(OR([.L12]=4;[.L12]=20;[.L12]=21;[.L12]=22;[.L12]=23;[.L12]=24)))" style:apply-style-name="Sans_20_nom7" style:base-cell-address="Mars.B12"/>
      <style:map style:condition="is-true-formula([.L12]=3)" style:apply-style-name="Sans_20_nom4" style:base-cell-address="Mars.B12"/>
    </style:style>
    <style:style style:name="ce37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Mars.B13"/>
      <style:map style:condition="is-true-formula(IF(OR([.L13]=2;[.L13]=12;[.L13]=14)))" style:apply-style-name="Sans_20_nom8" style:base-cell-address="Mars.B13"/>
      <style:map style:condition="is-true-formula(IF(OR([.L13]=4;[.L13]=20;[.L13]=21;[.L13]=22;[.L13]=23;[.L13]=24)))" style:apply-style-name="Sans_20_nom7" style:base-cell-address="Mars.B13"/>
      <style:map style:condition="is-true-formula([.L13]=3)" style:apply-style-name="Sans_20_nom4" style:base-cell-address="Mars.B13"/>
    </style:style>
    <style:style style:name="ce37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Mars.B14"/>
      <style:map style:condition="is-true-formula(IF(OR([.L14]=2;[.L14]=12;[.L14]=14)))" style:apply-style-name="Sans_20_nom8" style:base-cell-address="Mars.B14"/>
      <style:map style:condition="is-true-formula(IF(OR([.L14]=4;[.L14]=20;[.L14]=21;[.L14]=22;[.L14]=23;[.L14]=24)))" style:apply-style-name="Sans_20_nom7" style:base-cell-address="Mars.B14"/>
      <style:map style:condition="is-true-formula([.L14]=3)" style:apply-style-name="Sans_20_nom4" style:base-cell-address="Mars.B14"/>
    </style:style>
    <style:style style:name="ce37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Mars.B15"/>
      <style:map style:condition="is-true-formula(IF(OR([.L15]=2;[.L15]=12;[.L15]=14)))" style:apply-style-name="Sans_20_nom8" style:base-cell-address="Mars.B15"/>
      <style:map style:condition="is-true-formula(IF(OR([.L15]=4;[.L15]=20;[.L15]=21;[.L15]=22;[.L15]=23;[.L15]=24)))" style:apply-style-name="Sans_20_nom7" style:base-cell-address="Mars.B15"/>
      <style:map style:condition="is-true-formula([.L15]=3)" style:apply-style-name="Sans_20_nom4" style:base-cell-address="Mars.B15"/>
    </style:style>
    <style:style style:name="ce37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Mars.B16"/>
      <style:map style:condition="is-true-formula(IF(OR([.L16]=2;[.L16]=12;[.L16]=14)))" style:apply-style-name="Sans_20_nom8" style:base-cell-address="Mars.B16"/>
      <style:map style:condition="is-true-formula(IF(OR([.L16]=4;[.L16]=20;[.L16]=21;[.L16]=22;[.L16]=23;[.L16]=24)))" style:apply-style-name="Sans_20_nom7" style:base-cell-address="Mars.B16"/>
      <style:map style:condition="is-true-formula([.L16]=3)" style:apply-style-name="Sans_20_nom4" style:base-cell-address="Mars.B16"/>
    </style:style>
    <style:style style:name="ce3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Mars.B17"/>
      <style:map style:condition="is-true-formula(IF(OR([.L17]=2;[.L17]=12;[.L17]=14)))" style:apply-style-name="Sans_20_nom8" style:base-cell-address="Mars.B17"/>
      <style:map style:condition="is-true-formula(IF(OR([.L17]=4;[.L17]=20;[.L17]=21;[.L17]=22;[.L17]=23;[.L17]=24)))" style:apply-style-name="Sans_20_nom7" style:base-cell-address="Mars.B17"/>
      <style:map style:condition="is-true-formula([.L17]=3)" style:apply-style-name="Sans_20_nom4" style:base-cell-address="Mars.B17"/>
    </style:style>
    <style:style style:name="ce37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Mars.B18"/>
      <style:map style:condition="is-true-formula(IF(OR([.L18]=2;[.L18]=12;[.L18]=14)))" style:apply-style-name="Sans_20_nom8" style:base-cell-address="Mars.B18"/>
      <style:map style:condition="is-true-formula(IF(OR([.L18]=4;[.L18]=20;[.L18]=21;[.L18]=22;[.L18]=23;[.L18]=24)))" style:apply-style-name="Sans_20_nom7" style:base-cell-address="Mars.B18"/>
      <style:map style:condition="is-true-formula([.L18]=3)" style:apply-style-name="Sans_20_nom4" style:base-cell-address="Mars.B18"/>
    </style:style>
    <style:style style:name="ce37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Mars.B19"/>
      <style:map style:condition="is-true-formula(IF(OR([.L19]=2;[.L19]=12;[.L19]=14)))" style:apply-style-name="Sans_20_nom8" style:base-cell-address="Mars.B19"/>
      <style:map style:condition="is-true-formula(IF(OR([.L19]=4;[.L19]=20;[.L19]=21;[.L19]=22;[.L19]=23;[.L19]=24)))" style:apply-style-name="Sans_20_nom7" style:base-cell-address="Mars.B19"/>
      <style:map style:condition="is-true-formula([.L19]=3)" style:apply-style-name="Sans_20_nom4" style:base-cell-address="Mars.B19"/>
    </style:style>
    <style:style style:name="ce37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Mars.B20"/>
      <style:map style:condition="is-true-formula(IF(OR([.L20]=2;[.L20]=12;[.L20]=14)))" style:apply-style-name="Sans_20_nom8" style:base-cell-address="Mars.B20"/>
      <style:map style:condition="is-true-formula(IF(OR([.L20]=4;[.L20]=20;[.L20]=21;[.L20]=22;[.L20]=23;[.L20]=24)))" style:apply-style-name="Sans_20_nom7" style:base-cell-address="Mars.B20"/>
      <style:map style:condition="is-true-formula([.L20]=3)" style:apply-style-name="Sans_20_nom4" style:base-cell-address="Mars.B20"/>
    </style:style>
    <style:style style:name="ce37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Mars.B21"/>
      <style:map style:condition="is-true-formula(IF(OR([.L21]=2;[.L21]=12;[.L21]=14)))" style:apply-style-name="Sans_20_nom8" style:base-cell-address="Mars.B21"/>
      <style:map style:condition="is-true-formula(IF(OR([.L21]=4;[.L21]=20;[.L21]=21;[.L21]=22;[.L21]=23;[.L21]=24)))" style:apply-style-name="Sans_20_nom7" style:base-cell-address="Mars.B21"/>
      <style:map style:condition="is-true-formula([.L21]=3)" style:apply-style-name="Sans_20_nom4" style:base-cell-address="Mars.B21"/>
    </style:style>
    <style:style style:name="ce38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Mars.B22"/>
      <style:map style:condition="is-true-formula(IF(OR([.L22]=2;[.L22]=12;[.L22]=14)))" style:apply-style-name="Sans_20_nom8" style:base-cell-address="Mars.B22"/>
      <style:map style:condition="is-true-formula(IF(OR([.L22]=4;[.L22]=20;[.L22]=21;[.L22]=22;[.L22]=23;[.L22]=24)))" style:apply-style-name="Sans_20_nom7" style:base-cell-address="Mars.B22"/>
      <style:map style:condition="is-true-formula([.L22]=3)" style:apply-style-name="Sans_20_nom4" style:base-cell-address="Mars.B22"/>
    </style:style>
    <style:style style:name="ce381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Mars.B23"/>
      <style:map style:condition="is-true-formula([.B23]=&quot;P.E.L.&quot;)" style:apply-style-name="Sans_20_nom12" style:base-cell-address="Mars.B23"/>
      <style:map style:condition="is-true-formula(IF(OR([.L23]=1;[.L23]=11;[.L23]=13)))" style:apply-style-name="Sans_20_nom5" style:base-cell-address="Mars.B23"/>
      <style:map style:condition="is-true-formula(IF(OR([.L23]=2;[.L23]=12;[.L23]=14)))" style:apply-style-name="Sans_20_nom8" style:base-cell-address="Mars.B23"/>
      <style:map style:condition="is-true-formula([.L23]=3)" style:apply-style-name="Sans_20_nom4" style:base-cell-address="Mars.B23"/>
    </style:style>
    <style:style style:name="ce38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Mars.C4"/>
      <style:map style:condition="is-true-formula(IF(OR([.L4]=2;[.L4]=12;[.L4]=14)))" style:apply-style-name="Sans_20_nom8" style:base-cell-address="Mars.C4"/>
      <style:map style:condition="is-true-formula(IF(OR([.L4]=4;[.L4]=20;[.L4]=21;[.L4]=22;[.L4]=23;[.L4]=24)))" style:apply-style-name="Sans_20_nom7" style:base-cell-address="Mars.C4"/>
      <style:map style:condition="is-true-formula([.L4]=3)" style:apply-style-name="Sans_20_nom4" style:base-cell-address="Mars.C4"/>
    </style:style>
    <style:style style:name="ce38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Mars.C5"/>
      <style:map style:condition="is-true-formula(IF(OR([.L5]=2;[.L5]=12;[.L5]=14)))" style:apply-style-name="Sans_20_nom8" style:base-cell-address="Mars.C5"/>
      <style:map style:condition="is-true-formula(IF(OR([.L5]=4;[.L5]=20;[.L5]=21;[.L5]=22;[.L5]=23;[.L5]=24)))" style:apply-style-name="Sans_20_nom7" style:base-cell-address="Mars.C5"/>
      <style:map style:condition="is-true-formula([.L5]=3)" style:apply-style-name="Sans_20_nom4" style:base-cell-address="Mars.C5"/>
    </style:style>
    <style:style style:name="ce38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Mars.C6"/>
      <style:map style:condition="is-true-formula(IF(OR([.L6]=2;[.L6]=12;[.L6]=14)))" style:apply-style-name="Sans_20_nom8" style:base-cell-address="Mars.C6"/>
      <style:map style:condition="is-true-formula(IF(OR([.L6]=4;[.L6]=20;[.L6]=21;[.L6]=22;[.L6]=23;[.L6]=24)))" style:apply-style-name="Sans_20_nom7" style:base-cell-address="Mars.C6"/>
      <style:map style:condition="is-true-formula([.L6]=3)" style:apply-style-name="Sans_20_nom4" style:base-cell-address="Mars.C6"/>
    </style:style>
    <style:style style:name="ce3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Mars.C7"/>
      <style:map style:condition="is-true-formula(IF(OR([.L7]=2;[.L7]=12;[.L7]=14)))" style:apply-style-name="Sans_20_nom8" style:base-cell-address="Mars.C7"/>
      <style:map style:condition="is-true-formula(IF(OR([.L7]=4;[.L7]=20;[.L7]=21;[.L7]=22;[.L7]=23;[.L7]=24)))" style:apply-style-name="Sans_20_nom7" style:base-cell-address="Mars.C7"/>
      <style:map style:condition="is-true-formula([.L7]=3)" style:apply-style-name="Sans_20_nom4" style:base-cell-address="Mars.C7"/>
    </style:style>
    <style:style style:name="ce3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Mars.C8"/>
      <style:map style:condition="is-true-formula(IF(OR([.L8]=2;[.L8]=12;[.L8]=14)))" style:apply-style-name="Sans_20_nom8" style:base-cell-address="Mars.C8"/>
      <style:map style:condition="is-true-formula(IF(OR([.L8]=4;[.L8]=20;[.L8]=21;[.L8]=22;[.L8]=23;[.L8]=24)))" style:apply-style-name="Sans_20_nom7" style:base-cell-address="Mars.C8"/>
      <style:map style:condition="is-true-formula([.L8]=3)" style:apply-style-name="Sans_20_nom4" style:base-cell-address="Mars.C8"/>
    </style:style>
    <style:style style:name="ce38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Mars.C9"/>
      <style:map style:condition="is-true-formula(IF(OR([.L9]=2;[.L9]=12;[.L9]=14)))" style:apply-style-name="Sans_20_nom8" style:base-cell-address="Mars.C9"/>
      <style:map style:condition="is-true-formula(IF(OR([.L9]=4;[.L9]=20;[.L9]=21;[.L9]=22;[.L9]=23;[.L9]=24)))" style:apply-style-name="Sans_20_nom7" style:base-cell-address="Mars.C9"/>
      <style:map style:condition="is-true-formula([.L9]=3)" style:apply-style-name="Sans_20_nom4" style:base-cell-address="Mars.C9"/>
    </style:style>
    <style:style style:name="ce38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Mars.C10"/>
      <style:map style:condition="is-true-formula(IF(OR([.L10]=2;[.L10]=12;[.L10]=14)))" style:apply-style-name="Sans_20_nom8" style:base-cell-address="Mars.C10"/>
      <style:map style:condition="is-true-formula(IF(OR([.L10]=4;[.L10]=20;[.L10]=21;[.L10]=22;[.L10]=23;[.L10]=24)))" style:apply-style-name="Sans_20_nom7" style:base-cell-address="Mars.C10"/>
      <style:map style:condition="is-true-formula([.L10]=3)" style:apply-style-name="Sans_20_nom4" style:base-cell-address="Mars.C10"/>
    </style:style>
    <style:style style:name="ce38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Mars.C11"/>
      <style:map style:condition="is-true-formula(IF(OR([.L11]=2;[.L11]=12;[.L11]=14)))" style:apply-style-name="Sans_20_nom8" style:base-cell-address="Mars.C11"/>
      <style:map style:condition="is-true-formula(IF(OR([.L11]=4;[.L11]=20;[.L11]=21;[.L11]=22;[.L11]=23;[.L11]=24)))" style:apply-style-name="Sans_20_nom7" style:base-cell-address="Mars.C11"/>
      <style:map style:condition="is-true-formula([.L11]=3)" style:apply-style-name="Sans_20_nom4" style:base-cell-address="Mars.C11"/>
    </style:style>
    <style:style style:name="ce39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Mars.C12"/>
      <style:map style:condition="is-true-formula(IF(OR([.L12]=2;[.L12]=12;[.L12]=14)))" style:apply-style-name="Sans_20_nom8" style:base-cell-address="Mars.C12"/>
      <style:map style:condition="is-true-formula(IF(OR([.L12]=4;[.L12]=20;[.L12]=21;[.L12]=22;[.L12]=23;[.L12]=24)))" style:apply-style-name="Sans_20_nom7" style:base-cell-address="Mars.C12"/>
      <style:map style:condition="is-true-formula([.L12]=3)" style:apply-style-name="Sans_20_nom4" style:base-cell-address="Mars.C12"/>
    </style:style>
    <style:style style:name="ce39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Mars.C13"/>
      <style:map style:condition="is-true-formula(IF(OR([.L13]=2;[.L13]=12;[.L13]=14)))" style:apply-style-name="Sans_20_nom8" style:base-cell-address="Mars.C13"/>
      <style:map style:condition="is-true-formula(IF(OR([.L13]=4;[.L13]=20;[.L13]=21;[.L13]=22;[.L13]=23;[.L13]=24)))" style:apply-style-name="Sans_20_nom7" style:base-cell-address="Mars.C13"/>
      <style:map style:condition="is-true-formula([.L13]=3)" style:apply-style-name="Sans_20_nom4" style:base-cell-address="Mars.C13"/>
    </style:style>
    <style:style style:name="ce39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Mars.C14"/>
      <style:map style:condition="is-true-formula(IF(OR([.L14]=2;[.L14]=12;[.L14]=14)))" style:apply-style-name="Sans_20_nom8" style:base-cell-address="Mars.C14"/>
      <style:map style:condition="is-true-formula(IF(OR([.L14]=4;[.L14]=20;[.L14]=21;[.L14]=22;[.L14]=23;[.L14]=24)))" style:apply-style-name="Sans_20_nom7" style:base-cell-address="Mars.C14"/>
      <style:map style:condition="is-true-formula([.L14]=3)" style:apply-style-name="Sans_20_nom4" style:base-cell-address="Mars.C14"/>
    </style:style>
    <style:style style:name="ce39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Mars.C15"/>
      <style:map style:condition="is-true-formula(IF(OR([.L15]=2;[.L15]=12;[.L15]=14)))" style:apply-style-name="Sans_20_nom8" style:base-cell-address="Mars.C15"/>
      <style:map style:condition="is-true-formula(IF(OR([.L15]=4;[.L15]=20;[.L15]=21;[.L15]=22;[.L15]=23;[.L15]=24)))" style:apply-style-name="Sans_20_nom7" style:base-cell-address="Mars.C15"/>
      <style:map style:condition="is-true-formula([.L15]=3)" style:apply-style-name="Sans_20_nom4" style:base-cell-address="Mars.C15"/>
    </style:style>
    <style:style style:name="ce3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Mars.C16"/>
      <style:map style:condition="is-true-formula(IF(OR([.L16]=2;[.L16]=12;[.L16]=14)))" style:apply-style-name="Sans_20_nom8" style:base-cell-address="Mars.C16"/>
      <style:map style:condition="is-true-formula(IF(OR([.L16]=4;[.L16]=20;[.L16]=21;[.L16]=22;[.L16]=23;[.L16]=24)))" style:apply-style-name="Sans_20_nom7" style:base-cell-address="Mars.C16"/>
      <style:map style:condition="is-true-formula([.L16]=3)" style:apply-style-name="Sans_20_nom4" style:base-cell-address="Mars.C16"/>
    </style:style>
    <style:style style:name="ce3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Mars.C17"/>
      <style:map style:condition="is-true-formula(IF(OR([.L17]=2;[.L17]=12;[.L17]=14)))" style:apply-style-name="Sans_20_nom8" style:base-cell-address="Mars.C17"/>
      <style:map style:condition="is-true-formula(IF(OR([.L17]=4;[.L17]=20;[.L17]=21;[.L17]=22;[.L17]=23;[.L17]=24)))" style:apply-style-name="Sans_20_nom7" style:base-cell-address="Mars.C17"/>
      <style:map style:condition="is-true-formula([.L17]=3)" style:apply-style-name="Sans_20_nom4" style:base-cell-address="Mars.C17"/>
    </style:style>
    <style:style style:name="ce3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Mars.C18"/>
      <style:map style:condition="is-true-formula(IF(OR([.L18]=2;[.L18]=12;[.L18]=14)))" style:apply-style-name="Sans_20_nom8" style:base-cell-address="Mars.C18"/>
      <style:map style:condition="is-true-formula(IF(OR([.L18]=4;[.L18]=20;[.L18]=21;[.L18]=22;[.L18]=23;[.L18]=24)))" style:apply-style-name="Sans_20_nom7" style:base-cell-address="Mars.C18"/>
      <style:map style:condition="is-true-formula([.L18]=3)" style:apply-style-name="Sans_20_nom4" style:base-cell-address="Mars.C18"/>
    </style:style>
    <style:style style:name="ce3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Mars.C19"/>
      <style:map style:condition="is-true-formula(IF(OR([.L19]=2;[.L19]=12;[.L19]=14)))" style:apply-style-name="Sans_20_nom8" style:base-cell-address="Mars.C19"/>
      <style:map style:condition="is-true-formula(IF(OR([.L19]=4;[.L19]=20;[.L19]=21;[.L19]=22;[.L19]=23;[.L19]=24)))" style:apply-style-name="Sans_20_nom7" style:base-cell-address="Mars.C19"/>
      <style:map style:condition="is-true-formula([.L19]=3)" style:apply-style-name="Sans_20_nom4" style:base-cell-address="Mars.C19"/>
    </style:style>
    <style:style style:name="ce3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Mars.C20"/>
      <style:map style:condition="is-true-formula(IF(OR([.L20]=2;[.L20]=12;[.L20]=14)))" style:apply-style-name="Sans_20_nom8" style:base-cell-address="Mars.C20"/>
      <style:map style:condition="is-true-formula(IF(OR([.L20]=4;[.L20]=20;[.L20]=21;[.L20]=22;[.L20]=23;[.L20]=24)))" style:apply-style-name="Sans_20_nom7" style:base-cell-address="Mars.C20"/>
      <style:map style:condition="is-true-formula([.L20]=3)" style:apply-style-name="Sans_20_nom4" style:base-cell-address="Mars.C20"/>
    </style:style>
    <style:style style:name="ce3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Mars.C21"/>
      <style:map style:condition="is-true-formula(IF(OR([.L21]=2;[.L21]=12;[.L21]=14)))" style:apply-style-name="Sans_20_nom8" style:base-cell-address="Mars.C21"/>
      <style:map style:condition="is-true-formula(IF(OR([.L21]=4;[.L21]=20;[.L21]=21;[.L21]=22;[.L21]=23;[.L21]=24)))" style:apply-style-name="Sans_20_nom7" style:base-cell-address="Mars.C21"/>
      <style:map style:condition="is-true-formula([.L21]=3)" style:apply-style-name="Sans_20_nom4" style:base-cell-address="Mars.C21"/>
    </style:style>
    <style:style style:name="ce4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Mars.C22"/>
      <style:map style:condition="is-true-formula(IF(OR([.L22]=2;[.L22]=12;[.L22]=14)))" style:apply-style-name="Sans_20_nom8" style:base-cell-address="Mars.C22"/>
      <style:map style:condition="is-true-formula(IF(OR([.L22]=4;[.L22]=20;[.L22]=21;[.L22]=22;[.L22]=23;[.L22]=24)))" style:apply-style-name="Sans_20_nom7" style:base-cell-address="Mars.C22"/>
      <style:map style:condition="is-true-formula([.L22]=3)" style:apply-style-name="Sans_20_nom4" style:base-cell-address="Mars.C22"/>
    </style:style>
    <style:style style:name="ce401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Mars.C23"/>
      <style:map style:condition="is-true-formula([.B23]=&quot;P.E.L.&quot;)" style:apply-style-name="Sans_20_nom12" style:base-cell-address="Mars.C23"/>
      <style:map style:condition="is-true-formula(IF(OR([.L23]=1;[.L23]=11;[.L23]=13)))" style:apply-style-name="Sans_20_nom5" style:base-cell-address="Mars.C23"/>
      <style:map style:condition="is-true-formula(IF(OR([.L23]=2;[.L23]=12;[.L23]=14)))" style:apply-style-name="Sans_20_nom8" style:base-cell-address="Mars.C23"/>
      <style:map style:condition="is-true-formula([.L23]=3)" style:apply-style-name="Sans_20_nom4" style:base-cell-address="Mars.C23"/>
    </style:style>
    <style:style style:name="ce40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Mars.D4"/>
      <style:map style:condition="is-true-formula(IF(OR([.L4]=2;[.L4]=12;[.L4]=14)))" style:apply-style-name="Sans_20_nom8" style:base-cell-address="Mars.D4"/>
      <style:map style:condition="is-true-formula(IF(OR([.L4]=4;[.L4]=20;[.L4]=21;[.L4]=22;[.L4]=23;[.L4]=24)))" style:apply-style-name="Sans_20_nom7" style:base-cell-address="Mars.D4"/>
      <style:map style:condition="is-true-formula([.L4]=3)" style:apply-style-name="Sans_20_nom4" style:base-cell-address="Mars.D4"/>
    </style:style>
    <style:style style:name="ce40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Mars.D5"/>
      <style:map style:condition="is-true-formula(IF(OR([.L5]=2;[.L5]=12;[.L5]=14)))" style:apply-style-name="Sans_20_nom8" style:base-cell-address="Mars.D5"/>
      <style:map style:condition="is-true-formula(IF(OR([.L5]=4;[.L5]=20;[.L5]=21;[.L5]=22;[.L5]=23;[.L5]=24)))" style:apply-style-name="Sans_20_nom7" style:base-cell-address="Mars.D5"/>
      <style:map style:condition="is-true-formula([.L5]=3)" style:apply-style-name="Sans_20_nom4" style:base-cell-address="Mars.D5"/>
    </style:style>
    <style:style style:name="ce4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Mars.D6"/>
      <style:map style:condition="is-true-formula(IF(OR([.L6]=2;[.L6]=12;[.L6]=14)))" style:apply-style-name="Sans_20_nom8" style:base-cell-address="Mars.D6"/>
      <style:map style:condition="is-true-formula(IF(OR([.L6]=4;[.L6]=20;[.L6]=21;[.L6]=22;[.L6]=23;[.L6]=24)))" style:apply-style-name="Sans_20_nom7" style:base-cell-address="Mars.D6"/>
      <style:map style:condition="is-true-formula([.L6]=3)" style:apply-style-name="Sans_20_nom4" style:base-cell-address="Mars.D6"/>
    </style:style>
    <style:style style:name="ce4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Mars.D7"/>
      <style:map style:condition="is-true-formula(IF(OR([.L7]=2;[.L7]=12;[.L7]=14)))" style:apply-style-name="Sans_20_nom8" style:base-cell-address="Mars.D7"/>
      <style:map style:condition="is-true-formula(IF(OR([.L7]=4;[.L7]=20;[.L7]=21;[.L7]=22;[.L7]=23;[.L7]=24)))" style:apply-style-name="Sans_20_nom7" style:base-cell-address="Mars.D7"/>
      <style:map style:condition="is-true-formula([.L7]=3)" style:apply-style-name="Sans_20_nom4" style:base-cell-address="Mars.D7"/>
    </style:style>
    <style:style style:name="ce4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Mars.D8"/>
      <style:map style:condition="is-true-formula(IF(OR([.L8]=2;[.L8]=12;[.L8]=14)))" style:apply-style-name="Sans_20_nom8" style:base-cell-address="Mars.D8"/>
      <style:map style:condition="is-true-formula(IF(OR([.L8]=4;[.L8]=20;[.L8]=21;[.L8]=22;[.L8]=23;[.L8]=24)))" style:apply-style-name="Sans_20_nom7" style:base-cell-address="Mars.D8"/>
      <style:map style:condition="is-true-formula([.L8]=3)" style:apply-style-name="Sans_20_nom4" style:base-cell-address="Mars.D8"/>
    </style:style>
    <style:style style:name="ce4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Mars.D9"/>
      <style:map style:condition="is-true-formula(IF(OR([.L9]=2;[.L9]=12;[.L9]=14)))" style:apply-style-name="Sans_20_nom8" style:base-cell-address="Mars.D9"/>
      <style:map style:condition="is-true-formula(IF(OR([.L9]=4;[.L9]=20;[.L9]=21;[.L9]=22;[.L9]=23;[.L9]=24)))" style:apply-style-name="Sans_20_nom7" style:base-cell-address="Mars.D9"/>
      <style:map style:condition="is-true-formula([.L9]=3)" style:apply-style-name="Sans_20_nom4" style:base-cell-address="Mars.D9"/>
    </style:style>
    <style:style style:name="ce4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Mars.D10"/>
      <style:map style:condition="is-true-formula(IF(OR([.L10]=2;[.L10]=12;[.L10]=14)))" style:apply-style-name="Sans_20_nom8" style:base-cell-address="Mars.D10"/>
      <style:map style:condition="is-true-formula(IF(OR([.L10]=4;[.L10]=20;[.L10]=21;[.L10]=22;[.L10]=23;[.L10]=24)))" style:apply-style-name="Sans_20_nom7" style:base-cell-address="Mars.D10"/>
      <style:map style:condition="is-true-formula([.L10]=3)" style:apply-style-name="Sans_20_nom4" style:base-cell-address="Mars.D10"/>
    </style:style>
    <style:style style:name="ce4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Mars.D11"/>
      <style:map style:condition="is-true-formula(IF(OR([.L11]=2;[.L11]=12;[.L11]=14)))" style:apply-style-name="Sans_20_nom8" style:base-cell-address="Mars.D11"/>
      <style:map style:condition="is-true-formula(IF(OR([.L11]=4;[.L11]=20;[.L11]=21;[.L11]=22;[.L11]=23;[.L11]=24)))" style:apply-style-name="Sans_20_nom7" style:base-cell-address="Mars.D11"/>
      <style:map style:condition="is-true-formula([.L11]=3)" style:apply-style-name="Sans_20_nom4" style:base-cell-address="Mars.D11"/>
    </style:style>
    <style:style style:name="ce41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Mars.D12"/>
      <style:map style:condition="is-true-formula(IF(OR([.L12]=2;[.L12]=12;[.L12]=14)))" style:apply-style-name="Sans_20_nom8" style:base-cell-address="Mars.D12"/>
      <style:map style:condition="is-true-formula(IF(OR([.L12]=4;[.L12]=20;[.L12]=21;[.L12]=22;[.L12]=23;[.L12]=24)))" style:apply-style-name="Sans_20_nom7" style:base-cell-address="Mars.D12"/>
      <style:map style:condition="is-true-formula([.L12]=3)" style:apply-style-name="Sans_20_nom4" style:base-cell-address="Mars.D12"/>
    </style:style>
    <style:style style:name="ce4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Mars.D13"/>
      <style:map style:condition="is-true-formula(IF(OR([.L13]=2;[.L13]=12;[.L13]=14)))" style:apply-style-name="Sans_20_nom8" style:base-cell-address="Mars.D13"/>
      <style:map style:condition="is-true-formula(IF(OR([.L13]=4;[.L13]=20;[.L13]=21;[.L13]=22;[.L13]=23;[.L13]=24)))" style:apply-style-name="Sans_20_nom7" style:base-cell-address="Mars.D13"/>
      <style:map style:condition="is-true-formula([.L13]=3)" style:apply-style-name="Sans_20_nom4" style:base-cell-address="Mars.D13"/>
    </style:style>
    <style:style style:name="ce4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Mars.D14"/>
      <style:map style:condition="is-true-formula(IF(OR([.L14]=2;[.L14]=12;[.L14]=14)))" style:apply-style-name="Sans_20_nom8" style:base-cell-address="Mars.D14"/>
      <style:map style:condition="is-true-formula(IF(OR([.L14]=4;[.L14]=20;[.L14]=21;[.L14]=22;[.L14]=23;[.L14]=24)))" style:apply-style-name="Sans_20_nom7" style:base-cell-address="Mars.D14"/>
      <style:map style:condition="is-true-formula([.L14]=3)" style:apply-style-name="Sans_20_nom4" style:base-cell-address="Mars.D14"/>
    </style:style>
    <style:style style:name="ce41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Mars.D15"/>
      <style:map style:condition="is-true-formula(IF(OR([.L15]=2;[.L15]=12;[.L15]=14)))" style:apply-style-name="Sans_20_nom8" style:base-cell-address="Mars.D15"/>
      <style:map style:condition="is-true-formula(IF(OR([.L15]=4;[.L15]=20;[.L15]=21;[.L15]=22;[.L15]=23;[.L15]=24)))" style:apply-style-name="Sans_20_nom7" style:base-cell-address="Mars.D15"/>
      <style:map style:condition="is-true-formula([.L15]=3)" style:apply-style-name="Sans_20_nom4" style:base-cell-address="Mars.D15"/>
    </style:style>
    <style:style style:name="ce41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Mars.D16"/>
      <style:map style:condition="is-true-formula(IF(OR([.L16]=2;[.L16]=12;[.L16]=14)))" style:apply-style-name="Sans_20_nom8" style:base-cell-address="Mars.D16"/>
      <style:map style:condition="is-true-formula(IF(OR([.L16]=4;[.L16]=20;[.L16]=21;[.L16]=22;[.L16]=23;[.L16]=24)))" style:apply-style-name="Sans_20_nom7" style:base-cell-address="Mars.D16"/>
      <style:map style:condition="is-true-formula([.L16]=3)" style:apply-style-name="Sans_20_nom4" style:base-cell-address="Mars.D16"/>
    </style:style>
    <style:style style:name="ce4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Mars.D17"/>
      <style:map style:condition="is-true-formula(IF(OR([.L17]=2;[.L17]=12;[.L17]=14)))" style:apply-style-name="Sans_20_nom8" style:base-cell-address="Mars.D17"/>
      <style:map style:condition="is-true-formula(IF(OR([.L17]=4;[.L17]=20;[.L17]=21;[.L17]=22;[.L17]=23;[.L17]=24)))" style:apply-style-name="Sans_20_nom7" style:base-cell-address="Mars.D17"/>
      <style:map style:condition="is-true-formula([.L17]=3)" style:apply-style-name="Sans_20_nom4" style:base-cell-address="Mars.D17"/>
    </style:style>
    <style:style style:name="ce41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Mars.D18"/>
      <style:map style:condition="is-true-formula(IF(OR([.L18]=2;[.L18]=12;[.L18]=14)))" style:apply-style-name="Sans_20_nom8" style:base-cell-address="Mars.D18"/>
      <style:map style:condition="is-true-formula(IF(OR([.L18]=4;[.L18]=20;[.L18]=21;[.L18]=22;[.L18]=23;[.L18]=24)))" style:apply-style-name="Sans_20_nom7" style:base-cell-address="Mars.D18"/>
      <style:map style:condition="is-true-formula([.L18]=3)" style:apply-style-name="Sans_20_nom4" style:base-cell-address="Mars.D18"/>
    </style:style>
    <style:style style:name="ce41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Mars.D19"/>
      <style:map style:condition="is-true-formula(IF(OR([.L19]=2;[.L19]=12;[.L19]=14)))" style:apply-style-name="Sans_20_nom8" style:base-cell-address="Mars.D19"/>
      <style:map style:condition="is-true-formula(IF(OR([.L19]=4;[.L19]=20;[.L19]=21;[.L19]=22;[.L19]=23;[.L19]=24)))" style:apply-style-name="Sans_20_nom7" style:base-cell-address="Mars.D19"/>
      <style:map style:condition="is-true-formula([.L19]=3)" style:apply-style-name="Sans_20_nom4" style:base-cell-address="Mars.D19"/>
    </style:style>
    <style:style style:name="ce41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Mars.D20"/>
      <style:map style:condition="is-true-formula(IF(OR([.L20]=2;[.L20]=12;[.L20]=14)))" style:apply-style-name="Sans_20_nom8" style:base-cell-address="Mars.D20"/>
      <style:map style:condition="is-true-formula(IF(OR([.L20]=4;[.L20]=20;[.L20]=21;[.L20]=22;[.L20]=23;[.L20]=24)))" style:apply-style-name="Sans_20_nom7" style:base-cell-address="Mars.D20"/>
      <style:map style:condition="is-true-formula([.L20]=3)" style:apply-style-name="Sans_20_nom4" style:base-cell-address="Mars.D20"/>
    </style:style>
    <style:style style:name="ce41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Mars.D21"/>
      <style:map style:condition="is-true-formula(IF(OR([.L21]=2;[.L21]=12;[.L21]=14)))" style:apply-style-name="Sans_20_nom8" style:base-cell-address="Mars.D21"/>
      <style:map style:condition="is-true-formula(IF(OR([.L21]=4;[.L21]=20;[.L21]=21;[.L21]=22;[.L21]=23;[.L21]=24)))" style:apply-style-name="Sans_20_nom7" style:base-cell-address="Mars.D21"/>
      <style:map style:condition="is-true-formula([.L21]=3)" style:apply-style-name="Sans_20_nom4" style:base-cell-address="Mars.D21"/>
    </style:style>
    <style:style style:name="ce4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Mars.D22"/>
      <style:map style:condition="is-true-formula(IF(OR([.L22]=2;[.L22]=12;[.L22]=14)))" style:apply-style-name="Sans_20_nom8" style:base-cell-address="Mars.D22"/>
      <style:map style:condition="is-true-formula(IF(OR([.L22]=4;[.L22]=20;[.L22]=21;[.L22]=22;[.L22]=23;[.L22]=24)))" style:apply-style-name="Sans_20_nom7" style:base-cell-address="Mars.D22"/>
      <style:map style:condition="is-true-formula([.L22]=3)" style:apply-style-name="Sans_20_nom4" style:base-cell-address="Mars.D22"/>
    </style:style>
    <style:style style:name="ce421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Mars.D23"/>
      <style:map style:condition="is-true-formula([.B23]=&quot;P.E.L.&quot;)" style:apply-style-name="Sans_20_nom12" style:base-cell-address="Mars.D23"/>
      <style:map style:condition="is-true-formula(IF(OR([.L23]=1;[.L23]=11;[.L23]=13)))" style:apply-style-name="Sans_20_nom5" style:base-cell-address="Mars.D23"/>
      <style:map style:condition="is-true-formula(IF(OR([.L23]=2;[.L23]=12;[.L23]=14)))" style:apply-style-name="Sans_20_nom8" style:base-cell-address="Mars.D23"/>
      <style:map style:condition="is-true-formula([.L23]=3)" style:apply-style-name="Sans_20_nom4" style:base-cell-address="Mars.D23"/>
    </style:style>
    <style:style style:name="ce42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Mars.E4"/>
      <style:map style:condition="is-true-formula(IF(OR([.L4]=2;[.L4]=12;[.L4]=14)))" style:apply-style-name="Sans_20_nom8" style:base-cell-address="Mars.E4"/>
      <style:map style:condition="is-true-formula(IF(OR([.L4]=4;[.L4]=20;[.L4]=21;[.L4]=22;[.L4]=23;[.L4]=24)))" style:apply-style-name="Sans_20_nom7" style:base-cell-address="Mars.E4"/>
      <style:map style:condition="is-true-formula([.L4]=3)" style:apply-style-name="Sans_20_nom4" style:base-cell-address="Mars.E4"/>
    </style:style>
    <style:style style:name="ce42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Mars.E5"/>
      <style:map style:condition="is-true-formula(IF(OR([.L5]=2;[.L5]=12;[.L5]=14)))" style:apply-style-name="Sans_20_nom8" style:base-cell-address="Mars.E5"/>
      <style:map style:condition="is-true-formula(IF(OR([.L5]=4;[.L5]=20;[.L5]=21;[.L5]=22;[.L5]=23;[.L5]=24)))" style:apply-style-name="Sans_20_nom7" style:base-cell-address="Mars.E5"/>
      <style:map style:condition="is-true-formula([.L5]=3)" style:apply-style-name="Sans_20_nom4" style:base-cell-address="Mars.E5"/>
    </style:style>
    <style:style style:name="ce4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Mars.E6"/>
      <style:map style:condition="is-true-formula(IF(OR([.L6]=2;[.L6]=12;[.L6]=14)))" style:apply-style-name="Sans_20_nom8" style:base-cell-address="Mars.E6"/>
      <style:map style:condition="is-true-formula(IF(OR([.L6]=4;[.L6]=20;[.L6]=21;[.L6]=22;[.L6]=23;[.L6]=24)))" style:apply-style-name="Sans_20_nom7" style:base-cell-address="Mars.E6"/>
      <style:map style:condition="is-true-formula([.L6]=3)" style:apply-style-name="Sans_20_nom4" style:base-cell-address="Mars.E6"/>
    </style:style>
    <style:style style:name="ce42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Mars.E7"/>
      <style:map style:condition="is-true-formula(IF(OR([.L7]=2;[.L7]=12;[.L7]=14)))" style:apply-style-name="Sans_20_nom8" style:base-cell-address="Mars.E7"/>
      <style:map style:condition="is-true-formula(IF(OR([.L7]=4;[.L7]=20;[.L7]=21;[.L7]=22;[.L7]=23;[.L7]=24)))" style:apply-style-name="Sans_20_nom7" style:base-cell-address="Mars.E7"/>
      <style:map style:condition="is-true-formula([.L7]=3)" style:apply-style-name="Sans_20_nom4" style:base-cell-address="Mars.E7"/>
    </style:style>
    <style:style style:name="ce42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Mars.E8"/>
      <style:map style:condition="is-true-formula(IF(OR([.L8]=2;[.L8]=12;[.L8]=14)))" style:apply-style-name="Sans_20_nom8" style:base-cell-address="Mars.E8"/>
      <style:map style:condition="is-true-formula(IF(OR([.L8]=4;[.L8]=20;[.L8]=21;[.L8]=22;[.L8]=23;[.L8]=24)))" style:apply-style-name="Sans_20_nom7" style:base-cell-address="Mars.E8"/>
      <style:map style:condition="is-true-formula([.L8]=3)" style:apply-style-name="Sans_20_nom4" style:base-cell-address="Mars.E8"/>
    </style:style>
    <style:style style:name="ce42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Mars.E9"/>
      <style:map style:condition="is-true-formula(IF(OR([.L9]=2;[.L9]=12;[.L9]=14)))" style:apply-style-name="Sans_20_nom8" style:base-cell-address="Mars.E9"/>
      <style:map style:condition="is-true-formula(IF(OR([.L9]=4;[.L9]=20;[.L9]=21;[.L9]=22;[.L9]=23;[.L9]=24)))" style:apply-style-name="Sans_20_nom7" style:base-cell-address="Mars.E9"/>
      <style:map style:condition="is-true-formula([.L9]=3)" style:apply-style-name="Sans_20_nom4" style:base-cell-address="Mars.E9"/>
    </style:style>
    <style:style style:name="ce42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Mars.E10"/>
      <style:map style:condition="is-true-formula(IF(OR([.L10]=2;[.L10]=12;[.L10]=14)))" style:apply-style-name="Sans_20_nom8" style:base-cell-address="Mars.E10"/>
      <style:map style:condition="is-true-formula(IF(OR([.L10]=4;[.L10]=20;[.L10]=21;[.L10]=22;[.L10]=23;[.L10]=24)))" style:apply-style-name="Sans_20_nom7" style:base-cell-address="Mars.E10"/>
      <style:map style:condition="is-true-formula([.L10]=3)" style:apply-style-name="Sans_20_nom4" style:base-cell-address="Mars.E10"/>
    </style:style>
    <style:style style:name="ce4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Mars.E11"/>
      <style:map style:condition="is-true-formula(IF(OR([.L11]=2;[.L11]=12;[.L11]=14)))" style:apply-style-name="Sans_20_nom8" style:base-cell-address="Mars.E11"/>
      <style:map style:condition="is-true-formula(IF(OR([.L11]=4;[.L11]=20;[.L11]=21;[.L11]=22;[.L11]=23;[.L11]=24)))" style:apply-style-name="Sans_20_nom7" style:base-cell-address="Mars.E11"/>
      <style:map style:condition="is-true-formula([.L11]=3)" style:apply-style-name="Sans_20_nom4" style:base-cell-address="Mars.E11"/>
    </style:style>
    <style:style style:name="ce43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Mars.E12"/>
      <style:map style:condition="is-true-formula(IF(OR([.L12]=2;[.L12]=12;[.L12]=14)))" style:apply-style-name="Sans_20_nom8" style:base-cell-address="Mars.E12"/>
      <style:map style:condition="is-true-formula(IF(OR([.L12]=4;[.L12]=20;[.L12]=21;[.L12]=22;[.L12]=23;[.L12]=24)))" style:apply-style-name="Sans_20_nom7" style:base-cell-address="Mars.E12"/>
      <style:map style:condition="is-true-formula([.L12]=3)" style:apply-style-name="Sans_20_nom4" style:base-cell-address="Mars.E12"/>
    </style:style>
    <style:style style:name="ce4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Mars.E13"/>
      <style:map style:condition="is-true-formula(IF(OR([.L13]=2;[.L13]=12;[.L13]=14)))" style:apply-style-name="Sans_20_nom8" style:base-cell-address="Mars.E13"/>
      <style:map style:condition="is-true-formula(IF(OR([.L13]=4;[.L13]=20;[.L13]=21;[.L13]=22;[.L13]=23;[.L13]=24)))" style:apply-style-name="Sans_20_nom7" style:base-cell-address="Mars.E13"/>
      <style:map style:condition="is-true-formula([.L13]=3)" style:apply-style-name="Sans_20_nom4" style:base-cell-address="Mars.E13"/>
    </style:style>
    <style:style style:name="ce4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Mars.E14"/>
      <style:map style:condition="is-true-formula(IF(OR([.L14]=2;[.L14]=12;[.L14]=14)))" style:apply-style-name="Sans_20_nom8" style:base-cell-address="Mars.E14"/>
      <style:map style:condition="is-true-formula(IF(OR([.L14]=4;[.L14]=20;[.L14]=21;[.L14]=22;[.L14]=23;[.L14]=24)))" style:apply-style-name="Sans_20_nom7" style:base-cell-address="Mars.E14"/>
      <style:map style:condition="is-true-formula([.L14]=3)" style:apply-style-name="Sans_20_nom4" style:base-cell-address="Mars.E14"/>
    </style:style>
    <style:style style:name="ce4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Mars.E15"/>
      <style:map style:condition="is-true-formula(IF(OR([.L15]=2;[.L15]=12;[.L15]=14)))" style:apply-style-name="Sans_20_nom8" style:base-cell-address="Mars.E15"/>
      <style:map style:condition="is-true-formula(IF(OR([.L15]=4;[.L15]=20;[.L15]=21;[.L15]=22;[.L15]=23;[.L15]=24)))" style:apply-style-name="Sans_20_nom7" style:base-cell-address="Mars.E15"/>
      <style:map style:condition="is-true-formula([.L15]=3)" style:apply-style-name="Sans_20_nom4" style:base-cell-address="Mars.E15"/>
    </style:style>
    <style:style style:name="ce4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Mars.E16"/>
      <style:map style:condition="is-true-formula(IF(OR([.L16]=2;[.L16]=12;[.L16]=14)))" style:apply-style-name="Sans_20_nom8" style:base-cell-address="Mars.E16"/>
      <style:map style:condition="is-true-formula(IF(OR([.L16]=4;[.L16]=20;[.L16]=21;[.L16]=22;[.L16]=23;[.L16]=24)))" style:apply-style-name="Sans_20_nom7" style:base-cell-address="Mars.E16"/>
      <style:map style:condition="is-true-formula([.L16]=3)" style:apply-style-name="Sans_20_nom4" style:base-cell-address="Mars.E16"/>
    </style:style>
    <style:style style:name="ce4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Mars.E17"/>
      <style:map style:condition="is-true-formula(IF(OR([.L17]=2;[.L17]=12;[.L17]=14)))" style:apply-style-name="Sans_20_nom8" style:base-cell-address="Mars.E17"/>
      <style:map style:condition="is-true-formula(IF(OR([.L17]=4;[.L17]=20;[.L17]=21;[.L17]=22;[.L17]=23;[.L17]=24)))" style:apply-style-name="Sans_20_nom7" style:base-cell-address="Mars.E17"/>
      <style:map style:condition="is-true-formula([.L17]=3)" style:apply-style-name="Sans_20_nom4" style:base-cell-address="Mars.E17"/>
    </style:style>
    <style:style style:name="ce4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Mars.E18"/>
      <style:map style:condition="is-true-formula(IF(OR([.L18]=2;[.L18]=12;[.L18]=14)))" style:apply-style-name="Sans_20_nom8" style:base-cell-address="Mars.E18"/>
      <style:map style:condition="is-true-formula(IF(OR([.L18]=4;[.L18]=20;[.L18]=21;[.L18]=22;[.L18]=23;[.L18]=24)))" style:apply-style-name="Sans_20_nom7" style:base-cell-address="Mars.E18"/>
      <style:map style:condition="is-true-formula([.L18]=3)" style:apply-style-name="Sans_20_nom4" style:base-cell-address="Mars.E18"/>
    </style:style>
    <style:style style:name="ce43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Mars.E19"/>
      <style:map style:condition="is-true-formula(IF(OR([.L19]=2;[.L19]=12;[.L19]=14)))" style:apply-style-name="Sans_20_nom8" style:base-cell-address="Mars.E19"/>
      <style:map style:condition="is-true-formula(IF(OR([.L19]=4;[.L19]=20;[.L19]=21;[.L19]=22;[.L19]=23;[.L19]=24)))" style:apply-style-name="Sans_20_nom7" style:base-cell-address="Mars.E19"/>
      <style:map style:condition="is-true-formula([.L19]=3)" style:apply-style-name="Sans_20_nom4" style:base-cell-address="Mars.E19"/>
    </style:style>
    <style:style style:name="ce4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Mars.E20"/>
      <style:map style:condition="is-true-formula(IF(OR([.L20]=2;[.L20]=12;[.L20]=14)))" style:apply-style-name="Sans_20_nom8" style:base-cell-address="Mars.E20"/>
      <style:map style:condition="is-true-formula(IF(OR([.L20]=4;[.L20]=20;[.L20]=21;[.L20]=22;[.L20]=23;[.L20]=24)))" style:apply-style-name="Sans_20_nom7" style:base-cell-address="Mars.E20"/>
      <style:map style:condition="is-true-formula([.L20]=3)" style:apply-style-name="Sans_20_nom4" style:base-cell-address="Mars.E20"/>
    </style:style>
    <style:style style:name="ce4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Mars.E21"/>
      <style:map style:condition="is-true-formula(IF(OR([.L21]=2;[.L21]=12;[.L21]=14)))" style:apply-style-name="Sans_20_nom8" style:base-cell-address="Mars.E21"/>
      <style:map style:condition="is-true-formula(IF(OR([.L21]=4;[.L21]=20;[.L21]=21;[.L21]=22;[.L21]=23;[.L21]=24)))" style:apply-style-name="Sans_20_nom7" style:base-cell-address="Mars.E21"/>
      <style:map style:condition="is-true-formula([.L21]=3)" style:apply-style-name="Sans_20_nom4" style:base-cell-address="Mars.E21"/>
    </style:style>
    <style:style style:name="ce44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Mars.E22"/>
      <style:map style:condition="is-true-formula(IF(OR([.L22]=2;[.L22]=12;[.L22]=14)))" style:apply-style-name="Sans_20_nom8" style:base-cell-address="Mars.E22"/>
      <style:map style:condition="is-true-formula(IF(OR([.L22]=4;[.L22]=20;[.L22]=21;[.L22]=22;[.L22]=23;[.L22]=24)))" style:apply-style-name="Sans_20_nom7" style:base-cell-address="Mars.E22"/>
      <style:map style:condition="is-true-formula([.L22]=3)" style:apply-style-name="Sans_20_nom4" style:base-cell-address="Mars.E22"/>
    </style:style>
    <style:style style:name="ce441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Mars.E23"/>
      <style:map style:condition="is-true-formula([.B23]=&quot;P.E.L.&quot;)" style:apply-style-name="Sans_20_nom12" style:base-cell-address="Mars.E23"/>
      <style:map style:condition="is-true-formula(IF(OR([.L23]=1;[.L23]=11;[.L23]=13)))" style:apply-style-name="Sans_20_nom5" style:base-cell-address="Mars.E23"/>
      <style:map style:condition="is-true-formula(IF(OR([.L23]=2;[.L23]=12;[.L23]=14)))" style:apply-style-name="Sans_20_nom8" style:base-cell-address="Mars.E23"/>
      <style:map style:condition="is-true-formula([.L23]=3)" style:apply-style-name="Sans_20_nom4" style:base-cell-address="Mars.E23"/>
    </style:style>
    <style:style style:name="ce44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Mars.F4"/>
      <style:map style:condition="is-true-formula(IF(OR([.L4]=2;[.L4]=12;[.L4]=14)))" style:apply-style-name="Sans_20_nom8" style:base-cell-address="Mars.F4"/>
      <style:map style:condition="is-true-formula(IF(OR([.L4]=4;[.L4]=20;[.L4]=21;[.L4]=22;[.L4]=23;[.L4]=24)))" style:apply-style-name="Sans_20_nom7" style:base-cell-address="Mars.F4"/>
      <style:map style:condition="is-true-formula([.L4]=3)" style:apply-style-name="Sans_20_nom4" style:base-cell-address="Mars.F4"/>
    </style:style>
    <style:style style:name="ce4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Mars.F5"/>
      <style:map style:condition="is-true-formula(IF(OR([.L5]=2;[.L5]=12;[.L5]=14)))" style:apply-style-name="Sans_20_nom8" style:base-cell-address="Mars.F5"/>
      <style:map style:condition="is-true-formula(IF(OR([.L5]=4;[.L5]=20;[.L5]=21;[.L5]=22;[.L5]=23;[.L5]=24)))" style:apply-style-name="Sans_20_nom7" style:base-cell-address="Mars.F5"/>
      <style:map style:condition="is-true-formula([.L5]=3)" style:apply-style-name="Sans_20_nom4" style:base-cell-address="Mars.F5"/>
    </style:style>
    <style:style style:name="ce44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Mars.F6"/>
      <style:map style:condition="is-true-formula(IF(OR([.L6]=2;[.L6]=12;[.L6]=14)))" style:apply-style-name="Sans_20_nom8" style:base-cell-address="Mars.F6"/>
      <style:map style:condition="is-true-formula(IF(OR([.L6]=4;[.L6]=20;[.L6]=21;[.L6]=22;[.L6]=23;[.L6]=24)))" style:apply-style-name="Sans_20_nom7" style:base-cell-address="Mars.F6"/>
      <style:map style:condition="is-true-formula([.L6]=3)" style:apply-style-name="Sans_20_nom4" style:base-cell-address="Mars.F6"/>
    </style:style>
    <style:style style:name="ce4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Mars.F7"/>
      <style:map style:condition="is-true-formula(IF(OR([.L7]=2;[.L7]=12;[.L7]=14)))" style:apply-style-name="Sans_20_nom8" style:base-cell-address="Mars.F7"/>
      <style:map style:condition="is-true-formula(IF(OR([.L7]=4;[.L7]=20;[.L7]=21;[.L7]=22;[.L7]=23;[.L7]=24)))" style:apply-style-name="Sans_20_nom7" style:base-cell-address="Mars.F7"/>
      <style:map style:condition="is-true-formula([.L7]=3)" style:apply-style-name="Sans_20_nom4" style:base-cell-address="Mars.F7"/>
    </style:style>
    <style:style style:name="ce44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Mars.F8"/>
      <style:map style:condition="is-true-formula(IF(OR([.L8]=2;[.L8]=12;[.L8]=14)))" style:apply-style-name="Sans_20_nom8" style:base-cell-address="Mars.F8"/>
      <style:map style:condition="is-true-formula(IF(OR([.L8]=4;[.L8]=20;[.L8]=21;[.L8]=22;[.L8]=23;[.L8]=24)))" style:apply-style-name="Sans_20_nom7" style:base-cell-address="Mars.F8"/>
      <style:map style:condition="is-true-formula([.L8]=3)" style:apply-style-name="Sans_20_nom4" style:base-cell-address="Mars.F8"/>
    </style:style>
    <style:style style:name="ce4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Mars.F9"/>
      <style:map style:condition="is-true-formula(IF(OR([.L9]=2;[.L9]=12;[.L9]=14)))" style:apply-style-name="Sans_20_nom8" style:base-cell-address="Mars.F9"/>
      <style:map style:condition="is-true-formula(IF(OR([.L9]=4;[.L9]=20;[.L9]=21;[.L9]=22;[.L9]=23;[.L9]=24)))" style:apply-style-name="Sans_20_nom7" style:base-cell-address="Mars.F9"/>
      <style:map style:condition="is-true-formula([.L9]=3)" style:apply-style-name="Sans_20_nom4" style:base-cell-address="Mars.F9"/>
    </style:style>
    <style:style style:name="ce44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Mars.F10"/>
      <style:map style:condition="is-true-formula(IF(OR([.L10]=2;[.L10]=12;[.L10]=14)))" style:apply-style-name="Sans_20_nom8" style:base-cell-address="Mars.F10"/>
      <style:map style:condition="is-true-formula(IF(OR([.L10]=4;[.L10]=20;[.L10]=21;[.L10]=22;[.L10]=23;[.L10]=24)))" style:apply-style-name="Sans_20_nom7" style:base-cell-address="Mars.F10"/>
      <style:map style:condition="is-true-formula([.L10]=3)" style:apply-style-name="Sans_20_nom4" style:base-cell-address="Mars.F10"/>
    </style:style>
    <style:style style:name="ce44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Mars.F11"/>
      <style:map style:condition="is-true-formula(IF(OR([.L11]=2;[.L11]=12;[.L11]=14)))" style:apply-style-name="Sans_20_nom8" style:base-cell-address="Mars.F11"/>
      <style:map style:condition="is-true-formula(IF(OR([.L11]=4;[.L11]=20;[.L11]=21;[.L11]=22;[.L11]=23;[.L11]=24)))" style:apply-style-name="Sans_20_nom7" style:base-cell-address="Mars.F11"/>
      <style:map style:condition="is-true-formula([.L11]=3)" style:apply-style-name="Sans_20_nom4" style:base-cell-address="Mars.F11"/>
    </style:style>
    <style:style style:name="ce45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Mars.F12"/>
      <style:map style:condition="is-true-formula(IF(OR([.L12]=2;[.L12]=12;[.L12]=14)))" style:apply-style-name="Sans_20_nom8" style:base-cell-address="Mars.F12"/>
      <style:map style:condition="is-true-formula(IF(OR([.L12]=4;[.L12]=20;[.L12]=21;[.L12]=22;[.L12]=23;[.L12]=24)))" style:apply-style-name="Sans_20_nom7" style:base-cell-address="Mars.F12"/>
      <style:map style:condition="is-true-formula([.L12]=3)" style:apply-style-name="Sans_20_nom4" style:base-cell-address="Mars.F12"/>
    </style:style>
    <style:style style:name="ce45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Mars.F13"/>
      <style:map style:condition="is-true-formula(IF(OR([.L13]=2;[.L13]=12;[.L13]=14)))" style:apply-style-name="Sans_20_nom8" style:base-cell-address="Mars.F13"/>
      <style:map style:condition="is-true-formula(IF(OR([.L13]=4;[.L13]=20;[.L13]=21;[.L13]=22;[.L13]=23;[.L13]=24)))" style:apply-style-name="Sans_20_nom7" style:base-cell-address="Mars.F13"/>
      <style:map style:condition="is-true-formula([.L13]=3)" style:apply-style-name="Sans_20_nom4" style:base-cell-address="Mars.F13"/>
    </style:style>
    <style:style style:name="ce45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Mars.F14"/>
      <style:map style:condition="is-true-formula(IF(OR([.L14]=2;[.L14]=12;[.L14]=14)))" style:apply-style-name="Sans_20_nom8" style:base-cell-address="Mars.F14"/>
      <style:map style:condition="is-true-formula(IF(OR([.L14]=4;[.L14]=20;[.L14]=21;[.L14]=22;[.L14]=23;[.L14]=24)))" style:apply-style-name="Sans_20_nom7" style:base-cell-address="Mars.F14"/>
      <style:map style:condition="is-true-formula([.L14]=3)" style:apply-style-name="Sans_20_nom4" style:base-cell-address="Mars.F14"/>
    </style:style>
    <style:style style:name="ce45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Mars.F15"/>
      <style:map style:condition="is-true-formula(IF(OR([.L15]=2;[.L15]=12;[.L15]=14)))" style:apply-style-name="Sans_20_nom8" style:base-cell-address="Mars.F15"/>
      <style:map style:condition="is-true-formula(IF(OR([.L15]=4;[.L15]=20;[.L15]=21;[.L15]=22;[.L15]=23;[.L15]=24)))" style:apply-style-name="Sans_20_nom7" style:base-cell-address="Mars.F15"/>
      <style:map style:condition="is-true-formula([.L15]=3)" style:apply-style-name="Sans_20_nom4" style:base-cell-address="Mars.F15"/>
    </style:style>
    <style:style style:name="ce45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Mars.F16"/>
      <style:map style:condition="is-true-formula(IF(OR([.L16]=2;[.L16]=12;[.L16]=14)))" style:apply-style-name="Sans_20_nom8" style:base-cell-address="Mars.F16"/>
      <style:map style:condition="is-true-formula(IF(OR([.L16]=4;[.L16]=20;[.L16]=21;[.L16]=22;[.L16]=23;[.L16]=24)))" style:apply-style-name="Sans_20_nom7" style:base-cell-address="Mars.F16"/>
      <style:map style:condition="is-true-formula([.L16]=3)" style:apply-style-name="Sans_20_nom4" style:base-cell-address="Mars.F16"/>
    </style:style>
    <style:style style:name="ce4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Mars.F17"/>
      <style:map style:condition="is-true-formula(IF(OR([.L17]=2;[.L17]=12;[.L17]=14)))" style:apply-style-name="Sans_20_nom8" style:base-cell-address="Mars.F17"/>
      <style:map style:condition="is-true-formula(IF(OR([.L17]=4;[.L17]=20;[.L17]=21;[.L17]=22;[.L17]=23;[.L17]=24)))" style:apply-style-name="Sans_20_nom7" style:base-cell-address="Mars.F17"/>
      <style:map style:condition="is-true-formula([.L17]=3)" style:apply-style-name="Sans_20_nom4" style:base-cell-address="Mars.F17"/>
    </style:style>
    <style:style style:name="ce4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Mars.F18"/>
      <style:map style:condition="is-true-formula(IF(OR([.L18]=2;[.L18]=12;[.L18]=14)))" style:apply-style-name="Sans_20_nom8" style:base-cell-address="Mars.F18"/>
      <style:map style:condition="is-true-formula(IF(OR([.L18]=4;[.L18]=20;[.L18]=21;[.L18]=22;[.L18]=23;[.L18]=24)))" style:apply-style-name="Sans_20_nom7" style:base-cell-address="Mars.F18"/>
      <style:map style:condition="is-true-formula([.L18]=3)" style:apply-style-name="Sans_20_nom4" style:base-cell-address="Mars.F18"/>
    </style:style>
    <style:style style:name="ce45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Mars.F19"/>
      <style:map style:condition="is-true-formula(IF(OR([.L19]=2;[.L19]=12;[.L19]=14)))" style:apply-style-name="Sans_20_nom8" style:base-cell-address="Mars.F19"/>
      <style:map style:condition="is-true-formula(IF(OR([.L19]=4;[.L19]=20;[.L19]=21;[.L19]=22;[.L19]=23;[.L19]=24)))" style:apply-style-name="Sans_20_nom7" style:base-cell-address="Mars.F19"/>
      <style:map style:condition="is-true-formula([.L19]=3)" style:apply-style-name="Sans_20_nom4" style:base-cell-address="Mars.F19"/>
    </style:style>
    <style:style style:name="ce4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Mars.F20"/>
      <style:map style:condition="is-true-formula(IF(OR([.L20]=2;[.L20]=12;[.L20]=14)))" style:apply-style-name="Sans_20_nom8" style:base-cell-address="Mars.F20"/>
      <style:map style:condition="is-true-formula(IF(OR([.L20]=4;[.L20]=20;[.L20]=21;[.L20]=22;[.L20]=23;[.L20]=24)))" style:apply-style-name="Sans_20_nom7" style:base-cell-address="Mars.F20"/>
      <style:map style:condition="is-true-formula([.L20]=3)" style:apply-style-name="Sans_20_nom4" style:base-cell-address="Mars.F20"/>
    </style:style>
    <style:style style:name="ce4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Mars.F21"/>
      <style:map style:condition="is-true-formula(IF(OR([.L21]=2;[.L21]=12;[.L21]=14)))" style:apply-style-name="Sans_20_nom8" style:base-cell-address="Mars.F21"/>
      <style:map style:condition="is-true-formula(IF(OR([.L21]=4;[.L21]=20;[.L21]=21;[.L21]=22;[.L21]=23;[.L21]=24)))" style:apply-style-name="Sans_20_nom7" style:base-cell-address="Mars.F21"/>
      <style:map style:condition="is-true-formula([.L21]=3)" style:apply-style-name="Sans_20_nom4" style:base-cell-address="Mars.F21"/>
    </style:style>
    <style:style style:name="ce4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Mars.F22"/>
      <style:map style:condition="is-true-formula(IF(OR([.L22]=2;[.L22]=12;[.L22]=14)))" style:apply-style-name="Sans_20_nom8" style:base-cell-address="Mars.F22"/>
      <style:map style:condition="is-true-formula(IF(OR([.L22]=4;[.L22]=20;[.L22]=21;[.L22]=22;[.L22]=23;[.L22]=24)))" style:apply-style-name="Sans_20_nom7" style:base-cell-address="Mars.F22"/>
      <style:map style:condition="is-true-formula([.L22]=3)" style:apply-style-name="Sans_20_nom4" style:base-cell-address="Mars.F22"/>
    </style:style>
    <style:style style:name="ce461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Mars.F23"/>
      <style:map style:condition="is-true-formula([.B23]=&quot;P.E.L.&quot;)" style:apply-style-name="Sans_20_nom12" style:base-cell-address="Mars.F23"/>
      <style:map style:condition="is-true-formula(IF(OR([.L23]=1;[.L23]=11;[.L23]=13)))" style:apply-style-name="Sans_20_nom5" style:base-cell-address="Mars.F23"/>
      <style:map style:condition="is-true-formula(IF(OR([.L23]=2;[.L23]=12;[.L23]=14)))" style:apply-style-name="Sans_20_nom8" style:base-cell-address="Mars.F23"/>
      <style:map style:condition="is-true-formula([.L23]=3)" style:apply-style-name="Sans_20_nom4" style:base-cell-address="Mars.F23"/>
    </style:style>
    <style:style style:name="ce46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Mars.G4"/>
      <style:map style:condition="is-true-formula(IF(OR([.L4]=2;[.L4]=12;[.L4]=14)))" style:apply-style-name="Sans_20_nom8" style:base-cell-address="Mars.G4"/>
      <style:map style:condition="is-true-formula(IF(OR([.L4]=4;[.L4]=20;[.L4]=21;[.L4]=22;[.L4]=23;[.L4]=24)))" style:apply-style-name="Sans_20_nom7" style:base-cell-address="Mars.G4"/>
      <style:map style:condition="is-true-formula([.L4]=3)" style:apply-style-name="Sans_20_nom4" style:base-cell-address="Mars.G4"/>
    </style:style>
    <style:style style:name="ce4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Mars.G5"/>
      <style:map style:condition="is-true-formula(IF(OR([.L5]=2;[.L5]=12;[.L5]=14)))" style:apply-style-name="Sans_20_nom8" style:base-cell-address="Mars.G5"/>
      <style:map style:condition="is-true-formula(IF(OR([.L5]=4;[.L5]=20;[.L5]=21;[.L5]=22;[.L5]=23;[.L5]=24)))" style:apply-style-name="Sans_20_nom7" style:base-cell-address="Mars.G5"/>
      <style:map style:condition="is-true-formula([.L5]=3)" style:apply-style-name="Sans_20_nom4" style:base-cell-address="Mars.G5"/>
    </style:style>
    <style:style style:name="ce46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Mars.G6"/>
      <style:map style:condition="is-true-formula(IF(OR([.L6]=2;[.L6]=12;[.L6]=14)))" style:apply-style-name="Sans_20_nom8" style:base-cell-address="Mars.G6"/>
      <style:map style:condition="is-true-formula(IF(OR([.L6]=4;[.L6]=20;[.L6]=21;[.L6]=22;[.L6]=23;[.L6]=24)))" style:apply-style-name="Sans_20_nom7" style:base-cell-address="Mars.G6"/>
      <style:map style:condition="is-true-formula([.L6]=3)" style:apply-style-name="Sans_20_nom4" style:base-cell-address="Mars.G6"/>
    </style:style>
    <style:style style:name="ce46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Mars.G7"/>
      <style:map style:condition="is-true-formula(IF(OR([.L7]=2;[.L7]=12;[.L7]=14)))" style:apply-style-name="Sans_20_nom8" style:base-cell-address="Mars.G7"/>
      <style:map style:condition="is-true-formula(IF(OR([.L7]=4;[.L7]=20;[.L7]=21;[.L7]=22;[.L7]=23;[.L7]=24)))" style:apply-style-name="Sans_20_nom7" style:base-cell-address="Mars.G7"/>
      <style:map style:condition="is-true-formula([.L7]=3)" style:apply-style-name="Sans_20_nom4" style:base-cell-address="Mars.G7"/>
    </style:style>
    <style:style style:name="ce46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Mars.G8"/>
      <style:map style:condition="is-true-formula(IF(OR([.L8]=2;[.L8]=12;[.L8]=14)))" style:apply-style-name="Sans_20_nom8" style:base-cell-address="Mars.G8"/>
      <style:map style:condition="is-true-formula(IF(OR([.L8]=4;[.L8]=20;[.L8]=21;[.L8]=22;[.L8]=23;[.L8]=24)))" style:apply-style-name="Sans_20_nom7" style:base-cell-address="Mars.G8"/>
      <style:map style:condition="is-true-formula([.L8]=3)" style:apply-style-name="Sans_20_nom4" style:base-cell-address="Mars.G8"/>
    </style:style>
    <style:style style:name="ce46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Mars.G9"/>
      <style:map style:condition="is-true-formula(IF(OR([.L9]=2;[.L9]=12;[.L9]=14)))" style:apply-style-name="Sans_20_nom8" style:base-cell-address="Mars.G9"/>
      <style:map style:condition="is-true-formula(IF(OR([.L9]=4;[.L9]=20;[.L9]=21;[.L9]=22;[.L9]=23;[.L9]=24)))" style:apply-style-name="Sans_20_nom7" style:base-cell-address="Mars.G9"/>
      <style:map style:condition="is-true-formula([.L9]=3)" style:apply-style-name="Sans_20_nom4" style:base-cell-address="Mars.G9"/>
    </style:style>
    <style:style style:name="ce46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Mars.G10"/>
      <style:map style:condition="is-true-formula(IF(OR([.L10]=2;[.L10]=12;[.L10]=14)))" style:apply-style-name="Sans_20_nom8" style:base-cell-address="Mars.G10"/>
      <style:map style:condition="is-true-formula(IF(OR([.L10]=4;[.L10]=20;[.L10]=21;[.L10]=22;[.L10]=23;[.L10]=24)))" style:apply-style-name="Sans_20_nom7" style:base-cell-address="Mars.G10"/>
      <style:map style:condition="is-true-formula([.L10]=3)" style:apply-style-name="Sans_20_nom4" style:base-cell-address="Mars.G10"/>
    </style:style>
    <style:style style:name="ce4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Mars.G11"/>
      <style:map style:condition="is-true-formula(IF(OR([.L11]=2;[.L11]=12;[.L11]=14)))" style:apply-style-name="Sans_20_nom8" style:base-cell-address="Mars.G11"/>
      <style:map style:condition="is-true-formula(IF(OR([.L11]=4;[.L11]=20;[.L11]=21;[.L11]=22;[.L11]=23;[.L11]=24)))" style:apply-style-name="Sans_20_nom7" style:base-cell-address="Mars.G11"/>
      <style:map style:condition="is-true-formula([.L11]=3)" style:apply-style-name="Sans_20_nom4" style:base-cell-address="Mars.G11"/>
    </style:style>
    <style:style style:name="ce47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Mars.G12"/>
      <style:map style:condition="is-true-formula(IF(OR([.L12]=2;[.L12]=12;[.L12]=14)))" style:apply-style-name="Sans_20_nom8" style:base-cell-address="Mars.G12"/>
      <style:map style:condition="is-true-formula(IF(OR([.L12]=4;[.L12]=20;[.L12]=21;[.L12]=22;[.L12]=23;[.L12]=24)))" style:apply-style-name="Sans_20_nom7" style:base-cell-address="Mars.G12"/>
      <style:map style:condition="is-true-formula([.L12]=3)" style:apply-style-name="Sans_20_nom4" style:base-cell-address="Mars.G12"/>
    </style:style>
    <style:style style:name="ce47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Mars.G13"/>
      <style:map style:condition="is-true-formula(IF(OR([.L13]=2;[.L13]=12;[.L13]=14)))" style:apply-style-name="Sans_20_nom8" style:base-cell-address="Mars.G13"/>
      <style:map style:condition="is-true-formula(IF(OR([.L13]=4;[.L13]=20;[.L13]=21;[.L13]=22;[.L13]=23;[.L13]=24)))" style:apply-style-name="Sans_20_nom7" style:base-cell-address="Mars.G13"/>
      <style:map style:condition="is-true-formula([.L13]=3)" style:apply-style-name="Sans_20_nom4" style:base-cell-address="Mars.G13"/>
    </style:style>
    <style:style style:name="ce47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Mars.G14"/>
      <style:map style:condition="is-true-formula(IF(OR([.L14]=2;[.L14]=12;[.L14]=14)))" style:apply-style-name="Sans_20_nom8" style:base-cell-address="Mars.G14"/>
      <style:map style:condition="is-true-formula(IF(OR([.L14]=4;[.L14]=20;[.L14]=21;[.L14]=22;[.L14]=23;[.L14]=24)))" style:apply-style-name="Sans_20_nom7" style:base-cell-address="Mars.G14"/>
      <style:map style:condition="is-true-formula([.L14]=3)" style:apply-style-name="Sans_20_nom4" style:base-cell-address="Mars.G14"/>
    </style:style>
    <style:style style:name="ce47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Mars.G15"/>
      <style:map style:condition="is-true-formula(IF(OR([.L15]=2;[.L15]=12;[.L15]=14)))" style:apply-style-name="Sans_20_nom8" style:base-cell-address="Mars.G15"/>
      <style:map style:condition="is-true-formula(IF(OR([.L15]=4;[.L15]=20;[.L15]=21;[.L15]=22;[.L15]=23;[.L15]=24)))" style:apply-style-name="Sans_20_nom7" style:base-cell-address="Mars.G15"/>
      <style:map style:condition="is-true-formula([.L15]=3)" style:apply-style-name="Sans_20_nom4" style:base-cell-address="Mars.G15"/>
    </style:style>
    <style:style style:name="ce47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Mars.G16"/>
      <style:map style:condition="is-true-formula(IF(OR([.L16]=2;[.L16]=12;[.L16]=14)))" style:apply-style-name="Sans_20_nom8" style:base-cell-address="Mars.G16"/>
      <style:map style:condition="is-true-formula(IF(OR([.L16]=4;[.L16]=20;[.L16]=21;[.L16]=22;[.L16]=23;[.L16]=24)))" style:apply-style-name="Sans_20_nom7" style:base-cell-address="Mars.G16"/>
      <style:map style:condition="is-true-formula([.L16]=3)" style:apply-style-name="Sans_20_nom4" style:base-cell-address="Mars.G16"/>
    </style:style>
    <style:style style:name="ce4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Mars.G17"/>
      <style:map style:condition="is-true-formula(IF(OR([.L17]=2;[.L17]=12;[.L17]=14)))" style:apply-style-name="Sans_20_nom8" style:base-cell-address="Mars.G17"/>
      <style:map style:condition="is-true-formula(IF(OR([.L17]=4;[.L17]=20;[.L17]=21;[.L17]=22;[.L17]=23;[.L17]=24)))" style:apply-style-name="Sans_20_nom7" style:base-cell-address="Mars.G17"/>
      <style:map style:condition="is-true-formula([.L17]=3)" style:apply-style-name="Sans_20_nom4" style:base-cell-address="Mars.G17"/>
    </style:style>
    <style:style style:name="ce47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Mars.G18"/>
      <style:map style:condition="is-true-formula(IF(OR([.L18]=2;[.L18]=12;[.L18]=14)))" style:apply-style-name="Sans_20_nom8" style:base-cell-address="Mars.G18"/>
      <style:map style:condition="is-true-formula(IF(OR([.L18]=4;[.L18]=20;[.L18]=21;[.L18]=22;[.L18]=23;[.L18]=24)))" style:apply-style-name="Sans_20_nom7" style:base-cell-address="Mars.G18"/>
      <style:map style:condition="is-true-formula([.L18]=3)" style:apply-style-name="Sans_20_nom4" style:base-cell-address="Mars.G18"/>
    </style:style>
    <style:style style:name="ce47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Mars.G19"/>
      <style:map style:condition="is-true-formula(IF(OR([.L19]=2;[.L19]=12;[.L19]=14)))" style:apply-style-name="Sans_20_nom8" style:base-cell-address="Mars.G19"/>
      <style:map style:condition="is-true-formula(IF(OR([.L19]=4;[.L19]=20;[.L19]=21;[.L19]=22;[.L19]=23;[.L19]=24)))" style:apply-style-name="Sans_20_nom7" style:base-cell-address="Mars.G19"/>
      <style:map style:condition="is-true-formula([.L19]=3)" style:apply-style-name="Sans_20_nom4" style:base-cell-address="Mars.G19"/>
    </style:style>
    <style:style style:name="ce47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Mars.G20"/>
      <style:map style:condition="is-true-formula(IF(OR([.L20]=2;[.L20]=12;[.L20]=14)))" style:apply-style-name="Sans_20_nom8" style:base-cell-address="Mars.G20"/>
      <style:map style:condition="is-true-formula(IF(OR([.L20]=4;[.L20]=20;[.L20]=21;[.L20]=22;[.L20]=23;[.L20]=24)))" style:apply-style-name="Sans_20_nom7" style:base-cell-address="Mars.G20"/>
      <style:map style:condition="is-true-formula([.L20]=3)" style:apply-style-name="Sans_20_nom4" style:base-cell-address="Mars.G20"/>
    </style:style>
    <style:style style:name="ce47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Mars.G21"/>
      <style:map style:condition="is-true-formula(IF(OR([.L21]=2;[.L21]=12;[.L21]=14)))" style:apply-style-name="Sans_20_nom8" style:base-cell-address="Mars.G21"/>
      <style:map style:condition="is-true-formula(IF(OR([.L21]=4;[.L21]=20;[.L21]=21;[.L21]=22;[.L21]=23;[.L21]=24)))" style:apply-style-name="Sans_20_nom7" style:base-cell-address="Mars.G21"/>
      <style:map style:condition="is-true-formula([.L21]=3)" style:apply-style-name="Sans_20_nom4" style:base-cell-address="Mars.G21"/>
    </style:style>
    <style:style style:name="ce48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Mars.G22"/>
      <style:map style:condition="is-true-formula(IF(OR([.L22]=2;[.L22]=12;[.L22]=14)))" style:apply-style-name="Sans_20_nom8" style:base-cell-address="Mars.G22"/>
      <style:map style:condition="is-true-formula(IF(OR([.L22]=4;[.L22]=20;[.L22]=21;[.L22]=22;[.L22]=23;[.L22]=24)))" style:apply-style-name="Sans_20_nom7" style:base-cell-address="Mars.G22"/>
      <style:map style:condition="is-true-formula([.L22]=3)" style:apply-style-name="Sans_20_nom4" style:base-cell-address="Mars.G22"/>
    </style:style>
    <style:style style:name="ce481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Mars.G23"/>
      <style:map style:condition="is-true-formula([.B23]=&quot;P.E.L.&quot;)" style:apply-style-name="Sans_20_nom12" style:base-cell-address="Mars.G23"/>
      <style:map style:condition="is-true-formula(IF(OR([.L23]=1;[.L23]=11;[.L23]=13)))" style:apply-style-name="Sans_20_nom5" style:base-cell-address="Mars.G23"/>
      <style:map style:condition="is-true-formula(IF(OR([.L23]=2;[.L23]=12;[.L23]=14)))" style:apply-style-name="Sans_20_nom8" style:base-cell-address="Mars.G23"/>
      <style:map style:condition="is-true-formula([.L23]=3)" style:apply-style-name="Sans_20_nom4" style:base-cell-address="Mars.G23"/>
    </style:style>
    <style:style style:name="ce48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Mars.H4"/>
      <style:map style:condition="is-true-formula(IF(OR([.L4]=2;[.L4]=12;[.L4]=14)))" style:apply-style-name="Sans_20_nom8" style:base-cell-address="Mars.H4"/>
      <style:map style:condition="is-true-formula(IF(OR([.L4]=4;[.L4]=20;[.L4]=21;[.L4]=22;[.L4]=23;[.L4]=24)))" style:apply-style-name="Sans_20_nom7" style:base-cell-address="Mars.H4"/>
      <style:map style:condition="is-true-formula([.L4]=3)" style:apply-style-name="Sans_20_nom4" style:base-cell-address="Mars.H4"/>
    </style:style>
    <style:style style:name="ce48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Mars.H5"/>
      <style:map style:condition="is-true-formula(IF(OR([.L5]=2;[.L5]=12;[.L5]=14)))" style:apply-style-name="Sans_20_nom8" style:base-cell-address="Mars.H5"/>
      <style:map style:condition="is-true-formula(IF(OR([.L5]=4;[.L5]=20;[.L5]=21;[.L5]=22;[.L5]=23;[.L5]=24)))" style:apply-style-name="Sans_20_nom7" style:base-cell-address="Mars.H5"/>
      <style:map style:condition="is-true-formula([.L5]=3)" style:apply-style-name="Sans_20_nom4" style:base-cell-address="Mars.H5"/>
    </style:style>
    <style:style style:name="ce48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Mars.H6"/>
      <style:map style:condition="is-true-formula(IF(OR([.L6]=2;[.L6]=12;[.L6]=14)))" style:apply-style-name="Sans_20_nom8" style:base-cell-address="Mars.H6"/>
      <style:map style:condition="is-true-formula(IF(OR([.L6]=4;[.L6]=20;[.L6]=21;[.L6]=22;[.L6]=23;[.L6]=24)))" style:apply-style-name="Sans_20_nom7" style:base-cell-address="Mars.H6"/>
      <style:map style:condition="is-true-formula([.L6]=3)" style:apply-style-name="Sans_20_nom4" style:base-cell-address="Mars.H6"/>
    </style:style>
    <style:style style:name="ce4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Mars.H7"/>
      <style:map style:condition="is-true-formula(IF(OR([.L7]=2;[.L7]=12;[.L7]=14)))" style:apply-style-name="Sans_20_nom8" style:base-cell-address="Mars.H7"/>
      <style:map style:condition="is-true-formula(IF(OR([.L7]=4;[.L7]=20;[.L7]=21;[.L7]=22;[.L7]=23;[.L7]=24)))" style:apply-style-name="Sans_20_nom7" style:base-cell-address="Mars.H7"/>
      <style:map style:condition="is-true-formula([.L7]=3)" style:apply-style-name="Sans_20_nom4" style:base-cell-address="Mars.H7"/>
    </style:style>
    <style:style style:name="ce4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Mars.H8"/>
      <style:map style:condition="is-true-formula(IF(OR([.L8]=2;[.L8]=12;[.L8]=14)))" style:apply-style-name="Sans_20_nom8" style:base-cell-address="Mars.H8"/>
      <style:map style:condition="is-true-formula(IF(OR([.L8]=4;[.L8]=20;[.L8]=21;[.L8]=22;[.L8]=23;[.L8]=24)))" style:apply-style-name="Sans_20_nom7" style:base-cell-address="Mars.H8"/>
      <style:map style:condition="is-true-formula([.L8]=3)" style:apply-style-name="Sans_20_nom4" style:base-cell-address="Mars.H8"/>
    </style:style>
    <style:style style:name="ce48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Mars.H9"/>
      <style:map style:condition="is-true-formula(IF(OR([.L9]=2;[.L9]=12;[.L9]=14)))" style:apply-style-name="Sans_20_nom8" style:base-cell-address="Mars.H9"/>
      <style:map style:condition="is-true-formula(IF(OR([.L9]=4;[.L9]=20;[.L9]=21;[.L9]=22;[.L9]=23;[.L9]=24)))" style:apply-style-name="Sans_20_nom7" style:base-cell-address="Mars.H9"/>
      <style:map style:condition="is-true-formula([.L9]=3)" style:apply-style-name="Sans_20_nom4" style:base-cell-address="Mars.H9"/>
    </style:style>
    <style:style style:name="ce48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Mars.H10"/>
      <style:map style:condition="is-true-formula(IF(OR([.L10]=2;[.L10]=12;[.L10]=14)))" style:apply-style-name="Sans_20_nom8" style:base-cell-address="Mars.H10"/>
      <style:map style:condition="is-true-formula(IF(OR([.L10]=4;[.L10]=20;[.L10]=21;[.L10]=22;[.L10]=23;[.L10]=24)))" style:apply-style-name="Sans_20_nom7" style:base-cell-address="Mars.H10"/>
      <style:map style:condition="is-true-formula([.L10]=3)" style:apply-style-name="Sans_20_nom4" style:base-cell-address="Mars.H10"/>
    </style:style>
    <style:style style:name="ce48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Mars.H11"/>
      <style:map style:condition="is-true-formula(IF(OR([.L11]=2;[.L11]=12;[.L11]=14)))" style:apply-style-name="Sans_20_nom8" style:base-cell-address="Mars.H11"/>
      <style:map style:condition="is-true-formula(IF(OR([.L11]=4;[.L11]=20;[.L11]=21;[.L11]=22;[.L11]=23;[.L11]=24)))" style:apply-style-name="Sans_20_nom7" style:base-cell-address="Mars.H11"/>
      <style:map style:condition="is-true-formula([.L11]=3)" style:apply-style-name="Sans_20_nom4" style:base-cell-address="Mars.H11"/>
    </style:style>
    <style:style style:name="ce49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Mars.H12"/>
      <style:map style:condition="is-true-formula(IF(OR([.L12]=2;[.L12]=12;[.L12]=14)))" style:apply-style-name="Sans_20_nom8" style:base-cell-address="Mars.H12"/>
      <style:map style:condition="is-true-formula(IF(OR([.L12]=4;[.L12]=20;[.L12]=21;[.L12]=22;[.L12]=23;[.L12]=24)))" style:apply-style-name="Sans_20_nom7" style:base-cell-address="Mars.H12"/>
      <style:map style:condition="is-true-formula([.L12]=3)" style:apply-style-name="Sans_20_nom4" style:base-cell-address="Mars.H12"/>
    </style:style>
    <style:style style:name="ce49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Mars.H13"/>
      <style:map style:condition="is-true-formula(IF(OR([.L13]=2;[.L13]=12;[.L13]=14)))" style:apply-style-name="Sans_20_nom8" style:base-cell-address="Mars.H13"/>
      <style:map style:condition="is-true-formula(IF(OR([.L13]=4;[.L13]=20;[.L13]=21;[.L13]=22;[.L13]=23;[.L13]=24)))" style:apply-style-name="Sans_20_nom7" style:base-cell-address="Mars.H13"/>
      <style:map style:condition="is-true-formula([.L13]=3)" style:apply-style-name="Sans_20_nom4" style:base-cell-address="Mars.H13"/>
    </style:style>
    <style:style style:name="ce49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Mars.H14"/>
      <style:map style:condition="is-true-formula(IF(OR([.L14]=2;[.L14]=12;[.L14]=14)))" style:apply-style-name="Sans_20_nom8" style:base-cell-address="Mars.H14"/>
      <style:map style:condition="is-true-formula(IF(OR([.L14]=4;[.L14]=20;[.L14]=21;[.L14]=22;[.L14]=23;[.L14]=24)))" style:apply-style-name="Sans_20_nom7" style:base-cell-address="Mars.H14"/>
      <style:map style:condition="is-true-formula([.L14]=3)" style:apply-style-name="Sans_20_nom4" style:base-cell-address="Mars.H14"/>
    </style:style>
    <style:style style:name="ce49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Mars.H15"/>
      <style:map style:condition="is-true-formula(IF(OR([.L15]=2;[.L15]=12;[.L15]=14)))" style:apply-style-name="Sans_20_nom8" style:base-cell-address="Mars.H15"/>
      <style:map style:condition="is-true-formula(IF(OR([.L15]=4;[.L15]=20;[.L15]=21;[.L15]=22;[.L15]=23;[.L15]=24)))" style:apply-style-name="Sans_20_nom7" style:base-cell-address="Mars.H15"/>
      <style:map style:condition="is-true-formula([.L15]=3)" style:apply-style-name="Sans_20_nom4" style:base-cell-address="Mars.H15"/>
    </style:style>
    <style:style style:name="ce4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Mars.H16"/>
      <style:map style:condition="is-true-formula(IF(OR([.L16]=2;[.L16]=12;[.L16]=14)))" style:apply-style-name="Sans_20_nom8" style:base-cell-address="Mars.H16"/>
      <style:map style:condition="is-true-formula(IF(OR([.L16]=4;[.L16]=20;[.L16]=21;[.L16]=22;[.L16]=23;[.L16]=24)))" style:apply-style-name="Sans_20_nom7" style:base-cell-address="Mars.H16"/>
      <style:map style:condition="is-true-formula([.L16]=3)" style:apply-style-name="Sans_20_nom4" style:base-cell-address="Mars.H16"/>
    </style:style>
    <style:style style:name="ce4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Mars.H17"/>
      <style:map style:condition="is-true-formula(IF(OR([.L17]=2;[.L17]=12;[.L17]=14)))" style:apply-style-name="Sans_20_nom8" style:base-cell-address="Mars.H17"/>
      <style:map style:condition="is-true-formula(IF(OR([.L17]=4;[.L17]=20;[.L17]=21;[.L17]=22;[.L17]=23;[.L17]=24)))" style:apply-style-name="Sans_20_nom7" style:base-cell-address="Mars.H17"/>
      <style:map style:condition="is-true-formula([.L17]=3)" style:apply-style-name="Sans_20_nom4" style:base-cell-address="Mars.H17"/>
    </style:style>
    <style:style style:name="ce4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Mars.H18"/>
      <style:map style:condition="is-true-formula(IF(OR([.L18]=2;[.L18]=12;[.L18]=14)))" style:apply-style-name="Sans_20_nom8" style:base-cell-address="Mars.H18"/>
      <style:map style:condition="is-true-formula(IF(OR([.L18]=4;[.L18]=20;[.L18]=21;[.L18]=22;[.L18]=23;[.L18]=24)))" style:apply-style-name="Sans_20_nom7" style:base-cell-address="Mars.H18"/>
      <style:map style:condition="is-true-formula([.L18]=3)" style:apply-style-name="Sans_20_nom4" style:base-cell-address="Mars.H18"/>
    </style:style>
    <style:style style:name="ce4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Mars.H19"/>
      <style:map style:condition="is-true-formula(IF(OR([.L19]=2;[.L19]=12;[.L19]=14)))" style:apply-style-name="Sans_20_nom8" style:base-cell-address="Mars.H19"/>
      <style:map style:condition="is-true-formula(IF(OR([.L19]=4;[.L19]=20;[.L19]=21;[.L19]=22;[.L19]=23;[.L19]=24)))" style:apply-style-name="Sans_20_nom7" style:base-cell-address="Mars.H19"/>
      <style:map style:condition="is-true-formula([.L19]=3)" style:apply-style-name="Sans_20_nom4" style:base-cell-address="Mars.H19"/>
    </style:style>
    <style:style style:name="ce4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Mars.H20"/>
      <style:map style:condition="is-true-formula(IF(OR([.L20]=2;[.L20]=12;[.L20]=14)))" style:apply-style-name="Sans_20_nom8" style:base-cell-address="Mars.H20"/>
      <style:map style:condition="is-true-formula(IF(OR([.L20]=4;[.L20]=20;[.L20]=21;[.L20]=22;[.L20]=23;[.L20]=24)))" style:apply-style-name="Sans_20_nom7" style:base-cell-address="Mars.H20"/>
      <style:map style:condition="is-true-formula([.L20]=3)" style:apply-style-name="Sans_20_nom4" style:base-cell-address="Mars.H20"/>
    </style:style>
    <style:style style:name="ce4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Mars.H21"/>
      <style:map style:condition="is-true-formula(IF(OR([.L21]=2;[.L21]=12;[.L21]=14)))" style:apply-style-name="Sans_20_nom8" style:base-cell-address="Mars.H21"/>
      <style:map style:condition="is-true-formula(IF(OR([.L21]=4;[.L21]=20;[.L21]=21;[.L21]=22;[.L21]=23;[.L21]=24)))" style:apply-style-name="Sans_20_nom7" style:base-cell-address="Mars.H21"/>
      <style:map style:condition="is-true-formula([.L21]=3)" style:apply-style-name="Sans_20_nom4" style:base-cell-address="Mars.H21"/>
    </style:style>
    <style:style style:name="ce5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Mars.H22"/>
      <style:map style:condition="is-true-formula(IF(OR([.L22]=2;[.L22]=12;[.L22]=14)))" style:apply-style-name="Sans_20_nom8" style:base-cell-address="Mars.H22"/>
      <style:map style:condition="is-true-formula(IF(OR([.L22]=4;[.L22]=20;[.L22]=21;[.L22]=22;[.L22]=23;[.L22]=24)))" style:apply-style-name="Sans_20_nom7" style:base-cell-address="Mars.H22"/>
      <style:map style:condition="is-true-formula([.L22]=3)" style:apply-style-name="Sans_20_nom4" style:base-cell-address="Mars.H22"/>
    </style:style>
    <style:style style:name="ce501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Mars.H23"/>
      <style:map style:condition="is-true-formula([.B23]=&quot;P.E.L.&quot;)" style:apply-style-name="Sans_20_nom12" style:base-cell-address="Mars.H23"/>
      <style:map style:condition="is-true-formula(IF(OR([.L23]=1;[.L23]=11;[.L23]=13)))" style:apply-style-name="Sans_20_nom5" style:base-cell-address="Mars.H23"/>
      <style:map style:condition="is-true-formula(IF(OR([.L23]=2;[.L23]=12;[.L23]=14)))" style:apply-style-name="Sans_20_nom8" style:base-cell-address="Mars.H23"/>
      <style:map style:condition="is-true-formula([.L23]=3)" style:apply-style-name="Sans_20_nom4" style:base-cell-address="Mars.H23"/>
    </style:style>
    <style:style style:name="ce50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[.B23]=&quot;P.E.L.&quot;)" style:apply-style-name="Sans_20_nom16" style:base-cell-address="Mars.I23"/>
    </style:style>
    <style:style style:name="ce503" style:family="table-cell" style:parent-style-name="Default" style:data-style-name="N3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Avril.B4"/>
      <style:map style:condition="is-true-formula(IF(OR([.L4]=2;[.L4]=12;[.L4]=14)))" style:apply-style-name="Sans_20_nom8" style:base-cell-address="Avril.B4"/>
      <style:map style:condition="is-true-formula(IF(OR([.L4]=4;[.L4]=20;[.L4]=21;[.L4]=22;[.L4]=23;[.L4]=24)))" style:apply-style-name="Sans_20_nom7" style:base-cell-address="Avril.B4"/>
      <style:map style:condition="is-true-formula([.L4]=3)" style:apply-style-name="Sans_20_nom4" style:base-cell-address="Avril.B4"/>
    </style:style>
    <style:style style:name="ce5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Avril.B5"/>
      <style:map style:condition="is-true-formula(IF(OR([.L5]=2;[.L5]=12;[.L5]=14)))" style:apply-style-name="Sans_20_nom8" style:base-cell-address="Avril.B5"/>
      <style:map style:condition="is-true-formula(IF(OR([.L5]=4;[.L5]=20;[.L5]=21;[.L5]=22;[.L5]=23;[.L5]=24)))" style:apply-style-name="Sans_20_nom7" style:base-cell-address="Avril.B5"/>
      <style:map style:condition="is-true-formula([.L5]=3)" style:apply-style-name="Sans_20_nom4" style:base-cell-address="Avril.B5"/>
    </style:style>
    <style:style style:name="ce5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Avril.B6"/>
      <style:map style:condition="is-true-formula(IF(OR([.L6]=2;[.L6]=12;[.L6]=14)))" style:apply-style-name="Sans_20_nom8" style:base-cell-address="Avril.B6"/>
      <style:map style:condition="is-true-formula(IF(OR([.L6]=4;[.L6]=20;[.L6]=21;[.L6]=22;[.L6]=23;[.L6]=24)))" style:apply-style-name="Sans_20_nom7" style:base-cell-address="Avril.B6"/>
      <style:map style:condition="is-true-formula([.L6]=3)" style:apply-style-name="Sans_20_nom4" style:base-cell-address="Avril.B6"/>
    </style:style>
    <style:style style:name="ce5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Avril.B7"/>
      <style:map style:condition="is-true-formula(IF(OR([.L7]=2;[.L7]=12;[.L7]=14)))" style:apply-style-name="Sans_20_nom8" style:base-cell-address="Avril.B7"/>
      <style:map style:condition="is-true-formula(IF(OR([.L7]=4;[.L7]=20;[.L7]=21;[.L7]=22;[.L7]=23;[.L7]=24)))" style:apply-style-name="Sans_20_nom7" style:base-cell-address="Avril.B7"/>
      <style:map style:condition="is-true-formula([.L7]=3)" style:apply-style-name="Sans_20_nom4" style:base-cell-address="Avril.B7"/>
    </style:style>
    <style:style style:name="ce5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Avril.B8"/>
      <style:map style:condition="is-true-formula(IF(OR([.L8]=2;[.L8]=12;[.L8]=14)))" style:apply-style-name="Sans_20_nom8" style:base-cell-address="Avril.B8"/>
      <style:map style:condition="is-true-formula(IF(OR([.L8]=4;[.L8]=20;[.L8]=21;[.L8]=22;[.L8]=23;[.L8]=24)))" style:apply-style-name="Sans_20_nom7" style:base-cell-address="Avril.B8"/>
      <style:map style:condition="is-true-formula([.L8]=3)" style:apply-style-name="Sans_20_nom4" style:base-cell-address="Avril.B8"/>
    </style:style>
    <style:style style:name="ce5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Avril.B9"/>
      <style:map style:condition="is-true-formula(IF(OR([.L9]=2;[.L9]=12;[.L9]=14)))" style:apply-style-name="Sans_20_nom8" style:base-cell-address="Avril.B9"/>
      <style:map style:condition="is-true-formula(IF(OR([.L9]=4;[.L9]=20;[.L9]=21;[.L9]=22;[.L9]=23;[.L9]=24)))" style:apply-style-name="Sans_20_nom7" style:base-cell-address="Avril.B9"/>
      <style:map style:condition="is-true-formula([.L9]=3)" style:apply-style-name="Sans_20_nom4" style:base-cell-address="Avril.B9"/>
    </style:style>
    <style:style style:name="ce5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Avril.B10"/>
      <style:map style:condition="is-true-formula(IF(OR([.L10]=2;[.L10]=12;[.L10]=14)))" style:apply-style-name="Sans_20_nom8" style:base-cell-address="Avril.B10"/>
      <style:map style:condition="is-true-formula(IF(OR([.L10]=4;[.L10]=20;[.L10]=21;[.L10]=22;[.L10]=23;[.L10]=24)))" style:apply-style-name="Sans_20_nom7" style:base-cell-address="Avril.B10"/>
      <style:map style:condition="is-true-formula([.L10]=3)" style:apply-style-name="Sans_20_nom4" style:base-cell-address="Avril.B10"/>
    </style:style>
    <style:style style:name="ce51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Avril.B11"/>
      <style:map style:condition="is-true-formula(IF(OR([.L11]=2;[.L11]=12;[.L11]=14)))" style:apply-style-name="Sans_20_nom8" style:base-cell-address="Avril.B11"/>
      <style:map style:condition="is-true-formula(IF(OR([.L11]=4;[.L11]=20;[.L11]=21;[.L11]=22;[.L11]=23;[.L11]=24)))" style:apply-style-name="Sans_20_nom7" style:base-cell-address="Avril.B11"/>
      <style:map style:condition="is-true-formula([.L11]=3)" style:apply-style-name="Sans_20_nom4" style:base-cell-address="Avril.B11"/>
    </style:style>
    <style:style style:name="ce5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Avril.B12"/>
      <style:map style:condition="is-true-formula(IF(OR([.L12]=2;[.L12]=12;[.L12]=14)))" style:apply-style-name="Sans_20_nom8" style:base-cell-address="Avril.B12"/>
      <style:map style:condition="is-true-formula(IF(OR([.L12]=4;[.L12]=20;[.L12]=21;[.L12]=22;[.L12]=23;[.L12]=24)))" style:apply-style-name="Sans_20_nom7" style:base-cell-address="Avril.B12"/>
      <style:map style:condition="is-true-formula([.L12]=3)" style:apply-style-name="Sans_20_nom4" style:base-cell-address="Avril.B12"/>
    </style:style>
    <style:style style:name="ce5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Avril.B13"/>
      <style:map style:condition="is-true-formula(IF(OR([.L13]=2;[.L13]=12;[.L13]=14)))" style:apply-style-name="Sans_20_nom8" style:base-cell-address="Avril.B13"/>
      <style:map style:condition="is-true-formula(IF(OR([.L13]=4;[.L13]=20;[.L13]=21;[.L13]=22;[.L13]=23;[.L13]=24)))" style:apply-style-name="Sans_20_nom7" style:base-cell-address="Avril.B13"/>
      <style:map style:condition="is-true-formula([.L13]=3)" style:apply-style-name="Sans_20_nom4" style:base-cell-address="Avril.B13"/>
    </style:style>
    <style:style style:name="ce51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Avril.B14"/>
      <style:map style:condition="is-true-formula(IF(OR([.L14]=2;[.L14]=12;[.L14]=14)))" style:apply-style-name="Sans_20_nom8" style:base-cell-address="Avril.B14"/>
      <style:map style:condition="is-true-formula(IF(OR([.L14]=4;[.L14]=20;[.L14]=21;[.L14]=22;[.L14]=23;[.L14]=24)))" style:apply-style-name="Sans_20_nom7" style:base-cell-address="Avril.B14"/>
      <style:map style:condition="is-true-formula([.L14]=3)" style:apply-style-name="Sans_20_nom4" style:base-cell-address="Avril.B14"/>
    </style:style>
    <style:style style:name="ce51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Avril.B15"/>
      <style:map style:condition="is-true-formula(IF(OR([.L15]=2;[.L15]=12;[.L15]=14)))" style:apply-style-name="Sans_20_nom8" style:base-cell-address="Avril.B15"/>
      <style:map style:condition="is-true-formula(IF(OR([.L15]=4;[.L15]=20;[.L15]=21;[.L15]=22;[.L15]=23;[.L15]=24)))" style:apply-style-name="Sans_20_nom7" style:base-cell-address="Avril.B15"/>
      <style:map style:condition="is-true-formula([.L15]=3)" style:apply-style-name="Sans_20_nom4" style:base-cell-address="Avril.B15"/>
    </style:style>
    <style:style style:name="ce5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Avril.B16"/>
      <style:map style:condition="is-true-formula(IF(OR([.L16]=2;[.L16]=12;[.L16]=14)))" style:apply-style-name="Sans_20_nom8" style:base-cell-address="Avril.B16"/>
      <style:map style:condition="is-true-formula(IF(OR([.L16]=4;[.L16]=20;[.L16]=21;[.L16]=22;[.L16]=23;[.L16]=24)))" style:apply-style-name="Sans_20_nom7" style:base-cell-address="Avril.B16"/>
      <style:map style:condition="is-true-formula([.L16]=3)" style:apply-style-name="Sans_20_nom4" style:base-cell-address="Avril.B16"/>
    </style:style>
    <style:style style:name="ce51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Avril.B17"/>
      <style:map style:condition="is-true-formula(IF(OR([.L17]=2;[.L17]=12;[.L17]=14)))" style:apply-style-name="Sans_20_nom8" style:base-cell-address="Avril.B17"/>
      <style:map style:condition="is-true-formula(IF(OR([.L17]=4;[.L17]=20;[.L17]=21;[.L17]=22;[.L17]=23;[.L17]=24)))" style:apply-style-name="Sans_20_nom7" style:base-cell-address="Avril.B17"/>
      <style:map style:condition="is-true-formula([.L17]=3)" style:apply-style-name="Sans_20_nom4" style:base-cell-address="Avril.B17"/>
    </style:style>
    <style:style style:name="ce51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Avril.B18"/>
      <style:map style:condition="is-true-formula(IF(OR([.L18]=2;[.L18]=12;[.L18]=14)))" style:apply-style-name="Sans_20_nom8" style:base-cell-address="Avril.B18"/>
      <style:map style:condition="is-true-formula(IF(OR([.L18]=4;[.L18]=20;[.L18]=21;[.L18]=22;[.L18]=23;[.L18]=24)))" style:apply-style-name="Sans_20_nom7" style:base-cell-address="Avril.B18"/>
      <style:map style:condition="is-true-formula([.L18]=3)" style:apply-style-name="Sans_20_nom4" style:base-cell-address="Avril.B18"/>
    </style:style>
    <style:style style:name="ce51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Avril.B19"/>
      <style:map style:condition="is-true-formula(IF(OR([.L19]=2;[.L19]=12;[.L19]=14)))" style:apply-style-name="Sans_20_nom8" style:base-cell-address="Avril.B19"/>
      <style:map style:condition="is-true-formula(IF(OR([.L19]=4;[.L19]=20;[.L19]=21;[.L19]=22;[.L19]=23;[.L19]=24)))" style:apply-style-name="Sans_20_nom7" style:base-cell-address="Avril.B19"/>
      <style:map style:condition="is-true-formula([.L19]=3)" style:apply-style-name="Sans_20_nom4" style:base-cell-address="Avril.B19"/>
    </style:style>
    <style:style style:name="ce51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Avril.B20"/>
      <style:map style:condition="is-true-formula(IF(OR([.L20]=2;[.L20]=12;[.L20]=14)))" style:apply-style-name="Sans_20_nom8" style:base-cell-address="Avril.B20"/>
      <style:map style:condition="is-true-formula(IF(OR([.L20]=4;[.L20]=20;[.L20]=21;[.L20]=22;[.L20]=23;[.L20]=24)))" style:apply-style-name="Sans_20_nom7" style:base-cell-address="Avril.B20"/>
      <style:map style:condition="is-true-formula([.L20]=3)" style:apply-style-name="Sans_20_nom4" style:base-cell-address="Avril.B20"/>
    </style:style>
    <style:style style:name="ce5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Avril.B21"/>
      <style:map style:condition="is-true-formula(IF(OR([.L21]=2;[.L21]=12;[.L21]=14)))" style:apply-style-name="Sans_20_nom8" style:base-cell-address="Avril.B21"/>
      <style:map style:condition="is-true-formula(IF(OR([.L21]=4;[.L21]=20;[.L21]=21;[.L21]=22;[.L21]=23;[.L21]=24)))" style:apply-style-name="Sans_20_nom7" style:base-cell-address="Avril.B21"/>
      <style:map style:condition="is-true-formula([.L21]=3)" style:apply-style-name="Sans_20_nom4" style:base-cell-address="Avril.B21"/>
    </style:style>
    <style:style style:name="ce52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Avril.B22"/>
      <style:map style:condition="is-true-formula(IF(OR([.L22]=2;[.L22]=12;[.L22]=14)))" style:apply-style-name="Sans_20_nom8" style:base-cell-address="Avril.B22"/>
      <style:map style:condition="is-true-formula(IF(OR([.L22]=4;[.L22]=20;[.L22]=21;[.L22]=22;[.L22]=23;[.L22]=24)))" style:apply-style-name="Sans_20_nom7" style:base-cell-address="Avril.B22"/>
      <style:map style:condition="is-true-formula([.L22]=3)" style:apply-style-name="Sans_20_nom4" style:base-cell-address="Avril.B22"/>
    </style:style>
    <style:style style:name="ce52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Avril.B23"/>
      <style:map style:condition="is-true-formula([.B23]=&quot;P.E.L.&quot;)" style:apply-style-name="Sans_20_nom12" style:base-cell-address="Avril.B23"/>
      <style:map style:condition="is-true-formula(IF(OR([.L23]=1;[.L23]=11;[.L23]=13)))" style:apply-style-name="Sans_20_nom5" style:base-cell-address="Avril.B23"/>
      <style:map style:condition="is-true-formula(IF(OR([.L23]=2;[.L23]=12;[.L23]=14)))" style:apply-style-name="Sans_20_nom8" style:base-cell-address="Avril.B23"/>
      <style:map style:condition="is-true-formula([.L23]=3)" style:apply-style-name="Sans_20_nom4" style:base-cell-address="Avril.B23"/>
    </style:style>
    <style:style style:name="ce52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Avril.C4"/>
      <style:map style:condition="is-true-formula(IF(OR([.L4]=2;[.L4]=12;[.L4]=14)))" style:apply-style-name="Sans_20_nom8" style:base-cell-address="Avril.C4"/>
      <style:map style:condition="is-true-formula(IF(OR([.L4]=4;[.L4]=20;[.L4]=21;[.L4]=22;[.L4]=23;[.L4]=24)))" style:apply-style-name="Sans_20_nom7" style:base-cell-address="Avril.C4"/>
      <style:map style:condition="is-true-formula([.L4]=3)" style:apply-style-name="Sans_20_nom4" style:base-cell-address="Avril.C4"/>
    </style:style>
    <style:style style:name="ce5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Avril.C5"/>
      <style:map style:condition="is-true-formula(IF(OR([.L5]=2;[.L5]=12;[.L5]=14)))" style:apply-style-name="Sans_20_nom8" style:base-cell-address="Avril.C5"/>
      <style:map style:condition="is-true-formula(IF(OR([.L5]=4;[.L5]=20;[.L5]=21;[.L5]=22;[.L5]=23;[.L5]=24)))" style:apply-style-name="Sans_20_nom7" style:base-cell-address="Avril.C5"/>
      <style:map style:condition="is-true-formula([.L5]=3)" style:apply-style-name="Sans_20_nom4" style:base-cell-address="Avril.C5"/>
    </style:style>
    <style:style style:name="ce52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Avril.C6"/>
      <style:map style:condition="is-true-formula(IF(OR([.L6]=2;[.L6]=12;[.L6]=14)))" style:apply-style-name="Sans_20_nom8" style:base-cell-address="Avril.C6"/>
      <style:map style:condition="is-true-formula(IF(OR([.L6]=4;[.L6]=20;[.L6]=21;[.L6]=22;[.L6]=23;[.L6]=24)))" style:apply-style-name="Sans_20_nom7" style:base-cell-address="Avril.C6"/>
      <style:map style:condition="is-true-formula([.L6]=3)" style:apply-style-name="Sans_20_nom4" style:base-cell-address="Avril.C6"/>
    </style:style>
    <style:style style:name="ce52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Avril.C7"/>
      <style:map style:condition="is-true-formula(IF(OR([.L7]=2;[.L7]=12;[.L7]=14)))" style:apply-style-name="Sans_20_nom8" style:base-cell-address="Avril.C7"/>
      <style:map style:condition="is-true-formula(IF(OR([.L7]=4;[.L7]=20;[.L7]=21;[.L7]=22;[.L7]=23;[.L7]=24)))" style:apply-style-name="Sans_20_nom7" style:base-cell-address="Avril.C7"/>
      <style:map style:condition="is-true-formula([.L7]=3)" style:apply-style-name="Sans_20_nom4" style:base-cell-address="Avril.C7"/>
    </style:style>
    <style:style style:name="ce52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Avril.C8"/>
      <style:map style:condition="is-true-formula(IF(OR([.L8]=2;[.L8]=12;[.L8]=14)))" style:apply-style-name="Sans_20_nom8" style:base-cell-address="Avril.C8"/>
      <style:map style:condition="is-true-formula(IF(OR([.L8]=4;[.L8]=20;[.L8]=21;[.L8]=22;[.L8]=23;[.L8]=24)))" style:apply-style-name="Sans_20_nom7" style:base-cell-address="Avril.C8"/>
      <style:map style:condition="is-true-formula([.L8]=3)" style:apply-style-name="Sans_20_nom4" style:base-cell-address="Avril.C8"/>
    </style:style>
    <style:style style:name="ce52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Avril.C9"/>
      <style:map style:condition="is-true-formula(IF(OR([.L9]=2;[.L9]=12;[.L9]=14)))" style:apply-style-name="Sans_20_nom8" style:base-cell-address="Avril.C9"/>
      <style:map style:condition="is-true-formula(IF(OR([.L9]=4;[.L9]=20;[.L9]=21;[.L9]=22;[.L9]=23;[.L9]=24)))" style:apply-style-name="Sans_20_nom7" style:base-cell-address="Avril.C9"/>
      <style:map style:condition="is-true-formula([.L9]=3)" style:apply-style-name="Sans_20_nom4" style:base-cell-address="Avril.C9"/>
    </style:style>
    <style:style style:name="ce5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Avril.C10"/>
      <style:map style:condition="is-true-formula(IF(OR([.L10]=2;[.L10]=12;[.L10]=14)))" style:apply-style-name="Sans_20_nom8" style:base-cell-address="Avril.C10"/>
      <style:map style:condition="is-true-formula(IF(OR([.L10]=4;[.L10]=20;[.L10]=21;[.L10]=22;[.L10]=23;[.L10]=24)))" style:apply-style-name="Sans_20_nom7" style:base-cell-address="Avril.C10"/>
      <style:map style:condition="is-true-formula([.L10]=3)" style:apply-style-name="Sans_20_nom4" style:base-cell-address="Avril.C10"/>
    </style:style>
    <style:style style:name="ce53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Avril.C11"/>
      <style:map style:condition="is-true-formula(IF(OR([.L11]=2;[.L11]=12;[.L11]=14)))" style:apply-style-name="Sans_20_nom8" style:base-cell-address="Avril.C11"/>
      <style:map style:condition="is-true-formula(IF(OR([.L11]=4;[.L11]=20;[.L11]=21;[.L11]=22;[.L11]=23;[.L11]=24)))" style:apply-style-name="Sans_20_nom7" style:base-cell-address="Avril.C11"/>
      <style:map style:condition="is-true-formula([.L11]=3)" style:apply-style-name="Sans_20_nom4" style:base-cell-address="Avril.C11"/>
    </style:style>
    <style:style style:name="ce5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Avril.C12"/>
      <style:map style:condition="is-true-formula(IF(OR([.L12]=2;[.L12]=12;[.L12]=14)))" style:apply-style-name="Sans_20_nom8" style:base-cell-address="Avril.C12"/>
      <style:map style:condition="is-true-formula(IF(OR([.L12]=4;[.L12]=20;[.L12]=21;[.L12]=22;[.L12]=23;[.L12]=24)))" style:apply-style-name="Sans_20_nom7" style:base-cell-address="Avril.C12"/>
      <style:map style:condition="is-true-formula([.L12]=3)" style:apply-style-name="Sans_20_nom4" style:base-cell-address="Avril.C12"/>
    </style:style>
    <style:style style:name="ce5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Avril.C13"/>
      <style:map style:condition="is-true-formula(IF(OR([.L13]=2;[.L13]=12;[.L13]=14)))" style:apply-style-name="Sans_20_nom8" style:base-cell-address="Avril.C13"/>
      <style:map style:condition="is-true-formula(IF(OR([.L13]=4;[.L13]=20;[.L13]=21;[.L13]=22;[.L13]=23;[.L13]=24)))" style:apply-style-name="Sans_20_nom7" style:base-cell-address="Avril.C13"/>
      <style:map style:condition="is-true-formula([.L13]=3)" style:apply-style-name="Sans_20_nom4" style:base-cell-address="Avril.C13"/>
    </style:style>
    <style:style style:name="ce5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Avril.C14"/>
      <style:map style:condition="is-true-formula(IF(OR([.L14]=2;[.L14]=12;[.L14]=14)))" style:apply-style-name="Sans_20_nom8" style:base-cell-address="Avril.C14"/>
      <style:map style:condition="is-true-formula(IF(OR([.L14]=4;[.L14]=20;[.L14]=21;[.L14]=22;[.L14]=23;[.L14]=24)))" style:apply-style-name="Sans_20_nom7" style:base-cell-address="Avril.C14"/>
      <style:map style:condition="is-true-formula([.L14]=3)" style:apply-style-name="Sans_20_nom4" style:base-cell-address="Avril.C14"/>
    </style:style>
    <style:style style:name="ce5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Avril.C15"/>
      <style:map style:condition="is-true-formula(IF(OR([.L15]=2;[.L15]=12;[.L15]=14)))" style:apply-style-name="Sans_20_nom8" style:base-cell-address="Avril.C15"/>
      <style:map style:condition="is-true-formula(IF(OR([.L15]=4;[.L15]=20;[.L15]=21;[.L15]=22;[.L15]=23;[.L15]=24)))" style:apply-style-name="Sans_20_nom7" style:base-cell-address="Avril.C15"/>
      <style:map style:condition="is-true-formula([.L15]=3)" style:apply-style-name="Sans_20_nom4" style:base-cell-address="Avril.C15"/>
    </style:style>
    <style:style style:name="ce5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Avril.C16"/>
      <style:map style:condition="is-true-formula(IF(OR([.L16]=2;[.L16]=12;[.L16]=14)))" style:apply-style-name="Sans_20_nom8" style:base-cell-address="Avril.C16"/>
      <style:map style:condition="is-true-formula(IF(OR([.L16]=4;[.L16]=20;[.L16]=21;[.L16]=22;[.L16]=23;[.L16]=24)))" style:apply-style-name="Sans_20_nom7" style:base-cell-address="Avril.C16"/>
      <style:map style:condition="is-true-formula([.L16]=3)" style:apply-style-name="Sans_20_nom4" style:base-cell-address="Avril.C16"/>
    </style:style>
    <style:style style:name="ce5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Avril.C17"/>
      <style:map style:condition="is-true-formula(IF(OR([.L17]=2;[.L17]=12;[.L17]=14)))" style:apply-style-name="Sans_20_nom8" style:base-cell-address="Avril.C17"/>
      <style:map style:condition="is-true-formula(IF(OR([.L17]=4;[.L17]=20;[.L17]=21;[.L17]=22;[.L17]=23;[.L17]=24)))" style:apply-style-name="Sans_20_nom7" style:base-cell-address="Avril.C17"/>
      <style:map style:condition="is-true-formula([.L17]=3)" style:apply-style-name="Sans_20_nom4" style:base-cell-address="Avril.C17"/>
    </style:style>
    <style:style style:name="ce53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Avril.C18"/>
      <style:map style:condition="is-true-formula(IF(OR([.L18]=2;[.L18]=12;[.L18]=14)))" style:apply-style-name="Sans_20_nom8" style:base-cell-address="Avril.C18"/>
      <style:map style:condition="is-true-formula(IF(OR([.L18]=4;[.L18]=20;[.L18]=21;[.L18]=22;[.L18]=23;[.L18]=24)))" style:apply-style-name="Sans_20_nom7" style:base-cell-address="Avril.C18"/>
      <style:map style:condition="is-true-formula([.L18]=3)" style:apply-style-name="Sans_20_nom4" style:base-cell-address="Avril.C18"/>
    </style:style>
    <style:style style:name="ce5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Avril.C19"/>
      <style:map style:condition="is-true-formula(IF(OR([.L19]=2;[.L19]=12;[.L19]=14)))" style:apply-style-name="Sans_20_nom8" style:base-cell-address="Avril.C19"/>
      <style:map style:condition="is-true-formula(IF(OR([.L19]=4;[.L19]=20;[.L19]=21;[.L19]=22;[.L19]=23;[.L19]=24)))" style:apply-style-name="Sans_20_nom7" style:base-cell-address="Avril.C19"/>
      <style:map style:condition="is-true-formula([.L19]=3)" style:apply-style-name="Sans_20_nom4" style:base-cell-address="Avril.C19"/>
    </style:style>
    <style:style style:name="ce5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Avril.C20"/>
      <style:map style:condition="is-true-formula(IF(OR([.L20]=2;[.L20]=12;[.L20]=14)))" style:apply-style-name="Sans_20_nom8" style:base-cell-address="Avril.C20"/>
      <style:map style:condition="is-true-formula(IF(OR([.L20]=4;[.L20]=20;[.L20]=21;[.L20]=22;[.L20]=23;[.L20]=24)))" style:apply-style-name="Sans_20_nom7" style:base-cell-address="Avril.C20"/>
      <style:map style:condition="is-true-formula([.L20]=3)" style:apply-style-name="Sans_20_nom4" style:base-cell-address="Avril.C20"/>
    </style:style>
    <style:style style:name="ce54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Avril.C21"/>
      <style:map style:condition="is-true-formula(IF(OR([.L21]=2;[.L21]=12;[.L21]=14)))" style:apply-style-name="Sans_20_nom8" style:base-cell-address="Avril.C21"/>
      <style:map style:condition="is-true-formula(IF(OR([.L21]=4;[.L21]=20;[.L21]=21;[.L21]=22;[.L21]=23;[.L21]=24)))" style:apply-style-name="Sans_20_nom7" style:base-cell-address="Avril.C21"/>
      <style:map style:condition="is-true-formula([.L21]=3)" style:apply-style-name="Sans_20_nom4" style:base-cell-address="Avril.C21"/>
    </style:style>
    <style:style style:name="ce54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Avril.C22"/>
      <style:map style:condition="is-true-formula(IF(OR([.L22]=2;[.L22]=12;[.L22]=14)))" style:apply-style-name="Sans_20_nom8" style:base-cell-address="Avril.C22"/>
      <style:map style:condition="is-true-formula(IF(OR([.L22]=4;[.L22]=20;[.L22]=21;[.L22]=22;[.L22]=23;[.L22]=24)))" style:apply-style-name="Sans_20_nom7" style:base-cell-address="Avril.C22"/>
      <style:map style:condition="is-true-formula([.L22]=3)" style:apply-style-name="Sans_20_nom4" style:base-cell-address="Avril.C22"/>
    </style:style>
    <style:style style:name="ce54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Avril.C23"/>
      <style:map style:condition="is-true-formula([.B23]=&quot;P.E.L.&quot;)" style:apply-style-name="Sans_20_nom12" style:base-cell-address="Avril.C23"/>
      <style:map style:condition="is-true-formula(IF(OR([.L23]=1;[.L23]=11;[.L23]=13)))" style:apply-style-name="Sans_20_nom5" style:base-cell-address="Avril.C23"/>
      <style:map style:condition="is-true-formula(IF(OR([.L23]=2;[.L23]=12;[.L23]=14)))" style:apply-style-name="Sans_20_nom8" style:base-cell-address="Avril.C23"/>
      <style:map style:condition="is-true-formula([.L23]=3)" style:apply-style-name="Sans_20_nom4" style:base-cell-address="Avril.C23"/>
    </style:style>
    <style:style style:name="ce54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Avril.D4"/>
      <style:map style:condition="is-true-formula(IF(OR([.L4]=2;[.L4]=12;[.L4]=14)))" style:apply-style-name="Sans_20_nom8" style:base-cell-address="Avril.D4"/>
      <style:map style:condition="is-true-formula(IF(OR([.L4]=4;[.L4]=20;[.L4]=21;[.L4]=22;[.L4]=23;[.L4]=24)))" style:apply-style-name="Sans_20_nom7" style:base-cell-address="Avril.D4"/>
      <style:map style:condition="is-true-formula([.L4]=3)" style:apply-style-name="Sans_20_nom4" style:base-cell-address="Avril.D4"/>
    </style:style>
    <style:style style:name="ce54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Avril.D5"/>
      <style:map style:condition="is-true-formula(IF(OR([.L5]=2;[.L5]=12;[.L5]=14)))" style:apply-style-name="Sans_20_nom8" style:base-cell-address="Avril.D5"/>
      <style:map style:condition="is-true-formula(IF(OR([.L5]=4;[.L5]=20;[.L5]=21;[.L5]=22;[.L5]=23;[.L5]=24)))" style:apply-style-name="Sans_20_nom7" style:base-cell-address="Avril.D5"/>
      <style:map style:condition="is-true-formula([.L5]=3)" style:apply-style-name="Sans_20_nom4" style:base-cell-address="Avril.D5"/>
    </style:style>
    <style:style style:name="ce54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Avril.D6"/>
      <style:map style:condition="is-true-formula(IF(OR([.L6]=2;[.L6]=12;[.L6]=14)))" style:apply-style-name="Sans_20_nom8" style:base-cell-address="Avril.D6"/>
      <style:map style:condition="is-true-formula(IF(OR([.L6]=4;[.L6]=20;[.L6]=21;[.L6]=22;[.L6]=23;[.L6]=24)))" style:apply-style-name="Sans_20_nom7" style:base-cell-address="Avril.D6"/>
      <style:map style:condition="is-true-formula([.L6]=3)" style:apply-style-name="Sans_20_nom4" style:base-cell-address="Avril.D6"/>
    </style:style>
    <style:style style:name="ce54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Avril.D7"/>
      <style:map style:condition="is-true-formula(IF(OR([.L7]=2;[.L7]=12;[.L7]=14)))" style:apply-style-name="Sans_20_nom8" style:base-cell-address="Avril.D7"/>
      <style:map style:condition="is-true-formula(IF(OR([.L7]=4;[.L7]=20;[.L7]=21;[.L7]=22;[.L7]=23;[.L7]=24)))" style:apply-style-name="Sans_20_nom7" style:base-cell-address="Avril.D7"/>
      <style:map style:condition="is-true-formula([.L7]=3)" style:apply-style-name="Sans_20_nom4" style:base-cell-address="Avril.D7"/>
    </style:style>
    <style:style style:name="ce54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Avril.D8"/>
      <style:map style:condition="is-true-formula(IF(OR([.L8]=2;[.L8]=12;[.L8]=14)))" style:apply-style-name="Sans_20_nom8" style:base-cell-address="Avril.D8"/>
      <style:map style:condition="is-true-formula(IF(OR([.L8]=4;[.L8]=20;[.L8]=21;[.L8]=22;[.L8]=23;[.L8]=24)))" style:apply-style-name="Sans_20_nom7" style:base-cell-address="Avril.D8"/>
      <style:map style:condition="is-true-formula([.L8]=3)" style:apply-style-name="Sans_20_nom4" style:base-cell-address="Avril.D8"/>
    </style:style>
    <style:style style:name="ce54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Avril.D9"/>
      <style:map style:condition="is-true-formula(IF(OR([.L9]=2;[.L9]=12;[.L9]=14)))" style:apply-style-name="Sans_20_nom8" style:base-cell-address="Avril.D9"/>
      <style:map style:condition="is-true-formula(IF(OR([.L9]=4;[.L9]=20;[.L9]=21;[.L9]=22;[.L9]=23;[.L9]=24)))" style:apply-style-name="Sans_20_nom7" style:base-cell-address="Avril.D9"/>
      <style:map style:condition="is-true-formula([.L9]=3)" style:apply-style-name="Sans_20_nom4" style:base-cell-address="Avril.D9"/>
    </style:style>
    <style:style style:name="ce54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Avril.D10"/>
      <style:map style:condition="is-true-formula(IF(OR([.L10]=2;[.L10]=12;[.L10]=14)))" style:apply-style-name="Sans_20_nom8" style:base-cell-address="Avril.D10"/>
      <style:map style:condition="is-true-formula(IF(OR([.L10]=4;[.L10]=20;[.L10]=21;[.L10]=22;[.L10]=23;[.L10]=24)))" style:apply-style-name="Sans_20_nom7" style:base-cell-address="Avril.D10"/>
      <style:map style:condition="is-true-formula([.L10]=3)" style:apply-style-name="Sans_20_nom4" style:base-cell-address="Avril.D10"/>
    </style:style>
    <style:style style:name="ce55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Avril.D11"/>
      <style:map style:condition="is-true-formula(IF(OR([.L11]=2;[.L11]=12;[.L11]=14)))" style:apply-style-name="Sans_20_nom8" style:base-cell-address="Avril.D11"/>
      <style:map style:condition="is-true-formula(IF(OR([.L11]=4;[.L11]=20;[.L11]=21;[.L11]=22;[.L11]=23;[.L11]=24)))" style:apply-style-name="Sans_20_nom7" style:base-cell-address="Avril.D11"/>
      <style:map style:condition="is-true-formula([.L11]=3)" style:apply-style-name="Sans_20_nom4" style:base-cell-address="Avril.D11"/>
    </style:style>
    <style:style style:name="ce55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Avril.D12"/>
      <style:map style:condition="is-true-formula(IF(OR([.L12]=2;[.L12]=12;[.L12]=14)))" style:apply-style-name="Sans_20_nom8" style:base-cell-address="Avril.D12"/>
      <style:map style:condition="is-true-formula(IF(OR([.L12]=4;[.L12]=20;[.L12]=21;[.L12]=22;[.L12]=23;[.L12]=24)))" style:apply-style-name="Sans_20_nom7" style:base-cell-address="Avril.D12"/>
      <style:map style:condition="is-true-formula([.L12]=3)" style:apply-style-name="Sans_20_nom4" style:base-cell-address="Avril.D12"/>
    </style:style>
    <style:style style:name="ce55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Avril.D13"/>
      <style:map style:condition="is-true-formula(IF(OR([.L13]=2;[.L13]=12;[.L13]=14)))" style:apply-style-name="Sans_20_nom8" style:base-cell-address="Avril.D13"/>
      <style:map style:condition="is-true-formula(IF(OR([.L13]=4;[.L13]=20;[.L13]=21;[.L13]=22;[.L13]=23;[.L13]=24)))" style:apply-style-name="Sans_20_nom7" style:base-cell-address="Avril.D13"/>
      <style:map style:condition="is-true-formula([.L13]=3)" style:apply-style-name="Sans_20_nom4" style:base-cell-address="Avril.D13"/>
    </style:style>
    <style:style style:name="ce55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Avril.D14"/>
      <style:map style:condition="is-true-formula(IF(OR([.L14]=2;[.L14]=12;[.L14]=14)))" style:apply-style-name="Sans_20_nom8" style:base-cell-address="Avril.D14"/>
      <style:map style:condition="is-true-formula(IF(OR([.L14]=4;[.L14]=20;[.L14]=21;[.L14]=22;[.L14]=23;[.L14]=24)))" style:apply-style-name="Sans_20_nom7" style:base-cell-address="Avril.D14"/>
      <style:map style:condition="is-true-formula([.L14]=3)" style:apply-style-name="Sans_20_nom4" style:base-cell-address="Avril.D14"/>
    </style:style>
    <style:style style:name="ce55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Avril.D15"/>
      <style:map style:condition="is-true-formula(IF(OR([.L15]=2;[.L15]=12;[.L15]=14)))" style:apply-style-name="Sans_20_nom8" style:base-cell-address="Avril.D15"/>
      <style:map style:condition="is-true-formula(IF(OR([.L15]=4;[.L15]=20;[.L15]=21;[.L15]=22;[.L15]=23;[.L15]=24)))" style:apply-style-name="Sans_20_nom7" style:base-cell-address="Avril.D15"/>
      <style:map style:condition="is-true-formula([.L15]=3)" style:apply-style-name="Sans_20_nom4" style:base-cell-address="Avril.D15"/>
    </style:style>
    <style:style style:name="ce55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Avril.D16"/>
      <style:map style:condition="is-true-formula(IF(OR([.L16]=2;[.L16]=12;[.L16]=14)))" style:apply-style-name="Sans_20_nom8" style:base-cell-address="Avril.D16"/>
      <style:map style:condition="is-true-formula(IF(OR([.L16]=4;[.L16]=20;[.L16]=21;[.L16]=22;[.L16]=23;[.L16]=24)))" style:apply-style-name="Sans_20_nom7" style:base-cell-address="Avril.D16"/>
      <style:map style:condition="is-true-formula([.L16]=3)" style:apply-style-name="Sans_20_nom4" style:base-cell-address="Avril.D16"/>
    </style:style>
    <style:style style:name="ce55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Avril.D17"/>
      <style:map style:condition="is-true-formula(IF(OR([.L17]=2;[.L17]=12;[.L17]=14)))" style:apply-style-name="Sans_20_nom8" style:base-cell-address="Avril.D17"/>
      <style:map style:condition="is-true-formula(IF(OR([.L17]=4;[.L17]=20;[.L17]=21;[.L17]=22;[.L17]=23;[.L17]=24)))" style:apply-style-name="Sans_20_nom7" style:base-cell-address="Avril.D17"/>
      <style:map style:condition="is-true-formula([.L17]=3)" style:apply-style-name="Sans_20_nom4" style:base-cell-address="Avril.D17"/>
    </style:style>
    <style:style style:name="ce55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Avril.D18"/>
      <style:map style:condition="is-true-formula(IF(OR([.L18]=2;[.L18]=12;[.L18]=14)))" style:apply-style-name="Sans_20_nom8" style:base-cell-address="Avril.D18"/>
      <style:map style:condition="is-true-formula(IF(OR([.L18]=4;[.L18]=20;[.L18]=21;[.L18]=22;[.L18]=23;[.L18]=24)))" style:apply-style-name="Sans_20_nom7" style:base-cell-address="Avril.D18"/>
      <style:map style:condition="is-true-formula([.L18]=3)" style:apply-style-name="Sans_20_nom4" style:base-cell-address="Avril.D18"/>
    </style:style>
    <style:style style:name="ce55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Avril.D19"/>
      <style:map style:condition="is-true-formula(IF(OR([.L19]=2;[.L19]=12;[.L19]=14)))" style:apply-style-name="Sans_20_nom8" style:base-cell-address="Avril.D19"/>
      <style:map style:condition="is-true-formula(IF(OR([.L19]=4;[.L19]=20;[.L19]=21;[.L19]=22;[.L19]=23;[.L19]=24)))" style:apply-style-name="Sans_20_nom7" style:base-cell-address="Avril.D19"/>
      <style:map style:condition="is-true-formula([.L19]=3)" style:apply-style-name="Sans_20_nom4" style:base-cell-address="Avril.D19"/>
    </style:style>
    <style:style style:name="ce55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Avril.D20"/>
      <style:map style:condition="is-true-formula(IF(OR([.L20]=2;[.L20]=12;[.L20]=14)))" style:apply-style-name="Sans_20_nom8" style:base-cell-address="Avril.D20"/>
      <style:map style:condition="is-true-formula(IF(OR([.L20]=4;[.L20]=20;[.L20]=21;[.L20]=22;[.L20]=23;[.L20]=24)))" style:apply-style-name="Sans_20_nom7" style:base-cell-address="Avril.D20"/>
      <style:map style:condition="is-true-formula([.L20]=3)" style:apply-style-name="Sans_20_nom4" style:base-cell-address="Avril.D20"/>
    </style:style>
    <style:style style:name="ce56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Avril.D21"/>
      <style:map style:condition="is-true-formula(IF(OR([.L21]=2;[.L21]=12;[.L21]=14)))" style:apply-style-name="Sans_20_nom8" style:base-cell-address="Avril.D21"/>
      <style:map style:condition="is-true-formula(IF(OR([.L21]=4;[.L21]=20;[.L21]=21;[.L21]=22;[.L21]=23;[.L21]=24)))" style:apply-style-name="Sans_20_nom7" style:base-cell-address="Avril.D21"/>
      <style:map style:condition="is-true-formula([.L21]=3)" style:apply-style-name="Sans_20_nom4" style:base-cell-address="Avril.D21"/>
    </style:style>
    <style:style style:name="ce56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Avril.D22"/>
      <style:map style:condition="is-true-formula(IF(OR([.L22]=2;[.L22]=12;[.L22]=14)))" style:apply-style-name="Sans_20_nom8" style:base-cell-address="Avril.D22"/>
      <style:map style:condition="is-true-formula(IF(OR([.L22]=4;[.L22]=20;[.L22]=21;[.L22]=22;[.L22]=23;[.L22]=24)))" style:apply-style-name="Sans_20_nom7" style:base-cell-address="Avril.D22"/>
      <style:map style:condition="is-true-formula([.L22]=3)" style:apply-style-name="Sans_20_nom4" style:base-cell-address="Avril.D22"/>
    </style:style>
    <style:style style:name="ce56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Avril.D23"/>
      <style:map style:condition="is-true-formula([.B23]=&quot;P.E.L.&quot;)" style:apply-style-name="Sans_20_nom12" style:base-cell-address="Avril.D23"/>
      <style:map style:condition="is-true-formula(IF(OR([.L23]=1;[.L23]=11;[.L23]=13)))" style:apply-style-name="Sans_20_nom5" style:base-cell-address="Avril.D23"/>
      <style:map style:condition="is-true-formula(IF(OR([.L23]=2;[.L23]=12;[.L23]=14)))" style:apply-style-name="Sans_20_nom8" style:base-cell-address="Avril.D23"/>
      <style:map style:condition="is-true-formula([.L23]=3)" style:apply-style-name="Sans_20_nom4" style:base-cell-address="Avril.D23"/>
    </style:style>
    <style:style style:name="ce56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Avril.E4"/>
      <style:map style:condition="is-true-formula(IF(OR([.L4]=2;[.L4]=12;[.L4]=14)))" style:apply-style-name="Sans_20_nom8" style:base-cell-address="Avril.E4"/>
      <style:map style:condition="is-true-formula(IF(OR([.L4]=4;[.L4]=20;[.L4]=21;[.L4]=22;[.L4]=23;[.L4]=24)))" style:apply-style-name="Sans_20_nom7" style:base-cell-address="Avril.E4"/>
      <style:map style:condition="is-true-formula([.L4]=3)" style:apply-style-name="Sans_20_nom4" style:base-cell-address="Avril.E4"/>
    </style:style>
    <style:style style:name="ce56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Avril.E5"/>
      <style:map style:condition="is-true-formula(IF(OR([.L5]=2;[.L5]=12;[.L5]=14)))" style:apply-style-name="Sans_20_nom8" style:base-cell-address="Avril.E5"/>
      <style:map style:condition="is-true-formula(IF(OR([.L5]=4;[.L5]=20;[.L5]=21;[.L5]=22;[.L5]=23;[.L5]=24)))" style:apply-style-name="Sans_20_nom7" style:base-cell-address="Avril.E5"/>
      <style:map style:condition="is-true-formula([.L5]=3)" style:apply-style-name="Sans_20_nom4" style:base-cell-address="Avril.E5"/>
    </style:style>
    <style:style style:name="ce56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Avril.E6"/>
      <style:map style:condition="is-true-formula(IF(OR([.L6]=2;[.L6]=12;[.L6]=14)))" style:apply-style-name="Sans_20_nom8" style:base-cell-address="Avril.E6"/>
      <style:map style:condition="is-true-formula(IF(OR([.L6]=4;[.L6]=20;[.L6]=21;[.L6]=22;[.L6]=23;[.L6]=24)))" style:apply-style-name="Sans_20_nom7" style:base-cell-address="Avril.E6"/>
      <style:map style:condition="is-true-formula([.L6]=3)" style:apply-style-name="Sans_20_nom4" style:base-cell-address="Avril.E6"/>
    </style:style>
    <style:style style:name="ce56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Avril.E7"/>
      <style:map style:condition="is-true-formula(IF(OR([.L7]=2;[.L7]=12;[.L7]=14)))" style:apply-style-name="Sans_20_nom8" style:base-cell-address="Avril.E7"/>
      <style:map style:condition="is-true-formula(IF(OR([.L7]=4;[.L7]=20;[.L7]=21;[.L7]=22;[.L7]=23;[.L7]=24)))" style:apply-style-name="Sans_20_nom7" style:base-cell-address="Avril.E7"/>
      <style:map style:condition="is-true-formula([.L7]=3)" style:apply-style-name="Sans_20_nom4" style:base-cell-address="Avril.E7"/>
    </style:style>
    <style:style style:name="ce56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Avril.E8"/>
      <style:map style:condition="is-true-formula(IF(OR([.L8]=2;[.L8]=12;[.L8]=14)))" style:apply-style-name="Sans_20_nom8" style:base-cell-address="Avril.E8"/>
      <style:map style:condition="is-true-formula(IF(OR([.L8]=4;[.L8]=20;[.L8]=21;[.L8]=22;[.L8]=23;[.L8]=24)))" style:apply-style-name="Sans_20_nom7" style:base-cell-address="Avril.E8"/>
      <style:map style:condition="is-true-formula([.L8]=3)" style:apply-style-name="Sans_20_nom4" style:base-cell-address="Avril.E8"/>
    </style:style>
    <style:style style:name="ce56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Avril.E9"/>
      <style:map style:condition="is-true-formula(IF(OR([.L9]=2;[.L9]=12;[.L9]=14)))" style:apply-style-name="Sans_20_nom8" style:base-cell-address="Avril.E9"/>
      <style:map style:condition="is-true-formula(IF(OR([.L9]=4;[.L9]=20;[.L9]=21;[.L9]=22;[.L9]=23;[.L9]=24)))" style:apply-style-name="Sans_20_nom7" style:base-cell-address="Avril.E9"/>
      <style:map style:condition="is-true-formula([.L9]=3)" style:apply-style-name="Sans_20_nom4" style:base-cell-address="Avril.E9"/>
    </style:style>
    <style:style style:name="ce56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Avril.E10"/>
      <style:map style:condition="is-true-formula(IF(OR([.L10]=2;[.L10]=12;[.L10]=14)))" style:apply-style-name="Sans_20_nom8" style:base-cell-address="Avril.E10"/>
      <style:map style:condition="is-true-formula(IF(OR([.L10]=4;[.L10]=20;[.L10]=21;[.L10]=22;[.L10]=23;[.L10]=24)))" style:apply-style-name="Sans_20_nom7" style:base-cell-address="Avril.E10"/>
      <style:map style:condition="is-true-formula([.L10]=3)" style:apply-style-name="Sans_20_nom4" style:base-cell-address="Avril.E10"/>
    </style:style>
    <style:style style:name="ce57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Avril.E11"/>
      <style:map style:condition="is-true-formula(IF(OR([.L11]=2;[.L11]=12;[.L11]=14)))" style:apply-style-name="Sans_20_nom8" style:base-cell-address="Avril.E11"/>
      <style:map style:condition="is-true-formula(IF(OR([.L11]=4;[.L11]=20;[.L11]=21;[.L11]=22;[.L11]=23;[.L11]=24)))" style:apply-style-name="Sans_20_nom7" style:base-cell-address="Avril.E11"/>
      <style:map style:condition="is-true-formula([.L11]=3)" style:apply-style-name="Sans_20_nom4" style:base-cell-address="Avril.E11"/>
    </style:style>
    <style:style style:name="ce57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Avril.E12"/>
      <style:map style:condition="is-true-formula(IF(OR([.L12]=2;[.L12]=12;[.L12]=14)))" style:apply-style-name="Sans_20_nom8" style:base-cell-address="Avril.E12"/>
      <style:map style:condition="is-true-formula(IF(OR([.L12]=4;[.L12]=20;[.L12]=21;[.L12]=22;[.L12]=23;[.L12]=24)))" style:apply-style-name="Sans_20_nom7" style:base-cell-address="Avril.E12"/>
      <style:map style:condition="is-true-formula([.L12]=3)" style:apply-style-name="Sans_20_nom4" style:base-cell-address="Avril.E12"/>
    </style:style>
    <style:style style:name="ce57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Avril.E13"/>
      <style:map style:condition="is-true-formula(IF(OR([.L13]=2;[.L13]=12;[.L13]=14)))" style:apply-style-name="Sans_20_nom8" style:base-cell-address="Avril.E13"/>
      <style:map style:condition="is-true-formula(IF(OR([.L13]=4;[.L13]=20;[.L13]=21;[.L13]=22;[.L13]=23;[.L13]=24)))" style:apply-style-name="Sans_20_nom7" style:base-cell-address="Avril.E13"/>
      <style:map style:condition="is-true-formula([.L13]=3)" style:apply-style-name="Sans_20_nom4" style:base-cell-address="Avril.E13"/>
    </style:style>
    <style:style style:name="ce57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Avril.E14"/>
      <style:map style:condition="is-true-formula(IF(OR([.L14]=2;[.L14]=12;[.L14]=14)))" style:apply-style-name="Sans_20_nom8" style:base-cell-address="Avril.E14"/>
      <style:map style:condition="is-true-formula(IF(OR([.L14]=4;[.L14]=20;[.L14]=21;[.L14]=22;[.L14]=23;[.L14]=24)))" style:apply-style-name="Sans_20_nom7" style:base-cell-address="Avril.E14"/>
      <style:map style:condition="is-true-formula([.L14]=3)" style:apply-style-name="Sans_20_nom4" style:base-cell-address="Avril.E14"/>
    </style:style>
    <style:style style:name="ce57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Avril.E15"/>
      <style:map style:condition="is-true-formula(IF(OR([.L15]=2;[.L15]=12;[.L15]=14)))" style:apply-style-name="Sans_20_nom8" style:base-cell-address="Avril.E15"/>
      <style:map style:condition="is-true-formula(IF(OR([.L15]=4;[.L15]=20;[.L15]=21;[.L15]=22;[.L15]=23;[.L15]=24)))" style:apply-style-name="Sans_20_nom7" style:base-cell-address="Avril.E15"/>
      <style:map style:condition="is-true-formula([.L15]=3)" style:apply-style-name="Sans_20_nom4" style:base-cell-address="Avril.E15"/>
    </style:style>
    <style:style style:name="ce57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Avril.E16"/>
      <style:map style:condition="is-true-formula(IF(OR([.L16]=2;[.L16]=12;[.L16]=14)))" style:apply-style-name="Sans_20_nom8" style:base-cell-address="Avril.E16"/>
      <style:map style:condition="is-true-formula(IF(OR([.L16]=4;[.L16]=20;[.L16]=21;[.L16]=22;[.L16]=23;[.L16]=24)))" style:apply-style-name="Sans_20_nom7" style:base-cell-address="Avril.E16"/>
      <style:map style:condition="is-true-formula([.L16]=3)" style:apply-style-name="Sans_20_nom4" style:base-cell-address="Avril.E16"/>
    </style:style>
    <style:style style:name="ce57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Avril.E17"/>
      <style:map style:condition="is-true-formula(IF(OR([.L17]=2;[.L17]=12;[.L17]=14)))" style:apply-style-name="Sans_20_nom8" style:base-cell-address="Avril.E17"/>
      <style:map style:condition="is-true-formula(IF(OR([.L17]=4;[.L17]=20;[.L17]=21;[.L17]=22;[.L17]=23;[.L17]=24)))" style:apply-style-name="Sans_20_nom7" style:base-cell-address="Avril.E17"/>
      <style:map style:condition="is-true-formula([.L17]=3)" style:apply-style-name="Sans_20_nom4" style:base-cell-address="Avril.E17"/>
    </style:style>
    <style:style style:name="ce57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Avril.E18"/>
      <style:map style:condition="is-true-formula(IF(OR([.L18]=2;[.L18]=12;[.L18]=14)))" style:apply-style-name="Sans_20_nom8" style:base-cell-address="Avril.E18"/>
      <style:map style:condition="is-true-formula(IF(OR([.L18]=4;[.L18]=20;[.L18]=21;[.L18]=22;[.L18]=23;[.L18]=24)))" style:apply-style-name="Sans_20_nom7" style:base-cell-address="Avril.E18"/>
      <style:map style:condition="is-true-formula([.L18]=3)" style:apply-style-name="Sans_20_nom4" style:base-cell-address="Avril.E18"/>
    </style:style>
    <style:style style:name="ce57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Avril.E19"/>
      <style:map style:condition="is-true-formula(IF(OR([.L19]=2;[.L19]=12;[.L19]=14)))" style:apply-style-name="Sans_20_nom8" style:base-cell-address="Avril.E19"/>
      <style:map style:condition="is-true-formula(IF(OR([.L19]=4;[.L19]=20;[.L19]=21;[.L19]=22;[.L19]=23;[.L19]=24)))" style:apply-style-name="Sans_20_nom7" style:base-cell-address="Avril.E19"/>
      <style:map style:condition="is-true-formula([.L19]=3)" style:apply-style-name="Sans_20_nom4" style:base-cell-address="Avril.E19"/>
    </style:style>
    <style:style style:name="ce57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Avril.E20"/>
      <style:map style:condition="is-true-formula(IF(OR([.L20]=2;[.L20]=12;[.L20]=14)))" style:apply-style-name="Sans_20_nom8" style:base-cell-address="Avril.E20"/>
      <style:map style:condition="is-true-formula(IF(OR([.L20]=4;[.L20]=20;[.L20]=21;[.L20]=22;[.L20]=23;[.L20]=24)))" style:apply-style-name="Sans_20_nom7" style:base-cell-address="Avril.E20"/>
      <style:map style:condition="is-true-formula([.L20]=3)" style:apply-style-name="Sans_20_nom4" style:base-cell-address="Avril.E20"/>
    </style:style>
    <style:style style:name="ce58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Avril.E21"/>
      <style:map style:condition="is-true-formula(IF(OR([.L21]=2;[.L21]=12;[.L21]=14)))" style:apply-style-name="Sans_20_nom8" style:base-cell-address="Avril.E21"/>
      <style:map style:condition="is-true-formula(IF(OR([.L21]=4;[.L21]=20;[.L21]=21;[.L21]=22;[.L21]=23;[.L21]=24)))" style:apply-style-name="Sans_20_nom7" style:base-cell-address="Avril.E21"/>
      <style:map style:condition="is-true-formula([.L21]=3)" style:apply-style-name="Sans_20_nom4" style:base-cell-address="Avril.E21"/>
    </style:style>
    <style:style style:name="ce58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Avril.E22"/>
      <style:map style:condition="is-true-formula(IF(OR([.L22]=2;[.L22]=12;[.L22]=14)))" style:apply-style-name="Sans_20_nom8" style:base-cell-address="Avril.E22"/>
      <style:map style:condition="is-true-formula(IF(OR([.L22]=4;[.L22]=20;[.L22]=21;[.L22]=22;[.L22]=23;[.L22]=24)))" style:apply-style-name="Sans_20_nom7" style:base-cell-address="Avril.E22"/>
      <style:map style:condition="is-true-formula([.L22]=3)" style:apply-style-name="Sans_20_nom4" style:base-cell-address="Avril.E22"/>
    </style:style>
    <style:style style:name="ce58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Avril.E23"/>
      <style:map style:condition="is-true-formula([.B23]=&quot;P.E.L.&quot;)" style:apply-style-name="Sans_20_nom12" style:base-cell-address="Avril.E23"/>
      <style:map style:condition="is-true-formula(IF(OR([.L23]=1;[.L23]=11;[.L23]=13)))" style:apply-style-name="Sans_20_nom5" style:base-cell-address="Avril.E23"/>
      <style:map style:condition="is-true-formula(IF(OR([.L23]=2;[.L23]=12;[.L23]=14)))" style:apply-style-name="Sans_20_nom8" style:base-cell-address="Avril.E23"/>
      <style:map style:condition="is-true-formula([.L23]=3)" style:apply-style-name="Sans_20_nom4" style:base-cell-address="Avril.E23"/>
    </style:style>
    <style:style style:name="ce58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Avril.F4"/>
      <style:map style:condition="is-true-formula(IF(OR([.L4]=2;[.L4]=12;[.L4]=14)))" style:apply-style-name="Sans_20_nom8" style:base-cell-address="Avril.F4"/>
      <style:map style:condition="is-true-formula(IF(OR([.L4]=4;[.L4]=20;[.L4]=21;[.L4]=22;[.L4]=23;[.L4]=24)))" style:apply-style-name="Sans_20_nom7" style:base-cell-address="Avril.F4"/>
      <style:map style:condition="is-true-formula([.L4]=3)" style:apply-style-name="Sans_20_nom4" style:base-cell-address="Avril.F4"/>
    </style:style>
    <style:style style:name="ce58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Avril.F5"/>
      <style:map style:condition="is-true-formula(IF(OR([.L5]=2;[.L5]=12;[.L5]=14)))" style:apply-style-name="Sans_20_nom8" style:base-cell-address="Avril.F5"/>
      <style:map style:condition="is-true-formula(IF(OR([.L5]=4;[.L5]=20;[.L5]=21;[.L5]=22;[.L5]=23;[.L5]=24)))" style:apply-style-name="Sans_20_nom7" style:base-cell-address="Avril.F5"/>
      <style:map style:condition="is-true-formula([.L5]=3)" style:apply-style-name="Sans_20_nom4" style:base-cell-address="Avril.F5"/>
    </style:style>
    <style:style style:name="ce58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Avril.F6"/>
      <style:map style:condition="is-true-formula(IF(OR([.L6]=2;[.L6]=12;[.L6]=14)))" style:apply-style-name="Sans_20_nom8" style:base-cell-address="Avril.F6"/>
      <style:map style:condition="is-true-formula(IF(OR([.L6]=4;[.L6]=20;[.L6]=21;[.L6]=22;[.L6]=23;[.L6]=24)))" style:apply-style-name="Sans_20_nom7" style:base-cell-address="Avril.F6"/>
      <style:map style:condition="is-true-formula([.L6]=3)" style:apply-style-name="Sans_20_nom4" style:base-cell-address="Avril.F6"/>
    </style:style>
    <style:style style:name="ce58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Avril.F7"/>
      <style:map style:condition="is-true-formula(IF(OR([.L7]=2;[.L7]=12;[.L7]=14)))" style:apply-style-name="Sans_20_nom8" style:base-cell-address="Avril.F7"/>
      <style:map style:condition="is-true-formula(IF(OR([.L7]=4;[.L7]=20;[.L7]=21;[.L7]=22;[.L7]=23;[.L7]=24)))" style:apply-style-name="Sans_20_nom7" style:base-cell-address="Avril.F7"/>
      <style:map style:condition="is-true-formula([.L7]=3)" style:apply-style-name="Sans_20_nom4" style:base-cell-address="Avril.F7"/>
    </style:style>
    <style:style style:name="ce58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Avril.F8"/>
      <style:map style:condition="is-true-formula(IF(OR([.L8]=2;[.L8]=12;[.L8]=14)))" style:apply-style-name="Sans_20_nom8" style:base-cell-address="Avril.F8"/>
      <style:map style:condition="is-true-formula(IF(OR([.L8]=4;[.L8]=20;[.L8]=21;[.L8]=22;[.L8]=23;[.L8]=24)))" style:apply-style-name="Sans_20_nom7" style:base-cell-address="Avril.F8"/>
      <style:map style:condition="is-true-formula([.L8]=3)" style:apply-style-name="Sans_20_nom4" style:base-cell-address="Avril.F8"/>
    </style:style>
    <style:style style:name="ce58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Avril.F9"/>
      <style:map style:condition="is-true-formula(IF(OR([.L9]=2;[.L9]=12;[.L9]=14)))" style:apply-style-name="Sans_20_nom8" style:base-cell-address="Avril.F9"/>
      <style:map style:condition="is-true-formula(IF(OR([.L9]=4;[.L9]=20;[.L9]=21;[.L9]=22;[.L9]=23;[.L9]=24)))" style:apply-style-name="Sans_20_nom7" style:base-cell-address="Avril.F9"/>
      <style:map style:condition="is-true-formula([.L9]=3)" style:apply-style-name="Sans_20_nom4" style:base-cell-address="Avril.F9"/>
    </style:style>
    <style:style style:name="ce58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Avril.F10"/>
      <style:map style:condition="is-true-formula(IF(OR([.L10]=2;[.L10]=12;[.L10]=14)))" style:apply-style-name="Sans_20_nom8" style:base-cell-address="Avril.F10"/>
      <style:map style:condition="is-true-formula(IF(OR([.L10]=4;[.L10]=20;[.L10]=21;[.L10]=22;[.L10]=23;[.L10]=24)))" style:apply-style-name="Sans_20_nom7" style:base-cell-address="Avril.F10"/>
      <style:map style:condition="is-true-formula([.L10]=3)" style:apply-style-name="Sans_20_nom4" style:base-cell-address="Avril.F10"/>
    </style:style>
    <style:style style:name="ce59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Avril.F11"/>
      <style:map style:condition="is-true-formula(IF(OR([.L11]=2;[.L11]=12;[.L11]=14)))" style:apply-style-name="Sans_20_nom8" style:base-cell-address="Avril.F11"/>
      <style:map style:condition="is-true-formula(IF(OR([.L11]=4;[.L11]=20;[.L11]=21;[.L11]=22;[.L11]=23;[.L11]=24)))" style:apply-style-name="Sans_20_nom7" style:base-cell-address="Avril.F11"/>
      <style:map style:condition="is-true-formula([.L11]=3)" style:apply-style-name="Sans_20_nom4" style:base-cell-address="Avril.F11"/>
    </style:style>
    <style:style style:name="ce59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Avril.F12"/>
      <style:map style:condition="is-true-formula(IF(OR([.L12]=2;[.L12]=12;[.L12]=14)))" style:apply-style-name="Sans_20_nom8" style:base-cell-address="Avril.F12"/>
      <style:map style:condition="is-true-formula(IF(OR([.L12]=4;[.L12]=20;[.L12]=21;[.L12]=22;[.L12]=23;[.L12]=24)))" style:apply-style-name="Sans_20_nom7" style:base-cell-address="Avril.F12"/>
      <style:map style:condition="is-true-formula([.L12]=3)" style:apply-style-name="Sans_20_nom4" style:base-cell-address="Avril.F12"/>
    </style:style>
    <style:style style:name="ce59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Avril.F13"/>
      <style:map style:condition="is-true-formula(IF(OR([.L13]=2;[.L13]=12;[.L13]=14)))" style:apply-style-name="Sans_20_nom8" style:base-cell-address="Avril.F13"/>
      <style:map style:condition="is-true-formula(IF(OR([.L13]=4;[.L13]=20;[.L13]=21;[.L13]=22;[.L13]=23;[.L13]=24)))" style:apply-style-name="Sans_20_nom7" style:base-cell-address="Avril.F13"/>
      <style:map style:condition="is-true-formula([.L13]=3)" style:apply-style-name="Sans_20_nom4" style:base-cell-address="Avril.F13"/>
    </style:style>
    <style:style style:name="ce59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Avril.F14"/>
      <style:map style:condition="is-true-formula(IF(OR([.L14]=2;[.L14]=12;[.L14]=14)))" style:apply-style-name="Sans_20_nom8" style:base-cell-address="Avril.F14"/>
      <style:map style:condition="is-true-formula(IF(OR([.L14]=4;[.L14]=20;[.L14]=21;[.L14]=22;[.L14]=23;[.L14]=24)))" style:apply-style-name="Sans_20_nom7" style:base-cell-address="Avril.F14"/>
      <style:map style:condition="is-true-formula([.L14]=3)" style:apply-style-name="Sans_20_nom4" style:base-cell-address="Avril.F14"/>
    </style:style>
    <style:style style:name="ce59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Avril.F15"/>
      <style:map style:condition="is-true-formula(IF(OR([.L15]=2;[.L15]=12;[.L15]=14)))" style:apply-style-name="Sans_20_nom8" style:base-cell-address="Avril.F15"/>
      <style:map style:condition="is-true-formula(IF(OR([.L15]=4;[.L15]=20;[.L15]=21;[.L15]=22;[.L15]=23;[.L15]=24)))" style:apply-style-name="Sans_20_nom7" style:base-cell-address="Avril.F15"/>
      <style:map style:condition="is-true-formula([.L15]=3)" style:apply-style-name="Sans_20_nom4" style:base-cell-address="Avril.F15"/>
    </style:style>
    <style:style style:name="ce59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Avril.F16"/>
      <style:map style:condition="is-true-formula(IF(OR([.L16]=2;[.L16]=12;[.L16]=14)))" style:apply-style-name="Sans_20_nom8" style:base-cell-address="Avril.F16"/>
      <style:map style:condition="is-true-formula(IF(OR([.L16]=4;[.L16]=20;[.L16]=21;[.L16]=22;[.L16]=23;[.L16]=24)))" style:apply-style-name="Sans_20_nom7" style:base-cell-address="Avril.F16"/>
      <style:map style:condition="is-true-formula([.L16]=3)" style:apply-style-name="Sans_20_nom4" style:base-cell-address="Avril.F16"/>
    </style:style>
    <style:style style:name="ce59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Avril.F17"/>
      <style:map style:condition="is-true-formula(IF(OR([.L17]=2;[.L17]=12;[.L17]=14)))" style:apply-style-name="Sans_20_nom8" style:base-cell-address="Avril.F17"/>
      <style:map style:condition="is-true-formula(IF(OR([.L17]=4;[.L17]=20;[.L17]=21;[.L17]=22;[.L17]=23;[.L17]=24)))" style:apply-style-name="Sans_20_nom7" style:base-cell-address="Avril.F17"/>
      <style:map style:condition="is-true-formula([.L17]=3)" style:apply-style-name="Sans_20_nom4" style:base-cell-address="Avril.F17"/>
    </style:style>
    <style:style style:name="ce59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Avril.F18"/>
      <style:map style:condition="is-true-formula(IF(OR([.L18]=2;[.L18]=12;[.L18]=14)))" style:apply-style-name="Sans_20_nom8" style:base-cell-address="Avril.F18"/>
      <style:map style:condition="is-true-formula(IF(OR([.L18]=4;[.L18]=20;[.L18]=21;[.L18]=22;[.L18]=23;[.L18]=24)))" style:apply-style-name="Sans_20_nom7" style:base-cell-address="Avril.F18"/>
      <style:map style:condition="is-true-formula([.L18]=3)" style:apply-style-name="Sans_20_nom4" style:base-cell-address="Avril.F18"/>
    </style:style>
    <style:style style:name="ce59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Avril.F19"/>
      <style:map style:condition="is-true-formula(IF(OR([.L19]=2;[.L19]=12;[.L19]=14)))" style:apply-style-name="Sans_20_nom8" style:base-cell-address="Avril.F19"/>
      <style:map style:condition="is-true-formula(IF(OR([.L19]=4;[.L19]=20;[.L19]=21;[.L19]=22;[.L19]=23;[.L19]=24)))" style:apply-style-name="Sans_20_nom7" style:base-cell-address="Avril.F19"/>
      <style:map style:condition="is-true-formula([.L19]=3)" style:apply-style-name="Sans_20_nom4" style:base-cell-address="Avril.F19"/>
    </style:style>
    <style:style style:name="ce59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Avril.F20"/>
      <style:map style:condition="is-true-formula(IF(OR([.L20]=2;[.L20]=12;[.L20]=14)))" style:apply-style-name="Sans_20_nom8" style:base-cell-address="Avril.F20"/>
      <style:map style:condition="is-true-formula(IF(OR([.L20]=4;[.L20]=20;[.L20]=21;[.L20]=22;[.L20]=23;[.L20]=24)))" style:apply-style-name="Sans_20_nom7" style:base-cell-address="Avril.F20"/>
      <style:map style:condition="is-true-formula([.L20]=3)" style:apply-style-name="Sans_20_nom4" style:base-cell-address="Avril.F20"/>
    </style:style>
    <style:style style:name="ce60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Avril.F21"/>
      <style:map style:condition="is-true-formula(IF(OR([.L21]=2;[.L21]=12;[.L21]=14)))" style:apply-style-name="Sans_20_nom8" style:base-cell-address="Avril.F21"/>
      <style:map style:condition="is-true-formula(IF(OR([.L21]=4;[.L21]=20;[.L21]=21;[.L21]=22;[.L21]=23;[.L21]=24)))" style:apply-style-name="Sans_20_nom7" style:base-cell-address="Avril.F21"/>
      <style:map style:condition="is-true-formula([.L21]=3)" style:apply-style-name="Sans_20_nom4" style:base-cell-address="Avril.F21"/>
    </style:style>
    <style:style style:name="ce60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Avril.F22"/>
      <style:map style:condition="is-true-formula(IF(OR([.L22]=2;[.L22]=12;[.L22]=14)))" style:apply-style-name="Sans_20_nom8" style:base-cell-address="Avril.F22"/>
      <style:map style:condition="is-true-formula(IF(OR([.L22]=4;[.L22]=20;[.L22]=21;[.L22]=22;[.L22]=23;[.L22]=24)))" style:apply-style-name="Sans_20_nom7" style:base-cell-address="Avril.F22"/>
      <style:map style:condition="is-true-formula([.L22]=3)" style:apply-style-name="Sans_20_nom4" style:base-cell-address="Avril.F22"/>
    </style:style>
    <style:style style:name="ce60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Avril.F23"/>
      <style:map style:condition="is-true-formula([.B23]=&quot;P.E.L.&quot;)" style:apply-style-name="Sans_20_nom12" style:base-cell-address="Avril.F23"/>
      <style:map style:condition="is-true-formula(IF(OR([.L23]=1;[.L23]=11;[.L23]=13)))" style:apply-style-name="Sans_20_nom5" style:base-cell-address="Avril.F23"/>
      <style:map style:condition="is-true-formula(IF(OR([.L23]=2;[.L23]=12;[.L23]=14)))" style:apply-style-name="Sans_20_nom8" style:base-cell-address="Avril.F23"/>
      <style:map style:condition="is-true-formula([.L23]=3)" style:apply-style-name="Sans_20_nom4" style:base-cell-address="Avril.F23"/>
    </style:style>
    <style:style style:name="ce60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Avril.G4"/>
      <style:map style:condition="is-true-formula(IF(OR([.L4]=2;[.L4]=12;[.L4]=14)))" style:apply-style-name="Sans_20_nom8" style:base-cell-address="Avril.G4"/>
      <style:map style:condition="is-true-formula(IF(OR([.L4]=4;[.L4]=20;[.L4]=21;[.L4]=22;[.L4]=23;[.L4]=24)))" style:apply-style-name="Sans_20_nom7" style:base-cell-address="Avril.G4"/>
      <style:map style:condition="is-true-formula([.L4]=3)" style:apply-style-name="Sans_20_nom4" style:base-cell-address="Avril.G4"/>
    </style:style>
    <style:style style:name="ce60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Avril.G5"/>
      <style:map style:condition="is-true-formula(IF(OR([.L5]=2;[.L5]=12;[.L5]=14)))" style:apply-style-name="Sans_20_nom8" style:base-cell-address="Avril.G5"/>
      <style:map style:condition="is-true-formula(IF(OR([.L5]=4;[.L5]=20;[.L5]=21;[.L5]=22;[.L5]=23;[.L5]=24)))" style:apply-style-name="Sans_20_nom7" style:base-cell-address="Avril.G5"/>
      <style:map style:condition="is-true-formula([.L5]=3)" style:apply-style-name="Sans_20_nom4" style:base-cell-address="Avril.G5"/>
    </style:style>
    <style:style style:name="ce60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Avril.G6"/>
      <style:map style:condition="is-true-formula(IF(OR([.L6]=2;[.L6]=12;[.L6]=14)))" style:apply-style-name="Sans_20_nom8" style:base-cell-address="Avril.G6"/>
      <style:map style:condition="is-true-formula(IF(OR([.L6]=4;[.L6]=20;[.L6]=21;[.L6]=22;[.L6]=23;[.L6]=24)))" style:apply-style-name="Sans_20_nom7" style:base-cell-address="Avril.G6"/>
      <style:map style:condition="is-true-formula([.L6]=3)" style:apply-style-name="Sans_20_nom4" style:base-cell-address="Avril.G6"/>
    </style:style>
    <style:style style:name="ce60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Avril.G7"/>
      <style:map style:condition="is-true-formula(IF(OR([.L7]=2;[.L7]=12;[.L7]=14)))" style:apply-style-name="Sans_20_nom8" style:base-cell-address="Avril.G7"/>
      <style:map style:condition="is-true-formula(IF(OR([.L7]=4;[.L7]=20;[.L7]=21;[.L7]=22;[.L7]=23;[.L7]=24)))" style:apply-style-name="Sans_20_nom7" style:base-cell-address="Avril.G7"/>
      <style:map style:condition="is-true-formula([.L7]=3)" style:apply-style-name="Sans_20_nom4" style:base-cell-address="Avril.G7"/>
    </style:style>
    <style:style style:name="ce60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Avril.G8"/>
      <style:map style:condition="is-true-formula(IF(OR([.L8]=2;[.L8]=12;[.L8]=14)))" style:apply-style-name="Sans_20_nom8" style:base-cell-address="Avril.G8"/>
      <style:map style:condition="is-true-formula(IF(OR([.L8]=4;[.L8]=20;[.L8]=21;[.L8]=22;[.L8]=23;[.L8]=24)))" style:apply-style-name="Sans_20_nom7" style:base-cell-address="Avril.G8"/>
      <style:map style:condition="is-true-formula([.L8]=3)" style:apply-style-name="Sans_20_nom4" style:base-cell-address="Avril.G8"/>
    </style:style>
    <style:style style:name="ce60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Avril.G9"/>
      <style:map style:condition="is-true-formula(IF(OR([.L9]=2;[.L9]=12;[.L9]=14)))" style:apply-style-name="Sans_20_nom8" style:base-cell-address="Avril.G9"/>
      <style:map style:condition="is-true-formula(IF(OR([.L9]=4;[.L9]=20;[.L9]=21;[.L9]=22;[.L9]=23;[.L9]=24)))" style:apply-style-name="Sans_20_nom7" style:base-cell-address="Avril.G9"/>
      <style:map style:condition="is-true-formula([.L9]=3)" style:apply-style-name="Sans_20_nom4" style:base-cell-address="Avril.G9"/>
    </style:style>
    <style:style style:name="ce60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Avril.G10"/>
      <style:map style:condition="is-true-formula(IF(OR([.L10]=2;[.L10]=12;[.L10]=14)))" style:apply-style-name="Sans_20_nom8" style:base-cell-address="Avril.G10"/>
      <style:map style:condition="is-true-formula(IF(OR([.L10]=4;[.L10]=20;[.L10]=21;[.L10]=22;[.L10]=23;[.L10]=24)))" style:apply-style-name="Sans_20_nom7" style:base-cell-address="Avril.G10"/>
      <style:map style:condition="is-true-formula([.L10]=3)" style:apply-style-name="Sans_20_nom4" style:base-cell-address="Avril.G10"/>
    </style:style>
    <style:style style:name="ce61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Avril.G11"/>
      <style:map style:condition="is-true-formula(IF(OR([.L11]=2;[.L11]=12;[.L11]=14)))" style:apply-style-name="Sans_20_nom8" style:base-cell-address="Avril.G11"/>
      <style:map style:condition="is-true-formula(IF(OR([.L11]=4;[.L11]=20;[.L11]=21;[.L11]=22;[.L11]=23;[.L11]=24)))" style:apply-style-name="Sans_20_nom7" style:base-cell-address="Avril.G11"/>
      <style:map style:condition="is-true-formula([.L11]=3)" style:apply-style-name="Sans_20_nom4" style:base-cell-address="Avril.G11"/>
    </style:style>
    <style:style style:name="ce61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Avril.G12"/>
      <style:map style:condition="is-true-formula(IF(OR([.L12]=2;[.L12]=12;[.L12]=14)))" style:apply-style-name="Sans_20_nom8" style:base-cell-address="Avril.G12"/>
      <style:map style:condition="is-true-formula(IF(OR([.L12]=4;[.L12]=20;[.L12]=21;[.L12]=22;[.L12]=23;[.L12]=24)))" style:apply-style-name="Sans_20_nom7" style:base-cell-address="Avril.G12"/>
      <style:map style:condition="is-true-formula([.L12]=3)" style:apply-style-name="Sans_20_nom4" style:base-cell-address="Avril.G12"/>
    </style:style>
    <style:style style:name="ce61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Avril.G13"/>
      <style:map style:condition="is-true-formula(IF(OR([.L13]=2;[.L13]=12;[.L13]=14)))" style:apply-style-name="Sans_20_nom8" style:base-cell-address="Avril.G13"/>
      <style:map style:condition="is-true-formula(IF(OR([.L13]=4;[.L13]=20;[.L13]=21;[.L13]=22;[.L13]=23;[.L13]=24)))" style:apply-style-name="Sans_20_nom7" style:base-cell-address="Avril.G13"/>
      <style:map style:condition="is-true-formula([.L13]=3)" style:apply-style-name="Sans_20_nom4" style:base-cell-address="Avril.G13"/>
    </style:style>
    <style:style style:name="ce61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Avril.G14"/>
      <style:map style:condition="is-true-formula(IF(OR([.L14]=2;[.L14]=12;[.L14]=14)))" style:apply-style-name="Sans_20_nom8" style:base-cell-address="Avril.G14"/>
      <style:map style:condition="is-true-formula(IF(OR([.L14]=4;[.L14]=20;[.L14]=21;[.L14]=22;[.L14]=23;[.L14]=24)))" style:apply-style-name="Sans_20_nom7" style:base-cell-address="Avril.G14"/>
      <style:map style:condition="is-true-formula([.L14]=3)" style:apply-style-name="Sans_20_nom4" style:base-cell-address="Avril.G14"/>
    </style:style>
    <style:style style:name="ce61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Avril.G15"/>
      <style:map style:condition="is-true-formula(IF(OR([.L15]=2;[.L15]=12;[.L15]=14)))" style:apply-style-name="Sans_20_nom8" style:base-cell-address="Avril.G15"/>
      <style:map style:condition="is-true-formula(IF(OR([.L15]=4;[.L15]=20;[.L15]=21;[.L15]=22;[.L15]=23;[.L15]=24)))" style:apply-style-name="Sans_20_nom7" style:base-cell-address="Avril.G15"/>
      <style:map style:condition="is-true-formula([.L15]=3)" style:apply-style-name="Sans_20_nom4" style:base-cell-address="Avril.G15"/>
    </style:style>
    <style:style style:name="ce61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Avril.G16"/>
      <style:map style:condition="is-true-formula(IF(OR([.L16]=2;[.L16]=12;[.L16]=14)))" style:apply-style-name="Sans_20_nom8" style:base-cell-address="Avril.G16"/>
      <style:map style:condition="is-true-formula(IF(OR([.L16]=4;[.L16]=20;[.L16]=21;[.L16]=22;[.L16]=23;[.L16]=24)))" style:apply-style-name="Sans_20_nom7" style:base-cell-address="Avril.G16"/>
      <style:map style:condition="is-true-formula([.L16]=3)" style:apply-style-name="Sans_20_nom4" style:base-cell-address="Avril.G16"/>
    </style:style>
    <style:style style:name="ce61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Avril.G17"/>
      <style:map style:condition="is-true-formula(IF(OR([.L17]=2;[.L17]=12;[.L17]=14)))" style:apply-style-name="Sans_20_nom8" style:base-cell-address="Avril.G17"/>
      <style:map style:condition="is-true-formula(IF(OR([.L17]=4;[.L17]=20;[.L17]=21;[.L17]=22;[.L17]=23;[.L17]=24)))" style:apply-style-name="Sans_20_nom7" style:base-cell-address="Avril.G17"/>
      <style:map style:condition="is-true-formula([.L17]=3)" style:apply-style-name="Sans_20_nom4" style:base-cell-address="Avril.G17"/>
    </style:style>
    <style:style style:name="ce61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Avril.G18"/>
      <style:map style:condition="is-true-formula(IF(OR([.L18]=2;[.L18]=12;[.L18]=14)))" style:apply-style-name="Sans_20_nom8" style:base-cell-address="Avril.G18"/>
      <style:map style:condition="is-true-formula(IF(OR([.L18]=4;[.L18]=20;[.L18]=21;[.L18]=22;[.L18]=23;[.L18]=24)))" style:apply-style-name="Sans_20_nom7" style:base-cell-address="Avril.G18"/>
      <style:map style:condition="is-true-formula([.L18]=3)" style:apply-style-name="Sans_20_nom4" style:base-cell-address="Avril.G18"/>
    </style:style>
    <style:style style:name="ce61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Avril.G19"/>
      <style:map style:condition="is-true-formula(IF(OR([.L19]=2;[.L19]=12;[.L19]=14)))" style:apply-style-name="Sans_20_nom8" style:base-cell-address="Avril.G19"/>
      <style:map style:condition="is-true-formula(IF(OR([.L19]=4;[.L19]=20;[.L19]=21;[.L19]=22;[.L19]=23;[.L19]=24)))" style:apply-style-name="Sans_20_nom7" style:base-cell-address="Avril.G19"/>
      <style:map style:condition="is-true-formula([.L19]=3)" style:apply-style-name="Sans_20_nom4" style:base-cell-address="Avril.G19"/>
    </style:style>
    <style:style style:name="ce61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Avril.G20"/>
      <style:map style:condition="is-true-formula(IF(OR([.L20]=2;[.L20]=12;[.L20]=14)))" style:apply-style-name="Sans_20_nom8" style:base-cell-address="Avril.G20"/>
      <style:map style:condition="is-true-formula(IF(OR([.L20]=4;[.L20]=20;[.L20]=21;[.L20]=22;[.L20]=23;[.L20]=24)))" style:apply-style-name="Sans_20_nom7" style:base-cell-address="Avril.G20"/>
      <style:map style:condition="is-true-formula([.L20]=3)" style:apply-style-name="Sans_20_nom4" style:base-cell-address="Avril.G20"/>
    </style:style>
    <style:style style:name="ce62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Avril.G21"/>
      <style:map style:condition="is-true-formula(IF(OR([.L21]=2;[.L21]=12;[.L21]=14)))" style:apply-style-name="Sans_20_nom8" style:base-cell-address="Avril.G21"/>
      <style:map style:condition="is-true-formula(IF(OR([.L21]=4;[.L21]=20;[.L21]=21;[.L21]=22;[.L21]=23;[.L21]=24)))" style:apply-style-name="Sans_20_nom7" style:base-cell-address="Avril.G21"/>
      <style:map style:condition="is-true-formula([.L21]=3)" style:apply-style-name="Sans_20_nom4" style:base-cell-address="Avril.G21"/>
    </style:style>
    <style:style style:name="ce62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Avril.G22"/>
      <style:map style:condition="is-true-formula(IF(OR([.L22]=2;[.L22]=12;[.L22]=14)))" style:apply-style-name="Sans_20_nom8" style:base-cell-address="Avril.G22"/>
      <style:map style:condition="is-true-formula(IF(OR([.L22]=4;[.L22]=20;[.L22]=21;[.L22]=22;[.L22]=23;[.L22]=24)))" style:apply-style-name="Sans_20_nom7" style:base-cell-address="Avril.G22"/>
      <style:map style:condition="is-true-formula([.L22]=3)" style:apply-style-name="Sans_20_nom4" style:base-cell-address="Avril.G22"/>
    </style:style>
    <style:style style:name="ce62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Avril.G23"/>
      <style:map style:condition="is-true-formula([.B23]=&quot;P.E.L.&quot;)" style:apply-style-name="Sans_20_nom12" style:base-cell-address="Avril.G23"/>
      <style:map style:condition="is-true-formula(IF(OR([.L23]=1;[.L23]=11;[.L23]=13)))" style:apply-style-name="Sans_20_nom5" style:base-cell-address="Avril.G23"/>
      <style:map style:condition="is-true-formula(IF(OR([.L23]=2;[.L23]=12;[.L23]=14)))" style:apply-style-name="Sans_20_nom8" style:base-cell-address="Avril.G23"/>
      <style:map style:condition="is-true-formula([.L23]=3)" style:apply-style-name="Sans_20_nom4" style:base-cell-address="Avril.G23"/>
    </style:style>
    <style:style style:name="ce62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4]=1;[.L4]=11;[.L4]=13)))" style:apply-style-name="Sans_20_nom6" style:base-cell-address="Avril.H4"/>
      <style:map style:condition="is-true-formula(IF(OR([.L4]=2;[.L4]=12;[.L4]=14)))" style:apply-style-name="Sans_20_nom8" style:base-cell-address="Avril.H4"/>
      <style:map style:condition="is-true-formula(IF(OR([.L4]=4;[.L4]=20;[.L4]=21;[.L4]=22;[.L4]=23;[.L4]=24)))" style:apply-style-name="Sans_20_nom7" style:base-cell-address="Avril.H4"/>
      <style:map style:condition="is-true-formula([.L4]=3)" style:apply-style-name="Sans_20_nom4" style:base-cell-address="Avril.H4"/>
    </style:style>
    <style:style style:name="ce62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5]=1;[.L5]=11;[.L5]=13)))" style:apply-style-name="Sans_20_nom6" style:base-cell-address="Avril.H5"/>
      <style:map style:condition="is-true-formula(IF(OR([.L5]=2;[.L5]=12;[.L5]=14)))" style:apply-style-name="Sans_20_nom8" style:base-cell-address="Avril.H5"/>
      <style:map style:condition="is-true-formula(IF(OR([.L5]=4;[.L5]=20;[.L5]=21;[.L5]=22;[.L5]=23;[.L5]=24)))" style:apply-style-name="Sans_20_nom7" style:base-cell-address="Avril.H5"/>
      <style:map style:condition="is-true-formula([.L5]=3)" style:apply-style-name="Sans_20_nom4" style:base-cell-address="Avril.H5"/>
    </style:style>
    <style:style style:name="ce62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6]=1;[.L6]=11;[.L6]=13)))" style:apply-style-name="Sans_20_nom6" style:base-cell-address="Avril.H6"/>
      <style:map style:condition="is-true-formula(IF(OR([.L6]=2;[.L6]=12;[.L6]=14)))" style:apply-style-name="Sans_20_nom8" style:base-cell-address="Avril.H6"/>
      <style:map style:condition="is-true-formula(IF(OR([.L6]=4;[.L6]=20;[.L6]=21;[.L6]=22;[.L6]=23;[.L6]=24)))" style:apply-style-name="Sans_20_nom7" style:base-cell-address="Avril.H6"/>
      <style:map style:condition="is-true-formula([.L6]=3)" style:apply-style-name="Sans_20_nom4" style:base-cell-address="Avril.H6"/>
    </style:style>
    <style:style style:name="ce62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7]=1;[.L7]=11;[.L7]=13)))" style:apply-style-name="Sans_20_nom6" style:base-cell-address="Avril.H7"/>
      <style:map style:condition="is-true-formula(IF(OR([.L7]=2;[.L7]=12;[.L7]=14)))" style:apply-style-name="Sans_20_nom8" style:base-cell-address="Avril.H7"/>
      <style:map style:condition="is-true-formula(IF(OR([.L7]=4;[.L7]=20;[.L7]=21;[.L7]=22;[.L7]=23;[.L7]=24)))" style:apply-style-name="Sans_20_nom7" style:base-cell-address="Avril.H7"/>
      <style:map style:condition="is-true-formula([.L7]=3)" style:apply-style-name="Sans_20_nom4" style:base-cell-address="Avril.H7"/>
    </style:style>
    <style:style style:name="ce62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8]=1;[.L8]=11;[.L8]=13)))" style:apply-style-name="Sans_20_nom6" style:base-cell-address="Avril.H8"/>
      <style:map style:condition="is-true-formula(IF(OR([.L8]=2;[.L8]=12;[.L8]=14)))" style:apply-style-name="Sans_20_nom8" style:base-cell-address="Avril.H8"/>
      <style:map style:condition="is-true-formula(IF(OR([.L8]=4;[.L8]=20;[.L8]=21;[.L8]=22;[.L8]=23;[.L8]=24)))" style:apply-style-name="Sans_20_nom7" style:base-cell-address="Avril.H8"/>
      <style:map style:condition="is-true-formula([.L8]=3)" style:apply-style-name="Sans_20_nom4" style:base-cell-address="Avril.H8"/>
    </style:style>
    <style:style style:name="ce62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9]=1;[.L9]=11;[.L9]=13)))" style:apply-style-name="Sans_20_nom6" style:base-cell-address="Avril.H9"/>
      <style:map style:condition="is-true-formula(IF(OR([.L9]=2;[.L9]=12;[.L9]=14)))" style:apply-style-name="Sans_20_nom8" style:base-cell-address="Avril.H9"/>
      <style:map style:condition="is-true-formula(IF(OR([.L9]=4;[.L9]=20;[.L9]=21;[.L9]=22;[.L9]=23;[.L9]=24)))" style:apply-style-name="Sans_20_nom7" style:base-cell-address="Avril.H9"/>
      <style:map style:condition="is-true-formula([.L9]=3)" style:apply-style-name="Sans_20_nom4" style:base-cell-address="Avril.H9"/>
    </style:style>
    <style:style style:name="ce62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0]=1;[.L10]=11;[.L10]=13)))" style:apply-style-name="Sans_20_nom6" style:base-cell-address="Avril.H10"/>
      <style:map style:condition="is-true-formula(IF(OR([.L10]=2;[.L10]=12;[.L10]=14)))" style:apply-style-name="Sans_20_nom8" style:base-cell-address="Avril.H10"/>
      <style:map style:condition="is-true-formula(IF(OR([.L10]=4;[.L10]=20;[.L10]=21;[.L10]=22;[.L10]=23;[.L10]=24)))" style:apply-style-name="Sans_20_nom7" style:base-cell-address="Avril.H10"/>
      <style:map style:condition="is-true-formula([.L10]=3)" style:apply-style-name="Sans_20_nom4" style:base-cell-address="Avril.H10"/>
    </style:style>
    <style:style style:name="ce63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1]=1;[.L11]=11;[.L11]=13)))" style:apply-style-name="Sans_20_nom6" style:base-cell-address="Avril.H11"/>
      <style:map style:condition="is-true-formula(IF(OR([.L11]=2;[.L11]=12;[.L11]=14)))" style:apply-style-name="Sans_20_nom8" style:base-cell-address="Avril.H11"/>
      <style:map style:condition="is-true-formula(IF(OR([.L11]=4;[.L11]=20;[.L11]=21;[.L11]=22;[.L11]=23;[.L11]=24)))" style:apply-style-name="Sans_20_nom7" style:base-cell-address="Avril.H11"/>
      <style:map style:condition="is-true-formula([.L11]=3)" style:apply-style-name="Sans_20_nom4" style:base-cell-address="Avril.H11"/>
    </style:style>
    <style:style style:name="ce63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2]=1;[.L12]=11;[.L12]=13)))" style:apply-style-name="Sans_20_nom6" style:base-cell-address="Avril.H12"/>
      <style:map style:condition="is-true-formula(IF(OR([.L12]=2;[.L12]=12;[.L12]=14)))" style:apply-style-name="Sans_20_nom8" style:base-cell-address="Avril.H12"/>
      <style:map style:condition="is-true-formula(IF(OR([.L12]=4;[.L12]=20;[.L12]=21;[.L12]=22;[.L12]=23;[.L12]=24)))" style:apply-style-name="Sans_20_nom7" style:base-cell-address="Avril.H12"/>
      <style:map style:condition="is-true-formula([.L12]=3)" style:apply-style-name="Sans_20_nom4" style:base-cell-address="Avril.H12"/>
    </style:style>
    <style:style style:name="ce6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3]=1;[.L13]=11;[.L13]=13)))" style:apply-style-name="Sans_20_nom6" style:base-cell-address="Avril.H13"/>
      <style:map style:condition="is-true-formula(IF(OR([.L13]=2;[.L13]=12;[.L13]=14)))" style:apply-style-name="Sans_20_nom8" style:base-cell-address="Avril.H13"/>
      <style:map style:condition="is-true-formula(IF(OR([.L13]=4;[.L13]=20;[.L13]=21;[.L13]=22;[.L13]=23;[.L13]=24)))" style:apply-style-name="Sans_20_nom7" style:base-cell-address="Avril.H13"/>
      <style:map style:condition="is-true-formula([.L13]=3)" style:apply-style-name="Sans_20_nom4" style:base-cell-address="Avril.H13"/>
    </style:style>
    <style:style style:name="ce633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4]=1;[.L14]=11;[.L14]=13)))" style:apply-style-name="Sans_20_nom6" style:base-cell-address="Avril.H14"/>
      <style:map style:condition="is-true-formula(IF(OR([.L14]=2;[.L14]=12;[.L14]=14)))" style:apply-style-name="Sans_20_nom8" style:base-cell-address="Avril.H14"/>
      <style:map style:condition="is-true-formula(IF(OR([.L14]=4;[.L14]=20;[.L14]=21;[.L14]=22;[.L14]=23;[.L14]=24)))" style:apply-style-name="Sans_20_nom7" style:base-cell-address="Avril.H14"/>
      <style:map style:condition="is-true-formula([.L14]=3)" style:apply-style-name="Sans_20_nom4" style:base-cell-address="Avril.H14"/>
    </style:style>
    <style:style style:name="ce634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5]=1;[.L15]=11;[.L15]=13)))" style:apply-style-name="Sans_20_nom6" style:base-cell-address="Avril.H15"/>
      <style:map style:condition="is-true-formula(IF(OR([.L15]=2;[.L15]=12;[.L15]=14)))" style:apply-style-name="Sans_20_nom8" style:base-cell-address="Avril.H15"/>
      <style:map style:condition="is-true-formula(IF(OR([.L15]=4;[.L15]=20;[.L15]=21;[.L15]=22;[.L15]=23;[.L15]=24)))" style:apply-style-name="Sans_20_nom7" style:base-cell-address="Avril.H15"/>
      <style:map style:condition="is-true-formula([.L15]=3)" style:apply-style-name="Sans_20_nom4" style:base-cell-address="Avril.H15"/>
    </style:style>
    <style:style style:name="ce635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6]=1;[.L16]=11;[.L16]=13)))" style:apply-style-name="Sans_20_nom6" style:base-cell-address="Avril.H16"/>
      <style:map style:condition="is-true-formula(IF(OR([.L16]=2;[.L16]=12;[.L16]=14)))" style:apply-style-name="Sans_20_nom8" style:base-cell-address="Avril.H16"/>
      <style:map style:condition="is-true-formula(IF(OR([.L16]=4;[.L16]=20;[.L16]=21;[.L16]=22;[.L16]=23;[.L16]=24)))" style:apply-style-name="Sans_20_nom7" style:base-cell-address="Avril.H16"/>
      <style:map style:condition="is-true-formula([.L16]=3)" style:apply-style-name="Sans_20_nom4" style:base-cell-address="Avril.H16"/>
    </style:style>
    <style:style style:name="ce6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7]=1;[.L17]=11;[.L17]=13)))" style:apply-style-name="Sans_20_nom6" style:base-cell-address="Avril.H17"/>
      <style:map style:condition="is-true-formula(IF(OR([.L17]=2;[.L17]=12;[.L17]=14)))" style:apply-style-name="Sans_20_nom8" style:base-cell-address="Avril.H17"/>
      <style:map style:condition="is-true-formula(IF(OR([.L17]=4;[.L17]=20;[.L17]=21;[.L17]=22;[.L17]=23;[.L17]=24)))" style:apply-style-name="Sans_20_nom7" style:base-cell-address="Avril.H17"/>
      <style:map style:condition="is-true-formula([.L17]=3)" style:apply-style-name="Sans_20_nom4" style:base-cell-address="Avril.H17"/>
    </style:style>
    <style:style style:name="ce637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8]=1;[.L18]=11;[.L18]=13)))" style:apply-style-name="Sans_20_nom6" style:base-cell-address="Avril.H18"/>
      <style:map style:condition="is-true-formula(IF(OR([.L18]=2;[.L18]=12;[.L18]=14)))" style:apply-style-name="Sans_20_nom8" style:base-cell-address="Avril.H18"/>
      <style:map style:condition="is-true-formula(IF(OR([.L18]=4;[.L18]=20;[.L18]=21;[.L18]=22;[.L18]=23;[.L18]=24)))" style:apply-style-name="Sans_20_nom7" style:base-cell-address="Avril.H18"/>
      <style:map style:condition="is-true-formula([.L18]=3)" style:apply-style-name="Sans_20_nom4" style:base-cell-address="Avril.H18"/>
    </style:style>
    <style:style style:name="ce638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19]=1;[.L19]=11;[.L19]=13)))" style:apply-style-name="Sans_20_nom6" style:base-cell-address="Avril.H19"/>
      <style:map style:condition="is-true-formula(IF(OR([.L19]=2;[.L19]=12;[.L19]=14)))" style:apply-style-name="Sans_20_nom8" style:base-cell-address="Avril.H19"/>
      <style:map style:condition="is-true-formula(IF(OR([.L19]=4;[.L19]=20;[.L19]=21;[.L19]=22;[.L19]=23;[.L19]=24)))" style:apply-style-name="Sans_20_nom7" style:base-cell-address="Avril.H19"/>
      <style:map style:condition="is-true-formula([.L19]=3)" style:apply-style-name="Sans_20_nom4" style:base-cell-address="Avril.H19"/>
    </style:style>
    <style:style style:name="ce639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0]=1;[.L20]=11;[.L20]=13)))" style:apply-style-name="Sans_20_nom6" style:base-cell-address="Avril.H20"/>
      <style:map style:condition="is-true-formula(IF(OR([.L20]=2;[.L20]=12;[.L20]=14)))" style:apply-style-name="Sans_20_nom8" style:base-cell-address="Avril.H20"/>
      <style:map style:condition="is-true-formula(IF(OR([.L20]=4;[.L20]=20;[.L20]=21;[.L20]=22;[.L20]=23;[.L20]=24)))" style:apply-style-name="Sans_20_nom7" style:base-cell-address="Avril.H20"/>
      <style:map style:condition="is-true-formula([.L20]=3)" style:apply-style-name="Sans_20_nom4" style:base-cell-address="Avril.H20"/>
    </style:style>
    <style:style style:name="ce640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1]=1;[.L21]=11;[.L21]=13)))" style:apply-style-name="Sans_20_nom6" style:base-cell-address="Avril.H21"/>
      <style:map style:condition="is-true-formula(IF(OR([.L21]=2;[.L21]=12;[.L21]=14)))" style:apply-style-name="Sans_20_nom8" style:base-cell-address="Avril.H21"/>
      <style:map style:condition="is-true-formula(IF(OR([.L21]=4;[.L21]=20;[.L21]=21;[.L21]=22;[.L21]=23;[.L21]=24)))" style:apply-style-name="Sans_20_nom7" style:base-cell-address="Avril.H21"/>
      <style:map style:condition="is-true-formula([.L21]=3)" style:apply-style-name="Sans_20_nom4" style:base-cell-address="Avril.H21"/>
    </style:style>
    <style:style style:name="ce641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2]=1;[.L22]=11;[.L22]=13)))" style:apply-style-name="Sans_20_nom6" style:base-cell-address="Avril.H22"/>
      <style:map style:condition="is-true-formula(IF(OR([.L22]=2;[.L22]=12;[.L22]=14)))" style:apply-style-name="Sans_20_nom8" style:base-cell-address="Avril.H22"/>
      <style:map style:condition="is-true-formula(IF(OR([.L22]=4;[.L22]=20;[.L22]=21;[.L22]=22;[.L22]=23;[.L22]=24)))" style:apply-style-name="Sans_20_nom7" style:base-cell-address="Avril.H22"/>
      <style:map style:condition="is-true-formula([.L22]=3)" style:apply-style-name="Sans_20_nom4" style:base-cell-address="Avril.H22"/>
    </style:style>
    <style:style style:name="ce642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IF(OR([.L23]=4;[.L23]=20;[.L23]=21;[.L23]=22;[.L23]=23;[.L23]=24)))" style:apply-style-name="Sans_20_nom7" style:base-cell-address="Avril.H23"/>
      <style:map style:condition="is-true-formula([.B23]=&quot;P.E.L.&quot;)" style:apply-style-name="Sans_20_nom12" style:base-cell-address="Avril.H23"/>
      <style:map style:condition="is-true-formula(IF(OR([.L23]=1;[.L23]=11;[.L23]=13)))" style:apply-style-name="Sans_20_nom5" style:base-cell-address="Avril.H23"/>
      <style:map style:condition="is-true-formula(IF(OR([.L23]=2;[.L23]=12;[.L23]=14)))" style:apply-style-name="Sans_20_nom8" style:base-cell-address="Avril.H23"/>
      <style:map style:condition="is-true-formula([.L23]=3)" style:apply-style-name="Sans_20_nom4" style:base-cell-address="Avril.H23"/>
    </style:style>
    <style:style style:name="ce643" style:family="table-cell" style:parent-style-name="Default" style:data-style-name="N4">
      <style:table-cell-properties style:glyph-orientation-vertical="0" fo:border-bottom="2.01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  <style:map style:condition="is-true-formula([.B23]=&quot;P.E.L.&quot;)" style:apply-style-name="Sans_20_nom16" style:base-cell-address="Avril.I23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Chèque&quot;;&quot;Virement&quot;;&quot;Remboursement&quot;;&quot;CB&quot;;&quot;Paypal&quot;;&quot;Prélèvement&quot;)" table:allow-empty-cell="true" table:display-list="sort-ascending" table:base-cell-address="Janvier.C4">
          <table:error-message table:message-type="stop" table:display="true"/>
        </table:content-validation>
        <table:content-validation table:name="val2" table:condition="of:cell-content-is-in-list(&quot;CB&quot;;&quot;Chèque&quot;;&quot;Paypal&quot;;&quot;Virement&quot;;&quot;Remboursement&quot;;&quot;Prélèvement&quot;)" table:allow-empty-cell="true" table:display-list="sort-ascending" table:base-cell-address="Janvier.C27">
          <table:error-message table:message-type="stop" table:display="true"/>
        </table:content-validation>
        <table:content-validation table:name="val3" table:condition="of:cell-content-is-in-list(&quot;Oui&quot;;&quot;Crédité&quot;)" table:allow-empty-cell="true" table:display-list="sort-ascending" table:base-cell-address="Janvier.H4">
          <table:error-message table:message-type="stop" table:display="true"/>
        </table:content-validation>
        <table:content-validation table:name="val4" table:condition="of:cell-content-is-in-list(&quot;Oui&quot;;&quot;Crédité&quot;)" table:allow-empty-cell="true" table:display-list="sort-ascending" table:base-cell-address="Janvier.H5">
          <table:error-message table:message-type="stop" table:display="true"/>
        </table:content-validation>
      </table:content-validations>
      <table:table table:name="Janvier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sérer ligne" form:control-implementation="ooo:com.sun.star.form.component.CommandButton" xml:id="control1" form:id="control1" form:label="Insérer lign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Janvier.Inserer_Copier?language=Basic&amp;location=document" xlink:type="simple"/>
              </office:event-listeners>
            </form:button>
          </form:form>
        </office:forms>
        <table:shapes>
          <draw:control draw:z-index="0" draw:text-style-name="P1" svg:width="20.66mm" svg:height="13.38mm" svg:x="243.35mm" svg:y="0.59mm" draw:control="control1">
            <svg:title>Insérer une ligne</svg:title>
          </draw:control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1" table:visibility="collapse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Janvier </text:p>
          </table:table-cell>
          <table:covered-table-cell table:number-columns-repeated="7" table:style-name="ce10"/>
          <table:covered-table-cell table:style-name="ce198"/>
          <table:table-cell table:style-name="ce204"/>
          <table:table-cell table:style-name="ce211"/>
          <table:table-cell table:style-name="ce215" office:value-type="string" calcext:value-type="string" table:number-columns-spanned="1" table:number-rows-spanned="3">
            <text:p>Résultat</text:p>
            <text:p>mise en forme conditionnelle colonne B +</text:p>
            <text:p>Colonne C</text:p>
          </table:table-cell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PAYEMENT</text:p>
          </table:table-cell>
          <table:table-cell table:style-name="ce64" office:value-type="string" calcext:value-type="string">
            <text:p>De coté</text:p>
          </table:table-cell>
          <table:table-cell table:style-name="ce64" office:value-type="string" calcext:value-type="string">
            <text:p>Primes</text:p>
          </table:table-cell>
          <table:table-cell table:style-name="ce119" office:value-type="string" calcext:value-type="string">
            <text:p>DÉBIT</text:p>
          </table:table-cell>
          <table:table-cell table:style-name="ce146" office:value-type="string" calcext:value-type="string">
            <text:p>CRÉDIT</text:p>
          </table:table-cell>
          <table:table-cell table:style-name="ce2" office:value-type="string" calcext:value-type="string">
            <text:p>PAYÉ</text:p>
          </table:table-cell>
          <table:table-cell table:style-name="ce2" office:value-type="string" calcext:value-type="string">
            <text:p>SOLDE</text:p>
          </table:table-cell>
          <table:table-cell table:style-name="ce205"/>
          <table:table-cell table:style-name="ce2" office:value-type="string" calcext:value-type="string">
            <text:p>En attente</text:p>
          </table:table-cell>
          <table:covered-table-cell table:style-name="ce216"/>
        </table:table-row>
        <table:table-row table:style-name="ro3">
          <table:table-cell table:style-name="ce3"/>
          <table:table-cell table:style-name="ce11" table:number-columns-repeated="2"/>
          <table:table-cell table:number-columns-repeated="2" table:style-name="ce65" office:value-type="float" office:value="0" calcext:value-type="float">
            <text:p>0,00</text:p>
          </table:table-cell>
          <table:table-cell table:style-name="ce120" table:number-columns-repeated="2"/>
          <table:table-cell table:style-name="ce173"/>
          <table:table-cell table:style-name="ce65"/>
          <table:table-cell table:style-name="ce206"/>
          <table:table-cell table:style-name="ce65"/>
          <table:covered-table-cell table:style-name="ce216"/>
        </table:table-row>
        <table:table-row table:style-name="ro3">
          <table:table-cell table:style-name="ce4"/>
          <table:table-cell table:style-name="ce12" office:value-type="string" calcext:value-type="string">
            <text:p>Argent restant - Décembre</text:p>
          </table:table-cell>
          <table:table-cell table:style-name="ce39" table:content-validation-name="val1"/>
          <table:table-cell table:style-name="ce66"/>
          <table:table-cell table:style-name="ce93"/>
          <table:table-cell table:style-name="ce121"/>
          <table:table-cell table:style-name="ce147"/>
          <table:table-cell table:style-name="ce174" table:content-validation-name="val3"/>
          <table:table-cell table:style-name="ce199" table:formula="of:=IF([.H4]=&quot;&quot;;&quot;&quot;;IF([.I3]=&quot;&quot;;&quot;&quot;;IF([.H4]=&quot;Oui&quot;;[.I3]-[.F4])+IF([.H4]=&quot;Crédité&quot;;[.I3]+[.G4])))">
            <text:p/>
          </table:table-cell>
          <table:table-cell/>
          <table:table-cell table:style-name="ce199"/>
          <table:table-cell table:style-name="ce217" table:formula="of:=IF(OR([.B4]=&quot;Compte commun&quot;;[.B4]=&quot;A.G.P.M.&quot;;[.B4]=&quot;P.E.L.&quot;;[.B4]=&quot;SFR&quot;);1)+IF(OR([.B4]=&quot;Osthéo&quot;;[.B4]=&quot;Médecin&quot;;[.B4]=&quot;Dentiste&quot;;[.B4]=&quot;Ophtalmo&quot;);2)+IF(OR([.B4]=&quot;Solde&quot;;[.B4]=&quot;A4&quot;);3)+IF(OR([.B4]=&quot;UNEO&quot;;[.B4]=&quot;Sécu&quot;);4)+IF(MID([.B4];8;7)=&quot;restant&quot;;&quot;3&quot;;&quot;0&quot;)+IF(OR([.C4]=&quot;Prélèvement&quot;;[.C4]=&quot;Virement&quot;);10)+IF([.C4]=&quot;Remboursement&quot;;20)" office:value-type="float" office:value="3" calcext:value-type="float">
            <text:p>3</text:p>
          </table:table-cell>
        </table:table-row>
        <table:table-row table:style-name="ro3">
          <table:table-cell table:style-name="ce5"/>
          <table:table-cell table:style-name="ce13" table:formula="of:=[.B4]" office:value-type="string" office:string-value="Argent restant - Décembre" calcext:value-type="string">
            <text:p>Argent restant - Décembre</text:p>
          </table:table-cell>
          <table:table-cell table:style-name="ce40" table:content-validation-name="val1"/>
          <table:table-cell table:style-name="ce67"/>
          <table:table-cell table:style-name="ce94"/>
          <table:table-cell table:style-name="ce122"/>
          <table:table-cell table:style-name="ce148"/>
          <table:table-cell table:style-name="ce175" table:content-validation-name="val3"/>
          <table:table-cell table:style-name="ce199" table:formula="of:=IF([.H5]=&quot;&quot;;&quot;&quot;;IF([.I4]=&quot;&quot;;&quot;&quot;;IF([.H5]=&quot;Oui&quot;;[.I4]-[.F5])+IF([.H5]=&quot;Crédité&quot;;[.I4]+[.G5])))">
            <text:p/>
          </table:table-cell>
          <table:table-cell table:style-name="ce207"/>
          <table:table-cell table:style-name="ce199"/>
          <table:table-cell table:style-name="ce217" table:formula="of:=IF(OR([.B5]=&quot;Compte commun&quot;;[.B5]=&quot;A.G.P.M.&quot;;[.B5]=&quot;P.E.L.&quot;;[.B5]=&quot;SFR&quot;);1)+IF(OR([.B5]=&quot;Osthéo&quot;;[.B5]=&quot;Médecin&quot;;[.B5]=&quot;Dentiste&quot;;[.B5]=&quot;Ophtalmo&quot;);2)+IF(OR([.B5]=&quot;Solde&quot;;[.B5]=&quot;A4&quot;);3)+IF(OR([.B5]=&quot;UNEO&quot;;[.B5]=&quot;Sécu&quot;);4)+IF(MID([.B5];8;7)=&quot;restant&quot;;&quot;3&quot;;&quot;0&quot;)+IF(OR([.C5]=&quot;Prélèvement&quot;;[.C5]=&quot;Virement&quot;);10)+IF([.C5]=&quot;Remboursement&quot;;20)" office:value-type="float" office:value="3" calcext:value-type="float">
            <text:p>3</text:p>
          </table:table-cell>
        </table:table-row>
        <table:table-row table:style-name="ro3">
          <table:table-cell table:style-name="ce4"/>
          <table:table-cell table:style-name="ce14"/>
          <table:table-cell table:style-name="ce41" table:content-validation-name="val1"/>
          <table:table-cell table:style-name="ce68"/>
          <table:table-cell table:style-name="ce95"/>
          <table:table-cell table:style-name="ce123"/>
          <table:table-cell table:style-name="ce149"/>
          <table:table-cell table:style-name="ce176" table:content-validation-name="val3"/>
          <table:table-cell table:style-name="ce199" table:formula="of:=IF([.H6]=&quot;&quot;;&quot;&quot;;IF([.I5]=&quot;&quot;;&quot;&quot;;IF([.H6]=&quot;Oui&quot;;[.I5]-[.F6])+IF([.H6]=&quot;Crédité&quot;;[.I5]+[.G6])))">
            <text:p/>
          </table:table-cell>
          <table:table-cell/>
          <table:table-cell table:style-name="ce199"/>
          <table:table-cell table:style-name="ce217" table:formula="of:=IF(OR([.B6]=&quot;Compte commun&quot;;[.B6]=&quot;A.G.P.M.&quot;;[.B6]=&quot;P.E.L.&quot;;[.B6]=&quot;SFR&quot;);1)+IF(OR([.B6]=&quot;Osthéo&quot;;[.B6]=&quot;Médecin&quot;;[.B6]=&quot;Dentiste&quot;;[.B6]=&quot;Ophtalmo&quot;);2)+IF(OR([.B6]=&quot;Solde&quot;;[.B6]=&quot;A4&quot;);3)+IF(OR([.B6]=&quot;UNEO&quot;;[.B6]=&quot;Sécu&quot;);4)+IF(MID([.B6];8;7)=&quot;restant&quot;;&quot;3&quot;;&quot;0&quot;)+IF(OR([.C6]=&quot;Prélèvement&quot;;[.C6]=&quot;Virement&quot;);10)+IF([.C6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15"/>
          <table:table-cell table:style-name="ce42" table:content-validation-name="val1"/>
          <table:table-cell table:style-name="ce69"/>
          <table:table-cell table:style-name="ce96"/>
          <table:table-cell table:style-name="ce124"/>
          <table:table-cell table:style-name="ce150"/>
          <table:table-cell table:style-name="ce177" table:content-validation-name="val3"/>
          <table:table-cell table:style-name="ce199" table:formula="of:=IF([.H7]=&quot;&quot;;&quot;&quot;;IF([.I6]=&quot;&quot;;&quot;&quot;;IF([.H7]=&quot;Oui&quot;;[.I6]-[.F7])+IF([.H7]=&quot;Crédité&quot;;[.I6]+[.G7])))">
            <text:p/>
          </table:table-cell>
          <table:table-cell/>
          <table:table-cell table:style-name="ce199"/>
          <table:table-cell table:style-name="ce217" table:formula="of:=IF(OR([.B7]=&quot;Compte commun&quot;;[.B7]=&quot;A.G.P.M.&quot;;[.B7]=&quot;P.E.L.&quot;;[.B7]=&quot;SFR&quot;);1)+IF(OR([.B7]=&quot;Osthéo&quot;;[.B7]=&quot;Médecin&quot;;[.B7]=&quot;Dentiste&quot;;[.B7]=&quot;Ophtalmo&quot;);2)+IF(OR([.B7]=&quot;Solde&quot;;[.B7]=&quot;A4&quot;);3)+IF(OR([.B7]=&quot;UNEO&quot;;[.B7]=&quot;Sécu&quot;);4)+IF(MID([.B7];8;7)=&quot;restant&quot;;&quot;3&quot;;&quot;0&quot;)+IF(OR([.C7]=&quot;Prélèvement&quot;;[.C7]=&quot;Virement&quot;);10)+IF([.C7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16"/>
          <table:table-cell table:style-name="ce43" table:content-validation-name="val1"/>
          <table:table-cell table:style-name="ce70"/>
          <table:table-cell table:style-name="ce97"/>
          <table:table-cell table:style-name="ce125"/>
          <table:table-cell table:style-name="ce151"/>
          <table:table-cell table:style-name="ce178" table:content-validation-name="val3"/>
          <table:table-cell table:style-name="ce199" table:formula="of:=IF([.H8]=&quot;&quot;;&quot;&quot;;IF([.I6]=&quot;&quot;;&quot;&quot;;IF([.H8]=&quot;Oui&quot;;[.I6]-[.F8])+IF([.H8]=&quot;Crédité&quot;;[.I6]+[.G8])))">
            <text:p/>
          </table:table-cell>
          <table:table-cell/>
          <table:table-cell table:style-name="ce199"/>
          <table:table-cell table:style-name="ce217" table:formula="of:=IF(OR([.B8]=&quot;Compte commun&quot;;[.B8]=&quot;A.G.P.M.&quot;;[.B8]=&quot;P.E.L.&quot;;[.B8]=&quot;SFR&quot;);1)+IF(OR([.B8]=&quot;Osthéo&quot;;[.B8]=&quot;Médecin&quot;;[.B8]=&quot;Dentiste&quot;;[.B8]=&quot;Ophtalmo&quot;);2)+IF(OR([.B8]=&quot;Solde&quot;;[.B8]=&quot;A4&quot;);3)+IF(OR([.B8]=&quot;UNEO&quot;;[.B8]=&quot;Sécu&quot;);4)+IF(MID([.B8];8;7)=&quot;restant&quot;;&quot;3&quot;;&quot;0&quot;)+IF(OR([.C8]=&quot;Prélèvement&quot;;[.C8]=&quot;Virement&quot;);10)+IF([.C8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17"/>
          <table:table-cell table:style-name="ce44" table:content-validation-name="val1"/>
          <table:table-cell table:style-name="ce71"/>
          <table:table-cell table:style-name="ce98"/>
          <table:table-cell table:style-name="ce126"/>
          <table:table-cell table:style-name="ce152"/>
          <table:table-cell table:style-name="ce179" table:content-validation-name="val3"/>
          <table:table-cell table:style-name="ce199" table:formula="of:=IF([.H9]=&quot;&quot;;&quot;&quot;;IF([.I7]=&quot;&quot;;&quot;&quot;;IF([.H9]=&quot;Oui&quot;;[.I7]-[.F9])+IF([.H9]=&quot;Crédité&quot;;[.I7]+[.G9])))">
            <text:p/>
          </table:table-cell>
          <table:table-cell/>
          <table:table-cell table:style-name="ce199"/>
          <table:table-cell table:style-name="ce217" table:formula="of:=IF(OR([.B9]=&quot;Compte commun&quot;;[.B9]=&quot;A.G.P.M.&quot;;[.B9]=&quot;P.E.L.&quot;;[.B9]=&quot;SFR&quot;);1)+IF(OR([.B9]=&quot;Osthéo&quot;;[.B9]=&quot;Médecin&quot;;[.B9]=&quot;Dentiste&quot;;[.B9]=&quot;Ophtalmo&quot;);2)+IF(OR([.B9]=&quot;Solde&quot;;[.B9]=&quot;A4&quot;);3)+IF(OR([.B9]=&quot;UNEO&quot;;[.B9]=&quot;Sécu&quot;);4)+IF(MID([.B9];8;7)=&quot;restant&quot;;&quot;3&quot;;&quot;0&quot;)+IF(OR([.C9]=&quot;Prélèvement&quot;;[.C9]=&quot;Virement&quot;);10)+IF([.C9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18"/>
          <table:table-cell table:style-name="ce45" table:content-validation-name="val1"/>
          <table:table-cell table:style-name="ce72"/>
          <table:table-cell table:style-name="ce99"/>
          <table:table-cell table:style-name="ce127"/>
          <table:table-cell table:style-name="ce153"/>
          <table:table-cell table:style-name="ce180" table:content-validation-name="val3"/>
          <table:table-cell table:style-name="ce199" table:formula="of:=IF([.H10]=&quot;&quot;;&quot;&quot;;IF([.I6]=&quot;&quot;;&quot;&quot;;IF([.H10]=&quot;Oui&quot;;[.I6]-[.F10])+IF([.H10]=&quot;Crédité&quot;;[.I6]+[.G10])))">
            <text:p/>
          </table:table-cell>
          <table:table-cell/>
          <table:table-cell table:style-name="ce199"/>
          <table:table-cell table:style-name="ce217" table:formula="of:=IF(OR([.B10]=&quot;Compte commun&quot;;[.B10]=&quot;A.G.P.M.&quot;;[.B10]=&quot;P.E.L.&quot;;[.B10]=&quot;SFR&quot;);1)+IF(OR([.B10]=&quot;Osthéo&quot;;[.B10]=&quot;Médecin&quot;;[.B10]=&quot;Dentiste&quot;;[.B10]=&quot;Ophtalmo&quot;);2)+IF(OR([.B10]=&quot;Solde&quot;;[.B10]=&quot;A4&quot;);3)+IF(OR([.B10]=&quot;UNEO&quot;;[.B10]=&quot;Sécu&quot;);4)+IF(MID([.B10];8;7)=&quot;restant&quot;;&quot;3&quot;;&quot;0&quot;)+IF(OR([.C10]=&quot;Prélèvement&quot;;[.C10]=&quot;Virement&quot;);10)+IF([.C10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19"/>
          <table:table-cell table:style-name="ce46" table:content-validation-name="val1"/>
          <table:table-cell table:style-name="ce73"/>
          <table:table-cell table:style-name="ce100"/>
          <table:table-cell table:style-name="ce128"/>
          <table:table-cell table:style-name="ce154"/>
          <table:table-cell table:style-name="ce181" table:content-validation-name="val3"/>
          <table:table-cell table:style-name="ce199" table:formula="of:=IF([.H11]=&quot;&quot;;&quot;&quot;;IF([.I10]=&quot;&quot;;&quot;&quot;;IF([.H11]=&quot;Oui&quot;;[.I10]-[.F11])+IF([.H11]=&quot;Crédité&quot;;[.I10]+[.G11])))">
            <text:p/>
          </table:table-cell>
          <table:table-cell/>
          <table:table-cell table:style-name="ce199"/>
          <table:table-cell table:style-name="ce217" table:formula="of:=IF(OR([.B11]=&quot;Compte commun&quot;;[.B11]=&quot;A.G.P.M.&quot;;[.B11]=&quot;P.E.L.&quot;;[.B11]=&quot;SFR&quot;);1)+IF(OR([.B11]=&quot;Osthéo&quot;;[.B11]=&quot;Médecin&quot;;[.B11]=&quot;Dentiste&quot;;[.B11]=&quot;Ophtalmo&quot;);2)+IF(OR([.B11]=&quot;Solde&quot;;[.B11]=&quot;A4&quot;);3)+IF(OR([.B11]=&quot;UNEO&quot;;[.B11]=&quot;Sécu&quot;);4)+IF(MID([.B11];8;7)=&quot;restant&quot;;&quot;3&quot;;&quot;0&quot;)+IF(OR([.C11]=&quot;Prélèvement&quot;;[.C11]=&quot;Virement&quot;);10)+IF([.C11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0"/>
          <table:table-cell table:style-name="ce47" table:content-validation-name="val1"/>
          <table:table-cell table:style-name="ce74"/>
          <table:table-cell table:style-name="ce101"/>
          <table:table-cell table:style-name="ce129"/>
          <table:table-cell table:style-name="ce155"/>
          <table:table-cell table:style-name="ce182" table:content-validation-name="val3"/>
          <table:table-cell table:style-name="ce199" table:formula="of:=IF([.H12]=&quot;&quot;;&quot;&quot;;IF([.I11]=&quot;&quot;;&quot;&quot;;IF([.H12]=&quot;Oui&quot;;[.I11]-[.F12])+IF([.H12]=&quot;Crédité&quot;;[.I11]+[.G12])))">
            <text:p/>
          </table:table-cell>
          <table:table-cell/>
          <table:table-cell table:style-name="ce212"/>
          <table:table-cell table:style-name="ce217" table:formula="of:=IF(OR([.B12]=&quot;Compte commun&quot;;[.B12]=&quot;A.G.P.M.&quot;;[.B12]=&quot;P.E.L.&quot;;[.B12]=&quot;SFR&quot;);1)+IF(OR([.B12]=&quot;Osthéo&quot;;[.B12]=&quot;Médecin&quot;;[.B12]=&quot;Dentiste&quot;;[.B12]=&quot;Ophtalmo&quot;);2)+IF(OR([.B12]=&quot;Solde&quot;;[.B12]=&quot;A4&quot;);3)+IF(OR([.B12]=&quot;UNEO&quot;;[.B12]=&quot;Sécu&quot;);4)+IF(MID([.B12];8;7)=&quot;restant&quot;;&quot;3&quot;;&quot;0&quot;)+IF(OR([.C12]=&quot;Prélèvement&quot;;[.C12]=&quot;Virement&quot;);10)+IF([.C12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1"/>
          <table:table-cell table:style-name="ce48" table:content-validation-name="val1"/>
          <table:table-cell table:style-name="ce75"/>
          <table:table-cell table:style-name="ce102"/>
          <table:table-cell table:style-name="ce130"/>
          <table:table-cell table:style-name="ce156"/>
          <table:table-cell table:style-name="ce183" table:content-validation-name="val3"/>
          <table:table-cell table:style-name="ce199" table:formula="of:=IF([.H13]=&quot;&quot;;&quot;&quot;;IF([.I12]=&quot;&quot;;&quot;&quot;;IF([.H13]=&quot;Oui&quot;;[.I12]-[.F13])+IF([.H13]=&quot;Crédité&quot;;[.I12]+[.G13])))">
            <text:p/>
          </table:table-cell>
          <table:table-cell/>
          <table:table-cell table:style-name="ce199"/>
          <table:table-cell table:style-name="ce217" table:formula="of:=IF(OR([.B13]=&quot;Compte commun&quot;;[.B13]=&quot;A.G.P.M.&quot;;[.B13]=&quot;P.E.L.&quot;;[.B13]=&quot;SFR&quot;);1)+IF(OR([.B13]=&quot;Osthéo&quot;;[.B13]=&quot;Médecin&quot;;[.B13]=&quot;Dentiste&quot;;[.B13]=&quot;Ophtalmo&quot;);2)+IF(OR([.B13]=&quot;Solde&quot;;[.B13]=&quot;A4&quot;);3)+IF(OR([.B13]=&quot;UNEO&quot;;[.B13]=&quot;Sécu&quot;);4)+IF(MID([.B13];8;7)=&quot;restant&quot;;&quot;3&quot;;&quot;0&quot;)+IF(OR([.C13]=&quot;Prélèvement&quot;;[.C13]=&quot;Virement&quot;);10)+IF([.C13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2"/>
          <table:table-cell table:style-name="ce49" table:content-validation-name="val1"/>
          <table:table-cell table:style-name="ce76"/>
          <table:table-cell table:style-name="ce103"/>
          <table:table-cell table:style-name="ce131"/>
          <table:table-cell table:style-name="ce157"/>
          <table:table-cell table:style-name="ce184" table:content-validation-name="val3"/>
          <table:table-cell table:style-name="ce199" table:formula="of:=IF([.H14]=&quot;&quot;;&quot;&quot;;IF([.I13]=&quot;&quot;;&quot;&quot;;IF([.H14]=&quot;Oui&quot;;[.I13]-[.F14])+IF([.H14]=&quot;Crédité&quot;;[.I13]+[.G14])))">
            <text:p/>
          </table:table-cell>
          <table:table-cell/>
          <table:table-cell table:style-name="ce199"/>
          <table:table-cell table:style-name="ce217" table:formula="of:=IF(OR([.B14]=&quot;Compte commun&quot;;[.B14]=&quot;A.G.P.M.&quot;;[.B14]=&quot;P.E.L.&quot;;[.B14]=&quot;SFR&quot;);1)+IF(OR([.B14]=&quot;Osthéo&quot;;[.B14]=&quot;Médecin&quot;;[.B14]=&quot;Dentiste&quot;;[.B14]=&quot;Ophtalmo&quot;);2)+IF(OR([.B14]=&quot;Solde&quot;;[.B14]=&quot;A4&quot;);3)+IF(OR([.B14]=&quot;UNEO&quot;;[.B14]=&quot;Sécu&quot;);4)+IF(MID([.B14];8;7)=&quot;restant&quot;;&quot;3&quot;;&quot;0&quot;)+IF(OR([.C14]=&quot;Prélèvement&quot;;[.C14]=&quot;Virement&quot;);10)+IF([.C14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3"/>
          <table:table-cell table:style-name="ce50" table:content-validation-name="val1"/>
          <table:table-cell table:style-name="ce77"/>
          <table:table-cell table:style-name="ce104"/>
          <table:table-cell table:style-name="ce132"/>
          <table:table-cell table:style-name="ce158"/>
          <table:table-cell table:style-name="ce185" table:content-validation-name="val3"/>
          <table:table-cell table:style-name="ce199" table:formula="of:=IF([.H15]=&quot;&quot;;&quot;&quot;;IF([.I14]=&quot;&quot;;&quot;&quot;;IF([.H15]=&quot;Oui&quot;;[.I14]-[.F15])+IF([.H15]=&quot;Crédité&quot;;[.I14]+[.G15])))">
            <text:p/>
          </table:table-cell>
          <table:table-cell/>
          <table:table-cell table:style-name="ce199"/>
          <table:table-cell table:style-name="ce217" table:formula="of:=IF(OR([.B15]=&quot;Compte commun&quot;;[.B15]=&quot;A.G.P.M.&quot;;[.B15]=&quot;P.E.L.&quot;;[.B15]=&quot;SFR&quot;);1)+IF(OR([.B15]=&quot;Osthéo&quot;;[.B15]=&quot;Médecin&quot;;[.B15]=&quot;Dentiste&quot;;[.B15]=&quot;Ophtalmo&quot;);2)+IF(OR([.B15]=&quot;Solde&quot;;[.B15]=&quot;A4&quot;);3)+IF(OR([.B15]=&quot;UNEO&quot;;[.B15]=&quot;Sécu&quot;);4)+IF(MID([.B15];8;7)=&quot;restant&quot;;&quot;3&quot;;&quot;0&quot;)+IF(OR([.C15]=&quot;Prélèvement&quot;;[.C15]=&quot;Virement&quot;);10)+IF([.C15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4"/>
          <table:table-cell table:style-name="ce51" table:content-validation-name="val1"/>
          <table:table-cell table:style-name="ce78"/>
          <table:table-cell table:style-name="ce105"/>
          <table:table-cell table:style-name="ce133"/>
          <table:table-cell table:style-name="ce159"/>
          <table:table-cell table:style-name="ce186" table:content-validation-name="val3"/>
          <table:table-cell table:style-name="ce199" table:formula="of:=IF([.H16]=&quot;&quot;;&quot;&quot;;IF([.I15]=&quot;&quot;;&quot;&quot;;IF([.H16]=&quot;Oui&quot;;[.I15]-[.F16])+IF([.H16]=&quot;Crédité&quot;;[.I15]+[.G16])))">
            <text:p/>
          </table:table-cell>
          <table:table-cell/>
          <table:table-cell table:style-name="ce199"/>
          <table:table-cell table:style-name="ce217" table:formula="of:=IF(OR([.B16]=&quot;Compte commun&quot;;[.B16]=&quot;A.G.P.M.&quot;;[.B16]=&quot;P.E.L.&quot;;[.B16]=&quot;SFR&quot;);1)+IF(OR([.B16]=&quot;Osthéo&quot;;[.B16]=&quot;Médecin&quot;;[.B16]=&quot;Dentiste&quot;;[.B16]=&quot;Ophtalmo&quot;);2)+IF(OR([.B16]=&quot;Solde&quot;;[.B16]=&quot;A4&quot;);3)+IF(OR([.B16]=&quot;UNEO&quot;;[.B16]=&quot;Sécu&quot;);4)+IF(MID([.B16];8;7)=&quot;restant&quot;;&quot;3&quot;;&quot;0&quot;)+IF(OR([.C16]=&quot;Prélèvement&quot;;[.C16]=&quot;Virement&quot;);10)+IF([.C16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5"/>
          <table:table-cell table:style-name="ce52" table:content-validation-name="val1"/>
          <table:table-cell table:style-name="ce79"/>
          <table:table-cell table:style-name="ce106"/>
          <table:table-cell table:style-name="ce134"/>
          <table:table-cell table:style-name="ce160"/>
          <table:table-cell table:style-name="ce187" table:content-validation-name="val3"/>
          <table:table-cell table:style-name="ce199" table:formula="of:=IF([.H17]=&quot;&quot;;&quot;&quot;;IF([.I16]=&quot;&quot;;&quot;&quot;;IF([.H17]=&quot;Oui&quot;;[.I16]-[.F17])+IF([.H17]=&quot;Crédité&quot;;[.I16]+[.G17])))">
            <text:p/>
          </table:table-cell>
          <table:table-cell/>
          <table:table-cell table:style-name="ce199"/>
          <table:table-cell table:style-name="ce217" table:formula="of:=IF(OR([.B17]=&quot;Compte commun&quot;;[.B17]=&quot;A.G.P.M.&quot;;[.B17]=&quot;P.E.L.&quot;;[.B17]=&quot;SFR&quot;);1)+IF(OR([.B17]=&quot;Osthéo&quot;;[.B17]=&quot;Médecin&quot;;[.B17]=&quot;Dentiste&quot;;[.B17]=&quot;Ophtalmo&quot;);2)+IF(OR([.B17]=&quot;Solde&quot;;[.B17]=&quot;A4&quot;);3)+IF(OR([.B17]=&quot;UNEO&quot;;[.B17]=&quot;Sécu&quot;);4)+IF(MID([.B17];8;7)=&quot;restant&quot;;&quot;3&quot;;&quot;0&quot;)+IF(OR([.C17]=&quot;Prélèvement&quot;;[.C17]=&quot;Virement&quot;);10)+IF([.C17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6"/>
          <table:table-cell table:style-name="ce53" table:content-validation-name="val1"/>
          <table:table-cell table:style-name="ce80"/>
          <table:table-cell table:style-name="ce107"/>
          <table:table-cell table:style-name="ce135"/>
          <table:table-cell table:style-name="ce161"/>
          <table:table-cell table:style-name="ce188" table:content-validation-name="val3"/>
          <table:table-cell table:style-name="ce199" table:formula="of:=IF([.H18]=&quot;&quot;;&quot;&quot;;IF([.I17]=&quot;&quot;;&quot;&quot;;IF([.H18]=&quot;Oui&quot;;[.I17]-[.F18])+IF([.H18]=&quot;Crédité&quot;;[.I17]+[.G18])))">
            <text:p/>
          </table:table-cell>
          <table:table-cell/>
          <table:table-cell table:style-name="ce199"/>
          <table:table-cell table:style-name="ce217" table:formula="of:=IF(OR([.B18]=&quot;Compte commun&quot;;[.B18]=&quot;A.G.P.M.&quot;;[.B18]=&quot;P.E.L.&quot;;[.B18]=&quot;SFR&quot;);1)+IF(OR([.B18]=&quot;Osthéo&quot;;[.B18]=&quot;Médecin&quot;;[.B18]=&quot;Dentiste&quot;;[.B18]=&quot;Ophtalmo&quot;);2)+IF(OR([.B18]=&quot;Solde&quot;;[.B18]=&quot;A4&quot;);3)+IF(OR([.B18]=&quot;UNEO&quot;;[.B18]=&quot;Sécu&quot;);4)+IF(MID([.B18];8;7)=&quot;restant&quot;;&quot;3&quot;;&quot;0&quot;)+IF(OR([.C18]=&quot;Prélèvement&quot;;[.C18]=&quot;Virement&quot;);10)+IF([.C18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7"/>
          <table:table-cell table:style-name="ce54" table:content-validation-name="val1"/>
          <table:table-cell table:style-name="ce81"/>
          <table:table-cell table:style-name="ce108"/>
          <table:table-cell table:style-name="ce136"/>
          <table:table-cell table:style-name="ce162"/>
          <table:table-cell table:style-name="ce189" table:content-validation-name="val3"/>
          <table:table-cell table:style-name="ce199" table:formula="of:=IF([.H19]=&quot;&quot;;&quot;&quot;;IF([.I18]=&quot;&quot;;&quot;&quot;;IF([.H19]=&quot;Oui&quot;;[.I18]-[.F19])+IF([.H19]=&quot;Crédité&quot;;[.I18]+[.G19])))">
            <text:p/>
          </table:table-cell>
          <table:table-cell/>
          <table:table-cell table:style-name="ce199"/>
          <table:table-cell table:style-name="ce217" table:formula="of:=IF(OR([.B19]=&quot;Compte commun&quot;;[.B19]=&quot;A.G.P.M.&quot;;[.B19]=&quot;P.E.L.&quot;;[.B19]=&quot;SFR&quot;);1)+IF(OR([.B19]=&quot;Osthéo&quot;;[.B19]=&quot;Médecin&quot;;[.B19]=&quot;Dentiste&quot;;[.B19]=&quot;Ophtalmo&quot;);2)+IF(OR([.B19]=&quot;Solde&quot;;[.B19]=&quot;A4&quot;);3)+IF(OR([.B19]=&quot;UNEO&quot;;[.B19]=&quot;Sécu&quot;);4)+IF(MID([.B19];8;7)=&quot;restant&quot;;&quot;3&quot;;&quot;0&quot;)+IF(OR([.C19]=&quot;Prélèvement&quot;;[.C19]=&quot;Virement&quot;);10)+IF([.C19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8"/>
          <table:table-cell table:style-name="ce55" table:content-validation-name="val1"/>
          <table:table-cell table:style-name="ce82"/>
          <table:table-cell table:style-name="ce109"/>
          <table:table-cell table:style-name="ce137"/>
          <table:table-cell table:style-name="ce163"/>
          <table:table-cell table:style-name="ce190" table:content-validation-name="val3"/>
          <table:table-cell table:style-name="ce199" table:formula="of:=IF([.H20]=&quot;&quot;;&quot;&quot;;IF([.I18]=&quot;&quot;;&quot;&quot;;IF([.H20]=&quot;Oui&quot;;[.I18]-[.F20])+IF([.H20]=&quot;Crédité&quot;;[.I18]+[.G20])))">
            <text:p/>
          </table:table-cell>
          <table:table-cell/>
          <table:table-cell table:style-name="ce199"/>
          <table:table-cell table:style-name="ce217" table:formula="of:=IF(OR([.B20]=&quot;Compte commun&quot;;[.B20]=&quot;A.G.P.M.&quot;;[.B20]=&quot;P.E.L.&quot;;[.B20]=&quot;SFR&quot;);1)+IF(OR([.B20]=&quot;Osthéo&quot;;[.B20]=&quot;Médecin&quot;;[.B20]=&quot;Dentiste&quot;;[.B20]=&quot;Ophtalmo&quot;);2)+IF(OR([.B20]=&quot;Solde&quot;;[.B20]=&quot;A4&quot;);3)+IF(OR([.B20]=&quot;UNEO&quot;;[.B20]=&quot;Sécu&quot;);4)+IF(MID([.B20];8;7)=&quot;restant&quot;;&quot;3&quot;;&quot;0&quot;)+IF(OR([.C20]=&quot;Prélèvement&quot;;[.C20]=&quot;Virement&quot;);10)+IF([.C20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29"/>
          <table:table-cell table:style-name="ce56" table:content-validation-name="val1"/>
          <table:table-cell table:style-name="ce83"/>
          <table:table-cell table:style-name="ce110"/>
          <table:table-cell table:style-name="ce138"/>
          <table:table-cell table:style-name="ce164"/>
          <table:table-cell table:style-name="ce191" table:content-validation-name="val3"/>
          <table:table-cell table:style-name="ce199" table:formula="of:=IF([.H21]=&quot;&quot;;&quot;&quot;;IF([.I20]=&quot;&quot;;&quot;&quot;;IF([.H21]=&quot;Oui&quot;;[.I20]-[.F21])+IF([.H21]=&quot;Crédité&quot;;[.I20]+[.G21])))">
            <text:p/>
          </table:table-cell>
          <table:table-cell/>
          <table:table-cell table:style-name="ce199"/>
          <table:table-cell table:style-name="ce217" table:formula="of:=IF(OR([.B21]=&quot;Compte commun&quot;;[.B21]=&quot;A.G.P.M.&quot;;[.B21]=&quot;P.E.L.&quot;;[.B21]=&quot;SFR&quot;);1)+IF(OR([.B21]=&quot;Osthéo&quot;;[.B21]=&quot;Médecin&quot;;[.B21]=&quot;Dentiste&quot;;[.B21]=&quot;Ophtalmo&quot;);2)+IF(OR([.B21]=&quot;Solde&quot;;[.B21]=&quot;A4&quot;);3)+IF(OR([.B21]=&quot;UNEO&quot;;[.B21]=&quot;Sécu&quot;);4)+IF(MID([.B21];8;7)=&quot;restant&quot;;&quot;3&quot;;&quot;0&quot;)+IF(OR([.C21]=&quot;Prélèvement&quot;;[.C21]=&quot;Virement&quot;);10)+IF([.C21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0"/>
          <table:table-cell table:style-name="ce57" table:content-validation-name="val1"/>
          <table:table-cell table:style-name="ce84"/>
          <table:table-cell table:style-name="ce111"/>
          <table:table-cell table:style-name="ce139"/>
          <table:table-cell table:style-name="ce165"/>
          <table:table-cell table:style-name="ce192" table:content-validation-name="val3"/>
          <table:table-cell table:style-name="ce199" table:formula="of:=IF([.H22]=&quot;&quot;;&quot;&quot;;IF([.I21]=&quot;&quot;;&quot;&quot;;IF([.H22]=&quot;Oui&quot;;[.I21]-[.F22])+IF([.H22]=&quot;Crédité&quot;;[.I21]+[.G22])))">
            <text:p/>
          </table:table-cell>
          <table:table-cell/>
          <table:table-cell table:style-name="ce199"/>
          <table:table-cell table:style-name="ce217" table:formula="of:=IF(OR([.B22]=&quot;Compte commun&quot;;[.B22]=&quot;A.G.P.M.&quot;;[.B22]=&quot;P.E.L.&quot;;[.B22]=&quot;SFR&quot;);1)+IF(OR([.B22]=&quot;Osthéo&quot;;[.B22]=&quot;Médecin&quot;;[.B22]=&quot;Dentiste&quot;;[.B22]=&quot;Ophtalmo&quot;);2)+IF(OR([.B22]=&quot;Solde&quot;;[.B22]=&quot;A4&quot;);3)+IF(OR([.B22]=&quot;UNEO&quot;;[.B22]=&quot;Sécu&quot;);4)+IF(MID([.B22];8;7)=&quot;restant&quot;;&quot;3&quot;;&quot;0&quot;)+IF(OR([.C22]=&quot;Prélèvement&quot;;[.C22]=&quot;Virement&quot;);10)+IF([.C22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1"/>
          <table:table-cell table:style-name="ce58" table:content-validation-name="val1"/>
          <table:table-cell table:style-name="ce85"/>
          <table:table-cell table:style-name="ce112"/>
          <table:table-cell table:style-name="ce140"/>
          <table:table-cell table:style-name="ce166"/>
          <table:table-cell table:style-name="ce193" table:content-validation-name="val3"/>
          <table:table-cell table:style-name="ce199" table:formula="of:=IF([.H23]=&quot;&quot;;&quot;&quot;;IF([.I22]=&quot;&quot;;&quot;&quot;;IF([.H23]=&quot;Oui&quot;;[.I22]-[.F23])+IF([.H23]=&quot;Crédité&quot;;[.I22]+[.G23])))">
            <text:p/>
          </table:table-cell>
          <table:table-cell/>
          <table:table-cell table:style-name="ce199"/>
          <table:table-cell table:style-name="ce217" table:formula="of:=IF(OR([.B23]=&quot;Compte commun&quot;;[.B23]=&quot;A.G.P.M.&quot;;[.B23]=&quot;P.E.L.&quot;;[.B23]=&quot;SFR&quot;);1)+IF(OR([.B23]=&quot;Osthéo&quot;;[.B23]=&quot;Médecin&quot;;[.B23]=&quot;Dentiste&quot;;[.B23]=&quot;Ophtalmo&quot;);2)+IF(OR([.B23]=&quot;Solde&quot;;[.B23]=&quot;A4&quot;);3)+IF(OR([.B23]=&quot;UNEO&quot;;[.B23]=&quot;Sécu&quot;);4)+IF(MID([.B23];8;7)=&quot;restant&quot;;&quot;3&quot;;&quot;0&quot;)+IF(OR([.C23]=&quot;Prélèvement&quot;;[.C23]=&quot;Virement&quot;);10)+IF([.C23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2"/>
          <table:table-cell table:style-name="ce59" table:content-validation-name="val1"/>
          <table:table-cell table:style-name="ce86"/>
          <table:table-cell table:style-name="ce113"/>
          <table:table-cell table:style-name="ce141"/>
          <table:table-cell table:style-name="ce167"/>
          <table:table-cell table:style-name="ce194" table:content-validation-name="val3"/>
          <table:table-cell table:style-name="ce199" table:formula="of:=IF([.H24]=&quot;&quot;;&quot;&quot;;IF([.I22]=&quot;&quot;;&quot;&quot;;IF([.H24]=&quot;Oui&quot;;[.I22]-[.F24])+IF([.H24]=&quot;Crédité&quot;;[.I22]+[.G24])))">
            <text:p/>
          </table:table-cell>
          <table:table-cell/>
          <table:table-cell table:style-name="ce199"/>
          <table:table-cell table:style-name="ce217" table:formula="of:=IF(OR([.B24]=&quot;Compte commun&quot;;[.B24]=&quot;A.G.P.M.&quot;;[.B24]=&quot;P.E.L.&quot;;[.B24]=&quot;SFR&quot;);1)+IF(OR([.B24]=&quot;Osthéo&quot;;[.B24]=&quot;Médecin&quot;;[.B24]=&quot;Dentiste&quot;;[.B24]=&quot;Ophtalmo&quot;);2)+IF(OR([.B24]=&quot;Solde&quot;;[.B24]=&quot;A4&quot;);3)+IF(OR([.B24]=&quot;UNEO&quot;;[.B24]=&quot;Sécu&quot;);4)+IF(MID([.B24];8;7)=&quot;restant&quot;;&quot;3&quot;;&quot;0&quot;)+IF(OR([.C24]=&quot;Prélèvement&quot;;[.C24]=&quot;Virement&quot;);10)+IF([.C24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3"/>
          <table:table-cell table:style-name="ce60" table:content-validation-name="val1"/>
          <table:table-cell table:style-name="ce87"/>
          <table:table-cell table:style-name="ce114"/>
          <table:table-cell table:style-name="ce142"/>
          <table:table-cell table:style-name="ce168"/>
          <table:table-cell table:style-name="ce195" table:content-validation-name="val3"/>
          <table:table-cell table:style-name="ce199" table:formula="of:=IF([.H25]=&quot;&quot;;&quot;&quot;;IF([.I24]=&quot;&quot;;&quot;&quot;;IF([.H25]=&quot;Oui&quot;;[.I24]-[.F25])+IF([.H25]=&quot;Crédité&quot;;[.I24]+[.G25])))">
            <text:p/>
          </table:table-cell>
          <table:table-cell/>
          <table:table-cell table:style-name="ce199"/>
          <table:table-cell table:style-name="ce217" table:formula="of:=IF(OR([.B25]=&quot;Compte commun&quot;;[.B25]=&quot;A.G.P.M.&quot;;[.B25]=&quot;P.E.L.&quot;;[.B25]=&quot;SFR&quot;);1)+IF(OR([.B25]=&quot;Osthéo&quot;;[.B25]=&quot;Médecin&quot;;[.B25]=&quot;Dentiste&quot;;[.B25]=&quot;Ophtalmo&quot;);2)+IF(OR([.B25]=&quot;Solde&quot;;[.B25]=&quot;A4&quot;);3)+IF(OR([.B25]=&quot;UNEO&quot;;[.B25]=&quot;Sécu&quot;);4)+IF(MID([.B25];8;7)=&quot;restant&quot;;&quot;3&quot;;&quot;0&quot;)+IF(OR([.C25]=&quot;Prélèvement&quot;;[.C25]=&quot;Virement&quot;);10)+IF([.C25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4"/>
          <table:table-cell table:style-name="ce61" table:content-validation-name="val1"/>
          <table:table-cell table:style-name="ce88"/>
          <table:table-cell table:style-name="ce115"/>
          <table:table-cell table:style-name="ce143"/>
          <table:table-cell table:style-name="ce169"/>
          <table:table-cell table:style-name="ce196" table:content-validation-name="val3"/>
          <table:table-cell table:style-name="ce199" table:formula="of:=IF([.H26]=&quot;&quot;;&quot;&quot;;IF([.I25]=&quot;&quot;;&quot;&quot;;IF([.H26]=&quot;Oui&quot;;[.I25]-[.F26])+IF([.H26]=&quot;Crédité&quot;;[.I25]+[.G26])))">
            <text:p/>
          </table:table-cell>
          <table:table-cell/>
          <table:table-cell table:style-name="ce199"/>
          <table:table-cell table:style-name="ce217" table:formula="of:=IF(OR([.B26]=&quot;Compte commun&quot;;[.B26]=&quot;A.G.P.M.&quot;;[.B26]=&quot;P.E.L.&quot;;[.B26]=&quot;SFR&quot;);1)+IF(OR([.B26]=&quot;Osthéo&quot;;[.B26]=&quot;Médecin&quot;;[.B26]=&quot;Dentiste&quot;;[.B26]=&quot;Ophtalmo&quot;);2)+IF(OR([.B26]=&quot;Solde&quot;;[.B26]=&quot;A4&quot;);3)+IF(OR([.B26]=&quot;UNEO&quot;;[.B26]=&quot;Sécu&quot;);4)+IF(MID([.B26];8;7)=&quot;restant&quot;;&quot;3&quot;;&quot;0&quot;)+IF(OR([.C26]=&quot;Prélèvement&quot;;[.C26]=&quot;Virement&quot;);10)+IF([.C26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35"/>
          <table:table-cell table:style-name="ce62" table:content-validation-name="val2"/>
          <table:table-cell table:style-name="ce89"/>
          <table:table-cell table:style-name="ce116"/>
          <table:table-cell table:style-name="ce144"/>
          <table:table-cell table:style-name="ce170"/>
          <table:table-cell table:style-name="ce197" table:content-validation-name="val4"/>
          <table:table-cell table:style-name="ce200" table:formula="of:=IF([.H27]=&quot;&quot;;&quot;&quot;;IF([.I26]=&quot;&quot;;&quot;&quot;;IF([.H27]=&quot;Oui&quot;;[.I26]-[.F27])+IF([.H27]=&quot;Crédité&quot;;[.I26]+[.G27])))">
            <text:p/>
          </table:table-cell>
          <table:table-cell/>
          <table:table-cell table:style-name="ce213"/>
          <table:table-cell table:style-name="ce217" table:formula="of:=IF(OR([.B27]=&quot;Compte commun&quot;;[.B27]=&quot;A.G.P.M.&quot;;[.B27]=&quot;P.E.L.&quot;;[.B27]=&quot;SFR&quot;);1)+IF(OR([.B27]=&quot;Osthéo&quot;;[.B27]=&quot;Médecin&quot;;[.B27]=&quot;Dentiste&quot;;[.B27]=&quot;Ophtalmo&quot;);2)+IF(OR([.B27]=&quot;Solde&quot;;[.B27]=&quot;A4&quot;);3)+IF(OR([.B27]=&quot;UNEO&quot;;[.B27]=&quot;Sécu&quot;);4)+IF(MID([.B27];8;7)=&quot;restant&quot;;&quot;3&quot;;&quot;0&quot;)+IF(OR([.C27]=&quot;Prélèvement&quot;;[.C27]=&quot;Virement&quot;);10)+IF([.C27]=&quot;Remboursement&quot;;20)" office:value-type="float" office:value="0" calcext:value-type="float">
            <text:p>0</text:p>
          </table:table-cell>
        </table:table-row>
        <table:table-row table:style-name="ro4">
          <table:table-cell table:style-name="ce7"/>
          <table:table-cell table:style-name="ce36" table:number-columns-repeated="2"/>
          <table:table-cell table:style-name="ce90"/>
          <table:table-cell table:style-name="ce117"/>
          <table:table-cell table:style-name="ce145"/>
          <table:table-cell table:style-name="ce171"/>
          <table:table-cell table:style-name="ce117" office:value-type="string" calcext:value-type="string">
            <text:p>Argent restant</text:p>
          </table:table-cell>
          <table:table-cell table:style-name="ce201"/>
          <table:table-cell table:style-name="ce208"/>
          <table:table-cell table:style-name="ce8" office:value-type="string" calcext:value-type="string">
            <text:p>Tous retirés</text:p>
          </table:table-cell>
          <table:table-cell table:style-name="ce214"/>
        </table:table-row>
        <table:table-row table:style-name="ro3">
          <table:table-cell table:style-name="ce7"/>
          <table:table-cell table:style-name="ce37" office:value-type="string" calcext:value-type="string">
            <text:p>TOTAL</text:p>
          </table:table-cell>
          <table:table-cell table:style-name="ce63"/>
          <table:table-cell table:style-name="ce91" table:formula="of:=SUM([.D3:.D27])" office:value-type="float" office:value="0" calcext:value-type="float">
            <text:p>0,00</text:p>
          </table:table-cell>
          <table:table-cell table:style-name="ce91" table:formula="of:=SUM([.E3:.E27])" office:value-type="float" office:value="0" calcext:value-type="float">
            <text:p>0,00</text:p>
          </table:table-cell>
          <table:table-cell table:style-name="ce91" table:formula="of:=-SUM([.F3:.F27])" office:value-type="float" office:value="-0" calcext:value-type="float">
            <text:p>0,00</text:p>
          </table:table-cell>
          <table:table-cell table:style-name="ce91" table:formula="of:=SUM([.G3:.G27])" office:value-type="float" office:value="0" calcext:value-type="float">
            <text:p>0,00</text:p>
          </table:table-cell>
          <table:table-cell table:style-name="ce91" table:formula="of:=[.I3]+[.G29]+[.F29]" office:value-type="float" office:value="0" calcext:value-type="float">
            <text:p>0,00</text:p>
          </table:table-cell>
          <table:table-cell table:style-name="ce202" table:formula="of:=SUM([.I3])+SUM([.D29:.G29])" office:value-type="float" office:value="0" calcext:value-type="float">
            <text:p>0,00</text:p>
          </table:table-cell>
          <table:table-cell table:style-name="ce209"/>
          <table:table-cell table:style-name="ce202" table:formula="of:=[.I29]-SUM([.K4:.K27])" office:value-type="float" office:value="0" calcext:value-type="float">
            <text:p>0,00</text:p>
          </table:table-cell>
          <table:table-cell table:style-name="ce214"/>
        </table:table-row>
        <table:table-row table:style-name="ro3">
          <table:table-cell table:style-name="ce8"/>
          <table:table-cell table:style-name="ce9" table:number-columns-repeated="2"/>
          <table:table-cell table:style-name="ce92"/>
          <table:table-cell table:style-name="ce118" table:number-columns-repeated="2"/>
          <table:table-cell table:style-name="ce172"/>
          <table:table-cell table:style-name="ce118"/>
          <table:table-cell table:style-name="ce203" table:number-columns-repeated="3"/>
          <table:table-cell table:style-name="ce214"/>
        </table:table-row>
        <table:table-row table:style-name="ro3">
          <table:table-cell table:style-name="ce8"/>
          <table:table-cell table:style-name="ce37" office:value-type="string" calcext:value-type="string">
            <text:p>TOTAL en francs</text:p>
          </table:table-cell>
          <table:table-cell table:style-name="ce63"/>
          <table:table-cell table:style-name="ce91" table:formula="of:=[.D29]*6.55957" office:value-type="float" office:value="0" calcext:value-type="float">
            <text:p>0,00</text:p>
          </table:table-cell>
          <table:table-cell table:style-name="ce91" table:formula="of:=[.E29]*6.55957" office:value-type="float" office:value="0" calcext:value-type="float">
            <text:p>0,00</text:p>
          </table:table-cell>
          <table:table-cell table:style-name="ce91" table:formula="of:=[.F29]*6.55957" office:value-type="float" office:value="-0" calcext:value-type="float">
            <text:p>0,00</text:p>
          </table:table-cell>
          <table:table-cell table:style-name="ce91" table:formula="of:=[.G29]*6.55957" office:value-type="float" office:value="0" calcext:value-type="float">
            <text:p>0,00</text:p>
          </table:table-cell>
          <table:table-cell table:style-name="ce91" table:formula="of:=[.H29]*6.55957" office:value-type="float" office:value="0" calcext:value-type="float">
            <text:p>0,00</text:p>
          </table:table-cell>
          <table:table-cell table:style-name="ce91" table:formula="of:=[.I29]*6.55957" office:value-type="float" office:value="0" calcext:value-type="float">
            <text:p>0,00</text:p>
          </table:table-cell>
          <table:table-cell table:style-name="ce210"/>
          <table:table-cell table:style-name="ce91" table:formula="of:=[.K29]*6.55957" office:value-type="float" office:value="0" calcext:value-type="float">
            <text:p>0,00</text:p>
          </table:table-cell>
          <table:table-cell table:style-name="ce214"/>
        </table:table-row>
        <table:table-row table:style-name="ro3" table:number-rows-repeated="2">
          <table:table-cell table:style-name="ce9" table:number-columns-repeated="10"/>
          <table:table-cell table:style-name="ce214" table:number-columns-repeated="2"/>
        </table:table-row>
        <table:table-row table:style-name="ro3">
          <table:table-cell table:style-name="ce9"/>
          <table:table-cell table:style-name="ce38" table:number-columns-repeated="2"/>
          <table:table-cell table:style-name="ce9" table:number-columns-repeated="7"/>
          <table:table-cell table:style-name="ce214" table:number-columns-repeated="2"/>
        </table:table-row>
        <table:table-row table:style-name="ro3" table:number-rows-repeated="65504">
          <table:table-cell table:style-name="ce9" table:number-columns-repeated="10"/>
          <table:table-cell table:style-name="ce214" table:number-columns-repeated="2"/>
        </table:table-row>
        <table:table-row table:style-name="ro3" table:number-rows-repeated="983037">
          <table:table-cell table:number-columns-repeated="12"/>
        </table:table-row>
        <table:table-row table:style-name="ro3">
          <table:table-cell table:number-columns-repeated="12"/>
        </table:table-row>
        <calcext:conditional-formats>
          <calcext:conditional-format calcext:target-range-address="Janvier.I27:Janvier.I27">
            <calcext:condition calcext:apply-style-name="Sans nom16" calcext:value="formula-is([.B27]=&quot;P.E.L.&quot;)" calcext:base-cell-address="Janvier.I27"/>
          </calcext:conditional-format>
          <calcext:conditional-format calcext:target-range-address="Janvier.B4:Janvier.B4">
            <calcext:condition calcext:apply-style-name="Sans nom6" calcext:value="formula-is(IF(OR([.L4]=1;[.L4]=11;[.L4]=13)))" calcext:base-cell-address="Janvier.B4"/>
            <calcext:condition calcext:apply-style-name="Sans nom8" calcext:value="formula-is(IF(OR([.L4]=2;[.L4]=12;[.L4]=14)))" calcext:base-cell-address="Janvier.B4"/>
            <calcext:condition calcext:apply-style-name="Sans nom7" calcext:value="formula-is(IF(OR([.L4]=4;[.L4]=20;[.L4]=21;[.L4]=22;[.L4]=23;[.L4]=24)))" calcext:base-cell-address="Janvier.B4"/>
            <calcext:condition calcext:apply-style-name="Sans nom4" calcext:value="formula-is([.L4]=3)" calcext:base-cell-address="Janvier.B4"/>
          </calcext:conditional-format>
          <calcext:conditional-format calcext:target-range-address="Janvier.C4:Janvier.C4">
            <calcext:condition calcext:apply-style-name="Sans nom6" calcext:value="formula-is(IF(OR([.L4]=1;[.L4]=11;[.L4]=13)))" calcext:base-cell-address="Janvier.C4"/>
            <calcext:condition calcext:apply-style-name="Sans nom8" calcext:value="formula-is(IF(OR([.L4]=2;[.L4]=12;[.L4]=14)))" calcext:base-cell-address="Janvier.C4"/>
            <calcext:condition calcext:apply-style-name="Sans nom7" calcext:value="formula-is(IF(OR([.L4]=4;[.L4]=20;[.L4]=21;[.L4]=22;[.L4]=23;[.L4]=24)))" calcext:base-cell-address="Janvier.C4"/>
            <calcext:condition calcext:apply-style-name="Sans nom4" calcext:value="formula-is([.L4]=3)" calcext:base-cell-address="Janvier.C4"/>
          </calcext:conditional-format>
          <calcext:conditional-format calcext:target-range-address="Janvier.D4:Janvier.D4">
            <calcext:condition calcext:apply-style-name="Sans nom6" calcext:value="formula-is(IF(OR([.L4]=1;[.L4]=11;[.L4]=13)))" calcext:base-cell-address="Janvier.D4"/>
            <calcext:condition calcext:apply-style-name="Sans nom8" calcext:value="formula-is(IF(OR([.L4]=2;[.L4]=12;[.L4]=14)))" calcext:base-cell-address="Janvier.D4"/>
            <calcext:condition calcext:apply-style-name="Sans nom7" calcext:value="formula-is(IF(OR([.L4]=4;[.L4]=20;[.L4]=21;[.L4]=22;[.L4]=23;[.L4]=24)))" calcext:base-cell-address="Janvier.D4"/>
            <calcext:condition calcext:apply-style-name="Sans nom4" calcext:value="formula-is([.L4]=3)" calcext:base-cell-address="Janvier.D4"/>
          </calcext:conditional-format>
          <calcext:conditional-format calcext:target-range-address="Janvier.E4:Janvier.E4">
            <calcext:condition calcext:apply-style-name="Sans nom6" calcext:value="formula-is(IF(OR([.L4]=1;[.L4]=11;[.L4]=13)))" calcext:base-cell-address="Janvier.E4"/>
            <calcext:condition calcext:apply-style-name="Sans nom8" calcext:value="formula-is(IF(OR([.L4]=2;[.L4]=12;[.L4]=14)))" calcext:base-cell-address="Janvier.E4"/>
            <calcext:condition calcext:apply-style-name="Sans nom7" calcext:value="formula-is(IF(OR([.L4]=4;[.L4]=20;[.L4]=21;[.L4]=22;[.L4]=23;[.L4]=24)))" calcext:base-cell-address="Janvier.E4"/>
            <calcext:condition calcext:apply-style-name="Sans nom4" calcext:value="formula-is([.L4]=3)" calcext:base-cell-address="Janvier.E4"/>
          </calcext:conditional-format>
          <calcext:conditional-format calcext:target-range-address="Janvier.F4:Janvier.F4">
            <calcext:condition calcext:apply-style-name="Sans nom6" calcext:value="formula-is(IF(OR([.L4]=1;[.L4]=11;[.L4]=13)))" calcext:base-cell-address="Janvier.F4"/>
            <calcext:condition calcext:apply-style-name="Sans nom8" calcext:value="formula-is(IF(OR([.L4]=2;[.L4]=12;[.L4]=14)))" calcext:base-cell-address="Janvier.F4"/>
            <calcext:condition calcext:apply-style-name="Sans nom7" calcext:value="formula-is(IF(OR([.L4]=4;[.L4]=20;[.L4]=21;[.L4]=22;[.L4]=23;[.L4]=24)))" calcext:base-cell-address="Janvier.F4"/>
            <calcext:condition calcext:apply-style-name="Sans nom4" calcext:value="formula-is([.L4]=3)" calcext:base-cell-address="Janvier.F4"/>
          </calcext:conditional-format>
          <calcext:conditional-format calcext:target-range-address="Janvier.G4:Janvier.G4">
            <calcext:condition calcext:apply-style-name="Sans nom6" calcext:value="formula-is(IF(OR([.L4]=1;[.L4]=11;[.L4]=13)))" calcext:base-cell-address="Janvier.G4"/>
            <calcext:condition calcext:apply-style-name="Sans nom8" calcext:value="formula-is(IF(OR([.L4]=2;[.L4]=12;[.L4]=14)))" calcext:base-cell-address="Janvier.G4"/>
            <calcext:condition calcext:apply-style-name="Sans nom7" calcext:value="formula-is(IF(OR([.L4]=4;[.L4]=20;[.L4]=21;[.L4]=22;[.L4]=23;[.L4]=24)))" calcext:base-cell-address="Janvier.G4"/>
            <calcext:condition calcext:apply-style-name="Sans nom4" calcext:value="formula-is([.L4]=3)" calcext:base-cell-address="Janvier.G4"/>
          </calcext:conditional-format>
          <calcext:conditional-format calcext:target-range-address="Janvier.H4:Janvier.H4">
            <calcext:condition calcext:apply-style-name="Sans nom6" calcext:value="formula-is(IF(OR([.L4]=1;[.L4]=11;[.L4]=13)))" calcext:base-cell-address="Janvier.H4"/>
            <calcext:condition calcext:apply-style-name="Sans nom8" calcext:value="formula-is(IF(OR([.L4]=2;[.L4]=12;[.L4]=14)))" calcext:base-cell-address="Janvier.H4"/>
            <calcext:condition calcext:apply-style-name="Sans nom7" calcext:value="formula-is(IF(OR([.L4]=4;[.L4]=20;[.L4]=21;[.L4]=22;[.L4]=23;[.L4]=24)))" calcext:base-cell-address="Janvier.H4"/>
            <calcext:condition calcext:apply-style-name="Sans nom4" calcext:value="formula-is([.L4]=3)" calcext:base-cell-address="Janvier.H4"/>
          </calcext:conditional-format>
          <calcext:conditional-format calcext:target-range-address="Janvier.B5:Janvier.B5">
            <calcext:condition calcext:apply-style-name="Sans nom6" calcext:value="formula-is(IF(OR([.L5]=1;[.L5]=11;[.L5]=13)))" calcext:base-cell-address="Janvier.B5"/>
            <calcext:condition calcext:apply-style-name="Sans nom8" calcext:value="formula-is(IF(OR([.L5]=2;[.L5]=12;[.L5]=14)))" calcext:base-cell-address="Janvier.B5"/>
            <calcext:condition calcext:apply-style-name="Sans nom7" calcext:value="formula-is(IF(OR([.L5]=4;[.L5]=20;[.L5]=21;[.L5]=22;[.L5]=23;[.L5]=24)))" calcext:base-cell-address="Janvier.B5"/>
            <calcext:condition calcext:apply-style-name="Sans nom4" calcext:value="formula-is([.L5]=3)" calcext:base-cell-address="Janvier.B5"/>
          </calcext:conditional-format>
          <calcext:conditional-format calcext:target-range-address="Janvier.C5:Janvier.C5">
            <calcext:condition calcext:apply-style-name="Sans nom6" calcext:value="formula-is(IF(OR([.L5]=1;[.L5]=11;[.L5]=13)))" calcext:base-cell-address="Janvier.C5"/>
            <calcext:condition calcext:apply-style-name="Sans nom8" calcext:value="formula-is(IF(OR([.L5]=2;[.L5]=12;[.L5]=14)))" calcext:base-cell-address="Janvier.C5"/>
            <calcext:condition calcext:apply-style-name="Sans nom7" calcext:value="formula-is(IF(OR([.L5]=4;[.L5]=20;[.L5]=21;[.L5]=22;[.L5]=23;[.L5]=24)))" calcext:base-cell-address="Janvier.C5"/>
            <calcext:condition calcext:apply-style-name="Sans nom4" calcext:value="formula-is([.L5]=3)" calcext:base-cell-address="Janvier.C5"/>
          </calcext:conditional-format>
          <calcext:conditional-format calcext:target-range-address="Janvier.D5:Janvier.D5">
            <calcext:condition calcext:apply-style-name="Sans nom6" calcext:value="formula-is(IF(OR([.L5]=1;[.L5]=11;[.L5]=13)))" calcext:base-cell-address="Janvier.D5"/>
            <calcext:condition calcext:apply-style-name="Sans nom8" calcext:value="formula-is(IF(OR([.L5]=2;[.L5]=12;[.L5]=14)))" calcext:base-cell-address="Janvier.D5"/>
            <calcext:condition calcext:apply-style-name="Sans nom7" calcext:value="formula-is(IF(OR([.L5]=4;[.L5]=20;[.L5]=21;[.L5]=22;[.L5]=23;[.L5]=24)))" calcext:base-cell-address="Janvier.D5"/>
            <calcext:condition calcext:apply-style-name="Sans nom4" calcext:value="formula-is([.L5]=3)" calcext:base-cell-address="Janvier.D5"/>
          </calcext:conditional-format>
          <calcext:conditional-format calcext:target-range-address="Janvier.E5:Janvier.E5">
            <calcext:condition calcext:apply-style-name="Sans nom6" calcext:value="formula-is(IF(OR([.L5]=1;[.L5]=11;[.L5]=13)))" calcext:base-cell-address="Janvier.E5"/>
            <calcext:condition calcext:apply-style-name="Sans nom8" calcext:value="formula-is(IF(OR([.L5]=2;[.L5]=12;[.L5]=14)))" calcext:base-cell-address="Janvier.E5"/>
            <calcext:condition calcext:apply-style-name="Sans nom7" calcext:value="formula-is(IF(OR([.L5]=4;[.L5]=20;[.L5]=21;[.L5]=22;[.L5]=23;[.L5]=24)))" calcext:base-cell-address="Janvier.E5"/>
            <calcext:condition calcext:apply-style-name="Sans nom4" calcext:value="formula-is([.L5]=3)" calcext:base-cell-address="Janvier.E5"/>
          </calcext:conditional-format>
          <calcext:conditional-format calcext:target-range-address="Janvier.F5:Janvier.F5">
            <calcext:condition calcext:apply-style-name="Sans nom6" calcext:value="formula-is(IF(OR([.L5]=1;[.L5]=11;[.L5]=13)))" calcext:base-cell-address="Janvier.F5"/>
            <calcext:condition calcext:apply-style-name="Sans nom8" calcext:value="formula-is(IF(OR([.L5]=2;[.L5]=12;[.L5]=14)))" calcext:base-cell-address="Janvier.F5"/>
            <calcext:condition calcext:apply-style-name="Sans nom7" calcext:value="formula-is(IF(OR([.L5]=4;[.L5]=20;[.L5]=21;[.L5]=22;[.L5]=23;[.L5]=24)))" calcext:base-cell-address="Janvier.F5"/>
            <calcext:condition calcext:apply-style-name="Sans nom4" calcext:value="formula-is([.L5]=3)" calcext:base-cell-address="Janvier.F5"/>
          </calcext:conditional-format>
          <calcext:conditional-format calcext:target-range-address="Janvier.G5:Janvier.G5">
            <calcext:condition calcext:apply-style-name="Sans nom6" calcext:value="formula-is(IF(OR([.L5]=1;[.L5]=11;[.L5]=13)))" calcext:base-cell-address="Janvier.G5"/>
            <calcext:condition calcext:apply-style-name="Sans nom8" calcext:value="formula-is(IF(OR([.L5]=2;[.L5]=12;[.L5]=14)))" calcext:base-cell-address="Janvier.G5"/>
            <calcext:condition calcext:apply-style-name="Sans nom7" calcext:value="formula-is(IF(OR([.L5]=4;[.L5]=20;[.L5]=21;[.L5]=22;[.L5]=23;[.L5]=24)))" calcext:base-cell-address="Janvier.G5"/>
            <calcext:condition calcext:apply-style-name="Sans nom4" calcext:value="formula-is([.L5]=3)" calcext:base-cell-address="Janvier.G5"/>
          </calcext:conditional-format>
          <calcext:conditional-format calcext:target-range-address="Janvier.H5:Janvier.H5">
            <calcext:condition calcext:apply-style-name="Sans nom6" calcext:value="formula-is(IF(OR([.L5]=1;[.L5]=11;[.L5]=13)))" calcext:base-cell-address="Janvier.H5"/>
            <calcext:condition calcext:apply-style-name="Sans nom8" calcext:value="formula-is(IF(OR([.L5]=2;[.L5]=12;[.L5]=14)))" calcext:base-cell-address="Janvier.H5"/>
            <calcext:condition calcext:apply-style-name="Sans nom7" calcext:value="formula-is(IF(OR([.L5]=4;[.L5]=20;[.L5]=21;[.L5]=22;[.L5]=23;[.L5]=24)))" calcext:base-cell-address="Janvier.H5"/>
            <calcext:condition calcext:apply-style-name="Sans nom4" calcext:value="formula-is([.L5]=3)" calcext:base-cell-address="Janvier.H5"/>
          </calcext:conditional-format>
          <calcext:conditional-format calcext:target-range-address="Janvier.B6:Janvier.B6">
            <calcext:condition calcext:apply-style-name="Sans nom6" calcext:value="formula-is(IF(OR([.L6]=1;[.L6]=11;[.L6]=13)))" calcext:base-cell-address="Janvier.B6"/>
            <calcext:condition calcext:apply-style-name="Sans nom8" calcext:value="formula-is(IF(OR([.L6]=2;[.L6]=12;[.L6]=14)))" calcext:base-cell-address="Janvier.B6"/>
            <calcext:condition calcext:apply-style-name="Sans nom7" calcext:value="formula-is(IF(OR([.L6]=4;[.L6]=20;[.L6]=21;[.L6]=22;[.L6]=23;[.L6]=24)))" calcext:base-cell-address="Janvier.B6"/>
            <calcext:condition calcext:apply-style-name="Sans nom4" calcext:value="formula-is([.L6]=3)" calcext:base-cell-address="Janvier.B6"/>
          </calcext:conditional-format>
          <calcext:conditional-format calcext:target-range-address="Janvier.C6:Janvier.C6">
            <calcext:condition calcext:apply-style-name="Sans nom6" calcext:value="formula-is(IF(OR([.L6]=1;[.L6]=11;[.L6]=13)))" calcext:base-cell-address="Janvier.C6"/>
            <calcext:condition calcext:apply-style-name="Sans nom8" calcext:value="formula-is(IF(OR([.L6]=2;[.L6]=12;[.L6]=14)))" calcext:base-cell-address="Janvier.C6"/>
            <calcext:condition calcext:apply-style-name="Sans nom7" calcext:value="formula-is(IF(OR([.L6]=4;[.L6]=20;[.L6]=21;[.L6]=22;[.L6]=23;[.L6]=24)))" calcext:base-cell-address="Janvier.C6"/>
            <calcext:condition calcext:apply-style-name="Sans nom4" calcext:value="formula-is([.L6]=3)" calcext:base-cell-address="Janvier.C6"/>
          </calcext:conditional-format>
          <calcext:conditional-format calcext:target-range-address="Janvier.D6:Janvier.D6">
            <calcext:condition calcext:apply-style-name="Sans nom6" calcext:value="formula-is(IF(OR([.L6]=1;[.L6]=11;[.L6]=13)))" calcext:base-cell-address="Janvier.D6"/>
            <calcext:condition calcext:apply-style-name="Sans nom8" calcext:value="formula-is(IF(OR([.L6]=2;[.L6]=12;[.L6]=14)))" calcext:base-cell-address="Janvier.D6"/>
            <calcext:condition calcext:apply-style-name="Sans nom7" calcext:value="formula-is(IF(OR([.L6]=4;[.L6]=20;[.L6]=21;[.L6]=22;[.L6]=23;[.L6]=24)))" calcext:base-cell-address="Janvier.D6"/>
            <calcext:condition calcext:apply-style-name="Sans nom4" calcext:value="formula-is([.L6]=3)" calcext:base-cell-address="Janvier.D6"/>
          </calcext:conditional-format>
          <calcext:conditional-format calcext:target-range-address="Janvier.E6:Janvier.E6">
            <calcext:condition calcext:apply-style-name="Sans nom6" calcext:value="formula-is(IF(OR([.L6]=1;[.L6]=11;[.L6]=13)))" calcext:base-cell-address="Janvier.E6"/>
            <calcext:condition calcext:apply-style-name="Sans nom8" calcext:value="formula-is(IF(OR([.L6]=2;[.L6]=12;[.L6]=14)))" calcext:base-cell-address="Janvier.E6"/>
            <calcext:condition calcext:apply-style-name="Sans nom7" calcext:value="formula-is(IF(OR([.L6]=4;[.L6]=20;[.L6]=21;[.L6]=22;[.L6]=23;[.L6]=24)))" calcext:base-cell-address="Janvier.E6"/>
            <calcext:condition calcext:apply-style-name="Sans nom4" calcext:value="formula-is([.L6]=3)" calcext:base-cell-address="Janvier.E6"/>
          </calcext:conditional-format>
          <calcext:conditional-format calcext:target-range-address="Janvier.F6:Janvier.F6">
            <calcext:condition calcext:apply-style-name="Sans nom6" calcext:value="formula-is(IF(OR([.L6]=1;[.L6]=11;[.L6]=13)))" calcext:base-cell-address="Janvier.F6"/>
            <calcext:condition calcext:apply-style-name="Sans nom8" calcext:value="formula-is(IF(OR([.L6]=2;[.L6]=12;[.L6]=14)))" calcext:base-cell-address="Janvier.F6"/>
            <calcext:condition calcext:apply-style-name="Sans nom7" calcext:value="formula-is(IF(OR([.L6]=4;[.L6]=20;[.L6]=21;[.L6]=22;[.L6]=23;[.L6]=24)))" calcext:base-cell-address="Janvier.F6"/>
            <calcext:condition calcext:apply-style-name="Sans nom4" calcext:value="formula-is([.L6]=3)" calcext:base-cell-address="Janvier.F6"/>
          </calcext:conditional-format>
          <calcext:conditional-format calcext:target-range-address="Janvier.G6:Janvier.G6">
            <calcext:condition calcext:apply-style-name="Sans nom6" calcext:value="formula-is(IF(OR([.L6]=1;[.L6]=11;[.L6]=13)))" calcext:base-cell-address="Janvier.G6"/>
            <calcext:condition calcext:apply-style-name="Sans nom8" calcext:value="formula-is(IF(OR([.L6]=2;[.L6]=12;[.L6]=14)))" calcext:base-cell-address="Janvier.G6"/>
            <calcext:condition calcext:apply-style-name="Sans nom7" calcext:value="formula-is(IF(OR([.L6]=4;[.L6]=20;[.L6]=21;[.L6]=22;[.L6]=23;[.L6]=24)))" calcext:base-cell-address="Janvier.G6"/>
            <calcext:condition calcext:apply-style-name="Sans nom4" calcext:value="formula-is([.L6]=3)" calcext:base-cell-address="Janvier.G6"/>
          </calcext:conditional-format>
          <calcext:conditional-format calcext:target-range-address="Janvier.H6:Janvier.H6">
            <calcext:condition calcext:apply-style-name="Sans nom6" calcext:value="formula-is(IF(OR([.L6]=1;[.L6]=11;[.L6]=13)))" calcext:base-cell-address="Janvier.H6"/>
            <calcext:condition calcext:apply-style-name="Sans nom8" calcext:value="formula-is(IF(OR([.L6]=2;[.L6]=12;[.L6]=14)))" calcext:base-cell-address="Janvier.H6"/>
            <calcext:condition calcext:apply-style-name="Sans nom7" calcext:value="formula-is(IF(OR([.L6]=4;[.L6]=20;[.L6]=21;[.L6]=22;[.L6]=23;[.L6]=24)))" calcext:base-cell-address="Janvier.H6"/>
            <calcext:condition calcext:apply-style-name="Sans nom4" calcext:value="formula-is([.L6]=3)" calcext:base-cell-address="Janvier.H6"/>
          </calcext:conditional-format>
          <calcext:conditional-format calcext:target-range-address="Janvier.B10:Janvier.B10">
            <calcext:condition calcext:apply-style-name="Sans nom6" calcext:value="formula-is(IF(OR([.L10]=1;[.L10]=11;[.L10]=13)))" calcext:base-cell-address="Janvier.B10"/>
            <calcext:condition calcext:apply-style-name="Sans nom8" calcext:value="formula-is(IF(OR([.L10]=2;[.L10]=12;[.L10]=14)))" calcext:base-cell-address="Janvier.B10"/>
            <calcext:condition calcext:apply-style-name="Sans nom7" calcext:value="formula-is(IF(OR([.L10]=4;[.L10]=20;[.L10]=21;[.L10]=22;[.L10]=23;[.L10]=24)))" calcext:base-cell-address="Janvier.B10"/>
            <calcext:condition calcext:apply-style-name="Sans nom4" calcext:value="formula-is([.L10]=3)" calcext:base-cell-address="Janvier.B10"/>
          </calcext:conditional-format>
          <calcext:conditional-format calcext:target-range-address="Janvier.C10:Janvier.C10">
            <calcext:condition calcext:apply-style-name="Sans nom6" calcext:value="formula-is(IF(OR([.L10]=1;[.L10]=11;[.L10]=13)))" calcext:base-cell-address="Janvier.C10"/>
            <calcext:condition calcext:apply-style-name="Sans nom8" calcext:value="formula-is(IF(OR([.L10]=2;[.L10]=12;[.L10]=14)))" calcext:base-cell-address="Janvier.C10"/>
            <calcext:condition calcext:apply-style-name="Sans nom7" calcext:value="formula-is(IF(OR([.L10]=4;[.L10]=20;[.L10]=21;[.L10]=22;[.L10]=23;[.L10]=24)))" calcext:base-cell-address="Janvier.C10"/>
            <calcext:condition calcext:apply-style-name="Sans nom4" calcext:value="formula-is([.L10]=3)" calcext:base-cell-address="Janvier.C10"/>
          </calcext:conditional-format>
          <calcext:conditional-format calcext:target-range-address="Janvier.D10:Janvier.D10">
            <calcext:condition calcext:apply-style-name="Sans nom6" calcext:value="formula-is(IF(OR([.L10]=1;[.L10]=11;[.L10]=13)))" calcext:base-cell-address="Janvier.D10"/>
            <calcext:condition calcext:apply-style-name="Sans nom8" calcext:value="formula-is(IF(OR([.L10]=2;[.L10]=12;[.L10]=14)))" calcext:base-cell-address="Janvier.D10"/>
            <calcext:condition calcext:apply-style-name="Sans nom7" calcext:value="formula-is(IF(OR([.L10]=4;[.L10]=20;[.L10]=21;[.L10]=22;[.L10]=23;[.L10]=24)))" calcext:base-cell-address="Janvier.D10"/>
            <calcext:condition calcext:apply-style-name="Sans nom4" calcext:value="formula-is([.L10]=3)" calcext:base-cell-address="Janvier.D10"/>
          </calcext:conditional-format>
          <calcext:conditional-format calcext:target-range-address="Janvier.E10:Janvier.E10">
            <calcext:condition calcext:apply-style-name="Sans nom6" calcext:value="formula-is(IF(OR([.L10]=1;[.L10]=11;[.L10]=13)))" calcext:base-cell-address="Janvier.E10"/>
            <calcext:condition calcext:apply-style-name="Sans nom8" calcext:value="formula-is(IF(OR([.L10]=2;[.L10]=12;[.L10]=14)))" calcext:base-cell-address="Janvier.E10"/>
            <calcext:condition calcext:apply-style-name="Sans nom7" calcext:value="formula-is(IF(OR([.L10]=4;[.L10]=20;[.L10]=21;[.L10]=22;[.L10]=23;[.L10]=24)))" calcext:base-cell-address="Janvier.E10"/>
            <calcext:condition calcext:apply-style-name="Sans nom4" calcext:value="formula-is([.L10]=3)" calcext:base-cell-address="Janvier.E10"/>
          </calcext:conditional-format>
          <calcext:conditional-format calcext:target-range-address="Janvier.F10:Janvier.F10">
            <calcext:condition calcext:apply-style-name="Sans nom6" calcext:value="formula-is(IF(OR([.L10]=1;[.L10]=11;[.L10]=13)))" calcext:base-cell-address="Janvier.F10"/>
            <calcext:condition calcext:apply-style-name="Sans nom8" calcext:value="formula-is(IF(OR([.L10]=2;[.L10]=12;[.L10]=14)))" calcext:base-cell-address="Janvier.F10"/>
            <calcext:condition calcext:apply-style-name="Sans nom7" calcext:value="formula-is(IF(OR([.L10]=4;[.L10]=20;[.L10]=21;[.L10]=22;[.L10]=23;[.L10]=24)))" calcext:base-cell-address="Janvier.F10"/>
            <calcext:condition calcext:apply-style-name="Sans nom4" calcext:value="formula-is([.L10]=3)" calcext:base-cell-address="Janvier.F10"/>
          </calcext:conditional-format>
          <calcext:conditional-format calcext:target-range-address="Janvier.G10:Janvier.G10">
            <calcext:condition calcext:apply-style-name="Sans nom6" calcext:value="formula-is(IF(OR([.L10]=1;[.L10]=11;[.L10]=13)))" calcext:base-cell-address="Janvier.G10"/>
            <calcext:condition calcext:apply-style-name="Sans nom8" calcext:value="formula-is(IF(OR([.L10]=2;[.L10]=12;[.L10]=14)))" calcext:base-cell-address="Janvier.G10"/>
            <calcext:condition calcext:apply-style-name="Sans nom7" calcext:value="formula-is(IF(OR([.L10]=4;[.L10]=20;[.L10]=21;[.L10]=22;[.L10]=23;[.L10]=24)))" calcext:base-cell-address="Janvier.G10"/>
            <calcext:condition calcext:apply-style-name="Sans nom4" calcext:value="formula-is([.L10]=3)" calcext:base-cell-address="Janvier.G10"/>
          </calcext:conditional-format>
          <calcext:conditional-format calcext:target-range-address="Janvier.H10:Janvier.H10">
            <calcext:condition calcext:apply-style-name="Sans nom6" calcext:value="formula-is(IF(OR([.L10]=1;[.L10]=11;[.L10]=13)))" calcext:base-cell-address="Janvier.H10"/>
            <calcext:condition calcext:apply-style-name="Sans nom8" calcext:value="formula-is(IF(OR([.L10]=2;[.L10]=12;[.L10]=14)))" calcext:base-cell-address="Janvier.H10"/>
            <calcext:condition calcext:apply-style-name="Sans nom7" calcext:value="formula-is(IF(OR([.L10]=4;[.L10]=20;[.L10]=21;[.L10]=22;[.L10]=23;[.L10]=24)))" calcext:base-cell-address="Janvier.H10"/>
            <calcext:condition calcext:apply-style-name="Sans nom4" calcext:value="formula-is([.L10]=3)" calcext:base-cell-address="Janvier.H10"/>
          </calcext:conditional-format>
          <calcext:conditional-format calcext:target-range-address="Janvier.B11:Janvier.B11">
            <calcext:condition calcext:apply-style-name="Sans nom6" calcext:value="formula-is(IF(OR([.L11]=1;[.L11]=11;[.L11]=13)))" calcext:base-cell-address="Janvier.B11"/>
            <calcext:condition calcext:apply-style-name="Sans nom8" calcext:value="formula-is(IF(OR([.L11]=2;[.L11]=12;[.L11]=14)))" calcext:base-cell-address="Janvier.B11"/>
            <calcext:condition calcext:apply-style-name="Sans nom7" calcext:value="formula-is(IF(OR([.L11]=4;[.L11]=20;[.L11]=21;[.L11]=22;[.L11]=23;[.L11]=24)))" calcext:base-cell-address="Janvier.B11"/>
            <calcext:condition calcext:apply-style-name="Sans nom4" calcext:value="formula-is([.L11]=3)" calcext:base-cell-address="Janvier.B11"/>
          </calcext:conditional-format>
          <calcext:conditional-format calcext:target-range-address="Janvier.C11:Janvier.C11">
            <calcext:condition calcext:apply-style-name="Sans nom6" calcext:value="formula-is(IF(OR([.L11]=1;[.L11]=11;[.L11]=13)))" calcext:base-cell-address="Janvier.C11"/>
            <calcext:condition calcext:apply-style-name="Sans nom8" calcext:value="formula-is(IF(OR([.L11]=2;[.L11]=12;[.L11]=14)))" calcext:base-cell-address="Janvier.C11"/>
            <calcext:condition calcext:apply-style-name="Sans nom7" calcext:value="formula-is(IF(OR([.L11]=4;[.L11]=20;[.L11]=21;[.L11]=22;[.L11]=23;[.L11]=24)))" calcext:base-cell-address="Janvier.C11"/>
            <calcext:condition calcext:apply-style-name="Sans nom4" calcext:value="formula-is([.L11]=3)" calcext:base-cell-address="Janvier.C11"/>
          </calcext:conditional-format>
          <calcext:conditional-format calcext:target-range-address="Janvier.D11:Janvier.D11">
            <calcext:condition calcext:apply-style-name="Sans nom6" calcext:value="formula-is(IF(OR([.L11]=1;[.L11]=11;[.L11]=13)))" calcext:base-cell-address="Janvier.D11"/>
            <calcext:condition calcext:apply-style-name="Sans nom8" calcext:value="formula-is(IF(OR([.L11]=2;[.L11]=12;[.L11]=14)))" calcext:base-cell-address="Janvier.D11"/>
            <calcext:condition calcext:apply-style-name="Sans nom7" calcext:value="formula-is(IF(OR([.L11]=4;[.L11]=20;[.L11]=21;[.L11]=22;[.L11]=23;[.L11]=24)))" calcext:base-cell-address="Janvier.D11"/>
            <calcext:condition calcext:apply-style-name="Sans nom4" calcext:value="formula-is([.L11]=3)" calcext:base-cell-address="Janvier.D11"/>
          </calcext:conditional-format>
          <calcext:conditional-format calcext:target-range-address="Janvier.E11:Janvier.E11">
            <calcext:condition calcext:apply-style-name="Sans nom6" calcext:value="formula-is(IF(OR([.L11]=1;[.L11]=11;[.L11]=13)))" calcext:base-cell-address="Janvier.E11"/>
            <calcext:condition calcext:apply-style-name="Sans nom8" calcext:value="formula-is(IF(OR([.L11]=2;[.L11]=12;[.L11]=14)))" calcext:base-cell-address="Janvier.E11"/>
            <calcext:condition calcext:apply-style-name="Sans nom7" calcext:value="formula-is(IF(OR([.L11]=4;[.L11]=20;[.L11]=21;[.L11]=22;[.L11]=23;[.L11]=24)))" calcext:base-cell-address="Janvier.E11"/>
            <calcext:condition calcext:apply-style-name="Sans nom4" calcext:value="formula-is([.L11]=3)" calcext:base-cell-address="Janvier.E11"/>
          </calcext:conditional-format>
          <calcext:conditional-format calcext:target-range-address="Janvier.F11:Janvier.F11">
            <calcext:condition calcext:apply-style-name="Sans nom6" calcext:value="formula-is(IF(OR([.L11]=1;[.L11]=11;[.L11]=13)))" calcext:base-cell-address="Janvier.F11"/>
            <calcext:condition calcext:apply-style-name="Sans nom8" calcext:value="formula-is(IF(OR([.L11]=2;[.L11]=12;[.L11]=14)))" calcext:base-cell-address="Janvier.F11"/>
            <calcext:condition calcext:apply-style-name="Sans nom7" calcext:value="formula-is(IF(OR([.L11]=4;[.L11]=20;[.L11]=21;[.L11]=22;[.L11]=23;[.L11]=24)))" calcext:base-cell-address="Janvier.F11"/>
            <calcext:condition calcext:apply-style-name="Sans nom4" calcext:value="formula-is([.L11]=3)" calcext:base-cell-address="Janvier.F11"/>
          </calcext:conditional-format>
          <calcext:conditional-format calcext:target-range-address="Janvier.G11:Janvier.G11">
            <calcext:condition calcext:apply-style-name="Sans nom6" calcext:value="formula-is(IF(OR([.L11]=1;[.L11]=11;[.L11]=13)))" calcext:base-cell-address="Janvier.G11"/>
            <calcext:condition calcext:apply-style-name="Sans nom8" calcext:value="formula-is(IF(OR([.L11]=2;[.L11]=12;[.L11]=14)))" calcext:base-cell-address="Janvier.G11"/>
            <calcext:condition calcext:apply-style-name="Sans nom7" calcext:value="formula-is(IF(OR([.L11]=4;[.L11]=20;[.L11]=21;[.L11]=22;[.L11]=23;[.L11]=24)))" calcext:base-cell-address="Janvier.G11"/>
            <calcext:condition calcext:apply-style-name="Sans nom4" calcext:value="formula-is([.L11]=3)" calcext:base-cell-address="Janvier.G11"/>
          </calcext:conditional-format>
          <calcext:conditional-format calcext:target-range-address="Janvier.H11:Janvier.H11">
            <calcext:condition calcext:apply-style-name="Sans nom6" calcext:value="formula-is(IF(OR([.L11]=1;[.L11]=11;[.L11]=13)))" calcext:base-cell-address="Janvier.H11"/>
            <calcext:condition calcext:apply-style-name="Sans nom8" calcext:value="formula-is(IF(OR([.L11]=2;[.L11]=12;[.L11]=14)))" calcext:base-cell-address="Janvier.H11"/>
            <calcext:condition calcext:apply-style-name="Sans nom7" calcext:value="formula-is(IF(OR([.L11]=4;[.L11]=20;[.L11]=21;[.L11]=22;[.L11]=23;[.L11]=24)))" calcext:base-cell-address="Janvier.H11"/>
            <calcext:condition calcext:apply-style-name="Sans nom4" calcext:value="formula-is([.L11]=3)" calcext:base-cell-address="Janvier.H11"/>
          </calcext:conditional-format>
          <calcext:conditional-format calcext:target-range-address="Janvier.B12:Janvier.B12">
            <calcext:condition calcext:apply-style-name="Sans nom6" calcext:value="formula-is(IF(OR([.L12]=1;[.L12]=11;[.L12]=13)))" calcext:base-cell-address="Janvier.B12"/>
            <calcext:condition calcext:apply-style-name="Sans nom8" calcext:value="formula-is(IF(OR([.L12]=2;[.L12]=12;[.L12]=14)))" calcext:base-cell-address="Janvier.B12"/>
            <calcext:condition calcext:apply-style-name="Sans nom7" calcext:value="formula-is(IF(OR([.L12]=4;[.L12]=20;[.L12]=21;[.L12]=22;[.L12]=23;[.L12]=24)))" calcext:base-cell-address="Janvier.B12"/>
            <calcext:condition calcext:apply-style-name="Sans nom4" calcext:value="formula-is([.L12]=3)" calcext:base-cell-address="Janvier.B12"/>
          </calcext:conditional-format>
          <calcext:conditional-format calcext:target-range-address="Janvier.C12:Janvier.C12">
            <calcext:condition calcext:apply-style-name="Sans nom6" calcext:value="formula-is(IF(OR([.L12]=1;[.L12]=11;[.L12]=13)))" calcext:base-cell-address="Janvier.C12"/>
            <calcext:condition calcext:apply-style-name="Sans nom8" calcext:value="formula-is(IF(OR([.L12]=2;[.L12]=12;[.L12]=14)))" calcext:base-cell-address="Janvier.C12"/>
            <calcext:condition calcext:apply-style-name="Sans nom7" calcext:value="formula-is(IF(OR([.L12]=4;[.L12]=20;[.L12]=21;[.L12]=22;[.L12]=23;[.L12]=24)))" calcext:base-cell-address="Janvier.C12"/>
            <calcext:condition calcext:apply-style-name="Sans nom4" calcext:value="formula-is([.L12]=3)" calcext:base-cell-address="Janvier.C12"/>
          </calcext:conditional-format>
          <calcext:conditional-format calcext:target-range-address="Janvier.D12:Janvier.D12">
            <calcext:condition calcext:apply-style-name="Sans nom6" calcext:value="formula-is(IF(OR([.L12]=1;[.L12]=11;[.L12]=13)))" calcext:base-cell-address="Janvier.D12"/>
            <calcext:condition calcext:apply-style-name="Sans nom8" calcext:value="formula-is(IF(OR([.L12]=2;[.L12]=12;[.L12]=14)))" calcext:base-cell-address="Janvier.D12"/>
            <calcext:condition calcext:apply-style-name="Sans nom7" calcext:value="formula-is(IF(OR([.L12]=4;[.L12]=20;[.L12]=21;[.L12]=22;[.L12]=23;[.L12]=24)))" calcext:base-cell-address="Janvier.D12"/>
            <calcext:condition calcext:apply-style-name="Sans nom4" calcext:value="formula-is([.L12]=3)" calcext:base-cell-address="Janvier.D12"/>
          </calcext:conditional-format>
          <calcext:conditional-format calcext:target-range-address="Janvier.E12:Janvier.E12">
            <calcext:condition calcext:apply-style-name="Sans nom6" calcext:value="formula-is(IF(OR([.L12]=1;[.L12]=11;[.L12]=13)))" calcext:base-cell-address="Janvier.E12"/>
            <calcext:condition calcext:apply-style-name="Sans nom8" calcext:value="formula-is(IF(OR([.L12]=2;[.L12]=12;[.L12]=14)))" calcext:base-cell-address="Janvier.E12"/>
            <calcext:condition calcext:apply-style-name="Sans nom7" calcext:value="formula-is(IF(OR([.L12]=4;[.L12]=20;[.L12]=21;[.L12]=22;[.L12]=23;[.L12]=24)))" calcext:base-cell-address="Janvier.E12"/>
            <calcext:condition calcext:apply-style-name="Sans nom4" calcext:value="formula-is([.L12]=3)" calcext:base-cell-address="Janvier.E12"/>
          </calcext:conditional-format>
          <calcext:conditional-format calcext:target-range-address="Janvier.F12:Janvier.F12">
            <calcext:condition calcext:apply-style-name="Sans nom6" calcext:value="formula-is(IF(OR([.L12]=1;[.L12]=11;[.L12]=13)))" calcext:base-cell-address="Janvier.F12"/>
            <calcext:condition calcext:apply-style-name="Sans nom8" calcext:value="formula-is(IF(OR([.L12]=2;[.L12]=12;[.L12]=14)))" calcext:base-cell-address="Janvier.F12"/>
            <calcext:condition calcext:apply-style-name="Sans nom7" calcext:value="formula-is(IF(OR([.L12]=4;[.L12]=20;[.L12]=21;[.L12]=22;[.L12]=23;[.L12]=24)))" calcext:base-cell-address="Janvier.F12"/>
            <calcext:condition calcext:apply-style-name="Sans nom4" calcext:value="formula-is([.L12]=3)" calcext:base-cell-address="Janvier.F12"/>
          </calcext:conditional-format>
          <calcext:conditional-format calcext:target-range-address="Janvier.G12:Janvier.G12">
            <calcext:condition calcext:apply-style-name="Sans nom6" calcext:value="formula-is(IF(OR([.L12]=1;[.L12]=11;[.L12]=13)))" calcext:base-cell-address="Janvier.G12"/>
            <calcext:condition calcext:apply-style-name="Sans nom8" calcext:value="formula-is(IF(OR([.L12]=2;[.L12]=12;[.L12]=14)))" calcext:base-cell-address="Janvier.G12"/>
            <calcext:condition calcext:apply-style-name="Sans nom7" calcext:value="formula-is(IF(OR([.L12]=4;[.L12]=20;[.L12]=21;[.L12]=22;[.L12]=23;[.L12]=24)))" calcext:base-cell-address="Janvier.G12"/>
            <calcext:condition calcext:apply-style-name="Sans nom4" calcext:value="formula-is([.L12]=3)" calcext:base-cell-address="Janvier.G12"/>
          </calcext:conditional-format>
          <calcext:conditional-format calcext:target-range-address="Janvier.H12:Janvier.H12">
            <calcext:condition calcext:apply-style-name="Sans nom6" calcext:value="formula-is(IF(OR([.L12]=1;[.L12]=11;[.L12]=13)))" calcext:base-cell-address="Janvier.H12"/>
            <calcext:condition calcext:apply-style-name="Sans nom8" calcext:value="formula-is(IF(OR([.L12]=2;[.L12]=12;[.L12]=14)))" calcext:base-cell-address="Janvier.H12"/>
            <calcext:condition calcext:apply-style-name="Sans nom7" calcext:value="formula-is(IF(OR([.L12]=4;[.L12]=20;[.L12]=21;[.L12]=22;[.L12]=23;[.L12]=24)))" calcext:base-cell-address="Janvier.H12"/>
            <calcext:condition calcext:apply-style-name="Sans nom4" calcext:value="formula-is([.L12]=3)" calcext:base-cell-address="Janvier.H12"/>
          </calcext:conditional-format>
          <calcext:conditional-format calcext:target-range-address="Janvier.B13:Janvier.B13">
            <calcext:condition calcext:apply-style-name="Sans nom6" calcext:value="formula-is(IF(OR([.L13]=1;[.L13]=11;[.L13]=13)))" calcext:base-cell-address="Janvier.B13"/>
            <calcext:condition calcext:apply-style-name="Sans nom8" calcext:value="formula-is(IF(OR([.L13]=2;[.L13]=12;[.L13]=14)))" calcext:base-cell-address="Janvier.B13"/>
            <calcext:condition calcext:apply-style-name="Sans nom7" calcext:value="formula-is(IF(OR([.L13]=4;[.L13]=20;[.L13]=21;[.L13]=22;[.L13]=23;[.L13]=24)))" calcext:base-cell-address="Janvier.B13"/>
            <calcext:condition calcext:apply-style-name="Sans nom4" calcext:value="formula-is([.L13]=3)" calcext:base-cell-address="Janvier.B13"/>
          </calcext:conditional-format>
          <calcext:conditional-format calcext:target-range-address="Janvier.C13:Janvier.C13">
            <calcext:condition calcext:apply-style-name="Sans nom6" calcext:value="formula-is(IF(OR([.L13]=1;[.L13]=11;[.L13]=13)))" calcext:base-cell-address="Janvier.C13"/>
            <calcext:condition calcext:apply-style-name="Sans nom8" calcext:value="formula-is(IF(OR([.L13]=2;[.L13]=12;[.L13]=14)))" calcext:base-cell-address="Janvier.C13"/>
            <calcext:condition calcext:apply-style-name="Sans nom7" calcext:value="formula-is(IF(OR([.L13]=4;[.L13]=20;[.L13]=21;[.L13]=22;[.L13]=23;[.L13]=24)))" calcext:base-cell-address="Janvier.C13"/>
            <calcext:condition calcext:apply-style-name="Sans nom4" calcext:value="formula-is([.L13]=3)" calcext:base-cell-address="Janvier.C13"/>
          </calcext:conditional-format>
          <calcext:conditional-format calcext:target-range-address="Janvier.D13:Janvier.D13">
            <calcext:condition calcext:apply-style-name="Sans nom6" calcext:value="formula-is(IF(OR([.L13]=1;[.L13]=11;[.L13]=13)))" calcext:base-cell-address="Janvier.D13"/>
            <calcext:condition calcext:apply-style-name="Sans nom8" calcext:value="formula-is(IF(OR([.L13]=2;[.L13]=12;[.L13]=14)))" calcext:base-cell-address="Janvier.D13"/>
            <calcext:condition calcext:apply-style-name="Sans nom7" calcext:value="formula-is(IF(OR([.L13]=4;[.L13]=20;[.L13]=21;[.L13]=22;[.L13]=23;[.L13]=24)))" calcext:base-cell-address="Janvier.D13"/>
            <calcext:condition calcext:apply-style-name="Sans nom4" calcext:value="formula-is([.L13]=3)" calcext:base-cell-address="Janvier.D13"/>
          </calcext:conditional-format>
          <calcext:conditional-format calcext:target-range-address="Janvier.E13:Janvier.E13">
            <calcext:condition calcext:apply-style-name="Sans nom6" calcext:value="formula-is(IF(OR([.L13]=1;[.L13]=11;[.L13]=13)))" calcext:base-cell-address="Janvier.E13"/>
            <calcext:condition calcext:apply-style-name="Sans nom8" calcext:value="formula-is(IF(OR([.L13]=2;[.L13]=12;[.L13]=14)))" calcext:base-cell-address="Janvier.E13"/>
            <calcext:condition calcext:apply-style-name="Sans nom7" calcext:value="formula-is(IF(OR([.L13]=4;[.L13]=20;[.L13]=21;[.L13]=22;[.L13]=23;[.L13]=24)))" calcext:base-cell-address="Janvier.E13"/>
            <calcext:condition calcext:apply-style-name="Sans nom4" calcext:value="formula-is([.L13]=3)" calcext:base-cell-address="Janvier.E13"/>
          </calcext:conditional-format>
          <calcext:conditional-format calcext:target-range-address="Janvier.F13:Janvier.F13">
            <calcext:condition calcext:apply-style-name="Sans nom6" calcext:value="formula-is(IF(OR([.L13]=1;[.L13]=11;[.L13]=13)))" calcext:base-cell-address="Janvier.F13"/>
            <calcext:condition calcext:apply-style-name="Sans nom8" calcext:value="formula-is(IF(OR([.L13]=2;[.L13]=12;[.L13]=14)))" calcext:base-cell-address="Janvier.F13"/>
            <calcext:condition calcext:apply-style-name="Sans nom7" calcext:value="formula-is(IF(OR([.L13]=4;[.L13]=20;[.L13]=21;[.L13]=22;[.L13]=23;[.L13]=24)))" calcext:base-cell-address="Janvier.F13"/>
            <calcext:condition calcext:apply-style-name="Sans nom4" calcext:value="formula-is([.L13]=3)" calcext:base-cell-address="Janvier.F13"/>
          </calcext:conditional-format>
          <calcext:conditional-format calcext:target-range-address="Janvier.G13:Janvier.G13">
            <calcext:condition calcext:apply-style-name="Sans nom6" calcext:value="formula-is(IF(OR([.L13]=1;[.L13]=11;[.L13]=13)))" calcext:base-cell-address="Janvier.G13"/>
            <calcext:condition calcext:apply-style-name="Sans nom8" calcext:value="formula-is(IF(OR([.L13]=2;[.L13]=12;[.L13]=14)))" calcext:base-cell-address="Janvier.G13"/>
            <calcext:condition calcext:apply-style-name="Sans nom7" calcext:value="formula-is(IF(OR([.L13]=4;[.L13]=20;[.L13]=21;[.L13]=22;[.L13]=23;[.L13]=24)))" calcext:base-cell-address="Janvier.G13"/>
            <calcext:condition calcext:apply-style-name="Sans nom4" calcext:value="formula-is([.L13]=3)" calcext:base-cell-address="Janvier.G13"/>
          </calcext:conditional-format>
          <calcext:conditional-format calcext:target-range-address="Janvier.H13:Janvier.H13">
            <calcext:condition calcext:apply-style-name="Sans nom6" calcext:value="formula-is(IF(OR([.L13]=1;[.L13]=11;[.L13]=13)))" calcext:base-cell-address="Janvier.H13"/>
            <calcext:condition calcext:apply-style-name="Sans nom8" calcext:value="formula-is(IF(OR([.L13]=2;[.L13]=12;[.L13]=14)))" calcext:base-cell-address="Janvier.H13"/>
            <calcext:condition calcext:apply-style-name="Sans nom7" calcext:value="formula-is(IF(OR([.L13]=4;[.L13]=20;[.L13]=21;[.L13]=22;[.L13]=23;[.L13]=24)))" calcext:base-cell-address="Janvier.H13"/>
            <calcext:condition calcext:apply-style-name="Sans nom4" calcext:value="formula-is([.L13]=3)" calcext:base-cell-address="Janvier.H13"/>
          </calcext:conditional-format>
          <calcext:conditional-format calcext:target-range-address="Janvier.B14:Janvier.B14">
            <calcext:condition calcext:apply-style-name="Sans nom6" calcext:value="formula-is(IF(OR([.L14]=1;[.L14]=11;[.L14]=13)))" calcext:base-cell-address="Janvier.B14"/>
            <calcext:condition calcext:apply-style-name="Sans nom8" calcext:value="formula-is(IF(OR([.L14]=2;[.L14]=12;[.L14]=14)))" calcext:base-cell-address="Janvier.B14"/>
            <calcext:condition calcext:apply-style-name="Sans nom7" calcext:value="formula-is(IF(OR([.L14]=4;[.L14]=20;[.L14]=21;[.L14]=22;[.L14]=23;[.L14]=24)))" calcext:base-cell-address="Janvier.B14"/>
            <calcext:condition calcext:apply-style-name="Sans nom4" calcext:value="formula-is([.L14]=3)" calcext:base-cell-address="Janvier.B14"/>
          </calcext:conditional-format>
          <calcext:conditional-format calcext:target-range-address="Janvier.C14:Janvier.C14">
            <calcext:condition calcext:apply-style-name="Sans nom6" calcext:value="formula-is(IF(OR([.L14]=1;[.L14]=11;[.L14]=13)))" calcext:base-cell-address="Janvier.C14"/>
            <calcext:condition calcext:apply-style-name="Sans nom8" calcext:value="formula-is(IF(OR([.L14]=2;[.L14]=12;[.L14]=14)))" calcext:base-cell-address="Janvier.C14"/>
            <calcext:condition calcext:apply-style-name="Sans nom7" calcext:value="formula-is(IF(OR([.L14]=4;[.L14]=20;[.L14]=21;[.L14]=22;[.L14]=23;[.L14]=24)))" calcext:base-cell-address="Janvier.C14"/>
            <calcext:condition calcext:apply-style-name="Sans nom4" calcext:value="formula-is([.L14]=3)" calcext:base-cell-address="Janvier.C14"/>
          </calcext:conditional-format>
          <calcext:conditional-format calcext:target-range-address="Janvier.D14:Janvier.D14">
            <calcext:condition calcext:apply-style-name="Sans nom6" calcext:value="formula-is(IF(OR([.L14]=1;[.L14]=11;[.L14]=13)))" calcext:base-cell-address="Janvier.D14"/>
            <calcext:condition calcext:apply-style-name="Sans nom8" calcext:value="formula-is(IF(OR([.L14]=2;[.L14]=12;[.L14]=14)))" calcext:base-cell-address="Janvier.D14"/>
            <calcext:condition calcext:apply-style-name="Sans nom7" calcext:value="formula-is(IF(OR([.L14]=4;[.L14]=20;[.L14]=21;[.L14]=22;[.L14]=23;[.L14]=24)))" calcext:base-cell-address="Janvier.D14"/>
            <calcext:condition calcext:apply-style-name="Sans nom4" calcext:value="formula-is([.L14]=3)" calcext:base-cell-address="Janvier.D14"/>
          </calcext:conditional-format>
          <calcext:conditional-format calcext:target-range-address="Janvier.E14:Janvier.E14">
            <calcext:condition calcext:apply-style-name="Sans nom6" calcext:value="formula-is(IF(OR([.L14]=1;[.L14]=11;[.L14]=13)))" calcext:base-cell-address="Janvier.E14"/>
            <calcext:condition calcext:apply-style-name="Sans nom8" calcext:value="formula-is(IF(OR([.L14]=2;[.L14]=12;[.L14]=14)))" calcext:base-cell-address="Janvier.E14"/>
            <calcext:condition calcext:apply-style-name="Sans nom7" calcext:value="formula-is(IF(OR([.L14]=4;[.L14]=20;[.L14]=21;[.L14]=22;[.L14]=23;[.L14]=24)))" calcext:base-cell-address="Janvier.E14"/>
            <calcext:condition calcext:apply-style-name="Sans nom4" calcext:value="formula-is([.L14]=3)" calcext:base-cell-address="Janvier.E14"/>
          </calcext:conditional-format>
          <calcext:conditional-format calcext:target-range-address="Janvier.F14:Janvier.F14">
            <calcext:condition calcext:apply-style-name="Sans nom6" calcext:value="formula-is(IF(OR([.L14]=1;[.L14]=11;[.L14]=13)))" calcext:base-cell-address="Janvier.F14"/>
            <calcext:condition calcext:apply-style-name="Sans nom8" calcext:value="formula-is(IF(OR([.L14]=2;[.L14]=12;[.L14]=14)))" calcext:base-cell-address="Janvier.F14"/>
            <calcext:condition calcext:apply-style-name="Sans nom7" calcext:value="formula-is(IF(OR([.L14]=4;[.L14]=20;[.L14]=21;[.L14]=22;[.L14]=23;[.L14]=24)))" calcext:base-cell-address="Janvier.F14"/>
            <calcext:condition calcext:apply-style-name="Sans nom4" calcext:value="formula-is([.L14]=3)" calcext:base-cell-address="Janvier.F14"/>
          </calcext:conditional-format>
          <calcext:conditional-format calcext:target-range-address="Janvier.G14:Janvier.G14">
            <calcext:condition calcext:apply-style-name="Sans nom6" calcext:value="formula-is(IF(OR([.L14]=1;[.L14]=11;[.L14]=13)))" calcext:base-cell-address="Janvier.G14"/>
            <calcext:condition calcext:apply-style-name="Sans nom8" calcext:value="formula-is(IF(OR([.L14]=2;[.L14]=12;[.L14]=14)))" calcext:base-cell-address="Janvier.G14"/>
            <calcext:condition calcext:apply-style-name="Sans nom7" calcext:value="formula-is(IF(OR([.L14]=4;[.L14]=20;[.L14]=21;[.L14]=22;[.L14]=23;[.L14]=24)))" calcext:base-cell-address="Janvier.G14"/>
            <calcext:condition calcext:apply-style-name="Sans nom4" calcext:value="formula-is([.L14]=3)" calcext:base-cell-address="Janvier.G14"/>
          </calcext:conditional-format>
          <calcext:conditional-format calcext:target-range-address="Janvier.H14:Janvier.H14">
            <calcext:condition calcext:apply-style-name="Sans nom6" calcext:value="formula-is(IF(OR([.L14]=1;[.L14]=11;[.L14]=13)))" calcext:base-cell-address="Janvier.H14"/>
            <calcext:condition calcext:apply-style-name="Sans nom8" calcext:value="formula-is(IF(OR([.L14]=2;[.L14]=12;[.L14]=14)))" calcext:base-cell-address="Janvier.H14"/>
            <calcext:condition calcext:apply-style-name="Sans nom7" calcext:value="formula-is(IF(OR([.L14]=4;[.L14]=20;[.L14]=21;[.L14]=22;[.L14]=23;[.L14]=24)))" calcext:base-cell-address="Janvier.H14"/>
            <calcext:condition calcext:apply-style-name="Sans nom4" calcext:value="formula-is([.L14]=3)" calcext:base-cell-address="Janvier.H14"/>
          </calcext:conditional-format>
          <calcext:conditional-format calcext:target-range-address="Janvier.B15:Janvier.B15">
            <calcext:condition calcext:apply-style-name="Sans nom6" calcext:value="formula-is(IF(OR([.L15]=1;[.L15]=11;[.L15]=13)))" calcext:base-cell-address="Janvier.B15"/>
            <calcext:condition calcext:apply-style-name="Sans nom8" calcext:value="formula-is(IF(OR([.L15]=2;[.L15]=12;[.L15]=14)))" calcext:base-cell-address="Janvier.B15"/>
            <calcext:condition calcext:apply-style-name="Sans nom7" calcext:value="formula-is(IF(OR([.L15]=4;[.L15]=20;[.L15]=21;[.L15]=22;[.L15]=23;[.L15]=24)))" calcext:base-cell-address="Janvier.B15"/>
            <calcext:condition calcext:apply-style-name="Sans nom4" calcext:value="formula-is([.L15]=3)" calcext:base-cell-address="Janvier.B15"/>
          </calcext:conditional-format>
          <calcext:conditional-format calcext:target-range-address="Janvier.C15:Janvier.C15">
            <calcext:condition calcext:apply-style-name="Sans nom6" calcext:value="formula-is(IF(OR([.L15]=1;[.L15]=11;[.L15]=13)))" calcext:base-cell-address="Janvier.C15"/>
            <calcext:condition calcext:apply-style-name="Sans nom8" calcext:value="formula-is(IF(OR([.L15]=2;[.L15]=12;[.L15]=14)))" calcext:base-cell-address="Janvier.C15"/>
            <calcext:condition calcext:apply-style-name="Sans nom7" calcext:value="formula-is(IF(OR([.L15]=4;[.L15]=20;[.L15]=21;[.L15]=22;[.L15]=23;[.L15]=24)))" calcext:base-cell-address="Janvier.C15"/>
            <calcext:condition calcext:apply-style-name="Sans nom4" calcext:value="formula-is([.L15]=3)" calcext:base-cell-address="Janvier.C15"/>
          </calcext:conditional-format>
          <calcext:conditional-format calcext:target-range-address="Janvier.D15:Janvier.D15">
            <calcext:condition calcext:apply-style-name="Sans nom6" calcext:value="formula-is(IF(OR([.L15]=1;[.L15]=11;[.L15]=13)))" calcext:base-cell-address="Janvier.D15"/>
            <calcext:condition calcext:apply-style-name="Sans nom8" calcext:value="formula-is(IF(OR([.L15]=2;[.L15]=12;[.L15]=14)))" calcext:base-cell-address="Janvier.D15"/>
            <calcext:condition calcext:apply-style-name="Sans nom7" calcext:value="formula-is(IF(OR([.L15]=4;[.L15]=20;[.L15]=21;[.L15]=22;[.L15]=23;[.L15]=24)))" calcext:base-cell-address="Janvier.D15"/>
            <calcext:condition calcext:apply-style-name="Sans nom4" calcext:value="formula-is([.L15]=3)" calcext:base-cell-address="Janvier.D15"/>
          </calcext:conditional-format>
          <calcext:conditional-format calcext:target-range-address="Janvier.E15:Janvier.E15">
            <calcext:condition calcext:apply-style-name="Sans nom6" calcext:value="formula-is(IF(OR([.L15]=1;[.L15]=11;[.L15]=13)))" calcext:base-cell-address="Janvier.E15"/>
            <calcext:condition calcext:apply-style-name="Sans nom8" calcext:value="formula-is(IF(OR([.L15]=2;[.L15]=12;[.L15]=14)))" calcext:base-cell-address="Janvier.E15"/>
            <calcext:condition calcext:apply-style-name="Sans nom7" calcext:value="formula-is(IF(OR([.L15]=4;[.L15]=20;[.L15]=21;[.L15]=22;[.L15]=23;[.L15]=24)))" calcext:base-cell-address="Janvier.E15"/>
            <calcext:condition calcext:apply-style-name="Sans nom4" calcext:value="formula-is([.L15]=3)" calcext:base-cell-address="Janvier.E15"/>
          </calcext:conditional-format>
          <calcext:conditional-format calcext:target-range-address="Janvier.F15:Janvier.F15">
            <calcext:condition calcext:apply-style-name="Sans nom6" calcext:value="formula-is(IF(OR([.L15]=1;[.L15]=11;[.L15]=13)))" calcext:base-cell-address="Janvier.F15"/>
            <calcext:condition calcext:apply-style-name="Sans nom8" calcext:value="formula-is(IF(OR([.L15]=2;[.L15]=12;[.L15]=14)))" calcext:base-cell-address="Janvier.F15"/>
            <calcext:condition calcext:apply-style-name="Sans nom7" calcext:value="formula-is(IF(OR([.L15]=4;[.L15]=20;[.L15]=21;[.L15]=22;[.L15]=23;[.L15]=24)))" calcext:base-cell-address="Janvier.F15"/>
            <calcext:condition calcext:apply-style-name="Sans nom4" calcext:value="formula-is([.L15]=3)" calcext:base-cell-address="Janvier.F15"/>
          </calcext:conditional-format>
          <calcext:conditional-format calcext:target-range-address="Janvier.G15:Janvier.G15">
            <calcext:condition calcext:apply-style-name="Sans nom6" calcext:value="formula-is(IF(OR([.L15]=1;[.L15]=11;[.L15]=13)))" calcext:base-cell-address="Janvier.G15"/>
            <calcext:condition calcext:apply-style-name="Sans nom8" calcext:value="formula-is(IF(OR([.L15]=2;[.L15]=12;[.L15]=14)))" calcext:base-cell-address="Janvier.G15"/>
            <calcext:condition calcext:apply-style-name="Sans nom7" calcext:value="formula-is(IF(OR([.L15]=4;[.L15]=20;[.L15]=21;[.L15]=22;[.L15]=23;[.L15]=24)))" calcext:base-cell-address="Janvier.G15"/>
            <calcext:condition calcext:apply-style-name="Sans nom4" calcext:value="formula-is([.L15]=3)" calcext:base-cell-address="Janvier.G15"/>
          </calcext:conditional-format>
          <calcext:conditional-format calcext:target-range-address="Janvier.H15:Janvier.H15">
            <calcext:condition calcext:apply-style-name="Sans nom6" calcext:value="formula-is(IF(OR([.L15]=1;[.L15]=11;[.L15]=13)))" calcext:base-cell-address="Janvier.H15"/>
            <calcext:condition calcext:apply-style-name="Sans nom8" calcext:value="formula-is(IF(OR([.L15]=2;[.L15]=12;[.L15]=14)))" calcext:base-cell-address="Janvier.H15"/>
            <calcext:condition calcext:apply-style-name="Sans nom7" calcext:value="formula-is(IF(OR([.L15]=4;[.L15]=20;[.L15]=21;[.L15]=22;[.L15]=23;[.L15]=24)))" calcext:base-cell-address="Janvier.H15"/>
            <calcext:condition calcext:apply-style-name="Sans nom4" calcext:value="formula-is([.L15]=3)" calcext:base-cell-address="Janvier.H15"/>
          </calcext:conditional-format>
          <calcext:conditional-format calcext:target-range-address="Janvier.B16:Janvier.B16">
            <calcext:condition calcext:apply-style-name="Sans nom6" calcext:value="formula-is(IF(OR([.L16]=1;[.L16]=11;[.L16]=13)))" calcext:base-cell-address="Janvier.B16"/>
            <calcext:condition calcext:apply-style-name="Sans nom8" calcext:value="formula-is(IF(OR([.L16]=2;[.L16]=12;[.L16]=14)))" calcext:base-cell-address="Janvier.B16"/>
            <calcext:condition calcext:apply-style-name="Sans nom7" calcext:value="formula-is(IF(OR([.L16]=4;[.L16]=20;[.L16]=21;[.L16]=22;[.L16]=23;[.L16]=24)))" calcext:base-cell-address="Janvier.B16"/>
            <calcext:condition calcext:apply-style-name="Sans nom4" calcext:value="formula-is([.L16]=3)" calcext:base-cell-address="Janvier.B16"/>
          </calcext:conditional-format>
          <calcext:conditional-format calcext:target-range-address="Janvier.C16:Janvier.C16">
            <calcext:condition calcext:apply-style-name="Sans nom6" calcext:value="formula-is(IF(OR([.L16]=1;[.L16]=11;[.L16]=13)))" calcext:base-cell-address="Janvier.C16"/>
            <calcext:condition calcext:apply-style-name="Sans nom8" calcext:value="formula-is(IF(OR([.L16]=2;[.L16]=12;[.L16]=14)))" calcext:base-cell-address="Janvier.C16"/>
            <calcext:condition calcext:apply-style-name="Sans nom7" calcext:value="formula-is(IF(OR([.L16]=4;[.L16]=20;[.L16]=21;[.L16]=22;[.L16]=23;[.L16]=24)))" calcext:base-cell-address="Janvier.C16"/>
            <calcext:condition calcext:apply-style-name="Sans nom4" calcext:value="formula-is([.L16]=3)" calcext:base-cell-address="Janvier.C16"/>
          </calcext:conditional-format>
          <calcext:conditional-format calcext:target-range-address="Janvier.D16:Janvier.D16">
            <calcext:condition calcext:apply-style-name="Sans nom6" calcext:value="formula-is(IF(OR([.L16]=1;[.L16]=11;[.L16]=13)))" calcext:base-cell-address="Janvier.D16"/>
            <calcext:condition calcext:apply-style-name="Sans nom8" calcext:value="formula-is(IF(OR([.L16]=2;[.L16]=12;[.L16]=14)))" calcext:base-cell-address="Janvier.D16"/>
            <calcext:condition calcext:apply-style-name="Sans nom7" calcext:value="formula-is(IF(OR([.L16]=4;[.L16]=20;[.L16]=21;[.L16]=22;[.L16]=23;[.L16]=24)))" calcext:base-cell-address="Janvier.D16"/>
            <calcext:condition calcext:apply-style-name="Sans nom4" calcext:value="formula-is([.L16]=3)" calcext:base-cell-address="Janvier.D16"/>
          </calcext:conditional-format>
          <calcext:conditional-format calcext:target-range-address="Janvier.E16:Janvier.E16">
            <calcext:condition calcext:apply-style-name="Sans nom6" calcext:value="formula-is(IF(OR([.L16]=1;[.L16]=11;[.L16]=13)))" calcext:base-cell-address="Janvier.E16"/>
            <calcext:condition calcext:apply-style-name="Sans nom8" calcext:value="formula-is(IF(OR([.L16]=2;[.L16]=12;[.L16]=14)))" calcext:base-cell-address="Janvier.E16"/>
            <calcext:condition calcext:apply-style-name="Sans nom7" calcext:value="formula-is(IF(OR([.L16]=4;[.L16]=20;[.L16]=21;[.L16]=22;[.L16]=23;[.L16]=24)))" calcext:base-cell-address="Janvier.E16"/>
            <calcext:condition calcext:apply-style-name="Sans nom4" calcext:value="formula-is([.L16]=3)" calcext:base-cell-address="Janvier.E16"/>
          </calcext:conditional-format>
          <calcext:conditional-format calcext:target-range-address="Janvier.F16:Janvier.F16">
            <calcext:condition calcext:apply-style-name="Sans nom6" calcext:value="formula-is(IF(OR([.L16]=1;[.L16]=11;[.L16]=13)))" calcext:base-cell-address="Janvier.F16"/>
            <calcext:condition calcext:apply-style-name="Sans nom8" calcext:value="formula-is(IF(OR([.L16]=2;[.L16]=12;[.L16]=14)))" calcext:base-cell-address="Janvier.F16"/>
            <calcext:condition calcext:apply-style-name="Sans nom7" calcext:value="formula-is(IF(OR([.L16]=4;[.L16]=20;[.L16]=21;[.L16]=22;[.L16]=23;[.L16]=24)))" calcext:base-cell-address="Janvier.F16"/>
            <calcext:condition calcext:apply-style-name="Sans nom4" calcext:value="formula-is([.L16]=3)" calcext:base-cell-address="Janvier.F16"/>
          </calcext:conditional-format>
          <calcext:conditional-format calcext:target-range-address="Janvier.G16:Janvier.G16">
            <calcext:condition calcext:apply-style-name="Sans nom6" calcext:value="formula-is(IF(OR([.L16]=1;[.L16]=11;[.L16]=13)))" calcext:base-cell-address="Janvier.G16"/>
            <calcext:condition calcext:apply-style-name="Sans nom8" calcext:value="formula-is(IF(OR([.L16]=2;[.L16]=12;[.L16]=14)))" calcext:base-cell-address="Janvier.G16"/>
            <calcext:condition calcext:apply-style-name="Sans nom7" calcext:value="formula-is(IF(OR([.L16]=4;[.L16]=20;[.L16]=21;[.L16]=22;[.L16]=23;[.L16]=24)))" calcext:base-cell-address="Janvier.G16"/>
            <calcext:condition calcext:apply-style-name="Sans nom4" calcext:value="formula-is([.L16]=3)" calcext:base-cell-address="Janvier.G16"/>
          </calcext:conditional-format>
          <calcext:conditional-format calcext:target-range-address="Janvier.H16:Janvier.H16">
            <calcext:condition calcext:apply-style-name="Sans nom6" calcext:value="formula-is(IF(OR([.L16]=1;[.L16]=11;[.L16]=13)))" calcext:base-cell-address="Janvier.H16"/>
            <calcext:condition calcext:apply-style-name="Sans nom8" calcext:value="formula-is(IF(OR([.L16]=2;[.L16]=12;[.L16]=14)))" calcext:base-cell-address="Janvier.H16"/>
            <calcext:condition calcext:apply-style-name="Sans nom7" calcext:value="formula-is(IF(OR([.L16]=4;[.L16]=20;[.L16]=21;[.L16]=22;[.L16]=23;[.L16]=24)))" calcext:base-cell-address="Janvier.H16"/>
            <calcext:condition calcext:apply-style-name="Sans nom4" calcext:value="formula-is([.L16]=3)" calcext:base-cell-address="Janvier.H16"/>
          </calcext:conditional-format>
          <calcext:conditional-format calcext:target-range-address="Janvier.B17:Janvier.B17">
            <calcext:condition calcext:apply-style-name="Sans nom6" calcext:value="formula-is(IF(OR([.L17]=1;[.L17]=11;[.L17]=13)))" calcext:base-cell-address="Janvier.B17"/>
            <calcext:condition calcext:apply-style-name="Sans nom8" calcext:value="formula-is(IF(OR([.L17]=2;[.L17]=12;[.L17]=14)))" calcext:base-cell-address="Janvier.B17"/>
            <calcext:condition calcext:apply-style-name="Sans nom7" calcext:value="formula-is(IF(OR([.L17]=4;[.L17]=20;[.L17]=21;[.L17]=22;[.L17]=23;[.L17]=24)))" calcext:base-cell-address="Janvier.B17"/>
            <calcext:condition calcext:apply-style-name="Sans nom4" calcext:value="formula-is([.L17]=3)" calcext:base-cell-address="Janvier.B17"/>
          </calcext:conditional-format>
          <calcext:conditional-format calcext:target-range-address="Janvier.C17:Janvier.C17">
            <calcext:condition calcext:apply-style-name="Sans nom6" calcext:value="formula-is(IF(OR([.L17]=1;[.L17]=11;[.L17]=13)))" calcext:base-cell-address="Janvier.C17"/>
            <calcext:condition calcext:apply-style-name="Sans nom8" calcext:value="formula-is(IF(OR([.L17]=2;[.L17]=12;[.L17]=14)))" calcext:base-cell-address="Janvier.C17"/>
            <calcext:condition calcext:apply-style-name="Sans nom7" calcext:value="formula-is(IF(OR([.L17]=4;[.L17]=20;[.L17]=21;[.L17]=22;[.L17]=23;[.L17]=24)))" calcext:base-cell-address="Janvier.C17"/>
            <calcext:condition calcext:apply-style-name="Sans nom4" calcext:value="formula-is([.L17]=3)" calcext:base-cell-address="Janvier.C17"/>
          </calcext:conditional-format>
          <calcext:conditional-format calcext:target-range-address="Janvier.D17:Janvier.D17">
            <calcext:condition calcext:apply-style-name="Sans nom6" calcext:value="formula-is(IF(OR([.L17]=1;[.L17]=11;[.L17]=13)))" calcext:base-cell-address="Janvier.D17"/>
            <calcext:condition calcext:apply-style-name="Sans nom8" calcext:value="formula-is(IF(OR([.L17]=2;[.L17]=12;[.L17]=14)))" calcext:base-cell-address="Janvier.D17"/>
            <calcext:condition calcext:apply-style-name="Sans nom7" calcext:value="formula-is(IF(OR([.L17]=4;[.L17]=20;[.L17]=21;[.L17]=22;[.L17]=23;[.L17]=24)))" calcext:base-cell-address="Janvier.D17"/>
            <calcext:condition calcext:apply-style-name="Sans nom4" calcext:value="formula-is([.L17]=3)" calcext:base-cell-address="Janvier.D17"/>
          </calcext:conditional-format>
          <calcext:conditional-format calcext:target-range-address="Janvier.E17:Janvier.E17">
            <calcext:condition calcext:apply-style-name="Sans nom6" calcext:value="formula-is(IF(OR([.L17]=1;[.L17]=11;[.L17]=13)))" calcext:base-cell-address="Janvier.E17"/>
            <calcext:condition calcext:apply-style-name="Sans nom8" calcext:value="formula-is(IF(OR([.L17]=2;[.L17]=12;[.L17]=14)))" calcext:base-cell-address="Janvier.E17"/>
            <calcext:condition calcext:apply-style-name="Sans nom7" calcext:value="formula-is(IF(OR([.L17]=4;[.L17]=20;[.L17]=21;[.L17]=22;[.L17]=23;[.L17]=24)))" calcext:base-cell-address="Janvier.E17"/>
            <calcext:condition calcext:apply-style-name="Sans nom4" calcext:value="formula-is([.L17]=3)" calcext:base-cell-address="Janvier.E17"/>
          </calcext:conditional-format>
          <calcext:conditional-format calcext:target-range-address="Janvier.F17:Janvier.F17">
            <calcext:condition calcext:apply-style-name="Sans nom6" calcext:value="formula-is(IF(OR([.L17]=1;[.L17]=11;[.L17]=13)))" calcext:base-cell-address="Janvier.F17"/>
            <calcext:condition calcext:apply-style-name="Sans nom8" calcext:value="formula-is(IF(OR([.L17]=2;[.L17]=12;[.L17]=14)))" calcext:base-cell-address="Janvier.F17"/>
            <calcext:condition calcext:apply-style-name="Sans nom7" calcext:value="formula-is(IF(OR([.L17]=4;[.L17]=20;[.L17]=21;[.L17]=22;[.L17]=23;[.L17]=24)))" calcext:base-cell-address="Janvier.F17"/>
            <calcext:condition calcext:apply-style-name="Sans nom4" calcext:value="formula-is([.L17]=3)" calcext:base-cell-address="Janvier.F17"/>
          </calcext:conditional-format>
          <calcext:conditional-format calcext:target-range-address="Janvier.G17:Janvier.G17">
            <calcext:condition calcext:apply-style-name="Sans nom6" calcext:value="formula-is(IF(OR([.L17]=1;[.L17]=11;[.L17]=13)))" calcext:base-cell-address="Janvier.G17"/>
            <calcext:condition calcext:apply-style-name="Sans nom8" calcext:value="formula-is(IF(OR([.L17]=2;[.L17]=12;[.L17]=14)))" calcext:base-cell-address="Janvier.G17"/>
            <calcext:condition calcext:apply-style-name="Sans nom7" calcext:value="formula-is(IF(OR([.L17]=4;[.L17]=20;[.L17]=21;[.L17]=22;[.L17]=23;[.L17]=24)))" calcext:base-cell-address="Janvier.G17"/>
            <calcext:condition calcext:apply-style-name="Sans nom4" calcext:value="formula-is([.L17]=3)" calcext:base-cell-address="Janvier.G17"/>
          </calcext:conditional-format>
          <calcext:conditional-format calcext:target-range-address="Janvier.H17:Janvier.H17">
            <calcext:condition calcext:apply-style-name="Sans nom6" calcext:value="formula-is(IF(OR([.L17]=1;[.L17]=11;[.L17]=13)))" calcext:base-cell-address="Janvier.H17"/>
            <calcext:condition calcext:apply-style-name="Sans nom8" calcext:value="formula-is(IF(OR([.L17]=2;[.L17]=12;[.L17]=14)))" calcext:base-cell-address="Janvier.H17"/>
            <calcext:condition calcext:apply-style-name="Sans nom7" calcext:value="formula-is(IF(OR([.L17]=4;[.L17]=20;[.L17]=21;[.L17]=22;[.L17]=23;[.L17]=24)))" calcext:base-cell-address="Janvier.H17"/>
            <calcext:condition calcext:apply-style-name="Sans nom4" calcext:value="formula-is([.L17]=3)" calcext:base-cell-address="Janvier.H17"/>
          </calcext:conditional-format>
          <calcext:conditional-format calcext:target-range-address="Janvier.B18:Janvier.B18">
            <calcext:condition calcext:apply-style-name="Sans nom6" calcext:value="formula-is(IF(OR([.L18]=1;[.L18]=11;[.L18]=13)))" calcext:base-cell-address="Janvier.B18"/>
            <calcext:condition calcext:apply-style-name="Sans nom8" calcext:value="formula-is(IF(OR([.L18]=2;[.L18]=12;[.L18]=14)))" calcext:base-cell-address="Janvier.B18"/>
            <calcext:condition calcext:apply-style-name="Sans nom7" calcext:value="formula-is(IF(OR([.L18]=4;[.L18]=20;[.L18]=21;[.L18]=22;[.L18]=23;[.L18]=24)))" calcext:base-cell-address="Janvier.B18"/>
            <calcext:condition calcext:apply-style-name="Sans nom4" calcext:value="formula-is([.L18]=3)" calcext:base-cell-address="Janvier.B18"/>
          </calcext:conditional-format>
          <calcext:conditional-format calcext:target-range-address="Janvier.C18:Janvier.C18">
            <calcext:condition calcext:apply-style-name="Sans nom6" calcext:value="formula-is(IF(OR([.L18]=1;[.L18]=11;[.L18]=13)))" calcext:base-cell-address="Janvier.C18"/>
            <calcext:condition calcext:apply-style-name="Sans nom8" calcext:value="formula-is(IF(OR([.L18]=2;[.L18]=12;[.L18]=14)))" calcext:base-cell-address="Janvier.C18"/>
            <calcext:condition calcext:apply-style-name="Sans nom7" calcext:value="formula-is(IF(OR([.L18]=4;[.L18]=20;[.L18]=21;[.L18]=22;[.L18]=23;[.L18]=24)))" calcext:base-cell-address="Janvier.C18"/>
            <calcext:condition calcext:apply-style-name="Sans nom4" calcext:value="formula-is([.L18]=3)" calcext:base-cell-address="Janvier.C18"/>
          </calcext:conditional-format>
          <calcext:conditional-format calcext:target-range-address="Janvier.D18:Janvier.D18">
            <calcext:condition calcext:apply-style-name="Sans nom6" calcext:value="formula-is(IF(OR([.L18]=1;[.L18]=11;[.L18]=13)))" calcext:base-cell-address="Janvier.D18"/>
            <calcext:condition calcext:apply-style-name="Sans nom8" calcext:value="formula-is(IF(OR([.L18]=2;[.L18]=12;[.L18]=14)))" calcext:base-cell-address="Janvier.D18"/>
            <calcext:condition calcext:apply-style-name="Sans nom7" calcext:value="formula-is(IF(OR([.L18]=4;[.L18]=20;[.L18]=21;[.L18]=22;[.L18]=23;[.L18]=24)))" calcext:base-cell-address="Janvier.D18"/>
            <calcext:condition calcext:apply-style-name="Sans nom4" calcext:value="formula-is([.L18]=3)" calcext:base-cell-address="Janvier.D18"/>
          </calcext:conditional-format>
          <calcext:conditional-format calcext:target-range-address="Janvier.E18:Janvier.E18">
            <calcext:condition calcext:apply-style-name="Sans nom6" calcext:value="formula-is(IF(OR([.L18]=1;[.L18]=11;[.L18]=13)))" calcext:base-cell-address="Janvier.E18"/>
            <calcext:condition calcext:apply-style-name="Sans nom8" calcext:value="formula-is(IF(OR([.L18]=2;[.L18]=12;[.L18]=14)))" calcext:base-cell-address="Janvier.E18"/>
            <calcext:condition calcext:apply-style-name="Sans nom7" calcext:value="formula-is(IF(OR([.L18]=4;[.L18]=20;[.L18]=21;[.L18]=22;[.L18]=23;[.L18]=24)))" calcext:base-cell-address="Janvier.E18"/>
            <calcext:condition calcext:apply-style-name="Sans nom4" calcext:value="formula-is([.L18]=3)" calcext:base-cell-address="Janvier.E18"/>
          </calcext:conditional-format>
          <calcext:conditional-format calcext:target-range-address="Janvier.F18:Janvier.F18">
            <calcext:condition calcext:apply-style-name="Sans nom6" calcext:value="formula-is(IF(OR([.L18]=1;[.L18]=11;[.L18]=13)))" calcext:base-cell-address="Janvier.F18"/>
            <calcext:condition calcext:apply-style-name="Sans nom8" calcext:value="formula-is(IF(OR([.L18]=2;[.L18]=12;[.L18]=14)))" calcext:base-cell-address="Janvier.F18"/>
            <calcext:condition calcext:apply-style-name="Sans nom7" calcext:value="formula-is(IF(OR([.L18]=4;[.L18]=20;[.L18]=21;[.L18]=22;[.L18]=23;[.L18]=24)))" calcext:base-cell-address="Janvier.F18"/>
            <calcext:condition calcext:apply-style-name="Sans nom4" calcext:value="formula-is([.L18]=3)" calcext:base-cell-address="Janvier.F18"/>
          </calcext:conditional-format>
          <calcext:conditional-format calcext:target-range-address="Janvier.G18:Janvier.G18">
            <calcext:condition calcext:apply-style-name="Sans nom6" calcext:value="formula-is(IF(OR([.L18]=1;[.L18]=11;[.L18]=13)))" calcext:base-cell-address="Janvier.G18"/>
            <calcext:condition calcext:apply-style-name="Sans nom8" calcext:value="formula-is(IF(OR([.L18]=2;[.L18]=12;[.L18]=14)))" calcext:base-cell-address="Janvier.G18"/>
            <calcext:condition calcext:apply-style-name="Sans nom7" calcext:value="formula-is(IF(OR([.L18]=4;[.L18]=20;[.L18]=21;[.L18]=22;[.L18]=23;[.L18]=24)))" calcext:base-cell-address="Janvier.G18"/>
            <calcext:condition calcext:apply-style-name="Sans nom4" calcext:value="formula-is([.L18]=3)" calcext:base-cell-address="Janvier.G18"/>
          </calcext:conditional-format>
          <calcext:conditional-format calcext:target-range-address="Janvier.H18:Janvier.H18">
            <calcext:condition calcext:apply-style-name="Sans nom6" calcext:value="formula-is(IF(OR([.L18]=1;[.L18]=11;[.L18]=13)))" calcext:base-cell-address="Janvier.H18"/>
            <calcext:condition calcext:apply-style-name="Sans nom8" calcext:value="formula-is(IF(OR([.L18]=2;[.L18]=12;[.L18]=14)))" calcext:base-cell-address="Janvier.H18"/>
            <calcext:condition calcext:apply-style-name="Sans nom7" calcext:value="formula-is(IF(OR([.L18]=4;[.L18]=20;[.L18]=21;[.L18]=22;[.L18]=23;[.L18]=24)))" calcext:base-cell-address="Janvier.H18"/>
            <calcext:condition calcext:apply-style-name="Sans nom4" calcext:value="formula-is([.L18]=3)" calcext:base-cell-address="Janvier.H18"/>
          </calcext:conditional-format>
          <calcext:conditional-format calcext:target-range-address="Janvier.B21:Janvier.B21">
            <calcext:condition calcext:apply-style-name="Sans nom6" calcext:value="formula-is(IF(OR([.L21]=1;[.L21]=11;[.L21]=13)))" calcext:base-cell-address="Janvier.B21"/>
            <calcext:condition calcext:apply-style-name="Sans nom8" calcext:value="formula-is(IF(OR([.L21]=2;[.L21]=12;[.L21]=14)))" calcext:base-cell-address="Janvier.B21"/>
            <calcext:condition calcext:apply-style-name="Sans nom7" calcext:value="formula-is(IF(OR([.L21]=4;[.L21]=20;[.L21]=21;[.L21]=22;[.L21]=23;[.L21]=24)))" calcext:base-cell-address="Janvier.B21"/>
            <calcext:condition calcext:apply-style-name="Sans nom4" calcext:value="formula-is([.L21]=3)" calcext:base-cell-address="Janvier.B21"/>
          </calcext:conditional-format>
          <calcext:conditional-format calcext:target-range-address="Janvier.C21:Janvier.C21">
            <calcext:condition calcext:apply-style-name="Sans nom6" calcext:value="formula-is(IF(OR([.L21]=1;[.L21]=11;[.L21]=13)))" calcext:base-cell-address="Janvier.C21"/>
            <calcext:condition calcext:apply-style-name="Sans nom8" calcext:value="formula-is(IF(OR([.L21]=2;[.L21]=12;[.L21]=14)))" calcext:base-cell-address="Janvier.C21"/>
            <calcext:condition calcext:apply-style-name="Sans nom7" calcext:value="formula-is(IF(OR([.L21]=4;[.L21]=20;[.L21]=21;[.L21]=22;[.L21]=23;[.L21]=24)))" calcext:base-cell-address="Janvier.C21"/>
            <calcext:condition calcext:apply-style-name="Sans nom4" calcext:value="formula-is([.L21]=3)" calcext:base-cell-address="Janvier.C21"/>
          </calcext:conditional-format>
          <calcext:conditional-format calcext:target-range-address="Janvier.D21:Janvier.D21">
            <calcext:condition calcext:apply-style-name="Sans nom6" calcext:value="formula-is(IF(OR([.L21]=1;[.L21]=11;[.L21]=13)))" calcext:base-cell-address="Janvier.D21"/>
            <calcext:condition calcext:apply-style-name="Sans nom8" calcext:value="formula-is(IF(OR([.L21]=2;[.L21]=12;[.L21]=14)))" calcext:base-cell-address="Janvier.D21"/>
            <calcext:condition calcext:apply-style-name="Sans nom7" calcext:value="formula-is(IF(OR([.L21]=4;[.L21]=20;[.L21]=21;[.L21]=22;[.L21]=23;[.L21]=24)))" calcext:base-cell-address="Janvier.D21"/>
            <calcext:condition calcext:apply-style-name="Sans nom4" calcext:value="formula-is([.L21]=3)" calcext:base-cell-address="Janvier.D21"/>
          </calcext:conditional-format>
          <calcext:conditional-format calcext:target-range-address="Janvier.E21:Janvier.E21">
            <calcext:condition calcext:apply-style-name="Sans nom6" calcext:value="formula-is(IF(OR([.L21]=1;[.L21]=11;[.L21]=13)))" calcext:base-cell-address="Janvier.E21"/>
            <calcext:condition calcext:apply-style-name="Sans nom8" calcext:value="formula-is(IF(OR([.L21]=2;[.L21]=12;[.L21]=14)))" calcext:base-cell-address="Janvier.E21"/>
            <calcext:condition calcext:apply-style-name="Sans nom7" calcext:value="formula-is(IF(OR([.L21]=4;[.L21]=20;[.L21]=21;[.L21]=22;[.L21]=23;[.L21]=24)))" calcext:base-cell-address="Janvier.E21"/>
            <calcext:condition calcext:apply-style-name="Sans nom4" calcext:value="formula-is([.L21]=3)" calcext:base-cell-address="Janvier.E21"/>
          </calcext:conditional-format>
          <calcext:conditional-format calcext:target-range-address="Janvier.F21:Janvier.F21">
            <calcext:condition calcext:apply-style-name="Sans nom6" calcext:value="formula-is(IF(OR([.L21]=1;[.L21]=11;[.L21]=13)))" calcext:base-cell-address="Janvier.F21"/>
            <calcext:condition calcext:apply-style-name="Sans nom8" calcext:value="formula-is(IF(OR([.L21]=2;[.L21]=12;[.L21]=14)))" calcext:base-cell-address="Janvier.F21"/>
            <calcext:condition calcext:apply-style-name="Sans nom7" calcext:value="formula-is(IF(OR([.L21]=4;[.L21]=20;[.L21]=21;[.L21]=22;[.L21]=23;[.L21]=24)))" calcext:base-cell-address="Janvier.F21"/>
            <calcext:condition calcext:apply-style-name="Sans nom4" calcext:value="formula-is([.L21]=3)" calcext:base-cell-address="Janvier.F21"/>
          </calcext:conditional-format>
          <calcext:conditional-format calcext:target-range-address="Janvier.G21:Janvier.G21">
            <calcext:condition calcext:apply-style-name="Sans nom6" calcext:value="formula-is(IF(OR([.L21]=1;[.L21]=11;[.L21]=13)))" calcext:base-cell-address="Janvier.G21"/>
            <calcext:condition calcext:apply-style-name="Sans nom8" calcext:value="formula-is(IF(OR([.L21]=2;[.L21]=12;[.L21]=14)))" calcext:base-cell-address="Janvier.G21"/>
            <calcext:condition calcext:apply-style-name="Sans nom7" calcext:value="formula-is(IF(OR([.L21]=4;[.L21]=20;[.L21]=21;[.L21]=22;[.L21]=23;[.L21]=24)))" calcext:base-cell-address="Janvier.G21"/>
            <calcext:condition calcext:apply-style-name="Sans nom4" calcext:value="formula-is([.L21]=3)" calcext:base-cell-address="Janvier.G21"/>
          </calcext:conditional-format>
          <calcext:conditional-format calcext:target-range-address="Janvier.H21:Janvier.H21">
            <calcext:condition calcext:apply-style-name="Sans nom6" calcext:value="formula-is(IF(OR([.L21]=1;[.L21]=11;[.L21]=13)))" calcext:base-cell-address="Janvier.H21"/>
            <calcext:condition calcext:apply-style-name="Sans nom8" calcext:value="formula-is(IF(OR([.L21]=2;[.L21]=12;[.L21]=14)))" calcext:base-cell-address="Janvier.H21"/>
            <calcext:condition calcext:apply-style-name="Sans nom7" calcext:value="formula-is(IF(OR([.L21]=4;[.L21]=20;[.L21]=21;[.L21]=22;[.L21]=23;[.L21]=24)))" calcext:base-cell-address="Janvier.H21"/>
            <calcext:condition calcext:apply-style-name="Sans nom4" calcext:value="formula-is([.L21]=3)" calcext:base-cell-address="Janvier.H21"/>
          </calcext:conditional-format>
          <calcext:conditional-format calcext:target-range-address="Janvier.B22:Janvier.B22">
            <calcext:condition calcext:apply-style-name="Sans nom6" calcext:value="formula-is(IF(OR([.L22]=1;[.L22]=11;[.L22]=13)))" calcext:base-cell-address="Janvier.B22"/>
            <calcext:condition calcext:apply-style-name="Sans nom8" calcext:value="formula-is(IF(OR([.L22]=2;[.L22]=12;[.L22]=14)))" calcext:base-cell-address="Janvier.B22"/>
            <calcext:condition calcext:apply-style-name="Sans nom7" calcext:value="formula-is(IF(OR([.L22]=4;[.L22]=20;[.L22]=21;[.L22]=22;[.L22]=23;[.L22]=24)))" calcext:base-cell-address="Janvier.B22"/>
            <calcext:condition calcext:apply-style-name="Sans nom4" calcext:value="formula-is([.L22]=3)" calcext:base-cell-address="Janvier.B22"/>
          </calcext:conditional-format>
          <calcext:conditional-format calcext:target-range-address="Janvier.C22:Janvier.C22">
            <calcext:condition calcext:apply-style-name="Sans nom6" calcext:value="formula-is(IF(OR([.L22]=1;[.L22]=11;[.L22]=13)))" calcext:base-cell-address="Janvier.C22"/>
            <calcext:condition calcext:apply-style-name="Sans nom8" calcext:value="formula-is(IF(OR([.L22]=2;[.L22]=12;[.L22]=14)))" calcext:base-cell-address="Janvier.C22"/>
            <calcext:condition calcext:apply-style-name="Sans nom7" calcext:value="formula-is(IF(OR([.L22]=4;[.L22]=20;[.L22]=21;[.L22]=22;[.L22]=23;[.L22]=24)))" calcext:base-cell-address="Janvier.C22"/>
            <calcext:condition calcext:apply-style-name="Sans nom4" calcext:value="formula-is([.L22]=3)" calcext:base-cell-address="Janvier.C22"/>
          </calcext:conditional-format>
          <calcext:conditional-format calcext:target-range-address="Janvier.D22:Janvier.D22">
            <calcext:condition calcext:apply-style-name="Sans nom6" calcext:value="formula-is(IF(OR([.L22]=1;[.L22]=11;[.L22]=13)))" calcext:base-cell-address="Janvier.D22"/>
            <calcext:condition calcext:apply-style-name="Sans nom8" calcext:value="formula-is(IF(OR([.L22]=2;[.L22]=12;[.L22]=14)))" calcext:base-cell-address="Janvier.D22"/>
            <calcext:condition calcext:apply-style-name="Sans nom7" calcext:value="formula-is(IF(OR([.L22]=4;[.L22]=20;[.L22]=21;[.L22]=22;[.L22]=23;[.L22]=24)))" calcext:base-cell-address="Janvier.D22"/>
            <calcext:condition calcext:apply-style-name="Sans nom4" calcext:value="formula-is([.L22]=3)" calcext:base-cell-address="Janvier.D22"/>
          </calcext:conditional-format>
          <calcext:conditional-format calcext:target-range-address="Janvier.E22:Janvier.E22">
            <calcext:condition calcext:apply-style-name="Sans nom6" calcext:value="formula-is(IF(OR([.L22]=1;[.L22]=11;[.L22]=13)))" calcext:base-cell-address="Janvier.E22"/>
            <calcext:condition calcext:apply-style-name="Sans nom8" calcext:value="formula-is(IF(OR([.L22]=2;[.L22]=12;[.L22]=14)))" calcext:base-cell-address="Janvier.E22"/>
            <calcext:condition calcext:apply-style-name="Sans nom7" calcext:value="formula-is(IF(OR([.L22]=4;[.L22]=20;[.L22]=21;[.L22]=22;[.L22]=23;[.L22]=24)))" calcext:base-cell-address="Janvier.E22"/>
            <calcext:condition calcext:apply-style-name="Sans nom4" calcext:value="formula-is([.L22]=3)" calcext:base-cell-address="Janvier.E22"/>
          </calcext:conditional-format>
          <calcext:conditional-format calcext:target-range-address="Janvier.F22:Janvier.F22">
            <calcext:condition calcext:apply-style-name="Sans nom6" calcext:value="formula-is(IF(OR([.L22]=1;[.L22]=11;[.L22]=13)))" calcext:base-cell-address="Janvier.F22"/>
            <calcext:condition calcext:apply-style-name="Sans nom8" calcext:value="formula-is(IF(OR([.L22]=2;[.L22]=12;[.L22]=14)))" calcext:base-cell-address="Janvier.F22"/>
            <calcext:condition calcext:apply-style-name="Sans nom7" calcext:value="formula-is(IF(OR([.L22]=4;[.L22]=20;[.L22]=21;[.L22]=22;[.L22]=23;[.L22]=24)))" calcext:base-cell-address="Janvier.F22"/>
            <calcext:condition calcext:apply-style-name="Sans nom4" calcext:value="formula-is([.L22]=3)" calcext:base-cell-address="Janvier.F22"/>
          </calcext:conditional-format>
          <calcext:conditional-format calcext:target-range-address="Janvier.G22:Janvier.G22">
            <calcext:condition calcext:apply-style-name="Sans nom6" calcext:value="formula-is(IF(OR([.L22]=1;[.L22]=11;[.L22]=13)))" calcext:base-cell-address="Janvier.G22"/>
            <calcext:condition calcext:apply-style-name="Sans nom8" calcext:value="formula-is(IF(OR([.L22]=2;[.L22]=12;[.L22]=14)))" calcext:base-cell-address="Janvier.G22"/>
            <calcext:condition calcext:apply-style-name="Sans nom7" calcext:value="formula-is(IF(OR([.L22]=4;[.L22]=20;[.L22]=21;[.L22]=22;[.L22]=23;[.L22]=24)))" calcext:base-cell-address="Janvier.G22"/>
            <calcext:condition calcext:apply-style-name="Sans nom4" calcext:value="formula-is([.L22]=3)" calcext:base-cell-address="Janvier.G22"/>
          </calcext:conditional-format>
          <calcext:conditional-format calcext:target-range-address="Janvier.H22:Janvier.H22">
            <calcext:condition calcext:apply-style-name="Sans nom6" calcext:value="formula-is(IF(OR([.L22]=1;[.L22]=11;[.L22]=13)))" calcext:base-cell-address="Janvier.H22"/>
            <calcext:condition calcext:apply-style-name="Sans nom8" calcext:value="formula-is(IF(OR([.L22]=2;[.L22]=12;[.L22]=14)))" calcext:base-cell-address="Janvier.H22"/>
            <calcext:condition calcext:apply-style-name="Sans nom7" calcext:value="formula-is(IF(OR([.L22]=4;[.L22]=20;[.L22]=21;[.L22]=22;[.L22]=23;[.L22]=24)))" calcext:base-cell-address="Janvier.H22"/>
            <calcext:condition calcext:apply-style-name="Sans nom4" calcext:value="formula-is([.L22]=3)" calcext:base-cell-address="Janvier.H22"/>
          </calcext:conditional-format>
          <calcext:conditional-format calcext:target-range-address="Janvier.B25:Janvier.B25">
            <calcext:condition calcext:apply-style-name="Sans nom6" calcext:value="formula-is(IF(OR([.L25]=1;[.L25]=11;[.L25]=13)))" calcext:base-cell-address="Janvier.B25"/>
            <calcext:condition calcext:apply-style-name="Sans nom8" calcext:value="formula-is(IF(OR([.L25]=2;[.L25]=12;[.L25]=14)))" calcext:base-cell-address="Janvier.B25"/>
            <calcext:condition calcext:apply-style-name="Sans nom7" calcext:value="formula-is(IF(OR([.L25]=4;[.L25]=20;[.L25]=21;[.L25]=22;[.L25]=23;[.L25]=24)))" calcext:base-cell-address="Janvier.B25"/>
            <calcext:condition calcext:apply-style-name="Sans nom4" calcext:value="formula-is([.L25]=3)" calcext:base-cell-address="Janvier.B25"/>
          </calcext:conditional-format>
          <calcext:conditional-format calcext:target-range-address="Janvier.C25:Janvier.C25">
            <calcext:condition calcext:apply-style-name="Sans nom6" calcext:value="formula-is(IF(OR([.L25]=1;[.L25]=11;[.L25]=13)))" calcext:base-cell-address="Janvier.C25"/>
            <calcext:condition calcext:apply-style-name="Sans nom8" calcext:value="formula-is(IF(OR([.L25]=2;[.L25]=12;[.L25]=14)))" calcext:base-cell-address="Janvier.C25"/>
            <calcext:condition calcext:apply-style-name="Sans nom7" calcext:value="formula-is(IF(OR([.L25]=4;[.L25]=20;[.L25]=21;[.L25]=22;[.L25]=23;[.L25]=24)))" calcext:base-cell-address="Janvier.C25"/>
            <calcext:condition calcext:apply-style-name="Sans nom4" calcext:value="formula-is([.L25]=3)" calcext:base-cell-address="Janvier.C25"/>
          </calcext:conditional-format>
          <calcext:conditional-format calcext:target-range-address="Janvier.D25:Janvier.D25">
            <calcext:condition calcext:apply-style-name="Sans nom6" calcext:value="formula-is(IF(OR([.L25]=1;[.L25]=11;[.L25]=13)))" calcext:base-cell-address="Janvier.D25"/>
            <calcext:condition calcext:apply-style-name="Sans nom8" calcext:value="formula-is(IF(OR([.L25]=2;[.L25]=12;[.L25]=14)))" calcext:base-cell-address="Janvier.D25"/>
            <calcext:condition calcext:apply-style-name="Sans nom7" calcext:value="formula-is(IF(OR([.L25]=4;[.L25]=20;[.L25]=21;[.L25]=22;[.L25]=23;[.L25]=24)))" calcext:base-cell-address="Janvier.D25"/>
            <calcext:condition calcext:apply-style-name="Sans nom4" calcext:value="formula-is([.L25]=3)" calcext:base-cell-address="Janvier.D25"/>
          </calcext:conditional-format>
          <calcext:conditional-format calcext:target-range-address="Janvier.E25:Janvier.E25">
            <calcext:condition calcext:apply-style-name="Sans nom6" calcext:value="formula-is(IF(OR([.L25]=1;[.L25]=11;[.L25]=13)))" calcext:base-cell-address="Janvier.E25"/>
            <calcext:condition calcext:apply-style-name="Sans nom8" calcext:value="formula-is(IF(OR([.L25]=2;[.L25]=12;[.L25]=14)))" calcext:base-cell-address="Janvier.E25"/>
            <calcext:condition calcext:apply-style-name="Sans nom7" calcext:value="formula-is(IF(OR([.L25]=4;[.L25]=20;[.L25]=21;[.L25]=22;[.L25]=23;[.L25]=24)))" calcext:base-cell-address="Janvier.E25"/>
            <calcext:condition calcext:apply-style-name="Sans nom4" calcext:value="formula-is([.L25]=3)" calcext:base-cell-address="Janvier.E25"/>
          </calcext:conditional-format>
          <calcext:conditional-format calcext:target-range-address="Janvier.F25:Janvier.F25">
            <calcext:condition calcext:apply-style-name="Sans nom6" calcext:value="formula-is(IF(OR([.L25]=1;[.L25]=11;[.L25]=13)))" calcext:base-cell-address="Janvier.F25"/>
            <calcext:condition calcext:apply-style-name="Sans nom8" calcext:value="formula-is(IF(OR([.L25]=2;[.L25]=12;[.L25]=14)))" calcext:base-cell-address="Janvier.F25"/>
            <calcext:condition calcext:apply-style-name="Sans nom7" calcext:value="formula-is(IF(OR([.L25]=4;[.L25]=20;[.L25]=21;[.L25]=22;[.L25]=23;[.L25]=24)))" calcext:base-cell-address="Janvier.F25"/>
            <calcext:condition calcext:apply-style-name="Sans nom4" calcext:value="formula-is([.L25]=3)" calcext:base-cell-address="Janvier.F25"/>
          </calcext:conditional-format>
          <calcext:conditional-format calcext:target-range-address="Janvier.G25:Janvier.G25">
            <calcext:condition calcext:apply-style-name="Sans nom6" calcext:value="formula-is(IF(OR([.L25]=1;[.L25]=11;[.L25]=13)))" calcext:base-cell-address="Janvier.G25"/>
            <calcext:condition calcext:apply-style-name="Sans nom8" calcext:value="formula-is(IF(OR([.L25]=2;[.L25]=12;[.L25]=14)))" calcext:base-cell-address="Janvier.G25"/>
            <calcext:condition calcext:apply-style-name="Sans nom7" calcext:value="formula-is(IF(OR([.L25]=4;[.L25]=20;[.L25]=21;[.L25]=22;[.L25]=23;[.L25]=24)))" calcext:base-cell-address="Janvier.G25"/>
            <calcext:condition calcext:apply-style-name="Sans nom4" calcext:value="formula-is([.L25]=3)" calcext:base-cell-address="Janvier.G25"/>
          </calcext:conditional-format>
          <calcext:conditional-format calcext:target-range-address="Janvier.H25:Janvier.H25">
            <calcext:condition calcext:apply-style-name="Sans nom6" calcext:value="formula-is(IF(OR([.L25]=1;[.L25]=11;[.L25]=13)))" calcext:base-cell-address="Janvier.H25"/>
            <calcext:condition calcext:apply-style-name="Sans nom8" calcext:value="formula-is(IF(OR([.L25]=2;[.L25]=12;[.L25]=14)))" calcext:base-cell-address="Janvier.H25"/>
            <calcext:condition calcext:apply-style-name="Sans nom7" calcext:value="formula-is(IF(OR([.L25]=4;[.L25]=20;[.L25]=21;[.L25]=22;[.L25]=23;[.L25]=24)))" calcext:base-cell-address="Janvier.H25"/>
            <calcext:condition calcext:apply-style-name="Sans nom4" calcext:value="formula-is([.L25]=3)" calcext:base-cell-address="Janvier.H25"/>
          </calcext:conditional-format>
          <calcext:conditional-format calcext:target-range-address="Janvier.B26:Janvier.B26">
            <calcext:condition calcext:apply-style-name="Sans nom6" calcext:value="formula-is(IF(OR([.L26]=1;[.L26]=11;[.L26]=13)))" calcext:base-cell-address="Janvier.B26"/>
            <calcext:condition calcext:apply-style-name="Sans nom8" calcext:value="formula-is(IF(OR([.L26]=2;[.L26]=12;[.L26]=14)))" calcext:base-cell-address="Janvier.B26"/>
            <calcext:condition calcext:apply-style-name="Sans nom7" calcext:value="formula-is(IF(OR([.L26]=4;[.L26]=20;[.L26]=21;[.L26]=22;[.L26]=23;[.L26]=24)))" calcext:base-cell-address="Janvier.B26"/>
            <calcext:condition calcext:apply-style-name="Sans nom4" calcext:value="formula-is([.L26]=3)" calcext:base-cell-address="Janvier.B26"/>
          </calcext:conditional-format>
          <calcext:conditional-format calcext:target-range-address="Janvier.C26:Janvier.C26">
            <calcext:condition calcext:apply-style-name="Sans nom6" calcext:value="formula-is(IF(OR([.L26]=1;[.L26]=11;[.L26]=13)))" calcext:base-cell-address="Janvier.C26"/>
            <calcext:condition calcext:apply-style-name="Sans nom8" calcext:value="formula-is(IF(OR([.L26]=2;[.L26]=12;[.L26]=14)))" calcext:base-cell-address="Janvier.C26"/>
            <calcext:condition calcext:apply-style-name="Sans nom7" calcext:value="formula-is(IF(OR([.L26]=4;[.L26]=20;[.L26]=21;[.L26]=22;[.L26]=23;[.L26]=24)))" calcext:base-cell-address="Janvier.C26"/>
            <calcext:condition calcext:apply-style-name="Sans nom4" calcext:value="formula-is([.L26]=3)" calcext:base-cell-address="Janvier.C26"/>
          </calcext:conditional-format>
          <calcext:conditional-format calcext:target-range-address="Janvier.D26:Janvier.D26">
            <calcext:condition calcext:apply-style-name="Sans nom6" calcext:value="formula-is(IF(OR([.L26]=1;[.L26]=11;[.L26]=13)))" calcext:base-cell-address="Janvier.D26"/>
            <calcext:condition calcext:apply-style-name="Sans nom8" calcext:value="formula-is(IF(OR([.L26]=2;[.L26]=12;[.L26]=14)))" calcext:base-cell-address="Janvier.D26"/>
            <calcext:condition calcext:apply-style-name="Sans nom7" calcext:value="formula-is(IF(OR([.L26]=4;[.L26]=20;[.L26]=21;[.L26]=22;[.L26]=23;[.L26]=24)))" calcext:base-cell-address="Janvier.D26"/>
            <calcext:condition calcext:apply-style-name="Sans nom4" calcext:value="formula-is([.L26]=3)" calcext:base-cell-address="Janvier.D26"/>
          </calcext:conditional-format>
          <calcext:conditional-format calcext:target-range-address="Janvier.E26:Janvier.E26">
            <calcext:condition calcext:apply-style-name="Sans nom6" calcext:value="formula-is(IF(OR([.L26]=1;[.L26]=11;[.L26]=13)))" calcext:base-cell-address="Janvier.E26"/>
            <calcext:condition calcext:apply-style-name="Sans nom8" calcext:value="formula-is(IF(OR([.L26]=2;[.L26]=12;[.L26]=14)))" calcext:base-cell-address="Janvier.E26"/>
            <calcext:condition calcext:apply-style-name="Sans nom7" calcext:value="formula-is(IF(OR([.L26]=4;[.L26]=20;[.L26]=21;[.L26]=22;[.L26]=23;[.L26]=24)))" calcext:base-cell-address="Janvier.E26"/>
            <calcext:condition calcext:apply-style-name="Sans nom4" calcext:value="formula-is([.L26]=3)" calcext:base-cell-address="Janvier.E26"/>
          </calcext:conditional-format>
          <calcext:conditional-format calcext:target-range-address="Janvier.F26:Janvier.F26">
            <calcext:condition calcext:apply-style-name="Sans nom6" calcext:value="formula-is(IF(OR([.L26]=1;[.L26]=11;[.L26]=13)))" calcext:base-cell-address="Janvier.F26"/>
            <calcext:condition calcext:apply-style-name="Sans nom8" calcext:value="formula-is(IF(OR([.L26]=2;[.L26]=12;[.L26]=14)))" calcext:base-cell-address="Janvier.F26"/>
            <calcext:condition calcext:apply-style-name="Sans nom7" calcext:value="formula-is(IF(OR([.L26]=4;[.L26]=20;[.L26]=21;[.L26]=22;[.L26]=23;[.L26]=24)))" calcext:base-cell-address="Janvier.F26"/>
            <calcext:condition calcext:apply-style-name="Sans nom4" calcext:value="formula-is([.L26]=3)" calcext:base-cell-address="Janvier.F26"/>
          </calcext:conditional-format>
          <calcext:conditional-format calcext:target-range-address="Janvier.G26:Janvier.G26">
            <calcext:condition calcext:apply-style-name="Sans nom6" calcext:value="formula-is(IF(OR([.L26]=1;[.L26]=11;[.L26]=13)))" calcext:base-cell-address="Janvier.G26"/>
            <calcext:condition calcext:apply-style-name="Sans nom8" calcext:value="formula-is(IF(OR([.L26]=2;[.L26]=12;[.L26]=14)))" calcext:base-cell-address="Janvier.G26"/>
            <calcext:condition calcext:apply-style-name="Sans nom7" calcext:value="formula-is(IF(OR([.L26]=4;[.L26]=20;[.L26]=21;[.L26]=22;[.L26]=23;[.L26]=24)))" calcext:base-cell-address="Janvier.G26"/>
            <calcext:condition calcext:apply-style-name="Sans nom4" calcext:value="formula-is([.L26]=3)" calcext:base-cell-address="Janvier.G26"/>
          </calcext:conditional-format>
          <calcext:conditional-format calcext:target-range-address="Janvier.H26:Janvier.H26">
            <calcext:condition calcext:apply-style-name="Sans nom6" calcext:value="formula-is(IF(OR([.L26]=1;[.L26]=11;[.L26]=13)))" calcext:base-cell-address="Janvier.H26"/>
            <calcext:condition calcext:apply-style-name="Sans nom8" calcext:value="formula-is(IF(OR([.L26]=2;[.L26]=12;[.L26]=14)))" calcext:base-cell-address="Janvier.H26"/>
            <calcext:condition calcext:apply-style-name="Sans nom7" calcext:value="formula-is(IF(OR([.L26]=4;[.L26]=20;[.L26]=21;[.L26]=22;[.L26]=23;[.L26]=24)))" calcext:base-cell-address="Janvier.H26"/>
            <calcext:condition calcext:apply-style-name="Sans nom4" calcext:value="formula-is([.L26]=3)" calcext:base-cell-address="Janvier.H26"/>
          </calcext:conditional-format>
          <calcext:conditional-format calcext:target-range-address="Janvier.B27:Janvier.B27">
            <calcext:condition calcext:apply-style-name="Sans nom7" calcext:value="formula-is(IF(OR([.L27]=4;[.L27]=20;[.L27]=21;[.L27]=22;[.L27]=23;[.L27]=24)))" calcext:base-cell-address="Janvier.B27"/>
            <calcext:condition calcext:apply-style-name="Sans nom12" calcext:value="formula-is([.B27]=&quot;P.E.L.&quot;)" calcext:base-cell-address="Janvier.B27"/>
            <calcext:condition calcext:apply-style-name="Sans nom5" calcext:value="formula-is(IF(OR([.L27]=1;[.L27]=11;[.L27]=13)))" calcext:base-cell-address="Janvier.B27"/>
            <calcext:condition calcext:apply-style-name="Sans nom8" calcext:value="formula-is(IF(OR([.L27]=2;[.L27]=12;[.L27]=14)))" calcext:base-cell-address="Janvier.B27"/>
            <calcext:condition calcext:apply-style-name="Sans nom4" calcext:value="formula-is([.L27]=3)" calcext:base-cell-address="Janvier.B27"/>
          </calcext:conditional-format>
          <calcext:conditional-format calcext:target-range-address="Janvier.B24:Janvier.B24">
            <calcext:condition calcext:apply-style-name="Sans nom6" calcext:value="formula-is(IF(OR([.L24]=1;[.L24]=11;[.L24]=13)))" calcext:base-cell-address="Janvier.B24"/>
            <calcext:condition calcext:apply-style-name="Sans nom8" calcext:value="formula-is(IF(OR([.L24]=2;[.L24]=12;[.L24]=14)))" calcext:base-cell-address="Janvier.B24"/>
            <calcext:condition calcext:apply-style-name="Sans nom7" calcext:value="formula-is(IF(OR([.L24]=4;[.L24]=20;[.L24]=21;[.L24]=22;[.L24]=23;[.L24]=24)))" calcext:base-cell-address="Janvier.B24"/>
            <calcext:condition calcext:apply-style-name="Sans nom4" calcext:value="formula-is([.L24]=3)" calcext:base-cell-address="Janvier.B24"/>
          </calcext:conditional-format>
          <calcext:conditional-format calcext:target-range-address="Janvier.C24:Janvier.C24">
            <calcext:condition calcext:apply-style-name="Sans nom6" calcext:value="formula-is(IF(OR([.L24]=1;[.L24]=11;[.L24]=13)))" calcext:base-cell-address="Janvier.C24"/>
            <calcext:condition calcext:apply-style-name="Sans nom8" calcext:value="formula-is(IF(OR([.L24]=2;[.L24]=12;[.L24]=14)))" calcext:base-cell-address="Janvier.C24"/>
            <calcext:condition calcext:apply-style-name="Sans nom7" calcext:value="formula-is(IF(OR([.L24]=4;[.L24]=20;[.L24]=21;[.L24]=22;[.L24]=23;[.L24]=24)))" calcext:base-cell-address="Janvier.C24"/>
            <calcext:condition calcext:apply-style-name="Sans nom4" calcext:value="formula-is([.L24]=3)" calcext:base-cell-address="Janvier.C24"/>
          </calcext:conditional-format>
          <calcext:conditional-format calcext:target-range-address="Janvier.D24:Janvier.D24">
            <calcext:condition calcext:apply-style-name="Sans nom6" calcext:value="formula-is(IF(OR([.L24]=1;[.L24]=11;[.L24]=13)))" calcext:base-cell-address="Janvier.D24"/>
            <calcext:condition calcext:apply-style-name="Sans nom8" calcext:value="formula-is(IF(OR([.L24]=2;[.L24]=12;[.L24]=14)))" calcext:base-cell-address="Janvier.D24"/>
            <calcext:condition calcext:apply-style-name="Sans nom7" calcext:value="formula-is(IF(OR([.L24]=4;[.L24]=20;[.L24]=21;[.L24]=22;[.L24]=23;[.L24]=24)))" calcext:base-cell-address="Janvier.D24"/>
            <calcext:condition calcext:apply-style-name="Sans nom4" calcext:value="formula-is([.L24]=3)" calcext:base-cell-address="Janvier.D24"/>
          </calcext:conditional-format>
          <calcext:conditional-format calcext:target-range-address="Janvier.E24:Janvier.E24">
            <calcext:condition calcext:apply-style-name="Sans nom6" calcext:value="formula-is(IF(OR([.L24]=1;[.L24]=11;[.L24]=13)))" calcext:base-cell-address="Janvier.E24"/>
            <calcext:condition calcext:apply-style-name="Sans nom8" calcext:value="formula-is(IF(OR([.L24]=2;[.L24]=12;[.L24]=14)))" calcext:base-cell-address="Janvier.E24"/>
            <calcext:condition calcext:apply-style-name="Sans nom7" calcext:value="formula-is(IF(OR([.L24]=4;[.L24]=20;[.L24]=21;[.L24]=22;[.L24]=23;[.L24]=24)))" calcext:base-cell-address="Janvier.E24"/>
            <calcext:condition calcext:apply-style-name="Sans nom4" calcext:value="formula-is([.L24]=3)" calcext:base-cell-address="Janvier.E24"/>
          </calcext:conditional-format>
          <calcext:conditional-format calcext:target-range-address="Janvier.F24:Janvier.F24">
            <calcext:condition calcext:apply-style-name="Sans nom6" calcext:value="formula-is(IF(OR([.L24]=1;[.L24]=11;[.L24]=13)))" calcext:base-cell-address="Janvier.F24"/>
            <calcext:condition calcext:apply-style-name="Sans nom8" calcext:value="formula-is(IF(OR([.L24]=2;[.L24]=12;[.L24]=14)))" calcext:base-cell-address="Janvier.F24"/>
            <calcext:condition calcext:apply-style-name="Sans nom7" calcext:value="formula-is(IF(OR([.L24]=4;[.L24]=20;[.L24]=21;[.L24]=22;[.L24]=23;[.L24]=24)))" calcext:base-cell-address="Janvier.F24"/>
            <calcext:condition calcext:apply-style-name="Sans nom4" calcext:value="formula-is([.L24]=3)" calcext:base-cell-address="Janvier.F24"/>
          </calcext:conditional-format>
          <calcext:conditional-format calcext:target-range-address="Janvier.G24:Janvier.G24">
            <calcext:condition calcext:apply-style-name="Sans nom6" calcext:value="formula-is(IF(OR([.L24]=1;[.L24]=11;[.L24]=13)))" calcext:base-cell-address="Janvier.G24"/>
            <calcext:condition calcext:apply-style-name="Sans nom8" calcext:value="formula-is(IF(OR([.L24]=2;[.L24]=12;[.L24]=14)))" calcext:base-cell-address="Janvier.G24"/>
            <calcext:condition calcext:apply-style-name="Sans nom7" calcext:value="formula-is(IF(OR([.L24]=4;[.L24]=20;[.L24]=21;[.L24]=22;[.L24]=23;[.L24]=24)))" calcext:base-cell-address="Janvier.G24"/>
            <calcext:condition calcext:apply-style-name="Sans nom4" calcext:value="formula-is([.L24]=3)" calcext:base-cell-address="Janvier.G24"/>
          </calcext:conditional-format>
          <calcext:conditional-format calcext:target-range-address="Janvier.H24:Janvier.H24">
            <calcext:condition calcext:apply-style-name="Sans nom6" calcext:value="formula-is(IF(OR([.L24]=1;[.L24]=11;[.L24]=13)))" calcext:base-cell-address="Janvier.H24"/>
            <calcext:condition calcext:apply-style-name="Sans nom8" calcext:value="formula-is(IF(OR([.L24]=2;[.L24]=12;[.L24]=14)))" calcext:base-cell-address="Janvier.H24"/>
            <calcext:condition calcext:apply-style-name="Sans nom7" calcext:value="formula-is(IF(OR([.L24]=4;[.L24]=20;[.L24]=21;[.L24]=22;[.L24]=23;[.L24]=24)))" calcext:base-cell-address="Janvier.H24"/>
            <calcext:condition calcext:apply-style-name="Sans nom4" calcext:value="formula-is([.L24]=3)" calcext:base-cell-address="Janvier.H24"/>
          </calcext:conditional-format>
          <calcext:conditional-format calcext:target-range-address="Janvier.B23:Janvier.B23">
            <calcext:condition calcext:apply-style-name="Sans nom6" calcext:value="formula-is(IF(OR([.L23]=1;[.L23]=11;[.L23]=13)))" calcext:base-cell-address="Janvier.B23"/>
            <calcext:condition calcext:apply-style-name="Sans nom8" calcext:value="formula-is(IF(OR([.L23]=2;[.L23]=12;[.L23]=14)))" calcext:base-cell-address="Janvier.B23"/>
            <calcext:condition calcext:apply-style-name="Sans nom7" calcext:value="formula-is(IF(OR([.L23]=4;[.L23]=20;[.L23]=21;[.L23]=22;[.L23]=23;[.L23]=24)))" calcext:base-cell-address="Janvier.B23"/>
            <calcext:condition calcext:apply-style-name="Sans nom4" calcext:value="formula-is([.L23]=3)" calcext:base-cell-address="Janvier.B23"/>
          </calcext:conditional-format>
          <calcext:conditional-format calcext:target-range-address="Janvier.C23:Janvier.C23">
            <calcext:condition calcext:apply-style-name="Sans nom6" calcext:value="formula-is(IF(OR([.L23]=1;[.L23]=11;[.L23]=13)))" calcext:base-cell-address="Janvier.C23"/>
            <calcext:condition calcext:apply-style-name="Sans nom8" calcext:value="formula-is(IF(OR([.L23]=2;[.L23]=12;[.L23]=14)))" calcext:base-cell-address="Janvier.C23"/>
            <calcext:condition calcext:apply-style-name="Sans nom7" calcext:value="formula-is(IF(OR([.L23]=4;[.L23]=20;[.L23]=21;[.L23]=22;[.L23]=23;[.L23]=24)))" calcext:base-cell-address="Janvier.C23"/>
            <calcext:condition calcext:apply-style-name="Sans nom4" calcext:value="formula-is([.L23]=3)" calcext:base-cell-address="Janvier.C23"/>
          </calcext:conditional-format>
          <calcext:conditional-format calcext:target-range-address="Janvier.D23:Janvier.D23">
            <calcext:condition calcext:apply-style-name="Sans nom6" calcext:value="formula-is(IF(OR([.L23]=1;[.L23]=11;[.L23]=13)))" calcext:base-cell-address="Janvier.D23"/>
            <calcext:condition calcext:apply-style-name="Sans nom8" calcext:value="formula-is(IF(OR([.L23]=2;[.L23]=12;[.L23]=14)))" calcext:base-cell-address="Janvier.D23"/>
            <calcext:condition calcext:apply-style-name="Sans nom7" calcext:value="formula-is(IF(OR([.L23]=4;[.L23]=20;[.L23]=21;[.L23]=22;[.L23]=23;[.L23]=24)))" calcext:base-cell-address="Janvier.D23"/>
            <calcext:condition calcext:apply-style-name="Sans nom4" calcext:value="formula-is([.L23]=3)" calcext:base-cell-address="Janvier.D23"/>
          </calcext:conditional-format>
          <calcext:conditional-format calcext:target-range-address="Janvier.E23:Janvier.E23">
            <calcext:condition calcext:apply-style-name="Sans nom6" calcext:value="formula-is(IF(OR([.L23]=1;[.L23]=11;[.L23]=13)))" calcext:base-cell-address="Janvier.E23"/>
            <calcext:condition calcext:apply-style-name="Sans nom8" calcext:value="formula-is(IF(OR([.L23]=2;[.L23]=12;[.L23]=14)))" calcext:base-cell-address="Janvier.E23"/>
            <calcext:condition calcext:apply-style-name="Sans nom7" calcext:value="formula-is(IF(OR([.L23]=4;[.L23]=20;[.L23]=21;[.L23]=22;[.L23]=23;[.L23]=24)))" calcext:base-cell-address="Janvier.E23"/>
            <calcext:condition calcext:apply-style-name="Sans nom4" calcext:value="formula-is([.L23]=3)" calcext:base-cell-address="Janvier.E23"/>
          </calcext:conditional-format>
          <calcext:conditional-format calcext:target-range-address="Janvier.F23:Janvier.F23">
            <calcext:condition calcext:apply-style-name="Sans nom6" calcext:value="formula-is(IF(OR([.L23]=1;[.L23]=11;[.L23]=13)))" calcext:base-cell-address="Janvier.F23"/>
            <calcext:condition calcext:apply-style-name="Sans nom8" calcext:value="formula-is(IF(OR([.L23]=2;[.L23]=12;[.L23]=14)))" calcext:base-cell-address="Janvier.F23"/>
            <calcext:condition calcext:apply-style-name="Sans nom7" calcext:value="formula-is(IF(OR([.L23]=4;[.L23]=20;[.L23]=21;[.L23]=22;[.L23]=23;[.L23]=24)))" calcext:base-cell-address="Janvier.F23"/>
            <calcext:condition calcext:apply-style-name="Sans nom4" calcext:value="formula-is([.L23]=3)" calcext:base-cell-address="Janvier.F23"/>
          </calcext:conditional-format>
          <calcext:conditional-format calcext:target-range-address="Janvier.G23:Janvier.G23">
            <calcext:condition calcext:apply-style-name="Sans nom6" calcext:value="formula-is(IF(OR([.L23]=1;[.L23]=11;[.L23]=13)))" calcext:base-cell-address="Janvier.G23"/>
            <calcext:condition calcext:apply-style-name="Sans nom8" calcext:value="formula-is(IF(OR([.L23]=2;[.L23]=12;[.L23]=14)))" calcext:base-cell-address="Janvier.G23"/>
            <calcext:condition calcext:apply-style-name="Sans nom7" calcext:value="formula-is(IF(OR([.L23]=4;[.L23]=20;[.L23]=21;[.L23]=22;[.L23]=23;[.L23]=24)))" calcext:base-cell-address="Janvier.G23"/>
            <calcext:condition calcext:apply-style-name="Sans nom4" calcext:value="formula-is([.L23]=3)" calcext:base-cell-address="Janvier.G23"/>
          </calcext:conditional-format>
          <calcext:conditional-format calcext:target-range-address="Janvier.H23:Janvier.H23">
            <calcext:condition calcext:apply-style-name="Sans nom6" calcext:value="formula-is(IF(OR([.L23]=1;[.L23]=11;[.L23]=13)))" calcext:base-cell-address="Janvier.H23"/>
            <calcext:condition calcext:apply-style-name="Sans nom8" calcext:value="formula-is(IF(OR([.L23]=2;[.L23]=12;[.L23]=14)))" calcext:base-cell-address="Janvier.H23"/>
            <calcext:condition calcext:apply-style-name="Sans nom7" calcext:value="formula-is(IF(OR([.L23]=4;[.L23]=20;[.L23]=21;[.L23]=22;[.L23]=23;[.L23]=24)))" calcext:base-cell-address="Janvier.H23"/>
            <calcext:condition calcext:apply-style-name="Sans nom4" calcext:value="formula-is([.L23]=3)" calcext:base-cell-address="Janvier.H23"/>
          </calcext:conditional-format>
          <calcext:conditional-format calcext:target-range-address="Janvier.C27:Janvier.C27">
            <calcext:condition calcext:apply-style-name="Sans nom7" calcext:value="formula-is(IF(OR([.L27]=4;[.L27]=20;[.L27]=21;[.L27]=22;[.L27]=23;[.L27]=24)))" calcext:base-cell-address="Janvier.C27"/>
            <calcext:condition calcext:apply-style-name="Sans nom12" calcext:value="formula-is([.B27]=&quot;P.E.L.&quot;)" calcext:base-cell-address="Janvier.C27"/>
            <calcext:condition calcext:apply-style-name="Sans nom5" calcext:value="formula-is(IF(OR([.L27]=1;[.L27]=11;[.L27]=13)))" calcext:base-cell-address="Janvier.C27"/>
            <calcext:condition calcext:apply-style-name="Sans nom8" calcext:value="formula-is(IF(OR([.L27]=2;[.L27]=12;[.L27]=14)))" calcext:base-cell-address="Janvier.C27"/>
            <calcext:condition calcext:apply-style-name="Sans nom4" calcext:value="formula-is([.L27]=3)" calcext:base-cell-address="Janvier.C27"/>
          </calcext:conditional-format>
          <calcext:conditional-format calcext:target-range-address="Janvier.D27:Janvier.D27">
            <calcext:condition calcext:apply-style-name="Sans nom7" calcext:value="formula-is(IF(OR([.L27]=4;[.L27]=20;[.L27]=21;[.L27]=22;[.L27]=23;[.L27]=24)))" calcext:base-cell-address="Janvier.D27"/>
            <calcext:condition calcext:apply-style-name="Sans nom12" calcext:value="formula-is([.B27]=&quot;P.E.L.&quot;)" calcext:base-cell-address="Janvier.D27"/>
            <calcext:condition calcext:apply-style-name="Sans nom5" calcext:value="formula-is(IF(OR([.L27]=1;[.L27]=11;[.L27]=13)))" calcext:base-cell-address="Janvier.D27"/>
            <calcext:condition calcext:apply-style-name="Sans nom8" calcext:value="formula-is(IF(OR([.L27]=2;[.L27]=12;[.L27]=14)))" calcext:base-cell-address="Janvier.D27"/>
            <calcext:condition calcext:apply-style-name="Sans nom4" calcext:value="formula-is([.L27]=3)" calcext:base-cell-address="Janvier.D27"/>
          </calcext:conditional-format>
          <calcext:conditional-format calcext:target-range-address="Janvier.E27:Janvier.E27">
            <calcext:condition calcext:apply-style-name="Sans nom7" calcext:value="formula-is(IF(OR([.L27]=4;[.L27]=20;[.L27]=21;[.L27]=22;[.L27]=23;[.L27]=24)))" calcext:base-cell-address="Janvier.E27"/>
            <calcext:condition calcext:apply-style-name="Sans nom12" calcext:value="formula-is([.B27]=&quot;P.E.L.&quot;)" calcext:base-cell-address="Janvier.E27"/>
            <calcext:condition calcext:apply-style-name="Sans nom5" calcext:value="formula-is(IF(OR([.L27]=1;[.L27]=11;[.L27]=13)))" calcext:base-cell-address="Janvier.E27"/>
            <calcext:condition calcext:apply-style-name="Sans nom8" calcext:value="formula-is(IF(OR([.L27]=2;[.L27]=12;[.L27]=14)))" calcext:base-cell-address="Janvier.E27"/>
            <calcext:condition calcext:apply-style-name="Sans nom4" calcext:value="formula-is([.L27]=3)" calcext:base-cell-address="Janvier.E27"/>
          </calcext:conditional-format>
          <calcext:conditional-format calcext:target-range-address="Janvier.F27:Janvier.F27">
            <calcext:condition calcext:apply-style-name="Sans nom7" calcext:value="formula-is(IF(OR([.L27]=4;[.L27]=20;[.L27]=21;[.L27]=22;[.L27]=23;[.L27]=24)))" calcext:base-cell-address="Janvier.F27"/>
            <calcext:condition calcext:apply-style-name="Sans nom12" calcext:value="formula-is([.B27]=&quot;P.E.L.&quot;)" calcext:base-cell-address="Janvier.F27"/>
            <calcext:condition calcext:apply-style-name="Sans nom5" calcext:value="formula-is(IF(OR([.L27]=1;[.L27]=11;[.L27]=13)))" calcext:base-cell-address="Janvier.F27"/>
            <calcext:condition calcext:apply-style-name="Sans nom8" calcext:value="formula-is(IF(OR([.L27]=2;[.L27]=12;[.L27]=14)))" calcext:base-cell-address="Janvier.F27"/>
            <calcext:condition calcext:apply-style-name="Sans nom4" calcext:value="formula-is([.L27]=3)" calcext:base-cell-address="Janvier.F27"/>
          </calcext:conditional-format>
          <calcext:conditional-format calcext:target-range-address="Janvier.G27:Janvier.G27">
            <calcext:condition calcext:apply-style-name="Sans nom7" calcext:value="formula-is(IF(OR([.L27]=4;[.L27]=20;[.L27]=21;[.L27]=22;[.L27]=23;[.L27]=24)))" calcext:base-cell-address="Janvier.G27"/>
            <calcext:condition calcext:apply-style-name="Sans nom12" calcext:value="formula-is([.B27]=&quot;P.E.L.&quot;)" calcext:base-cell-address="Janvier.G27"/>
            <calcext:condition calcext:apply-style-name="Sans nom5" calcext:value="formula-is(IF(OR([.L27]=1;[.L27]=11;[.L27]=13)))" calcext:base-cell-address="Janvier.G27"/>
            <calcext:condition calcext:apply-style-name="Sans nom8" calcext:value="formula-is(IF(OR([.L27]=2;[.L27]=12;[.L27]=14)))" calcext:base-cell-address="Janvier.G27"/>
            <calcext:condition calcext:apply-style-name="Sans nom4" calcext:value="formula-is([.L27]=3)" calcext:base-cell-address="Janvier.G27"/>
          </calcext:conditional-format>
          <calcext:conditional-format calcext:target-range-address="Janvier.H27:Janvier.H27">
            <calcext:condition calcext:apply-style-name="Sans nom7" calcext:value="formula-is(IF(OR([.L27]=4;[.L27]=20;[.L27]=21;[.L27]=22;[.L27]=23;[.L27]=24)))" calcext:base-cell-address="Janvier.H27"/>
            <calcext:condition calcext:apply-style-name="Sans nom12" calcext:value="formula-is([.B27]=&quot;P.E.L.&quot;)" calcext:base-cell-address="Janvier.H27"/>
            <calcext:condition calcext:apply-style-name="Sans nom5" calcext:value="formula-is(IF(OR([.L27]=1;[.L27]=11;[.L27]=13)))" calcext:base-cell-address="Janvier.H27"/>
            <calcext:condition calcext:apply-style-name="Sans nom8" calcext:value="formula-is(IF(OR([.L27]=2;[.L27]=12;[.L27]=14)))" calcext:base-cell-address="Janvier.H27"/>
            <calcext:condition calcext:apply-style-name="Sans nom4" calcext:value="formula-is([.L27]=3)" calcext:base-cell-address="Janvier.H27"/>
          </calcext:conditional-format>
          <calcext:conditional-format calcext:target-range-address="Janvier.B20:Janvier.B20">
            <calcext:condition calcext:apply-style-name="Sans nom6" calcext:value="formula-is(IF(OR([.L20]=1;[.L20]=11;[.L20]=13)))" calcext:base-cell-address="Janvier.B20"/>
            <calcext:condition calcext:apply-style-name="Sans nom8" calcext:value="formula-is(IF(OR([.L20]=2;[.L20]=12;[.L20]=14)))" calcext:base-cell-address="Janvier.B20"/>
            <calcext:condition calcext:apply-style-name="Sans nom7" calcext:value="formula-is(IF(OR([.L20]=4;[.L20]=20;[.L20]=21;[.L20]=22;[.L20]=23;[.L20]=24)))" calcext:base-cell-address="Janvier.B20"/>
            <calcext:condition calcext:apply-style-name="Sans nom4" calcext:value="formula-is([.L20]=3)" calcext:base-cell-address="Janvier.B20"/>
          </calcext:conditional-format>
          <calcext:conditional-format calcext:target-range-address="Janvier.C20:Janvier.C20">
            <calcext:condition calcext:apply-style-name="Sans nom6" calcext:value="formula-is(IF(OR([.L20]=1;[.L20]=11;[.L20]=13)))" calcext:base-cell-address="Janvier.C20"/>
            <calcext:condition calcext:apply-style-name="Sans nom8" calcext:value="formula-is(IF(OR([.L20]=2;[.L20]=12;[.L20]=14)))" calcext:base-cell-address="Janvier.C20"/>
            <calcext:condition calcext:apply-style-name="Sans nom7" calcext:value="formula-is(IF(OR([.L20]=4;[.L20]=20;[.L20]=21;[.L20]=22;[.L20]=23;[.L20]=24)))" calcext:base-cell-address="Janvier.C20"/>
            <calcext:condition calcext:apply-style-name="Sans nom4" calcext:value="formula-is([.L20]=3)" calcext:base-cell-address="Janvier.C20"/>
          </calcext:conditional-format>
          <calcext:conditional-format calcext:target-range-address="Janvier.D20:Janvier.D20">
            <calcext:condition calcext:apply-style-name="Sans nom6" calcext:value="formula-is(IF(OR([.L20]=1;[.L20]=11;[.L20]=13)))" calcext:base-cell-address="Janvier.D20"/>
            <calcext:condition calcext:apply-style-name="Sans nom8" calcext:value="formula-is(IF(OR([.L20]=2;[.L20]=12;[.L20]=14)))" calcext:base-cell-address="Janvier.D20"/>
            <calcext:condition calcext:apply-style-name="Sans nom7" calcext:value="formula-is(IF(OR([.L20]=4;[.L20]=20;[.L20]=21;[.L20]=22;[.L20]=23;[.L20]=24)))" calcext:base-cell-address="Janvier.D20"/>
            <calcext:condition calcext:apply-style-name="Sans nom4" calcext:value="formula-is([.L20]=3)" calcext:base-cell-address="Janvier.D20"/>
          </calcext:conditional-format>
          <calcext:conditional-format calcext:target-range-address="Janvier.E20:Janvier.E20">
            <calcext:condition calcext:apply-style-name="Sans nom6" calcext:value="formula-is(IF(OR([.L20]=1;[.L20]=11;[.L20]=13)))" calcext:base-cell-address="Janvier.E20"/>
            <calcext:condition calcext:apply-style-name="Sans nom8" calcext:value="formula-is(IF(OR([.L20]=2;[.L20]=12;[.L20]=14)))" calcext:base-cell-address="Janvier.E20"/>
            <calcext:condition calcext:apply-style-name="Sans nom7" calcext:value="formula-is(IF(OR([.L20]=4;[.L20]=20;[.L20]=21;[.L20]=22;[.L20]=23;[.L20]=24)))" calcext:base-cell-address="Janvier.E20"/>
            <calcext:condition calcext:apply-style-name="Sans nom4" calcext:value="formula-is([.L20]=3)" calcext:base-cell-address="Janvier.E20"/>
          </calcext:conditional-format>
          <calcext:conditional-format calcext:target-range-address="Janvier.F20:Janvier.F20">
            <calcext:condition calcext:apply-style-name="Sans nom6" calcext:value="formula-is(IF(OR([.L20]=1;[.L20]=11;[.L20]=13)))" calcext:base-cell-address="Janvier.F20"/>
            <calcext:condition calcext:apply-style-name="Sans nom8" calcext:value="formula-is(IF(OR([.L20]=2;[.L20]=12;[.L20]=14)))" calcext:base-cell-address="Janvier.F20"/>
            <calcext:condition calcext:apply-style-name="Sans nom7" calcext:value="formula-is(IF(OR([.L20]=4;[.L20]=20;[.L20]=21;[.L20]=22;[.L20]=23;[.L20]=24)))" calcext:base-cell-address="Janvier.F20"/>
            <calcext:condition calcext:apply-style-name="Sans nom4" calcext:value="formula-is([.L20]=3)" calcext:base-cell-address="Janvier.F20"/>
          </calcext:conditional-format>
          <calcext:conditional-format calcext:target-range-address="Janvier.G20:Janvier.G20">
            <calcext:condition calcext:apply-style-name="Sans nom6" calcext:value="formula-is(IF(OR([.L20]=1;[.L20]=11;[.L20]=13)))" calcext:base-cell-address="Janvier.G20"/>
            <calcext:condition calcext:apply-style-name="Sans nom8" calcext:value="formula-is(IF(OR([.L20]=2;[.L20]=12;[.L20]=14)))" calcext:base-cell-address="Janvier.G20"/>
            <calcext:condition calcext:apply-style-name="Sans nom7" calcext:value="formula-is(IF(OR([.L20]=4;[.L20]=20;[.L20]=21;[.L20]=22;[.L20]=23;[.L20]=24)))" calcext:base-cell-address="Janvier.G20"/>
            <calcext:condition calcext:apply-style-name="Sans nom4" calcext:value="formula-is([.L20]=3)" calcext:base-cell-address="Janvier.G20"/>
          </calcext:conditional-format>
          <calcext:conditional-format calcext:target-range-address="Janvier.H20:Janvier.H20">
            <calcext:condition calcext:apply-style-name="Sans nom6" calcext:value="formula-is(IF(OR([.L20]=1;[.L20]=11;[.L20]=13)))" calcext:base-cell-address="Janvier.H20"/>
            <calcext:condition calcext:apply-style-name="Sans nom8" calcext:value="formula-is(IF(OR([.L20]=2;[.L20]=12;[.L20]=14)))" calcext:base-cell-address="Janvier.H20"/>
            <calcext:condition calcext:apply-style-name="Sans nom7" calcext:value="formula-is(IF(OR([.L20]=4;[.L20]=20;[.L20]=21;[.L20]=22;[.L20]=23;[.L20]=24)))" calcext:base-cell-address="Janvier.H20"/>
            <calcext:condition calcext:apply-style-name="Sans nom4" calcext:value="formula-is([.L20]=3)" calcext:base-cell-address="Janvier.H20"/>
          </calcext:conditional-format>
          <calcext:conditional-format calcext:target-range-address="Janvier.B19:Janvier.B19">
            <calcext:condition calcext:apply-style-name="Sans nom6" calcext:value="formula-is(IF(OR([.L19]=1;[.L19]=11;[.L19]=13)))" calcext:base-cell-address="Janvier.B19"/>
            <calcext:condition calcext:apply-style-name="Sans nom8" calcext:value="formula-is(IF(OR([.L19]=2;[.L19]=12;[.L19]=14)))" calcext:base-cell-address="Janvier.B19"/>
            <calcext:condition calcext:apply-style-name="Sans nom7" calcext:value="formula-is(IF(OR([.L19]=4;[.L19]=20;[.L19]=21;[.L19]=22;[.L19]=23;[.L19]=24)))" calcext:base-cell-address="Janvier.B19"/>
            <calcext:condition calcext:apply-style-name="Sans nom4" calcext:value="formula-is([.L19]=3)" calcext:base-cell-address="Janvier.B19"/>
          </calcext:conditional-format>
          <calcext:conditional-format calcext:target-range-address="Janvier.C19:Janvier.C19">
            <calcext:condition calcext:apply-style-name="Sans nom6" calcext:value="formula-is(IF(OR([.L19]=1;[.L19]=11;[.L19]=13)))" calcext:base-cell-address="Janvier.C19"/>
            <calcext:condition calcext:apply-style-name="Sans nom8" calcext:value="formula-is(IF(OR([.L19]=2;[.L19]=12;[.L19]=14)))" calcext:base-cell-address="Janvier.C19"/>
            <calcext:condition calcext:apply-style-name="Sans nom7" calcext:value="formula-is(IF(OR([.L19]=4;[.L19]=20;[.L19]=21;[.L19]=22;[.L19]=23;[.L19]=24)))" calcext:base-cell-address="Janvier.C19"/>
            <calcext:condition calcext:apply-style-name="Sans nom4" calcext:value="formula-is([.L19]=3)" calcext:base-cell-address="Janvier.C19"/>
          </calcext:conditional-format>
          <calcext:conditional-format calcext:target-range-address="Janvier.D19:Janvier.D19">
            <calcext:condition calcext:apply-style-name="Sans nom6" calcext:value="formula-is(IF(OR([.L19]=1;[.L19]=11;[.L19]=13)))" calcext:base-cell-address="Janvier.D19"/>
            <calcext:condition calcext:apply-style-name="Sans nom8" calcext:value="formula-is(IF(OR([.L19]=2;[.L19]=12;[.L19]=14)))" calcext:base-cell-address="Janvier.D19"/>
            <calcext:condition calcext:apply-style-name="Sans nom7" calcext:value="formula-is(IF(OR([.L19]=4;[.L19]=20;[.L19]=21;[.L19]=22;[.L19]=23;[.L19]=24)))" calcext:base-cell-address="Janvier.D19"/>
            <calcext:condition calcext:apply-style-name="Sans nom4" calcext:value="formula-is([.L19]=3)" calcext:base-cell-address="Janvier.D19"/>
          </calcext:conditional-format>
          <calcext:conditional-format calcext:target-range-address="Janvier.E19:Janvier.E19">
            <calcext:condition calcext:apply-style-name="Sans nom6" calcext:value="formula-is(IF(OR([.L19]=1;[.L19]=11;[.L19]=13)))" calcext:base-cell-address="Janvier.E19"/>
            <calcext:condition calcext:apply-style-name="Sans nom8" calcext:value="formula-is(IF(OR([.L19]=2;[.L19]=12;[.L19]=14)))" calcext:base-cell-address="Janvier.E19"/>
            <calcext:condition calcext:apply-style-name="Sans nom7" calcext:value="formula-is(IF(OR([.L19]=4;[.L19]=20;[.L19]=21;[.L19]=22;[.L19]=23;[.L19]=24)))" calcext:base-cell-address="Janvier.E19"/>
            <calcext:condition calcext:apply-style-name="Sans nom4" calcext:value="formula-is([.L19]=3)" calcext:base-cell-address="Janvier.E19"/>
          </calcext:conditional-format>
          <calcext:conditional-format calcext:target-range-address="Janvier.F19:Janvier.F19">
            <calcext:condition calcext:apply-style-name="Sans nom6" calcext:value="formula-is(IF(OR([.L19]=1;[.L19]=11;[.L19]=13)))" calcext:base-cell-address="Janvier.F19"/>
            <calcext:condition calcext:apply-style-name="Sans nom8" calcext:value="formula-is(IF(OR([.L19]=2;[.L19]=12;[.L19]=14)))" calcext:base-cell-address="Janvier.F19"/>
            <calcext:condition calcext:apply-style-name="Sans nom7" calcext:value="formula-is(IF(OR([.L19]=4;[.L19]=20;[.L19]=21;[.L19]=22;[.L19]=23;[.L19]=24)))" calcext:base-cell-address="Janvier.F19"/>
            <calcext:condition calcext:apply-style-name="Sans nom4" calcext:value="formula-is([.L19]=3)" calcext:base-cell-address="Janvier.F19"/>
          </calcext:conditional-format>
          <calcext:conditional-format calcext:target-range-address="Janvier.G19:Janvier.G19">
            <calcext:condition calcext:apply-style-name="Sans nom6" calcext:value="formula-is(IF(OR([.L19]=1;[.L19]=11;[.L19]=13)))" calcext:base-cell-address="Janvier.G19"/>
            <calcext:condition calcext:apply-style-name="Sans nom8" calcext:value="formula-is(IF(OR([.L19]=2;[.L19]=12;[.L19]=14)))" calcext:base-cell-address="Janvier.G19"/>
            <calcext:condition calcext:apply-style-name="Sans nom7" calcext:value="formula-is(IF(OR([.L19]=4;[.L19]=20;[.L19]=21;[.L19]=22;[.L19]=23;[.L19]=24)))" calcext:base-cell-address="Janvier.G19"/>
            <calcext:condition calcext:apply-style-name="Sans nom4" calcext:value="formula-is([.L19]=3)" calcext:base-cell-address="Janvier.G19"/>
          </calcext:conditional-format>
          <calcext:conditional-format calcext:target-range-address="Janvier.H19:Janvier.H19">
            <calcext:condition calcext:apply-style-name="Sans nom6" calcext:value="formula-is(IF(OR([.L19]=1;[.L19]=11;[.L19]=13)))" calcext:base-cell-address="Janvier.H19"/>
            <calcext:condition calcext:apply-style-name="Sans nom8" calcext:value="formula-is(IF(OR([.L19]=2;[.L19]=12;[.L19]=14)))" calcext:base-cell-address="Janvier.H19"/>
            <calcext:condition calcext:apply-style-name="Sans nom7" calcext:value="formula-is(IF(OR([.L19]=4;[.L19]=20;[.L19]=21;[.L19]=22;[.L19]=23;[.L19]=24)))" calcext:base-cell-address="Janvier.H19"/>
            <calcext:condition calcext:apply-style-name="Sans nom4" calcext:value="formula-is([.L19]=3)" calcext:base-cell-address="Janvier.H19"/>
          </calcext:conditional-format>
          <calcext:conditional-format calcext:target-range-address="Janvier.B8:Janvier.B8">
            <calcext:condition calcext:apply-style-name="Sans nom6" calcext:value="formula-is(IF(OR([.L8]=1;[.L8]=11;[.L8]=13)))" calcext:base-cell-address="Janvier.B8"/>
            <calcext:condition calcext:apply-style-name="Sans nom8" calcext:value="formula-is(IF(OR([.L8]=2;[.L8]=12;[.L8]=14)))" calcext:base-cell-address="Janvier.B8"/>
            <calcext:condition calcext:apply-style-name="Sans nom7" calcext:value="formula-is(IF(OR([.L8]=4;[.L8]=20;[.L8]=21;[.L8]=22;[.L8]=23;[.L8]=24)))" calcext:base-cell-address="Janvier.B8"/>
            <calcext:condition calcext:apply-style-name="Sans nom4" calcext:value="formula-is([.L8]=3)" calcext:base-cell-address="Janvier.B8"/>
          </calcext:conditional-format>
          <calcext:conditional-format calcext:target-range-address="Janvier.C8:Janvier.C8">
            <calcext:condition calcext:apply-style-name="Sans nom6" calcext:value="formula-is(IF(OR([.L8]=1;[.L8]=11;[.L8]=13)))" calcext:base-cell-address="Janvier.C8"/>
            <calcext:condition calcext:apply-style-name="Sans nom8" calcext:value="formula-is(IF(OR([.L8]=2;[.L8]=12;[.L8]=14)))" calcext:base-cell-address="Janvier.C8"/>
            <calcext:condition calcext:apply-style-name="Sans nom7" calcext:value="formula-is(IF(OR([.L8]=4;[.L8]=20;[.L8]=21;[.L8]=22;[.L8]=23;[.L8]=24)))" calcext:base-cell-address="Janvier.C8"/>
            <calcext:condition calcext:apply-style-name="Sans nom4" calcext:value="formula-is([.L8]=3)" calcext:base-cell-address="Janvier.C8"/>
          </calcext:conditional-format>
          <calcext:conditional-format calcext:target-range-address="Janvier.D8:Janvier.D8">
            <calcext:condition calcext:apply-style-name="Sans nom6" calcext:value="formula-is(IF(OR([.L8]=1;[.L8]=11;[.L8]=13)))" calcext:base-cell-address="Janvier.D8"/>
            <calcext:condition calcext:apply-style-name="Sans nom8" calcext:value="formula-is(IF(OR([.L8]=2;[.L8]=12;[.L8]=14)))" calcext:base-cell-address="Janvier.D8"/>
            <calcext:condition calcext:apply-style-name="Sans nom7" calcext:value="formula-is(IF(OR([.L8]=4;[.L8]=20;[.L8]=21;[.L8]=22;[.L8]=23;[.L8]=24)))" calcext:base-cell-address="Janvier.D8"/>
            <calcext:condition calcext:apply-style-name="Sans nom4" calcext:value="formula-is([.L8]=3)" calcext:base-cell-address="Janvier.D8"/>
          </calcext:conditional-format>
          <calcext:conditional-format calcext:target-range-address="Janvier.E8:Janvier.E8">
            <calcext:condition calcext:apply-style-name="Sans nom6" calcext:value="formula-is(IF(OR([.L8]=1;[.L8]=11;[.L8]=13)))" calcext:base-cell-address="Janvier.E8"/>
            <calcext:condition calcext:apply-style-name="Sans nom8" calcext:value="formula-is(IF(OR([.L8]=2;[.L8]=12;[.L8]=14)))" calcext:base-cell-address="Janvier.E8"/>
            <calcext:condition calcext:apply-style-name="Sans nom7" calcext:value="formula-is(IF(OR([.L8]=4;[.L8]=20;[.L8]=21;[.L8]=22;[.L8]=23;[.L8]=24)))" calcext:base-cell-address="Janvier.E8"/>
            <calcext:condition calcext:apply-style-name="Sans nom4" calcext:value="formula-is([.L8]=3)" calcext:base-cell-address="Janvier.E8"/>
          </calcext:conditional-format>
          <calcext:conditional-format calcext:target-range-address="Janvier.F8:Janvier.F8">
            <calcext:condition calcext:apply-style-name="Sans nom6" calcext:value="formula-is(IF(OR([.L8]=1;[.L8]=11;[.L8]=13)))" calcext:base-cell-address="Janvier.F8"/>
            <calcext:condition calcext:apply-style-name="Sans nom8" calcext:value="formula-is(IF(OR([.L8]=2;[.L8]=12;[.L8]=14)))" calcext:base-cell-address="Janvier.F8"/>
            <calcext:condition calcext:apply-style-name="Sans nom7" calcext:value="formula-is(IF(OR([.L8]=4;[.L8]=20;[.L8]=21;[.L8]=22;[.L8]=23;[.L8]=24)))" calcext:base-cell-address="Janvier.F8"/>
            <calcext:condition calcext:apply-style-name="Sans nom4" calcext:value="formula-is([.L8]=3)" calcext:base-cell-address="Janvier.F8"/>
          </calcext:conditional-format>
          <calcext:conditional-format calcext:target-range-address="Janvier.G8:Janvier.G8">
            <calcext:condition calcext:apply-style-name="Sans nom6" calcext:value="formula-is(IF(OR([.L8]=1;[.L8]=11;[.L8]=13)))" calcext:base-cell-address="Janvier.G8"/>
            <calcext:condition calcext:apply-style-name="Sans nom8" calcext:value="formula-is(IF(OR([.L8]=2;[.L8]=12;[.L8]=14)))" calcext:base-cell-address="Janvier.G8"/>
            <calcext:condition calcext:apply-style-name="Sans nom7" calcext:value="formula-is(IF(OR([.L8]=4;[.L8]=20;[.L8]=21;[.L8]=22;[.L8]=23;[.L8]=24)))" calcext:base-cell-address="Janvier.G8"/>
            <calcext:condition calcext:apply-style-name="Sans nom4" calcext:value="formula-is([.L8]=3)" calcext:base-cell-address="Janvier.G8"/>
          </calcext:conditional-format>
          <calcext:conditional-format calcext:target-range-address="Janvier.H8:Janvier.H8">
            <calcext:condition calcext:apply-style-name="Sans nom6" calcext:value="formula-is(IF(OR([.L8]=1;[.L8]=11;[.L8]=13)))" calcext:base-cell-address="Janvier.H8"/>
            <calcext:condition calcext:apply-style-name="Sans nom8" calcext:value="formula-is(IF(OR([.L8]=2;[.L8]=12;[.L8]=14)))" calcext:base-cell-address="Janvier.H8"/>
            <calcext:condition calcext:apply-style-name="Sans nom7" calcext:value="formula-is(IF(OR([.L8]=4;[.L8]=20;[.L8]=21;[.L8]=22;[.L8]=23;[.L8]=24)))" calcext:base-cell-address="Janvier.H8"/>
            <calcext:condition calcext:apply-style-name="Sans nom4" calcext:value="formula-is([.L8]=3)" calcext:base-cell-address="Janvier.H8"/>
          </calcext:conditional-format>
          <calcext:conditional-format calcext:target-range-address="Janvier.B7:Janvier.B7">
            <calcext:condition calcext:apply-style-name="Sans nom6" calcext:value="formula-is(IF(OR([.L7]=1;[.L7]=11;[.L7]=13)))" calcext:base-cell-address="Janvier.B7"/>
            <calcext:condition calcext:apply-style-name="Sans nom8" calcext:value="formula-is(IF(OR([.L7]=2;[.L7]=12;[.L7]=14)))" calcext:base-cell-address="Janvier.B7"/>
            <calcext:condition calcext:apply-style-name="Sans nom7" calcext:value="formula-is(IF(OR([.L7]=4;[.L7]=20;[.L7]=21;[.L7]=22;[.L7]=23;[.L7]=24)))" calcext:base-cell-address="Janvier.B7"/>
            <calcext:condition calcext:apply-style-name="Sans nom4" calcext:value="formula-is([.L7]=3)" calcext:base-cell-address="Janvier.B7"/>
          </calcext:conditional-format>
          <calcext:conditional-format calcext:target-range-address="Janvier.C7:Janvier.C7">
            <calcext:condition calcext:apply-style-name="Sans nom6" calcext:value="formula-is(IF(OR([.L7]=1;[.L7]=11;[.L7]=13)))" calcext:base-cell-address="Janvier.C7"/>
            <calcext:condition calcext:apply-style-name="Sans nom8" calcext:value="formula-is(IF(OR([.L7]=2;[.L7]=12;[.L7]=14)))" calcext:base-cell-address="Janvier.C7"/>
            <calcext:condition calcext:apply-style-name="Sans nom7" calcext:value="formula-is(IF(OR([.L7]=4;[.L7]=20;[.L7]=21;[.L7]=22;[.L7]=23;[.L7]=24)))" calcext:base-cell-address="Janvier.C7"/>
            <calcext:condition calcext:apply-style-name="Sans nom4" calcext:value="formula-is([.L7]=3)" calcext:base-cell-address="Janvier.C7"/>
          </calcext:conditional-format>
          <calcext:conditional-format calcext:target-range-address="Janvier.D7:Janvier.D7">
            <calcext:condition calcext:apply-style-name="Sans nom6" calcext:value="formula-is(IF(OR([.L7]=1;[.L7]=11;[.L7]=13)))" calcext:base-cell-address="Janvier.D7"/>
            <calcext:condition calcext:apply-style-name="Sans nom8" calcext:value="formula-is(IF(OR([.L7]=2;[.L7]=12;[.L7]=14)))" calcext:base-cell-address="Janvier.D7"/>
            <calcext:condition calcext:apply-style-name="Sans nom7" calcext:value="formula-is(IF(OR([.L7]=4;[.L7]=20;[.L7]=21;[.L7]=22;[.L7]=23;[.L7]=24)))" calcext:base-cell-address="Janvier.D7"/>
            <calcext:condition calcext:apply-style-name="Sans nom4" calcext:value="formula-is([.L7]=3)" calcext:base-cell-address="Janvier.D7"/>
          </calcext:conditional-format>
          <calcext:conditional-format calcext:target-range-address="Janvier.E7:Janvier.E7">
            <calcext:condition calcext:apply-style-name="Sans nom6" calcext:value="formula-is(IF(OR([.L7]=1;[.L7]=11;[.L7]=13)))" calcext:base-cell-address="Janvier.E7"/>
            <calcext:condition calcext:apply-style-name="Sans nom8" calcext:value="formula-is(IF(OR([.L7]=2;[.L7]=12;[.L7]=14)))" calcext:base-cell-address="Janvier.E7"/>
            <calcext:condition calcext:apply-style-name="Sans nom7" calcext:value="formula-is(IF(OR([.L7]=4;[.L7]=20;[.L7]=21;[.L7]=22;[.L7]=23;[.L7]=24)))" calcext:base-cell-address="Janvier.E7"/>
            <calcext:condition calcext:apply-style-name="Sans nom4" calcext:value="formula-is([.L7]=3)" calcext:base-cell-address="Janvier.E7"/>
          </calcext:conditional-format>
          <calcext:conditional-format calcext:target-range-address="Janvier.F7:Janvier.F7">
            <calcext:condition calcext:apply-style-name="Sans nom6" calcext:value="formula-is(IF(OR([.L7]=1;[.L7]=11;[.L7]=13)))" calcext:base-cell-address="Janvier.F7"/>
            <calcext:condition calcext:apply-style-name="Sans nom8" calcext:value="formula-is(IF(OR([.L7]=2;[.L7]=12;[.L7]=14)))" calcext:base-cell-address="Janvier.F7"/>
            <calcext:condition calcext:apply-style-name="Sans nom7" calcext:value="formula-is(IF(OR([.L7]=4;[.L7]=20;[.L7]=21;[.L7]=22;[.L7]=23;[.L7]=24)))" calcext:base-cell-address="Janvier.F7"/>
            <calcext:condition calcext:apply-style-name="Sans nom4" calcext:value="formula-is([.L7]=3)" calcext:base-cell-address="Janvier.F7"/>
          </calcext:conditional-format>
          <calcext:conditional-format calcext:target-range-address="Janvier.G7:Janvier.G7">
            <calcext:condition calcext:apply-style-name="Sans nom6" calcext:value="formula-is(IF(OR([.L7]=1;[.L7]=11;[.L7]=13)))" calcext:base-cell-address="Janvier.G7"/>
            <calcext:condition calcext:apply-style-name="Sans nom8" calcext:value="formula-is(IF(OR([.L7]=2;[.L7]=12;[.L7]=14)))" calcext:base-cell-address="Janvier.G7"/>
            <calcext:condition calcext:apply-style-name="Sans nom7" calcext:value="formula-is(IF(OR([.L7]=4;[.L7]=20;[.L7]=21;[.L7]=22;[.L7]=23;[.L7]=24)))" calcext:base-cell-address="Janvier.G7"/>
            <calcext:condition calcext:apply-style-name="Sans nom4" calcext:value="formula-is([.L7]=3)" calcext:base-cell-address="Janvier.G7"/>
          </calcext:conditional-format>
          <calcext:conditional-format calcext:target-range-address="Janvier.H7:Janvier.H7">
            <calcext:condition calcext:apply-style-name="Sans nom6" calcext:value="formula-is(IF(OR([.L7]=1;[.L7]=11;[.L7]=13)))" calcext:base-cell-address="Janvier.H7"/>
            <calcext:condition calcext:apply-style-name="Sans nom8" calcext:value="formula-is(IF(OR([.L7]=2;[.L7]=12;[.L7]=14)))" calcext:base-cell-address="Janvier.H7"/>
            <calcext:condition calcext:apply-style-name="Sans nom7" calcext:value="formula-is(IF(OR([.L7]=4;[.L7]=20;[.L7]=21;[.L7]=22;[.L7]=23;[.L7]=24)))" calcext:base-cell-address="Janvier.H7"/>
            <calcext:condition calcext:apply-style-name="Sans nom4" calcext:value="formula-is([.L7]=3)" calcext:base-cell-address="Janvier.H7"/>
          </calcext:conditional-format>
          <calcext:conditional-format calcext:target-range-address="Janvier.B9:Janvier.B9">
            <calcext:condition calcext:apply-style-name="Sans nom6" calcext:value="formula-is(IF(OR([.L9]=1;[.L9]=11;[.L9]=13)))" calcext:base-cell-address="Janvier.B9"/>
            <calcext:condition calcext:apply-style-name="Sans nom8" calcext:value="formula-is(IF(OR([.L9]=2;[.L9]=12;[.L9]=14)))" calcext:base-cell-address="Janvier.B9"/>
            <calcext:condition calcext:apply-style-name="Sans nom7" calcext:value="formula-is(IF(OR([.L9]=4;[.L9]=20;[.L9]=21;[.L9]=22;[.L9]=23;[.L9]=24)))" calcext:base-cell-address="Janvier.B9"/>
            <calcext:condition calcext:apply-style-name="Sans nom4" calcext:value="formula-is([.L9]=3)" calcext:base-cell-address="Janvier.B9"/>
          </calcext:conditional-format>
          <calcext:conditional-format calcext:target-range-address="Janvier.C9:Janvier.C9">
            <calcext:condition calcext:apply-style-name="Sans nom6" calcext:value="formula-is(IF(OR([.L9]=1;[.L9]=11;[.L9]=13)))" calcext:base-cell-address="Janvier.C9"/>
            <calcext:condition calcext:apply-style-name="Sans nom8" calcext:value="formula-is(IF(OR([.L9]=2;[.L9]=12;[.L9]=14)))" calcext:base-cell-address="Janvier.C9"/>
            <calcext:condition calcext:apply-style-name="Sans nom7" calcext:value="formula-is(IF(OR([.L9]=4;[.L9]=20;[.L9]=21;[.L9]=22;[.L9]=23;[.L9]=24)))" calcext:base-cell-address="Janvier.C9"/>
            <calcext:condition calcext:apply-style-name="Sans nom4" calcext:value="formula-is([.L9]=3)" calcext:base-cell-address="Janvier.C9"/>
          </calcext:conditional-format>
          <calcext:conditional-format calcext:target-range-address="Janvier.D9:Janvier.D9">
            <calcext:condition calcext:apply-style-name="Sans nom6" calcext:value="formula-is(IF(OR([.L9]=1;[.L9]=11;[.L9]=13)))" calcext:base-cell-address="Janvier.D9"/>
            <calcext:condition calcext:apply-style-name="Sans nom8" calcext:value="formula-is(IF(OR([.L9]=2;[.L9]=12;[.L9]=14)))" calcext:base-cell-address="Janvier.D9"/>
            <calcext:condition calcext:apply-style-name="Sans nom7" calcext:value="formula-is(IF(OR([.L9]=4;[.L9]=20;[.L9]=21;[.L9]=22;[.L9]=23;[.L9]=24)))" calcext:base-cell-address="Janvier.D9"/>
            <calcext:condition calcext:apply-style-name="Sans nom4" calcext:value="formula-is([.L9]=3)" calcext:base-cell-address="Janvier.D9"/>
          </calcext:conditional-format>
          <calcext:conditional-format calcext:target-range-address="Janvier.E9:Janvier.E9">
            <calcext:condition calcext:apply-style-name="Sans nom6" calcext:value="formula-is(IF(OR([.L9]=1;[.L9]=11;[.L9]=13)))" calcext:base-cell-address="Janvier.E9"/>
            <calcext:condition calcext:apply-style-name="Sans nom8" calcext:value="formula-is(IF(OR([.L9]=2;[.L9]=12;[.L9]=14)))" calcext:base-cell-address="Janvier.E9"/>
            <calcext:condition calcext:apply-style-name="Sans nom7" calcext:value="formula-is(IF(OR([.L9]=4;[.L9]=20;[.L9]=21;[.L9]=22;[.L9]=23;[.L9]=24)))" calcext:base-cell-address="Janvier.E9"/>
            <calcext:condition calcext:apply-style-name="Sans nom4" calcext:value="formula-is([.L9]=3)" calcext:base-cell-address="Janvier.E9"/>
          </calcext:conditional-format>
          <calcext:conditional-format calcext:target-range-address="Janvier.F9:Janvier.F9">
            <calcext:condition calcext:apply-style-name="Sans nom6" calcext:value="formula-is(IF(OR([.L9]=1;[.L9]=11;[.L9]=13)))" calcext:base-cell-address="Janvier.F9"/>
            <calcext:condition calcext:apply-style-name="Sans nom8" calcext:value="formula-is(IF(OR([.L9]=2;[.L9]=12;[.L9]=14)))" calcext:base-cell-address="Janvier.F9"/>
            <calcext:condition calcext:apply-style-name="Sans nom7" calcext:value="formula-is(IF(OR([.L9]=4;[.L9]=20;[.L9]=21;[.L9]=22;[.L9]=23;[.L9]=24)))" calcext:base-cell-address="Janvier.F9"/>
            <calcext:condition calcext:apply-style-name="Sans nom4" calcext:value="formula-is([.L9]=3)" calcext:base-cell-address="Janvier.F9"/>
          </calcext:conditional-format>
          <calcext:conditional-format calcext:target-range-address="Janvier.G9:Janvier.G9">
            <calcext:condition calcext:apply-style-name="Sans nom6" calcext:value="formula-is(IF(OR([.L9]=1;[.L9]=11;[.L9]=13)))" calcext:base-cell-address="Janvier.G9"/>
            <calcext:condition calcext:apply-style-name="Sans nom8" calcext:value="formula-is(IF(OR([.L9]=2;[.L9]=12;[.L9]=14)))" calcext:base-cell-address="Janvier.G9"/>
            <calcext:condition calcext:apply-style-name="Sans nom7" calcext:value="formula-is(IF(OR([.L9]=4;[.L9]=20;[.L9]=21;[.L9]=22;[.L9]=23;[.L9]=24)))" calcext:base-cell-address="Janvier.G9"/>
            <calcext:condition calcext:apply-style-name="Sans nom4" calcext:value="formula-is([.L9]=3)" calcext:base-cell-address="Janvier.G9"/>
          </calcext:conditional-format>
          <calcext:conditional-format calcext:target-range-address="Janvier.H9:Janvier.H9">
            <calcext:condition calcext:apply-style-name="Sans nom6" calcext:value="formula-is(IF(OR([.L9]=1;[.L9]=11;[.L9]=13)))" calcext:base-cell-address="Janvier.H9"/>
            <calcext:condition calcext:apply-style-name="Sans nom8" calcext:value="formula-is(IF(OR([.L9]=2;[.L9]=12;[.L9]=14)))" calcext:base-cell-address="Janvier.H9"/>
            <calcext:condition calcext:apply-style-name="Sans nom7" calcext:value="formula-is(IF(OR([.L9]=4;[.L9]=20;[.L9]=21;[.L9]=22;[.L9]=23;[.L9]=24)))" calcext:base-cell-address="Janvier.H9"/>
            <calcext:condition calcext:apply-style-name="Sans nom4" calcext:value="formula-is([.L9]=3)" calcext:base-cell-address="Janvier.H9"/>
          </calcext:conditional-format>
        </calcext:conditional-formats>
      </table:table>
      <table:table table:name="Février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sérer ligne" form:control-implementation="ooo:com.sun.star.form.component.CommandButton" xml:id="control2" form:id="control2" form:label="Insérer lign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Janvier.Inserer_Copier?language=Basic&amp;location=document" xlink:type="simple"/>
              </office:event-listeners>
            </form:button>
          </form:form>
        </office:forms>
        <table:shapes>
          <draw:control draw:z-index="0" draw:text-style-name="P1" svg:width="20.66mm" svg:height="13.38mm" svg:x="243.22mm" svg:y="0.27mm" draw:control="control2">
            <svg:title>Insérer une ligne</svg:title>
          </draw:control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évrier </text:p>
          </table:table-cell>
          <table:covered-table-cell table:number-columns-repeated="7" table:style-name="ce10"/>
          <table:covered-table-cell table:style-name="ce198"/>
          <table:table-cell table:style-name="ce359"/>
          <table:table-cell table:style-name="ce211"/>
          <table:table-cell table:style-name="ce215" office:value-type="string" calcext:value-type="string" table:number-columns-spanned="1" table:number-rows-spanned="3">
            <text:p>Résultat</text:p>
            <text:p>mise en forme conditionnelle colonne B +</text:p>
            <text:p>Colonne C</text:p>
          </table:table-cell>
          <table:table-cell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PAYEMENT</text:p>
          </table:table-cell>
          <table:table-cell table:style-name="ce64" office:value-type="string" calcext:value-type="string">
            <text:p>De coté</text:p>
          </table:table-cell>
          <table:table-cell table:style-name="ce64" office:value-type="string" calcext:value-type="string">
            <text:p>Primes</text:p>
          </table:table-cell>
          <table:table-cell table:style-name="ce119" office:value-type="string" calcext:value-type="string">
            <text:p>DÉBIT</text:p>
          </table:table-cell>
          <table:table-cell table:style-name="ce146" office:value-type="string" calcext:value-type="string">
            <text:p>CRÉDIT</text:p>
          </table:table-cell>
          <table:table-cell table:style-name="ce2" office:value-type="string" calcext:value-type="string">
            <text:p>PAYÉ</text:p>
          </table:table-cell>
          <table:table-cell table:style-name="ce2" office:value-type="string" calcext:value-type="string">
            <text:p>SOLDE</text:p>
          </table:table-cell>
          <table:table-cell table:style-name="ce205"/>
          <table:table-cell table:style-name="ce2" office:value-type="string" calcext:value-type="string">
            <text:p>En attente</text:p>
          </table:table-cell>
          <table:covered-table-cell table:style-name="ce216"/>
          <table:table-cell/>
        </table:table-row>
        <table:table-row table:style-name="ro3">
          <table:table-cell table:style-name="ce3"/>
          <table:table-cell table:style-name="ce11" table:number-columns-repeated="2"/>
          <table:table-cell table:style-name="ce65" table:formula="of:=[Janvier.D29]" office:value-type="float" office:value="0" calcext:value-type="float">
            <text:p>0,00</text:p>
          </table:table-cell>
          <table:table-cell table:style-name="ce65" table:formula="of:=[Janvier.E29]" office:value-type="float" office:value="0" calcext:value-type="float">
            <text:p>0,00</text:p>
          </table:table-cell>
          <table:table-cell table:style-name="ce120" table:number-columns-repeated="2"/>
          <table:table-cell table:style-name="ce173"/>
          <table:table-cell table:style-name="ce65" table:formula="of:=[Janvier.H29]" office:value-type="float" office:value="0" calcext:value-type="float">
            <text:p>0,00</text:p>
          </table:table-cell>
          <table:table-cell table:style-name="ce206"/>
          <table:table-cell table:style-name="ce65"/>
          <table:covered-table-cell table:style-name="ce216"/>
          <table:table-cell/>
        </table:table-row>
        <table:table-row table:style-name="ro3">
          <table:table-cell table:style-name="ce4"/>
          <table:table-cell table:style-name="ce218" table:formula="of:=CONCATENATE(MID([Janvier.B4];1;17);LEFT([Janvier.A1];FIND(&quot; &quot;;[Janvier.A1]&amp;&quot; &quot;)-1))" office:value-type="string" office:string-value="Argent restant - Janvier" calcext:value-type="string">
            <text:p>Argent restant - Janvier</text:p>
          </table:table-cell>
          <table:table-cell table:style-name="ce238" table:content-validation-name="val1"/>
          <table:table-cell table:style-name="ce258"/>
          <table:table-cell table:style-name="ce278"/>
          <table:table-cell table:style-name="ce298" table:formula="of:=IF(([.I3]-LOOKUP(&quot;Solde&quot;;[Janvier.B3:.B27];[Janvier.G3:.G27])&gt;0);[.I3]-LOOKUP(&quot;Solde&quot;;[Janvier.B3:.B27];[Janvier.G3:.G27]);0)" office:value-type="float" office:value="0" calcext:value-type="float">
            <text:p>0,00</text:p>
          </table:table-cell>
          <table:table-cell table:style-name="ce318"/>
          <table:table-cell table:style-name="ce338" table:content-validation-name="val3"/>
          <table:table-cell table:style-name="ce199" table:formula="of:=IF([.H4]=&quot;&quot;;&quot;&quot;;IF([.I3]=&quot;&quot;;&quot;&quot;;IF([.H4]=&quot;Oui&quot;;[.I3]-[.F4])+IF([.H4]=&quot;Crédité&quot;;[.I3]+[.G4])))">
            <text:p/>
          </table:table-cell>
          <table:table-cell table:style-name="ce360"/>
          <table:table-cell table:style-name="ce199"/>
          <table:table-cell table:style-name="ce217" table:formula="of:=IF(OR([.B4]=&quot;Compte commun&quot;;[.B4]=&quot;A.G.P.M.&quot;;[.B4]=&quot;P.E.L.&quot;;[.B4]=&quot;SFR&quot;);1)+IF(OR([.B4]=&quot;Osthéo&quot;;[.B4]=&quot;Médecin&quot;;[.B4]=&quot;Dentiste&quot;;[.B4]=&quot;Ophtalmo&quot;);2)+IF(OR([.B4]=&quot;Solde&quot;;[.B4]=&quot;A4&quot;);3)+IF(OR([.B4]=&quot;UNEO&quot;;[.B4]=&quot;Sécu&quot;);4)+IF(MID([.B4];8;7)=&quot;restant&quot;;&quot;3&quot;;&quot;0&quot;)+IF(OR([.C4]=&quot;Prélèvement&quot;;[.C4]=&quot;Virement&quot;);10)+IF([.C4]=&quot;Remboursement&quot;;20)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5"/>
          <table:table-cell table:style-name="ce219" table:formula="of:=[.B4]" office:value-type="string" office:string-value="Argent restant - Janvier" calcext:value-type="string">
            <text:p>Argent restant - Janvier</text:p>
          </table:table-cell>
          <table:table-cell table:style-name="ce239" table:content-validation-name="val1"/>
          <table:table-cell table:style-name="ce259" table:formula="of:=[.F4]" office:value-type="float" office:value="0" calcext:value-type="float">
            <text:p>0,00</text:p>
          </table:table-cell>
          <table:table-cell table:style-name="ce279"/>
          <table:table-cell table:style-name="ce299"/>
          <table:table-cell table:style-name="ce319"/>
          <table:table-cell table:style-name="ce339" table:content-validation-name="val3"/>
          <table:table-cell table:style-name="ce199" table:formula="of:=IF([.H5]=&quot;&quot;;&quot;&quot;;IF([.I4]=&quot;&quot;;&quot;&quot;;IF([.H5]=&quot;Oui&quot;;[.I4]-[.F5])+IF([.H5]=&quot;Crédité&quot;;[.I4]+[.G5])))">
            <text:p/>
          </table:table-cell>
          <table:table-cell/>
          <table:table-cell table:style-name="ce199"/>
          <table:table-cell table:style-name="ce217" table:formula="of:=IF(OR([.B5]=&quot;Compte commun&quot;;[.B5]=&quot;A.G.P.M.&quot;;[.B5]=&quot;P.E.L.&quot;;[.B5]=&quot;SFR&quot;);1)+IF(OR([.B5]=&quot;Osthéo&quot;;[.B5]=&quot;Médecin&quot;;[.B5]=&quot;Dentiste&quot;;[.B5]=&quot;Ophtalmo&quot;);2)+IF(OR([.B5]=&quot;Solde&quot;;[.B5]=&quot;A4&quot;);3)+IF(OR([.B5]=&quot;UNEO&quot;;[.B5]=&quot;Sécu&quot;);4)+IF(MID([.B5];8;7)=&quot;restant&quot;;&quot;3&quot;;&quot;0&quot;)+IF(OR([.C5]=&quot;Prélèvement&quot;;[.C5]=&quot;Virement&quot;);10)+IF([.C5]=&quot;Remboursement&quot;;20)" office:value-type="float" office:value="3" calcext:value-type="float">
            <text:p>3</text:p>
          </table:table-cell>
          <table:table-cell/>
        </table:table-row>
        <table:table-row table:style-name="ro3">
          <table:table-cell table:style-name="ce4"/>
          <table:table-cell table:style-name="ce220"/>
          <table:table-cell table:style-name="ce240" table:content-validation-name="val1"/>
          <table:table-cell table:style-name="ce260"/>
          <table:table-cell table:style-name="ce280"/>
          <table:table-cell table:style-name="ce300"/>
          <table:table-cell table:style-name="ce320"/>
          <table:table-cell table:style-name="ce340" table:content-validation-name="val3"/>
          <table:table-cell table:style-name="ce199" table:formula="of:=IF([.H6]=&quot;&quot;;&quot;&quot;;IF([.I5]=&quot;&quot;;&quot;&quot;;IF([.H6]=&quot;Oui&quot;;[.I5]-[.F6])+IF([.H6]=&quot;Crédité&quot;;[.I5]+[.G6])))">
            <text:p/>
          </table:table-cell>
          <table:table-cell/>
          <table:table-cell table:style-name="ce199"/>
          <table:table-cell table:style-name="ce217" table:formula="of:=IF(OR([.B6]=&quot;Compte commun&quot;;[.B6]=&quot;A.G.P.M.&quot;;[.B6]=&quot;P.E.L.&quot;;[.B6]=&quot;SFR&quot;);1)+IF(OR([.B6]=&quot;Osthéo&quot;;[.B6]=&quot;Médecin&quot;;[.B6]=&quot;Dentiste&quot;;[.B6]=&quot;Ophtalmo&quot;);2)+IF(OR([.B6]=&quot;Solde&quot;;[.B6]=&quot;A4&quot;);3)+IF(OR([.B6]=&quot;UNEO&quot;;[.B6]=&quot;Sécu&quot;);4)+IF(MID([.B6];8;7)=&quot;restant&quot;;&quot;3&quot;;&quot;0&quot;)+IF(OR([.C6]=&quot;Prélèvement&quot;;[.C6]=&quot;Virement&quot;);10)+IF([.C6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21"/>
          <table:table-cell table:style-name="ce241" table:content-validation-name="val1"/>
          <table:table-cell table:style-name="ce261"/>
          <table:table-cell table:style-name="ce281"/>
          <table:table-cell table:style-name="ce301"/>
          <table:table-cell table:style-name="ce321"/>
          <table:table-cell table:style-name="ce341" table:content-validation-name="val3"/>
          <table:table-cell table:style-name="ce199" table:formula="of:=IF([.H7]=&quot;&quot;;&quot;&quot;;IF([.I6]=&quot;&quot;;&quot;&quot;;IF([.H7]=&quot;Oui&quot;;[.I6]-[.F7])+IF([.H7]=&quot;Crédité&quot;;[.I6]+[.G7])))">
            <text:p/>
          </table:table-cell>
          <table:table-cell/>
          <table:table-cell table:style-name="ce199"/>
          <table:table-cell table:style-name="ce217" table:formula="of:=IF(OR([.B7]=&quot;Compte commun&quot;;[.B7]=&quot;A.G.P.M.&quot;;[.B7]=&quot;P.E.L.&quot;;[.B7]=&quot;SFR&quot;);1)+IF(OR([.B7]=&quot;Osthéo&quot;;[.B7]=&quot;Médecin&quot;;[.B7]=&quot;Dentiste&quot;;[.B7]=&quot;Ophtalmo&quot;);2)+IF(OR([.B7]=&quot;Solde&quot;;[.B7]=&quot;A4&quot;);3)+IF(OR([.B7]=&quot;UNEO&quot;;[.B7]=&quot;Sécu&quot;);4)+IF(MID([.B7];8;7)=&quot;restant&quot;;&quot;3&quot;;&quot;0&quot;)+IF(OR([.C7]=&quot;Prélèvement&quot;;[.C7]=&quot;Virement&quot;);10)+IF([.C7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22"/>
          <table:table-cell table:style-name="ce242" table:content-validation-name="val1"/>
          <table:table-cell table:style-name="ce262"/>
          <table:table-cell table:style-name="ce282"/>
          <table:table-cell table:style-name="ce302"/>
          <table:table-cell table:style-name="ce322"/>
          <table:table-cell table:style-name="ce342" table:content-validation-name="val3"/>
          <table:table-cell table:style-name="ce199" table:formula="of:=IF([.H8]=&quot;&quot;;&quot;&quot;;IF([.I7]=&quot;&quot;;&quot;&quot;;IF([.H8]=&quot;Oui&quot;;[.I7]-[.F8])+IF([.H8]=&quot;Crédité&quot;;[.I7]+[.G8])))">
            <text:p/>
          </table:table-cell>
          <table:table-cell/>
          <table:table-cell table:style-name="ce199"/>
          <table:table-cell table:style-name="ce217" table:formula="of:=IF(OR([.B8]=&quot;Compte commun&quot;;[.B8]=&quot;A.G.P.M.&quot;;[.B8]=&quot;P.E.L.&quot;;[.B8]=&quot;SFR&quot;);1)+IF(OR([.B8]=&quot;Osthéo&quot;;[.B8]=&quot;Médecin&quot;;[.B8]=&quot;Dentiste&quot;;[.B8]=&quot;Ophtalmo&quot;);2)+IF(OR([.B8]=&quot;Solde&quot;;[.B8]=&quot;A4&quot;);3)+IF(OR([.B8]=&quot;UNEO&quot;;[.B8]=&quot;Sécu&quot;);4)+IF(MID([.B8];8;7)=&quot;restant&quot;;&quot;3&quot;;&quot;0&quot;)+IF(OR([.C8]=&quot;Prélèvement&quot;;[.C8]=&quot;Virement&quot;);10)+IF([.C8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23"/>
          <table:table-cell table:style-name="ce243" table:content-validation-name="val1"/>
          <table:table-cell table:style-name="ce263"/>
          <table:table-cell table:style-name="ce283"/>
          <table:table-cell table:style-name="ce303"/>
          <table:table-cell table:style-name="ce323"/>
          <table:table-cell table:style-name="ce343" table:content-validation-name="val3"/>
          <table:table-cell table:style-name="ce199" table:formula="of:=IF([.H9]=&quot;&quot;;&quot;&quot;;IF([.I8]=&quot;&quot;;&quot;&quot;;IF([.H9]=&quot;Oui&quot;;[.I8]-[.F9])+IF([.H9]=&quot;Crédité&quot;;[.I8]+[.G9])))">
            <text:p/>
          </table:table-cell>
          <table:table-cell/>
          <table:table-cell table:style-name="ce212"/>
          <table:table-cell table:style-name="ce217" table:formula="of:=IF(OR([.B9]=&quot;Compte commun&quot;;[.B9]=&quot;A.G.P.M.&quot;;[.B9]=&quot;P.E.L.&quot;;[.B9]=&quot;SFR&quot;);1)+IF(OR([.B9]=&quot;Osthéo&quot;;[.B9]=&quot;Médecin&quot;;[.B9]=&quot;Dentiste&quot;;[.B9]=&quot;Ophtalmo&quot;);2)+IF(OR([.B9]=&quot;Solde&quot;;[.B9]=&quot;A4&quot;);3)+IF(OR([.B9]=&quot;UNEO&quot;;[.B9]=&quot;Sécu&quot;);4)+IF(MID([.B9];8;7)=&quot;restant&quot;;&quot;3&quot;;&quot;0&quot;)+IF(OR([.C9]=&quot;Prélèvement&quot;;[.C9]=&quot;Virement&quot;);10)+IF([.C9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24"/>
          <table:table-cell table:style-name="ce244" table:content-validation-name="val1"/>
          <table:table-cell table:style-name="ce264"/>
          <table:table-cell table:style-name="ce284"/>
          <table:table-cell table:style-name="ce304"/>
          <table:table-cell table:style-name="ce324"/>
          <table:table-cell table:style-name="ce344" table:content-validation-name="val3"/>
          <table:table-cell table:style-name="ce199" table:formula="of:=IF([.H10]=&quot;&quot;;&quot;&quot;;IF([.I9]=&quot;&quot;;&quot;&quot;;IF([.H10]=&quot;Oui&quot;;[.I9]-[.F10])+IF([.H10]=&quot;Crédité&quot;;[.I9]+[.G10])))">
            <text:p/>
          </table:table-cell>
          <table:table-cell/>
          <table:table-cell table:style-name="ce199"/>
          <table:table-cell table:style-name="ce217" table:formula="of:=IF(OR([.B10]=&quot;Compte commun&quot;;[.B10]=&quot;A.G.P.M.&quot;;[.B10]=&quot;P.E.L.&quot;;[.B10]=&quot;SFR&quot;);1)+IF(OR([.B10]=&quot;Osthéo&quot;;[.B10]=&quot;Médecin&quot;;[.B10]=&quot;Dentiste&quot;;[.B10]=&quot;Ophtalmo&quot;);2)+IF(OR([.B10]=&quot;Solde&quot;;[.B10]=&quot;A4&quot;);3)+IF(OR([.B10]=&quot;UNEO&quot;;[.B10]=&quot;Sécu&quot;);4)+IF(MID([.B10];8;7)=&quot;restant&quot;;&quot;3&quot;;&quot;0&quot;)+IF(OR([.C10]=&quot;Prélèvement&quot;;[.C10]=&quot;Virement&quot;);10)+IF([.C10]=&quot;Remboursement&quot;;20)" office:value-type="float" office:value="0" calcext:value-type="float">
            <text:p>0</text:p>
          </table:table-cell>
          <table:table-cell table:style-name="ce361"/>
        </table:table-row>
        <table:table-row table:style-name="ro3">
          <table:table-cell table:style-name="ce4"/>
          <table:table-cell table:style-name="ce225"/>
          <table:table-cell table:style-name="ce245" table:content-validation-name="val1"/>
          <table:table-cell table:style-name="ce265"/>
          <table:table-cell table:style-name="ce285"/>
          <table:table-cell table:style-name="ce305"/>
          <table:table-cell table:style-name="ce325"/>
          <table:table-cell table:style-name="ce345" table:content-validation-name="val3"/>
          <table:table-cell table:style-name="ce199" table:formula="of:=IF([.H11]=&quot;&quot;;&quot;&quot;;IF([.I10]=&quot;&quot;;&quot;&quot;;IF([.H11]=&quot;Oui&quot;;[.I10]-[.F11])+IF([.H11]=&quot;Crédité&quot;;[.I10]+[.G11])))">
            <text:p/>
          </table:table-cell>
          <table:table-cell/>
          <table:table-cell table:style-name="ce199"/>
          <table:table-cell table:style-name="ce217" table:formula="of:=IF(OR([.B11]=&quot;Compte commun&quot;;[.B11]=&quot;A.G.P.M.&quot;;[.B11]=&quot;P.E.L.&quot;;[.B11]=&quot;SFR&quot;);1)+IF(OR([.B11]=&quot;Osthéo&quot;;[.B11]=&quot;Médecin&quot;;[.B11]=&quot;Dentiste&quot;;[.B11]=&quot;Ophtalmo&quot;);2)+IF(OR([.B11]=&quot;Solde&quot;;[.B11]=&quot;A4&quot;);3)+IF(OR([.B11]=&quot;UNEO&quot;;[.B11]=&quot;Sécu&quot;);4)+IF(MID([.B11];8;7)=&quot;restant&quot;;&quot;3&quot;;&quot;0&quot;)+IF(OR([.C11]=&quot;Prélèvement&quot;;[.C11]=&quot;Virement&quot;);10)+IF([.C11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26"/>
          <table:table-cell table:style-name="ce246" table:content-validation-name="val1"/>
          <table:table-cell table:style-name="ce266"/>
          <table:table-cell table:style-name="ce286"/>
          <table:table-cell table:style-name="ce306"/>
          <table:table-cell table:style-name="ce326"/>
          <table:table-cell table:style-name="ce346" table:content-validation-name="val3"/>
          <table:table-cell table:style-name="ce199" table:formula="of:=IF([.H12]=&quot;&quot;;&quot;&quot;;IF([.I11]=&quot;&quot;;&quot;&quot;;IF([.H12]=&quot;Oui&quot;;[.I11]-[.F12])+IF([.H12]=&quot;Crédité&quot;;[.I11]+[.G12])))">
            <text:p/>
          </table:table-cell>
          <table:table-cell/>
          <table:table-cell table:style-name="ce199"/>
          <table:table-cell table:style-name="ce217" table:formula="of:=IF(OR([.B12]=&quot;Compte commun&quot;;[.B12]=&quot;A.G.P.M.&quot;;[.B12]=&quot;P.E.L.&quot;;[.B12]=&quot;SFR&quot;);1)+IF(OR([.B12]=&quot;Osthéo&quot;;[.B12]=&quot;Médecin&quot;;[.B12]=&quot;Dentiste&quot;;[.B12]=&quot;Ophtalmo&quot;);2)+IF(OR([.B12]=&quot;Solde&quot;;[.B12]=&quot;A4&quot;);3)+IF(OR([.B12]=&quot;UNEO&quot;;[.B12]=&quot;Sécu&quot;);4)+IF(MID([.B12];8;7)=&quot;restant&quot;;&quot;3&quot;;&quot;0&quot;)+IF(OR([.C12]=&quot;Prélèvement&quot;;[.C12]=&quot;Virement&quot;);10)+IF([.C12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27"/>
          <table:table-cell table:style-name="ce247" table:content-validation-name="val1"/>
          <table:table-cell table:style-name="ce267"/>
          <table:table-cell table:style-name="ce287"/>
          <table:table-cell table:style-name="ce307"/>
          <table:table-cell table:style-name="ce327"/>
          <table:table-cell table:style-name="ce347" table:content-validation-name="val3"/>
          <table:table-cell table:style-name="ce199" table:formula="of:=IF([.H13]=&quot;&quot;;&quot;&quot;;IF([.I12]=&quot;&quot;;&quot;&quot;;IF([.H13]=&quot;Oui&quot;;[.I12]-[.F13])+IF([.H13]=&quot;Crédité&quot;;[.I12]+[.G13])))">
            <text:p/>
          </table:table-cell>
          <table:table-cell/>
          <table:table-cell table:style-name="ce199"/>
          <table:table-cell table:style-name="ce217" table:formula="of:=IF(OR([.B13]=&quot;Compte commun&quot;;[.B13]=&quot;A.G.P.M.&quot;;[.B13]=&quot;P.E.L.&quot;;[.B13]=&quot;SFR&quot;);1)+IF(OR([.B13]=&quot;Osthéo&quot;;[.B13]=&quot;Médecin&quot;;[.B13]=&quot;Dentiste&quot;;[.B13]=&quot;Ophtalmo&quot;);2)+IF(OR([.B13]=&quot;Solde&quot;;[.B13]=&quot;A4&quot;);3)+IF(OR([.B13]=&quot;UNEO&quot;;[.B13]=&quot;Sécu&quot;);4)+IF(MID([.B13];8;7)=&quot;restant&quot;;&quot;3&quot;;&quot;0&quot;)+IF(OR([.C13]=&quot;Prélèvement&quot;;[.C13]=&quot;Virement&quot;);10)+IF([.C13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28"/>
          <table:table-cell table:style-name="ce248" table:content-validation-name="val1"/>
          <table:table-cell table:style-name="ce268"/>
          <table:table-cell table:style-name="ce288"/>
          <table:table-cell table:style-name="ce308"/>
          <table:table-cell table:style-name="ce328"/>
          <table:table-cell table:style-name="ce348" table:content-validation-name="val3"/>
          <table:table-cell table:style-name="ce199" table:formula="of:=IF([.H14]=&quot;&quot;;&quot;&quot;;IF([.I13]=&quot;&quot;;&quot;&quot;;IF([.H14]=&quot;Oui&quot;;[.I13]-[.F14])+IF([.H14]=&quot;Crédité&quot;;[.I13]+[.G14])))">
            <text:p/>
          </table:table-cell>
          <table:table-cell/>
          <table:table-cell table:style-name="ce199"/>
          <table:table-cell table:style-name="ce217" table:formula="of:=IF(OR([.B14]=&quot;Compte commun&quot;;[.B14]=&quot;A.G.P.M.&quot;;[.B14]=&quot;P.E.L.&quot;;[.B14]=&quot;SFR&quot;);1)+IF(OR([.B14]=&quot;Osthéo&quot;;[.B14]=&quot;Médecin&quot;;[.B14]=&quot;Dentiste&quot;;[.B14]=&quot;Ophtalmo&quot;);2)+IF(OR([.B14]=&quot;Solde&quot;;[.B14]=&quot;A4&quot;);3)+IF(OR([.B14]=&quot;UNEO&quot;;[.B14]=&quot;Sécu&quot;);4)+IF(MID([.B14];8;7)=&quot;restant&quot;;&quot;3&quot;;&quot;0&quot;)+IF(OR([.C14]=&quot;Prélèvement&quot;;[.C14]=&quot;Virement&quot;);10)+IF([.C14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29"/>
          <table:table-cell table:style-name="ce249" table:content-validation-name="val1"/>
          <table:table-cell table:style-name="ce269"/>
          <table:table-cell table:style-name="ce289"/>
          <table:table-cell table:style-name="ce309"/>
          <table:table-cell table:style-name="ce329"/>
          <table:table-cell table:style-name="ce349" table:content-validation-name="val3"/>
          <table:table-cell table:style-name="ce199" table:formula="of:=IF([.H15]=&quot;&quot;;&quot;&quot;;IF([.I14]=&quot;&quot;;&quot;&quot;;IF([.H15]=&quot;Oui&quot;;[.I14]-[.F15])+IF([.H15]=&quot;Crédité&quot;;[.I14]+[.G15])))">
            <text:p/>
          </table:table-cell>
          <table:table-cell/>
          <table:table-cell table:style-name="ce199"/>
          <table:table-cell table:style-name="ce217" table:formula="of:=IF(OR([.B15]=&quot;Compte commun&quot;;[.B15]=&quot;A.G.P.M.&quot;;[.B15]=&quot;P.E.L.&quot;;[.B15]=&quot;SFR&quot;);1)+IF(OR([.B15]=&quot;Osthéo&quot;;[.B15]=&quot;Médecin&quot;;[.B15]=&quot;Dentiste&quot;;[.B15]=&quot;Ophtalmo&quot;);2)+IF(OR([.B15]=&quot;Solde&quot;;[.B15]=&quot;A4&quot;);3)+IF(OR([.B15]=&quot;UNEO&quot;;[.B15]=&quot;Sécu&quot;);4)+IF(MID([.B15];8;7)=&quot;restant&quot;;&quot;3&quot;;&quot;0&quot;)+IF(OR([.C15]=&quot;Prélèvement&quot;;[.C15]=&quot;Virement&quot;);10)+IF([.C15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30"/>
          <table:table-cell table:style-name="ce250" table:content-validation-name="val1"/>
          <table:table-cell table:style-name="ce270"/>
          <table:table-cell table:style-name="ce290"/>
          <table:table-cell table:style-name="ce310"/>
          <table:table-cell table:style-name="ce330"/>
          <table:table-cell table:style-name="ce350" table:content-validation-name="val3"/>
          <table:table-cell table:style-name="ce199" table:formula="of:=IF([.H16]=&quot;&quot;;&quot;&quot;;IF([.I15]=&quot;&quot;;&quot;&quot;;IF([.H16]=&quot;Oui&quot;;[.I15]-[.F16])+IF([.H16]=&quot;Crédité&quot;;[.I15]+[.G16])))">
            <text:p/>
          </table:table-cell>
          <table:table-cell/>
          <table:table-cell table:style-name="ce199"/>
          <table:table-cell table:style-name="ce217" table:formula="of:=IF(OR([.B16]=&quot;Compte commun&quot;;[.B16]=&quot;A.G.P.M.&quot;;[.B16]=&quot;P.E.L.&quot;;[.B16]=&quot;SFR&quot;);1)+IF(OR([.B16]=&quot;Osthéo&quot;;[.B16]=&quot;Médecin&quot;;[.B16]=&quot;Dentiste&quot;;[.B16]=&quot;Ophtalmo&quot;);2)+IF(OR([.B16]=&quot;Solde&quot;;[.B16]=&quot;A4&quot;);3)+IF(OR([.B16]=&quot;UNEO&quot;;[.B16]=&quot;Sécu&quot;);4)+IF(MID([.B16];8;7)=&quot;restant&quot;;&quot;3&quot;;&quot;0&quot;)+IF(OR([.C16]=&quot;Prélèvement&quot;;[.C16]=&quot;Virement&quot;);10)+IF([.C16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31"/>
          <table:table-cell table:style-name="ce251" table:content-validation-name="val1"/>
          <table:table-cell table:style-name="ce271"/>
          <table:table-cell table:style-name="ce291"/>
          <table:table-cell table:style-name="ce311"/>
          <table:table-cell table:style-name="ce331"/>
          <table:table-cell table:style-name="ce351" table:content-validation-name="val3"/>
          <table:table-cell table:style-name="ce199" table:formula="of:=IF([.H17]=&quot;&quot;;&quot;&quot;;IF([.I16]=&quot;&quot;;&quot;&quot;;IF([.H17]=&quot;Oui&quot;;[.I16]-[.F17])+IF([.H17]=&quot;Crédité&quot;;[.I16]+[.G17])))">
            <text:p/>
          </table:table-cell>
          <table:table-cell/>
          <table:table-cell table:style-name="ce199"/>
          <table:table-cell table:style-name="ce217" table:formula="of:=IF(OR([.B17]=&quot;Compte commun&quot;;[.B17]=&quot;A.G.P.M.&quot;;[.B17]=&quot;P.E.L.&quot;;[.B17]=&quot;SFR&quot;);1)+IF(OR([.B17]=&quot;Osthéo&quot;;[.B17]=&quot;Médecin&quot;;[.B17]=&quot;Dentiste&quot;;[.B17]=&quot;Ophtalmo&quot;);2)+IF(OR([.B17]=&quot;Solde&quot;;[.B17]=&quot;A4&quot;);3)+IF(OR([.B17]=&quot;UNEO&quot;;[.B17]=&quot;Sécu&quot;);4)+IF(MID([.B17];8;7)=&quot;restant&quot;;&quot;3&quot;;&quot;0&quot;)+IF(OR([.C17]=&quot;Prélèvement&quot;;[.C17]=&quot;Virement&quot;);10)+IF([.C17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32"/>
          <table:table-cell table:style-name="ce252" table:content-validation-name="val1"/>
          <table:table-cell table:style-name="ce272"/>
          <table:table-cell table:style-name="ce292"/>
          <table:table-cell table:style-name="ce312"/>
          <table:table-cell table:style-name="ce332"/>
          <table:table-cell table:style-name="ce352" table:content-validation-name="val3"/>
          <table:table-cell table:style-name="ce199" table:formula="of:=IF([.H18]=&quot;&quot;;&quot;&quot;;IF([.I17]=&quot;&quot;;&quot;&quot;;IF([.H18]=&quot;Oui&quot;;[.I17]-[.F18])+IF([.H18]=&quot;Crédité&quot;;[.I17]+[.G18])))">
            <text:p/>
          </table:table-cell>
          <table:table-cell/>
          <table:table-cell table:style-name="ce199"/>
          <table:table-cell table:style-name="ce217" table:formula="of:=IF(OR([.B18]=&quot;Compte commun&quot;;[.B18]=&quot;A.G.P.M.&quot;;[.B18]=&quot;P.E.L.&quot;;[.B18]=&quot;SFR&quot;);1)+IF(OR([.B18]=&quot;Osthéo&quot;;[.B18]=&quot;Médecin&quot;;[.B18]=&quot;Dentiste&quot;;[.B18]=&quot;Ophtalmo&quot;);2)+IF(OR([.B18]=&quot;Solde&quot;;[.B18]=&quot;A4&quot;);3)+IF(OR([.B18]=&quot;UNEO&quot;;[.B18]=&quot;Sécu&quot;);4)+IF(MID([.B18];8;7)=&quot;restant&quot;;&quot;3&quot;;&quot;0&quot;)+IF(OR([.C18]=&quot;Prélèvement&quot;;[.C18]=&quot;Virement&quot;);10)+IF([.C18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33"/>
          <table:table-cell table:style-name="ce253" table:content-validation-name="val1"/>
          <table:table-cell table:style-name="ce273"/>
          <table:table-cell table:style-name="ce293"/>
          <table:table-cell table:style-name="ce313"/>
          <table:table-cell table:style-name="ce333"/>
          <table:table-cell table:style-name="ce353" table:content-validation-name="val3"/>
          <table:table-cell table:style-name="ce199" table:formula="of:=IF([.H19]=&quot;&quot;;&quot;&quot;;IF([.I18]=&quot;&quot;;&quot;&quot;;IF([.H19]=&quot;Oui&quot;;[.I18]-[.F19])+IF([.H19]=&quot;Crédité&quot;;[.I18]+[.G19])))">
            <text:p/>
          </table:table-cell>
          <table:table-cell/>
          <table:table-cell table:style-name="ce199"/>
          <table:table-cell table:style-name="ce217" table:formula="of:=IF(OR([.B19]=&quot;Compte commun&quot;;[.B19]=&quot;A.G.P.M.&quot;;[.B19]=&quot;P.E.L.&quot;;[.B19]=&quot;SFR&quot;);1)+IF(OR([.B19]=&quot;Osthéo&quot;;[.B19]=&quot;Médecin&quot;;[.B19]=&quot;Dentiste&quot;;[.B19]=&quot;Ophtalmo&quot;);2)+IF(OR([.B19]=&quot;Solde&quot;;[.B19]=&quot;A4&quot;);3)+IF(OR([.B19]=&quot;UNEO&quot;;[.B19]=&quot;Sécu&quot;);4)+IF(MID([.B19];8;7)=&quot;restant&quot;;&quot;3&quot;;&quot;0&quot;)+IF(OR([.C19]=&quot;Prélèvement&quot;;[.C19]=&quot;Virement&quot;);10)+IF([.C19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34"/>
          <table:table-cell table:style-name="ce254" table:content-validation-name="val1"/>
          <table:table-cell table:style-name="ce274"/>
          <table:table-cell table:style-name="ce294"/>
          <table:table-cell table:style-name="ce314"/>
          <table:table-cell table:style-name="ce334"/>
          <table:table-cell table:style-name="ce354" table:content-validation-name="val3"/>
          <table:table-cell table:style-name="ce199" table:formula="of:=IF([.H20]=&quot;&quot;;&quot;&quot;;IF([.I18]=&quot;&quot;;&quot;&quot;;IF([.H20]=&quot;Oui&quot;;[.I18]-[.F20])+IF([.H20]=&quot;Crédité&quot;;[.I18]+[.G20])))">
            <text:p/>
          </table:table-cell>
          <table:table-cell/>
          <table:table-cell table:style-name="ce199"/>
          <table:table-cell table:style-name="ce217" table:formula="of:=IF(OR([.B20]=&quot;Compte commun&quot;;[.B20]=&quot;A.G.P.M.&quot;;[.B20]=&quot;P.E.L.&quot;;[.B20]=&quot;SFR&quot;);1)+IF(OR([.B20]=&quot;Osthéo&quot;;[.B20]=&quot;Médecin&quot;;[.B20]=&quot;Dentiste&quot;;[.B20]=&quot;Ophtalmo&quot;);2)+IF(OR([.B20]=&quot;Solde&quot;;[.B20]=&quot;A4&quot;);3)+IF(OR([.B20]=&quot;UNEO&quot;;[.B20]=&quot;Sécu&quot;);4)+IF(MID([.B20];8;7)=&quot;restant&quot;;&quot;3&quot;;&quot;0&quot;)+IF(OR([.C20]=&quot;Prélèvement&quot;;[.C20]=&quot;Virement&quot;);10)+IF([.C20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35"/>
          <table:table-cell table:style-name="ce255" table:content-validation-name="val1"/>
          <table:table-cell table:style-name="ce275"/>
          <table:table-cell table:style-name="ce295"/>
          <table:table-cell table:style-name="ce315"/>
          <table:table-cell table:style-name="ce335"/>
          <table:table-cell table:style-name="ce355" table:content-validation-name="val3"/>
          <table:table-cell table:style-name="ce199" table:formula="of:=IF([.H21]=&quot;&quot;;&quot;&quot;;IF([.I20]=&quot;&quot;;&quot;&quot;;IF([.H21]=&quot;Oui&quot;;[.I20]-[.F21])+IF([.H21]=&quot;Crédité&quot;;[.I20]+[.G21])))">
            <text:p/>
          </table:table-cell>
          <table:table-cell/>
          <table:table-cell table:style-name="ce199"/>
          <table:table-cell table:style-name="ce217" table:formula="of:=IF(OR([.B21]=&quot;Compte commun&quot;;[.B21]=&quot;A.G.P.M.&quot;;[.B21]=&quot;P.E.L.&quot;;[.B21]=&quot;SFR&quot;);1)+IF(OR([.B21]=&quot;Osthéo&quot;;[.B21]=&quot;Médecin&quot;;[.B21]=&quot;Dentiste&quot;;[.B21]=&quot;Ophtalmo&quot;);2)+IF(OR([.B21]=&quot;Solde&quot;;[.B21]=&quot;A4&quot;);3)+IF(OR([.B21]=&quot;UNEO&quot;;[.B21]=&quot;Sécu&quot;);4)+IF(MID([.B21];8;7)=&quot;restant&quot;;&quot;3&quot;;&quot;0&quot;)+IF(OR([.C21]=&quot;Prélèvement&quot;;[.C21]=&quot;Virement&quot;);10)+IF([.C21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4"/>
          <table:table-cell table:style-name="ce236"/>
          <table:table-cell table:style-name="ce256" table:content-validation-name="val1"/>
          <table:table-cell table:style-name="ce276"/>
          <table:table-cell table:style-name="ce296"/>
          <table:table-cell table:style-name="ce316"/>
          <table:table-cell table:style-name="ce336"/>
          <table:table-cell table:style-name="ce356" table:content-validation-name="val3"/>
          <table:table-cell table:style-name="ce199" table:formula="of:=IF([.H22]=&quot;&quot;;&quot;&quot;;IF([.I21]=&quot;&quot;;&quot;&quot;;IF([.H22]=&quot;Oui&quot;;[.I21]-[.F22])+IF([.H22]=&quot;Crédité&quot;;[.I21]+[.G22])))">
            <text:p/>
          </table:table-cell>
          <table:table-cell/>
          <table:table-cell table:style-name="ce199"/>
          <table:table-cell table:style-name="ce217" table:formula="of:=IF(OR([.B22]=&quot;Compte commun&quot;;[.B22]=&quot;A.G.P.M.&quot;;[.B22]=&quot;P.E.L.&quot;;[.B22]=&quot;SFR&quot;);1)+IF(OR([.B22]=&quot;Osthéo&quot;;[.B22]=&quot;Médecin&quot;;[.B22]=&quot;Dentiste&quot;;[.B22]=&quot;Ophtalmo&quot;);2)+IF(OR([.B22]=&quot;Solde&quot;;[.B22]=&quot;A4&quot;);3)+IF(OR([.B22]=&quot;UNEO&quot;;[.B22]=&quot;Sécu&quot;);4)+IF(MID([.B22];8;7)=&quot;restant&quot;;&quot;3&quot;;&quot;0&quot;)+IF(OR([.C22]=&quot;Prélèvement&quot;;[.C22]=&quot;Virement&quot;);10)+IF([.C22]=&quot;Remboursement&quot;;20)" office:value-type="float" office:value="0" calcext:value-type="float">
            <text:p>0</text:p>
          </table:table-cell>
          <table:table-cell/>
        </table:table-row>
        <table:table-row table:style-name="ro3">
          <table:table-cell table:style-name="ce6"/>
          <table:table-cell table:style-name="ce237"/>
          <table:table-cell table:style-name="ce257" table:content-validation-name="val2"/>
          <table:table-cell table:style-name="ce277"/>
          <table:table-cell table:style-name="ce297"/>
          <table:table-cell table:style-name="ce317"/>
          <table:table-cell table:style-name="ce337"/>
          <table:table-cell table:style-name="ce357" table:content-validation-name="val4"/>
          <table:table-cell table:style-name="ce358" table:formula="of:=IF([.H23]=&quot;&quot;;&quot;&quot;;IF([.I22]=&quot;&quot;;&quot;&quot;;IF([.H23]=&quot;Oui&quot;;[.I22]-[.F23])+IF([.H23]=&quot;Crédité&quot;;[.I22]+[.G23])))">
            <text:p/>
          </table:table-cell>
          <table:table-cell/>
          <table:table-cell table:style-name="ce213"/>
          <table:table-cell table:style-name="ce217" table:formula="of:=IF(OR([.B23]=&quot;Compte commun&quot;;[.B23]=&quot;A.G.P.M.&quot;;[.B23]=&quot;P.E.L.&quot;;[.B23]=&quot;SFR&quot;);1)+IF(OR([.B23]=&quot;Osthéo&quot;;[.B23]=&quot;Médecin&quot;;[.B23]=&quot;Dentiste&quot;;[.B23]=&quot;Ophtalmo&quot;);2)+IF(OR([.B23]=&quot;Solde&quot;;[.B23]=&quot;A4&quot;);3)+IF(OR([.B23]=&quot;UNEO&quot;;[.B23]=&quot;Sécu&quot;);4)+IF(MID([.B23];8;7)=&quot;restant&quot;;&quot;3&quot;;&quot;0&quot;)+IF(OR([.C23]=&quot;Prélèvement&quot;;[.C23]=&quot;Virement&quot;);10)+IF([.C23]=&quot;Remboursement&quot;;20)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7"/>
          <table:table-cell table:style-name="ce36" table:number-columns-repeated="2"/>
          <table:table-cell table:style-name="ce90"/>
          <table:table-cell table:style-name="ce117"/>
          <table:table-cell table:style-name="ce145"/>
          <table:table-cell table:style-name="ce171"/>
          <table:table-cell table:style-name="ce117" office:value-type="string" calcext:value-type="string">
            <text:p>Argent restant</text:p>
          </table:table-cell>
          <table:table-cell table:style-name="ce201"/>
          <table:table-cell table:style-name="ce208"/>
          <table:table-cell table:style-name="ce8" office:value-type="string" calcext:value-type="string">
            <text:p>Tous retirés</text:p>
          </table:table-cell>
          <table:table-cell table:style-name="ce214"/>
          <table:table-cell/>
        </table:table-row>
        <table:table-row table:style-name="ro3">
          <table:table-cell table:style-name="ce7"/>
          <table:table-cell table:style-name="ce37" office:value-type="string" calcext:value-type="string">
            <text:p>TOTAL</text:p>
          </table:table-cell>
          <table:table-cell table:style-name="ce63"/>
          <table:table-cell table:style-name="ce91" table:formula="of:=SUM([.D3:.D23])" office:value-type="float" office:value="0" calcext:value-type="float">
            <text:p>0,00</text:p>
          </table:table-cell>
          <table:table-cell table:style-name="ce91" table:formula="of:=SUM([.E3:.E23])" office:value-type="float" office:value="0" calcext:value-type="float">
            <text:p>0,00</text:p>
          </table:table-cell>
          <table:table-cell table:style-name="ce91" table:formula="of:=-SUM([.F3:.F23])" office:value-type="float" office:value="-0" calcext:value-type="float">
            <text:p>0,00</text:p>
          </table:table-cell>
          <table:table-cell table:style-name="ce91" table:formula="of:=SUM([.G3:.G23])" office:value-type="float" office:value="0" calcext:value-type="float">
            <text:p>0,00</text:p>
          </table:table-cell>
          <table:table-cell table:style-name="ce91" table:formula="of:=[.I3]+[.G25]+[.F25]" office:value-type="float" office:value="0" calcext:value-type="float">
            <text:p>0,00</text:p>
          </table:table-cell>
          <table:table-cell table:style-name="ce202" table:formula="of:=SUM([.I3])+SUM([.D25:.G25])" office:value-type="float" office:value="0" calcext:value-type="float">
            <text:p>0,00</text:p>
          </table:table-cell>
          <table:table-cell table:style-name="ce209"/>
          <table:table-cell table:style-name="ce202" table:formula="of:=[.I25]-SUM([.K4:.K23])" office:value-type="float" office:value="0" calcext:value-type="float">
            <text:p>0,00</text:p>
          </table:table-cell>
          <table:table-cell table:style-name="ce214"/>
          <table:table-cell/>
        </table:table-row>
        <table:table-row table:style-name="ro3">
          <table:table-cell table:style-name="ce8"/>
          <table:table-cell table:style-name="ce9" table:number-columns-repeated="2"/>
          <table:table-cell table:style-name="ce92"/>
          <table:table-cell table:style-name="ce118" table:number-columns-repeated="2"/>
          <table:table-cell table:style-name="ce172"/>
          <table:table-cell table:style-name="ce118"/>
          <table:table-cell table:style-name="ce203" table:number-columns-repeated="3"/>
          <table:table-cell table:style-name="ce214"/>
          <table:table-cell/>
        </table:table-row>
        <table:table-row table:style-name="ro3">
          <table:table-cell table:style-name="ce8"/>
          <table:table-cell table:style-name="ce37" office:value-type="string" calcext:value-type="string">
            <text:p>TOTAL en francs</text:p>
          </table:table-cell>
          <table:table-cell table:style-name="ce63"/>
          <table:table-cell table:style-name="ce91" table:formula="of:=[.D25]*6.55957" office:value-type="float" office:value="0" calcext:value-type="float">
            <text:p>0,00</text:p>
          </table:table-cell>
          <table:table-cell table:style-name="ce91" table:formula="of:=[.E25]*6.55957" office:value-type="float" office:value="0" calcext:value-type="float">
            <text:p>0,00</text:p>
          </table:table-cell>
          <table:table-cell table:style-name="ce91" table:formula="of:=[.F25]*6.55957" office:value-type="float" office:value="-0" calcext:value-type="float">
            <text:p>0,00</text:p>
          </table:table-cell>
          <table:table-cell table:style-name="ce91" table:formula="of:=[.G25]*6.55957" office:value-type="float" office:value="0" calcext:value-type="float">
            <text:p>0,00</text:p>
          </table:table-cell>
          <table:table-cell table:style-name="ce91" table:formula="of:=[.H25]*6.55957" office:value-type="float" office:value="0" calcext:value-type="float">
            <text:p>0,00</text:p>
          </table:table-cell>
          <table:table-cell table:style-name="ce91" table:formula="of:=[.I25]*6.55957" office:value-type="float" office:value="0" calcext:value-type="float">
            <text:p>0,00</text:p>
          </table:table-cell>
          <table:table-cell table:style-name="ce210"/>
          <table:table-cell table:style-name="ce91" table:formula="of:=[.K25]*6.55957" office:value-type="float" office:value="0" calcext:value-type="float">
            <text:p>0,00</text:p>
          </table:table-cell>
          <table:table-cell table:style-name="ce214"/>
          <table:table-cell/>
        </table:table-row>
        <table:table-row table:style-name="ro3" table:number-rows-repeated="2">
          <table:table-cell table:style-name="ce9" table:number-columns-repeated="10"/>
          <table:table-cell table:style-name="ce214" table:number-columns-repeated="2"/>
          <table:table-cell/>
        </table:table-row>
        <table:table-row table:style-name="ro3" table:number-rows-repeated="6">
          <table:table-cell table:style-name="ce9" table:number-columns-repeated="2"/>
          <table:table-cell table:style-name="ce38"/>
          <table:table-cell table:style-name="ce9" table:number-columns-repeated="7"/>
          <table:table-cell table:style-name="ce214" table:number-columns-repeated="2"/>
          <table:table-cell/>
        </table:table-row>
        <table:table-row table:style-name="ro3" table:number-rows-repeated="65498">
          <table:table-cell table:style-name="ce9" table:number-columns-repeated="10"/>
          <table:table-cell table:style-name="ce214" table:number-columns-repeated="2"/>
          <table:table-cell/>
        </table:table-row>
        <table:table-row table:style-name="ro3" table:number-rows-repeated="983041">
          <table:table-cell table:number-columns-repeated="13"/>
        </table:table-row>
        <table:table-row table:style-name="ro3">
          <table:table-cell table:number-columns-repeated="13"/>
        </table:table-row>
        <calcext:conditional-formats>
          <calcext:conditional-format calcext:target-range-address="Février.I23:Février.I23">
            <calcext:condition calcext:apply-style-name="Sans nom16" calcext:value="formula-is([.B23]=&quot;P.E.L.&quot;)" calcext:base-cell-address="Février.I23"/>
          </calcext:conditional-format>
          <calcext:conditional-format calcext:target-range-address="Février.B4:Février.B4">
            <calcext:condition calcext:apply-style-name="Sans nom6" calcext:value="formula-is(IF(OR([.L4]=1;[.L4]=11;[.L4]=13)))" calcext:base-cell-address="Février.B4"/>
            <calcext:condition calcext:apply-style-name="Sans nom8" calcext:value="formula-is(IF(OR([.L4]=2;[.L4]=12;[.L4]=14)))" calcext:base-cell-address="Février.B4"/>
            <calcext:condition calcext:apply-style-name="Sans nom7" calcext:value="formula-is(IF(OR([.L4]=4;[.L4]=20;[.L4]=21;[.L4]=22;[.L4]=23;[.L4]=24)))" calcext:base-cell-address="Février.B4"/>
            <calcext:condition calcext:apply-style-name="Sans nom4" calcext:value="formula-is([.L4]=3)" calcext:base-cell-address="Février.B4"/>
          </calcext:conditional-format>
          <calcext:conditional-format calcext:target-range-address="Février.C4:Février.C4">
            <calcext:condition calcext:apply-style-name="Sans nom6" calcext:value="formula-is(IF(OR([.L4]=1;[.L4]=11;[.L4]=13)))" calcext:base-cell-address="Février.C4"/>
            <calcext:condition calcext:apply-style-name="Sans nom8" calcext:value="formula-is(IF(OR([.L4]=2;[.L4]=12;[.L4]=14)))" calcext:base-cell-address="Février.C4"/>
            <calcext:condition calcext:apply-style-name="Sans nom7" calcext:value="formula-is(IF(OR([.L4]=4;[.L4]=20;[.L4]=21;[.L4]=22;[.L4]=23;[.L4]=24)))" calcext:base-cell-address="Février.C4"/>
            <calcext:condition calcext:apply-style-name="Sans nom4" calcext:value="formula-is([.L4]=3)" calcext:base-cell-address="Février.C4"/>
          </calcext:conditional-format>
          <calcext:conditional-format calcext:target-range-address="Février.D4:Février.D4">
            <calcext:condition calcext:apply-style-name="Sans nom6" calcext:value="formula-is(IF(OR([.L4]=1;[.L4]=11;[.L4]=13)))" calcext:base-cell-address="Février.D4"/>
            <calcext:condition calcext:apply-style-name="Sans nom8" calcext:value="formula-is(IF(OR([.L4]=2;[.L4]=12;[.L4]=14)))" calcext:base-cell-address="Février.D4"/>
            <calcext:condition calcext:apply-style-name="Sans nom7" calcext:value="formula-is(IF(OR([.L4]=4;[.L4]=20;[.L4]=21;[.L4]=22;[.L4]=23;[.L4]=24)))" calcext:base-cell-address="Février.D4"/>
            <calcext:condition calcext:apply-style-name="Sans nom4" calcext:value="formula-is([.L4]=3)" calcext:base-cell-address="Février.D4"/>
          </calcext:conditional-format>
          <calcext:conditional-format calcext:target-range-address="Février.E4:Février.E4">
            <calcext:condition calcext:apply-style-name="Sans nom6" calcext:value="formula-is(IF(OR([.L4]=1;[.L4]=11;[.L4]=13)))" calcext:base-cell-address="Février.E4"/>
            <calcext:condition calcext:apply-style-name="Sans nom8" calcext:value="formula-is(IF(OR([.L4]=2;[.L4]=12;[.L4]=14)))" calcext:base-cell-address="Février.E4"/>
            <calcext:condition calcext:apply-style-name="Sans nom7" calcext:value="formula-is(IF(OR([.L4]=4;[.L4]=20;[.L4]=21;[.L4]=22;[.L4]=23;[.L4]=24)))" calcext:base-cell-address="Février.E4"/>
            <calcext:condition calcext:apply-style-name="Sans nom4" calcext:value="formula-is([.L4]=3)" calcext:base-cell-address="Février.E4"/>
          </calcext:conditional-format>
          <calcext:conditional-format calcext:target-range-address="Février.F4:Février.F4">
            <calcext:condition calcext:apply-style-name="Sans nom6" calcext:value="formula-is(IF(OR([.L4]=1;[.L4]=11;[.L4]=13)))" calcext:base-cell-address="Février.F4"/>
            <calcext:condition calcext:apply-style-name="Sans nom8" calcext:value="formula-is(IF(OR([.L4]=2;[.L4]=12;[.L4]=14)))" calcext:base-cell-address="Février.F4"/>
            <calcext:condition calcext:apply-style-name="Sans nom7" calcext:value="formula-is(IF(OR([.L4]=4;[.L4]=20;[.L4]=21;[.L4]=22;[.L4]=23;[.L4]=24)))" calcext:base-cell-address="Février.F4"/>
            <calcext:condition calcext:apply-style-name="Sans nom4" calcext:value="formula-is([.L4]=3)" calcext:base-cell-address="Février.F4"/>
          </calcext:conditional-format>
          <calcext:conditional-format calcext:target-range-address="Février.G4:Février.G4">
            <calcext:condition calcext:apply-style-name="Sans nom6" calcext:value="formula-is(IF(OR([.L4]=1;[.L4]=11;[.L4]=13)))" calcext:base-cell-address="Février.G4"/>
            <calcext:condition calcext:apply-style-name="Sans nom8" calcext:value="formula-is(IF(OR([.L4]=2;[.L4]=12;[.L4]=14)))" calcext:base-cell-address="Février.G4"/>
            <calcext:condition calcext:apply-style-name="Sans nom7" calcext:value="formula-is(IF(OR([.L4]=4;[.L4]=20;[.L4]=21;[.L4]=22;[.L4]=23;[.L4]=24)))" calcext:base-cell-address="Février.G4"/>
            <calcext:condition calcext:apply-style-name="Sans nom4" calcext:value="formula-is([.L4]=3)" calcext:base-cell-address="Février.G4"/>
          </calcext:conditional-format>
          <calcext:conditional-format calcext:target-range-address="Février.H4:Février.H4">
            <calcext:condition calcext:apply-style-name="Sans nom6" calcext:value="formula-is(IF(OR([.L4]=1;[.L4]=11;[.L4]=13)))" calcext:base-cell-address="Février.H4"/>
            <calcext:condition calcext:apply-style-name="Sans nom8" calcext:value="formula-is(IF(OR([.L4]=2;[.L4]=12;[.L4]=14)))" calcext:base-cell-address="Février.H4"/>
            <calcext:condition calcext:apply-style-name="Sans nom7" calcext:value="formula-is(IF(OR([.L4]=4;[.L4]=20;[.L4]=21;[.L4]=22;[.L4]=23;[.L4]=24)))" calcext:base-cell-address="Février.H4"/>
            <calcext:condition calcext:apply-style-name="Sans nom4" calcext:value="formula-is([.L4]=3)" calcext:base-cell-address="Février.H4"/>
          </calcext:conditional-format>
          <calcext:conditional-format calcext:target-range-address="Février.B5:Février.B5">
            <calcext:condition calcext:apply-style-name="Sans nom6" calcext:value="formula-is(IF(OR([.L5]=1;[.L5]=11;[.L5]=13)))" calcext:base-cell-address="Février.B5"/>
            <calcext:condition calcext:apply-style-name="Sans nom8" calcext:value="formula-is(IF(OR([.L5]=2;[.L5]=12;[.L5]=14)))" calcext:base-cell-address="Février.B5"/>
            <calcext:condition calcext:apply-style-name="Sans nom7" calcext:value="formula-is(IF(OR([.L5]=4;[.L5]=20;[.L5]=21;[.L5]=22;[.L5]=23;[.L5]=24)))" calcext:base-cell-address="Février.B5"/>
            <calcext:condition calcext:apply-style-name="Sans nom4" calcext:value="formula-is([.L5]=3)" calcext:base-cell-address="Février.B5"/>
          </calcext:conditional-format>
          <calcext:conditional-format calcext:target-range-address="Février.C5:Février.C5">
            <calcext:condition calcext:apply-style-name="Sans nom6" calcext:value="formula-is(IF(OR([.L5]=1;[.L5]=11;[.L5]=13)))" calcext:base-cell-address="Février.C5"/>
            <calcext:condition calcext:apply-style-name="Sans nom8" calcext:value="formula-is(IF(OR([.L5]=2;[.L5]=12;[.L5]=14)))" calcext:base-cell-address="Février.C5"/>
            <calcext:condition calcext:apply-style-name="Sans nom7" calcext:value="formula-is(IF(OR([.L5]=4;[.L5]=20;[.L5]=21;[.L5]=22;[.L5]=23;[.L5]=24)))" calcext:base-cell-address="Février.C5"/>
            <calcext:condition calcext:apply-style-name="Sans nom4" calcext:value="formula-is([.L5]=3)" calcext:base-cell-address="Février.C5"/>
          </calcext:conditional-format>
          <calcext:conditional-format calcext:target-range-address="Février.D5:Février.D5">
            <calcext:condition calcext:apply-style-name="Sans nom6" calcext:value="formula-is(IF(OR([.L5]=1;[.L5]=11;[.L5]=13)))" calcext:base-cell-address="Février.D5"/>
            <calcext:condition calcext:apply-style-name="Sans nom8" calcext:value="formula-is(IF(OR([.L5]=2;[.L5]=12;[.L5]=14)))" calcext:base-cell-address="Février.D5"/>
            <calcext:condition calcext:apply-style-name="Sans nom7" calcext:value="formula-is(IF(OR([.L5]=4;[.L5]=20;[.L5]=21;[.L5]=22;[.L5]=23;[.L5]=24)))" calcext:base-cell-address="Février.D5"/>
            <calcext:condition calcext:apply-style-name="Sans nom4" calcext:value="formula-is([.L5]=3)" calcext:base-cell-address="Février.D5"/>
          </calcext:conditional-format>
          <calcext:conditional-format calcext:target-range-address="Février.E5:Février.E5">
            <calcext:condition calcext:apply-style-name="Sans nom6" calcext:value="formula-is(IF(OR([.L5]=1;[.L5]=11;[.L5]=13)))" calcext:base-cell-address="Février.E5"/>
            <calcext:condition calcext:apply-style-name="Sans nom8" calcext:value="formula-is(IF(OR([.L5]=2;[.L5]=12;[.L5]=14)))" calcext:base-cell-address="Février.E5"/>
            <calcext:condition calcext:apply-style-name="Sans nom7" calcext:value="formula-is(IF(OR([.L5]=4;[.L5]=20;[.L5]=21;[.L5]=22;[.L5]=23;[.L5]=24)))" calcext:base-cell-address="Février.E5"/>
            <calcext:condition calcext:apply-style-name="Sans nom4" calcext:value="formula-is([.L5]=3)" calcext:base-cell-address="Février.E5"/>
          </calcext:conditional-format>
          <calcext:conditional-format calcext:target-range-address="Février.F5:Février.F5">
            <calcext:condition calcext:apply-style-name="Sans nom6" calcext:value="formula-is(IF(OR([.L5]=1;[.L5]=11;[.L5]=13)))" calcext:base-cell-address="Février.F5"/>
            <calcext:condition calcext:apply-style-name="Sans nom8" calcext:value="formula-is(IF(OR([.L5]=2;[.L5]=12;[.L5]=14)))" calcext:base-cell-address="Février.F5"/>
            <calcext:condition calcext:apply-style-name="Sans nom7" calcext:value="formula-is(IF(OR([.L5]=4;[.L5]=20;[.L5]=21;[.L5]=22;[.L5]=23;[.L5]=24)))" calcext:base-cell-address="Février.F5"/>
            <calcext:condition calcext:apply-style-name="Sans nom4" calcext:value="formula-is([.L5]=3)" calcext:base-cell-address="Février.F5"/>
          </calcext:conditional-format>
          <calcext:conditional-format calcext:target-range-address="Février.G5:Février.G5">
            <calcext:condition calcext:apply-style-name="Sans nom6" calcext:value="formula-is(IF(OR([.L5]=1;[.L5]=11;[.L5]=13)))" calcext:base-cell-address="Février.G5"/>
            <calcext:condition calcext:apply-style-name="Sans nom8" calcext:value="formula-is(IF(OR([.L5]=2;[.L5]=12;[.L5]=14)))" calcext:base-cell-address="Février.G5"/>
            <calcext:condition calcext:apply-style-name="Sans nom7" calcext:value="formula-is(IF(OR([.L5]=4;[.L5]=20;[.L5]=21;[.L5]=22;[.L5]=23;[.L5]=24)))" calcext:base-cell-address="Février.G5"/>
            <calcext:condition calcext:apply-style-name="Sans nom4" calcext:value="formula-is([.L5]=3)" calcext:base-cell-address="Février.G5"/>
          </calcext:conditional-format>
          <calcext:conditional-format calcext:target-range-address="Février.H5:Février.H5">
            <calcext:condition calcext:apply-style-name="Sans nom6" calcext:value="formula-is(IF(OR([.L5]=1;[.L5]=11;[.L5]=13)))" calcext:base-cell-address="Février.H5"/>
            <calcext:condition calcext:apply-style-name="Sans nom8" calcext:value="formula-is(IF(OR([.L5]=2;[.L5]=12;[.L5]=14)))" calcext:base-cell-address="Février.H5"/>
            <calcext:condition calcext:apply-style-name="Sans nom7" calcext:value="formula-is(IF(OR([.L5]=4;[.L5]=20;[.L5]=21;[.L5]=22;[.L5]=23;[.L5]=24)))" calcext:base-cell-address="Février.H5"/>
            <calcext:condition calcext:apply-style-name="Sans nom4" calcext:value="formula-is([.L5]=3)" calcext:base-cell-address="Février.H5"/>
          </calcext:conditional-format>
          <calcext:conditional-format calcext:target-range-address="Février.B6:Février.B6">
            <calcext:condition calcext:apply-style-name="Sans nom6" calcext:value="formula-is(IF(OR([.L6]=1;[.L6]=11;[.L6]=13)))" calcext:base-cell-address="Février.B6"/>
            <calcext:condition calcext:apply-style-name="Sans nom8" calcext:value="formula-is(IF(OR([.L6]=2;[.L6]=12;[.L6]=14)))" calcext:base-cell-address="Février.B6"/>
            <calcext:condition calcext:apply-style-name="Sans nom7" calcext:value="formula-is(IF(OR([.L6]=4;[.L6]=20;[.L6]=21;[.L6]=22;[.L6]=23;[.L6]=24)))" calcext:base-cell-address="Février.B6"/>
            <calcext:condition calcext:apply-style-name="Sans nom4" calcext:value="formula-is([.L6]=3)" calcext:base-cell-address="Février.B6"/>
          </calcext:conditional-format>
          <calcext:conditional-format calcext:target-range-address="Février.C6:Février.C6">
            <calcext:condition calcext:apply-style-name="Sans nom6" calcext:value="formula-is(IF(OR([.L6]=1;[.L6]=11;[.L6]=13)))" calcext:base-cell-address="Février.C6"/>
            <calcext:condition calcext:apply-style-name="Sans nom8" calcext:value="formula-is(IF(OR([.L6]=2;[.L6]=12;[.L6]=14)))" calcext:base-cell-address="Février.C6"/>
            <calcext:condition calcext:apply-style-name="Sans nom7" calcext:value="formula-is(IF(OR([.L6]=4;[.L6]=20;[.L6]=21;[.L6]=22;[.L6]=23;[.L6]=24)))" calcext:base-cell-address="Février.C6"/>
            <calcext:condition calcext:apply-style-name="Sans nom4" calcext:value="formula-is([.L6]=3)" calcext:base-cell-address="Février.C6"/>
          </calcext:conditional-format>
          <calcext:conditional-format calcext:target-range-address="Février.D6:Février.D6">
            <calcext:condition calcext:apply-style-name="Sans nom6" calcext:value="formula-is(IF(OR([.L6]=1;[.L6]=11;[.L6]=13)))" calcext:base-cell-address="Février.D6"/>
            <calcext:condition calcext:apply-style-name="Sans nom8" calcext:value="formula-is(IF(OR([.L6]=2;[.L6]=12;[.L6]=14)))" calcext:base-cell-address="Février.D6"/>
            <calcext:condition calcext:apply-style-name="Sans nom7" calcext:value="formula-is(IF(OR([.L6]=4;[.L6]=20;[.L6]=21;[.L6]=22;[.L6]=23;[.L6]=24)))" calcext:base-cell-address="Février.D6"/>
            <calcext:condition calcext:apply-style-name="Sans nom4" calcext:value="formula-is([.L6]=3)" calcext:base-cell-address="Février.D6"/>
          </calcext:conditional-format>
          <calcext:conditional-format calcext:target-range-address="Février.E6:Février.E6">
            <calcext:condition calcext:apply-style-name="Sans nom6" calcext:value="formula-is(IF(OR([.L6]=1;[.L6]=11;[.L6]=13)))" calcext:base-cell-address="Février.E6"/>
            <calcext:condition calcext:apply-style-name="Sans nom8" calcext:value="formula-is(IF(OR([.L6]=2;[.L6]=12;[.L6]=14)))" calcext:base-cell-address="Février.E6"/>
            <calcext:condition calcext:apply-style-name="Sans nom7" calcext:value="formula-is(IF(OR([.L6]=4;[.L6]=20;[.L6]=21;[.L6]=22;[.L6]=23;[.L6]=24)))" calcext:base-cell-address="Février.E6"/>
            <calcext:condition calcext:apply-style-name="Sans nom4" calcext:value="formula-is([.L6]=3)" calcext:base-cell-address="Février.E6"/>
          </calcext:conditional-format>
          <calcext:conditional-format calcext:target-range-address="Février.F6:Février.F6">
            <calcext:condition calcext:apply-style-name="Sans nom6" calcext:value="formula-is(IF(OR([.L6]=1;[.L6]=11;[.L6]=13)))" calcext:base-cell-address="Février.F6"/>
            <calcext:condition calcext:apply-style-name="Sans nom8" calcext:value="formula-is(IF(OR([.L6]=2;[.L6]=12;[.L6]=14)))" calcext:base-cell-address="Février.F6"/>
            <calcext:condition calcext:apply-style-name="Sans nom7" calcext:value="formula-is(IF(OR([.L6]=4;[.L6]=20;[.L6]=21;[.L6]=22;[.L6]=23;[.L6]=24)))" calcext:base-cell-address="Février.F6"/>
            <calcext:condition calcext:apply-style-name="Sans nom4" calcext:value="formula-is([.L6]=3)" calcext:base-cell-address="Février.F6"/>
          </calcext:conditional-format>
          <calcext:conditional-format calcext:target-range-address="Février.G6:Février.G6">
            <calcext:condition calcext:apply-style-name="Sans nom6" calcext:value="formula-is(IF(OR([.L6]=1;[.L6]=11;[.L6]=13)))" calcext:base-cell-address="Février.G6"/>
            <calcext:condition calcext:apply-style-name="Sans nom8" calcext:value="formula-is(IF(OR([.L6]=2;[.L6]=12;[.L6]=14)))" calcext:base-cell-address="Février.G6"/>
            <calcext:condition calcext:apply-style-name="Sans nom7" calcext:value="formula-is(IF(OR([.L6]=4;[.L6]=20;[.L6]=21;[.L6]=22;[.L6]=23;[.L6]=24)))" calcext:base-cell-address="Février.G6"/>
            <calcext:condition calcext:apply-style-name="Sans nom4" calcext:value="formula-is([.L6]=3)" calcext:base-cell-address="Février.G6"/>
          </calcext:conditional-format>
          <calcext:conditional-format calcext:target-range-address="Février.H6:Février.H6">
            <calcext:condition calcext:apply-style-name="Sans nom6" calcext:value="formula-is(IF(OR([.L6]=1;[.L6]=11;[.L6]=13)))" calcext:base-cell-address="Février.H6"/>
            <calcext:condition calcext:apply-style-name="Sans nom8" calcext:value="formula-is(IF(OR([.L6]=2;[.L6]=12;[.L6]=14)))" calcext:base-cell-address="Février.H6"/>
            <calcext:condition calcext:apply-style-name="Sans nom7" calcext:value="formula-is(IF(OR([.L6]=4;[.L6]=20;[.L6]=21;[.L6]=22;[.L6]=23;[.L6]=24)))" calcext:base-cell-address="Février.H6"/>
            <calcext:condition calcext:apply-style-name="Sans nom4" calcext:value="formula-is([.L6]=3)" calcext:base-cell-address="Février.H6"/>
          </calcext:conditional-format>
          <calcext:conditional-format calcext:target-range-address="Février.B7:Février.B7">
            <calcext:condition calcext:apply-style-name="Sans nom6" calcext:value="formula-is(IF(OR([.L7]=1;[.L7]=11;[.L7]=13)))" calcext:base-cell-address="Février.B7"/>
            <calcext:condition calcext:apply-style-name="Sans nom8" calcext:value="formula-is(IF(OR([.L7]=2;[.L7]=12;[.L7]=14)))" calcext:base-cell-address="Février.B7"/>
            <calcext:condition calcext:apply-style-name="Sans nom7" calcext:value="formula-is(IF(OR([.L7]=4;[.L7]=20;[.L7]=21;[.L7]=22;[.L7]=23;[.L7]=24)))" calcext:base-cell-address="Février.B7"/>
            <calcext:condition calcext:apply-style-name="Sans nom4" calcext:value="formula-is([.L7]=3)" calcext:base-cell-address="Février.B7"/>
          </calcext:conditional-format>
          <calcext:conditional-format calcext:target-range-address="Février.C7:Février.C7">
            <calcext:condition calcext:apply-style-name="Sans nom6" calcext:value="formula-is(IF(OR([.L7]=1;[.L7]=11;[.L7]=13)))" calcext:base-cell-address="Février.C7"/>
            <calcext:condition calcext:apply-style-name="Sans nom8" calcext:value="formula-is(IF(OR([.L7]=2;[.L7]=12;[.L7]=14)))" calcext:base-cell-address="Février.C7"/>
            <calcext:condition calcext:apply-style-name="Sans nom7" calcext:value="formula-is(IF(OR([.L7]=4;[.L7]=20;[.L7]=21;[.L7]=22;[.L7]=23;[.L7]=24)))" calcext:base-cell-address="Février.C7"/>
            <calcext:condition calcext:apply-style-name="Sans nom4" calcext:value="formula-is([.L7]=3)" calcext:base-cell-address="Février.C7"/>
          </calcext:conditional-format>
          <calcext:conditional-format calcext:target-range-address="Février.D7:Février.D7">
            <calcext:condition calcext:apply-style-name="Sans nom6" calcext:value="formula-is(IF(OR([.L7]=1;[.L7]=11;[.L7]=13)))" calcext:base-cell-address="Février.D7"/>
            <calcext:condition calcext:apply-style-name="Sans nom8" calcext:value="formula-is(IF(OR([.L7]=2;[.L7]=12;[.L7]=14)))" calcext:base-cell-address="Février.D7"/>
            <calcext:condition calcext:apply-style-name="Sans nom7" calcext:value="formula-is(IF(OR([.L7]=4;[.L7]=20;[.L7]=21;[.L7]=22;[.L7]=23;[.L7]=24)))" calcext:base-cell-address="Février.D7"/>
            <calcext:condition calcext:apply-style-name="Sans nom4" calcext:value="formula-is([.L7]=3)" calcext:base-cell-address="Février.D7"/>
          </calcext:conditional-format>
          <calcext:conditional-format calcext:target-range-address="Février.E7:Février.E7">
            <calcext:condition calcext:apply-style-name="Sans nom6" calcext:value="formula-is(IF(OR([.L7]=1;[.L7]=11;[.L7]=13)))" calcext:base-cell-address="Février.E7"/>
            <calcext:condition calcext:apply-style-name="Sans nom8" calcext:value="formula-is(IF(OR([.L7]=2;[.L7]=12;[.L7]=14)))" calcext:base-cell-address="Février.E7"/>
            <calcext:condition calcext:apply-style-name="Sans nom7" calcext:value="formula-is(IF(OR([.L7]=4;[.L7]=20;[.L7]=21;[.L7]=22;[.L7]=23;[.L7]=24)))" calcext:base-cell-address="Février.E7"/>
            <calcext:condition calcext:apply-style-name="Sans nom4" calcext:value="formula-is([.L7]=3)" calcext:base-cell-address="Février.E7"/>
          </calcext:conditional-format>
          <calcext:conditional-format calcext:target-range-address="Février.F7:Février.F7">
            <calcext:condition calcext:apply-style-name="Sans nom6" calcext:value="formula-is(IF(OR([.L7]=1;[.L7]=11;[.L7]=13)))" calcext:base-cell-address="Février.F7"/>
            <calcext:condition calcext:apply-style-name="Sans nom8" calcext:value="formula-is(IF(OR([.L7]=2;[.L7]=12;[.L7]=14)))" calcext:base-cell-address="Février.F7"/>
            <calcext:condition calcext:apply-style-name="Sans nom7" calcext:value="formula-is(IF(OR([.L7]=4;[.L7]=20;[.L7]=21;[.L7]=22;[.L7]=23;[.L7]=24)))" calcext:base-cell-address="Février.F7"/>
            <calcext:condition calcext:apply-style-name="Sans nom4" calcext:value="formula-is([.L7]=3)" calcext:base-cell-address="Février.F7"/>
          </calcext:conditional-format>
          <calcext:conditional-format calcext:target-range-address="Février.G7:Février.G7">
            <calcext:condition calcext:apply-style-name="Sans nom6" calcext:value="formula-is(IF(OR([.L7]=1;[.L7]=11;[.L7]=13)))" calcext:base-cell-address="Février.G7"/>
            <calcext:condition calcext:apply-style-name="Sans nom8" calcext:value="formula-is(IF(OR([.L7]=2;[.L7]=12;[.L7]=14)))" calcext:base-cell-address="Février.G7"/>
            <calcext:condition calcext:apply-style-name="Sans nom7" calcext:value="formula-is(IF(OR([.L7]=4;[.L7]=20;[.L7]=21;[.L7]=22;[.L7]=23;[.L7]=24)))" calcext:base-cell-address="Février.G7"/>
            <calcext:condition calcext:apply-style-name="Sans nom4" calcext:value="formula-is([.L7]=3)" calcext:base-cell-address="Février.G7"/>
          </calcext:conditional-format>
          <calcext:conditional-format calcext:target-range-address="Février.H7:Février.H7">
            <calcext:condition calcext:apply-style-name="Sans nom6" calcext:value="formula-is(IF(OR([.L7]=1;[.L7]=11;[.L7]=13)))" calcext:base-cell-address="Février.H7"/>
            <calcext:condition calcext:apply-style-name="Sans nom8" calcext:value="formula-is(IF(OR([.L7]=2;[.L7]=12;[.L7]=14)))" calcext:base-cell-address="Février.H7"/>
            <calcext:condition calcext:apply-style-name="Sans nom7" calcext:value="formula-is(IF(OR([.L7]=4;[.L7]=20;[.L7]=21;[.L7]=22;[.L7]=23;[.L7]=24)))" calcext:base-cell-address="Février.H7"/>
            <calcext:condition calcext:apply-style-name="Sans nom4" calcext:value="formula-is([.L7]=3)" calcext:base-cell-address="Février.H7"/>
          </calcext:conditional-format>
          <calcext:conditional-format calcext:target-range-address="Février.B8:Février.B8">
            <calcext:condition calcext:apply-style-name="Sans nom6" calcext:value="formula-is(IF(OR([.L8]=1;[.L8]=11;[.L8]=13)))" calcext:base-cell-address="Février.B8"/>
            <calcext:condition calcext:apply-style-name="Sans nom8" calcext:value="formula-is(IF(OR([.L8]=2;[.L8]=12;[.L8]=14)))" calcext:base-cell-address="Février.B8"/>
            <calcext:condition calcext:apply-style-name="Sans nom7" calcext:value="formula-is(IF(OR([.L8]=4;[.L8]=20;[.L8]=21;[.L8]=22;[.L8]=23;[.L8]=24)))" calcext:base-cell-address="Février.B8"/>
            <calcext:condition calcext:apply-style-name="Sans nom4" calcext:value="formula-is([.L8]=3)" calcext:base-cell-address="Février.B8"/>
          </calcext:conditional-format>
          <calcext:conditional-format calcext:target-range-address="Février.C8:Février.C8">
            <calcext:condition calcext:apply-style-name="Sans nom6" calcext:value="formula-is(IF(OR([.L8]=1;[.L8]=11;[.L8]=13)))" calcext:base-cell-address="Février.C8"/>
            <calcext:condition calcext:apply-style-name="Sans nom8" calcext:value="formula-is(IF(OR([.L8]=2;[.L8]=12;[.L8]=14)))" calcext:base-cell-address="Février.C8"/>
            <calcext:condition calcext:apply-style-name="Sans nom7" calcext:value="formula-is(IF(OR([.L8]=4;[.L8]=20;[.L8]=21;[.L8]=22;[.L8]=23;[.L8]=24)))" calcext:base-cell-address="Février.C8"/>
            <calcext:condition calcext:apply-style-name="Sans nom4" calcext:value="formula-is([.L8]=3)" calcext:base-cell-address="Février.C8"/>
          </calcext:conditional-format>
          <calcext:conditional-format calcext:target-range-address="Février.D8:Février.D8">
            <calcext:condition calcext:apply-style-name="Sans nom6" calcext:value="formula-is(IF(OR([.L8]=1;[.L8]=11;[.L8]=13)))" calcext:base-cell-address="Février.D8"/>
            <calcext:condition calcext:apply-style-name="Sans nom8" calcext:value="formula-is(IF(OR([.L8]=2;[.L8]=12;[.L8]=14)))" calcext:base-cell-address="Février.D8"/>
            <calcext:condition calcext:apply-style-name="Sans nom7" calcext:value="formula-is(IF(OR([.L8]=4;[.L8]=20;[.L8]=21;[.L8]=22;[.L8]=23;[.L8]=24)))" calcext:base-cell-address="Février.D8"/>
            <calcext:condition calcext:apply-style-name="Sans nom4" calcext:value="formula-is([.L8]=3)" calcext:base-cell-address="Février.D8"/>
          </calcext:conditional-format>
          <calcext:conditional-format calcext:target-range-address="Février.E8:Février.E8">
            <calcext:condition calcext:apply-style-name="Sans nom6" calcext:value="formula-is(IF(OR([.L8]=1;[.L8]=11;[.L8]=13)))" calcext:base-cell-address="Février.E8"/>
            <calcext:condition calcext:apply-style-name="Sans nom8" calcext:value="formula-is(IF(OR([.L8]=2;[.L8]=12;[.L8]=14)))" calcext:base-cell-address="Février.E8"/>
            <calcext:condition calcext:apply-style-name="Sans nom7" calcext:value="formula-is(IF(OR([.L8]=4;[.L8]=20;[.L8]=21;[.L8]=22;[.L8]=23;[.L8]=24)))" calcext:base-cell-address="Février.E8"/>
            <calcext:condition calcext:apply-style-name="Sans nom4" calcext:value="formula-is([.L8]=3)" calcext:base-cell-address="Février.E8"/>
          </calcext:conditional-format>
          <calcext:conditional-format calcext:target-range-address="Février.F8:Février.F8">
            <calcext:condition calcext:apply-style-name="Sans nom6" calcext:value="formula-is(IF(OR([.L8]=1;[.L8]=11;[.L8]=13)))" calcext:base-cell-address="Février.F8"/>
            <calcext:condition calcext:apply-style-name="Sans nom8" calcext:value="formula-is(IF(OR([.L8]=2;[.L8]=12;[.L8]=14)))" calcext:base-cell-address="Février.F8"/>
            <calcext:condition calcext:apply-style-name="Sans nom7" calcext:value="formula-is(IF(OR([.L8]=4;[.L8]=20;[.L8]=21;[.L8]=22;[.L8]=23;[.L8]=24)))" calcext:base-cell-address="Février.F8"/>
            <calcext:condition calcext:apply-style-name="Sans nom4" calcext:value="formula-is([.L8]=3)" calcext:base-cell-address="Février.F8"/>
          </calcext:conditional-format>
          <calcext:conditional-format calcext:target-range-address="Février.G8:Février.G8">
            <calcext:condition calcext:apply-style-name="Sans nom6" calcext:value="formula-is(IF(OR([.L8]=1;[.L8]=11;[.L8]=13)))" calcext:base-cell-address="Février.G8"/>
            <calcext:condition calcext:apply-style-name="Sans nom8" calcext:value="formula-is(IF(OR([.L8]=2;[.L8]=12;[.L8]=14)))" calcext:base-cell-address="Février.G8"/>
            <calcext:condition calcext:apply-style-name="Sans nom7" calcext:value="formula-is(IF(OR([.L8]=4;[.L8]=20;[.L8]=21;[.L8]=22;[.L8]=23;[.L8]=24)))" calcext:base-cell-address="Février.G8"/>
            <calcext:condition calcext:apply-style-name="Sans nom4" calcext:value="formula-is([.L8]=3)" calcext:base-cell-address="Février.G8"/>
          </calcext:conditional-format>
          <calcext:conditional-format calcext:target-range-address="Février.H8:Février.H8">
            <calcext:condition calcext:apply-style-name="Sans nom6" calcext:value="formula-is(IF(OR([.L8]=1;[.L8]=11;[.L8]=13)))" calcext:base-cell-address="Février.H8"/>
            <calcext:condition calcext:apply-style-name="Sans nom8" calcext:value="formula-is(IF(OR([.L8]=2;[.L8]=12;[.L8]=14)))" calcext:base-cell-address="Février.H8"/>
            <calcext:condition calcext:apply-style-name="Sans nom7" calcext:value="formula-is(IF(OR([.L8]=4;[.L8]=20;[.L8]=21;[.L8]=22;[.L8]=23;[.L8]=24)))" calcext:base-cell-address="Février.H8"/>
            <calcext:condition calcext:apply-style-name="Sans nom4" calcext:value="formula-is([.L8]=3)" calcext:base-cell-address="Février.H8"/>
          </calcext:conditional-format>
          <calcext:conditional-format calcext:target-range-address="Février.B9:Février.B9">
            <calcext:condition calcext:apply-style-name="Sans nom6" calcext:value="formula-is(IF(OR([.L9]=1;[.L9]=11;[.L9]=13)))" calcext:base-cell-address="Février.B9"/>
            <calcext:condition calcext:apply-style-name="Sans nom8" calcext:value="formula-is(IF(OR([.L9]=2;[.L9]=12;[.L9]=14)))" calcext:base-cell-address="Février.B9"/>
            <calcext:condition calcext:apply-style-name="Sans nom7" calcext:value="formula-is(IF(OR([.L9]=4;[.L9]=20;[.L9]=21;[.L9]=22;[.L9]=23;[.L9]=24)))" calcext:base-cell-address="Février.B9"/>
            <calcext:condition calcext:apply-style-name="Sans nom4" calcext:value="formula-is([.L9]=3)" calcext:base-cell-address="Février.B9"/>
          </calcext:conditional-format>
          <calcext:conditional-format calcext:target-range-address="Février.C9:Février.C9">
            <calcext:condition calcext:apply-style-name="Sans nom6" calcext:value="formula-is(IF(OR([.L9]=1;[.L9]=11;[.L9]=13)))" calcext:base-cell-address="Février.C9"/>
            <calcext:condition calcext:apply-style-name="Sans nom8" calcext:value="formula-is(IF(OR([.L9]=2;[.L9]=12;[.L9]=14)))" calcext:base-cell-address="Février.C9"/>
            <calcext:condition calcext:apply-style-name="Sans nom7" calcext:value="formula-is(IF(OR([.L9]=4;[.L9]=20;[.L9]=21;[.L9]=22;[.L9]=23;[.L9]=24)))" calcext:base-cell-address="Février.C9"/>
            <calcext:condition calcext:apply-style-name="Sans nom4" calcext:value="formula-is([.L9]=3)" calcext:base-cell-address="Février.C9"/>
          </calcext:conditional-format>
          <calcext:conditional-format calcext:target-range-address="Février.D9:Février.D9">
            <calcext:condition calcext:apply-style-name="Sans nom6" calcext:value="formula-is(IF(OR([.L9]=1;[.L9]=11;[.L9]=13)))" calcext:base-cell-address="Février.D9"/>
            <calcext:condition calcext:apply-style-name="Sans nom8" calcext:value="formula-is(IF(OR([.L9]=2;[.L9]=12;[.L9]=14)))" calcext:base-cell-address="Février.D9"/>
            <calcext:condition calcext:apply-style-name="Sans nom7" calcext:value="formula-is(IF(OR([.L9]=4;[.L9]=20;[.L9]=21;[.L9]=22;[.L9]=23;[.L9]=24)))" calcext:base-cell-address="Février.D9"/>
            <calcext:condition calcext:apply-style-name="Sans nom4" calcext:value="formula-is([.L9]=3)" calcext:base-cell-address="Février.D9"/>
          </calcext:conditional-format>
          <calcext:conditional-format calcext:target-range-address="Février.E9:Février.E9">
            <calcext:condition calcext:apply-style-name="Sans nom6" calcext:value="formula-is(IF(OR([.L9]=1;[.L9]=11;[.L9]=13)))" calcext:base-cell-address="Février.E9"/>
            <calcext:condition calcext:apply-style-name="Sans nom8" calcext:value="formula-is(IF(OR([.L9]=2;[.L9]=12;[.L9]=14)))" calcext:base-cell-address="Février.E9"/>
            <calcext:condition calcext:apply-style-name="Sans nom7" calcext:value="formula-is(IF(OR([.L9]=4;[.L9]=20;[.L9]=21;[.L9]=22;[.L9]=23;[.L9]=24)))" calcext:base-cell-address="Février.E9"/>
            <calcext:condition calcext:apply-style-name="Sans nom4" calcext:value="formula-is([.L9]=3)" calcext:base-cell-address="Février.E9"/>
          </calcext:conditional-format>
          <calcext:conditional-format calcext:target-range-address="Février.F9:Février.F9">
            <calcext:condition calcext:apply-style-name="Sans nom6" calcext:value="formula-is(IF(OR([.L9]=1;[.L9]=11;[.L9]=13)))" calcext:base-cell-address="Février.F9"/>
            <calcext:condition calcext:apply-style-name="Sans nom8" calcext:value="formula-is(IF(OR([.L9]=2;[.L9]=12;[.L9]=14)))" calcext:base-cell-address="Février.F9"/>
            <calcext:condition calcext:apply-style-name="Sans nom7" calcext:value="formula-is(IF(OR([.L9]=4;[.L9]=20;[.L9]=21;[.L9]=22;[.L9]=23;[.L9]=24)))" calcext:base-cell-address="Février.F9"/>
            <calcext:condition calcext:apply-style-name="Sans nom4" calcext:value="formula-is([.L9]=3)" calcext:base-cell-address="Février.F9"/>
          </calcext:conditional-format>
          <calcext:conditional-format calcext:target-range-address="Février.G9:Février.G9">
            <calcext:condition calcext:apply-style-name="Sans nom6" calcext:value="formula-is(IF(OR([.L9]=1;[.L9]=11;[.L9]=13)))" calcext:base-cell-address="Février.G9"/>
            <calcext:condition calcext:apply-style-name="Sans nom8" calcext:value="formula-is(IF(OR([.L9]=2;[.L9]=12;[.L9]=14)))" calcext:base-cell-address="Février.G9"/>
            <calcext:condition calcext:apply-style-name="Sans nom7" calcext:value="formula-is(IF(OR([.L9]=4;[.L9]=20;[.L9]=21;[.L9]=22;[.L9]=23;[.L9]=24)))" calcext:base-cell-address="Février.G9"/>
            <calcext:condition calcext:apply-style-name="Sans nom4" calcext:value="formula-is([.L9]=3)" calcext:base-cell-address="Février.G9"/>
          </calcext:conditional-format>
          <calcext:conditional-format calcext:target-range-address="Février.H9:Février.H9">
            <calcext:condition calcext:apply-style-name="Sans nom6" calcext:value="formula-is(IF(OR([.L9]=1;[.L9]=11;[.L9]=13)))" calcext:base-cell-address="Février.H9"/>
            <calcext:condition calcext:apply-style-name="Sans nom8" calcext:value="formula-is(IF(OR([.L9]=2;[.L9]=12;[.L9]=14)))" calcext:base-cell-address="Février.H9"/>
            <calcext:condition calcext:apply-style-name="Sans nom7" calcext:value="formula-is(IF(OR([.L9]=4;[.L9]=20;[.L9]=21;[.L9]=22;[.L9]=23;[.L9]=24)))" calcext:base-cell-address="Février.H9"/>
            <calcext:condition calcext:apply-style-name="Sans nom4" calcext:value="formula-is([.L9]=3)" calcext:base-cell-address="Février.H9"/>
          </calcext:conditional-format>
          <calcext:conditional-format calcext:target-range-address="Février.B10:Février.B10">
            <calcext:condition calcext:apply-style-name="Sans nom6" calcext:value="formula-is(IF(OR([.L10]=1;[.L10]=11;[.L10]=13)))" calcext:base-cell-address="Février.B10"/>
            <calcext:condition calcext:apply-style-name="Sans nom8" calcext:value="formula-is(IF(OR([.L10]=2;[.L10]=12;[.L10]=14)))" calcext:base-cell-address="Février.B10"/>
            <calcext:condition calcext:apply-style-name="Sans nom7" calcext:value="formula-is(IF(OR([.L10]=4;[.L10]=20;[.L10]=21;[.L10]=22;[.L10]=23;[.L10]=24)))" calcext:base-cell-address="Février.B10"/>
            <calcext:condition calcext:apply-style-name="Sans nom4" calcext:value="formula-is([.L10]=3)" calcext:base-cell-address="Février.B10"/>
          </calcext:conditional-format>
          <calcext:conditional-format calcext:target-range-address="Février.C10:Février.C10">
            <calcext:condition calcext:apply-style-name="Sans nom6" calcext:value="formula-is(IF(OR([.L10]=1;[.L10]=11;[.L10]=13)))" calcext:base-cell-address="Février.C10"/>
            <calcext:condition calcext:apply-style-name="Sans nom8" calcext:value="formula-is(IF(OR([.L10]=2;[.L10]=12;[.L10]=14)))" calcext:base-cell-address="Février.C10"/>
            <calcext:condition calcext:apply-style-name="Sans nom7" calcext:value="formula-is(IF(OR([.L10]=4;[.L10]=20;[.L10]=21;[.L10]=22;[.L10]=23;[.L10]=24)))" calcext:base-cell-address="Février.C10"/>
            <calcext:condition calcext:apply-style-name="Sans nom4" calcext:value="formula-is([.L10]=3)" calcext:base-cell-address="Février.C10"/>
          </calcext:conditional-format>
          <calcext:conditional-format calcext:target-range-address="Février.D10:Février.D10">
            <calcext:condition calcext:apply-style-name="Sans nom6" calcext:value="formula-is(IF(OR([.L10]=1;[.L10]=11;[.L10]=13)))" calcext:base-cell-address="Février.D10"/>
            <calcext:condition calcext:apply-style-name="Sans nom8" calcext:value="formula-is(IF(OR([.L10]=2;[.L10]=12;[.L10]=14)))" calcext:base-cell-address="Février.D10"/>
            <calcext:condition calcext:apply-style-name="Sans nom7" calcext:value="formula-is(IF(OR([.L10]=4;[.L10]=20;[.L10]=21;[.L10]=22;[.L10]=23;[.L10]=24)))" calcext:base-cell-address="Février.D10"/>
            <calcext:condition calcext:apply-style-name="Sans nom4" calcext:value="formula-is([.L10]=3)" calcext:base-cell-address="Février.D10"/>
          </calcext:conditional-format>
          <calcext:conditional-format calcext:target-range-address="Février.E10:Février.E10">
            <calcext:condition calcext:apply-style-name="Sans nom6" calcext:value="formula-is(IF(OR([.L10]=1;[.L10]=11;[.L10]=13)))" calcext:base-cell-address="Février.E10"/>
            <calcext:condition calcext:apply-style-name="Sans nom8" calcext:value="formula-is(IF(OR([.L10]=2;[.L10]=12;[.L10]=14)))" calcext:base-cell-address="Février.E10"/>
            <calcext:condition calcext:apply-style-name="Sans nom7" calcext:value="formula-is(IF(OR([.L10]=4;[.L10]=20;[.L10]=21;[.L10]=22;[.L10]=23;[.L10]=24)))" calcext:base-cell-address="Février.E10"/>
            <calcext:condition calcext:apply-style-name="Sans nom4" calcext:value="formula-is([.L10]=3)" calcext:base-cell-address="Février.E10"/>
          </calcext:conditional-format>
          <calcext:conditional-format calcext:target-range-address="Février.F10:Février.F10">
            <calcext:condition calcext:apply-style-name="Sans nom6" calcext:value="formula-is(IF(OR([.L10]=1;[.L10]=11;[.L10]=13)))" calcext:base-cell-address="Février.F10"/>
            <calcext:condition calcext:apply-style-name="Sans nom8" calcext:value="formula-is(IF(OR([.L10]=2;[.L10]=12;[.L10]=14)))" calcext:base-cell-address="Février.F10"/>
            <calcext:condition calcext:apply-style-name="Sans nom7" calcext:value="formula-is(IF(OR([.L10]=4;[.L10]=20;[.L10]=21;[.L10]=22;[.L10]=23;[.L10]=24)))" calcext:base-cell-address="Février.F10"/>
            <calcext:condition calcext:apply-style-name="Sans nom4" calcext:value="formula-is([.L10]=3)" calcext:base-cell-address="Février.F10"/>
          </calcext:conditional-format>
          <calcext:conditional-format calcext:target-range-address="Février.G10:Février.G10">
            <calcext:condition calcext:apply-style-name="Sans nom6" calcext:value="formula-is(IF(OR([.L10]=1;[.L10]=11;[.L10]=13)))" calcext:base-cell-address="Février.G10"/>
            <calcext:condition calcext:apply-style-name="Sans nom8" calcext:value="formula-is(IF(OR([.L10]=2;[.L10]=12;[.L10]=14)))" calcext:base-cell-address="Février.G10"/>
            <calcext:condition calcext:apply-style-name="Sans nom7" calcext:value="formula-is(IF(OR([.L10]=4;[.L10]=20;[.L10]=21;[.L10]=22;[.L10]=23;[.L10]=24)))" calcext:base-cell-address="Février.G10"/>
            <calcext:condition calcext:apply-style-name="Sans nom4" calcext:value="formula-is([.L10]=3)" calcext:base-cell-address="Février.G10"/>
          </calcext:conditional-format>
          <calcext:conditional-format calcext:target-range-address="Février.H10:Février.H10">
            <calcext:condition calcext:apply-style-name="Sans nom6" calcext:value="formula-is(IF(OR([.L10]=1;[.L10]=11;[.L10]=13)))" calcext:base-cell-address="Février.H10"/>
            <calcext:condition calcext:apply-style-name="Sans nom8" calcext:value="formula-is(IF(OR([.L10]=2;[.L10]=12;[.L10]=14)))" calcext:base-cell-address="Février.H10"/>
            <calcext:condition calcext:apply-style-name="Sans nom7" calcext:value="formula-is(IF(OR([.L10]=4;[.L10]=20;[.L10]=21;[.L10]=22;[.L10]=23;[.L10]=24)))" calcext:base-cell-address="Février.H10"/>
            <calcext:condition calcext:apply-style-name="Sans nom4" calcext:value="formula-is([.L10]=3)" calcext:base-cell-address="Février.H10"/>
          </calcext:conditional-format>
          <calcext:conditional-format calcext:target-range-address="Février.B11:Février.B11">
            <calcext:condition calcext:apply-style-name="Sans nom6" calcext:value="formula-is(IF(OR([.L11]=1;[.L11]=11;[.L11]=13)))" calcext:base-cell-address="Février.B11"/>
            <calcext:condition calcext:apply-style-name="Sans nom8" calcext:value="formula-is(IF(OR([.L11]=2;[.L11]=12;[.L11]=14)))" calcext:base-cell-address="Février.B11"/>
            <calcext:condition calcext:apply-style-name="Sans nom7" calcext:value="formula-is(IF(OR([.L11]=4;[.L11]=20;[.L11]=21;[.L11]=22;[.L11]=23;[.L11]=24)))" calcext:base-cell-address="Février.B11"/>
            <calcext:condition calcext:apply-style-name="Sans nom4" calcext:value="formula-is([.L11]=3)" calcext:base-cell-address="Février.B11"/>
          </calcext:conditional-format>
          <calcext:conditional-format calcext:target-range-address="Février.C11:Février.C11">
            <calcext:condition calcext:apply-style-name="Sans nom6" calcext:value="formula-is(IF(OR([.L11]=1;[.L11]=11;[.L11]=13)))" calcext:base-cell-address="Février.C11"/>
            <calcext:condition calcext:apply-style-name="Sans nom8" calcext:value="formula-is(IF(OR([.L11]=2;[.L11]=12;[.L11]=14)))" calcext:base-cell-address="Février.C11"/>
            <calcext:condition calcext:apply-style-name="Sans nom7" calcext:value="formula-is(IF(OR([.L11]=4;[.L11]=20;[.L11]=21;[.L11]=22;[.L11]=23;[.L11]=24)))" calcext:base-cell-address="Février.C11"/>
            <calcext:condition calcext:apply-style-name="Sans nom4" calcext:value="formula-is([.L11]=3)" calcext:base-cell-address="Février.C11"/>
          </calcext:conditional-format>
          <calcext:conditional-format calcext:target-range-address="Février.D11:Février.D11">
            <calcext:condition calcext:apply-style-name="Sans nom6" calcext:value="formula-is(IF(OR([.L11]=1;[.L11]=11;[.L11]=13)))" calcext:base-cell-address="Février.D11"/>
            <calcext:condition calcext:apply-style-name="Sans nom8" calcext:value="formula-is(IF(OR([.L11]=2;[.L11]=12;[.L11]=14)))" calcext:base-cell-address="Février.D11"/>
            <calcext:condition calcext:apply-style-name="Sans nom7" calcext:value="formula-is(IF(OR([.L11]=4;[.L11]=20;[.L11]=21;[.L11]=22;[.L11]=23;[.L11]=24)))" calcext:base-cell-address="Février.D11"/>
            <calcext:condition calcext:apply-style-name="Sans nom4" calcext:value="formula-is([.L11]=3)" calcext:base-cell-address="Février.D11"/>
          </calcext:conditional-format>
          <calcext:conditional-format calcext:target-range-address="Février.E11:Février.E11">
            <calcext:condition calcext:apply-style-name="Sans nom6" calcext:value="formula-is(IF(OR([.L11]=1;[.L11]=11;[.L11]=13)))" calcext:base-cell-address="Février.E11"/>
            <calcext:condition calcext:apply-style-name="Sans nom8" calcext:value="formula-is(IF(OR([.L11]=2;[.L11]=12;[.L11]=14)))" calcext:base-cell-address="Février.E11"/>
            <calcext:condition calcext:apply-style-name="Sans nom7" calcext:value="formula-is(IF(OR([.L11]=4;[.L11]=20;[.L11]=21;[.L11]=22;[.L11]=23;[.L11]=24)))" calcext:base-cell-address="Février.E11"/>
            <calcext:condition calcext:apply-style-name="Sans nom4" calcext:value="formula-is([.L11]=3)" calcext:base-cell-address="Février.E11"/>
          </calcext:conditional-format>
          <calcext:conditional-format calcext:target-range-address="Février.F11:Février.F11">
            <calcext:condition calcext:apply-style-name="Sans nom6" calcext:value="formula-is(IF(OR([.L11]=1;[.L11]=11;[.L11]=13)))" calcext:base-cell-address="Février.F11"/>
            <calcext:condition calcext:apply-style-name="Sans nom8" calcext:value="formula-is(IF(OR([.L11]=2;[.L11]=12;[.L11]=14)))" calcext:base-cell-address="Février.F11"/>
            <calcext:condition calcext:apply-style-name="Sans nom7" calcext:value="formula-is(IF(OR([.L11]=4;[.L11]=20;[.L11]=21;[.L11]=22;[.L11]=23;[.L11]=24)))" calcext:base-cell-address="Février.F11"/>
            <calcext:condition calcext:apply-style-name="Sans nom4" calcext:value="formula-is([.L11]=3)" calcext:base-cell-address="Février.F11"/>
          </calcext:conditional-format>
          <calcext:conditional-format calcext:target-range-address="Février.G11:Février.G11">
            <calcext:condition calcext:apply-style-name="Sans nom6" calcext:value="formula-is(IF(OR([.L11]=1;[.L11]=11;[.L11]=13)))" calcext:base-cell-address="Février.G11"/>
            <calcext:condition calcext:apply-style-name="Sans nom8" calcext:value="formula-is(IF(OR([.L11]=2;[.L11]=12;[.L11]=14)))" calcext:base-cell-address="Février.G11"/>
            <calcext:condition calcext:apply-style-name="Sans nom7" calcext:value="formula-is(IF(OR([.L11]=4;[.L11]=20;[.L11]=21;[.L11]=22;[.L11]=23;[.L11]=24)))" calcext:base-cell-address="Février.G11"/>
            <calcext:condition calcext:apply-style-name="Sans nom4" calcext:value="formula-is([.L11]=3)" calcext:base-cell-address="Février.G11"/>
          </calcext:conditional-format>
          <calcext:conditional-format calcext:target-range-address="Février.H11:Février.H11">
            <calcext:condition calcext:apply-style-name="Sans nom6" calcext:value="formula-is(IF(OR([.L11]=1;[.L11]=11;[.L11]=13)))" calcext:base-cell-address="Février.H11"/>
            <calcext:condition calcext:apply-style-name="Sans nom8" calcext:value="formula-is(IF(OR([.L11]=2;[.L11]=12;[.L11]=14)))" calcext:base-cell-address="Février.H11"/>
            <calcext:condition calcext:apply-style-name="Sans nom7" calcext:value="formula-is(IF(OR([.L11]=4;[.L11]=20;[.L11]=21;[.L11]=22;[.L11]=23;[.L11]=24)))" calcext:base-cell-address="Février.H11"/>
            <calcext:condition calcext:apply-style-name="Sans nom4" calcext:value="formula-is([.L11]=3)" calcext:base-cell-address="Février.H11"/>
          </calcext:conditional-format>
          <calcext:conditional-format calcext:target-range-address="Février.B12:Février.B12">
            <calcext:condition calcext:apply-style-name="Sans nom6" calcext:value="formula-is(IF(OR([.L12]=1;[.L12]=11;[.L12]=13)))" calcext:base-cell-address="Février.B12"/>
            <calcext:condition calcext:apply-style-name="Sans nom8" calcext:value="formula-is(IF(OR([.L12]=2;[.L12]=12;[.L12]=14)))" calcext:base-cell-address="Février.B12"/>
            <calcext:condition calcext:apply-style-name="Sans nom7" calcext:value="formula-is(IF(OR([.L12]=4;[.L12]=20;[.L12]=21;[.L12]=22;[.L12]=23;[.L12]=24)))" calcext:base-cell-address="Février.B12"/>
            <calcext:condition calcext:apply-style-name="Sans nom4" calcext:value="formula-is([.L12]=3)" calcext:base-cell-address="Février.B12"/>
          </calcext:conditional-format>
          <calcext:conditional-format calcext:target-range-address="Février.C12:Février.C12">
            <calcext:condition calcext:apply-style-name="Sans nom6" calcext:value="formula-is(IF(OR([.L12]=1;[.L12]=11;[.L12]=13)))" calcext:base-cell-address="Février.C12"/>
            <calcext:condition calcext:apply-style-name="Sans nom8" calcext:value="formula-is(IF(OR([.L12]=2;[.L12]=12;[.L12]=14)))" calcext:base-cell-address="Février.C12"/>
            <calcext:condition calcext:apply-style-name="Sans nom7" calcext:value="formula-is(IF(OR([.L12]=4;[.L12]=20;[.L12]=21;[.L12]=22;[.L12]=23;[.L12]=24)))" calcext:base-cell-address="Février.C12"/>
            <calcext:condition calcext:apply-style-name="Sans nom4" calcext:value="formula-is([.L12]=3)" calcext:base-cell-address="Février.C12"/>
          </calcext:conditional-format>
          <calcext:conditional-format calcext:target-range-address="Février.D12:Février.D12">
            <calcext:condition calcext:apply-style-name="Sans nom6" calcext:value="formula-is(IF(OR([.L12]=1;[.L12]=11;[.L12]=13)))" calcext:base-cell-address="Février.D12"/>
            <calcext:condition calcext:apply-style-name="Sans nom8" calcext:value="formula-is(IF(OR([.L12]=2;[.L12]=12;[.L12]=14)))" calcext:base-cell-address="Février.D12"/>
            <calcext:condition calcext:apply-style-name="Sans nom7" calcext:value="formula-is(IF(OR([.L12]=4;[.L12]=20;[.L12]=21;[.L12]=22;[.L12]=23;[.L12]=24)))" calcext:base-cell-address="Février.D12"/>
            <calcext:condition calcext:apply-style-name="Sans nom4" calcext:value="formula-is([.L12]=3)" calcext:base-cell-address="Février.D12"/>
          </calcext:conditional-format>
          <calcext:conditional-format calcext:target-range-address="Février.E12:Février.E12">
            <calcext:condition calcext:apply-style-name="Sans nom6" calcext:value="formula-is(IF(OR([.L12]=1;[.L12]=11;[.L12]=13)))" calcext:base-cell-address="Février.E12"/>
            <calcext:condition calcext:apply-style-name="Sans nom8" calcext:value="formula-is(IF(OR([.L12]=2;[.L12]=12;[.L12]=14)))" calcext:base-cell-address="Février.E12"/>
            <calcext:condition calcext:apply-style-name="Sans nom7" calcext:value="formula-is(IF(OR([.L12]=4;[.L12]=20;[.L12]=21;[.L12]=22;[.L12]=23;[.L12]=24)))" calcext:base-cell-address="Février.E12"/>
            <calcext:condition calcext:apply-style-name="Sans nom4" calcext:value="formula-is([.L12]=3)" calcext:base-cell-address="Février.E12"/>
          </calcext:conditional-format>
          <calcext:conditional-format calcext:target-range-address="Février.F12:Février.F12">
            <calcext:condition calcext:apply-style-name="Sans nom6" calcext:value="formula-is(IF(OR([.L12]=1;[.L12]=11;[.L12]=13)))" calcext:base-cell-address="Février.F12"/>
            <calcext:condition calcext:apply-style-name="Sans nom8" calcext:value="formula-is(IF(OR([.L12]=2;[.L12]=12;[.L12]=14)))" calcext:base-cell-address="Février.F12"/>
            <calcext:condition calcext:apply-style-name="Sans nom7" calcext:value="formula-is(IF(OR([.L12]=4;[.L12]=20;[.L12]=21;[.L12]=22;[.L12]=23;[.L12]=24)))" calcext:base-cell-address="Février.F12"/>
            <calcext:condition calcext:apply-style-name="Sans nom4" calcext:value="formula-is([.L12]=3)" calcext:base-cell-address="Février.F12"/>
          </calcext:conditional-format>
          <calcext:conditional-format calcext:target-range-address="Février.G12:Février.G12">
            <calcext:condition calcext:apply-style-name="Sans nom6" calcext:value="formula-is(IF(OR([.L12]=1;[.L12]=11;[.L12]=13)))" calcext:base-cell-address="Février.G12"/>
            <calcext:condition calcext:apply-style-name="Sans nom8" calcext:value="formula-is(IF(OR([.L12]=2;[.L12]=12;[.L12]=14)))" calcext:base-cell-address="Février.G12"/>
            <calcext:condition calcext:apply-style-name="Sans nom7" calcext:value="formula-is(IF(OR([.L12]=4;[.L12]=20;[.L12]=21;[.L12]=22;[.L12]=23;[.L12]=24)))" calcext:base-cell-address="Février.G12"/>
            <calcext:condition calcext:apply-style-name="Sans nom4" calcext:value="formula-is([.L12]=3)" calcext:base-cell-address="Février.G12"/>
          </calcext:conditional-format>
          <calcext:conditional-format calcext:target-range-address="Février.H12:Février.H12">
            <calcext:condition calcext:apply-style-name="Sans nom6" calcext:value="formula-is(IF(OR([.L12]=1;[.L12]=11;[.L12]=13)))" calcext:base-cell-address="Février.H12"/>
            <calcext:condition calcext:apply-style-name="Sans nom8" calcext:value="formula-is(IF(OR([.L12]=2;[.L12]=12;[.L12]=14)))" calcext:base-cell-address="Février.H12"/>
            <calcext:condition calcext:apply-style-name="Sans nom7" calcext:value="formula-is(IF(OR([.L12]=4;[.L12]=20;[.L12]=21;[.L12]=22;[.L12]=23;[.L12]=24)))" calcext:base-cell-address="Février.H12"/>
            <calcext:condition calcext:apply-style-name="Sans nom4" calcext:value="formula-is([.L12]=3)" calcext:base-cell-address="Février.H12"/>
          </calcext:conditional-format>
          <calcext:conditional-format calcext:target-range-address="Février.B13:Février.B13">
            <calcext:condition calcext:apply-style-name="Sans nom6" calcext:value="formula-is(IF(OR([.L13]=1;[.L13]=11;[.L13]=13)))" calcext:base-cell-address="Février.B13"/>
            <calcext:condition calcext:apply-style-name="Sans nom8" calcext:value="formula-is(IF(OR([.L13]=2;[.L13]=12;[.L13]=14)))" calcext:base-cell-address="Février.B13"/>
            <calcext:condition calcext:apply-style-name="Sans nom7" calcext:value="formula-is(IF(OR([.L13]=4;[.L13]=20;[.L13]=21;[.L13]=22;[.L13]=23;[.L13]=24)))" calcext:base-cell-address="Février.B13"/>
            <calcext:condition calcext:apply-style-name="Sans nom4" calcext:value="formula-is([.L13]=3)" calcext:base-cell-address="Février.B13"/>
          </calcext:conditional-format>
          <calcext:conditional-format calcext:target-range-address="Février.C13:Février.C13">
            <calcext:condition calcext:apply-style-name="Sans nom6" calcext:value="formula-is(IF(OR([.L13]=1;[.L13]=11;[.L13]=13)))" calcext:base-cell-address="Février.C13"/>
            <calcext:condition calcext:apply-style-name="Sans nom8" calcext:value="formula-is(IF(OR([.L13]=2;[.L13]=12;[.L13]=14)))" calcext:base-cell-address="Février.C13"/>
            <calcext:condition calcext:apply-style-name="Sans nom7" calcext:value="formula-is(IF(OR([.L13]=4;[.L13]=20;[.L13]=21;[.L13]=22;[.L13]=23;[.L13]=24)))" calcext:base-cell-address="Février.C13"/>
            <calcext:condition calcext:apply-style-name="Sans nom4" calcext:value="formula-is([.L13]=3)" calcext:base-cell-address="Février.C13"/>
          </calcext:conditional-format>
          <calcext:conditional-format calcext:target-range-address="Février.D13:Février.D13">
            <calcext:condition calcext:apply-style-name="Sans nom6" calcext:value="formula-is(IF(OR([.L13]=1;[.L13]=11;[.L13]=13)))" calcext:base-cell-address="Février.D13"/>
            <calcext:condition calcext:apply-style-name="Sans nom8" calcext:value="formula-is(IF(OR([.L13]=2;[.L13]=12;[.L13]=14)))" calcext:base-cell-address="Février.D13"/>
            <calcext:condition calcext:apply-style-name="Sans nom7" calcext:value="formula-is(IF(OR([.L13]=4;[.L13]=20;[.L13]=21;[.L13]=22;[.L13]=23;[.L13]=24)))" calcext:base-cell-address="Février.D13"/>
            <calcext:condition calcext:apply-style-name="Sans nom4" calcext:value="formula-is([.L13]=3)" calcext:base-cell-address="Février.D13"/>
          </calcext:conditional-format>
          <calcext:conditional-format calcext:target-range-address="Février.E13:Février.E13">
            <calcext:condition calcext:apply-style-name="Sans nom6" calcext:value="formula-is(IF(OR([.L13]=1;[.L13]=11;[.L13]=13)))" calcext:base-cell-address="Février.E13"/>
            <calcext:condition calcext:apply-style-name="Sans nom8" calcext:value="formula-is(IF(OR([.L13]=2;[.L13]=12;[.L13]=14)))" calcext:base-cell-address="Février.E13"/>
            <calcext:condition calcext:apply-style-name="Sans nom7" calcext:value="formula-is(IF(OR([.L13]=4;[.L13]=20;[.L13]=21;[.L13]=22;[.L13]=23;[.L13]=24)))" calcext:base-cell-address="Février.E13"/>
            <calcext:condition calcext:apply-style-name="Sans nom4" calcext:value="formula-is([.L13]=3)" calcext:base-cell-address="Février.E13"/>
          </calcext:conditional-format>
          <calcext:conditional-format calcext:target-range-address="Février.F13:Février.F13">
            <calcext:condition calcext:apply-style-name="Sans nom6" calcext:value="formula-is(IF(OR([.L13]=1;[.L13]=11;[.L13]=13)))" calcext:base-cell-address="Février.F13"/>
            <calcext:condition calcext:apply-style-name="Sans nom8" calcext:value="formula-is(IF(OR([.L13]=2;[.L13]=12;[.L13]=14)))" calcext:base-cell-address="Février.F13"/>
            <calcext:condition calcext:apply-style-name="Sans nom7" calcext:value="formula-is(IF(OR([.L13]=4;[.L13]=20;[.L13]=21;[.L13]=22;[.L13]=23;[.L13]=24)))" calcext:base-cell-address="Février.F13"/>
            <calcext:condition calcext:apply-style-name="Sans nom4" calcext:value="formula-is([.L13]=3)" calcext:base-cell-address="Février.F13"/>
          </calcext:conditional-format>
          <calcext:conditional-format calcext:target-range-address="Février.G13:Février.G13">
            <calcext:condition calcext:apply-style-name="Sans nom6" calcext:value="formula-is(IF(OR([.L13]=1;[.L13]=11;[.L13]=13)))" calcext:base-cell-address="Février.G13"/>
            <calcext:condition calcext:apply-style-name="Sans nom8" calcext:value="formula-is(IF(OR([.L13]=2;[.L13]=12;[.L13]=14)))" calcext:base-cell-address="Février.G13"/>
            <calcext:condition calcext:apply-style-name="Sans nom7" calcext:value="formula-is(IF(OR([.L13]=4;[.L13]=20;[.L13]=21;[.L13]=22;[.L13]=23;[.L13]=24)))" calcext:base-cell-address="Février.G13"/>
            <calcext:condition calcext:apply-style-name="Sans nom4" calcext:value="formula-is([.L13]=3)" calcext:base-cell-address="Février.G13"/>
          </calcext:conditional-format>
          <calcext:conditional-format calcext:target-range-address="Février.H13:Février.H13">
            <calcext:condition calcext:apply-style-name="Sans nom6" calcext:value="formula-is(IF(OR([.L13]=1;[.L13]=11;[.L13]=13)))" calcext:base-cell-address="Février.H13"/>
            <calcext:condition calcext:apply-style-name="Sans nom8" calcext:value="formula-is(IF(OR([.L13]=2;[.L13]=12;[.L13]=14)))" calcext:base-cell-address="Février.H13"/>
            <calcext:condition calcext:apply-style-name="Sans nom7" calcext:value="formula-is(IF(OR([.L13]=4;[.L13]=20;[.L13]=21;[.L13]=22;[.L13]=23;[.L13]=24)))" calcext:base-cell-address="Février.H13"/>
            <calcext:condition calcext:apply-style-name="Sans nom4" calcext:value="formula-is([.L13]=3)" calcext:base-cell-address="Février.H13"/>
          </calcext:conditional-format>
          <calcext:conditional-format calcext:target-range-address="Février.B14:Février.B14">
            <calcext:condition calcext:apply-style-name="Sans nom6" calcext:value="formula-is(IF(OR([.L14]=1;[.L14]=11;[.L14]=13)))" calcext:base-cell-address="Février.B14"/>
            <calcext:condition calcext:apply-style-name="Sans nom8" calcext:value="formula-is(IF(OR([.L14]=2;[.L14]=12;[.L14]=14)))" calcext:base-cell-address="Février.B14"/>
            <calcext:condition calcext:apply-style-name="Sans nom7" calcext:value="formula-is(IF(OR([.L14]=4;[.L14]=20;[.L14]=21;[.L14]=22;[.L14]=23;[.L14]=24)))" calcext:base-cell-address="Février.B14"/>
            <calcext:condition calcext:apply-style-name="Sans nom4" calcext:value="formula-is([.L14]=3)" calcext:base-cell-address="Février.B14"/>
          </calcext:conditional-format>
          <calcext:conditional-format calcext:target-range-address="Février.C14:Février.C14">
            <calcext:condition calcext:apply-style-name="Sans nom6" calcext:value="formula-is(IF(OR([.L14]=1;[.L14]=11;[.L14]=13)))" calcext:base-cell-address="Février.C14"/>
            <calcext:condition calcext:apply-style-name="Sans nom8" calcext:value="formula-is(IF(OR([.L14]=2;[.L14]=12;[.L14]=14)))" calcext:base-cell-address="Février.C14"/>
            <calcext:condition calcext:apply-style-name="Sans nom7" calcext:value="formula-is(IF(OR([.L14]=4;[.L14]=20;[.L14]=21;[.L14]=22;[.L14]=23;[.L14]=24)))" calcext:base-cell-address="Février.C14"/>
            <calcext:condition calcext:apply-style-name="Sans nom4" calcext:value="formula-is([.L14]=3)" calcext:base-cell-address="Février.C14"/>
          </calcext:conditional-format>
          <calcext:conditional-format calcext:target-range-address="Février.D14:Février.D14">
            <calcext:condition calcext:apply-style-name="Sans nom6" calcext:value="formula-is(IF(OR([.L14]=1;[.L14]=11;[.L14]=13)))" calcext:base-cell-address="Février.D14"/>
            <calcext:condition calcext:apply-style-name="Sans nom8" calcext:value="formula-is(IF(OR([.L14]=2;[.L14]=12;[.L14]=14)))" calcext:base-cell-address="Février.D14"/>
            <calcext:condition calcext:apply-style-name="Sans nom7" calcext:value="formula-is(IF(OR([.L14]=4;[.L14]=20;[.L14]=21;[.L14]=22;[.L14]=23;[.L14]=24)))" calcext:base-cell-address="Février.D14"/>
            <calcext:condition calcext:apply-style-name="Sans nom4" calcext:value="formula-is([.L14]=3)" calcext:base-cell-address="Février.D14"/>
          </calcext:conditional-format>
          <calcext:conditional-format calcext:target-range-address="Février.E14:Février.E14">
            <calcext:condition calcext:apply-style-name="Sans nom6" calcext:value="formula-is(IF(OR([.L14]=1;[.L14]=11;[.L14]=13)))" calcext:base-cell-address="Février.E14"/>
            <calcext:condition calcext:apply-style-name="Sans nom8" calcext:value="formula-is(IF(OR([.L14]=2;[.L14]=12;[.L14]=14)))" calcext:base-cell-address="Février.E14"/>
            <calcext:condition calcext:apply-style-name="Sans nom7" calcext:value="formula-is(IF(OR([.L14]=4;[.L14]=20;[.L14]=21;[.L14]=22;[.L14]=23;[.L14]=24)))" calcext:base-cell-address="Février.E14"/>
            <calcext:condition calcext:apply-style-name="Sans nom4" calcext:value="formula-is([.L14]=3)" calcext:base-cell-address="Février.E14"/>
          </calcext:conditional-format>
          <calcext:conditional-format calcext:target-range-address="Février.F14:Février.F14">
            <calcext:condition calcext:apply-style-name="Sans nom6" calcext:value="formula-is(IF(OR([.L14]=1;[.L14]=11;[.L14]=13)))" calcext:base-cell-address="Février.F14"/>
            <calcext:condition calcext:apply-style-name="Sans nom8" calcext:value="formula-is(IF(OR([.L14]=2;[.L14]=12;[.L14]=14)))" calcext:base-cell-address="Février.F14"/>
            <calcext:condition calcext:apply-style-name="Sans nom7" calcext:value="formula-is(IF(OR([.L14]=4;[.L14]=20;[.L14]=21;[.L14]=22;[.L14]=23;[.L14]=24)))" calcext:base-cell-address="Février.F14"/>
            <calcext:condition calcext:apply-style-name="Sans nom4" calcext:value="formula-is([.L14]=3)" calcext:base-cell-address="Février.F14"/>
          </calcext:conditional-format>
          <calcext:conditional-format calcext:target-range-address="Février.G14:Février.G14">
            <calcext:condition calcext:apply-style-name="Sans nom6" calcext:value="formula-is(IF(OR([.L14]=1;[.L14]=11;[.L14]=13)))" calcext:base-cell-address="Février.G14"/>
            <calcext:condition calcext:apply-style-name="Sans nom8" calcext:value="formula-is(IF(OR([.L14]=2;[.L14]=12;[.L14]=14)))" calcext:base-cell-address="Février.G14"/>
            <calcext:condition calcext:apply-style-name="Sans nom7" calcext:value="formula-is(IF(OR([.L14]=4;[.L14]=20;[.L14]=21;[.L14]=22;[.L14]=23;[.L14]=24)))" calcext:base-cell-address="Février.G14"/>
            <calcext:condition calcext:apply-style-name="Sans nom4" calcext:value="formula-is([.L14]=3)" calcext:base-cell-address="Février.G14"/>
          </calcext:conditional-format>
          <calcext:conditional-format calcext:target-range-address="Février.H14:Février.H14">
            <calcext:condition calcext:apply-style-name="Sans nom6" calcext:value="formula-is(IF(OR([.L14]=1;[.L14]=11;[.L14]=13)))" calcext:base-cell-address="Février.H14"/>
            <calcext:condition calcext:apply-style-name="Sans nom8" calcext:value="formula-is(IF(OR([.L14]=2;[.L14]=12;[.L14]=14)))" calcext:base-cell-address="Février.H14"/>
            <calcext:condition calcext:apply-style-name="Sans nom7" calcext:value="formula-is(IF(OR([.L14]=4;[.L14]=20;[.L14]=21;[.L14]=22;[.L14]=23;[.L14]=24)))" calcext:base-cell-address="Février.H14"/>
            <calcext:condition calcext:apply-style-name="Sans nom4" calcext:value="formula-is([.L14]=3)" calcext:base-cell-address="Février.H14"/>
          </calcext:conditional-format>
          <calcext:conditional-format calcext:target-range-address="Février.B15:Février.B15">
            <calcext:condition calcext:apply-style-name="Sans nom6" calcext:value="formula-is(IF(OR([.L15]=1;[.L15]=11;[.L15]=13)))" calcext:base-cell-address="Février.B15"/>
            <calcext:condition calcext:apply-style-name="Sans nom8" calcext:value="formula-is(IF(OR([.L15]=2;[.L15]=12;[.L15]=14)))" calcext:base-cell-address="Février.B15"/>
            <calcext:condition calcext:apply-style-name="Sans nom7" calcext:value="formula-is(IF(OR([.L15]=4;[.L15]=20;[.L15]=21;[.L15]=22;[.L15]=23;[.L15]=24)))" calcext:base-cell-address="Février.B15"/>
            <calcext:condition calcext:apply-style-name="Sans nom4" calcext:value="formula-is([.L15]=3)" calcext:base-cell-address="Février.B15"/>
          </calcext:conditional-format>
          <calcext:conditional-format calcext:target-range-address="Février.C15:Février.C15">
            <calcext:condition calcext:apply-style-name="Sans nom6" calcext:value="formula-is(IF(OR([.L15]=1;[.L15]=11;[.L15]=13)))" calcext:base-cell-address="Février.C15"/>
            <calcext:condition calcext:apply-style-name="Sans nom8" calcext:value="formula-is(IF(OR([.L15]=2;[.L15]=12;[.L15]=14)))" calcext:base-cell-address="Février.C15"/>
            <calcext:condition calcext:apply-style-name="Sans nom7" calcext:value="formula-is(IF(OR([.L15]=4;[.L15]=20;[.L15]=21;[.L15]=22;[.L15]=23;[.L15]=24)))" calcext:base-cell-address="Février.C15"/>
            <calcext:condition calcext:apply-style-name="Sans nom4" calcext:value="formula-is([.L15]=3)" calcext:base-cell-address="Février.C15"/>
          </calcext:conditional-format>
          <calcext:conditional-format calcext:target-range-address="Février.D15:Février.D15">
            <calcext:condition calcext:apply-style-name="Sans nom6" calcext:value="formula-is(IF(OR([.L15]=1;[.L15]=11;[.L15]=13)))" calcext:base-cell-address="Février.D15"/>
            <calcext:condition calcext:apply-style-name="Sans nom8" calcext:value="formula-is(IF(OR([.L15]=2;[.L15]=12;[.L15]=14)))" calcext:base-cell-address="Février.D15"/>
            <calcext:condition calcext:apply-style-name="Sans nom7" calcext:value="formula-is(IF(OR([.L15]=4;[.L15]=20;[.L15]=21;[.L15]=22;[.L15]=23;[.L15]=24)))" calcext:base-cell-address="Février.D15"/>
            <calcext:condition calcext:apply-style-name="Sans nom4" calcext:value="formula-is([.L15]=3)" calcext:base-cell-address="Février.D15"/>
          </calcext:conditional-format>
          <calcext:conditional-format calcext:target-range-address="Février.E15:Février.E15">
            <calcext:condition calcext:apply-style-name="Sans nom6" calcext:value="formula-is(IF(OR([.L15]=1;[.L15]=11;[.L15]=13)))" calcext:base-cell-address="Février.E15"/>
            <calcext:condition calcext:apply-style-name="Sans nom8" calcext:value="formula-is(IF(OR([.L15]=2;[.L15]=12;[.L15]=14)))" calcext:base-cell-address="Février.E15"/>
            <calcext:condition calcext:apply-style-name="Sans nom7" calcext:value="formula-is(IF(OR([.L15]=4;[.L15]=20;[.L15]=21;[.L15]=22;[.L15]=23;[.L15]=24)))" calcext:base-cell-address="Février.E15"/>
            <calcext:condition calcext:apply-style-name="Sans nom4" calcext:value="formula-is([.L15]=3)" calcext:base-cell-address="Février.E15"/>
          </calcext:conditional-format>
          <calcext:conditional-format calcext:target-range-address="Février.F15:Février.F15">
            <calcext:condition calcext:apply-style-name="Sans nom6" calcext:value="formula-is(IF(OR([.L15]=1;[.L15]=11;[.L15]=13)))" calcext:base-cell-address="Février.F15"/>
            <calcext:condition calcext:apply-style-name="Sans nom8" calcext:value="formula-is(IF(OR([.L15]=2;[.L15]=12;[.L15]=14)))" calcext:base-cell-address="Février.F15"/>
            <calcext:condition calcext:apply-style-name="Sans nom7" calcext:value="formula-is(IF(OR([.L15]=4;[.L15]=20;[.L15]=21;[.L15]=22;[.L15]=23;[.L15]=24)))" calcext:base-cell-address="Février.F15"/>
            <calcext:condition calcext:apply-style-name="Sans nom4" calcext:value="formula-is([.L15]=3)" calcext:base-cell-address="Février.F15"/>
          </calcext:conditional-format>
          <calcext:conditional-format calcext:target-range-address="Février.G15:Février.G15">
            <calcext:condition calcext:apply-style-name="Sans nom6" calcext:value="formula-is(IF(OR([.L15]=1;[.L15]=11;[.L15]=13)))" calcext:base-cell-address="Février.G15"/>
            <calcext:condition calcext:apply-style-name="Sans nom8" calcext:value="formula-is(IF(OR([.L15]=2;[.L15]=12;[.L15]=14)))" calcext:base-cell-address="Février.G15"/>
            <calcext:condition calcext:apply-style-name="Sans nom7" calcext:value="formula-is(IF(OR([.L15]=4;[.L15]=20;[.L15]=21;[.L15]=22;[.L15]=23;[.L15]=24)))" calcext:base-cell-address="Février.G15"/>
            <calcext:condition calcext:apply-style-name="Sans nom4" calcext:value="formula-is([.L15]=3)" calcext:base-cell-address="Février.G15"/>
          </calcext:conditional-format>
          <calcext:conditional-format calcext:target-range-address="Février.H15:Février.H15">
            <calcext:condition calcext:apply-style-name="Sans nom6" calcext:value="formula-is(IF(OR([.L15]=1;[.L15]=11;[.L15]=13)))" calcext:base-cell-address="Février.H15"/>
            <calcext:condition calcext:apply-style-name="Sans nom8" calcext:value="formula-is(IF(OR([.L15]=2;[.L15]=12;[.L15]=14)))" calcext:base-cell-address="Février.H15"/>
            <calcext:condition calcext:apply-style-name="Sans nom7" calcext:value="formula-is(IF(OR([.L15]=4;[.L15]=20;[.L15]=21;[.L15]=22;[.L15]=23;[.L15]=24)))" calcext:base-cell-address="Février.H15"/>
            <calcext:condition calcext:apply-style-name="Sans nom4" calcext:value="formula-is([.L15]=3)" calcext:base-cell-address="Février.H15"/>
          </calcext:conditional-format>
          <calcext:conditional-format calcext:target-range-address="Février.B16:Février.B16">
            <calcext:condition calcext:apply-style-name="Sans nom6" calcext:value="formula-is(IF(OR([.L16]=1;[.L16]=11;[.L16]=13)))" calcext:base-cell-address="Février.B16"/>
            <calcext:condition calcext:apply-style-name="Sans nom8" calcext:value="formula-is(IF(OR([.L16]=2;[.L16]=12;[.L16]=14)))" calcext:base-cell-address="Février.B16"/>
            <calcext:condition calcext:apply-style-name="Sans nom7" calcext:value="formula-is(IF(OR([.L16]=4;[.L16]=20;[.L16]=21;[.L16]=22;[.L16]=23;[.L16]=24)))" calcext:base-cell-address="Février.B16"/>
            <calcext:condition calcext:apply-style-name="Sans nom4" calcext:value="formula-is([.L16]=3)" calcext:base-cell-address="Février.B16"/>
          </calcext:conditional-format>
          <calcext:conditional-format calcext:target-range-address="Février.C16:Février.C16">
            <calcext:condition calcext:apply-style-name="Sans nom6" calcext:value="formula-is(IF(OR([.L16]=1;[.L16]=11;[.L16]=13)))" calcext:base-cell-address="Février.C16"/>
            <calcext:condition calcext:apply-style-name="Sans nom8" calcext:value="formula-is(IF(OR([.L16]=2;[.L16]=12;[.L16]=14)))" calcext:base-cell-address="Février.C16"/>
            <calcext:condition calcext:apply-style-name="Sans nom7" calcext:value="formula-is(IF(OR([.L16]=4;[.L16]=20;[.L16]=21;[.L16]=22;[.L16]=23;[.L16]=24)))" calcext:base-cell-address="Février.C16"/>
            <calcext:condition calcext:apply-style-name="Sans nom4" calcext:value="formula-is([.L16]=3)" calcext:base-cell-address="Février.C16"/>
          </calcext:conditional-format>
          <calcext:conditional-format calcext:target-range-address="Février.D16:Février.D16">
            <calcext:condition calcext:apply-style-name="Sans nom6" calcext:value="formula-is(IF(OR([.L16]=1;[.L16]=11;[.L16]=13)))" calcext:base-cell-address="Février.D16"/>
            <calcext:condition calcext:apply-style-name="Sans nom8" calcext:value="formula-is(IF(OR([.L16]=2;[.L16]=12;[.L16]=14)))" calcext:base-cell-address="Février.D16"/>
            <calcext:condition calcext:apply-style-name="Sans nom7" calcext:value="formula-is(IF(OR([.L16]=4;[.L16]=20;[.L16]=21;[.L16]=22;[.L16]=23;[.L16]=24)))" calcext:base-cell-address="Février.D16"/>
            <calcext:condition calcext:apply-style-name="Sans nom4" calcext:value="formula-is([.L16]=3)" calcext:base-cell-address="Février.D16"/>
          </calcext:conditional-format>
          <calcext:conditional-format calcext:target-range-address="Février.E16:Février.E16">
            <calcext:condition calcext:apply-style-name="Sans nom6" calcext:value="formula-is(IF(OR([.L16]=1;[.L16]=11;[.L16]=13)))" calcext:base-cell-address="Février.E16"/>
            <calcext:condition calcext:apply-style-name="Sans nom8" calcext:value="formula-is(IF(OR([.L16]=2;[.L16]=12;[.L16]=14)))" calcext:base-cell-address="Février.E16"/>
            <calcext:condition calcext:apply-style-name="Sans nom7" calcext:value="formula-is(IF(OR([.L16]=4;[.L16]=20;[.L16]=21;[.L16]=22;[.L16]=23;[.L16]=24)))" calcext:base-cell-address="Février.E16"/>
            <calcext:condition calcext:apply-style-name="Sans nom4" calcext:value="formula-is([.L16]=3)" calcext:base-cell-address="Février.E16"/>
          </calcext:conditional-format>
          <calcext:conditional-format calcext:target-range-address="Février.F16:Février.F16">
            <calcext:condition calcext:apply-style-name="Sans nom6" calcext:value="formula-is(IF(OR([.L16]=1;[.L16]=11;[.L16]=13)))" calcext:base-cell-address="Février.F16"/>
            <calcext:condition calcext:apply-style-name="Sans nom8" calcext:value="formula-is(IF(OR([.L16]=2;[.L16]=12;[.L16]=14)))" calcext:base-cell-address="Février.F16"/>
            <calcext:condition calcext:apply-style-name="Sans nom7" calcext:value="formula-is(IF(OR([.L16]=4;[.L16]=20;[.L16]=21;[.L16]=22;[.L16]=23;[.L16]=24)))" calcext:base-cell-address="Février.F16"/>
            <calcext:condition calcext:apply-style-name="Sans nom4" calcext:value="formula-is([.L16]=3)" calcext:base-cell-address="Février.F16"/>
          </calcext:conditional-format>
          <calcext:conditional-format calcext:target-range-address="Février.G16:Février.G16">
            <calcext:condition calcext:apply-style-name="Sans nom6" calcext:value="formula-is(IF(OR([.L16]=1;[.L16]=11;[.L16]=13)))" calcext:base-cell-address="Février.G16"/>
            <calcext:condition calcext:apply-style-name="Sans nom8" calcext:value="formula-is(IF(OR([.L16]=2;[.L16]=12;[.L16]=14)))" calcext:base-cell-address="Février.G16"/>
            <calcext:condition calcext:apply-style-name="Sans nom7" calcext:value="formula-is(IF(OR([.L16]=4;[.L16]=20;[.L16]=21;[.L16]=22;[.L16]=23;[.L16]=24)))" calcext:base-cell-address="Février.G16"/>
            <calcext:condition calcext:apply-style-name="Sans nom4" calcext:value="formula-is([.L16]=3)" calcext:base-cell-address="Février.G16"/>
          </calcext:conditional-format>
          <calcext:conditional-format calcext:target-range-address="Février.H16:Février.H16">
            <calcext:condition calcext:apply-style-name="Sans nom6" calcext:value="formula-is(IF(OR([.L16]=1;[.L16]=11;[.L16]=13)))" calcext:base-cell-address="Février.H16"/>
            <calcext:condition calcext:apply-style-name="Sans nom8" calcext:value="formula-is(IF(OR([.L16]=2;[.L16]=12;[.L16]=14)))" calcext:base-cell-address="Février.H16"/>
            <calcext:condition calcext:apply-style-name="Sans nom7" calcext:value="formula-is(IF(OR([.L16]=4;[.L16]=20;[.L16]=21;[.L16]=22;[.L16]=23;[.L16]=24)))" calcext:base-cell-address="Février.H16"/>
            <calcext:condition calcext:apply-style-name="Sans nom4" calcext:value="formula-is([.L16]=3)" calcext:base-cell-address="Février.H16"/>
          </calcext:conditional-format>
          <calcext:conditional-format calcext:target-range-address="Février.B17:Février.B17">
            <calcext:condition calcext:apply-style-name="Sans nom6" calcext:value="formula-is(IF(OR([.L17]=1;[.L17]=11;[.L17]=13)))" calcext:base-cell-address="Février.B17"/>
            <calcext:condition calcext:apply-style-name="Sans nom8" calcext:value="formula-is(IF(OR([.L17]=2;[.L17]=12;[.L17]=14)))" calcext:base-cell-address="Février.B17"/>
            <calcext:condition calcext:apply-style-name="Sans nom7" calcext:value="formula-is(IF(OR([.L17]=4;[.L17]=20;[.L17]=21;[.L17]=22;[.L17]=23;[.L17]=24)))" calcext:base-cell-address="Février.B17"/>
            <calcext:condition calcext:apply-style-name="Sans nom4" calcext:value="formula-is([.L17]=3)" calcext:base-cell-address="Février.B17"/>
          </calcext:conditional-format>
          <calcext:conditional-format calcext:target-range-address="Février.C17:Février.C17">
            <calcext:condition calcext:apply-style-name="Sans nom6" calcext:value="formula-is(IF(OR([.L17]=1;[.L17]=11;[.L17]=13)))" calcext:base-cell-address="Février.C17"/>
            <calcext:condition calcext:apply-style-name="Sans nom8" calcext:value="formula-is(IF(OR([.L17]=2;[.L17]=12;[.L17]=14)))" calcext:base-cell-address="Février.C17"/>
            <calcext:condition calcext:apply-style-name="Sans nom7" calcext:value="formula-is(IF(OR([.L17]=4;[.L17]=20;[.L17]=21;[.L17]=22;[.L17]=23;[.L17]=24)))" calcext:base-cell-address="Février.C17"/>
            <calcext:condition calcext:apply-style-name="Sans nom4" calcext:value="formula-is([.L17]=3)" calcext:base-cell-address="Février.C17"/>
          </calcext:conditional-format>
          <calcext:conditional-format calcext:target-range-address="Février.D17:Février.D17">
            <calcext:condition calcext:apply-style-name="Sans nom6" calcext:value="formula-is(IF(OR([.L17]=1;[.L17]=11;[.L17]=13)))" calcext:base-cell-address="Février.D17"/>
            <calcext:condition calcext:apply-style-name="Sans nom8" calcext:value="formula-is(IF(OR([.L17]=2;[.L17]=12;[.L17]=14)))" calcext:base-cell-address="Février.D17"/>
            <calcext:condition calcext:apply-style-name="Sans nom7" calcext:value="formula-is(IF(OR([.L17]=4;[.L17]=20;[.L17]=21;[.L17]=22;[.L17]=23;[.L17]=24)))" calcext:base-cell-address="Février.D17"/>
            <calcext:condition calcext:apply-style-name="Sans nom4" calcext:value="formula-is([.L17]=3)" calcext:base-cell-address="Février.D17"/>
          </calcext:conditional-format>
          <calcext:conditional-format calcext:target-range-address="Février.E17:Février.E17">
            <calcext:condition calcext:apply-style-name="Sans nom6" calcext:value="formula-is(IF(OR([.L17]=1;[.L17]=11;[.L17]=13)))" calcext:base-cell-address="Février.E17"/>
            <calcext:condition calcext:apply-style-name="Sans nom8" calcext:value="formula-is(IF(OR([.L17]=2;[.L17]=12;[.L17]=14)))" calcext:base-cell-address="Février.E17"/>
            <calcext:condition calcext:apply-style-name="Sans nom7" calcext:value="formula-is(IF(OR([.L17]=4;[.L17]=20;[.L17]=21;[.L17]=22;[.L17]=23;[.L17]=24)))" calcext:base-cell-address="Février.E17"/>
            <calcext:condition calcext:apply-style-name="Sans nom4" calcext:value="formula-is([.L17]=3)" calcext:base-cell-address="Février.E17"/>
          </calcext:conditional-format>
          <calcext:conditional-format calcext:target-range-address="Février.F17:Février.F17">
            <calcext:condition calcext:apply-style-name="Sans nom6" calcext:value="formula-is(IF(OR([.L17]=1;[.L17]=11;[.L17]=13)))" calcext:base-cell-address="Février.F17"/>
            <calcext:condition calcext:apply-style-name="Sans nom8" calcext:value="formula-is(IF(OR([.L17]=2;[.L17]=12;[.L17]=14)))" calcext:base-cell-address="Février.F17"/>
            <calcext:condition calcext:apply-style-name="Sans nom7" calcext:value="formula-is(IF(OR([.L17]=4;[.L17]=20;[.L17]=21;[.L17]=22;[.L17]=23;[.L17]=24)))" calcext:base-cell-address="Février.F17"/>
            <calcext:condition calcext:apply-style-name="Sans nom4" calcext:value="formula-is([.L17]=3)" calcext:base-cell-address="Février.F17"/>
          </calcext:conditional-format>
          <calcext:conditional-format calcext:target-range-address="Février.G17:Février.G17">
            <calcext:condition calcext:apply-style-name="Sans nom6" calcext:value="formula-is(IF(OR([.L17]=1;[.L17]=11;[.L17]=13)))" calcext:base-cell-address="Février.G17"/>
            <calcext:condition calcext:apply-style-name="Sans nom8" calcext:value="formula-is(IF(OR([.L17]=2;[.L17]=12;[.L17]=14)))" calcext:base-cell-address="Février.G17"/>
            <calcext:condition calcext:apply-style-name="Sans nom7" calcext:value="formula-is(IF(OR([.L17]=4;[.L17]=20;[.L17]=21;[.L17]=22;[.L17]=23;[.L17]=24)))" calcext:base-cell-address="Février.G17"/>
            <calcext:condition calcext:apply-style-name="Sans nom4" calcext:value="formula-is([.L17]=3)" calcext:base-cell-address="Février.G17"/>
          </calcext:conditional-format>
          <calcext:conditional-format calcext:target-range-address="Février.H17:Février.H17">
            <calcext:condition calcext:apply-style-name="Sans nom6" calcext:value="formula-is(IF(OR([.L17]=1;[.L17]=11;[.L17]=13)))" calcext:base-cell-address="Février.H17"/>
            <calcext:condition calcext:apply-style-name="Sans nom8" calcext:value="formula-is(IF(OR([.L17]=2;[.L17]=12;[.L17]=14)))" calcext:base-cell-address="Février.H17"/>
            <calcext:condition calcext:apply-style-name="Sans nom7" calcext:value="formula-is(IF(OR([.L17]=4;[.L17]=20;[.L17]=21;[.L17]=22;[.L17]=23;[.L17]=24)))" calcext:base-cell-address="Février.H17"/>
            <calcext:condition calcext:apply-style-name="Sans nom4" calcext:value="formula-is([.L17]=3)" calcext:base-cell-address="Février.H17"/>
          </calcext:conditional-format>
          <calcext:conditional-format calcext:target-range-address="Février.B18:Février.B18">
            <calcext:condition calcext:apply-style-name="Sans nom6" calcext:value="formula-is(IF(OR([.L18]=1;[.L18]=11;[.L18]=13)))" calcext:base-cell-address="Février.B18"/>
            <calcext:condition calcext:apply-style-name="Sans nom8" calcext:value="formula-is(IF(OR([.L18]=2;[.L18]=12;[.L18]=14)))" calcext:base-cell-address="Février.B18"/>
            <calcext:condition calcext:apply-style-name="Sans nom7" calcext:value="formula-is(IF(OR([.L18]=4;[.L18]=20;[.L18]=21;[.L18]=22;[.L18]=23;[.L18]=24)))" calcext:base-cell-address="Février.B18"/>
            <calcext:condition calcext:apply-style-name="Sans nom4" calcext:value="formula-is([.L18]=3)" calcext:base-cell-address="Février.B18"/>
          </calcext:conditional-format>
          <calcext:conditional-format calcext:target-range-address="Février.C18:Février.C18">
            <calcext:condition calcext:apply-style-name="Sans nom6" calcext:value="formula-is(IF(OR([.L18]=1;[.L18]=11;[.L18]=13)))" calcext:base-cell-address="Février.C18"/>
            <calcext:condition calcext:apply-style-name="Sans nom8" calcext:value="formula-is(IF(OR([.L18]=2;[.L18]=12;[.L18]=14)))" calcext:base-cell-address="Février.C18"/>
            <calcext:condition calcext:apply-style-name="Sans nom7" calcext:value="formula-is(IF(OR([.L18]=4;[.L18]=20;[.L18]=21;[.L18]=22;[.L18]=23;[.L18]=24)))" calcext:base-cell-address="Février.C18"/>
            <calcext:condition calcext:apply-style-name="Sans nom4" calcext:value="formula-is([.L18]=3)" calcext:base-cell-address="Février.C18"/>
          </calcext:conditional-format>
          <calcext:conditional-format calcext:target-range-address="Février.D18:Février.D18">
            <calcext:condition calcext:apply-style-name="Sans nom6" calcext:value="formula-is(IF(OR([.L18]=1;[.L18]=11;[.L18]=13)))" calcext:base-cell-address="Février.D18"/>
            <calcext:condition calcext:apply-style-name="Sans nom8" calcext:value="formula-is(IF(OR([.L18]=2;[.L18]=12;[.L18]=14)))" calcext:base-cell-address="Février.D18"/>
            <calcext:condition calcext:apply-style-name="Sans nom7" calcext:value="formula-is(IF(OR([.L18]=4;[.L18]=20;[.L18]=21;[.L18]=22;[.L18]=23;[.L18]=24)))" calcext:base-cell-address="Février.D18"/>
            <calcext:condition calcext:apply-style-name="Sans nom4" calcext:value="formula-is([.L18]=3)" calcext:base-cell-address="Février.D18"/>
          </calcext:conditional-format>
          <calcext:conditional-format calcext:target-range-address="Février.E18:Février.E18">
            <calcext:condition calcext:apply-style-name="Sans nom6" calcext:value="formula-is(IF(OR([.L18]=1;[.L18]=11;[.L18]=13)))" calcext:base-cell-address="Février.E18"/>
            <calcext:condition calcext:apply-style-name="Sans nom8" calcext:value="formula-is(IF(OR([.L18]=2;[.L18]=12;[.L18]=14)))" calcext:base-cell-address="Février.E18"/>
            <calcext:condition calcext:apply-style-name="Sans nom7" calcext:value="formula-is(IF(OR([.L18]=4;[.L18]=20;[.L18]=21;[.L18]=22;[.L18]=23;[.L18]=24)))" calcext:base-cell-address="Février.E18"/>
            <calcext:condition calcext:apply-style-name="Sans nom4" calcext:value="formula-is([.L18]=3)" calcext:base-cell-address="Février.E18"/>
          </calcext:conditional-format>
          <calcext:conditional-format calcext:target-range-address="Février.F18:Février.F18">
            <calcext:condition calcext:apply-style-name="Sans nom6" calcext:value="formula-is(IF(OR([.L18]=1;[.L18]=11;[.L18]=13)))" calcext:base-cell-address="Février.F18"/>
            <calcext:condition calcext:apply-style-name="Sans nom8" calcext:value="formula-is(IF(OR([.L18]=2;[.L18]=12;[.L18]=14)))" calcext:base-cell-address="Février.F18"/>
            <calcext:condition calcext:apply-style-name="Sans nom7" calcext:value="formula-is(IF(OR([.L18]=4;[.L18]=20;[.L18]=21;[.L18]=22;[.L18]=23;[.L18]=24)))" calcext:base-cell-address="Février.F18"/>
            <calcext:condition calcext:apply-style-name="Sans nom4" calcext:value="formula-is([.L18]=3)" calcext:base-cell-address="Février.F18"/>
          </calcext:conditional-format>
          <calcext:conditional-format calcext:target-range-address="Février.G18:Février.G18">
            <calcext:condition calcext:apply-style-name="Sans nom6" calcext:value="formula-is(IF(OR([.L18]=1;[.L18]=11;[.L18]=13)))" calcext:base-cell-address="Février.G18"/>
            <calcext:condition calcext:apply-style-name="Sans nom8" calcext:value="formula-is(IF(OR([.L18]=2;[.L18]=12;[.L18]=14)))" calcext:base-cell-address="Février.G18"/>
            <calcext:condition calcext:apply-style-name="Sans nom7" calcext:value="formula-is(IF(OR([.L18]=4;[.L18]=20;[.L18]=21;[.L18]=22;[.L18]=23;[.L18]=24)))" calcext:base-cell-address="Février.G18"/>
            <calcext:condition calcext:apply-style-name="Sans nom4" calcext:value="formula-is([.L18]=3)" calcext:base-cell-address="Février.G18"/>
          </calcext:conditional-format>
          <calcext:conditional-format calcext:target-range-address="Février.H18:Février.H18">
            <calcext:condition calcext:apply-style-name="Sans nom6" calcext:value="formula-is(IF(OR([.L18]=1;[.L18]=11;[.L18]=13)))" calcext:base-cell-address="Février.H18"/>
            <calcext:condition calcext:apply-style-name="Sans nom8" calcext:value="formula-is(IF(OR([.L18]=2;[.L18]=12;[.L18]=14)))" calcext:base-cell-address="Février.H18"/>
            <calcext:condition calcext:apply-style-name="Sans nom7" calcext:value="formula-is(IF(OR([.L18]=4;[.L18]=20;[.L18]=21;[.L18]=22;[.L18]=23;[.L18]=24)))" calcext:base-cell-address="Février.H18"/>
            <calcext:condition calcext:apply-style-name="Sans nom4" calcext:value="formula-is([.L18]=3)" calcext:base-cell-address="Février.H18"/>
          </calcext:conditional-format>
          <calcext:conditional-format calcext:target-range-address="Février.B21:Février.B21">
            <calcext:condition calcext:apply-style-name="Sans nom6" calcext:value="formula-is(IF(OR([.L21]=1;[.L21]=11;[.L21]=13)))" calcext:base-cell-address="Février.B21"/>
            <calcext:condition calcext:apply-style-name="Sans nom8" calcext:value="formula-is(IF(OR([.L21]=2;[.L21]=12;[.L21]=14)))" calcext:base-cell-address="Février.B21"/>
            <calcext:condition calcext:apply-style-name="Sans nom7" calcext:value="formula-is(IF(OR([.L21]=4;[.L21]=20;[.L21]=21;[.L21]=22;[.L21]=23;[.L21]=24)))" calcext:base-cell-address="Février.B21"/>
            <calcext:condition calcext:apply-style-name="Sans nom4" calcext:value="formula-is([.L21]=3)" calcext:base-cell-address="Février.B21"/>
          </calcext:conditional-format>
          <calcext:conditional-format calcext:target-range-address="Février.C21:Février.C21">
            <calcext:condition calcext:apply-style-name="Sans nom6" calcext:value="formula-is(IF(OR([.L21]=1;[.L21]=11;[.L21]=13)))" calcext:base-cell-address="Février.C21"/>
            <calcext:condition calcext:apply-style-name="Sans nom8" calcext:value="formula-is(IF(OR([.L21]=2;[.L21]=12;[.L21]=14)))" calcext:base-cell-address="Février.C21"/>
            <calcext:condition calcext:apply-style-name="Sans nom7" calcext:value="formula-is(IF(OR([.L21]=4;[.L21]=20;[.L21]=21;[.L21]=22;[.L21]=23;[.L21]=24)))" calcext:base-cell-address="Février.C21"/>
            <calcext:condition calcext:apply-style-name="Sans nom4" calcext:value="formula-is([.L21]=3)" calcext:base-cell-address="Février.C21"/>
          </calcext:conditional-format>
          <calcext:conditional-format calcext:target-range-address="Février.D21:Février.D21">
            <calcext:condition calcext:apply-style-name="Sans nom6" calcext:value="formula-is(IF(OR([.L21]=1;[.L21]=11;[.L21]=13)))" calcext:base-cell-address="Février.D21"/>
            <calcext:condition calcext:apply-style-name="Sans nom8" calcext:value="formula-is(IF(OR([.L21]=2;[.L21]=12;[.L21]=14)))" calcext:base-cell-address="Février.D21"/>
            <calcext:condition calcext:apply-style-name="Sans nom7" calcext:value="formula-is(IF(OR([.L21]=4;[.L21]=20;[.L21]=21;[.L21]=22;[.L21]=23;[.L21]=24)))" calcext:base-cell-address="Février.D21"/>
            <calcext:condition calcext:apply-style-name="Sans nom4" calcext:value="formula-is([.L21]=3)" calcext:base-cell-address="Février.D21"/>
          </calcext:conditional-format>
          <calcext:conditional-format calcext:target-range-address="Février.E21:Février.E21">
            <calcext:condition calcext:apply-style-name="Sans nom6" calcext:value="formula-is(IF(OR([.L21]=1;[.L21]=11;[.L21]=13)))" calcext:base-cell-address="Février.E21"/>
            <calcext:condition calcext:apply-style-name="Sans nom8" calcext:value="formula-is(IF(OR([.L21]=2;[.L21]=12;[.L21]=14)))" calcext:base-cell-address="Février.E21"/>
            <calcext:condition calcext:apply-style-name="Sans nom7" calcext:value="formula-is(IF(OR([.L21]=4;[.L21]=20;[.L21]=21;[.L21]=22;[.L21]=23;[.L21]=24)))" calcext:base-cell-address="Février.E21"/>
            <calcext:condition calcext:apply-style-name="Sans nom4" calcext:value="formula-is([.L21]=3)" calcext:base-cell-address="Février.E21"/>
          </calcext:conditional-format>
          <calcext:conditional-format calcext:target-range-address="Février.F21:Février.F21">
            <calcext:condition calcext:apply-style-name="Sans nom6" calcext:value="formula-is(IF(OR([.L21]=1;[.L21]=11;[.L21]=13)))" calcext:base-cell-address="Février.F21"/>
            <calcext:condition calcext:apply-style-name="Sans nom8" calcext:value="formula-is(IF(OR([.L21]=2;[.L21]=12;[.L21]=14)))" calcext:base-cell-address="Février.F21"/>
            <calcext:condition calcext:apply-style-name="Sans nom7" calcext:value="formula-is(IF(OR([.L21]=4;[.L21]=20;[.L21]=21;[.L21]=22;[.L21]=23;[.L21]=24)))" calcext:base-cell-address="Février.F21"/>
            <calcext:condition calcext:apply-style-name="Sans nom4" calcext:value="formula-is([.L21]=3)" calcext:base-cell-address="Février.F21"/>
          </calcext:conditional-format>
          <calcext:conditional-format calcext:target-range-address="Février.G21:Février.G21">
            <calcext:condition calcext:apply-style-name="Sans nom6" calcext:value="formula-is(IF(OR([.L21]=1;[.L21]=11;[.L21]=13)))" calcext:base-cell-address="Février.G21"/>
            <calcext:condition calcext:apply-style-name="Sans nom8" calcext:value="formula-is(IF(OR([.L21]=2;[.L21]=12;[.L21]=14)))" calcext:base-cell-address="Février.G21"/>
            <calcext:condition calcext:apply-style-name="Sans nom7" calcext:value="formula-is(IF(OR([.L21]=4;[.L21]=20;[.L21]=21;[.L21]=22;[.L21]=23;[.L21]=24)))" calcext:base-cell-address="Février.G21"/>
            <calcext:condition calcext:apply-style-name="Sans nom4" calcext:value="formula-is([.L21]=3)" calcext:base-cell-address="Février.G21"/>
          </calcext:conditional-format>
          <calcext:conditional-format calcext:target-range-address="Février.H21:Février.H21">
            <calcext:condition calcext:apply-style-name="Sans nom6" calcext:value="formula-is(IF(OR([.L21]=1;[.L21]=11;[.L21]=13)))" calcext:base-cell-address="Février.H21"/>
            <calcext:condition calcext:apply-style-name="Sans nom8" calcext:value="formula-is(IF(OR([.L21]=2;[.L21]=12;[.L21]=14)))" calcext:base-cell-address="Février.H21"/>
            <calcext:condition calcext:apply-style-name="Sans nom7" calcext:value="formula-is(IF(OR([.L21]=4;[.L21]=20;[.L21]=21;[.L21]=22;[.L21]=23;[.L21]=24)))" calcext:base-cell-address="Février.H21"/>
            <calcext:condition calcext:apply-style-name="Sans nom4" calcext:value="formula-is([.L21]=3)" calcext:base-cell-address="Février.H21"/>
          </calcext:conditional-format>
          <calcext:conditional-format calcext:target-range-address="Février.B22:Février.B22">
            <calcext:condition calcext:apply-style-name="Sans nom6" calcext:value="formula-is(IF(OR([.L22]=1;[.L22]=11;[.L22]=13)))" calcext:base-cell-address="Février.B22"/>
            <calcext:condition calcext:apply-style-name="Sans nom8" calcext:value="formula-is(IF(OR([.L22]=2;[.L22]=12;[.L22]=14)))" calcext:base-cell-address="Février.B22"/>
            <calcext:condition calcext:apply-style-name="Sans nom7" calcext:value="formula-is(IF(OR([.L22]=4;[.L22]=20;[.L22]=21;[.L22]=22;[.L22]=23;[.L22]=24)))" calcext:base-cell-address="Février.B22"/>
            <calcext:condition calcext:apply-style-name="Sans nom4" calcext:value="formula-is([.L22]=3)" calcext:base-cell-address="Février.B22"/>
          </calcext:conditional-format>
          <calcext:conditional-format calcext:target-range-address="Février.C22:Février.C22">
            <calcext:condition calcext:apply-style-name="Sans nom6" calcext:value="formula-is(IF(OR([.L22]=1;[.L22]=11;[.L22]=13)))" calcext:base-cell-address="Février.C22"/>
            <calcext:condition calcext:apply-style-name="Sans nom8" calcext:value="formula-is(IF(OR([.L22]=2;[.L22]=12;[.L22]=14)))" calcext:base-cell-address="Février.C22"/>
            <calcext:condition calcext:apply-style-name="Sans nom7" calcext:value="formula-is(IF(OR([.L22]=4;[.L22]=20;[.L22]=21;[.L22]=22;[.L22]=23;[.L22]=24)))" calcext:base-cell-address="Février.C22"/>
            <calcext:condition calcext:apply-style-name="Sans nom4" calcext:value="formula-is([.L22]=3)" calcext:base-cell-address="Février.C22"/>
          </calcext:conditional-format>
          <calcext:conditional-format calcext:target-range-address="Février.D22:Février.D22">
            <calcext:condition calcext:apply-style-name="Sans nom6" calcext:value="formula-is(IF(OR([.L22]=1;[.L22]=11;[.L22]=13)))" calcext:base-cell-address="Février.D22"/>
            <calcext:condition calcext:apply-style-name="Sans nom8" calcext:value="formula-is(IF(OR([.L22]=2;[.L22]=12;[.L22]=14)))" calcext:base-cell-address="Février.D22"/>
            <calcext:condition calcext:apply-style-name="Sans nom7" calcext:value="formula-is(IF(OR([.L22]=4;[.L22]=20;[.L22]=21;[.L22]=22;[.L22]=23;[.L22]=24)))" calcext:base-cell-address="Février.D22"/>
            <calcext:condition calcext:apply-style-name="Sans nom4" calcext:value="formula-is([.L22]=3)" calcext:base-cell-address="Février.D22"/>
          </calcext:conditional-format>
          <calcext:conditional-format calcext:target-range-address="Février.E22:Février.E22">
            <calcext:condition calcext:apply-style-name="Sans nom6" calcext:value="formula-is(IF(OR([.L22]=1;[.L22]=11;[.L22]=13)))" calcext:base-cell-address="Février.E22"/>
            <calcext:condition calcext:apply-style-name="Sans nom8" calcext:value="formula-is(IF(OR([.L22]=2;[.L22]=12;[.L22]=14)))" calcext:base-cell-address="Février.E22"/>
            <calcext:condition calcext:apply-style-name="Sans nom7" calcext:value="formula-is(IF(OR([.L22]=4;[.L22]=20;[.L22]=21;[.L22]=22;[.L22]=23;[.L22]=24)))" calcext:base-cell-address="Février.E22"/>
            <calcext:condition calcext:apply-style-name="Sans nom4" calcext:value="formula-is([.L22]=3)" calcext:base-cell-address="Février.E22"/>
          </calcext:conditional-format>
          <calcext:conditional-format calcext:target-range-address="Février.F22:Février.F22">
            <calcext:condition calcext:apply-style-name="Sans nom6" calcext:value="formula-is(IF(OR([.L22]=1;[.L22]=11;[.L22]=13)))" calcext:base-cell-address="Février.F22"/>
            <calcext:condition calcext:apply-style-name="Sans nom8" calcext:value="formula-is(IF(OR([.L22]=2;[.L22]=12;[.L22]=14)))" calcext:base-cell-address="Février.F22"/>
            <calcext:condition calcext:apply-style-name="Sans nom7" calcext:value="formula-is(IF(OR([.L22]=4;[.L22]=20;[.L22]=21;[.L22]=22;[.L22]=23;[.L22]=24)))" calcext:base-cell-address="Février.F22"/>
            <calcext:condition calcext:apply-style-name="Sans nom4" calcext:value="formula-is([.L22]=3)" calcext:base-cell-address="Février.F22"/>
          </calcext:conditional-format>
          <calcext:conditional-format calcext:target-range-address="Février.G22:Février.G22">
            <calcext:condition calcext:apply-style-name="Sans nom6" calcext:value="formula-is(IF(OR([.L22]=1;[.L22]=11;[.L22]=13)))" calcext:base-cell-address="Février.G22"/>
            <calcext:condition calcext:apply-style-name="Sans nom8" calcext:value="formula-is(IF(OR([.L22]=2;[.L22]=12;[.L22]=14)))" calcext:base-cell-address="Février.G22"/>
            <calcext:condition calcext:apply-style-name="Sans nom7" calcext:value="formula-is(IF(OR([.L22]=4;[.L22]=20;[.L22]=21;[.L22]=22;[.L22]=23;[.L22]=24)))" calcext:base-cell-address="Février.G22"/>
            <calcext:condition calcext:apply-style-name="Sans nom4" calcext:value="formula-is([.L22]=3)" calcext:base-cell-address="Février.G22"/>
          </calcext:conditional-format>
          <calcext:conditional-format calcext:target-range-address="Février.H22:Février.H22">
            <calcext:condition calcext:apply-style-name="Sans nom6" calcext:value="formula-is(IF(OR([.L22]=1;[.L22]=11;[.L22]=13)))" calcext:base-cell-address="Février.H22"/>
            <calcext:condition calcext:apply-style-name="Sans nom8" calcext:value="formula-is(IF(OR([.L22]=2;[.L22]=12;[.L22]=14)))" calcext:base-cell-address="Février.H22"/>
            <calcext:condition calcext:apply-style-name="Sans nom7" calcext:value="formula-is(IF(OR([.L22]=4;[.L22]=20;[.L22]=21;[.L22]=22;[.L22]=23;[.L22]=24)))" calcext:base-cell-address="Février.H22"/>
            <calcext:condition calcext:apply-style-name="Sans nom4" calcext:value="formula-is([.L22]=3)" calcext:base-cell-address="Février.H22"/>
          </calcext:conditional-format>
          <calcext:conditional-format calcext:target-range-address="Février.B23:Février.B23">
            <calcext:condition calcext:apply-style-name="Sans nom7" calcext:value="formula-is(IF(OR([.L23]=4;[.L23]=20;[.L23]=21;[.L23]=22;[.L23]=23;[.L23]=24)))" calcext:base-cell-address="Février.B23"/>
            <calcext:condition calcext:apply-style-name="Sans nom12" calcext:value="formula-is([.B23]=&quot;P.E.L.&quot;)" calcext:base-cell-address="Février.B23"/>
            <calcext:condition calcext:apply-style-name="Sans nom5" calcext:value="formula-is(IF(OR([.L23]=1;[.L23]=11;[.L23]=13)))" calcext:base-cell-address="Février.B23"/>
            <calcext:condition calcext:apply-style-name="Sans nom8" calcext:value="formula-is(IF(OR([.L23]=2;[.L23]=12;[.L23]=14)))" calcext:base-cell-address="Février.B23"/>
            <calcext:condition calcext:apply-style-name="Sans nom4" calcext:value="formula-is([.L23]=3)" calcext:base-cell-address="Février.B23"/>
          </calcext:conditional-format>
          <calcext:conditional-format calcext:target-range-address="Février.B20:Février.B20">
            <calcext:condition calcext:apply-style-name="Sans nom6" calcext:value="formula-is(IF(OR([.L20]=1;[.L20]=11;[.L20]=13)))" calcext:base-cell-address="Février.B20"/>
            <calcext:condition calcext:apply-style-name="Sans nom8" calcext:value="formula-is(IF(OR([.L20]=2;[.L20]=12;[.L20]=14)))" calcext:base-cell-address="Février.B20"/>
            <calcext:condition calcext:apply-style-name="Sans nom7" calcext:value="formula-is(IF(OR([.L20]=4;[.L20]=20;[.L20]=21;[.L20]=22;[.L20]=23;[.L20]=24)))" calcext:base-cell-address="Février.B20"/>
            <calcext:condition calcext:apply-style-name="Sans nom4" calcext:value="formula-is([.L20]=3)" calcext:base-cell-address="Février.B20"/>
          </calcext:conditional-format>
          <calcext:conditional-format calcext:target-range-address="Février.C20:Février.C20">
            <calcext:condition calcext:apply-style-name="Sans nom6" calcext:value="formula-is(IF(OR([.L20]=1;[.L20]=11;[.L20]=13)))" calcext:base-cell-address="Février.C20"/>
            <calcext:condition calcext:apply-style-name="Sans nom8" calcext:value="formula-is(IF(OR([.L20]=2;[.L20]=12;[.L20]=14)))" calcext:base-cell-address="Février.C20"/>
            <calcext:condition calcext:apply-style-name="Sans nom7" calcext:value="formula-is(IF(OR([.L20]=4;[.L20]=20;[.L20]=21;[.L20]=22;[.L20]=23;[.L20]=24)))" calcext:base-cell-address="Février.C20"/>
            <calcext:condition calcext:apply-style-name="Sans nom4" calcext:value="formula-is([.L20]=3)" calcext:base-cell-address="Février.C20"/>
          </calcext:conditional-format>
          <calcext:conditional-format calcext:target-range-address="Février.D20:Février.D20">
            <calcext:condition calcext:apply-style-name="Sans nom6" calcext:value="formula-is(IF(OR([.L20]=1;[.L20]=11;[.L20]=13)))" calcext:base-cell-address="Février.D20"/>
            <calcext:condition calcext:apply-style-name="Sans nom8" calcext:value="formula-is(IF(OR([.L20]=2;[.L20]=12;[.L20]=14)))" calcext:base-cell-address="Février.D20"/>
            <calcext:condition calcext:apply-style-name="Sans nom7" calcext:value="formula-is(IF(OR([.L20]=4;[.L20]=20;[.L20]=21;[.L20]=22;[.L20]=23;[.L20]=24)))" calcext:base-cell-address="Février.D20"/>
            <calcext:condition calcext:apply-style-name="Sans nom4" calcext:value="formula-is([.L20]=3)" calcext:base-cell-address="Février.D20"/>
          </calcext:conditional-format>
          <calcext:conditional-format calcext:target-range-address="Février.E20:Février.E20">
            <calcext:condition calcext:apply-style-name="Sans nom6" calcext:value="formula-is(IF(OR([.L20]=1;[.L20]=11;[.L20]=13)))" calcext:base-cell-address="Février.E20"/>
            <calcext:condition calcext:apply-style-name="Sans nom8" calcext:value="formula-is(IF(OR([.L20]=2;[.L20]=12;[.L20]=14)))" calcext:base-cell-address="Février.E20"/>
            <calcext:condition calcext:apply-style-name="Sans nom7" calcext:value="formula-is(IF(OR([.L20]=4;[.L20]=20;[.L20]=21;[.L20]=22;[.L20]=23;[.L20]=24)))" calcext:base-cell-address="Février.E20"/>
            <calcext:condition calcext:apply-style-name="Sans nom4" calcext:value="formula-is([.L20]=3)" calcext:base-cell-address="Février.E20"/>
          </calcext:conditional-format>
          <calcext:conditional-format calcext:target-range-address="Février.F20:Février.F20">
            <calcext:condition calcext:apply-style-name="Sans nom6" calcext:value="formula-is(IF(OR([.L20]=1;[.L20]=11;[.L20]=13)))" calcext:base-cell-address="Février.F20"/>
            <calcext:condition calcext:apply-style-name="Sans nom8" calcext:value="formula-is(IF(OR([.L20]=2;[.L20]=12;[.L20]=14)))" calcext:base-cell-address="Février.F20"/>
            <calcext:condition calcext:apply-style-name="Sans nom7" calcext:value="formula-is(IF(OR([.L20]=4;[.L20]=20;[.L20]=21;[.L20]=22;[.L20]=23;[.L20]=24)))" calcext:base-cell-address="Février.F20"/>
            <calcext:condition calcext:apply-style-name="Sans nom4" calcext:value="formula-is([.L20]=3)" calcext:base-cell-address="Février.F20"/>
          </calcext:conditional-format>
          <calcext:conditional-format calcext:target-range-address="Février.G20:Février.G20">
            <calcext:condition calcext:apply-style-name="Sans nom6" calcext:value="formula-is(IF(OR([.L20]=1;[.L20]=11;[.L20]=13)))" calcext:base-cell-address="Février.G20"/>
            <calcext:condition calcext:apply-style-name="Sans nom8" calcext:value="formula-is(IF(OR([.L20]=2;[.L20]=12;[.L20]=14)))" calcext:base-cell-address="Février.G20"/>
            <calcext:condition calcext:apply-style-name="Sans nom7" calcext:value="formula-is(IF(OR([.L20]=4;[.L20]=20;[.L20]=21;[.L20]=22;[.L20]=23;[.L20]=24)))" calcext:base-cell-address="Février.G20"/>
            <calcext:condition calcext:apply-style-name="Sans nom4" calcext:value="formula-is([.L20]=3)" calcext:base-cell-address="Février.G20"/>
          </calcext:conditional-format>
          <calcext:conditional-format calcext:target-range-address="Février.H20:Février.H20">
            <calcext:condition calcext:apply-style-name="Sans nom6" calcext:value="formula-is(IF(OR([.L20]=1;[.L20]=11;[.L20]=13)))" calcext:base-cell-address="Février.H20"/>
            <calcext:condition calcext:apply-style-name="Sans nom8" calcext:value="formula-is(IF(OR([.L20]=2;[.L20]=12;[.L20]=14)))" calcext:base-cell-address="Février.H20"/>
            <calcext:condition calcext:apply-style-name="Sans nom7" calcext:value="formula-is(IF(OR([.L20]=4;[.L20]=20;[.L20]=21;[.L20]=22;[.L20]=23;[.L20]=24)))" calcext:base-cell-address="Février.H20"/>
            <calcext:condition calcext:apply-style-name="Sans nom4" calcext:value="formula-is([.L20]=3)" calcext:base-cell-address="Février.H20"/>
          </calcext:conditional-format>
          <calcext:conditional-format calcext:target-range-address="Février.B19:Février.B19">
            <calcext:condition calcext:apply-style-name="Sans nom6" calcext:value="formula-is(IF(OR([.L19]=1;[.L19]=11;[.L19]=13)))" calcext:base-cell-address="Février.B19"/>
            <calcext:condition calcext:apply-style-name="Sans nom8" calcext:value="formula-is(IF(OR([.L19]=2;[.L19]=12;[.L19]=14)))" calcext:base-cell-address="Février.B19"/>
            <calcext:condition calcext:apply-style-name="Sans nom7" calcext:value="formula-is(IF(OR([.L19]=4;[.L19]=20;[.L19]=21;[.L19]=22;[.L19]=23;[.L19]=24)))" calcext:base-cell-address="Février.B19"/>
            <calcext:condition calcext:apply-style-name="Sans nom4" calcext:value="formula-is([.L19]=3)" calcext:base-cell-address="Février.B19"/>
          </calcext:conditional-format>
          <calcext:conditional-format calcext:target-range-address="Février.C19:Février.C19">
            <calcext:condition calcext:apply-style-name="Sans nom6" calcext:value="formula-is(IF(OR([.L19]=1;[.L19]=11;[.L19]=13)))" calcext:base-cell-address="Février.C19"/>
            <calcext:condition calcext:apply-style-name="Sans nom8" calcext:value="formula-is(IF(OR([.L19]=2;[.L19]=12;[.L19]=14)))" calcext:base-cell-address="Février.C19"/>
            <calcext:condition calcext:apply-style-name="Sans nom7" calcext:value="formula-is(IF(OR([.L19]=4;[.L19]=20;[.L19]=21;[.L19]=22;[.L19]=23;[.L19]=24)))" calcext:base-cell-address="Février.C19"/>
            <calcext:condition calcext:apply-style-name="Sans nom4" calcext:value="formula-is([.L19]=3)" calcext:base-cell-address="Février.C19"/>
          </calcext:conditional-format>
          <calcext:conditional-format calcext:target-range-address="Février.D19:Février.D19">
            <calcext:condition calcext:apply-style-name="Sans nom6" calcext:value="formula-is(IF(OR([.L19]=1;[.L19]=11;[.L19]=13)))" calcext:base-cell-address="Février.D19"/>
            <calcext:condition calcext:apply-style-name="Sans nom8" calcext:value="formula-is(IF(OR([.L19]=2;[.L19]=12;[.L19]=14)))" calcext:base-cell-address="Février.D19"/>
            <calcext:condition calcext:apply-style-name="Sans nom7" calcext:value="formula-is(IF(OR([.L19]=4;[.L19]=20;[.L19]=21;[.L19]=22;[.L19]=23;[.L19]=24)))" calcext:base-cell-address="Février.D19"/>
            <calcext:condition calcext:apply-style-name="Sans nom4" calcext:value="formula-is([.L19]=3)" calcext:base-cell-address="Février.D19"/>
          </calcext:conditional-format>
          <calcext:conditional-format calcext:target-range-address="Février.E19:Février.E19">
            <calcext:condition calcext:apply-style-name="Sans nom6" calcext:value="formula-is(IF(OR([.L19]=1;[.L19]=11;[.L19]=13)))" calcext:base-cell-address="Février.E19"/>
            <calcext:condition calcext:apply-style-name="Sans nom8" calcext:value="formula-is(IF(OR([.L19]=2;[.L19]=12;[.L19]=14)))" calcext:base-cell-address="Février.E19"/>
            <calcext:condition calcext:apply-style-name="Sans nom7" calcext:value="formula-is(IF(OR([.L19]=4;[.L19]=20;[.L19]=21;[.L19]=22;[.L19]=23;[.L19]=24)))" calcext:base-cell-address="Février.E19"/>
            <calcext:condition calcext:apply-style-name="Sans nom4" calcext:value="formula-is([.L19]=3)" calcext:base-cell-address="Février.E19"/>
          </calcext:conditional-format>
          <calcext:conditional-format calcext:target-range-address="Février.F19:Février.F19">
            <calcext:condition calcext:apply-style-name="Sans nom6" calcext:value="formula-is(IF(OR([.L19]=1;[.L19]=11;[.L19]=13)))" calcext:base-cell-address="Février.F19"/>
            <calcext:condition calcext:apply-style-name="Sans nom8" calcext:value="formula-is(IF(OR([.L19]=2;[.L19]=12;[.L19]=14)))" calcext:base-cell-address="Février.F19"/>
            <calcext:condition calcext:apply-style-name="Sans nom7" calcext:value="formula-is(IF(OR([.L19]=4;[.L19]=20;[.L19]=21;[.L19]=22;[.L19]=23;[.L19]=24)))" calcext:base-cell-address="Février.F19"/>
            <calcext:condition calcext:apply-style-name="Sans nom4" calcext:value="formula-is([.L19]=3)" calcext:base-cell-address="Février.F19"/>
          </calcext:conditional-format>
          <calcext:conditional-format calcext:target-range-address="Février.G19:Février.G19">
            <calcext:condition calcext:apply-style-name="Sans nom6" calcext:value="formula-is(IF(OR([.L19]=1;[.L19]=11;[.L19]=13)))" calcext:base-cell-address="Février.G19"/>
            <calcext:condition calcext:apply-style-name="Sans nom8" calcext:value="formula-is(IF(OR([.L19]=2;[.L19]=12;[.L19]=14)))" calcext:base-cell-address="Février.G19"/>
            <calcext:condition calcext:apply-style-name="Sans nom7" calcext:value="formula-is(IF(OR([.L19]=4;[.L19]=20;[.L19]=21;[.L19]=22;[.L19]=23;[.L19]=24)))" calcext:base-cell-address="Février.G19"/>
            <calcext:condition calcext:apply-style-name="Sans nom4" calcext:value="formula-is([.L19]=3)" calcext:base-cell-address="Février.G19"/>
          </calcext:conditional-format>
          <calcext:conditional-format calcext:target-range-address="Février.H19:Février.H19">
            <calcext:condition calcext:apply-style-name="Sans nom6" calcext:value="formula-is(IF(OR([.L19]=1;[.L19]=11;[.L19]=13)))" calcext:base-cell-address="Février.H19"/>
            <calcext:condition calcext:apply-style-name="Sans nom8" calcext:value="formula-is(IF(OR([.L19]=2;[.L19]=12;[.L19]=14)))" calcext:base-cell-address="Février.H19"/>
            <calcext:condition calcext:apply-style-name="Sans nom7" calcext:value="formula-is(IF(OR([.L19]=4;[.L19]=20;[.L19]=21;[.L19]=22;[.L19]=23;[.L19]=24)))" calcext:base-cell-address="Février.H19"/>
            <calcext:condition calcext:apply-style-name="Sans nom4" calcext:value="formula-is([.L19]=3)" calcext:base-cell-address="Février.H19"/>
          </calcext:conditional-format>
          <calcext:conditional-format calcext:target-range-address="Février.D23:Février.D23">
            <calcext:condition calcext:apply-style-name="Sans nom7" calcext:value="formula-is(IF(OR([.L23]=4;[.L23]=20;[.L23]=21;[.L23]=22;[.L23]=23;[.L23]=24)))" calcext:base-cell-address="Février.D23"/>
            <calcext:condition calcext:apply-style-name="Sans nom12" calcext:value="formula-is([.B23]=&quot;P.E.L.&quot;)" calcext:base-cell-address="Février.D23"/>
            <calcext:condition calcext:apply-style-name="Sans nom5" calcext:value="formula-is(IF(OR([.L23]=1;[.L23]=11;[.L23]=13)))" calcext:base-cell-address="Février.D23"/>
            <calcext:condition calcext:apply-style-name="Sans nom8" calcext:value="formula-is(IF(OR([.L23]=2;[.L23]=12;[.L23]=14)))" calcext:base-cell-address="Février.D23"/>
            <calcext:condition calcext:apply-style-name="Sans nom4" calcext:value="formula-is([.L23]=3)" calcext:base-cell-address="Février.D23"/>
          </calcext:conditional-format>
          <calcext:conditional-format calcext:target-range-address="Février.E23:Février.E23">
            <calcext:condition calcext:apply-style-name="Sans nom7" calcext:value="formula-is(IF(OR([.L23]=4;[.L23]=20;[.L23]=21;[.L23]=22;[.L23]=23;[.L23]=24)))" calcext:base-cell-address="Février.E23"/>
            <calcext:condition calcext:apply-style-name="Sans nom12" calcext:value="formula-is([.B23]=&quot;P.E.L.&quot;)" calcext:base-cell-address="Février.E23"/>
            <calcext:condition calcext:apply-style-name="Sans nom5" calcext:value="formula-is(IF(OR([.L23]=1;[.L23]=11;[.L23]=13)))" calcext:base-cell-address="Février.E23"/>
            <calcext:condition calcext:apply-style-name="Sans nom8" calcext:value="formula-is(IF(OR([.L23]=2;[.L23]=12;[.L23]=14)))" calcext:base-cell-address="Février.E23"/>
            <calcext:condition calcext:apply-style-name="Sans nom4" calcext:value="formula-is([.L23]=3)" calcext:base-cell-address="Février.E23"/>
          </calcext:conditional-format>
          <calcext:conditional-format calcext:target-range-address="Février.F23:Février.F23">
            <calcext:condition calcext:apply-style-name="Sans nom7" calcext:value="formula-is(IF(OR([.L23]=4;[.L23]=20;[.L23]=21;[.L23]=22;[.L23]=23;[.L23]=24)))" calcext:base-cell-address="Février.F23"/>
            <calcext:condition calcext:apply-style-name="Sans nom12" calcext:value="formula-is([.B23]=&quot;P.E.L.&quot;)" calcext:base-cell-address="Février.F23"/>
            <calcext:condition calcext:apply-style-name="Sans nom5" calcext:value="formula-is(IF(OR([.L23]=1;[.L23]=11;[.L23]=13)))" calcext:base-cell-address="Février.F23"/>
            <calcext:condition calcext:apply-style-name="Sans nom8" calcext:value="formula-is(IF(OR([.L23]=2;[.L23]=12;[.L23]=14)))" calcext:base-cell-address="Février.F23"/>
            <calcext:condition calcext:apply-style-name="Sans nom4" calcext:value="formula-is([.L23]=3)" calcext:base-cell-address="Février.F23"/>
          </calcext:conditional-format>
          <calcext:conditional-format calcext:target-range-address="Février.G23:Février.G23">
            <calcext:condition calcext:apply-style-name="Sans nom7" calcext:value="formula-is(IF(OR([.L23]=4;[.L23]=20;[.L23]=21;[.L23]=22;[.L23]=23;[.L23]=24)))" calcext:base-cell-address="Février.G23"/>
            <calcext:condition calcext:apply-style-name="Sans nom12" calcext:value="formula-is([.B23]=&quot;P.E.L.&quot;)" calcext:base-cell-address="Février.G23"/>
            <calcext:condition calcext:apply-style-name="Sans nom5" calcext:value="formula-is(IF(OR([.L23]=1;[.L23]=11;[.L23]=13)))" calcext:base-cell-address="Février.G23"/>
            <calcext:condition calcext:apply-style-name="Sans nom8" calcext:value="formula-is(IF(OR([.L23]=2;[.L23]=12;[.L23]=14)))" calcext:base-cell-address="Février.G23"/>
            <calcext:condition calcext:apply-style-name="Sans nom4" calcext:value="formula-is([.L23]=3)" calcext:base-cell-address="Février.G23"/>
          </calcext:conditional-format>
          <calcext:conditional-format calcext:target-range-address="Février.H23:Février.H23">
            <calcext:condition calcext:apply-style-name="Sans nom7" calcext:value="formula-is(IF(OR([.L23]=4;[.L23]=20;[.L23]=21;[.L23]=22;[.L23]=23;[.L23]=24)))" calcext:base-cell-address="Février.H23"/>
            <calcext:condition calcext:apply-style-name="Sans nom12" calcext:value="formula-is([.B23]=&quot;P.E.L.&quot;)" calcext:base-cell-address="Février.H23"/>
            <calcext:condition calcext:apply-style-name="Sans nom5" calcext:value="formula-is(IF(OR([.L23]=1;[.L23]=11;[.L23]=13)))" calcext:base-cell-address="Février.H23"/>
            <calcext:condition calcext:apply-style-name="Sans nom8" calcext:value="formula-is(IF(OR([.L23]=2;[.L23]=12;[.L23]=14)))" calcext:base-cell-address="Février.H23"/>
            <calcext:condition calcext:apply-style-name="Sans nom4" calcext:value="formula-is([.L23]=3)" calcext:base-cell-address="Février.H23"/>
          </calcext:conditional-format>
          <calcext:conditional-format calcext:target-range-address="Février.C23:Février.C23">
            <calcext:condition calcext:apply-style-name="Sans nom7" calcext:value="formula-is(IF(OR([.L23]=4;[.L23]=20;[.L23]=21;[.L23]=22;[.L23]=23;[.L23]=24)))" calcext:base-cell-address="Février.C23"/>
            <calcext:condition calcext:apply-style-name="Sans nom12" calcext:value="formula-is([.B23]=&quot;P.E.L.&quot;)" calcext:base-cell-address="Février.C23"/>
            <calcext:condition calcext:apply-style-name="Sans nom5" calcext:value="formula-is(IF(OR([.L23]=1;[.L23]=11;[.L23]=13)))" calcext:base-cell-address="Février.C23"/>
            <calcext:condition calcext:apply-style-name="Sans nom8" calcext:value="formula-is(IF(OR([.L23]=2;[.L23]=12;[.L23]=14)))" calcext:base-cell-address="Février.C23"/>
            <calcext:condition calcext:apply-style-name="Sans nom4" calcext:value="formula-is([.L23]=3)" calcext:base-cell-address="Février.C23"/>
          </calcext:conditional-format>
        </calcext:conditional-formats>
      </table:table>
      <table:table table:name="Mar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sérer ligne" form:control-implementation="ooo:com.sun.star.form.component.CommandButton" xml:id="control3" form:id="control3" form:label="Insérer lign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Janvier.Inserer_Copier?language=Basic&amp;location=document" xlink:type="simple"/>
              </office:event-listeners>
            </form:button>
          </form:form>
        </office:forms>
        <table:shapes>
          <draw:control draw:z-index="0" draw:text-style-name="P1" svg:width="20.66mm" svg:height="13.38mm" svg:x="242.97mm" svg:y="37.08mm" draw:control="control3">
            <svg:title>Insérer une ligne</svg:title>
          </draw:control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1" table:visibility="collapse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ars </text:p>
          </table:table-cell>
          <table:covered-table-cell table:number-columns-repeated="7" table:style-name="ce10"/>
          <table:covered-table-cell table:style-name="ce198"/>
          <table:table-cell table:style-name="ce359"/>
          <table:table-cell table:style-name="ce211"/>
          <table:table-cell table:style-name="ce215" office:value-type="string" calcext:value-type="string" table:number-columns-spanned="1" table:number-rows-spanned="3">
            <text:p>Résultat</text:p>
            <text:p>mise en forme conditionnelle colonne B +</text:p>
            <text:p>Colonne C</text:p>
          </table:table-cell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PAYEMENT</text:p>
          </table:table-cell>
          <table:table-cell table:style-name="ce64" office:value-type="string" calcext:value-type="string">
            <text:p>De coté</text:p>
          </table:table-cell>
          <table:table-cell table:style-name="ce64" office:value-type="string" calcext:value-type="string">
            <text:p>Primes</text:p>
          </table:table-cell>
          <table:table-cell table:style-name="ce119" office:value-type="string" calcext:value-type="string">
            <text:p>DÉBIT</text:p>
          </table:table-cell>
          <table:table-cell table:style-name="ce146" office:value-type="string" calcext:value-type="string">
            <text:p>CRÉDIT</text:p>
          </table:table-cell>
          <table:table-cell table:style-name="ce2" office:value-type="string" calcext:value-type="string">
            <text:p>PAYÉ</text:p>
          </table:table-cell>
          <table:table-cell table:style-name="ce2" office:value-type="string" calcext:value-type="string">
            <text:p>SOLDE</text:p>
          </table:table-cell>
          <table:table-cell table:style-name="ce205"/>
          <table:table-cell table:style-name="ce2" office:value-type="string" calcext:value-type="string">
            <text:p>En attente</text:p>
          </table:table-cell>
          <table:covered-table-cell table:style-name="ce216"/>
        </table:table-row>
        <table:table-row table:style-name="ro3">
          <table:table-cell table:style-name="ce3"/>
          <table:table-cell table:style-name="ce11" table:number-columns-repeated="2"/>
          <table:table-cell table:style-name="ce65" table:formula="of:=[Février.D25]" office:value-type="float" office:value="0" calcext:value-type="float">
            <text:p>0,00</text:p>
          </table:table-cell>
          <table:table-cell table:style-name="ce65" table:formula="of:=[Février.E25]" office:value-type="float" office:value="0" calcext:value-type="float">
            <text:p>0,00</text:p>
          </table:table-cell>
          <table:table-cell table:style-name="ce120" table:number-columns-repeated="2"/>
          <table:table-cell table:style-name="ce173"/>
          <table:table-cell table:style-name="ce65" table:formula="of:=[Février.H25]" office:value-type="float" office:value="0" calcext:value-type="float">
            <text:p>0,00</text:p>
          </table:table-cell>
          <table:table-cell table:style-name="ce206"/>
          <table:table-cell table:style-name="ce65"/>
          <table:covered-table-cell table:style-name="ce216"/>
        </table:table-row>
        <table:table-row table:style-name="ro3">
          <table:table-cell table:style-name="ce4"/>
          <table:table-cell table:style-name="ce362" table:formula="of:=CONCATENATE(MID([Février.B4];1;17);LEFT([Février.A1];FIND(&quot; &quot;;[Février.A1]&amp;&quot; &quot;)-1))" office:value-type="string" office:string-value="Argent restant - Février" calcext:value-type="string">
            <text:p>Argent restant - Février</text:p>
          </table:table-cell>
          <table:table-cell table:style-name="ce382" table:content-validation-name="val1"/>
          <table:table-cell table:style-name="ce402"/>
          <table:table-cell table:style-name="ce422"/>
          <table:table-cell table:style-name="ce442" table:formula="of:=IF(([.I3]-LOOKUP(&quot;Solde&quot;;[Février.B3:.B23];[Février.G3:.G23])&gt;0);[.I3]-LOOKUP(&quot;Solde&quot;;[Février.B3:.B23];[Février.G3:.G23]);0)" office:value-type="float" office:value="0" calcext:value-type="float">
            <text:p>0,00</text:p>
          </table:table-cell>
          <table:table-cell table:style-name="ce462"/>
          <table:table-cell table:style-name="ce482" table:content-validation-name="val3"/>
          <table:table-cell table:style-name="ce199" table:formula="of:=IF([.H4]=&quot;&quot;;&quot;&quot;;IF([.I3]=&quot;&quot;;&quot;&quot;;IF([.H4]=&quot;Oui&quot;;[.I3]-[.F4])+IF([.H4]=&quot;Crédité&quot;;[.I3]+[.G4])))">
            <text:p/>
          </table:table-cell>
          <table:table-cell table:style-name="ce360"/>
          <table:table-cell table:style-name="ce199"/>
          <table:table-cell table:style-name="ce217" table:formula="of:=IF(OR([.B4]=&quot;Compte commun&quot;;[.B4]=&quot;A.G.P.M.&quot;;[.B4]=&quot;P.E.L.&quot;;[.B4]=&quot;SFR&quot;);1)+IF(OR([.B4]=&quot;Osthéo&quot;;[.B4]=&quot;Médecin&quot;;[.B4]=&quot;Dentiste&quot;;[.B4]=&quot;Ophtalmo&quot;);2)+IF(OR([.B4]=&quot;Solde&quot;;[.B4]=&quot;A4&quot;);3)+IF(OR([.B4]=&quot;UNEO&quot;;[.B4]=&quot;Sécu&quot;);4)+IF(MID([.B4];8;7)=&quot;restant&quot;;&quot;3&quot;;&quot;0&quot;)+IF(OR([.C4]=&quot;Prélèvement&quot;;[.C4]=&quot;Virement&quot;);10)+IF([.C4]=&quot;Remboursement&quot;;20)" office:value-type="float" office:value="3" calcext:value-type="float">
            <text:p>3</text:p>
          </table:table-cell>
        </table:table-row>
        <table:table-row table:style-name="ro3">
          <table:table-cell table:style-name="ce5"/>
          <table:table-cell table:style-name="ce363" table:formula="of:=[.B4]" office:value-type="string" office:string-value="Argent restant - Février" calcext:value-type="string">
            <text:p>Argent restant - Février</text:p>
          </table:table-cell>
          <table:table-cell table:style-name="ce383" table:content-validation-name="val1"/>
          <table:table-cell table:style-name="ce403" table:formula="of:=[.F4]" office:value-type="float" office:value="0" calcext:value-type="float">
            <text:p>0,00</text:p>
          </table:table-cell>
          <table:table-cell table:style-name="ce423"/>
          <table:table-cell table:style-name="ce443"/>
          <table:table-cell table:style-name="ce463"/>
          <table:table-cell table:style-name="ce483" table:content-validation-name="val3"/>
          <table:table-cell table:style-name="ce199" table:formula="of:=IF([.H5]=&quot;&quot;;&quot;&quot;;IF([.I4]=&quot;&quot;;&quot;&quot;;IF([.H5]=&quot;Oui&quot;;[.I4]-[.F5])+IF([.H5]=&quot;Crédité&quot;;[.I4]+[.G5])))">
            <text:p/>
          </table:table-cell>
          <table:table-cell/>
          <table:table-cell table:style-name="ce199"/>
          <table:table-cell table:style-name="ce217" table:formula="of:=IF(OR([.B5]=&quot;Compte commun&quot;;[.B5]=&quot;A.G.P.M.&quot;;[.B5]=&quot;P.E.L.&quot;;[.B5]=&quot;SFR&quot;);1)+IF(OR([.B5]=&quot;Osthéo&quot;;[.B5]=&quot;Médecin&quot;;[.B5]=&quot;Dentiste&quot;;[.B5]=&quot;Ophtalmo&quot;);2)+IF(OR([.B5]=&quot;Solde&quot;;[.B5]=&quot;A4&quot;);3)+IF(OR([.B5]=&quot;UNEO&quot;;[.B5]=&quot;Sécu&quot;);4)+IF(MID([.B5];8;7)=&quot;restant&quot;;&quot;3&quot;;&quot;0&quot;)+IF(OR([.C5]=&quot;Prélèvement&quot;;[.C5]=&quot;Virement&quot;);10)+IF([.C5]=&quot;Remboursement&quot;;20)" office:value-type="float" office:value="3" calcext:value-type="float">
            <text:p>3</text:p>
          </table:table-cell>
        </table:table-row>
        <table:table-row table:style-name="ro3">
          <table:table-cell table:style-name="ce4"/>
          <table:table-cell table:style-name="ce364"/>
          <table:table-cell table:style-name="ce384" table:content-validation-name="val1"/>
          <table:table-cell table:style-name="ce404"/>
          <table:table-cell table:style-name="ce424"/>
          <table:table-cell table:style-name="ce444"/>
          <table:table-cell table:style-name="ce464"/>
          <table:table-cell table:style-name="ce484" table:content-validation-name="val3"/>
          <table:table-cell table:style-name="ce199" table:formula="of:=IF([.H6]=&quot;&quot;;&quot;&quot;;IF([.I5]=&quot;&quot;;&quot;&quot;;IF([.H6]=&quot;Oui&quot;;[.I5]-[.F6])+IF([.H6]=&quot;Crédité&quot;;[.I5]+[.G6])))">
            <text:p/>
          </table:table-cell>
          <table:table-cell/>
          <table:table-cell table:style-name="ce199"/>
          <table:table-cell table:style-name="ce217" table:formula="of:=IF(OR([.B6]=&quot;Compte commun&quot;;[.B6]=&quot;A.G.P.M.&quot;;[.B6]=&quot;P.E.L.&quot;;[.B6]=&quot;SFR&quot;);1)+IF(OR([.B6]=&quot;Osthéo&quot;;[.B6]=&quot;Médecin&quot;;[.B6]=&quot;Dentiste&quot;;[.B6]=&quot;Ophtalmo&quot;);2)+IF(OR([.B6]=&quot;Solde&quot;;[.B6]=&quot;A4&quot;);3)+IF(OR([.B6]=&quot;UNEO&quot;;[.B6]=&quot;Sécu&quot;);4)+IF(MID([.B6];8;7)=&quot;restant&quot;;&quot;3&quot;;&quot;0&quot;)+IF(OR([.C6]=&quot;Prélèvement&quot;;[.C6]=&quot;Virement&quot;);10)+IF([.C6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65"/>
          <table:table-cell table:style-name="ce385" table:content-validation-name="val1"/>
          <table:table-cell table:style-name="ce405"/>
          <table:table-cell table:style-name="ce425"/>
          <table:table-cell table:style-name="ce445"/>
          <table:table-cell table:style-name="ce465"/>
          <table:table-cell table:style-name="ce485" table:content-validation-name="val3"/>
          <table:table-cell table:style-name="ce199" table:formula="of:=IF([.H7]=&quot;&quot;;&quot;&quot;;IF([.I6]=&quot;&quot;;&quot;&quot;;IF([.H7]=&quot;Oui&quot;;[.I6]-[.F7])+IF([.H7]=&quot;Crédité&quot;;[.I6]+[.G7])))">
            <text:p/>
          </table:table-cell>
          <table:table-cell/>
          <table:table-cell table:style-name="ce199"/>
          <table:table-cell table:style-name="ce217" table:formula="of:=IF(OR([.B7]=&quot;Compte commun&quot;;[.B7]=&quot;A.G.P.M.&quot;;[.B7]=&quot;P.E.L.&quot;;[.B7]=&quot;SFR&quot;);1)+IF(OR([.B7]=&quot;Osthéo&quot;;[.B7]=&quot;Médecin&quot;;[.B7]=&quot;Dentiste&quot;;[.B7]=&quot;Ophtalmo&quot;);2)+IF(OR([.B7]=&quot;Solde&quot;;[.B7]=&quot;A4&quot;);3)+IF(OR([.B7]=&quot;UNEO&quot;;[.B7]=&quot;Sécu&quot;);4)+IF(MID([.B7];8;7)=&quot;restant&quot;;&quot;3&quot;;&quot;0&quot;)+IF(OR([.C7]=&quot;Prélèvement&quot;;[.C7]=&quot;Virement&quot;);10)+IF([.C7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66"/>
          <table:table-cell table:style-name="ce386" table:content-validation-name="val1"/>
          <table:table-cell table:style-name="ce406"/>
          <table:table-cell table:style-name="ce426"/>
          <table:table-cell table:style-name="ce446"/>
          <table:table-cell table:style-name="ce466"/>
          <table:table-cell table:style-name="ce486" table:content-validation-name="val3"/>
          <table:table-cell table:style-name="ce199" table:formula="of:=IF([.H8]=&quot;&quot;;&quot;&quot;;IF([.I7]=&quot;&quot;;&quot;&quot;;IF([.H8]=&quot;Oui&quot;;[.I7]-[.F8])+IF([.H8]=&quot;Crédité&quot;;[.I7]+[.G8])))">
            <text:p/>
          </table:table-cell>
          <table:table-cell/>
          <table:table-cell table:style-name="ce199"/>
          <table:table-cell table:style-name="ce217" table:formula="of:=IF(OR([.B8]=&quot;Compte commun&quot;;[.B8]=&quot;A.G.P.M.&quot;;[.B8]=&quot;P.E.L.&quot;;[.B8]=&quot;SFR&quot;);1)+IF(OR([.B8]=&quot;Osthéo&quot;;[.B8]=&quot;Médecin&quot;;[.B8]=&quot;Dentiste&quot;;[.B8]=&quot;Ophtalmo&quot;);2)+IF(OR([.B8]=&quot;Solde&quot;;[.B8]=&quot;A4&quot;);3)+IF(OR([.B8]=&quot;UNEO&quot;;[.B8]=&quot;Sécu&quot;);4)+IF(MID([.B8];8;7)=&quot;restant&quot;;&quot;3&quot;;&quot;0&quot;)+IF(OR([.C8]=&quot;Prélèvement&quot;;[.C8]=&quot;Virement&quot;);10)+IF([.C8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67"/>
          <table:table-cell table:style-name="ce387" table:content-validation-name="val1"/>
          <table:table-cell table:style-name="ce407"/>
          <table:table-cell table:style-name="ce427"/>
          <table:table-cell table:style-name="ce447"/>
          <table:table-cell table:style-name="ce467"/>
          <table:table-cell table:style-name="ce487" table:content-validation-name="val3"/>
          <table:table-cell table:style-name="ce199" table:formula="of:=IF([.H9]=&quot;&quot;;&quot;&quot;;IF([.I8]=&quot;&quot;;&quot;&quot;;IF([.H9]=&quot;Oui&quot;;[.I8]-[.F9])+IF([.H9]=&quot;Crédité&quot;;[.I8]+[.G9])))">
            <text:p/>
          </table:table-cell>
          <table:table-cell/>
          <table:table-cell table:style-name="ce212"/>
          <table:table-cell table:style-name="ce217" table:formula="of:=IF(OR([.B9]=&quot;Compte commun&quot;;[.B9]=&quot;A.G.P.M.&quot;;[.B9]=&quot;P.E.L.&quot;;[.B9]=&quot;SFR&quot;);1)+IF(OR([.B9]=&quot;Osthéo&quot;;[.B9]=&quot;Médecin&quot;;[.B9]=&quot;Dentiste&quot;;[.B9]=&quot;Ophtalmo&quot;);2)+IF(OR([.B9]=&quot;Solde&quot;;[.B9]=&quot;A4&quot;);3)+IF(OR([.B9]=&quot;UNEO&quot;;[.B9]=&quot;Sécu&quot;);4)+IF(MID([.B9];8;7)=&quot;restant&quot;;&quot;3&quot;;&quot;0&quot;)+IF(OR([.C9]=&quot;Prélèvement&quot;;[.C9]=&quot;Virement&quot;);10)+IF([.C9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68"/>
          <table:table-cell table:style-name="ce388" table:content-validation-name="val1"/>
          <table:table-cell table:style-name="ce408"/>
          <table:table-cell table:style-name="ce428"/>
          <table:table-cell table:style-name="ce448"/>
          <table:table-cell table:style-name="ce468"/>
          <table:table-cell table:style-name="ce488" table:content-validation-name="val3"/>
          <table:table-cell table:style-name="ce199" table:formula="of:=IF([.H10]=&quot;&quot;;&quot;&quot;;IF([.I9]=&quot;&quot;;&quot;&quot;;IF([.H10]=&quot;Oui&quot;;[.I9]-[.F10])+IF([.H10]=&quot;Crédité&quot;;[.I9]+[.G10])))">
            <text:p/>
          </table:table-cell>
          <table:table-cell/>
          <table:table-cell table:style-name="ce199"/>
          <table:table-cell table:style-name="ce217" table:formula="of:=IF(OR([.B10]=&quot;Compte commun&quot;;[.B10]=&quot;A.G.P.M.&quot;;[.B10]=&quot;P.E.L.&quot;;[.B10]=&quot;SFR&quot;);1)+IF(OR([.B10]=&quot;Osthéo&quot;;[.B10]=&quot;Médecin&quot;;[.B10]=&quot;Dentiste&quot;;[.B10]=&quot;Ophtalmo&quot;);2)+IF(OR([.B10]=&quot;Solde&quot;;[.B10]=&quot;A4&quot;);3)+IF(OR([.B10]=&quot;UNEO&quot;;[.B10]=&quot;Sécu&quot;);4)+IF(MID([.B10];8;7)=&quot;restant&quot;;&quot;3&quot;;&quot;0&quot;)+IF(OR([.C10]=&quot;Prélèvement&quot;;[.C10]=&quot;Virement&quot;);10)+IF([.C10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69"/>
          <table:table-cell table:style-name="ce389" table:content-validation-name="val1"/>
          <table:table-cell table:style-name="ce409"/>
          <table:table-cell table:style-name="ce429"/>
          <table:table-cell table:style-name="ce449"/>
          <table:table-cell table:style-name="ce469"/>
          <table:table-cell table:style-name="ce489" table:content-validation-name="val3"/>
          <table:table-cell table:style-name="ce199" table:formula="of:=IF([.H11]=&quot;&quot;;&quot;&quot;;IF([.I10]=&quot;&quot;;&quot;&quot;;IF([.H11]=&quot;Oui&quot;;[.I10]-[.F11])+IF([.H11]=&quot;Crédité&quot;;[.I10]+[.G11])))">
            <text:p/>
          </table:table-cell>
          <table:table-cell/>
          <table:table-cell table:style-name="ce199"/>
          <table:table-cell table:style-name="ce217" table:formula="of:=IF(OR([.B11]=&quot;Compte commun&quot;;[.B11]=&quot;A.G.P.M.&quot;;[.B11]=&quot;P.E.L.&quot;;[.B11]=&quot;SFR&quot;);1)+IF(OR([.B11]=&quot;Osthéo&quot;;[.B11]=&quot;Médecin&quot;;[.B11]=&quot;Dentiste&quot;;[.B11]=&quot;Ophtalmo&quot;);2)+IF(OR([.B11]=&quot;Solde&quot;;[.B11]=&quot;A4&quot;);3)+IF(OR([.B11]=&quot;UNEO&quot;;[.B11]=&quot;Sécu&quot;);4)+IF(MID([.B11];8;7)=&quot;restant&quot;;&quot;3&quot;;&quot;0&quot;)+IF(OR([.C11]=&quot;Prélèvement&quot;;[.C11]=&quot;Virement&quot;);10)+IF([.C11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0"/>
          <table:table-cell table:style-name="ce390" table:content-validation-name="val1"/>
          <table:table-cell table:style-name="ce410"/>
          <table:table-cell table:style-name="ce430"/>
          <table:table-cell table:style-name="ce450"/>
          <table:table-cell table:style-name="ce470"/>
          <table:table-cell table:style-name="ce490" table:content-validation-name="val3"/>
          <table:table-cell table:style-name="ce199" table:formula="of:=IF([.H12]=&quot;&quot;;&quot;&quot;;IF([.I11]=&quot;&quot;;&quot;&quot;;IF([.H12]=&quot;Oui&quot;;[.I11]-[.F12])+IF([.H12]=&quot;Crédité&quot;;[.I11]+[.G12])))">
            <text:p/>
          </table:table-cell>
          <table:table-cell/>
          <table:table-cell table:style-name="ce199"/>
          <table:table-cell table:style-name="ce217" table:formula="of:=IF(OR([.B12]=&quot;Compte commun&quot;;[.B12]=&quot;A.G.P.M.&quot;;[.B12]=&quot;P.E.L.&quot;;[.B12]=&quot;SFR&quot;);1)+IF(OR([.B12]=&quot;Osthéo&quot;;[.B12]=&quot;Médecin&quot;;[.B12]=&quot;Dentiste&quot;;[.B12]=&quot;Ophtalmo&quot;);2)+IF(OR([.B12]=&quot;Solde&quot;;[.B12]=&quot;A4&quot;);3)+IF(OR([.B12]=&quot;UNEO&quot;;[.B12]=&quot;Sécu&quot;);4)+IF(MID([.B12];8;7)=&quot;restant&quot;;&quot;3&quot;;&quot;0&quot;)+IF(OR([.C12]=&quot;Prélèvement&quot;;[.C12]=&quot;Virement&quot;);10)+IF([.C12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1"/>
          <table:table-cell table:style-name="ce391" table:content-validation-name="val1"/>
          <table:table-cell table:style-name="ce411"/>
          <table:table-cell table:style-name="ce431"/>
          <table:table-cell table:style-name="ce451"/>
          <table:table-cell table:style-name="ce471"/>
          <table:table-cell table:style-name="ce491" table:content-validation-name="val3"/>
          <table:table-cell table:style-name="ce199" table:formula="of:=IF([.H13]=&quot;&quot;;&quot;&quot;;IF([.I12]=&quot;&quot;;&quot;&quot;;IF([.H13]=&quot;Oui&quot;;[.I12]-[.F13])+IF([.H13]=&quot;Crédité&quot;;[.I12]+[.G13])))">
            <text:p/>
          </table:table-cell>
          <table:table-cell/>
          <table:table-cell table:style-name="ce199"/>
          <table:table-cell table:style-name="ce217" table:formula="of:=IF(OR([.B13]=&quot;Compte commun&quot;;[.B13]=&quot;A.G.P.M.&quot;;[.B13]=&quot;P.E.L.&quot;;[.B13]=&quot;SFR&quot;);1)+IF(OR([.B13]=&quot;Osthéo&quot;;[.B13]=&quot;Médecin&quot;;[.B13]=&quot;Dentiste&quot;;[.B13]=&quot;Ophtalmo&quot;);2)+IF(OR([.B13]=&quot;Solde&quot;;[.B13]=&quot;A4&quot;);3)+IF(OR([.B13]=&quot;UNEO&quot;;[.B13]=&quot;Sécu&quot;);4)+IF(MID([.B13];8;7)=&quot;restant&quot;;&quot;3&quot;;&quot;0&quot;)+IF(OR([.C13]=&quot;Prélèvement&quot;;[.C13]=&quot;Virement&quot;);10)+IF([.C13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2"/>
          <table:table-cell table:style-name="ce392" table:content-validation-name="val1"/>
          <table:table-cell table:style-name="ce412"/>
          <table:table-cell table:style-name="ce432"/>
          <table:table-cell table:style-name="ce452"/>
          <table:table-cell table:style-name="ce472"/>
          <table:table-cell table:style-name="ce492" table:content-validation-name="val3"/>
          <table:table-cell table:style-name="ce199" table:formula="of:=IF([.H14]=&quot;&quot;;&quot;&quot;;IF([.I13]=&quot;&quot;;&quot;&quot;;IF([.H14]=&quot;Oui&quot;;[.I13]-[.F14])+IF([.H14]=&quot;Crédité&quot;;[.I13]+[.G14])))">
            <text:p/>
          </table:table-cell>
          <table:table-cell/>
          <table:table-cell table:style-name="ce199"/>
          <table:table-cell table:style-name="ce217" table:formula="of:=IF(OR([.B14]=&quot;Compte commun&quot;;[.B14]=&quot;A.G.P.M.&quot;;[.B14]=&quot;P.E.L.&quot;;[.B14]=&quot;SFR&quot;);1)+IF(OR([.B14]=&quot;Osthéo&quot;;[.B14]=&quot;Médecin&quot;;[.B14]=&quot;Dentiste&quot;;[.B14]=&quot;Ophtalmo&quot;);2)+IF(OR([.B14]=&quot;Solde&quot;;[.B14]=&quot;A4&quot;);3)+IF(OR([.B14]=&quot;UNEO&quot;;[.B14]=&quot;Sécu&quot;);4)+IF(MID([.B14];8;7)=&quot;restant&quot;;&quot;3&quot;;&quot;0&quot;)+IF(OR([.C14]=&quot;Prélèvement&quot;;[.C14]=&quot;Virement&quot;);10)+IF([.C14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3"/>
          <table:table-cell table:style-name="ce393" table:content-validation-name="val1"/>
          <table:table-cell table:style-name="ce413"/>
          <table:table-cell table:style-name="ce433"/>
          <table:table-cell table:style-name="ce453"/>
          <table:table-cell table:style-name="ce473"/>
          <table:table-cell table:style-name="ce493" table:content-validation-name="val3"/>
          <table:table-cell table:style-name="ce199" table:formula="of:=IF([.H15]=&quot;&quot;;&quot;&quot;;IF([.I14]=&quot;&quot;;&quot;&quot;;IF([.H15]=&quot;Oui&quot;;[.I14]-[.F15])+IF([.H15]=&quot;Crédité&quot;;[.I14]+[.G15])))">
            <text:p/>
          </table:table-cell>
          <table:table-cell/>
          <table:table-cell table:style-name="ce199"/>
          <table:table-cell table:style-name="ce217" table:formula="of:=IF(OR([.B15]=&quot;Compte commun&quot;;[.B15]=&quot;A.G.P.M.&quot;;[.B15]=&quot;P.E.L.&quot;;[.B15]=&quot;SFR&quot;);1)+IF(OR([.B15]=&quot;Osthéo&quot;;[.B15]=&quot;Médecin&quot;;[.B15]=&quot;Dentiste&quot;;[.B15]=&quot;Ophtalmo&quot;);2)+IF(OR([.B15]=&quot;Solde&quot;;[.B15]=&quot;A4&quot;);3)+IF(OR([.B15]=&quot;UNEO&quot;;[.B15]=&quot;Sécu&quot;);4)+IF(MID([.B15];8;7)=&quot;restant&quot;;&quot;3&quot;;&quot;0&quot;)+IF(OR([.C15]=&quot;Prélèvement&quot;;[.C15]=&quot;Virement&quot;);10)+IF([.C15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4"/>
          <table:table-cell table:style-name="ce394" table:content-validation-name="val1"/>
          <table:table-cell table:style-name="ce414"/>
          <table:table-cell table:style-name="ce434"/>
          <table:table-cell table:style-name="ce454"/>
          <table:table-cell table:style-name="ce474"/>
          <table:table-cell table:style-name="ce494" table:content-validation-name="val3"/>
          <table:table-cell table:style-name="ce199" table:formula="of:=IF([.H16]=&quot;&quot;;&quot;&quot;;IF([.I15]=&quot;&quot;;&quot;&quot;;IF([.H16]=&quot;Oui&quot;;[.I15]-[.F16])+IF([.H16]=&quot;Crédité&quot;;[.I15]+[.G16])))">
            <text:p/>
          </table:table-cell>
          <table:table-cell/>
          <table:table-cell table:style-name="ce199"/>
          <table:table-cell table:style-name="ce217" table:formula="of:=IF(OR([.B16]=&quot;Compte commun&quot;;[.B16]=&quot;A.G.P.M.&quot;;[.B16]=&quot;P.E.L.&quot;;[.B16]=&quot;SFR&quot;);1)+IF(OR([.B16]=&quot;Osthéo&quot;;[.B16]=&quot;Médecin&quot;;[.B16]=&quot;Dentiste&quot;;[.B16]=&quot;Ophtalmo&quot;);2)+IF(OR([.B16]=&quot;Solde&quot;;[.B16]=&quot;A4&quot;);3)+IF(OR([.B16]=&quot;UNEO&quot;;[.B16]=&quot;Sécu&quot;);4)+IF(MID([.B16];8;7)=&quot;restant&quot;;&quot;3&quot;;&quot;0&quot;)+IF(OR([.C16]=&quot;Prélèvement&quot;;[.C16]=&quot;Virement&quot;);10)+IF([.C16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5"/>
          <table:table-cell table:style-name="ce395" table:content-validation-name="val1"/>
          <table:table-cell table:style-name="ce415"/>
          <table:table-cell table:style-name="ce435"/>
          <table:table-cell table:style-name="ce455"/>
          <table:table-cell table:style-name="ce475"/>
          <table:table-cell table:style-name="ce495" table:content-validation-name="val3"/>
          <table:table-cell table:style-name="ce199" table:formula="of:=IF([.H17]=&quot;&quot;;&quot;&quot;;IF([.I16]=&quot;&quot;;&quot;&quot;;IF([.H17]=&quot;Oui&quot;;[.I16]-[.F17])+IF([.H17]=&quot;Crédité&quot;;[.I16]+[.G17])))">
            <text:p/>
          </table:table-cell>
          <table:table-cell/>
          <table:table-cell table:style-name="ce199"/>
          <table:table-cell table:style-name="ce217" table:formula="of:=IF(OR([.B17]=&quot;Compte commun&quot;;[.B17]=&quot;A.G.P.M.&quot;;[.B17]=&quot;P.E.L.&quot;;[.B17]=&quot;SFR&quot;);1)+IF(OR([.B17]=&quot;Osthéo&quot;;[.B17]=&quot;Médecin&quot;;[.B17]=&quot;Dentiste&quot;;[.B17]=&quot;Ophtalmo&quot;);2)+IF(OR([.B17]=&quot;Solde&quot;;[.B17]=&quot;A4&quot;);3)+IF(OR([.B17]=&quot;UNEO&quot;;[.B17]=&quot;Sécu&quot;);4)+IF(MID([.B17];8;7)=&quot;restant&quot;;&quot;3&quot;;&quot;0&quot;)+IF(OR([.C17]=&quot;Prélèvement&quot;;[.C17]=&quot;Virement&quot;);10)+IF([.C17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6"/>
          <table:table-cell table:style-name="ce396" table:content-validation-name="val1"/>
          <table:table-cell table:style-name="ce416"/>
          <table:table-cell table:style-name="ce436"/>
          <table:table-cell table:style-name="ce456"/>
          <table:table-cell table:style-name="ce476"/>
          <table:table-cell table:style-name="ce496" table:content-validation-name="val3"/>
          <table:table-cell table:style-name="ce199" table:formula="of:=IF([.H18]=&quot;&quot;;&quot;&quot;;IF([.I17]=&quot;&quot;;&quot;&quot;;IF([.H18]=&quot;Oui&quot;;[.I17]-[.F18])+IF([.H18]=&quot;Crédité&quot;;[.I17]+[.G18])))">
            <text:p/>
          </table:table-cell>
          <table:table-cell/>
          <table:table-cell table:style-name="ce199"/>
          <table:table-cell table:style-name="ce217" table:formula="of:=IF(OR([.B18]=&quot;Compte commun&quot;;[.B18]=&quot;A.G.P.M.&quot;;[.B18]=&quot;P.E.L.&quot;;[.B18]=&quot;SFR&quot;);1)+IF(OR([.B18]=&quot;Osthéo&quot;;[.B18]=&quot;Médecin&quot;;[.B18]=&quot;Dentiste&quot;;[.B18]=&quot;Ophtalmo&quot;);2)+IF(OR([.B18]=&quot;Solde&quot;;[.B18]=&quot;A4&quot;);3)+IF(OR([.B18]=&quot;UNEO&quot;;[.B18]=&quot;Sécu&quot;);4)+IF(MID([.B18];8;7)=&quot;restant&quot;;&quot;3&quot;;&quot;0&quot;)+IF(OR([.C18]=&quot;Prélèvement&quot;;[.C18]=&quot;Virement&quot;);10)+IF([.C18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7"/>
          <table:table-cell table:style-name="ce397" table:content-validation-name="val1"/>
          <table:table-cell table:style-name="ce417"/>
          <table:table-cell table:style-name="ce437"/>
          <table:table-cell table:style-name="ce457"/>
          <table:table-cell table:style-name="ce477"/>
          <table:table-cell table:style-name="ce497" table:content-validation-name="val3"/>
          <table:table-cell table:style-name="ce199" table:formula="of:=IF([.H19]=&quot;&quot;;&quot;&quot;;IF([.I18]=&quot;&quot;;&quot;&quot;;IF([.H19]=&quot;Oui&quot;;[.I18]-[.F19])+IF([.H19]=&quot;Crédité&quot;;[.I18]+[.G19])))">
            <text:p/>
          </table:table-cell>
          <table:table-cell/>
          <table:table-cell table:style-name="ce199"/>
          <table:table-cell table:style-name="ce217" table:formula="of:=IF(OR([.B19]=&quot;Compte commun&quot;;[.B19]=&quot;A.G.P.M.&quot;;[.B19]=&quot;P.E.L.&quot;;[.B19]=&quot;SFR&quot;);1)+IF(OR([.B19]=&quot;Osthéo&quot;;[.B19]=&quot;Médecin&quot;;[.B19]=&quot;Dentiste&quot;;[.B19]=&quot;Ophtalmo&quot;);2)+IF(OR([.B19]=&quot;Solde&quot;;[.B19]=&quot;A4&quot;);3)+IF(OR([.B19]=&quot;UNEO&quot;;[.B19]=&quot;Sécu&quot;);4)+IF(MID([.B19];8;7)=&quot;restant&quot;;&quot;3&quot;;&quot;0&quot;)+IF(OR([.C19]=&quot;Prélèvement&quot;;[.C19]=&quot;Virement&quot;);10)+IF([.C19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8"/>
          <table:table-cell table:style-name="ce398" table:content-validation-name="val1"/>
          <table:table-cell table:style-name="ce418"/>
          <table:table-cell table:style-name="ce438"/>
          <table:table-cell table:style-name="ce458"/>
          <table:table-cell table:style-name="ce478"/>
          <table:table-cell table:style-name="ce498" table:content-validation-name="val3"/>
          <table:table-cell table:style-name="ce199" table:formula="of:=IF([.H20]=&quot;&quot;;&quot;&quot;;IF([.I18]=&quot;&quot;;&quot;&quot;;IF([.H20]=&quot;Oui&quot;;[.I18]-[.F20])+IF([.H20]=&quot;Crédité&quot;;[.I18]+[.G20])))">
            <text:p/>
          </table:table-cell>
          <table:table-cell/>
          <table:table-cell table:style-name="ce199"/>
          <table:table-cell table:style-name="ce217" table:formula="of:=IF(OR([.B20]=&quot;Compte commun&quot;;[.B20]=&quot;A.G.P.M.&quot;;[.B20]=&quot;P.E.L.&quot;;[.B20]=&quot;SFR&quot;);1)+IF(OR([.B20]=&quot;Osthéo&quot;;[.B20]=&quot;Médecin&quot;;[.B20]=&quot;Dentiste&quot;;[.B20]=&quot;Ophtalmo&quot;);2)+IF(OR([.B20]=&quot;Solde&quot;;[.B20]=&quot;A4&quot;);3)+IF(OR([.B20]=&quot;UNEO&quot;;[.B20]=&quot;Sécu&quot;);4)+IF(MID([.B20];8;7)=&quot;restant&quot;;&quot;3&quot;;&quot;0&quot;)+IF(OR([.C20]=&quot;Prélèvement&quot;;[.C20]=&quot;Virement&quot;);10)+IF([.C20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79"/>
          <table:table-cell table:style-name="ce399" table:content-validation-name="val1"/>
          <table:table-cell table:style-name="ce419"/>
          <table:table-cell table:style-name="ce439"/>
          <table:table-cell table:style-name="ce459"/>
          <table:table-cell table:style-name="ce479"/>
          <table:table-cell table:style-name="ce499" table:content-validation-name="val3"/>
          <table:table-cell table:style-name="ce199" table:formula="of:=IF([.H21]=&quot;&quot;;&quot;&quot;;IF([.I20]=&quot;&quot;;&quot;&quot;;IF([.H21]=&quot;Oui&quot;;[.I20]-[.F21])+IF([.H21]=&quot;Crédité&quot;;[.I20]+[.G21])))">
            <text:p/>
          </table:table-cell>
          <table:table-cell/>
          <table:table-cell table:style-name="ce199"/>
          <table:table-cell table:style-name="ce217" table:formula="of:=IF(OR([.B21]=&quot;Compte commun&quot;;[.B21]=&quot;A.G.P.M.&quot;;[.B21]=&quot;P.E.L.&quot;;[.B21]=&quot;SFR&quot;);1)+IF(OR([.B21]=&quot;Osthéo&quot;;[.B21]=&quot;Médecin&quot;;[.B21]=&quot;Dentiste&quot;;[.B21]=&quot;Ophtalmo&quot;);2)+IF(OR([.B21]=&quot;Solde&quot;;[.B21]=&quot;A4&quot;);3)+IF(OR([.B21]=&quot;UNEO&quot;;[.B21]=&quot;Sécu&quot;);4)+IF(MID([.B21];8;7)=&quot;restant&quot;;&quot;3&quot;;&quot;0&quot;)+IF(OR([.C21]=&quot;Prélèvement&quot;;[.C21]=&quot;Virement&quot;);10)+IF([.C21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380"/>
          <table:table-cell table:style-name="ce400" table:content-validation-name="val1"/>
          <table:table-cell table:style-name="ce420"/>
          <table:table-cell table:style-name="ce440"/>
          <table:table-cell table:style-name="ce460"/>
          <table:table-cell table:style-name="ce480"/>
          <table:table-cell table:style-name="ce500" table:content-validation-name="val3"/>
          <table:table-cell table:style-name="ce199" table:formula="of:=IF([.H22]=&quot;&quot;;&quot;&quot;;IF([.I21]=&quot;&quot;;&quot;&quot;;IF([.H22]=&quot;Oui&quot;;[.I21]-[.F22])+IF([.H22]=&quot;Crédité&quot;;[.I21]+[.G22])))">
            <text:p/>
          </table:table-cell>
          <table:table-cell/>
          <table:table-cell table:style-name="ce199"/>
          <table:table-cell table:style-name="ce217" table:formula="of:=IF(OR([.B22]=&quot;Compte commun&quot;;[.B22]=&quot;A.G.P.M.&quot;;[.B22]=&quot;P.E.L.&quot;;[.B22]=&quot;SFR&quot;);1)+IF(OR([.B22]=&quot;Osthéo&quot;;[.B22]=&quot;Médecin&quot;;[.B22]=&quot;Dentiste&quot;;[.B22]=&quot;Ophtalmo&quot;);2)+IF(OR([.B22]=&quot;Solde&quot;;[.B22]=&quot;A4&quot;);3)+IF(OR([.B22]=&quot;UNEO&quot;;[.B22]=&quot;Sécu&quot;);4)+IF(MID([.B22];8;7)=&quot;restant&quot;;&quot;3&quot;;&quot;0&quot;)+IF(OR([.C22]=&quot;Prélèvement&quot;;[.C22]=&quot;Virement&quot;);10)+IF([.C22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381"/>
          <table:table-cell table:style-name="ce401" table:content-validation-name="val2"/>
          <table:table-cell table:style-name="ce421"/>
          <table:table-cell table:style-name="ce441"/>
          <table:table-cell table:style-name="ce461"/>
          <table:table-cell table:style-name="ce481"/>
          <table:table-cell table:style-name="ce501" table:content-validation-name="val4"/>
          <table:table-cell table:style-name="ce502" table:formula="of:=IF([.H23]=&quot;&quot;;&quot;&quot;;IF([.I22]=&quot;&quot;;&quot;&quot;;IF([.H23]=&quot;Oui&quot;;[.I22]-[.F23])+IF([.H23]=&quot;Crédité&quot;;[.I22]+[.G23])))">
            <text:p/>
          </table:table-cell>
          <table:table-cell/>
          <table:table-cell table:style-name="ce213"/>
          <table:table-cell table:style-name="ce217" table:formula="of:=IF(OR([.B23]=&quot;Compte commun&quot;;[.B23]=&quot;A.G.P.M.&quot;;[.B23]=&quot;P.E.L.&quot;;[.B23]=&quot;SFR&quot;);1)+IF(OR([.B23]=&quot;Osthéo&quot;;[.B23]=&quot;Médecin&quot;;[.B23]=&quot;Dentiste&quot;;[.B23]=&quot;Ophtalmo&quot;);2)+IF(OR([.B23]=&quot;Solde&quot;;[.B23]=&quot;A4&quot;);3)+IF(OR([.B23]=&quot;UNEO&quot;;[.B23]=&quot;Sécu&quot;);4)+IF(MID([.B23];8;7)=&quot;restant&quot;;&quot;3&quot;;&quot;0&quot;)+IF(OR([.C23]=&quot;Prélèvement&quot;;[.C23]=&quot;Virement&quot;);10)+IF([.C23]=&quot;Remboursement&quot;;20)" office:value-type="float" office:value="0" calcext:value-type="float">
            <text:p>0</text:p>
          </table:table-cell>
        </table:table-row>
        <table:table-row table:style-name="ro4">
          <table:table-cell table:style-name="ce7"/>
          <table:table-cell table:style-name="ce36" table:number-columns-repeated="2"/>
          <table:table-cell table:style-name="ce90"/>
          <table:table-cell table:style-name="ce117"/>
          <table:table-cell table:style-name="ce145"/>
          <table:table-cell table:style-name="ce171"/>
          <table:table-cell table:style-name="ce117" office:value-type="string" calcext:value-type="string">
            <text:p>Argent restant</text:p>
          </table:table-cell>
          <table:table-cell table:style-name="ce201"/>
          <table:table-cell table:style-name="ce208"/>
          <table:table-cell table:style-name="ce8" office:value-type="string" calcext:value-type="string">
            <text:p>Tous retirés</text:p>
          </table:table-cell>
          <table:table-cell table:style-name="ce214"/>
        </table:table-row>
        <table:table-row table:style-name="ro3">
          <table:table-cell table:style-name="ce7"/>
          <table:table-cell table:style-name="ce37" office:value-type="string" calcext:value-type="string">
            <text:p>TOTAL</text:p>
          </table:table-cell>
          <table:table-cell table:style-name="ce63"/>
          <table:table-cell table:style-name="ce91" table:formula="of:=SUM([.D3:.D23])" office:value-type="float" office:value="0" calcext:value-type="float">
            <text:p>0,00</text:p>
          </table:table-cell>
          <table:table-cell table:style-name="ce91" table:formula="of:=SUM([.E3:.E23])" office:value-type="float" office:value="0" calcext:value-type="float">
            <text:p>0,00</text:p>
          </table:table-cell>
          <table:table-cell table:style-name="ce91" table:formula="of:=-SUM([.F3:.F23])" office:value-type="float" office:value="-0" calcext:value-type="float">
            <text:p>0,00</text:p>
          </table:table-cell>
          <table:table-cell table:style-name="ce91" table:formula="of:=SUM([.G3:.G23])" office:value-type="float" office:value="0" calcext:value-type="float">
            <text:p>0,00</text:p>
          </table:table-cell>
          <table:table-cell table:style-name="ce91" table:formula="of:=[.I3]+[.G25]+[.F25]" office:value-type="float" office:value="0" calcext:value-type="float">
            <text:p>0,00</text:p>
          </table:table-cell>
          <table:table-cell table:style-name="ce202" table:formula="of:=SUM([.I3])+SUM([.D25:.G25])" office:value-type="float" office:value="0" calcext:value-type="float">
            <text:p>0,00</text:p>
          </table:table-cell>
          <table:table-cell table:style-name="ce209"/>
          <table:table-cell table:style-name="ce202" table:formula="of:=[.I25]-SUM([.K4:.K23])" office:value-type="float" office:value="0" calcext:value-type="float">
            <text:p>0,00</text:p>
          </table:table-cell>
          <table:table-cell table:style-name="ce214"/>
        </table:table-row>
        <table:table-row table:style-name="ro3">
          <table:table-cell table:style-name="ce8"/>
          <table:table-cell table:style-name="ce9" table:number-columns-repeated="2"/>
          <table:table-cell table:style-name="ce92"/>
          <table:table-cell table:style-name="ce118" table:number-columns-repeated="2"/>
          <table:table-cell table:style-name="ce172"/>
          <table:table-cell table:style-name="ce118"/>
          <table:table-cell table:style-name="ce203" table:number-columns-repeated="3"/>
          <table:table-cell table:style-name="ce214"/>
        </table:table-row>
        <table:table-row table:style-name="ro3">
          <table:table-cell table:style-name="ce8"/>
          <table:table-cell table:style-name="ce37" office:value-type="string" calcext:value-type="string">
            <text:p>TOTAL en francs</text:p>
          </table:table-cell>
          <table:table-cell table:style-name="ce63"/>
          <table:table-cell table:style-name="ce91" table:formula="of:=[.D25]*6.55957" office:value-type="float" office:value="0" calcext:value-type="float">
            <text:p>0,00</text:p>
          </table:table-cell>
          <table:table-cell table:style-name="ce91" table:formula="of:=[.E25]*6.55957" office:value-type="float" office:value="0" calcext:value-type="float">
            <text:p>0,00</text:p>
          </table:table-cell>
          <table:table-cell table:style-name="ce91" table:formula="of:=[.F25]*6.55957" office:value-type="float" office:value="-0" calcext:value-type="float">
            <text:p>0,00</text:p>
          </table:table-cell>
          <table:table-cell table:style-name="ce91" table:formula="of:=[.G25]*6.55957" office:value-type="float" office:value="0" calcext:value-type="float">
            <text:p>0,00</text:p>
          </table:table-cell>
          <table:table-cell table:style-name="ce91" table:formula="of:=[.H25]*6.55957" office:value-type="float" office:value="0" calcext:value-type="float">
            <text:p>0,00</text:p>
          </table:table-cell>
          <table:table-cell table:style-name="ce91" table:formula="of:=[.I25]*6.55957" office:value-type="float" office:value="0" calcext:value-type="float">
            <text:p>0,00</text:p>
          </table:table-cell>
          <table:table-cell table:style-name="ce210"/>
          <table:table-cell table:style-name="ce91" table:formula="of:=[.K25]*6.55957" office:value-type="float" office:value="0" calcext:value-type="float">
            <text:p>0,00</text:p>
          </table:table-cell>
          <table:table-cell table:style-name="ce214"/>
        </table:table-row>
        <table:table-row table:style-name="ro3" table:number-rows-repeated="2">
          <table:table-cell table:style-name="ce9" table:number-columns-repeated="10"/>
          <table:table-cell table:style-name="ce214" table:number-columns-repeated="2"/>
        </table:table-row>
        <table:table-row table:style-name="ro3">
          <table:table-cell table:style-name="ce9" table:number-columns-repeated="2"/>
          <table:table-cell table:style-name="ce38"/>
          <table:table-cell table:style-name="ce9" table:number-columns-repeated="7"/>
          <table:table-cell table:style-name="ce214" table:number-columns-repeated="2"/>
        </table:table-row>
        <table:table-row table:style-name="ro3" table:number-rows-repeated="4">
          <table:table-cell table:style-name="ce9"/>
          <table:table-cell table:style-name="ce38" table:number-columns-repeated="2"/>
          <table:table-cell table:style-name="ce9" table:number-columns-repeated="7"/>
          <table:table-cell table:style-name="ce214" table:number-columns-repeated="2"/>
        </table:table-row>
        <table:table-row table:style-name="ro3">
          <table:table-cell table:style-name="ce9" table:number-columns-repeated="2"/>
          <table:table-cell table:style-name="ce38"/>
          <table:table-cell table:style-name="ce9" table:number-columns-repeated="7"/>
          <table:table-cell table:style-name="ce214" table:number-columns-repeated="2"/>
        </table:table-row>
        <table:table-row table:style-name="ro3" table:number-rows-repeated="65498">
          <table:table-cell table:style-name="ce9" table:number-columns-repeated="10"/>
          <table:table-cell table:style-name="ce214" table:number-columns-repeated="2"/>
        </table:table-row>
        <table:table-row table:style-name="ro3" table:number-rows-repeated="983041">
          <table:table-cell table:number-columns-repeated="12"/>
        </table:table-row>
        <table:table-row table:style-name="ro3">
          <table:table-cell table:number-columns-repeated="12"/>
        </table:table-row>
        <calcext:conditional-formats>
          <calcext:conditional-format calcext:target-range-address="Mars.I23:Mars.I23">
            <calcext:condition calcext:apply-style-name="Sans nom16" calcext:value="formula-is([.B23]=&quot;P.E.L.&quot;)" calcext:base-cell-address="Mars.I23"/>
          </calcext:conditional-format>
          <calcext:conditional-format calcext:target-range-address="Mars.C4:Mars.C4">
            <calcext:condition calcext:apply-style-name="Sans nom6" calcext:value="formula-is(IF(OR([.L4]=1;[.L4]=11;[.L4]=13)))" calcext:base-cell-address="Mars.C4"/>
            <calcext:condition calcext:apply-style-name="Sans nom8" calcext:value="formula-is(IF(OR([.L4]=2;[.L4]=12;[.L4]=14)))" calcext:base-cell-address="Mars.C4"/>
            <calcext:condition calcext:apply-style-name="Sans nom7" calcext:value="formula-is(IF(OR([.L4]=4;[.L4]=20;[.L4]=21;[.L4]=22;[.L4]=23;[.L4]=24)))" calcext:base-cell-address="Mars.C4"/>
            <calcext:condition calcext:apply-style-name="Sans nom4" calcext:value="formula-is([.L4]=3)" calcext:base-cell-address="Mars.C4"/>
          </calcext:conditional-format>
          <calcext:conditional-format calcext:target-range-address="Mars.D4:Mars.D4">
            <calcext:condition calcext:apply-style-name="Sans nom6" calcext:value="formula-is(IF(OR([.L4]=1;[.L4]=11;[.L4]=13)))" calcext:base-cell-address="Mars.D4"/>
            <calcext:condition calcext:apply-style-name="Sans nom8" calcext:value="formula-is(IF(OR([.L4]=2;[.L4]=12;[.L4]=14)))" calcext:base-cell-address="Mars.D4"/>
            <calcext:condition calcext:apply-style-name="Sans nom7" calcext:value="formula-is(IF(OR([.L4]=4;[.L4]=20;[.L4]=21;[.L4]=22;[.L4]=23;[.L4]=24)))" calcext:base-cell-address="Mars.D4"/>
            <calcext:condition calcext:apply-style-name="Sans nom4" calcext:value="formula-is([.L4]=3)" calcext:base-cell-address="Mars.D4"/>
          </calcext:conditional-format>
          <calcext:conditional-format calcext:target-range-address="Mars.E4:Mars.E4">
            <calcext:condition calcext:apply-style-name="Sans nom6" calcext:value="formula-is(IF(OR([.L4]=1;[.L4]=11;[.L4]=13)))" calcext:base-cell-address="Mars.E4"/>
            <calcext:condition calcext:apply-style-name="Sans nom8" calcext:value="formula-is(IF(OR([.L4]=2;[.L4]=12;[.L4]=14)))" calcext:base-cell-address="Mars.E4"/>
            <calcext:condition calcext:apply-style-name="Sans nom7" calcext:value="formula-is(IF(OR([.L4]=4;[.L4]=20;[.L4]=21;[.L4]=22;[.L4]=23;[.L4]=24)))" calcext:base-cell-address="Mars.E4"/>
            <calcext:condition calcext:apply-style-name="Sans nom4" calcext:value="formula-is([.L4]=3)" calcext:base-cell-address="Mars.E4"/>
          </calcext:conditional-format>
          <calcext:conditional-format calcext:target-range-address="Mars.F4:Mars.F4">
            <calcext:condition calcext:apply-style-name="Sans nom6" calcext:value="formula-is(IF(OR([.L4]=1;[.L4]=11;[.L4]=13)))" calcext:base-cell-address="Mars.F4"/>
            <calcext:condition calcext:apply-style-name="Sans nom8" calcext:value="formula-is(IF(OR([.L4]=2;[.L4]=12;[.L4]=14)))" calcext:base-cell-address="Mars.F4"/>
            <calcext:condition calcext:apply-style-name="Sans nom7" calcext:value="formula-is(IF(OR([.L4]=4;[.L4]=20;[.L4]=21;[.L4]=22;[.L4]=23;[.L4]=24)))" calcext:base-cell-address="Mars.F4"/>
            <calcext:condition calcext:apply-style-name="Sans nom4" calcext:value="formula-is([.L4]=3)" calcext:base-cell-address="Mars.F4"/>
          </calcext:conditional-format>
          <calcext:conditional-format calcext:target-range-address="Mars.G4:Mars.G4">
            <calcext:condition calcext:apply-style-name="Sans nom6" calcext:value="formula-is(IF(OR([.L4]=1;[.L4]=11;[.L4]=13)))" calcext:base-cell-address="Mars.G4"/>
            <calcext:condition calcext:apply-style-name="Sans nom8" calcext:value="formula-is(IF(OR([.L4]=2;[.L4]=12;[.L4]=14)))" calcext:base-cell-address="Mars.G4"/>
            <calcext:condition calcext:apply-style-name="Sans nom7" calcext:value="formula-is(IF(OR([.L4]=4;[.L4]=20;[.L4]=21;[.L4]=22;[.L4]=23;[.L4]=24)))" calcext:base-cell-address="Mars.G4"/>
            <calcext:condition calcext:apply-style-name="Sans nom4" calcext:value="formula-is([.L4]=3)" calcext:base-cell-address="Mars.G4"/>
          </calcext:conditional-format>
          <calcext:conditional-format calcext:target-range-address="Mars.H4:Mars.H4">
            <calcext:condition calcext:apply-style-name="Sans nom6" calcext:value="formula-is(IF(OR([.L4]=1;[.L4]=11;[.L4]=13)))" calcext:base-cell-address="Mars.H4"/>
            <calcext:condition calcext:apply-style-name="Sans nom8" calcext:value="formula-is(IF(OR([.L4]=2;[.L4]=12;[.L4]=14)))" calcext:base-cell-address="Mars.H4"/>
            <calcext:condition calcext:apply-style-name="Sans nom7" calcext:value="formula-is(IF(OR([.L4]=4;[.L4]=20;[.L4]=21;[.L4]=22;[.L4]=23;[.L4]=24)))" calcext:base-cell-address="Mars.H4"/>
            <calcext:condition calcext:apply-style-name="Sans nom4" calcext:value="formula-is([.L4]=3)" calcext:base-cell-address="Mars.H4"/>
          </calcext:conditional-format>
          <calcext:conditional-format calcext:target-range-address="Mars.C5:Mars.C5">
            <calcext:condition calcext:apply-style-name="Sans nom6" calcext:value="formula-is(IF(OR([.L5]=1;[.L5]=11;[.L5]=13)))" calcext:base-cell-address="Mars.C5"/>
            <calcext:condition calcext:apply-style-name="Sans nom8" calcext:value="formula-is(IF(OR([.L5]=2;[.L5]=12;[.L5]=14)))" calcext:base-cell-address="Mars.C5"/>
            <calcext:condition calcext:apply-style-name="Sans nom7" calcext:value="formula-is(IF(OR([.L5]=4;[.L5]=20;[.L5]=21;[.L5]=22;[.L5]=23;[.L5]=24)))" calcext:base-cell-address="Mars.C5"/>
            <calcext:condition calcext:apply-style-name="Sans nom4" calcext:value="formula-is([.L5]=3)" calcext:base-cell-address="Mars.C5"/>
          </calcext:conditional-format>
          <calcext:conditional-format calcext:target-range-address="Mars.D5:Mars.D5">
            <calcext:condition calcext:apply-style-name="Sans nom6" calcext:value="formula-is(IF(OR([.L5]=1;[.L5]=11;[.L5]=13)))" calcext:base-cell-address="Mars.D5"/>
            <calcext:condition calcext:apply-style-name="Sans nom8" calcext:value="formula-is(IF(OR([.L5]=2;[.L5]=12;[.L5]=14)))" calcext:base-cell-address="Mars.D5"/>
            <calcext:condition calcext:apply-style-name="Sans nom7" calcext:value="formula-is(IF(OR([.L5]=4;[.L5]=20;[.L5]=21;[.L5]=22;[.L5]=23;[.L5]=24)))" calcext:base-cell-address="Mars.D5"/>
            <calcext:condition calcext:apply-style-name="Sans nom4" calcext:value="formula-is([.L5]=3)" calcext:base-cell-address="Mars.D5"/>
          </calcext:conditional-format>
          <calcext:conditional-format calcext:target-range-address="Mars.E5:Mars.E5">
            <calcext:condition calcext:apply-style-name="Sans nom6" calcext:value="formula-is(IF(OR([.L5]=1;[.L5]=11;[.L5]=13)))" calcext:base-cell-address="Mars.E5"/>
            <calcext:condition calcext:apply-style-name="Sans nom8" calcext:value="formula-is(IF(OR([.L5]=2;[.L5]=12;[.L5]=14)))" calcext:base-cell-address="Mars.E5"/>
            <calcext:condition calcext:apply-style-name="Sans nom7" calcext:value="formula-is(IF(OR([.L5]=4;[.L5]=20;[.L5]=21;[.L5]=22;[.L5]=23;[.L5]=24)))" calcext:base-cell-address="Mars.E5"/>
            <calcext:condition calcext:apply-style-name="Sans nom4" calcext:value="formula-is([.L5]=3)" calcext:base-cell-address="Mars.E5"/>
          </calcext:conditional-format>
          <calcext:conditional-format calcext:target-range-address="Mars.F5:Mars.F5">
            <calcext:condition calcext:apply-style-name="Sans nom6" calcext:value="formula-is(IF(OR([.L5]=1;[.L5]=11;[.L5]=13)))" calcext:base-cell-address="Mars.F5"/>
            <calcext:condition calcext:apply-style-name="Sans nom8" calcext:value="formula-is(IF(OR([.L5]=2;[.L5]=12;[.L5]=14)))" calcext:base-cell-address="Mars.F5"/>
            <calcext:condition calcext:apply-style-name="Sans nom7" calcext:value="formula-is(IF(OR([.L5]=4;[.L5]=20;[.L5]=21;[.L5]=22;[.L5]=23;[.L5]=24)))" calcext:base-cell-address="Mars.F5"/>
            <calcext:condition calcext:apply-style-name="Sans nom4" calcext:value="formula-is([.L5]=3)" calcext:base-cell-address="Mars.F5"/>
          </calcext:conditional-format>
          <calcext:conditional-format calcext:target-range-address="Mars.G5:Mars.G5">
            <calcext:condition calcext:apply-style-name="Sans nom6" calcext:value="formula-is(IF(OR([.L5]=1;[.L5]=11;[.L5]=13)))" calcext:base-cell-address="Mars.G5"/>
            <calcext:condition calcext:apply-style-name="Sans nom8" calcext:value="formula-is(IF(OR([.L5]=2;[.L5]=12;[.L5]=14)))" calcext:base-cell-address="Mars.G5"/>
            <calcext:condition calcext:apply-style-name="Sans nom7" calcext:value="formula-is(IF(OR([.L5]=4;[.L5]=20;[.L5]=21;[.L5]=22;[.L5]=23;[.L5]=24)))" calcext:base-cell-address="Mars.G5"/>
            <calcext:condition calcext:apply-style-name="Sans nom4" calcext:value="formula-is([.L5]=3)" calcext:base-cell-address="Mars.G5"/>
          </calcext:conditional-format>
          <calcext:conditional-format calcext:target-range-address="Mars.H5:Mars.H5">
            <calcext:condition calcext:apply-style-name="Sans nom6" calcext:value="formula-is(IF(OR([.L5]=1;[.L5]=11;[.L5]=13)))" calcext:base-cell-address="Mars.H5"/>
            <calcext:condition calcext:apply-style-name="Sans nom8" calcext:value="formula-is(IF(OR([.L5]=2;[.L5]=12;[.L5]=14)))" calcext:base-cell-address="Mars.H5"/>
            <calcext:condition calcext:apply-style-name="Sans nom7" calcext:value="formula-is(IF(OR([.L5]=4;[.L5]=20;[.L5]=21;[.L5]=22;[.L5]=23;[.L5]=24)))" calcext:base-cell-address="Mars.H5"/>
            <calcext:condition calcext:apply-style-name="Sans nom4" calcext:value="formula-is([.L5]=3)" calcext:base-cell-address="Mars.H5"/>
          </calcext:conditional-format>
          <calcext:conditional-format calcext:target-range-address="Mars.B6:Mars.B6">
            <calcext:condition calcext:apply-style-name="Sans nom6" calcext:value="formula-is(IF(OR([.L6]=1;[.L6]=11;[.L6]=13)))" calcext:base-cell-address="Mars.B6"/>
            <calcext:condition calcext:apply-style-name="Sans nom8" calcext:value="formula-is(IF(OR([.L6]=2;[.L6]=12;[.L6]=14)))" calcext:base-cell-address="Mars.B6"/>
            <calcext:condition calcext:apply-style-name="Sans nom7" calcext:value="formula-is(IF(OR([.L6]=4;[.L6]=20;[.L6]=21;[.L6]=22;[.L6]=23;[.L6]=24)))" calcext:base-cell-address="Mars.B6"/>
            <calcext:condition calcext:apply-style-name="Sans nom4" calcext:value="formula-is([.L6]=3)" calcext:base-cell-address="Mars.B6"/>
          </calcext:conditional-format>
          <calcext:conditional-format calcext:target-range-address="Mars.C6:Mars.C6">
            <calcext:condition calcext:apply-style-name="Sans nom6" calcext:value="formula-is(IF(OR([.L6]=1;[.L6]=11;[.L6]=13)))" calcext:base-cell-address="Mars.C6"/>
            <calcext:condition calcext:apply-style-name="Sans nom8" calcext:value="formula-is(IF(OR([.L6]=2;[.L6]=12;[.L6]=14)))" calcext:base-cell-address="Mars.C6"/>
            <calcext:condition calcext:apply-style-name="Sans nom7" calcext:value="formula-is(IF(OR([.L6]=4;[.L6]=20;[.L6]=21;[.L6]=22;[.L6]=23;[.L6]=24)))" calcext:base-cell-address="Mars.C6"/>
            <calcext:condition calcext:apply-style-name="Sans nom4" calcext:value="formula-is([.L6]=3)" calcext:base-cell-address="Mars.C6"/>
          </calcext:conditional-format>
          <calcext:conditional-format calcext:target-range-address="Mars.D6:Mars.D6">
            <calcext:condition calcext:apply-style-name="Sans nom6" calcext:value="formula-is(IF(OR([.L6]=1;[.L6]=11;[.L6]=13)))" calcext:base-cell-address="Mars.D6"/>
            <calcext:condition calcext:apply-style-name="Sans nom8" calcext:value="formula-is(IF(OR([.L6]=2;[.L6]=12;[.L6]=14)))" calcext:base-cell-address="Mars.D6"/>
            <calcext:condition calcext:apply-style-name="Sans nom7" calcext:value="formula-is(IF(OR([.L6]=4;[.L6]=20;[.L6]=21;[.L6]=22;[.L6]=23;[.L6]=24)))" calcext:base-cell-address="Mars.D6"/>
            <calcext:condition calcext:apply-style-name="Sans nom4" calcext:value="formula-is([.L6]=3)" calcext:base-cell-address="Mars.D6"/>
          </calcext:conditional-format>
          <calcext:conditional-format calcext:target-range-address="Mars.E6:Mars.E6">
            <calcext:condition calcext:apply-style-name="Sans nom6" calcext:value="formula-is(IF(OR([.L6]=1;[.L6]=11;[.L6]=13)))" calcext:base-cell-address="Mars.E6"/>
            <calcext:condition calcext:apply-style-name="Sans nom8" calcext:value="formula-is(IF(OR([.L6]=2;[.L6]=12;[.L6]=14)))" calcext:base-cell-address="Mars.E6"/>
            <calcext:condition calcext:apply-style-name="Sans nom7" calcext:value="formula-is(IF(OR([.L6]=4;[.L6]=20;[.L6]=21;[.L6]=22;[.L6]=23;[.L6]=24)))" calcext:base-cell-address="Mars.E6"/>
            <calcext:condition calcext:apply-style-name="Sans nom4" calcext:value="formula-is([.L6]=3)" calcext:base-cell-address="Mars.E6"/>
          </calcext:conditional-format>
          <calcext:conditional-format calcext:target-range-address="Mars.F6:Mars.F6">
            <calcext:condition calcext:apply-style-name="Sans nom6" calcext:value="formula-is(IF(OR([.L6]=1;[.L6]=11;[.L6]=13)))" calcext:base-cell-address="Mars.F6"/>
            <calcext:condition calcext:apply-style-name="Sans nom8" calcext:value="formula-is(IF(OR([.L6]=2;[.L6]=12;[.L6]=14)))" calcext:base-cell-address="Mars.F6"/>
            <calcext:condition calcext:apply-style-name="Sans nom7" calcext:value="formula-is(IF(OR([.L6]=4;[.L6]=20;[.L6]=21;[.L6]=22;[.L6]=23;[.L6]=24)))" calcext:base-cell-address="Mars.F6"/>
            <calcext:condition calcext:apply-style-name="Sans nom4" calcext:value="formula-is([.L6]=3)" calcext:base-cell-address="Mars.F6"/>
          </calcext:conditional-format>
          <calcext:conditional-format calcext:target-range-address="Mars.G6:Mars.G6">
            <calcext:condition calcext:apply-style-name="Sans nom6" calcext:value="formula-is(IF(OR([.L6]=1;[.L6]=11;[.L6]=13)))" calcext:base-cell-address="Mars.G6"/>
            <calcext:condition calcext:apply-style-name="Sans nom8" calcext:value="formula-is(IF(OR([.L6]=2;[.L6]=12;[.L6]=14)))" calcext:base-cell-address="Mars.G6"/>
            <calcext:condition calcext:apply-style-name="Sans nom7" calcext:value="formula-is(IF(OR([.L6]=4;[.L6]=20;[.L6]=21;[.L6]=22;[.L6]=23;[.L6]=24)))" calcext:base-cell-address="Mars.G6"/>
            <calcext:condition calcext:apply-style-name="Sans nom4" calcext:value="formula-is([.L6]=3)" calcext:base-cell-address="Mars.G6"/>
          </calcext:conditional-format>
          <calcext:conditional-format calcext:target-range-address="Mars.H6:Mars.H6">
            <calcext:condition calcext:apply-style-name="Sans nom6" calcext:value="formula-is(IF(OR([.L6]=1;[.L6]=11;[.L6]=13)))" calcext:base-cell-address="Mars.H6"/>
            <calcext:condition calcext:apply-style-name="Sans nom8" calcext:value="formula-is(IF(OR([.L6]=2;[.L6]=12;[.L6]=14)))" calcext:base-cell-address="Mars.H6"/>
            <calcext:condition calcext:apply-style-name="Sans nom7" calcext:value="formula-is(IF(OR([.L6]=4;[.L6]=20;[.L6]=21;[.L6]=22;[.L6]=23;[.L6]=24)))" calcext:base-cell-address="Mars.H6"/>
            <calcext:condition calcext:apply-style-name="Sans nom4" calcext:value="formula-is([.L6]=3)" calcext:base-cell-address="Mars.H6"/>
          </calcext:conditional-format>
          <calcext:conditional-format calcext:target-range-address="Mars.B7:Mars.B7">
            <calcext:condition calcext:apply-style-name="Sans nom6" calcext:value="formula-is(IF(OR([.L7]=1;[.L7]=11;[.L7]=13)))" calcext:base-cell-address="Mars.B7"/>
            <calcext:condition calcext:apply-style-name="Sans nom8" calcext:value="formula-is(IF(OR([.L7]=2;[.L7]=12;[.L7]=14)))" calcext:base-cell-address="Mars.B7"/>
            <calcext:condition calcext:apply-style-name="Sans nom7" calcext:value="formula-is(IF(OR([.L7]=4;[.L7]=20;[.L7]=21;[.L7]=22;[.L7]=23;[.L7]=24)))" calcext:base-cell-address="Mars.B7"/>
            <calcext:condition calcext:apply-style-name="Sans nom4" calcext:value="formula-is([.L7]=3)" calcext:base-cell-address="Mars.B7"/>
          </calcext:conditional-format>
          <calcext:conditional-format calcext:target-range-address="Mars.C7:Mars.C7">
            <calcext:condition calcext:apply-style-name="Sans nom6" calcext:value="formula-is(IF(OR([.L7]=1;[.L7]=11;[.L7]=13)))" calcext:base-cell-address="Mars.C7"/>
            <calcext:condition calcext:apply-style-name="Sans nom8" calcext:value="formula-is(IF(OR([.L7]=2;[.L7]=12;[.L7]=14)))" calcext:base-cell-address="Mars.C7"/>
            <calcext:condition calcext:apply-style-name="Sans nom7" calcext:value="formula-is(IF(OR([.L7]=4;[.L7]=20;[.L7]=21;[.L7]=22;[.L7]=23;[.L7]=24)))" calcext:base-cell-address="Mars.C7"/>
            <calcext:condition calcext:apply-style-name="Sans nom4" calcext:value="formula-is([.L7]=3)" calcext:base-cell-address="Mars.C7"/>
          </calcext:conditional-format>
          <calcext:conditional-format calcext:target-range-address="Mars.D7:Mars.D7">
            <calcext:condition calcext:apply-style-name="Sans nom6" calcext:value="formula-is(IF(OR([.L7]=1;[.L7]=11;[.L7]=13)))" calcext:base-cell-address="Mars.D7"/>
            <calcext:condition calcext:apply-style-name="Sans nom8" calcext:value="formula-is(IF(OR([.L7]=2;[.L7]=12;[.L7]=14)))" calcext:base-cell-address="Mars.D7"/>
            <calcext:condition calcext:apply-style-name="Sans nom7" calcext:value="formula-is(IF(OR([.L7]=4;[.L7]=20;[.L7]=21;[.L7]=22;[.L7]=23;[.L7]=24)))" calcext:base-cell-address="Mars.D7"/>
            <calcext:condition calcext:apply-style-name="Sans nom4" calcext:value="formula-is([.L7]=3)" calcext:base-cell-address="Mars.D7"/>
          </calcext:conditional-format>
          <calcext:conditional-format calcext:target-range-address="Mars.E7:Mars.E7">
            <calcext:condition calcext:apply-style-name="Sans nom6" calcext:value="formula-is(IF(OR([.L7]=1;[.L7]=11;[.L7]=13)))" calcext:base-cell-address="Mars.E7"/>
            <calcext:condition calcext:apply-style-name="Sans nom8" calcext:value="formula-is(IF(OR([.L7]=2;[.L7]=12;[.L7]=14)))" calcext:base-cell-address="Mars.E7"/>
            <calcext:condition calcext:apply-style-name="Sans nom7" calcext:value="formula-is(IF(OR([.L7]=4;[.L7]=20;[.L7]=21;[.L7]=22;[.L7]=23;[.L7]=24)))" calcext:base-cell-address="Mars.E7"/>
            <calcext:condition calcext:apply-style-name="Sans nom4" calcext:value="formula-is([.L7]=3)" calcext:base-cell-address="Mars.E7"/>
          </calcext:conditional-format>
          <calcext:conditional-format calcext:target-range-address="Mars.F7:Mars.F7">
            <calcext:condition calcext:apply-style-name="Sans nom6" calcext:value="formula-is(IF(OR([.L7]=1;[.L7]=11;[.L7]=13)))" calcext:base-cell-address="Mars.F7"/>
            <calcext:condition calcext:apply-style-name="Sans nom8" calcext:value="formula-is(IF(OR([.L7]=2;[.L7]=12;[.L7]=14)))" calcext:base-cell-address="Mars.F7"/>
            <calcext:condition calcext:apply-style-name="Sans nom7" calcext:value="formula-is(IF(OR([.L7]=4;[.L7]=20;[.L7]=21;[.L7]=22;[.L7]=23;[.L7]=24)))" calcext:base-cell-address="Mars.F7"/>
            <calcext:condition calcext:apply-style-name="Sans nom4" calcext:value="formula-is([.L7]=3)" calcext:base-cell-address="Mars.F7"/>
          </calcext:conditional-format>
          <calcext:conditional-format calcext:target-range-address="Mars.G7:Mars.G7">
            <calcext:condition calcext:apply-style-name="Sans nom6" calcext:value="formula-is(IF(OR([.L7]=1;[.L7]=11;[.L7]=13)))" calcext:base-cell-address="Mars.G7"/>
            <calcext:condition calcext:apply-style-name="Sans nom8" calcext:value="formula-is(IF(OR([.L7]=2;[.L7]=12;[.L7]=14)))" calcext:base-cell-address="Mars.G7"/>
            <calcext:condition calcext:apply-style-name="Sans nom7" calcext:value="formula-is(IF(OR([.L7]=4;[.L7]=20;[.L7]=21;[.L7]=22;[.L7]=23;[.L7]=24)))" calcext:base-cell-address="Mars.G7"/>
            <calcext:condition calcext:apply-style-name="Sans nom4" calcext:value="formula-is([.L7]=3)" calcext:base-cell-address="Mars.G7"/>
          </calcext:conditional-format>
          <calcext:conditional-format calcext:target-range-address="Mars.H7:Mars.H7">
            <calcext:condition calcext:apply-style-name="Sans nom6" calcext:value="formula-is(IF(OR([.L7]=1;[.L7]=11;[.L7]=13)))" calcext:base-cell-address="Mars.H7"/>
            <calcext:condition calcext:apply-style-name="Sans nom8" calcext:value="formula-is(IF(OR([.L7]=2;[.L7]=12;[.L7]=14)))" calcext:base-cell-address="Mars.H7"/>
            <calcext:condition calcext:apply-style-name="Sans nom7" calcext:value="formula-is(IF(OR([.L7]=4;[.L7]=20;[.L7]=21;[.L7]=22;[.L7]=23;[.L7]=24)))" calcext:base-cell-address="Mars.H7"/>
            <calcext:condition calcext:apply-style-name="Sans nom4" calcext:value="formula-is([.L7]=3)" calcext:base-cell-address="Mars.H7"/>
          </calcext:conditional-format>
          <calcext:conditional-format calcext:target-range-address="Mars.B8:Mars.B8">
            <calcext:condition calcext:apply-style-name="Sans nom6" calcext:value="formula-is(IF(OR([.L8]=1;[.L8]=11;[.L8]=13)))" calcext:base-cell-address="Mars.B8"/>
            <calcext:condition calcext:apply-style-name="Sans nom8" calcext:value="formula-is(IF(OR([.L8]=2;[.L8]=12;[.L8]=14)))" calcext:base-cell-address="Mars.B8"/>
            <calcext:condition calcext:apply-style-name="Sans nom7" calcext:value="formula-is(IF(OR([.L8]=4;[.L8]=20;[.L8]=21;[.L8]=22;[.L8]=23;[.L8]=24)))" calcext:base-cell-address="Mars.B8"/>
            <calcext:condition calcext:apply-style-name="Sans nom4" calcext:value="formula-is([.L8]=3)" calcext:base-cell-address="Mars.B8"/>
          </calcext:conditional-format>
          <calcext:conditional-format calcext:target-range-address="Mars.C8:Mars.C8">
            <calcext:condition calcext:apply-style-name="Sans nom6" calcext:value="formula-is(IF(OR([.L8]=1;[.L8]=11;[.L8]=13)))" calcext:base-cell-address="Mars.C8"/>
            <calcext:condition calcext:apply-style-name="Sans nom8" calcext:value="formula-is(IF(OR([.L8]=2;[.L8]=12;[.L8]=14)))" calcext:base-cell-address="Mars.C8"/>
            <calcext:condition calcext:apply-style-name="Sans nom7" calcext:value="formula-is(IF(OR([.L8]=4;[.L8]=20;[.L8]=21;[.L8]=22;[.L8]=23;[.L8]=24)))" calcext:base-cell-address="Mars.C8"/>
            <calcext:condition calcext:apply-style-name="Sans nom4" calcext:value="formula-is([.L8]=3)" calcext:base-cell-address="Mars.C8"/>
          </calcext:conditional-format>
          <calcext:conditional-format calcext:target-range-address="Mars.D8:Mars.D8">
            <calcext:condition calcext:apply-style-name="Sans nom6" calcext:value="formula-is(IF(OR([.L8]=1;[.L8]=11;[.L8]=13)))" calcext:base-cell-address="Mars.D8"/>
            <calcext:condition calcext:apply-style-name="Sans nom8" calcext:value="formula-is(IF(OR([.L8]=2;[.L8]=12;[.L8]=14)))" calcext:base-cell-address="Mars.D8"/>
            <calcext:condition calcext:apply-style-name="Sans nom7" calcext:value="formula-is(IF(OR([.L8]=4;[.L8]=20;[.L8]=21;[.L8]=22;[.L8]=23;[.L8]=24)))" calcext:base-cell-address="Mars.D8"/>
            <calcext:condition calcext:apply-style-name="Sans nom4" calcext:value="formula-is([.L8]=3)" calcext:base-cell-address="Mars.D8"/>
          </calcext:conditional-format>
          <calcext:conditional-format calcext:target-range-address="Mars.E8:Mars.E8">
            <calcext:condition calcext:apply-style-name="Sans nom6" calcext:value="formula-is(IF(OR([.L8]=1;[.L8]=11;[.L8]=13)))" calcext:base-cell-address="Mars.E8"/>
            <calcext:condition calcext:apply-style-name="Sans nom8" calcext:value="formula-is(IF(OR([.L8]=2;[.L8]=12;[.L8]=14)))" calcext:base-cell-address="Mars.E8"/>
            <calcext:condition calcext:apply-style-name="Sans nom7" calcext:value="formula-is(IF(OR([.L8]=4;[.L8]=20;[.L8]=21;[.L8]=22;[.L8]=23;[.L8]=24)))" calcext:base-cell-address="Mars.E8"/>
            <calcext:condition calcext:apply-style-name="Sans nom4" calcext:value="formula-is([.L8]=3)" calcext:base-cell-address="Mars.E8"/>
          </calcext:conditional-format>
          <calcext:conditional-format calcext:target-range-address="Mars.F8:Mars.F8">
            <calcext:condition calcext:apply-style-name="Sans nom6" calcext:value="formula-is(IF(OR([.L8]=1;[.L8]=11;[.L8]=13)))" calcext:base-cell-address="Mars.F8"/>
            <calcext:condition calcext:apply-style-name="Sans nom8" calcext:value="formula-is(IF(OR([.L8]=2;[.L8]=12;[.L8]=14)))" calcext:base-cell-address="Mars.F8"/>
            <calcext:condition calcext:apply-style-name="Sans nom7" calcext:value="formula-is(IF(OR([.L8]=4;[.L8]=20;[.L8]=21;[.L8]=22;[.L8]=23;[.L8]=24)))" calcext:base-cell-address="Mars.F8"/>
            <calcext:condition calcext:apply-style-name="Sans nom4" calcext:value="formula-is([.L8]=3)" calcext:base-cell-address="Mars.F8"/>
          </calcext:conditional-format>
          <calcext:conditional-format calcext:target-range-address="Mars.G8:Mars.G8">
            <calcext:condition calcext:apply-style-name="Sans nom6" calcext:value="formula-is(IF(OR([.L8]=1;[.L8]=11;[.L8]=13)))" calcext:base-cell-address="Mars.G8"/>
            <calcext:condition calcext:apply-style-name="Sans nom8" calcext:value="formula-is(IF(OR([.L8]=2;[.L8]=12;[.L8]=14)))" calcext:base-cell-address="Mars.G8"/>
            <calcext:condition calcext:apply-style-name="Sans nom7" calcext:value="formula-is(IF(OR([.L8]=4;[.L8]=20;[.L8]=21;[.L8]=22;[.L8]=23;[.L8]=24)))" calcext:base-cell-address="Mars.G8"/>
            <calcext:condition calcext:apply-style-name="Sans nom4" calcext:value="formula-is([.L8]=3)" calcext:base-cell-address="Mars.G8"/>
          </calcext:conditional-format>
          <calcext:conditional-format calcext:target-range-address="Mars.H8:Mars.H8">
            <calcext:condition calcext:apply-style-name="Sans nom6" calcext:value="formula-is(IF(OR([.L8]=1;[.L8]=11;[.L8]=13)))" calcext:base-cell-address="Mars.H8"/>
            <calcext:condition calcext:apply-style-name="Sans nom8" calcext:value="formula-is(IF(OR([.L8]=2;[.L8]=12;[.L8]=14)))" calcext:base-cell-address="Mars.H8"/>
            <calcext:condition calcext:apply-style-name="Sans nom7" calcext:value="formula-is(IF(OR([.L8]=4;[.L8]=20;[.L8]=21;[.L8]=22;[.L8]=23;[.L8]=24)))" calcext:base-cell-address="Mars.H8"/>
            <calcext:condition calcext:apply-style-name="Sans nom4" calcext:value="formula-is([.L8]=3)" calcext:base-cell-address="Mars.H8"/>
          </calcext:conditional-format>
          <calcext:conditional-format calcext:target-range-address="Mars.B9:Mars.B9">
            <calcext:condition calcext:apply-style-name="Sans nom6" calcext:value="formula-is(IF(OR([.L9]=1;[.L9]=11;[.L9]=13)))" calcext:base-cell-address="Mars.B9"/>
            <calcext:condition calcext:apply-style-name="Sans nom8" calcext:value="formula-is(IF(OR([.L9]=2;[.L9]=12;[.L9]=14)))" calcext:base-cell-address="Mars.B9"/>
            <calcext:condition calcext:apply-style-name="Sans nom7" calcext:value="formula-is(IF(OR([.L9]=4;[.L9]=20;[.L9]=21;[.L9]=22;[.L9]=23;[.L9]=24)))" calcext:base-cell-address="Mars.B9"/>
            <calcext:condition calcext:apply-style-name="Sans nom4" calcext:value="formula-is([.L9]=3)" calcext:base-cell-address="Mars.B9"/>
          </calcext:conditional-format>
          <calcext:conditional-format calcext:target-range-address="Mars.C9:Mars.C9">
            <calcext:condition calcext:apply-style-name="Sans nom6" calcext:value="formula-is(IF(OR([.L9]=1;[.L9]=11;[.L9]=13)))" calcext:base-cell-address="Mars.C9"/>
            <calcext:condition calcext:apply-style-name="Sans nom8" calcext:value="formula-is(IF(OR([.L9]=2;[.L9]=12;[.L9]=14)))" calcext:base-cell-address="Mars.C9"/>
            <calcext:condition calcext:apply-style-name="Sans nom7" calcext:value="formula-is(IF(OR([.L9]=4;[.L9]=20;[.L9]=21;[.L9]=22;[.L9]=23;[.L9]=24)))" calcext:base-cell-address="Mars.C9"/>
            <calcext:condition calcext:apply-style-name="Sans nom4" calcext:value="formula-is([.L9]=3)" calcext:base-cell-address="Mars.C9"/>
          </calcext:conditional-format>
          <calcext:conditional-format calcext:target-range-address="Mars.D9:Mars.D9">
            <calcext:condition calcext:apply-style-name="Sans nom6" calcext:value="formula-is(IF(OR([.L9]=1;[.L9]=11;[.L9]=13)))" calcext:base-cell-address="Mars.D9"/>
            <calcext:condition calcext:apply-style-name="Sans nom8" calcext:value="formula-is(IF(OR([.L9]=2;[.L9]=12;[.L9]=14)))" calcext:base-cell-address="Mars.D9"/>
            <calcext:condition calcext:apply-style-name="Sans nom7" calcext:value="formula-is(IF(OR([.L9]=4;[.L9]=20;[.L9]=21;[.L9]=22;[.L9]=23;[.L9]=24)))" calcext:base-cell-address="Mars.D9"/>
            <calcext:condition calcext:apply-style-name="Sans nom4" calcext:value="formula-is([.L9]=3)" calcext:base-cell-address="Mars.D9"/>
          </calcext:conditional-format>
          <calcext:conditional-format calcext:target-range-address="Mars.E9:Mars.E9">
            <calcext:condition calcext:apply-style-name="Sans nom6" calcext:value="formula-is(IF(OR([.L9]=1;[.L9]=11;[.L9]=13)))" calcext:base-cell-address="Mars.E9"/>
            <calcext:condition calcext:apply-style-name="Sans nom8" calcext:value="formula-is(IF(OR([.L9]=2;[.L9]=12;[.L9]=14)))" calcext:base-cell-address="Mars.E9"/>
            <calcext:condition calcext:apply-style-name="Sans nom7" calcext:value="formula-is(IF(OR([.L9]=4;[.L9]=20;[.L9]=21;[.L9]=22;[.L9]=23;[.L9]=24)))" calcext:base-cell-address="Mars.E9"/>
            <calcext:condition calcext:apply-style-name="Sans nom4" calcext:value="formula-is([.L9]=3)" calcext:base-cell-address="Mars.E9"/>
          </calcext:conditional-format>
          <calcext:conditional-format calcext:target-range-address="Mars.F9:Mars.F9">
            <calcext:condition calcext:apply-style-name="Sans nom6" calcext:value="formula-is(IF(OR([.L9]=1;[.L9]=11;[.L9]=13)))" calcext:base-cell-address="Mars.F9"/>
            <calcext:condition calcext:apply-style-name="Sans nom8" calcext:value="formula-is(IF(OR([.L9]=2;[.L9]=12;[.L9]=14)))" calcext:base-cell-address="Mars.F9"/>
            <calcext:condition calcext:apply-style-name="Sans nom7" calcext:value="formula-is(IF(OR([.L9]=4;[.L9]=20;[.L9]=21;[.L9]=22;[.L9]=23;[.L9]=24)))" calcext:base-cell-address="Mars.F9"/>
            <calcext:condition calcext:apply-style-name="Sans nom4" calcext:value="formula-is([.L9]=3)" calcext:base-cell-address="Mars.F9"/>
          </calcext:conditional-format>
          <calcext:conditional-format calcext:target-range-address="Mars.G9:Mars.G9">
            <calcext:condition calcext:apply-style-name="Sans nom6" calcext:value="formula-is(IF(OR([.L9]=1;[.L9]=11;[.L9]=13)))" calcext:base-cell-address="Mars.G9"/>
            <calcext:condition calcext:apply-style-name="Sans nom8" calcext:value="formula-is(IF(OR([.L9]=2;[.L9]=12;[.L9]=14)))" calcext:base-cell-address="Mars.G9"/>
            <calcext:condition calcext:apply-style-name="Sans nom7" calcext:value="formula-is(IF(OR([.L9]=4;[.L9]=20;[.L9]=21;[.L9]=22;[.L9]=23;[.L9]=24)))" calcext:base-cell-address="Mars.G9"/>
            <calcext:condition calcext:apply-style-name="Sans nom4" calcext:value="formula-is([.L9]=3)" calcext:base-cell-address="Mars.G9"/>
          </calcext:conditional-format>
          <calcext:conditional-format calcext:target-range-address="Mars.H9:Mars.H9">
            <calcext:condition calcext:apply-style-name="Sans nom6" calcext:value="formula-is(IF(OR([.L9]=1;[.L9]=11;[.L9]=13)))" calcext:base-cell-address="Mars.H9"/>
            <calcext:condition calcext:apply-style-name="Sans nom8" calcext:value="formula-is(IF(OR([.L9]=2;[.L9]=12;[.L9]=14)))" calcext:base-cell-address="Mars.H9"/>
            <calcext:condition calcext:apply-style-name="Sans nom7" calcext:value="formula-is(IF(OR([.L9]=4;[.L9]=20;[.L9]=21;[.L9]=22;[.L9]=23;[.L9]=24)))" calcext:base-cell-address="Mars.H9"/>
            <calcext:condition calcext:apply-style-name="Sans nom4" calcext:value="formula-is([.L9]=3)" calcext:base-cell-address="Mars.H9"/>
          </calcext:conditional-format>
          <calcext:conditional-format calcext:target-range-address="Mars.B10:Mars.B10">
            <calcext:condition calcext:apply-style-name="Sans nom6" calcext:value="formula-is(IF(OR([.L10]=1;[.L10]=11;[.L10]=13)))" calcext:base-cell-address="Mars.B10"/>
            <calcext:condition calcext:apply-style-name="Sans nom8" calcext:value="formula-is(IF(OR([.L10]=2;[.L10]=12;[.L10]=14)))" calcext:base-cell-address="Mars.B10"/>
            <calcext:condition calcext:apply-style-name="Sans nom7" calcext:value="formula-is(IF(OR([.L10]=4;[.L10]=20;[.L10]=21;[.L10]=22;[.L10]=23;[.L10]=24)))" calcext:base-cell-address="Mars.B10"/>
            <calcext:condition calcext:apply-style-name="Sans nom4" calcext:value="formula-is([.L10]=3)" calcext:base-cell-address="Mars.B10"/>
          </calcext:conditional-format>
          <calcext:conditional-format calcext:target-range-address="Mars.C10:Mars.C10">
            <calcext:condition calcext:apply-style-name="Sans nom6" calcext:value="formula-is(IF(OR([.L10]=1;[.L10]=11;[.L10]=13)))" calcext:base-cell-address="Mars.C10"/>
            <calcext:condition calcext:apply-style-name="Sans nom8" calcext:value="formula-is(IF(OR([.L10]=2;[.L10]=12;[.L10]=14)))" calcext:base-cell-address="Mars.C10"/>
            <calcext:condition calcext:apply-style-name="Sans nom7" calcext:value="formula-is(IF(OR([.L10]=4;[.L10]=20;[.L10]=21;[.L10]=22;[.L10]=23;[.L10]=24)))" calcext:base-cell-address="Mars.C10"/>
            <calcext:condition calcext:apply-style-name="Sans nom4" calcext:value="formula-is([.L10]=3)" calcext:base-cell-address="Mars.C10"/>
          </calcext:conditional-format>
          <calcext:conditional-format calcext:target-range-address="Mars.D10:Mars.D10">
            <calcext:condition calcext:apply-style-name="Sans nom6" calcext:value="formula-is(IF(OR([.L10]=1;[.L10]=11;[.L10]=13)))" calcext:base-cell-address="Mars.D10"/>
            <calcext:condition calcext:apply-style-name="Sans nom8" calcext:value="formula-is(IF(OR([.L10]=2;[.L10]=12;[.L10]=14)))" calcext:base-cell-address="Mars.D10"/>
            <calcext:condition calcext:apply-style-name="Sans nom7" calcext:value="formula-is(IF(OR([.L10]=4;[.L10]=20;[.L10]=21;[.L10]=22;[.L10]=23;[.L10]=24)))" calcext:base-cell-address="Mars.D10"/>
            <calcext:condition calcext:apply-style-name="Sans nom4" calcext:value="formula-is([.L10]=3)" calcext:base-cell-address="Mars.D10"/>
          </calcext:conditional-format>
          <calcext:conditional-format calcext:target-range-address="Mars.E10:Mars.E10">
            <calcext:condition calcext:apply-style-name="Sans nom6" calcext:value="formula-is(IF(OR([.L10]=1;[.L10]=11;[.L10]=13)))" calcext:base-cell-address="Mars.E10"/>
            <calcext:condition calcext:apply-style-name="Sans nom8" calcext:value="formula-is(IF(OR([.L10]=2;[.L10]=12;[.L10]=14)))" calcext:base-cell-address="Mars.E10"/>
            <calcext:condition calcext:apply-style-name="Sans nom7" calcext:value="formula-is(IF(OR([.L10]=4;[.L10]=20;[.L10]=21;[.L10]=22;[.L10]=23;[.L10]=24)))" calcext:base-cell-address="Mars.E10"/>
            <calcext:condition calcext:apply-style-name="Sans nom4" calcext:value="formula-is([.L10]=3)" calcext:base-cell-address="Mars.E10"/>
          </calcext:conditional-format>
          <calcext:conditional-format calcext:target-range-address="Mars.F10:Mars.F10">
            <calcext:condition calcext:apply-style-name="Sans nom6" calcext:value="formula-is(IF(OR([.L10]=1;[.L10]=11;[.L10]=13)))" calcext:base-cell-address="Mars.F10"/>
            <calcext:condition calcext:apply-style-name="Sans nom8" calcext:value="formula-is(IF(OR([.L10]=2;[.L10]=12;[.L10]=14)))" calcext:base-cell-address="Mars.F10"/>
            <calcext:condition calcext:apply-style-name="Sans nom7" calcext:value="formula-is(IF(OR([.L10]=4;[.L10]=20;[.L10]=21;[.L10]=22;[.L10]=23;[.L10]=24)))" calcext:base-cell-address="Mars.F10"/>
            <calcext:condition calcext:apply-style-name="Sans nom4" calcext:value="formula-is([.L10]=3)" calcext:base-cell-address="Mars.F10"/>
          </calcext:conditional-format>
          <calcext:conditional-format calcext:target-range-address="Mars.G10:Mars.G10">
            <calcext:condition calcext:apply-style-name="Sans nom6" calcext:value="formula-is(IF(OR([.L10]=1;[.L10]=11;[.L10]=13)))" calcext:base-cell-address="Mars.G10"/>
            <calcext:condition calcext:apply-style-name="Sans nom8" calcext:value="formula-is(IF(OR([.L10]=2;[.L10]=12;[.L10]=14)))" calcext:base-cell-address="Mars.G10"/>
            <calcext:condition calcext:apply-style-name="Sans nom7" calcext:value="formula-is(IF(OR([.L10]=4;[.L10]=20;[.L10]=21;[.L10]=22;[.L10]=23;[.L10]=24)))" calcext:base-cell-address="Mars.G10"/>
            <calcext:condition calcext:apply-style-name="Sans nom4" calcext:value="formula-is([.L10]=3)" calcext:base-cell-address="Mars.G10"/>
          </calcext:conditional-format>
          <calcext:conditional-format calcext:target-range-address="Mars.H10:Mars.H10">
            <calcext:condition calcext:apply-style-name="Sans nom6" calcext:value="formula-is(IF(OR([.L10]=1;[.L10]=11;[.L10]=13)))" calcext:base-cell-address="Mars.H10"/>
            <calcext:condition calcext:apply-style-name="Sans nom8" calcext:value="formula-is(IF(OR([.L10]=2;[.L10]=12;[.L10]=14)))" calcext:base-cell-address="Mars.H10"/>
            <calcext:condition calcext:apply-style-name="Sans nom7" calcext:value="formula-is(IF(OR([.L10]=4;[.L10]=20;[.L10]=21;[.L10]=22;[.L10]=23;[.L10]=24)))" calcext:base-cell-address="Mars.H10"/>
            <calcext:condition calcext:apply-style-name="Sans nom4" calcext:value="formula-is([.L10]=3)" calcext:base-cell-address="Mars.H10"/>
          </calcext:conditional-format>
          <calcext:conditional-format calcext:target-range-address="Mars.B11:Mars.B11">
            <calcext:condition calcext:apply-style-name="Sans nom6" calcext:value="formula-is(IF(OR([.L11]=1;[.L11]=11;[.L11]=13)))" calcext:base-cell-address="Mars.B11"/>
            <calcext:condition calcext:apply-style-name="Sans nom8" calcext:value="formula-is(IF(OR([.L11]=2;[.L11]=12;[.L11]=14)))" calcext:base-cell-address="Mars.B11"/>
            <calcext:condition calcext:apply-style-name="Sans nom7" calcext:value="formula-is(IF(OR([.L11]=4;[.L11]=20;[.L11]=21;[.L11]=22;[.L11]=23;[.L11]=24)))" calcext:base-cell-address="Mars.B11"/>
            <calcext:condition calcext:apply-style-name="Sans nom4" calcext:value="formula-is([.L11]=3)" calcext:base-cell-address="Mars.B11"/>
          </calcext:conditional-format>
          <calcext:conditional-format calcext:target-range-address="Mars.C11:Mars.C11">
            <calcext:condition calcext:apply-style-name="Sans nom6" calcext:value="formula-is(IF(OR([.L11]=1;[.L11]=11;[.L11]=13)))" calcext:base-cell-address="Mars.C11"/>
            <calcext:condition calcext:apply-style-name="Sans nom8" calcext:value="formula-is(IF(OR([.L11]=2;[.L11]=12;[.L11]=14)))" calcext:base-cell-address="Mars.C11"/>
            <calcext:condition calcext:apply-style-name="Sans nom7" calcext:value="formula-is(IF(OR([.L11]=4;[.L11]=20;[.L11]=21;[.L11]=22;[.L11]=23;[.L11]=24)))" calcext:base-cell-address="Mars.C11"/>
            <calcext:condition calcext:apply-style-name="Sans nom4" calcext:value="formula-is([.L11]=3)" calcext:base-cell-address="Mars.C11"/>
          </calcext:conditional-format>
          <calcext:conditional-format calcext:target-range-address="Mars.D11:Mars.D11">
            <calcext:condition calcext:apply-style-name="Sans nom6" calcext:value="formula-is(IF(OR([.L11]=1;[.L11]=11;[.L11]=13)))" calcext:base-cell-address="Mars.D11"/>
            <calcext:condition calcext:apply-style-name="Sans nom8" calcext:value="formula-is(IF(OR([.L11]=2;[.L11]=12;[.L11]=14)))" calcext:base-cell-address="Mars.D11"/>
            <calcext:condition calcext:apply-style-name="Sans nom7" calcext:value="formula-is(IF(OR([.L11]=4;[.L11]=20;[.L11]=21;[.L11]=22;[.L11]=23;[.L11]=24)))" calcext:base-cell-address="Mars.D11"/>
            <calcext:condition calcext:apply-style-name="Sans nom4" calcext:value="formula-is([.L11]=3)" calcext:base-cell-address="Mars.D11"/>
          </calcext:conditional-format>
          <calcext:conditional-format calcext:target-range-address="Mars.E11:Mars.E11">
            <calcext:condition calcext:apply-style-name="Sans nom6" calcext:value="formula-is(IF(OR([.L11]=1;[.L11]=11;[.L11]=13)))" calcext:base-cell-address="Mars.E11"/>
            <calcext:condition calcext:apply-style-name="Sans nom8" calcext:value="formula-is(IF(OR([.L11]=2;[.L11]=12;[.L11]=14)))" calcext:base-cell-address="Mars.E11"/>
            <calcext:condition calcext:apply-style-name="Sans nom7" calcext:value="formula-is(IF(OR([.L11]=4;[.L11]=20;[.L11]=21;[.L11]=22;[.L11]=23;[.L11]=24)))" calcext:base-cell-address="Mars.E11"/>
            <calcext:condition calcext:apply-style-name="Sans nom4" calcext:value="formula-is([.L11]=3)" calcext:base-cell-address="Mars.E11"/>
          </calcext:conditional-format>
          <calcext:conditional-format calcext:target-range-address="Mars.F11:Mars.F11">
            <calcext:condition calcext:apply-style-name="Sans nom6" calcext:value="formula-is(IF(OR([.L11]=1;[.L11]=11;[.L11]=13)))" calcext:base-cell-address="Mars.F11"/>
            <calcext:condition calcext:apply-style-name="Sans nom8" calcext:value="formula-is(IF(OR([.L11]=2;[.L11]=12;[.L11]=14)))" calcext:base-cell-address="Mars.F11"/>
            <calcext:condition calcext:apply-style-name="Sans nom7" calcext:value="formula-is(IF(OR([.L11]=4;[.L11]=20;[.L11]=21;[.L11]=22;[.L11]=23;[.L11]=24)))" calcext:base-cell-address="Mars.F11"/>
            <calcext:condition calcext:apply-style-name="Sans nom4" calcext:value="formula-is([.L11]=3)" calcext:base-cell-address="Mars.F11"/>
          </calcext:conditional-format>
          <calcext:conditional-format calcext:target-range-address="Mars.G11:Mars.G11">
            <calcext:condition calcext:apply-style-name="Sans nom6" calcext:value="formula-is(IF(OR([.L11]=1;[.L11]=11;[.L11]=13)))" calcext:base-cell-address="Mars.G11"/>
            <calcext:condition calcext:apply-style-name="Sans nom8" calcext:value="formula-is(IF(OR([.L11]=2;[.L11]=12;[.L11]=14)))" calcext:base-cell-address="Mars.G11"/>
            <calcext:condition calcext:apply-style-name="Sans nom7" calcext:value="formula-is(IF(OR([.L11]=4;[.L11]=20;[.L11]=21;[.L11]=22;[.L11]=23;[.L11]=24)))" calcext:base-cell-address="Mars.G11"/>
            <calcext:condition calcext:apply-style-name="Sans nom4" calcext:value="formula-is([.L11]=3)" calcext:base-cell-address="Mars.G11"/>
          </calcext:conditional-format>
          <calcext:conditional-format calcext:target-range-address="Mars.H11:Mars.H11">
            <calcext:condition calcext:apply-style-name="Sans nom6" calcext:value="formula-is(IF(OR([.L11]=1;[.L11]=11;[.L11]=13)))" calcext:base-cell-address="Mars.H11"/>
            <calcext:condition calcext:apply-style-name="Sans nom8" calcext:value="formula-is(IF(OR([.L11]=2;[.L11]=12;[.L11]=14)))" calcext:base-cell-address="Mars.H11"/>
            <calcext:condition calcext:apply-style-name="Sans nom7" calcext:value="formula-is(IF(OR([.L11]=4;[.L11]=20;[.L11]=21;[.L11]=22;[.L11]=23;[.L11]=24)))" calcext:base-cell-address="Mars.H11"/>
            <calcext:condition calcext:apply-style-name="Sans nom4" calcext:value="formula-is([.L11]=3)" calcext:base-cell-address="Mars.H11"/>
          </calcext:conditional-format>
          <calcext:conditional-format calcext:target-range-address="Mars.B12:Mars.B12">
            <calcext:condition calcext:apply-style-name="Sans nom6" calcext:value="formula-is(IF(OR([.L12]=1;[.L12]=11;[.L12]=13)))" calcext:base-cell-address="Mars.B12"/>
            <calcext:condition calcext:apply-style-name="Sans nom8" calcext:value="formula-is(IF(OR([.L12]=2;[.L12]=12;[.L12]=14)))" calcext:base-cell-address="Mars.B12"/>
            <calcext:condition calcext:apply-style-name="Sans nom7" calcext:value="formula-is(IF(OR([.L12]=4;[.L12]=20;[.L12]=21;[.L12]=22;[.L12]=23;[.L12]=24)))" calcext:base-cell-address="Mars.B12"/>
            <calcext:condition calcext:apply-style-name="Sans nom4" calcext:value="formula-is([.L12]=3)" calcext:base-cell-address="Mars.B12"/>
          </calcext:conditional-format>
          <calcext:conditional-format calcext:target-range-address="Mars.C12:Mars.C12">
            <calcext:condition calcext:apply-style-name="Sans nom6" calcext:value="formula-is(IF(OR([.L12]=1;[.L12]=11;[.L12]=13)))" calcext:base-cell-address="Mars.C12"/>
            <calcext:condition calcext:apply-style-name="Sans nom8" calcext:value="formula-is(IF(OR([.L12]=2;[.L12]=12;[.L12]=14)))" calcext:base-cell-address="Mars.C12"/>
            <calcext:condition calcext:apply-style-name="Sans nom7" calcext:value="formula-is(IF(OR([.L12]=4;[.L12]=20;[.L12]=21;[.L12]=22;[.L12]=23;[.L12]=24)))" calcext:base-cell-address="Mars.C12"/>
            <calcext:condition calcext:apply-style-name="Sans nom4" calcext:value="formula-is([.L12]=3)" calcext:base-cell-address="Mars.C12"/>
          </calcext:conditional-format>
          <calcext:conditional-format calcext:target-range-address="Mars.D12:Mars.D12">
            <calcext:condition calcext:apply-style-name="Sans nom6" calcext:value="formula-is(IF(OR([.L12]=1;[.L12]=11;[.L12]=13)))" calcext:base-cell-address="Mars.D12"/>
            <calcext:condition calcext:apply-style-name="Sans nom8" calcext:value="formula-is(IF(OR([.L12]=2;[.L12]=12;[.L12]=14)))" calcext:base-cell-address="Mars.D12"/>
            <calcext:condition calcext:apply-style-name="Sans nom7" calcext:value="formula-is(IF(OR([.L12]=4;[.L12]=20;[.L12]=21;[.L12]=22;[.L12]=23;[.L12]=24)))" calcext:base-cell-address="Mars.D12"/>
            <calcext:condition calcext:apply-style-name="Sans nom4" calcext:value="formula-is([.L12]=3)" calcext:base-cell-address="Mars.D12"/>
          </calcext:conditional-format>
          <calcext:conditional-format calcext:target-range-address="Mars.E12:Mars.E12">
            <calcext:condition calcext:apply-style-name="Sans nom6" calcext:value="formula-is(IF(OR([.L12]=1;[.L12]=11;[.L12]=13)))" calcext:base-cell-address="Mars.E12"/>
            <calcext:condition calcext:apply-style-name="Sans nom8" calcext:value="formula-is(IF(OR([.L12]=2;[.L12]=12;[.L12]=14)))" calcext:base-cell-address="Mars.E12"/>
            <calcext:condition calcext:apply-style-name="Sans nom7" calcext:value="formula-is(IF(OR([.L12]=4;[.L12]=20;[.L12]=21;[.L12]=22;[.L12]=23;[.L12]=24)))" calcext:base-cell-address="Mars.E12"/>
            <calcext:condition calcext:apply-style-name="Sans nom4" calcext:value="formula-is([.L12]=3)" calcext:base-cell-address="Mars.E12"/>
          </calcext:conditional-format>
          <calcext:conditional-format calcext:target-range-address="Mars.F12:Mars.F12">
            <calcext:condition calcext:apply-style-name="Sans nom6" calcext:value="formula-is(IF(OR([.L12]=1;[.L12]=11;[.L12]=13)))" calcext:base-cell-address="Mars.F12"/>
            <calcext:condition calcext:apply-style-name="Sans nom8" calcext:value="formula-is(IF(OR([.L12]=2;[.L12]=12;[.L12]=14)))" calcext:base-cell-address="Mars.F12"/>
            <calcext:condition calcext:apply-style-name="Sans nom7" calcext:value="formula-is(IF(OR([.L12]=4;[.L12]=20;[.L12]=21;[.L12]=22;[.L12]=23;[.L12]=24)))" calcext:base-cell-address="Mars.F12"/>
            <calcext:condition calcext:apply-style-name="Sans nom4" calcext:value="formula-is([.L12]=3)" calcext:base-cell-address="Mars.F12"/>
          </calcext:conditional-format>
          <calcext:conditional-format calcext:target-range-address="Mars.G12:Mars.G12">
            <calcext:condition calcext:apply-style-name="Sans nom6" calcext:value="formula-is(IF(OR([.L12]=1;[.L12]=11;[.L12]=13)))" calcext:base-cell-address="Mars.G12"/>
            <calcext:condition calcext:apply-style-name="Sans nom8" calcext:value="formula-is(IF(OR([.L12]=2;[.L12]=12;[.L12]=14)))" calcext:base-cell-address="Mars.G12"/>
            <calcext:condition calcext:apply-style-name="Sans nom7" calcext:value="formula-is(IF(OR([.L12]=4;[.L12]=20;[.L12]=21;[.L12]=22;[.L12]=23;[.L12]=24)))" calcext:base-cell-address="Mars.G12"/>
            <calcext:condition calcext:apply-style-name="Sans nom4" calcext:value="formula-is([.L12]=3)" calcext:base-cell-address="Mars.G12"/>
          </calcext:conditional-format>
          <calcext:conditional-format calcext:target-range-address="Mars.H12:Mars.H12">
            <calcext:condition calcext:apply-style-name="Sans nom6" calcext:value="formula-is(IF(OR([.L12]=1;[.L12]=11;[.L12]=13)))" calcext:base-cell-address="Mars.H12"/>
            <calcext:condition calcext:apply-style-name="Sans nom8" calcext:value="formula-is(IF(OR([.L12]=2;[.L12]=12;[.L12]=14)))" calcext:base-cell-address="Mars.H12"/>
            <calcext:condition calcext:apply-style-name="Sans nom7" calcext:value="formula-is(IF(OR([.L12]=4;[.L12]=20;[.L12]=21;[.L12]=22;[.L12]=23;[.L12]=24)))" calcext:base-cell-address="Mars.H12"/>
            <calcext:condition calcext:apply-style-name="Sans nom4" calcext:value="formula-is([.L12]=3)" calcext:base-cell-address="Mars.H12"/>
          </calcext:conditional-format>
          <calcext:conditional-format calcext:target-range-address="Mars.B13:Mars.B13">
            <calcext:condition calcext:apply-style-name="Sans nom6" calcext:value="formula-is(IF(OR([.L13]=1;[.L13]=11;[.L13]=13)))" calcext:base-cell-address="Mars.B13"/>
            <calcext:condition calcext:apply-style-name="Sans nom8" calcext:value="formula-is(IF(OR([.L13]=2;[.L13]=12;[.L13]=14)))" calcext:base-cell-address="Mars.B13"/>
            <calcext:condition calcext:apply-style-name="Sans nom7" calcext:value="formula-is(IF(OR([.L13]=4;[.L13]=20;[.L13]=21;[.L13]=22;[.L13]=23;[.L13]=24)))" calcext:base-cell-address="Mars.B13"/>
            <calcext:condition calcext:apply-style-name="Sans nom4" calcext:value="formula-is([.L13]=3)" calcext:base-cell-address="Mars.B13"/>
          </calcext:conditional-format>
          <calcext:conditional-format calcext:target-range-address="Mars.C13:Mars.C13">
            <calcext:condition calcext:apply-style-name="Sans nom6" calcext:value="formula-is(IF(OR([.L13]=1;[.L13]=11;[.L13]=13)))" calcext:base-cell-address="Mars.C13"/>
            <calcext:condition calcext:apply-style-name="Sans nom8" calcext:value="formula-is(IF(OR([.L13]=2;[.L13]=12;[.L13]=14)))" calcext:base-cell-address="Mars.C13"/>
            <calcext:condition calcext:apply-style-name="Sans nom7" calcext:value="formula-is(IF(OR([.L13]=4;[.L13]=20;[.L13]=21;[.L13]=22;[.L13]=23;[.L13]=24)))" calcext:base-cell-address="Mars.C13"/>
            <calcext:condition calcext:apply-style-name="Sans nom4" calcext:value="formula-is([.L13]=3)" calcext:base-cell-address="Mars.C13"/>
          </calcext:conditional-format>
          <calcext:conditional-format calcext:target-range-address="Mars.D13:Mars.D13">
            <calcext:condition calcext:apply-style-name="Sans nom6" calcext:value="formula-is(IF(OR([.L13]=1;[.L13]=11;[.L13]=13)))" calcext:base-cell-address="Mars.D13"/>
            <calcext:condition calcext:apply-style-name="Sans nom8" calcext:value="formula-is(IF(OR([.L13]=2;[.L13]=12;[.L13]=14)))" calcext:base-cell-address="Mars.D13"/>
            <calcext:condition calcext:apply-style-name="Sans nom7" calcext:value="formula-is(IF(OR([.L13]=4;[.L13]=20;[.L13]=21;[.L13]=22;[.L13]=23;[.L13]=24)))" calcext:base-cell-address="Mars.D13"/>
            <calcext:condition calcext:apply-style-name="Sans nom4" calcext:value="formula-is([.L13]=3)" calcext:base-cell-address="Mars.D13"/>
          </calcext:conditional-format>
          <calcext:conditional-format calcext:target-range-address="Mars.E13:Mars.E13">
            <calcext:condition calcext:apply-style-name="Sans nom6" calcext:value="formula-is(IF(OR([.L13]=1;[.L13]=11;[.L13]=13)))" calcext:base-cell-address="Mars.E13"/>
            <calcext:condition calcext:apply-style-name="Sans nom8" calcext:value="formula-is(IF(OR([.L13]=2;[.L13]=12;[.L13]=14)))" calcext:base-cell-address="Mars.E13"/>
            <calcext:condition calcext:apply-style-name="Sans nom7" calcext:value="formula-is(IF(OR([.L13]=4;[.L13]=20;[.L13]=21;[.L13]=22;[.L13]=23;[.L13]=24)))" calcext:base-cell-address="Mars.E13"/>
            <calcext:condition calcext:apply-style-name="Sans nom4" calcext:value="formula-is([.L13]=3)" calcext:base-cell-address="Mars.E13"/>
          </calcext:conditional-format>
          <calcext:conditional-format calcext:target-range-address="Mars.F13:Mars.F13">
            <calcext:condition calcext:apply-style-name="Sans nom6" calcext:value="formula-is(IF(OR([.L13]=1;[.L13]=11;[.L13]=13)))" calcext:base-cell-address="Mars.F13"/>
            <calcext:condition calcext:apply-style-name="Sans nom8" calcext:value="formula-is(IF(OR([.L13]=2;[.L13]=12;[.L13]=14)))" calcext:base-cell-address="Mars.F13"/>
            <calcext:condition calcext:apply-style-name="Sans nom7" calcext:value="formula-is(IF(OR([.L13]=4;[.L13]=20;[.L13]=21;[.L13]=22;[.L13]=23;[.L13]=24)))" calcext:base-cell-address="Mars.F13"/>
            <calcext:condition calcext:apply-style-name="Sans nom4" calcext:value="formula-is([.L13]=3)" calcext:base-cell-address="Mars.F13"/>
          </calcext:conditional-format>
          <calcext:conditional-format calcext:target-range-address="Mars.G13:Mars.G13">
            <calcext:condition calcext:apply-style-name="Sans nom6" calcext:value="formula-is(IF(OR([.L13]=1;[.L13]=11;[.L13]=13)))" calcext:base-cell-address="Mars.G13"/>
            <calcext:condition calcext:apply-style-name="Sans nom8" calcext:value="formula-is(IF(OR([.L13]=2;[.L13]=12;[.L13]=14)))" calcext:base-cell-address="Mars.G13"/>
            <calcext:condition calcext:apply-style-name="Sans nom7" calcext:value="formula-is(IF(OR([.L13]=4;[.L13]=20;[.L13]=21;[.L13]=22;[.L13]=23;[.L13]=24)))" calcext:base-cell-address="Mars.G13"/>
            <calcext:condition calcext:apply-style-name="Sans nom4" calcext:value="formula-is([.L13]=3)" calcext:base-cell-address="Mars.G13"/>
          </calcext:conditional-format>
          <calcext:conditional-format calcext:target-range-address="Mars.H13:Mars.H13">
            <calcext:condition calcext:apply-style-name="Sans nom6" calcext:value="formula-is(IF(OR([.L13]=1;[.L13]=11;[.L13]=13)))" calcext:base-cell-address="Mars.H13"/>
            <calcext:condition calcext:apply-style-name="Sans nom8" calcext:value="formula-is(IF(OR([.L13]=2;[.L13]=12;[.L13]=14)))" calcext:base-cell-address="Mars.H13"/>
            <calcext:condition calcext:apply-style-name="Sans nom7" calcext:value="formula-is(IF(OR([.L13]=4;[.L13]=20;[.L13]=21;[.L13]=22;[.L13]=23;[.L13]=24)))" calcext:base-cell-address="Mars.H13"/>
            <calcext:condition calcext:apply-style-name="Sans nom4" calcext:value="formula-is([.L13]=3)" calcext:base-cell-address="Mars.H13"/>
          </calcext:conditional-format>
          <calcext:conditional-format calcext:target-range-address="Mars.B14:Mars.B14">
            <calcext:condition calcext:apply-style-name="Sans nom6" calcext:value="formula-is(IF(OR([.L14]=1;[.L14]=11;[.L14]=13)))" calcext:base-cell-address="Mars.B14"/>
            <calcext:condition calcext:apply-style-name="Sans nom8" calcext:value="formula-is(IF(OR([.L14]=2;[.L14]=12;[.L14]=14)))" calcext:base-cell-address="Mars.B14"/>
            <calcext:condition calcext:apply-style-name="Sans nom7" calcext:value="formula-is(IF(OR([.L14]=4;[.L14]=20;[.L14]=21;[.L14]=22;[.L14]=23;[.L14]=24)))" calcext:base-cell-address="Mars.B14"/>
            <calcext:condition calcext:apply-style-name="Sans nom4" calcext:value="formula-is([.L14]=3)" calcext:base-cell-address="Mars.B14"/>
          </calcext:conditional-format>
          <calcext:conditional-format calcext:target-range-address="Mars.C14:Mars.C14">
            <calcext:condition calcext:apply-style-name="Sans nom6" calcext:value="formula-is(IF(OR([.L14]=1;[.L14]=11;[.L14]=13)))" calcext:base-cell-address="Mars.C14"/>
            <calcext:condition calcext:apply-style-name="Sans nom8" calcext:value="formula-is(IF(OR([.L14]=2;[.L14]=12;[.L14]=14)))" calcext:base-cell-address="Mars.C14"/>
            <calcext:condition calcext:apply-style-name="Sans nom7" calcext:value="formula-is(IF(OR([.L14]=4;[.L14]=20;[.L14]=21;[.L14]=22;[.L14]=23;[.L14]=24)))" calcext:base-cell-address="Mars.C14"/>
            <calcext:condition calcext:apply-style-name="Sans nom4" calcext:value="formula-is([.L14]=3)" calcext:base-cell-address="Mars.C14"/>
          </calcext:conditional-format>
          <calcext:conditional-format calcext:target-range-address="Mars.D14:Mars.D14">
            <calcext:condition calcext:apply-style-name="Sans nom6" calcext:value="formula-is(IF(OR([.L14]=1;[.L14]=11;[.L14]=13)))" calcext:base-cell-address="Mars.D14"/>
            <calcext:condition calcext:apply-style-name="Sans nom8" calcext:value="formula-is(IF(OR([.L14]=2;[.L14]=12;[.L14]=14)))" calcext:base-cell-address="Mars.D14"/>
            <calcext:condition calcext:apply-style-name="Sans nom7" calcext:value="formula-is(IF(OR([.L14]=4;[.L14]=20;[.L14]=21;[.L14]=22;[.L14]=23;[.L14]=24)))" calcext:base-cell-address="Mars.D14"/>
            <calcext:condition calcext:apply-style-name="Sans nom4" calcext:value="formula-is([.L14]=3)" calcext:base-cell-address="Mars.D14"/>
          </calcext:conditional-format>
          <calcext:conditional-format calcext:target-range-address="Mars.E14:Mars.E14">
            <calcext:condition calcext:apply-style-name="Sans nom6" calcext:value="formula-is(IF(OR([.L14]=1;[.L14]=11;[.L14]=13)))" calcext:base-cell-address="Mars.E14"/>
            <calcext:condition calcext:apply-style-name="Sans nom8" calcext:value="formula-is(IF(OR([.L14]=2;[.L14]=12;[.L14]=14)))" calcext:base-cell-address="Mars.E14"/>
            <calcext:condition calcext:apply-style-name="Sans nom7" calcext:value="formula-is(IF(OR([.L14]=4;[.L14]=20;[.L14]=21;[.L14]=22;[.L14]=23;[.L14]=24)))" calcext:base-cell-address="Mars.E14"/>
            <calcext:condition calcext:apply-style-name="Sans nom4" calcext:value="formula-is([.L14]=3)" calcext:base-cell-address="Mars.E14"/>
          </calcext:conditional-format>
          <calcext:conditional-format calcext:target-range-address="Mars.F14:Mars.F14">
            <calcext:condition calcext:apply-style-name="Sans nom6" calcext:value="formula-is(IF(OR([.L14]=1;[.L14]=11;[.L14]=13)))" calcext:base-cell-address="Mars.F14"/>
            <calcext:condition calcext:apply-style-name="Sans nom8" calcext:value="formula-is(IF(OR([.L14]=2;[.L14]=12;[.L14]=14)))" calcext:base-cell-address="Mars.F14"/>
            <calcext:condition calcext:apply-style-name="Sans nom7" calcext:value="formula-is(IF(OR([.L14]=4;[.L14]=20;[.L14]=21;[.L14]=22;[.L14]=23;[.L14]=24)))" calcext:base-cell-address="Mars.F14"/>
            <calcext:condition calcext:apply-style-name="Sans nom4" calcext:value="formula-is([.L14]=3)" calcext:base-cell-address="Mars.F14"/>
          </calcext:conditional-format>
          <calcext:conditional-format calcext:target-range-address="Mars.G14:Mars.G14">
            <calcext:condition calcext:apply-style-name="Sans nom6" calcext:value="formula-is(IF(OR([.L14]=1;[.L14]=11;[.L14]=13)))" calcext:base-cell-address="Mars.G14"/>
            <calcext:condition calcext:apply-style-name="Sans nom8" calcext:value="formula-is(IF(OR([.L14]=2;[.L14]=12;[.L14]=14)))" calcext:base-cell-address="Mars.G14"/>
            <calcext:condition calcext:apply-style-name="Sans nom7" calcext:value="formula-is(IF(OR([.L14]=4;[.L14]=20;[.L14]=21;[.L14]=22;[.L14]=23;[.L14]=24)))" calcext:base-cell-address="Mars.G14"/>
            <calcext:condition calcext:apply-style-name="Sans nom4" calcext:value="formula-is([.L14]=3)" calcext:base-cell-address="Mars.G14"/>
          </calcext:conditional-format>
          <calcext:conditional-format calcext:target-range-address="Mars.H14:Mars.H14">
            <calcext:condition calcext:apply-style-name="Sans nom6" calcext:value="formula-is(IF(OR([.L14]=1;[.L14]=11;[.L14]=13)))" calcext:base-cell-address="Mars.H14"/>
            <calcext:condition calcext:apply-style-name="Sans nom8" calcext:value="formula-is(IF(OR([.L14]=2;[.L14]=12;[.L14]=14)))" calcext:base-cell-address="Mars.H14"/>
            <calcext:condition calcext:apply-style-name="Sans nom7" calcext:value="formula-is(IF(OR([.L14]=4;[.L14]=20;[.L14]=21;[.L14]=22;[.L14]=23;[.L14]=24)))" calcext:base-cell-address="Mars.H14"/>
            <calcext:condition calcext:apply-style-name="Sans nom4" calcext:value="formula-is([.L14]=3)" calcext:base-cell-address="Mars.H14"/>
          </calcext:conditional-format>
          <calcext:conditional-format calcext:target-range-address="Mars.B15:Mars.B15">
            <calcext:condition calcext:apply-style-name="Sans nom6" calcext:value="formula-is(IF(OR([.L15]=1;[.L15]=11;[.L15]=13)))" calcext:base-cell-address="Mars.B15"/>
            <calcext:condition calcext:apply-style-name="Sans nom8" calcext:value="formula-is(IF(OR([.L15]=2;[.L15]=12;[.L15]=14)))" calcext:base-cell-address="Mars.B15"/>
            <calcext:condition calcext:apply-style-name="Sans nom7" calcext:value="formula-is(IF(OR([.L15]=4;[.L15]=20;[.L15]=21;[.L15]=22;[.L15]=23;[.L15]=24)))" calcext:base-cell-address="Mars.B15"/>
            <calcext:condition calcext:apply-style-name="Sans nom4" calcext:value="formula-is([.L15]=3)" calcext:base-cell-address="Mars.B15"/>
          </calcext:conditional-format>
          <calcext:conditional-format calcext:target-range-address="Mars.C15:Mars.C15">
            <calcext:condition calcext:apply-style-name="Sans nom6" calcext:value="formula-is(IF(OR([.L15]=1;[.L15]=11;[.L15]=13)))" calcext:base-cell-address="Mars.C15"/>
            <calcext:condition calcext:apply-style-name="Sans nom8" calcext:value="formula-is(IF(OR([.L15]=2;[.L15]=12;[.L15]=14)))" calcext:base-cell-address="Mars.C15"/>
            <calcext:condition calcext:apply-style-name="Sans nom7" calcext:value="formula-is(IF(OR([.L15]=4;[.L15]=20;[.L15]=21;[.L15]=22;[.L15]=23;[.L15]=24)))" calcext:base-cell-address="Mars.C15"/>
            <calcext:condition calcext:apply-style-name="Sans nom4" calcext:value="formula-is([.L15]=3)" calcext:base-cell-address="Mars.C15"/>
          </calcext:conditional-format>
          <calcext:conditional-format calcext:target-range-address="Mars.D15:Mars.D15">
            <calcext:condition calcext:apply-style-name="Sans nom6" calcext:value="formula-is(IF(OR([.L15]=1;[.L15]=11;[.L15]=13)))" calcext:base-cell-address="Mars.D15"/>
            <calcext:condition calcext:apply-style-name="Sans nom8" calcext:value="formula-is(IF(OR([.L15]=2;[.L15]=12;[.L15]=14)))" calcext:base-cell-address="Mars.D15"/>
            <calcext:condition calcext:apply-style-name="Sans nom7" calcext:value="formula-is(IF(OR([.L15]=4;[.L15]=20;[.L15]=21;[.L15]=22;[.L15]=23;[.L15]=24)))" calcext:base-cell-address="Mars.D15"/>
            <calcext:condition calcext:apply-style-name="Sans nom4" calcext:value="formula-is([.L15]=3)" calcext:base-cell-address="Mars.D15"/>
          </calcext:conditional-format>
          <calcext:conditional-format calcext:target-range-address="Mars.E15:Mars.E15">
            <calcext:condition calcext:apply-style-name="Sans nom6" calcext:value="formula-is(IF(OR([.L15]=1;[.L15]=11;[.L15]=13)))" calcext:base-cell-address="Mars.E15"/>
            <calcext:condition calcext:apply-style-name="Sans nom8" calcext:value="formula-is(IF(OR([.L15]=2;[.L15]=12;[.L15]=14)))" calcext:base-cell-address="Mars.E15"/>
            <calcext:condition calcext:apply-style-name="Sans nom7" calcext:value="formula-is(IF(OR([.L15]=4;[.L15]=20;[.L15]=21;[.L15]=22;[.L15]=23;[.L15]=24)))" calcext:base-cell-address="Mars.E15"/>
            <calcext:condition calcext:apply-style-name="Sans nom4" calcext:value="formula-is([.L15]=3)" calcext:base-cell-address="Mars.E15"/>
          </calcext:conditional-format>
          <calcext:conditional-format calcext:target-range-address="Mars.F15:Mars.F15">
            <calcext:condition calcext:apply-style-name="Sans nom6" calcext:value="formula-is(IF(OR([.L15]=1;[.L15]=11;[.L15]=13)))" calcext:base-cell-address="Mars.F15"/>
            <calcext:condition calcext:apply-style-name="Sans nom8" calcext:value="formula-is(IF(OR([.L15]=2;[.L15]=12;[.L15]=14)))" calcext:base-cell-address="Mars.F15"/>
            <calcext:condition calcext:apply-style-name="Sans nom7" calcext:value="formula-is(IF(OR([.L15]=4;[.L15]=20;[.L15]=21;[.L15]=22;[.L15]=23;[.L15]=24)))" calcext:base-cell-address="Mars.F15"/>
            <calcext:condition calcext:apply-style-name="Sans nom4" calcext:value="formula-is([.L15]=3)" calcext:base-cell-address="Mars.F15"/>
          </calcext:conditional-format>
          <calcext:conditional-format calcext:target-range-address="Mars.G15:Mars.G15">
            <calcext:condition calcext:apply-style-name="Sans nom6" calcext:value="formula-is(IF(OR([.L15]=1;[.L15]=11;[.L15]=13)))" calcext:base-cell-address="Mars.G15"/>
            <calcext:condition calcext:apply-style-name="Sans nom8" calcext:value="formula-is(IF(OR([.L15]=2;[.L15]=12;[.L15]=14)))" calcext:base-cell-address="Mars.G15"/>
            <calcext:condition calcext:apply-style-name="Sans nom7" calcext:value="formula-is(IF(OR([.L15]=4;[.L15]=20;[.L15]=21;[.L15]=22;[.L15]=23;[.L15]=24)))" calcext:base-cell-address="Mars.G15"/>
            <calcext:condition calcext:apply-style-name="Sans nom4" calcext:value="formula-is([.L15]=3)" calcext:base-cell-address="Mars.G15"/>
          </calcext:conditional-format>
          <calcext:conditional-format calcext:target-range-address="Mars.H15:Mars.H15">
            <calcext:condition calcext:apply-style-name="Sans nom6" calcext:value="formula-is(IF(OR([.L15]=1;[.L15]=11;[.L15]=13)))" calcext:base-cell-address="Mars.H15"/>
            <calcext:condition calcext:apply-style-name="Sans nom8" calcext:value="formula-is(IF(OR([.L15]=2;[.L15]=12;[.L15]=14)))" calcext:base-cell-address="Mars.H15"/>
            <calcext:condition calcext:apply-style-name="Sans nom7" calcext:value="formula-is(IF(OR([.L15]=4;[.L15]=20;[.L15]=21;[.L15]=22;[.L15]=23;[.L15]=24)))" calcext:base-cell-address="Mars.H15"/>
            <calcext:condition calcext:apply-style-name="Sans nom4" calcext:value="formula-is([.L15]=3)" calcext:base-cell-address="Mars.H15"/>
          </calcext:conditional-format>
          <calcext:conditional-format calcext:target-range-address="Mars.B16:Mars.B16">
            <calcext:condition calcext:apply-style-name="Sans nom6" calcext:value="formula-is(IF(OR([.L16]=1;[.L16]=11;[.L16]=13)))" calcext:base-cell-address="Mars.B16"/>
            <calcext:condition calcext:apply-style-name="Sans nom8" calcext:value="formula-is(IF(OR([.L16]=2;[.L16]=12;[.L16]=14)))" calcext:base-cell-address="Mars.B16"/>
            <calcext:condition calcext:apply-style-name="Sans nom7" calcext:value="formula-is(IF(OR([.L16]=4;[.L16]=20;[.L16]=21;[.L16]=22;[.L16]=23;[.L16]=24)))" calcext:base-cell-address="Mars.B16"/>
            <calcext:condition calcext:apply-style-name="Sans nom4" calcext:value="formula-is([.L16]=3)" calcext:base-cell-address="Mars.B16"/>
          </calcext:conditional-format>
          <calcext:conditional-format calcext:target-range-address="Mars.C16:Mars.C16">
            <calcext:condition calcext:apply-style-name="Sans nom6" calcext:value="formula-is(IF(OR([.L16]=1;[.L16]=11;[.L16]=13)))" calcext:base-cell-address="Mars.C16"/>
            <calcext:condition calcext:apply-style-name="Sans nom8" calcext:value="formula-is(IF(OR([.L16]=2;[.L16]=12;[.L16]=14)))" calcext:base-cell-address="Mars.C16"/>
            <calcext:condition calcext:apply-style-name="Sans nom7" calcext:value="formula-is(IF(OR([.L16]=4;[.L16]=20;[.L16]=21;[.L16]=22;[.L16]=23;[.L16]=24)))" calcext:base-cell-address="Mars.C16"/>
            <calcext:condition calcext:apply-style-name="Sans nom4" calcext:value="formula-is([.L16]=3)" calcext:base-cell-address="Mars.C16"/>
          </calcext:conditional-format>
          <calcext:conditional-format calcext:target-range-address="Mars.D16:Mars.D16">
            <calcext:condition calcext:apply-style-name="Sans nom6" calcext:value="formula-is(IF(OR([.L16]=1;[.L16]=11;[.L16]=13)))" calcext:base-cell-address="Mars.D16"/>
            <calcext:condition calcext:apply-style-name="Sans nom8" calcext:value="formula-is(IF(OR([.L16]=2;[.L16]=12;[.L16]=14)))" calcext:base-cell-address="Mars.D16"/>
            <calcext:condition calcext:apply-style-name="Sans nom7" calcext:value="formula-is(IF(OR([.L16]=4;[.L16]=20;[.L16]=21;[.L16]=22;[.L16]=23;[.L16]=24)))" calcext:base-cell-address="Mars.D16"/>
            <calcext:condition calcext:apply-style-name="Sans nom4" calcext:value="formula-is([.L16]=3)" calcext:base-cell-address="Mars.D16"/>
          </calcext:conditional-format>
          <calcext:conditional-format calcext:target-range-address="Mars.E16:Mars.E16">
            <calcext:condition calcext:apply-style-name="Sans nom6" calcext:value="formula-is(IF(OR([.L16]=1;[.L16]=11;[.L16]=13)))" calcext:base-cell-address="Mars.E16"/>
            <calcext:condition calcext:apply-style-name="Sans nom8" calcext:value="formula-is(IF(OR([.L16]=2;[.L16]=12;[.L16]=14)))" calcext:base-cell-address="Mars.E16"/>
            <calcext:condition calcext:apply-style-name="Sans nom7" calcext:value="formula-is(IF(OR([.L16]=4;[.L16]=20;[.L16]=21;[.L16]=22;[.L16]=23;[.L16]=24)))" calcext:base-cell-address="Mars.E16"/>
            <calcext:condition calcext:apply-style-name="Sans nom4" calcext:value="formula-is([.L16]=3)" calcext:base-cell-address="Mars.E16"/>
          </calcext:conditional-format>
          <calcext:conditional-format calcext:target-range-address="Mars.F16:Mars.F16">
            <calcext:condition calcext:apply-style-name="Sans nom6" calcext:value="formula-is(IF(OR([.L16]=1;[.L16]=11;[.L16]=13)))" calcext:base-cell-address="Mars.F16"/>
            <calcext:condition calcext:apply-style-name="Sans nom8" calcext:value="formula-is(IF(OR([.L16]=2;[.L16]=12;[.L16]=14)))" calcext:base-cell-address="Mars.F16"/>
            <calcext:condition calcext:apply-style-name="Sans nom7" calcext:value="formula-is(IF(OR([.L16]=4;[.L16]=20;[.L16]=21;[.L16]=22;[.L16]=23;[.L16]=24)))" calcext:base-cell-address="Mars.F16"/>
            <calcext:condition calcext:apply-style-name="Sans nom4" calcext:value="formula-is([.L16]=3)" calcext:base-cell-address="Mars.F16"/>
          </calcext:conditional-format>
          <calcext:conditional-format calcext:target-range-address="Mars.G16:Mars.G16">
            <calcext:condition calcext:apply-style-name="Sans nom6" calcext:value="formula-is(IF(OR([.L16]=1;[.L16]=11;[.L16]=13)))" calcext:base-cell-address="Mars.G16"/>
            <calcext:condition calcext:apply-style-name="Sans nom8" calcext:value="formula-is(IF(OR([.L16]=2;[.L16]=12;[.L16]=14)))" calcext:base-cell-address="Mars.G16"/>
            <calcext:condition calcext:apply-style-name="Sans nom7" calcext:value="formula-is(IF(OR([.L16]=4;[.L16]=20;[.L16]=21;[.L16]=22;[.L16]=23;[.L16]=24)))" calcext:base-cell-address="Mars.G16"/>
            <calcext:condition calcext:apply-style-name="Sans nom4" calcext:value="formula-is([.L16]=3)" calcext:base-cell-address="Mars.G16"/>
          </calcext:conditional-format>
          <calcext:conditional-format calcext:target-range-address="Mars.H16:Mars.H16">
            <calcext:condition calcext:apply-style-name="Sans nom6" calcext:value="formula-is(IF(OR([.L16]=1;[.L16]=11;[.L16]=13)))" calcext:base-cell-address="Mars.H16"/>
            <calcext:condition calcext:apply-style-name="Sans nom8" calcext:value="formula-is(IF(OR([.L16]=2;[.L16]=12;[.L16]=14)))" calcext:base-cell-address="Mars.H16"/>
            <calcext:condition calcext:apply-style-name="Sans nom7" calcext:value="formula-is(IF(OR([.L16]=4;[.L16]=20;[.L16]=21;[.L16]=22;[.L16]=23;[.L16]=24)))" calcext:base-cell-address="Mars.H16"/>
            <calcext:condition calcext:apply-style-name="Sans nom4" calcext:value="formula-is([.L16]=3)" calcext:base-cell-address="Mars.H16"/>
          </calcext:conditional-format>
          <calcext:conditional-format calcext:target-range-address="Mars.B17:Mars.B17">
            <calcext:condition calcext:apply-style-name="Sans nom6" calcext:value="formula-is(IF(OR([.L17]=1;[.L17]=11;[.L17]=13)))" calcext:base-cell-address="Mars.B17"/>
            <calcext:condition calcext:apply-style-name="Sans nom8" calcext:value="formula-is(IF(OR([.L17]=2;[.L17]=12;[.L17]=14)))" calcext:base-cell-address="Mars.B17"/>
            <calcext:condition calcext:apply-style-name="Sans nom7" calcext:value="formula-is(IF(OR([.L17]=4;[.L17]=20;[.L17]=21;[.L17]=22;[.L17]=23;[.L17]=24)))" calcext:base-cell-address="Mars.B17"/>
            <calcext:condition calcext:apply-style-name="Sans nom4" calcext:value="formula-is([.L17]=3)" calcext:base-cell-address="Mars.B17"/>
          </calcext:conditional-format>
          <calcext:conditional-format calcext:target-range-address="Mars.C17:Mars.C17">
            <calcext:condition calcext:apply-style-name="Sans nom6" calcext:value="formula-is(IF(OR([.L17]=1;[.L17]=11;[.L17]=13)))" calcext:base-cell-address="Mars.C17"/>
            <calcext:condition calcext:apply-style-name="Sans nom8" calcext:value="formula-is(IF(OR([.L17]=2;[.L17]=12;[.L17]=14)))" calcext:base-cell-address="Mars.C17"/>
            <calcext:condition calcext:apply-style-name="Sans nom7" calcext:value="formula-is(IF(OR([.L17]=4;[.L17]=20;[.L17]=21;[.L17]=22;[.L17]=23;[.L17]=24)))" calcext:base-cell-address="Mars.C17"/>
            <calcext:condition calcext:apply-style-name="Sans nom4" calcext:value="formula-is([.L17]=3)" calcext:base-cell-address="Mars.C17"/>
          </calcext:conditional-format>
          <calcext:conditional-format calcext:target-range-address="Mars.D17:Mars.D17">
            <calcext:condition calcext:apply-style-name="Sans nom6" calcext:value="formula-is(IF(OR([.L17]=1;[.L17]=11;[.L17]=13)))" calcext:base-cell-address="Mars.D17"/>
            <calcext:condition calcext:apply-style-name="Sans nom8" calcext:value="formula-is(IF(OR([.L17]=2;[.L17]=12;[.L17]=14)))" calcext:base-cell-address="Mars.D17"/>
            <calcext:condition calcext:apply-style-name="Sans nom7" calcext:value="formula-is(IF(OR([.L17]=4;[.L17]=20;[.L17]=21;[.L17]=22;[.L17]=23;[.L17]=24)))" calcext:base-cell-address="Mars.D17"/>
            <calcext:condition calcext:apply-style-name="Sans nom4" calcext:value="formula-is([.L17]=3)" calcext:base-cell-address="Mars.D17"/>
          </calcext:conditional-format>
          <calcext:conditional-format calcext:target-range-address="Mars.E17:Mars.E17">
            <calcext:condition calcext:apply-style-name="Sans nom6" calcext:value="formula-is(IF(OR([.L17]=1;[.L17]=11;[.L17]=13)))" calcext:base-cell-address="Mars.E17"/>
            <calcext:condition calcext:apply-style-name="Sans nom8" calcext:value="formula-is(IF(OR([.L17]=2;[.L17]=12;[.L17]=14)))" calcext:base-cell-address="Mars.E17"/>
            <calcext:condition calcext:apply-style-name="Sans nom7" calcext:value="formula-is(IF(OR([.L17]=4;[.L17]=20;[.L17]=21;[.L17]=22;[.L17]=23;[.L17]=24)))" calcext:base-cell-address="Mars.E17"/>
            <calcext:condition calcext:apply-style-name="Sans nom4" calcext:value="formula-is([.L17]=3)" calcext:base-cell-address="Mars.E17"/>
          </calcext:conditional-format>
          <calcext:conditional-format calcext:target-range-address="Mars.F17:Mars.F17">
            <calcext:condition calcext:apply-style-name="Sans nom6" calcext:value="formula-is(IF(OR([.L17]=1;[.L17]=11;[.L17]=13)))" calcext:base-cell-address="Mars.F17"/>
            <calcext:condition calcext:apply-style-name="Sans nom8" calcext:value="formula-is(IF(OR([.L17]=2;[.L17]=12;[.L17]=14)))" calcext:base-cell-address="Mars.F17"/>
            <calcext:condition calcext:apply-style-name="Sans nom7" calcext:value="formula-is(IF(OR([.L17]=4;[.L17]=20;[.L17]=21;[.L17]=22;[.L17]=23;[.L17]=24)))" calcext:base-cell-address="Mars.F17"/>
            <calcext:condition calcext:apply-style-name="Sans nom4" calcext:value="formula-is([.L17]=3)" calcext:base-cell-address="Mars.F17"/>
          </calcext:conditional-format>
          <calcext:conditional-format calcext:target-range-address="Mars.G17:Mars.G17">
            <calcext:condition calcext:apply-style-name="Sans nom6" calcext:value="formula-is(IF(OR([.L17]=1;[.L17]=11;[.L17]=13)))" calcext:base-cell-address="Mars.G17"/>
            <calcext:condition calcext:apply-style-name="Sans nom8" calcext:value="formula-is(IF(OR([.L17]=2;[.L17]=12;[.L17]=14)))" calcext:base-cell-address="Mars.G17"/>
            <calcext:condition calcext:apply-style-name="Sans nom7" calcext:value="formula-is(IF(OR([.L17]=4;[.L17]=20;[.L17]=21;[.L17]=22;[.L17]=23;[.L17]=24)))" calcext:base-cell-address="Mars.G17"/>
            <calcext:condition calcext:apply-style-name="Sans nom4" calcext:value="formula-is([.L17]=3)" calcext:base-cell-address="Mars.G17"/>
          </calcext:conditional-format>
          <calcext:conditional-format calcext:target-range-address="Mars.H17:Mars.H17">
            <calcext:condition calcext:apply-style-name="Sans nom6" calcext:value="formula-is(IF(OR([.L17]=1;[.L17]=11;[.L17]=13)))" calcext:base-cell-address="Mars.H17"/>
            <calcext:condition calcext:apply-style-name="Sans nom8" calcext:value="formula-is(IF(OR([.L17]=2;[.L17]=12;[.L17]=14)))" calcext:base-cell-address="Mars.H17"/>
            <calcext:condition calcext:apply-style-name="Sans nom7" calcext:value="formula-is(IF(OR([.L17]=4;[.L17]=20;[.L17]=21;[.L17]=22;[.L17]=23;[.L17]=24)))" calcext:base-cell-address="Mars.H17"/>
            <calcext:condition calcext:apply-style-name="Sans nom4" calcext:value="formula-is([.L17]=3)" calcext:base-cell-address="Mars.H17"/>
          </calcext:conditional-format>
          <calcext:conditional-format calcext:target-range-address="Mars.B18:Mars.B18">
            <calcext:condition calcext:apply-style-name="Sans nom6" calcext:value="formula-is(IF(OR([.L18]=1;[.L18]=11;[.L18]=13)))" calcext:base-cell-address="Mars.B18"/>
            <calcext:condition calcext:apply-style-name="Sans nom8" calcext:value="formula-is(IF(OR([.L18]=2;[.L18]=12;[.L18]=14)))" calcext:base-cell-address="Mars.B18"/>
            <calcext:condition calcext:apply-style-name="Sans nom7" calcext:value="formula-is(IF(OR([.L18]=4;[.L18]=20;[.L18]=21;[.L18]=22;[.L18]=23;[.L18]=24)))" calcext:base-cell-address="Mars.B18"/>
            <calcext:condition calcext:apply-style-name="Sans nom4" calcext:value="formula-is([.L18]=3)" calcext:base-cell-address="Mars.B18"/>
          </calcext:conditional-format>
          <calcext:conditional-format calcext:target-range-address="Mars.C18:Mars.C18">
            <calcext:condition calcext:apply-style-name="Sans nom6" calcext:value="formula-is(IF(OR([.L18]=1;[.L18]=11;[.L18]=13)))" calcext:base-cell-address="Mars.C18"/>
            <calcext:condition calcext:apply-style-name="Sans nom8" calcext:value="formula-is(IF(OR([.L18]=2;[.L18]=12;[.L18]=14)))" calcext:base-cell-address="Mars.C18"/>
            <calcext:condition calcext:apply-style-name="Sans nom7" calcext:value="formula-is(IF(OR([.L18]=4;[.L18]=20;[.L18]=21;[.L18]=22;[.L18]=23;[.L18]=24)))" calcext:base-cell-address="Mars.C18"/>
            <calcext:condition calcext:apply-style-name="Sans nom4" calcext:value="formula-is([.L18]=3)" calcext:base-cell-address="Mars.C18"/>
          </calcext:conditional-format>
          <calcext:conditional-format calcext:target-range-address="Mars.D18:Mars.D18">
            <calcext:condition calcext:apply-style-name="Sans nom6" calcext:value="formula-is(IF(OR([.L18]=1;[.L18]=11;[.L18]=13)))" calcext:base-cell-address="Mars.D18"/>
            <calcext:condition calcext:apply-style-name="Sans nom8" calcext:value="formula-is(IF(OR([.L18]=2;[.L18]=12;[.L18]=14)))" calcext:base-cell-address="Mars.D18"/>
            <calcext:condition calcext:apply-style-name="Sans nom7" calcext:value="formula-is(IF(OR([.L18]=4;[.L18]=20;[.L18]=21;[.L18]=22;[.L18]=23;[.L18]=24)))" calcext:base-cell-address="Mars.D18"/>
            <calcext:condition calcext:apply-style-name="Sans nom4" calcext:value="formula-is([.L18]=3)" calcext:base-cell-address="Mars.D18"/>
          </calcext:conditional-format>
          <calcext:conditional-format calcext:target-range-address="Mars.E18:Mars.E18">
            <calcext:condition calcext:apply-style-name="Sans nom6" calcext:value="formula-is(IF(OR([.L18]=1;[.L18]=11;[.L18]=13)))" calcext:base-cell-address="Mars.E18"/>
            <calcext:condition calcext:apply-style-name="Sans nom8" calcext:value="formula-is(IF(OR([.L18]=2;[.L18]=12;[.L18]=14)))" calcext:base-cell-address="Mars.E18"/>
            <calcext:condition calcext:apply-style-name="Sans nom7" calcext:value="formula-is(IF(OR([.L18]=4;[.L18]=20;[.L18]=21;[.L18]=22;[.L18]=23;[.L18]=24)))" calcext:base-cell-address="Mars.E18"/>
            <calcext:condition calcext:apply-style-name="Sans nom4" calcext:value="formula-is([.L18]=3)" calcext:base-cell-address="Mars.E18"/>
          </calcext:conditional-format>
          <calcext:conditional-format calcext:target-range-address="Mars.F18:Mars.F18">
            <calcext:condition calcext:apply-style-name="Sans nom6" calcext:value="formula-is(IF(OR([.L18]=1;[.L18]=11;[.L18]=13)))" calcext:base-cell-address="Mars.F18"/>
            <calcext:condition calcext:apply-style-name="Sans nom8" calcext:value="formula-is(IF(OR([.L18]=2;[.L18]=12;[.L18]=14)))" calcext:base-cell-address="Mars.F18"/>
            <calcext:condition calcext:apply-style-name="Sans nom7" calcext:value="formula-is(IF(OR([.L18]=4;[.L18]=20;[.L18]=21;[.L18]=22;[.L18]=23;[.L18]=24)))" calcext:base-cell-address="Mars.F18"/>
            <calcext:condition calcext:apply-style-name="Sans nom4" calcext:value="formula-is([.L18]=3)" calcext:base-cell-address="Mars.F18"/>
          </calcext:conditional-format>
          <calcext:conditional-format calcext:target-range-address="Mars.G18:Mars.G18">
            <calcext:condition calcext:apply-style-name="Sans nom6" calcext:value="formula-is(IF(OR([.L18]=1;[.L18]=11;[.L18]=13)))" calcext:base-cell-address="Mars.G18"/>
            <calcext:condition calcext:apply-style-name="Sans nom8" calcext:value="formula-is(IF(OR([.L18]=2;[.L18]=12;[.L18]=14)))" calcext:base-cell-address="Mars.G18"/>
            <calcext:condition calcext:apply-style-name="Sans nom7" calcext:value="formula-is(IF(OR([.L18]=4;[.L18]=20;[.L18]=21;[.L18]=22;[.L18]=23;[.L18]=24)))" calcext:base-cell-address="Mars.G18"/>
            <calcext:condition calcext:apply-style-name="Sans nom4" calcext:value="formula-is([.L18]=3)" calcext:base-cell-address="Mars.G18"/>
          </calcext:conditional-format>
          <calcext:conditional-format calcext:target-range-address="Mars.H18:Mars.H18">
            <calcext:condition calcext:apply-style-name="Sans nom6" calcext:value="formula-is(IF(OR([.L18]=1;[.L18]=11;[.L18]=13)))" calcext:base-cell-address="Mars.H18"/>
            <calcext:condition calcext:apply-style-name="Sans nom8" calcext:value="formula-is(IF(OR([.L18]=2;[.L18]=12;[.L18]=14)))" calcext:base-cell-address="Mars.H18"/>
            <calcext:condition calcext:apply-style-name="Sans nom7" calcext:value="formula-is(IF(OR([.L18]=4;[.L18]=20;[.L18]=21;[.L18]=22;[.L18]=23;[.L18]=24)))" calcext:base-cell-address="Mars.H18"/>
            <calcext:condition calcext:apply-style-name="Sans nom4" calcext:value="formula-is([.L18]=3)" calcext:base-cell-address="Mars.H18"/>
          </calcext:conditional-format>
          <calcext:conditional-format calcext:target-range-address="Mars.B21:Mars.B21">
            <calcext:condition calcext:apply-style-name="Sans nom6" calcext:value="formula-is(IF(OR([.L21]=1;[.L21]=11;[.L21]=13)))" calcext:base-cell-address="Mars.B21"/>
            <calcext:condition calcext:apply-style-name="Sans nom8" calcext:value="formula-is(IF(OR([.L21]=2;[.L21]=12;[.L21]=14)))" calcext:base-cell-address="Mars.B21"/>
            <calcext:condition calcext:apply-style-name="Sans nom7" calcext:value="formula-is(IF(OR([.L21]=4;[.L21]=20;[.L21]=21;[.L21]=22;[.L21]=23;[.L21]=24)))" calcext:base-cell-address="Mars.B21"/>
            <calcext:condition calcext:apply-style-name="Sans nom4" calcext:value="formula-is([.L21]=3)" calcext:base-cell-address="Mars.B21"/>
          </calcext:conditional-format>
          <calcext:conditional-format calcext:target-range-address="Mars.C21:Mars.C21">
            <calcext:condition calcext:apply-style-name="Sans nom6" calcext:value="formula-is(IF(OR([.L21]=1;[.L21]=11;[.L21]=13)))" calcext:base-cell-address="Mars.C21"/>
            <calcext:condition calcext:apply-style-name="Sans nom8" calcext:value="formula-is(IF(OR([.L21]=2;[.L21]=12;[.L21]=14)))" calcext:base-cell-address="Mars.C21"/>
            <calcext:condition calcext:apply-style-name="Sans nom7" calcext:value="formula-is(IF(OR([.L21]=4;[.L21]=20;[.L21]=21;[.L21]=22;[.L21]=23;[.L21]=24)))" calcext:base-cell-address="Mars.C21"/>
            <calcext:condition calcext:apply-style-name="Sans nom4" calcext:value="formula-is([.L21]=3)" calcext:base-cell-address="Mars.C21"/>
          </calcext:conditional-format>
          <calcext:conditional-format calcext:target-range-address="Mars.D21:Mars.D21">
            <calcext:condition calcext:apply-style-name="Sans nom6" calcext:value="formula-is(IF(OR([.L21]=1;[.L21]=11;[.L21]=13)))" calcext:base-cell-address="Mars.D21"/>
            <calcext:condition calcext:apply-style-name="Sans nom8" calcext:value="formula-is(IF(OR([.L21]=2;[.L21]=12;[.L21]=14)))" calcext:base-cell-address="Mars.D21"/>
            <calcext:condition calcext:apply-style-name="Sans nom7" calcext:value="formula-is(IF(OR([.L21]=4;[.L21]=20;[.L21]=21;[.L21]=22;[.L21]=23;[.L21]=24)))" calcext:base-cell-address="Mars.D21"/>
            <calcext:condition calcext:apply-style-name="Sans nom4" calcext:value="formula-is([.L21]=3)" calcext:base-cell-address="Mars.D21"/>
          </calcext:conditional-format>
          <calcext:conditional-format calcext:target-range-address="Mars.E21:Mars.E21">
            <calcext:condition calcext:apply-style-name="Sans nom6" calcext:value="formula-is(IF(OR([.L21]=1;[.L21]=11;[.L21]=13)))" calcext:base-cell-address="Mars.E21"/>
            <calcext:condition calcext:apply-style-name="Sans nom8" calcext:value="formula-is(IF(OR([.L21]=2;[.L21]=12;[.L21]=14)))" calcext:base-cell-address="Mars.E21"/>
            <calcext:condition calcext:apply-style-name="Sans nom7" calcext:value="formula-is(IF(OR([.L21]=4;[.L21]=20;[.L21]=21;[.L21]=22;[.L21]=23;[.L21]=24)))" calcext:base-cell-address="Mars.E21"/>
            <calcext:condition calcext:apply-style-name="Sans nom4" calcext:value="formula-is([.L21]=3)" calcext:base-cell-address="Mars.E21"/>
          </calcext:conditional-format>
          <calcext:conditional-format calcext:target-range-address="Mars.F21:Mars.F21">
            <calcext:condition calcext:apply-style-name="Sans nom6" calcext:value="formula-is(IF(OR([.L21]=1;[.L21]=11;[.L21]=13)))" calcext:base-cell-address="Mars.F21"/>
            <calcext:condition calcext:apply-style-name="Sans nom8" calcext:value="formula-is(IF(OR([.L21]=2;[.L21]=12;[.L21]=14)))" calcext:base-cell-address="Mars.F21"/>
            <calcext:condition calcext:apply-style-name="Sans nom7" calcext:value="formula-is(IF(OR([.L21]=4;[.L21]=20;[.L21]=21;[.L21]=22;[.L21]=23;[.L21]=24)))" calcext:base-cell-address="Mars.F21"/>
            <calcext:condition calcext:apply-style-name="Sans nom4" calcext:value="formula-is([.L21]=3)" calcext:base-cell-address="Mars.F21"/>
          </calcext:conditional-format>
          <calcext:conditional-format calcext:target-range-address="Mars.G21:Mars.G21">
            <calcext:condition calcext:apply-style-name="Sans nom6" calcext:value="formula-is(IF(OR([.L21]=1;[.L21]=11;[.L21]=13)))" calcext:base-cell-address="Mars.G21"/>
            <calcext:condition calcext:apply-style-name="Sans nom8" calcext:value="formula-is(IF(OR([.L21]=2;[.L21]=12;[.L21]=14)))" calcext:base-cell-address="Mars.G21"/>
            <calcext:condition calcext:apply-style-name="Sans nom7" calcext:value="formula-is(IF(OR([.L21]=4;[.L21]=20;[.L21]=21;[.L21]=22;[.L21]=23;[.L21]=24)))" calcext:base-cell-address="Mars.G21"/>
            <calcext:condition calcext:apply-style-name="Sans nom4" calcext:value="formula-is([.L21]=3)" calcext:base-cell-address="Mars.G21"/>
          </calcext:conditional-format>
          <calcext:conditional-format calcext:target-range-address="Mars.H21:Mars.H21">
            <calcext:condition calcext:apply-style-name="Sans nom6" calcext:value="formula-is(IF(OR([.L21]=1;[.L21]=11;[.L21]=13)))" calcext:base-cell-address="Mars.H21"/>
            <calcext:condition calcext:apply-style-name="Sans nom8" calcext:value="formula-is(IF(OR([.L21]=2;[.L21]=12;[.L21]=14)))" calcext:base-cell-address="Mars.H21"/>
            <calcext:condition calcext:apply-style-name="Sans nom7" calcext:value="formula-is(IF(OR([.L21]=4;[.L21]=20;[.L21]=21;[.L21]=22;[.L21]=23;[.L21]=24)))" calcext:base-cell-address="Mars.H21"/>
            <calcext:condition calcext:apply-style-name="Sans nom4" calcext:value="formula-is([.L21]=3)" calcext:base-cell-address="Mars.H21"/>
          </calcext:conditional-format>
          <calcext:conditional-format calcext:target-range-address="Mars.B22:Mars.B22">
            <calcext:condition calcext:apply-style-name="Sans nom6" calcext:value="formula-is(IF(OR([.L22]=1;[.L22]=11;[.L22]=13)))" calcext:base-cell-address="Mars.B22"/>
            <calcext:condition calcext:apply-style-name="Sans nom8" calcext:value="formula-is(IF(OR([.L22]=2;[.L22]=12;[.L22]=14)))" calcext:base-cell-address="Mars.B22"/>
            <calcext:condition calcext:apply-style-name="Sans nom7" calcext:value="formula-is(IF(OR([.L22]=4;[.L22]=20;[.L22]=21;[.L22]=22;[.L22]=23;[.L22]=24)))" calcext:base-cell-address="Mars.B22"/>
            <calcext:condition calcext:apply-style-name="Sans nom4" calcext:value="formula-is([.L22]=3)" calcext:base-cell-address="Mars.B22"/>
          </calcext:conditional-format>
          <calcext:conditional-format calcext:target-range-address="Mars.C22:Mars.C22">
            <calcext:condition calcext:apply-style-name="Sans nom6" calcext:value="formula-is(IF(OR([.L22]=1;[.L22]=11;[.L22]=13)))" calcext:base-cell-address="Mars.C22"/>
            <calcext:condition calcext:apply-style-name="Sans nom8" calcext:value="formula-is(IF(OR([.L22]=2;[.L22]=12;[.L22]=14)))" calcext:base-cell-address="Mars.C22"/>
            <calcext:condition calcext:apply-style-name="Sans nom7" calcext:value="formula-is(IF(OR([.L22]=4;[.L22]=20;[.L22]=21;[.L22]=22;[.L22]=23;[.L22]=24)))" calcext:base-cell-address="Mars.C22"/>
            <calcext:condition calcext:apply-style-name="Sans nom4" calcext:value="formula-is([.L22]=3)" calcext:base-cell-address="Mars.C22"/>
          </calcext:conditional-format>
          <calcext:conditional-format calcext:target-range-address="Mars.D22:Mars.D22">
            <calcext:condition calcext:apply-style-name="Sans nom6" calcext:value="formula-is(IF(OR([.L22]=1;[.L22]=11;[.L22]=13)))" calcext:base-cell-address="Mars.D22"/>
            <calcext:condition calcext:apply-style-name="Sans nom8" calcext:value="formula-is(IF(OR([.L22]=2;[.L22]=12;[.L22]=14)))" calcext:base-cell-address="Mars.D22"/>
            <calcext:condition calcext:apply-style-name="Sans nom7" calcext:value="formula-is(IF(OR([.L22]=4;[.L22]=20;[.L22]=21;[.L22]=22;[.L22]=23;[.L22]=24)))" calcext:base-cell-address="Mars.D22"/>
            <calcext:condition calcext:apply-style-name="Sans nom4" calcext:value="formula-is([.L22]=3)" calcext:base-cell-address="Mars.D22"/>
          </calcext:conditional-format>
          <calcext:conditional-format calcext:target-range-address="Mars.E22:Mars.E22">
            <calcext:condition calcext:apply-style-name="Sans nom6" calcext:value="formula-is(IF(OR([.L22]=1;[.L22]=11;[.L22]=13)))" calcext:base-cell-address="Mars.E22"/>
            <calcext:condition calcext:apply-style-name="Sans nom8" calcext:value="formula-is(IF(OR([.L22]=2;[.L22]=12;[.L22]=14)))" calcext:base-cell-address="Mars.E22"/>
            <calcext:condition calcext:apply-style-name="Sans nom7" calcext:value="formula-is(IF(OR([.L22]=4;[.L22]=20;[.L22]=21;[.L22]=22;[.L22]=23;[.L22]=24)))" calcext:base-cell-address="Mars.E22"/>
            <calcext:condition calcext:apply-style-name="Sans nom4" calcext:value="formula-is([.L22]=3)" calcext:base-cell-address="Mars.E22"/>
          </calcext:conditional-format>
          <calcext:conditional-format calcext:target-range-address="Mars.F22:Mars.F22">
            <calcext:condition calcext:apply-style-name="Sans nom6" calcext:value="formula-is(IF(OR([.L22]=1;[.L22]=11;[.L22]=13)))" calcext:base-cell-address="Mars.F22"/>
            <calcext:condition calcext:apply-style-name="Sans nom8" calcext:value="formula-is(IF(OR([.L22]=2;[.L22]=12;[.L22]=14)))" calcext:base-cell-address="Mars.F22"/>
            <calcext:condition calcext:apply-style-name="Sans nom7" calcext:value="formula-is(IF(OR([.L22]=4;[.L22]=20;[.L22]=21;[.L22]=22;[.L22]=23;[.L22]=24)))" calcext:base-cell-address="Mars.F22"/>
            <calcext:condition calcext:apply-style-name="Sans nom4" calcext:value="formula-is([.L22]=3)" calcext:base-cell-address="Mars.F22"/>
          </calcext:conditional-format>
          <calcext:conditional-format calcext:target-range-address="Mars.G22:Mars.G22">
            <calcext:condition calcext:apply-style-name="Sans nom6" calcext:value="formula-is(IF(OR([.L22]=1;[.L22]=11;[.L22]=13)))" calcext:base-cell-address="Mars.G22"/>
            <calcext:condition calcext:apply-style-name="Sans nom8" calcext:value="formula-is(IF(OR([.L22]=2;[.L22]=12;[.L22]=14)))" calcext:base-cell-address="Mars.G22"/>
            <calcext:condition calcext:apply-style-name="Sans nom7" calcext:value="formula-is(IF(OR([.L22]=4;[.L22]=20;[.L22]=21;[.L22]=22;[.L22]=23;[.L22]=24)))" calcext:base-cell-address="Mars.G22"/>
            <calcext:condition calcext:apply-style-name="Sans nom4" calcext:value="formula-is([.L22]=3)" calcext:base-cell-address="Mars.G22"/>
          </calcext:conditional-format>
          <calcext:conditional-format calcext:target-range-address="Mars.H22:Mars.H22">
            <calcext:condition calcext:apply-style-name="Sans nom6" calcext:value="formula-is(IF(OR([.L22]=1;[.L22]=11;[.L22]=13)))" calcext:base-cell-address="Mars.H22"/>
            <calcext:condition calcext:apply-style-name="Sans nom8" calcext:value="formula-is(IF(OR([.L22]=2;[.L22]=12;[.L22]=14)))" calcext:base-cell-address="Mars.H22"/>
            <calcext:condition calcext:apply-style-name="Sans nom7" calcext:value="formula-is(IF(OR([.L22]=4;[.L22]=20;[.L22]=21;[.L22]=22;[.L22]=23;[.L22]=24)))" calcext:base-cell-address="Mars.H22"/>
            <calcext:condition calcext:apply-style-name="Sans nom4" calcext:value="formula-is([.L22]=3)" calcext:base-cell-address="Mars.H22"/>
          </calcext:conditional-format>
          <calcext:conditional-format calcext:target-range-address="Mars.B23:Mars.B23">
            <calcext:condition calcext:apply-style-name="Sans nom7" calcext:value="formula-is(IF(OR([.L23]=4;[.L23]=20;[.L23]=21;[.L23]=22;[.L23]=23;[.L23]=24)))" calcext:base-cell-address="Mars.B23"/>
            <calcext:condition calcext:apply-style-name="Sans nom12" calcext:value="formula-is([.B23]=&quot;P.E.L.&quot;)" calcext:base-cell-address="Mars.B23"/>
            <calcext:condition calcext:apply-style-name="Sans nom5" calcext:value="formula-is(IF(OR([.L23]=1;[.L23]=11;[.L23]=13)))" calcext:base-cell-address="Mars.B23"/>
            <calcext:condition calcext:apply-style-name="Sans nom8" calcext:value="formula-is(IF(OR([.L23]=2;[.L23]=12;[.L23]=14)))" calcext:base-cell-address="Mars.B23"/>
            <calcext:condition calcext:apply-style-name="Sans nom4" calcext:value="formula-is([.L23]=3)" calcext:base-cell-address="Mars.B23"/>
          </calcext:conditional-format>
          <calcext:conditional-format calcext:target-range-address="Mars.B20:Mars.B20">
            <calcext:condition calcext:apply-style-name="Sans nom6" calcext:value="formula-is(IF(OR([.L20]=1;[.L20]=11;[.L20]=13)))" calcext:base-cell-address="Mars.B20"/>
            <calcext:condition calcext:apply-style-name="Sans nom8" calcext:value="formula-is(IF(OR([.L20]=2;[.L20]=12;[.L20]=14)))" calcext:base-cell-address="Mars.B20"/>
            <calcext:condition calcext:apply-style-name="Sans nom7" calcext:value="formula-is(IF(OR([.L20]=4;[.L20]=20;[.L20]=21;[.L20]=22;[.L20]=23;[.L20]=24)))" calcext:base-cell-address="Mars.B20"/>
            <calcext:condition calcext:apply-style-name="Sans nom4" calcext:value="formula-is([.L20]=3)" calcext:base-cell-address="Mars.B20"/>
          </calcext:conditional-format>
          <calcext:conditional-format calcext:target-range-address="Mars.C20:Mars.C20">
            <calcext:condition calcext:apply-style-name="Sans nom6" calcext:value="formula-is(IF(OR([.L20]=1;[.L20]=11;[.L20]=13)))" calcext:base-cell-address="Mars.C20"/>
            <calcext:condition calcext:apply-style-name="Sans nom8" calcext:value="formula-is(IF(OR([.L20]=2;[.L20]=12;[.L20]=14)))" calcext:base-cell-address="Mars.C20"/>
            <calcext:condition calcext:apply-style-name="Sans nom7" calcext:value="formula-is(IF(OR([.L20]=4;[.L20]=20;[.L20]=21;[.L20]=22;[.L20]=23;[.L20]=24)))" calcext:base-cell-address="Mars.C20"/>
            <calcext:condition calcext:apply-style-name="Sans nom4" calcext:value="formula-is([.L20]=3)" calcext:base-cell-address="Mars.C20"/>
          </calcext:conditional-format>
          <calcext:conditional-format calcext:target-range-address="Mars.D20:Mars.D20">
            <calcext:condition calcext:apply-style-name="Sans nom6" calcext:value="formula-is(IF(OR([.L20]=1;[.L20]=11;[.L20]=13)))" calcext:base-cell-address="Mars.D20"/>
            <calcext:condition calcext:apply-style-name="Sans nom8" calcext:value="formula-is(IF(OR([.L20]=2;[.L20]=12;[.L20]=14)))" calcext:base-cell-address="Mars.D20"/>
            <calcext:condition calcext:apply-style-name="Sans nom7" calcext:value="formula-is(IF(OR([.L20]=4;[.L20]=20;[.L20]=21;[.L20]=22;[.L20]=23;[.L20]=24)))" calcext:base-cell-address="Mars.D20"/>
            <calcext:condition calcext:apply-style-name="Sans nom4" calcext:value="formula-is([.L20]=3)" calcext:base-cell-address="Mars.D20"/>
          </calcext:conditional-format>
          <calcext:conditional-format calcext:target-range-address="Mars.E20:Mars.E20">
            <calcext:condition calcext:apply-style-name="Sans nom6" calcext:value="formula-is(IF(OR([.L20]=1;[.L20]=11;[.L20]=13)))" calcext:base-cell-address="Mars.E20"/>
            <calcext:condition calcext:apply-style-name="Sans nom8" calcext:value="formula-is(IF(OR([.L20]=2;[.L20]=12;[.L20]=14)))" calcext:base-cell-address="Mars.E20"/>
            <calcext:condition calcext:apply-style-name="Sans nom7" calcext:value="formula-is(IF(OR([.L20]=4;[.L20]=20;[.L20]=21;[.L20]=22;[.L20]=23;[.L20]=24)))" calcext:base-cell-address="Mars.E20"/>
            <calcext:condition calcext:apply-style-name="Sans nom4" calcext:value="formula-is([.L20]=3)" calcext:base-cell-address="Mars.E20"/>
          </calcext:conditional-format>
          <calcext:conditional-format calcext:target-range-address="Mars.F20:Mars.F20">
            <calcext:condition calcext:apply-style-name="Sans nom6" calcext:value="formula-is(IF(OR([.L20]=1;[.L20]=11;[.L20]=13)))" calcext:base-cell-address="Mars.F20"/>
            <calcext:condition calcext:apply-style-name="Sans nom8" calcext:value="formula-is(IF(OR([.L20]=2;[.L20]=12;[.L20]=14)))" calcext:base-cell-address="Mars.F20"/>
            <calcext:condition calcext:apply-style-name="Sans nom7" calcext:value="formula-is(IF(OR([.L20]=4;[.L20]=20;[.L20]=21;[.L20]=22;[.L20]=23;[.L20]=24)))" calcext:base-cell-address="Mars.F20"/>
            <calcext:condition calcext:apply-style-name="Sans nom4" calcext:value="formula-is([.L20]=3)" calcext:base-cell-address="Mars.F20"/>
          </calcext:conditional-format>
          <calcext:conditional-format calcext:target-range-address="Mars.G20:Mars.G20">
            <calcext:condition calcext:apply-style-name="Sans nom6" calcext:value="formula-is(IF(OR([.L20]=1;[.L20]=11;[.L20]=13)))" calcext:base-cell-address="Mars.G20"/>
            <calcext:condition calcext:apply-style-name="Sans nom8" calcext:value="formula-is(IF(OR([.L20]=2;[.L20]=12;[.L20]=14)))" calcext:base-cell-address="Mars.G20"/>
            <calcext:condition calcext:apply-style-name="Sans nom7" calcext:value="formula-is(IF(OR([.L20]=4;[.L20]=20;[.L20]=21;[.L20]=22;[.L20]=23;[.L20]=24)))" calcext:base-cell-address="Mars.G20"/>
            <calcext:condition calcext:apply-style-name="Sans nom4" calcext:value="formula-is([.L20]=3)" calcext:base-cell-address="Mars.G20"/>
          </calcext:conditional-format>
          <calcext:conditional-format calcext:target-range-address="Mars.H20:Mars.H20">
            <calcext:condition calcext:apply-style-name="Sans nom6" calcext:value="formula-is(IF(OR([.L20]=1;[.L20]=11;[.L20]=13)))" calcext:base-cell-address="Mars.H20"/>
            <calcext:condition calcext:apply-style-name="Sans nom8" calcext:value="formula-is(IF(OR([.L20]=2;[.L20]=12;[.L20]=14)))" calcext:base-cell-address="Mars.H20"/>
            <calcext:condition calcext:apply-style-name="Sans nom7" calcext:value="formula-is(IF(OR([.L20]=4;[.L20]=20;[.L20]=21;[.L20]=22;[.L20]=23;[.L20]=24)))" calcext:base-cell-address="Mars.H20"/>
            <calcext:condition calcext:apply-style-name="Sans nom4" calcext:value="formula-is([.L20]=3)" calcext:base-cell-address="Mars.H20"/>
          </calcext:conditional-format>
          <calcext:conditional-format calcext:target-range-address="Mars.B19:Mars.B19">
            <calcext:condition calcext:apply-style-name="Sans nom6" calcext:value="formula-is(IF(OR([.L19]=1;[.L19]=11;[.L19]=13)))" calcext:base-cell-address="Mars.B19"/>
            <calcext:condition calcext:apply-style-name="Sans nom8" calcext:value="formula-is(IF(OR([.L19]=2;[.L19]=12;[.L19]=14)))" calcext:base-cell-address="Mars.B19"/>
            <calcext:condition calcext:apply-style-name="Sans nom7" calcext:value="formula-is(IF(OR([.L19]=4;[.L19]=20;[.L19]=21;[.L19]=22;[.L19]=23;[.L19]=24)))" calcext:base-cell-address="Mars.B19"/>
            <calcext:condition calcext:apply-style-name="Sans nom4" calcext:value="formula-is([.L19]=3)" calcext:base-cell-address="Mars.B19"/>
          </calcext:conditional-format>
          <calcext:conditional-format calcext:target-range-address="Mars.C19:Mars.C19">
            <calcext:condition calcext:apply-style-name="Sans nom6" calcext:value="formula-is(IF(OR([.L19]=1;[.L19]=11;[.L19]=13)))" calcext:base-cell-address="Mars.C19"/>
            <calcext:condition calcext:apply-style-name="Sans nom8" calcext:value="formula-is(IF(OR([.L19]=2;[.L19]=12;[.L19]=14)))" calcext:base-cell-address="Mars.C19"/>
            <calcext:condition calcext:apply-style-name="Sans nom7" calcext:value="formula-is(IF(OR([.L19]=4;[.L19]=20;[.L19]=21;[.L19]=22;[.L19]=23;[.L19]=24)))" calcext:base-cell-address="Mars.C19"/>
            <calcext:condition calcext:apply-style-name="Sans nom4" calcext:value="formula-is([.L19]=3)" calcext:base-cell-address="Mars.C19"/>
          </calcext:conditional-format>
          <calcext:conditional-format calcext:target-range-address="Mars.D19:Mars.D19">
            <calcext:condition calcext:apply-style-name="Sans nom6" calcext:value="formula-is(IF(OR([.L19]=1;[.L19]=11;[.L19]=13)))" calcext:base-cell-address="Mars.D19"/>
            <calcext:condition calcext:apply-style-name="Sans nom8" calcext:value="formula-is(IF(OR([.L19]=2;[.L19]=12;[.L19]=14)))" calcext:base-cell-address="Mars.D19"/>
            <calcext:condition calcext:apply-style-name="Sans nom7" calcext:value="formula-is(IF(OR([.L19]=4;[.L19]=20;[.L19]=21;[.L19]=22;[.L19]=23;[.L19]=24)))" calcext:base-cell-address="Mars.D19"/>
            <calcext:condition calcext:apply-style-name="Sans nom4" calcext:value="formula-is([.L19]=3)" calcext:base-cell-address="Mars.D19"/>
          </calcext:conditional-format>
          <calcext:conditional-format calcext:target-range-address="Mars.E19:Mars.E19">
            <calcext:condition calcext:apply-style-name="Sans nom6" calcext:value="formula-is(IF(OR([.L19]=1;[.L19]=11;[.L19]=13)))" calcext:base-cell-address="Mars.E19"/>
            <calcext:condition calcext:apply-style-name="Sans nom8" calcext:value="formula-is(IF(OR([.L19]=2;[.L19]=12;[.L19]=14)))" calcext:base-cell-address="Mars.E19"/>
            <calcext:condition calcext:apply-style-name="Sans nom7" calcext:value="formula-is(IF(OR([.L19]=4;[.L19]=20;[.L19]=21;[.L19]=22;[.L19]=23;[.L19]=24)))" calcext:base-cell-address="Mars.E19"/>
            <calcext:condition calcext:apply-style-name="Sans nom4" calcext:value="formula-is([.L19]=3)" calcext:base-cell-address="Mars.E19"/>
          </calcext:conditional-format>
          <calcext:conditional-format calcext:target-range-address="Mars.F19:Mars.F19">
            <calcext:condition calcext:apply-style-name="Sans nom6" calcext:value="formula-is(IF(OR([.L19]=1;[.L19]=11;[.L19]=13)))" calcext:base-cell-address="Mars.F19"/>
            <calcext:condition calcext:apply-style-name="Sans nom8" calcext:value="formula-is(IF(OR([.L19]=2;[.L19]=12;[.L19]=14)))" calcext:base-cell-address="Mars.F19"/>
            <calcext:condition calcext:apply-style-name="Sans nom7" calcext:value="formula-is(IF(OR([.L19]=4;[.L19]=20;[.L19]=21;[.L19]=22;[.L19]=23;[.L19]=24)))" calcext:base-cell-address="Mars.F19"/>
            <calcext:condition calcext:apply-style-name="Sans nom4" calcext:value="formula-is([.L19]=3)" calcext:base-cell-address="Mars.F19"/>
          </calcext:conditional-format>
          <calcext:conditional-format calcext:target-range-address="Mars.G19:Mars.G19">
            <calcext:condition calcext:apply-style-name="Sans nom6" calcext:value="formula-is(IF(OR([.L19]=1;[.L19]=11;[.L19]=13)))" calcext:base-cell-address="Mars.G19"/>
            <calcext:condition calcext:apply-style-name="Sans nom8" calcext:value="formula-is(IF(OR([.L19]=2;[.L19]=12;[.L19]=14)))" calcext:base-cell-address="Mars.G19"/>
            <calcext:condition calcext:apply-style-name="Sans nom7" calcext:value="formula-is(IF(OR([.L19]=4;[.L19]=20;[.L19]=21;[.L19]=22;[.L19]=23;[.L19]=24)))" calcext:base-cell-address="Mars.G19"/>
            <calcext:condition calcext:apply-style-name="Sans nom4" calcext:value="formula-is([.L19]=3)" calcext:base-cell-address="Mars.G19"/>
          </calcext:conditional-format>
          <calcext:conditional-format calcext:target-range-address="Mars.H19:Mars.H19">
            <calcext:condition calcext:apply-style-name="Sans nom6" calcext:value="formula-is(IF(OR([.L19]=1;[.L19]=11;[.L19]=13)))" calcext:base-cell-address="Mars.H19"/>
            <calcext:condition calcext:apply-style-name="Sans nom8" calcext:value="formula-is(IF(OR([.L19]=2;[.L19]=12;[.L19]=14)))" calcext:base-cell-address="Mars.H19"/>
            <calcext:condition calcext:apply-style-name="Sans nom7" calcext:value="formula-is(IF(OR([.L19]=4;[.L19]=20;[.L19]=21;[.L19]=22;[.L19]=23;[.L19]=24)))" calcext:base-cell-address="Mars.H19"/>
            <calcext:condition calcext:apply-style-name="Sans nom4" calcext:value="formula-is([.L19]=3)" calcext:base-cell-address="Mars.H19"/>
          </calcext:conditional-format>
          <calcext:conditional-format calcext:target-range-address="Mars.D23:Mars.D23">
            <calcext:condition calcext:apply-style-name="Sans nom7" calcext:value="formula-is(IF(OR([.L23]=4;[.L23]=20;[.L23]=21;[.L23]=22;[.L23]=23;[.L23]=24)))" calcext:base-cell-address="Mars.D23"/>
            <calcext:condition calcext:apply-style-name="Sans nom12" calcext:value="formula-is([.B23]=&quot;P.E.L.&quot;)" calcext:base-cell-address="Mars.D23"/>
            <calcext:condition calcext:apply-style-name="Sans nom5" calcext:value="formula-is(IF(OR([.L23]=1;[.L23]=11;[.L23]=13)))" calcext:base-cell-address="Mars.D23"/>
            <calcext:condition calcext:apply-style-name="Sans nom8" calcext:value="formula-is(IF(OR([.L23]=2;[.L23]=12;[.L23]=14)))" calcext:base-cell-address="Mars.D23"/>
            <calcext:condition calcext:apply-style-name="Sans nom4" calcext:value="formula-is([.L23]=3)" calcext:base-cell-address="Mars.D23"/>
          </calcext:conditional-format>
          <calcext:conditional-format calcext:target-range-address="Mars.E23:Mars.E23">
            <calcext:condition calcext:apply-style-name="Sans nom7" calcext:value="formula-is(IF(OR([.L23]=4;[.L23]=20;[.L23]=21;[.L23]=22;[.L23]=23;[.L23]=24)))" calcext:base-cell-address="Mars.E23"/>
            <calcext:condition calcext:apply-style-name="Sans nom12" calcext:value="formula-is([.B23]=&quot;P.E.L.&quot;)" calcext:base-cell-address="Mars.E23"/>
            <calcext:condition calcext:apply-style-name="Sans nom5" calcext:value="formula-is(IF(OR([.L23]=1;[.L23]=11;[.L23]=13)))" calcext:base-cell-address="Mars.E23"/>
            <calcext:condition calcext:apply-style-name="Sans nom8" calcext:value="formula-is(IF(OR([.L23]=2;[.L23]=12;[.L23]=14)))" calcext:base-cell-address="Mars.E23"/>
            <calcext:condition calcext:apply-style-name="Sans nom4" calcext:value="formula-is([.L23]=3)" calcext:base-cell-address="Mars.E23"/>
          </calcext:conditional-format>
          <calcext:conditional-format calcext:target-range-address="Mars.F23:Mars.F23">
            <calcext:condition calcext:apply-style-name="Sans nom7" calcext:value="formula-is(IF(OR([.L23]=4;[.L23]=20;[.L23]=21;[.L23]=22;[.L23]=23;[.L23]=24)))" calcext:base-cell-address="Mars.F23"/>
            <calcext:condition calcext:apply-style-name="Sans nom12" calcext:value="formula-is([.B23]=&quot;P.E.L.&quot;)" calcext:base-cell-address="Mars.F23"/>
            <calcext:condition calcext:apply-style-name="Sans nom5" calcext:value="formula-is(IF(OR([.L23]=1;[.L23]=11;[.L23]=13)))" calcext:base-cell-address="Mars.F23"/>
            <calcext:condition calcext:apply-style-name="Sans nom8" calcext:value="formula-is(IF(OR([.L23]=2;[.L23]=12;[.L23]=14)))" calcext:base-cell-address="Mars.F23"/>
            <calcext:condition calcext:apply-style-name="Sans nom4" calcext:value="formula-is([.L23]=3)" calcext:base-cell-address="Mars.F23"/>
          </calcext:conditional-format>
          <calcext:conditional-format calcext:target-range-address="Mars.G23:Mars.G23">
            <calcext:condition calcext:apply-style-name="Sans nom7" calcext:value="formula-is(IF(OR([.L23]=4;[.L23]=20;[.L23]=21;[.L23]=22;[.L23]=23;[.L23]=24)))" calcext:base-cell-address="Mars.G23"/>
            <calcext:condition calcext:apply-style-name="Sans nom12" calcext:value="formula-is([.B23]=&quot;P.E.L.&quot;)" calcext:base-cell-address="Mars.G23"/>
            <calcext:condition calcext:apply-style-name="Sans nom5" calcext:value="formula-is(IF(OR([.L23]=1;[.L23]=11;[.L23]=13)))" calcext:base-cell-address="Mars.G23"/>
            <calcext:condition calcext:apply-style-name="Sans nom8" calcext:value="formula-is(IF(OR([.L23]=2;[.L23]=12;[.L23]=14)))" calcext:base-cell-address="Mars.G23"/>
            <calcext:condition calcext:apply-style-name="Sans nom4" calcext:value="formula-is([.L23]=3)" calcext:base-cell-address="Mars.G23"/>
          </calcext:conditional-format>
          <calcext:conditional-format calcext:target-range-address="Mars.H23:Mars.H23">
            <calcext:condition calcext:apply-style-name="Sans nom7" calcext:value="formula-is(IF(OR([.L23]=4;[.L23]=20;[.L23]=21;[.L23]=22;[.L23]=23;[.L23]=24)))" calcext:base-cell-address="Mars.H23"/>
            <calcext:condition calcext:apply-style-name="Sans nom12" calcext:value="formula-is([.B23]=&quot;P.E.L.&quot;)" calcext:base-cell-address="Mars.H23"/>
            <calcext:condition calcext:apply-style-name="Sans nom5" calcext:value="formula-is(IF(OR([.L23]=1;[.L23]=11;[.L23]=13)))" calcext:base-cell-address="Mars.H23"/>
            <calcext:condition calcext:apply-style-name="Sans nom8" calcext:value="formula-is(IF(OR([.L23]=2;[.L23]=12;[.L23]=14)))" calcext:base-cell-address="Mars.H23"/>
            <calcext:condition calcext:apply-style-name="Sans nom4" calcext:value="formula-is([.L23]=3)" calcext:base-cell-address="Mars.H23"/>
          </calcext:conditional-format>
          <calcext:conditional-format calcext:target-range-address="Mars.C23:Mars.C23">
            <calcext:condition calcext:apply-style-name="Sans nom7" calcext:value="formula-is(IF(OR([.L23]=4;[.L23]=20;[.L23]=21;[.L23]=22;[.L23]=23;[.L23]=24)))" calcext:base-cell-address="Mars.C23"/>
            <calcext:condition calcext:apply-style-name="Sans nom12" calcext:value="formula-is([.B23]=&quot;P.E.L.&quot;)" calcext:base-cell-address="Mars.C23"/>
            <calcext:condition calcext:apply-style-name="Sans nom5" calcext:value="formula-is(IF(OR([.L23]=1;[.L23]=11;[.L23]=13)))" calcext:base-cell-address="Mars.C23"/>
            <calcext:condition calcext:apply-style-name="Sans nom8" calcext:value="formula-is(IF(OR([.L23]=2;[.L23]=12;[.L23]=14)))" calcext:base-cell-address="Mars.C23"/>
            <calcext:condition calcext:apply-style-name="Sans nom4" calcext:value="formula-is([.L23]=3)" calcext:base-cell-address="Mars.C23"/>
          </calcext:conditional-format>
          <calcext:conditional-format calcext:target-range-address="Mars.B5:Mars.B5">
            <calcext:condition calcext:apply-style-name="Sans nom6" calcext:value="formula-is(IF(OR([.L5]=1;[.L5]=11;[.L5]=13)))" calcext:base-cell-address="Mars.B5"/>
            <calcext:condition calcext:apply-style-name="Sans nom8" calcext:value="formula-is(IF(OR([.L5]=2;[.L5]=12;[.L5]=14)))" calcext:base-cell-address="Mars.B5"/>
            <calcext:condition calcext:apply-style-name="Sans nom7" calcext:value="formula-is(IF(OR([.L5]=4;[.L5]=20;[.L5]=21;[.L5]=22;[.L5]=23;[.L5]=24)))" calcext:base-cell-address="Mars.B5"/>
            <calcext:condition calcext:apply-style-name="Sans nom4" calcext:value="formula-is([.L5]=3)" calcext:base-cell-address="Mars.B5"/>
          </calcext:conditional-format>
          <calcext:conditional-format calcext:target-range-address="Mars.B4:Mars.B4">
            <calcext:condition calcext:apply-style-name="Sans nom6" calcext:value="formula-is(IF(OR([.L4]=1;[.L4]=11;[.L4]=13)))" calcext:base-cell-address="Mars.B4"/>
            <calcext:condition calcext:apply-style-name="Sans nom8" calcext:value="formula-is(IF(OR([.L4]=2;[.L4]=12;[.L4]=14)))" calcext:base-cell-address="Mars.B4"/>
            <calcext:condition calcext:apply-style-name="Sans nom7" calcext:value="formula-is(IF(OR([.L4]=4;[.L4]=20;[.L4]=21;[.L4]=22;[.L4]=23;[.L4]=24)))" calcext:base-cell-address="Mars.B4"/>
            <calcext:condition calcext:apply-style-name="Sans nom4" calcext:value="formula-is([.L4]=3)" calcext:base-cell-address="Mars.B4"/>
          </calcext:conditional-format>
        </calcext:conditional-formats>
      </table:table>
      <table:table table:name="Avril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sérer ligne" form:control-implementation="ooo:com.sun.star.form.component.CommandButton" xml:id="control4" form:id="control4" form:label="Insérer lign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Janvier.Inserer_Copier?language=Basic&amp;location=document" xlink:type="simple"/>
              </office:event-listeners>
            </form:button>
          </form:form>
        </office:forms>
        <table:shapes>
          <draw:control draw:z-index="0" draw:text-style-name="P1" svg:width="20.66mm" svg:height="13.38mm" svg:x="242.69mm" svg:y="0mm" draw:control="control4">
            <svg:title>Insérer une ligne</svg:title>
          </draw:control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column table:style-name="co1" table:visibility="collapse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vril </text:p>
          </table:table-cell>
          <table:covered-table-cell table:number-columns-repeated="7" table:style-name="ce10"/>
          <table:covered-table-cell table:style-name="ce198"/>
          <table:table-cell table:style-name="ce359"/>
          <table:table-cell table:style-name="ce211"/>
          <table:table-cell table:style-name="ce215" office:value-type="string" calcext:value-type="string" table:number-columns-spanned="1" table:number-rows-spanned="3">
            <text:p>Résultat</text:p>
            <text:p>mise en forme conditionnelle colonne B +</text:p>
            <text:p>Colonne C</text:p>
          </table:table-cell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PAYEMENT</text:p>
          </table:table-cell>
          <table:table-cell table:style-name="ce64" office:value-type="string" calcext:value-type="string">
            <text:p>De coté</text:p>
          </table:table-cell>
          <table:table-cell table:style-name="ce64" office:value-type="string" calcext:value-type="string">
            <text:p>Primes</text:p>
          </table:table-cell>
          <table:table-cell table:style-name="ce119" office:value-type="string" calcext:value-type="string">
            <text:p>DÉBIT</text:p>
          </table:table-cell>
          <table:table-cell table:style-name="ce146" office:value-type="string" calcext:value-type="string">
            <text:p>CRÉDIT</text:p>
          </table:table-cell>
          <table:table-cell table:style-name="ce2" office:value-type="string" calcext:value-type="string">
            <text:p>PAYÉ</text:p>
          </table:table-cell>
          <table:table-cell table:style-name="ce2" office:value-type="string" calcext:value-type="string">
            <text:p>SOLDE</text:p>
          </table:table-cell>
          <table:table-cell table:style-name="ce205"/>
          <table:table-cell table:style-name="ce2" office:value-type="string" calcext:value-type="string">
            <text:p>En attente</text:p>
          </table:table-cell>
          <table:covered-table-cell table:style-name="ce216"/>
        </table:table-row>
        <table:table-row table:style-name="ro3">
          <table:table-cell table:style-name="ce3"/>
          <table:table-cell table:style-name="ce11" table:number-columns-repeated="2"/>
          <table:table-cell table:style-name="ce65" table:formula="of:=[Mars.D25]" office:value-type="float" office:value="0" calcext:value-type="float">
            <text:p>0,00</text:p>
          </table:table-cell>
          <table:table-cell table:style-name="ce65" table:formula="of:=[Mars.E25]" office:value-type="float" office:value="0" calcext:value-type="float">
            <text:p>0,00</text:p>
          </table:table-cell>
          <table:table-cell table:style-name="ce120" table:number-columns-repeated="2"/>
          <table:table-cell table:style-name="ce173"/>
          <table:table-cell table:style-name="ce65" table:formula="of:=[Mars.H25]" office:value-type="float" office:value="0" calcext:value-type="float">
            <text:p>0,00</text:p>
          </table:table-cell>
          <table:table-cell table:style-name="ce206"/>
          <table:table-cell table:style-name="ce65"/>
          <table:covered-table-cell table:style-name="ce216"/>
        </table:table-row>
        <table:table-row table:style-name="ro3">
          <table:table-cell table:style-name="ce4"/>
          <table:table-cell table:style-name="ce503" table:formula="of:=CONCATENATE(MID([Mars.B4];1;17);LEFT([Mars.A1];FIND(&quot; &quot;;[Mars.A1]&amp;&quot; &quot;)-1))" office:value-type="string" office:string-value="Argent restant - Mars" calcext:value-type="string">
            <text:p>Argent restant - Mars</text:p>
          </table:table-cell>
          <table:table-cell table:style-name="ce523" table:content-validation-name="val1"/>
          <table:table-cell table:style-name="ce543"/>
          <table:table-cell table:style-name="ce563"/>
          <table:table-cell table:style-name="ce583" table:formula="of:=IF(([.I3]-LOOKUP(&quot;Solde&quot;;[Mars.B3:.B23];[Mars.G3:.G23])&gt;0);[.I3]-LOOKUP(&quot;Solde&quot;;[Mars.B3:.B23];[Mars.G3:.G23]);0)" office:value-type="float" office:value="0" calcext:value-type="float">
            <text:p>0,00</text:p>
          </table:table-cell>
          <table:table-cell table:style-name="ce603"/>
          <table:table-cell table:style-name="ce623" table:content-validation-name="val3"/>
          <table:table-cell table:style-name="ce199" table:formula="of:=IF([.H4]=&quot;&quot;;&quot;&quot;;IF([.I3]=&quot;&quot;;&quot;&quot;;IF([.H4]=&quot;Oui&quot;;[.I3]-[.F4])+IF([.H4]=&quot;Crédité&quot;;[.I3]+[.G4])))">
            <text:p/>
          </table:table-cell>
          <table:table-cell table:style-name="ce360"/>
          <table:table-cell table:style-name="ce199"/>
          <table:table-cell table:style-name="ce217" table:formula="of:=IF(OR([.B4]=&quot;Compte commun&quot;;[.B4]=&quot;A.G.P.M.&quot;;[.B4]=&quot;P.E.L.&quot;;[.B4]=&quot;SFR&quot;);1)+IF(OR([.B4]=&quot;Osthéo&quot;;[.B4]=&quot;Médecin&quot;;[.B4]=&quot;Dentiste&quot;;[.B4]=&quot;Ophtalmo&quot;);2)+IF(OR([.B4]=&quot;Solde&quot;;[.B4]=&quot;A4&quot;);3)+IF(OR([.B4]=&quot;UNEO&quot;;[.B4]=&quot;Sécu&quot;);4)+IF(MID([.B4];8;7)=&quot;restant&quot;;&quot;3&quot;;&quot;0&quot;)+IF(OR([.C4]=&quot;Prélèvement&quot;;[.C4]=&quot;Virement&quot;);10)+IF([.C4]=&quot;Remboursement&quot;;20)" office:value-type="float" office:value="3" calcext:value-type="float">
            <text:p>3</text:p>
          </table:table-cell>
        </table:table-row>
        <table:table-row table:style-name="ro3">
          <table:table-cell table:style-name="ce5"/>
          <table:table-cell table:style-name="ce504" table:formula="of:=[.B4]" office:value-type="string" office:string-value="Argent restant - Mars" calcext:value-type="string">
            <text:p>Argent restant - Mars</text:p>
          </table:table-cell>
          <table:table-cell table:style-name="ce524" table:content-validation-name="val1"/>
          <table:table-cell table:style-name="ce544" table:formula="of:=[.F4]" office:value-type="float" office:value="0" calcext:value-type="float">
            <text:p>0,00</text:p>
          </table:table-cell>
          <table:table-cell table:style-name="ce564"/>
          <table:table-cell table:style-name="ce584"/>
          <table:table-cell table:style-name="ce604"/>
          <table:table-cell table:style-name="ce624" table:content-validation-name="val3"/>
          <table:table-cell table:style-name="ce199" table:formula="of:=IF([.H5]=&quot;&quot;;&quot;&quot;;IF([.I4]=&quot;&quot;;&quot;&quot;;IF([.H5]=&quot;Oui&quot;;[.I4]-[.F5])+IF([.H5]=&quot;Crédité&quot;;[.I4]+[.G5])))">
            <text:p/>
          </table:table-cell>
          <table:table-cell/>
          <table:table-cell table:style-name="ce199"/>
          <table:table-cell table:style-name="ce217" table:formula="of:=IF(OR([.B5]=&quot;Compte commun&quot;;[.B5]=&quot;A.G.P.M.&quot;;[.B5]=&quot;P.E.L.&quot;;[.B5]=&quot;SFR&quot;);1)+IF(OR([.B5]=&quot;Osthéo&quot;;[.B5]=&quot;Médecin&quot;;[.B5]=&quot;Dentiste&quot;;[.B5]=&quot;Ophtalmo&quot;);2)+IF(OR([.B5]=&quot;Solde&quot;;[.B5]=&quot;A4&quot;);3)+IF(OR([.B5]=&quot;UNEO&quot;;[.B5]=&quot;Sécu&quot;);4)+IF(MID([.B5];8;7)=&quot;restant&quot;;&quot;3&quot;;&quot;0&quot;)+IF(OR([.C5]=&quot;Prélèvement&quot;;[.C5]=&quot;Virement&quot;);10)+IF([.C5]=&quot;Remboursement&quot;;20)" office:value-type="float" office:value="3" calcext:value-type="float">
            <text:p>3</text:p>
          </table:table-cell>
        </table:table-row>
        <table:table-row table:style-name="ro3">
          <table:table-cell table:style-name="ce4"/>
          <table:table-cell table:style-name="ce505"/>
          <table:table-cell table:style-name="ce525" table:content-validation-name="val1"/>
          <table:table-cell table:style-name="ce545"/>
          <table:table-cell table:style-name="ce565"/>
          <table:table-cell table:style-name="ce585"/>
          <table:table-cell table:style-name="ce605"/>
          <table:table-cell table:style-name="ce625" table:content-validation-name="val3"/>
          <table:table-cell table:style-name="ce199" table:formula="of:=IF([.H6]=&quot;&quot;;&quot;&quot;;IF([.I5]=&quot;&quot;;&quot;&quot;;IF([.H6]=&quot;Oui&quot;;[.I5]-[.F6])+IF([.H6]=&quot;Crédité&quot;;[.I5]+[.G6])))">
            <text:p/>
          </table:table-cell>
          <table:table-cell/>
          <table:table-cell table:style-name="ce199"/>
          <table:table-cell table:style-name="ce217" table:formula="of:=IF(OR([.B6]=&quot;Compte commun&quot;;[.B6]=&quot;A.G.P.M.&quot;;[.B6]=&quot;P.E.L.&quot;;[.B6]=&quot;SFR&quot;);1)+IF(OR([.B6]=&quot;Osthéo&quot;;[.B6]=&quot;Médecin&quot;;[.B6]=&quot;Dentiste&quot;;[.B6]=&quot;Ophtalmo&quot;);2)+IF(OR([.B6]=&quot;Solde&quot;;[.B6]=&quot;A4&quot;);3)+IF(OR([.B6]=&quot;UNEO&quot;;[.B6]=&quot;Sécu&quot;);4)+IF(MID([.B6];8;7)=&quot;restant&quot;;&quot;3&quot;;&quot;0&quot;)+IF(OR([.C6]=&quot;Prélèvement&quot;;[.C6]=&quot;Virement&quot;);10)+IF([.C6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06"/>
          <table:table-cell table:style-name="ce526" table:content-validation-name="val1"/>
          <table:table-cell table:style-name="ce546"/>
          <table:table-cell table:style-name="ce566"/>
          <table:table-cell table:style-name="ce586"/>
          <table:table-cell table:style-name="ce606"/>
          <table:table-cell table:style-name="ce626" table:content-validation-name="val3"/>
          <table:table-cell table:style-name="ce199" table:formula="of:=IF([.H7]=&quot;&quot;;&quot;&quot;;IF([.I6]=&quot;&quot;;&quot;&quot;;IF([.H7]=&quot;Oui&quot;;[.I6]-[.F7])+IF([.H7]=&quot;Crédité&quot;;[.I6]+[.G7])))">
            <text:p/>
          </table:table-cell>
          <table:table-cell/>
          <table:table-cell table:style-name="ce199"/>
          <table:table-cell table:style-name="ce217" table:formula="of:=IF(OR([.B7]=&quot;Compte commun&quot;;[.B7]=&quot;A.G.P.M.&quot;;[.B7]=&quot;P.E.L.&quot;;[.B7]=&quot;SFR&quot;);1)+IF(OR([.B7]=&quot;Osthéo&quot;;[.B7]=&quot;Médecin&quot;;[.B7]=&quot;Dentiste&quot;;[.B7]=&quot;Ophtalmo&quot;);2)+IF(OR([.B7]=&quot;Solde&quot;;[.B7]=&quot;A4&quot;);3)+IF(OR([.B7]=&quot;UNEO&quot;;[.B7]=&quot;Sécu&quot;);4)+IF(MID([.B7];8;7)=&quot;restant&quot;;&quot;3&quot;;&quot;0&quot;)+IF(OR([.C7]=&quot;Prélèvement&quot;;[.C7]=&quot;Virement&quot;);10)+IF([.C7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07"/>
          <table:table-cell table:style-name="ce527" table:content-validation-name="val1"/>
          <table:table-cell table:style-name="ce547"/>
          <table:table-cell table:style-name="ce567"/>
          <table:table-cell table:style-name="ce587"/>
          <table:table-cell table:style-name="ce607"/>
          <table:table-cell table:style-name="ce627" table:content-validation-name="val3"/>
          <table:table-cell table:style-name="ce199" table:formula="of:=IF([.H8]=&quot;&quot;;&quot;&quot;;IF([.I7]=&quot;&quot;;&quot;&quot;;IF([.H8]=&quot;Oui&quot;;[.I7]-[.F8])+IF([.H8]=&quot;Crédité&quot;;[.I7]+[.G8])))">
            <text:p/>
          </table:table-cell>
          <table:table-cell/>
          <table:table-cell table:style-name="ce199"/>
          <table:table-cell table:style-name="ce217" table:formula="of:=IF(OR([.B8]=&quot;Compte commun&quot;;[.B8]=&quot;A.G.P.M.&quot;;[.B8]=&quot;P.E.L.&quot;;[.B8]=&quot;SFR&quot;);1)+IF(OR([.B8]=&quot;Osthéo&quot;;[.B8]=&quot;Médecin&quot;;[.B8]=&quot;Dentiste&quot;;[.B8]=&quot;Ophtalmo&quot;);2)+IF(OR([.B8]=&quot;Solde&quot;;[.B8]=&quot;A4&quot;);3)+IF(OR([.B8]=&quot;UNEO&quot;;[.B8]=&quot;Sécu&quot;);4)+IF(MID([.B8];8;7)=&quot;restant&quot;;&quot;3&quot;;&quot;0&quot;)+IF(OR([.C8]=&quot;Prélèvement&quot;;[.C8]=&quot;Virement&quot;);10)+IF([.C8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08"/>
          <table:table-cell table:style-name="ce528" table:content-validation-name="val1"/>
          <table:table-cell table:style-name="ce548"/>
          <table:table-cell table:style-name="ce568"/>
          <table:table-cell table:style-name="ce588"/>
          <table:table-cell table:style-name="ce608"/>
          <table:table-cell table:style-name="ce628" table:content-validation-name="val3"/>
          <table:table-cell table:style-name="ce199" table:formula="of:=IF([.H9]=&quot;&quot;;&quot;&quot;;IF([.I8]=&quot;&quot;;&quot;&quot;;IF([.H9]=&quot;Oui&quot;;[.I8]-[.F9])+IF([.H9]=&quot;Crédité&quot;;[.I8]+[.G9])))">
            <text:p/>
          </table:table-cell>
          <table:table-cell/>
          <table:table-cell table:style-name="ce212"/>
          <table:table-cell table:style-name="ce217" table:formula="of:=IF(OR([.B9]=&quot;Compte commun&quot;;[.B9]=&quot;A.G.P.M.&quot;;[.B9]=&quot;P.E.L.&quot;;[.B9]=&quot;SFR&quot;);1)+IF(OR([.B9]=&quot;Osthéo&quot;;[.B9]=&quot;Médecin&quot;;[.B9]=&quot;Dentiste&quot;;[.B9]=&quot;Ophtalmo&quot;);2)+IF(OR([.B9]=&quot;Solde&quot;;[.B9]=&quot;A4&quot;);3)+IF(OR([.B9]=&quot;UNEO&quot;;[.B9]=&quot;Sécu&quot;);4)+IF(MID([.B9];8;7)=&quot;restant&quot;;&quot;3&quot;;&quot;0&quot;)+IF(OR([.C9]=&quot;Prélèvement&quot;;[.C9]=&quot;Virement&quot;);10)+IF([.C9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09"/>
          <table:table-cell table:style-name="ce529" table:content-validation-name="val1"/>
          <table:table-cell table:style-name="ce549"/>
          <table:table-cell table:style-name="ce569"/>
          <table:table-cell table:style-name="ce589"/>
          <table:table-cell table:style-name="ce609"/>
          <table:table-cell table:style-name="ce629" table:content-validation-name="val3"/>
          <table:table-cell table:style-name="ce199" table:formula="of:=IF([.H10]=&quot;&quot;;&quot;&quot;;IF([.I9]=&quot;&quot;;&quot;&quot;;IF([.H10]=&quot;Oui&quot;;[.I9]-[.F10])+IF([.H10]=&quot;Crédité&quot;;[.I9]+[.G10])))">
            <text:p/>
          </table:table-cell>
          <table:table-cell/>
          <table:table-cell table:style-name="ce199"/>
          <table:table-cell table:style-name="ce217" table:formula="of:=IF(OR([.B10]=&quot;Compte commun&quot;;[.B10]=&quot;A.G.P.M.&quot;;[.B10]=&quot;P.E.L.&quot;;[.B10]=&quot;SFR&quot;);1)+IF(OR([.B10]=&quot;Osthéo&quot;;[.B10]=&quot;Médecin&quot;;[.B10]=&quot;Dentiste&quot;;[.B10]=&quot;Ophtalmo&quot;);2)+IF(OR([.B10]=&quot;Solde&quot;;[.B10]=&quot;A4&quot;);3)+IF(OR([.B10]=&quot;UNEO&quot;;[.B10]=&quot;Sécu&quot;);4)+IF(MID([.B10];8;7)=&quot;restant&quot;;&quot;3&quot;;&quot;0&quot;)+IF(OR([.C10]=&quot;Prélèvement&quot;;[.C10]=&quot;Virement&quot;);10)+IF([.C10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0"/>
          <table:table-cell table:style-name="ce530" table:content-validation-name="val1"/>
          <table:table-cell table:style-name="ce550"/>
          <table:table-cell table:style-name="ce570"/>
          <table:table-cell table:style-name="ce590"/>
          <table:table-cell table:style-name="ce610"/>
          <table:table-cell table:style-name="ce630" table:content-validation-name="val3"/>
          <table:table-cell table:style-name="ce199" table:formula="of:=IF([.H11]=&quot;&quot;;&quot;&quot;;IF([.I10]=&quot;&quot;;&quot;&quot;;IF([.H11]=&quot;Oui&quot;;[.I10]-[.F11])+IF([.H11]=&quot;Crédité&quot;;[.I10]+[.G11])))">
            <text:p/>
          </table:table-cell>
          <table:table-cell/>
          <table:table-cell table:style-name="ce199"/>
          <table:table-cell table:style-name="ce217" table:formula="of:=IF(OR([.B11]=&quot;Compte commun&quot;;[.B11]=&quot;A.G.P.M.&quot;;[.B11]=&quot;P.E.L.&quot;;[.B11]=&quot;SFR&quot;);1)+IF(OR([.B11]=&quot;Osthéo&quot;;[.B11]=&quot;Médecin&quot;;[.B11]=&quot;Dentiste&quot;;[.B11]=&quot;Ophtalmo&quot;);2)+IF(OR([.B11]=&quot;Solde&quot;;[.B11]=&quot;A4&quot;);3)+IF(OR([.B11]=&quot;UNEO&quot;;[.B11]=&quot;Sécu&quot;);4)+IF(MID([.B11];8;7)=&quot;restant&quot;;&quot;3&quot;;&quot;0&quot;)+IF(OR([.C11]=&quot;Prélèvement&quot;;[.C11]=&quot;Virement&quot;);10)+IF([.C11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1"/>
          <table:table-cell table:style-name="ce531" table:content-validation-name="val1"/>
          <table:table-cell table:style-name="ce551"/>
          <table:table-cell table:style-name="ce571"/>
          <table:table-cell table:style-name="ce591"/>
          <table:table-cell table:style-name="ce611"/>
          <table:table-cell table:style-name="ce631" table:content-validation-name="val3"/>
          <table:table-cell table:style-name="ce199" table:formula="of:=IF([.H12]=&quot;&quot;;&quot;&quot;;IF([.I11]=&quot;&quot;;&quot;&quot;;IF([.H12]=&quot;Oui&quot;;[.I11]-[.F12])+IF([.H12]=&quot;Crédité&quot;;[.I11]+[.G12])))">
            <text:p/>
          </table:table-cell>
          <table:table-cell/>
          <table:table-cell table:style-name="ce199"/>
          <table:table-cell table:style-name="ce217" table:formula="of:=IF(OR([.B12]=&quot;Compte commun&quot;;[.B12]=&quot;A.G.P.M.&quot;;[.B12]=&quot;P.E.L.&quot;;[.B12]=&quot;SFR&quot;);1)+IF(OR([.B12]=&quot;Osthéo&quot;;[.B12]=&quot;Médecin&quot;;[.B12]=&quot;Dentiste&quot;;[.B12]=&quot;Ophtalmo&quot;);2)+IF(OR([.B12]=&quot;Solde&quot;;[.B12]=&quot;A4&quot;);3)+IF(OR([.B12]=&quot;UNEO&quot;;[.B12]=&quot;Sécu&quot;);4)+IF(MID([.B12];8;7)=&quot;restant&quot;;&quot;3&quot;;&quot;0&quot;)+IF(OR([.C12]=&quot;Prélèvement&quot;;[.C12]=&quot;Virement&quot;);10)+IF([.C12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2"/>
          <table:table-cell table:style-name="ce532" table:content-validation-name="val1"/>
          <table:table-cell table:style-name="ce552"/>
          <table:table-cell table:style-name="ce572"/>
          <table:table-cell table:style-name="ce592"/>
          <table:table-cell table:style-name="ce612"/>
          <table:table-cell table:style-name="ce632" table:content-validation-name="val3"/>
          <table:table-cell table:style-name="ce199" table:formula="of:=IF([.H13]=&quot;&quot;;&quot;&quot;;IF([.I12]=&quot;&quot;;&quot;&quot;;IF([.H13]=&quot;Oui&quot;;[.I12]-[.F13])+IF([.H13]=&quot;Crédité&quot;;[.I12]+[.G13])))">
            <text:p/>
          </table:table-cell>
          <table:table-cell/>
          <table:table-cell table:style-name="ce199"/>
          <table:table-cell table:style-name="ce217" table:formula="of:=IF(OR([.B13]=&quot;Compte commun&quot;;[.B13]=&quot;A.G.P.M.&quot;;[.B13]=&quot;P.E.L.&quot;;[.B13]=&quot;SFR&quot;);1)+IF(OR([.B13]=&quot;Osthéo&quot;;[.B13]=&quot;Médecin&quot;;[.B13]=&quot;Dentiste&quot;;[.B13]=&quot;Ophtalmo&quot;);2)+IF(OR([.B13]=&quot;Solde&quot;;[.B13]=&quot;A4&quot;);3)+IF(OR([.B13]=&quot;UNEO&quot;;[.B13]=&quot;Sécu&quot;);4)+IF(MID([.B13];8;7)=&quot;restant&quot;;&quot;3&quot;;&quot;0&quot;)+IF(OR([.C13]=&quot;Prélèvement&quot;;[.C13]=&quot;Virement&quot;);10)+IF([.C13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3"/>
          <table:table-cell table:style-name="ce533" table:content-validation-name="val1"/>
          <table:table-cell table:style-name="ce553"/>
          <table:table-cell table:style-name="ce573"/>
          <table:table-cell table:style-name="ce593"/>
          <table:table-cell table:style-name="ce613"/>
          <table:table-cell table:style-name="ce633" table:content-validation-name="val3"/>
          <table:table-cell table:style-name="ce199" table:formula="of:=IF([.H14]=&quot;&quot;;&quot;&quot;;IF([.I13]=&quot;&quot;;&quot;&quot;;IF([.H14]=&quot;Oui&quot;;[.I13]-[.F14])+IF([.H14]=&quot;Crédité&quot;;[.I13]+[.G14])))">
            <text:p/>
          </table:table-cell>
          <table:table-cell/>
          <table:table-cell table:style-name="ce199"/>
          <table:table-cell table:style-name="ce217" table:formula="of:=IF(OR([.B14]=&quot;Compte commun&quot;;[.B14]=&quot;A.G.P.M.&quot;;[.B14]=&quot;P.E.L.&quot;;[.B14]=&quot;SFR&quot;);1)+IF(OR([.B14]=&quot;Osthéo&quot;;[.B14]=&quot;Médecin&quot;;[.B14]=&quot;Dentiste&quot;;[.B14]=&quot;Ophtalmo&quot;);2)+IF(OR([.B14]=&quot;Solde&quot;;[.B14]=&quot;A4&quot;);3)+IF(OR([.B14]=&quot;UNEO&quot;;[.B14]=&quot;Sécu&quot;);4)+IF(MID([.B14];8;7)=&quot;restant&quot;;&quot;3&quot;;&quot;0&quot;)+IF(OR([.C14]=&quot;Prélèvement&quot;;[.C14]=&quot;Virement&quot;);10)+IF([.C14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4"/>
          <table:table-cell table:style-name="ce534" table:content-validation-name="val1"/>
          <table:table-cell table:style-name="ce554"/>
          <table:table-cell table:style-name="ce574"/>
          <table:table-cell table:style-name="ce594"/>
          <table:table-cell table:style-name="ce614"/>
          <table:table-cell table:style-name="ce634" table:content-validation-name="val3"/>
          <table:table-cell table:style-name="ce199" table:formula="of:=IF([.H15]=&quot;&quot;;&quot;&quot;;IF([.I14]=&quot;&quot;;&quot;&quot;;IF([.H15]=&quot;Oui&quot;;[.I14]-[.F15])+IF([.H15]=&quot;Crédité&quot;;[.I14]+[.G15])))">
            <text:p/>
          </table:table-cell>
          <table:table-cell/>
          <table:table-cell table:style-name="ce199"/>
          <table:table-cell table:style-name="ce217" table:formula="of:=IF(OR([.B15]=&quot;Compte commun&quot;;[.B15]=&quot;A.G.P.M.&quot;;[.B15]=&quot;P.E.L.&quot;;[.B15]=&quot;SFR&quot;);1)+IF(OR([.B15]=&quot;Osthéo&quot;;[.B15]=&quot;Médecin&quot;;[.B15]=&quot;Dentiste&quot;;[.B15]=&quot;Ophtalmo&quot;);2)+IF(OR([.B15]=&quot;Solde&quot;;[.B15]=&quot;A4&quot;);3)+IF(OR([.B15]=&quot;UNEO&quot;;[.B15]=&quot;Sécu&quot;);4)+IF(MID([.B15];8;7)=&quot;restant&quot;;&quot;3&quot;;&quot;0&quot;)+IF(OR([.C15]=&quot;Prélèvement&quot;;[.C15]=&quot;Virement&quot;);10)+IF([.C15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5"/>
          <table:table-cell table:style-name="ce535" table:content-validation-name="val1"/>
          <table:table-cell table:style-name="ce555"/>
          <table:table-cell table:style-name="ce575"/>
          <table:table-cell table:style-name="ce595"/>
          <table:table-cell table:style-name="ce615"/>
          <table:table-cell table:style-name="ce635" table:content-validation-name="val3"/>
          <table:table-cell table:style-name="ce199" table:formula="of:=IF([.H16]=&quot;&quot;;&quot;&quot;;IF([.I15]=&quot;&quot;;&quot;&quot;;IF([.H16]=&quot;Oui&quot;;[.I15]-[.F16])+IF([.H16]=&quot;Crédité&quot;;[.I15]+[.G16])))">
            <text:p/>
          </table:table-cell>
          <table:table-cell/>
          <table:table-cell table:style-name="ce199"/>
          <table:table-cell table:style-name="ce217" table:formula="of:=IF(OR([.B16]=&quot;Compte commun&quot;;[.B16]=&quot;A.G.P.M.&quot;;[.B16]=&quot;P.E.L.&quot;;[.B16]=&quot;SFR&quot;);1)+IF(OR([.B16]=&quot;Osthéo&quot;;[.B16]=&quot;Médecin&quot;;[.B16]=&quot;Dentiste&quot;;[.B16]=&quot;Ophtalmo&quot;);2)+IF(OR([.B16]=&quot;Solde&quot;;[.B16]=&quot;A4&quot;);3)+IF(OR([.B16]=&quot;UNEO&quot;;[.B16]=&quot;Sécu&quot;);4)+IF(MID([.B16];8;7)=&quot;restant&quot;;&quot;3&quot;;&quot;0&quot;)+IF(OR([.C16]=&quot;Prélèvement&quot;;[.C16]=&quot;Virement&quot;);10)+IF([.C16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6"/>
          <table:table-cell table:style-name="ce536" table:content-validation-name="val1"/>
          <table:table-cell table:style-name="ce556"/>
          <table:table-cell table:style-name="ce576"/>
          <table:table-cell table:style-name="ce596"/>
          <table:table-cell table:style-name="ce616"/>
          <table:table-cell table:style-name="ce636" table:content-validation-name="val3"/>
          <table:table-cell table:style-name="ce199" table:formula="of:=IF([.H17]=&quot;&quot;;&quot;&quot;;IF([.I16]=&quot;&quot;;&quot;&quot;;IF([.H17]=&quot;Oui&quot;;[.I16]-[.F17])+IF([.H17]=&quot;Crédité&quot;;[.I16]+[.G17])))">
            <text:p/>
          </table:table-cell>
          <table:table-cell/>
          <table:table-cell table:style-name="ce199"/>
          <table:table-cell table:style-name="ce217" table:formula="of:=IF(OR([.B17]=&quot;Compte commun&quot;;[.B17]=&quot;A.G.P.M.&quot;;[.B17]=&quot;P.E.L.&quot;;[.B17]=&quot;SFR&quot;);1)+IF(OR([.B17]=&quot;Osthéo&quot;;[.B17]=&quot;Médecin&quot;;[.B17]=&quot;Dentiste&quot;;[.B17]=&quot;Ophtalmo&quot;);2)+IF(OR([.B17]=&quot;Solde&quot;;[.B17]=&quot;A4&quot;);3)+IF(OR([.B17]=&quot;UNEO&quot;;[.B17]=&quot;Sécu&quot;);4)+IF(MID([.B17];8;7)=&quot;restant&quot;;&quot;3&quot;;&quot;0&quot;)+IF(OR([.C17]=&quot;Prélèvement&quot;;[.C17]=&quot;Virement&quot;);10)+IF([.C17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7"/>
          <table:table-cell table:style-name="ce537" table:content-validation-name="val1"/>
          <table:table-cell table:style-name="ce557"/>
          <table:table-cell table:style-name="ce577"/>
          <table:table-cell table:style-name="ce597"/>
          <table:table-cell table:style-name="ce617"/>
          <table:table-cell table:style-name="ce637" table:content-validation-name="val3"/>
          <table:table-cell table:style-name="ce199" table:formula="of:=IF([.H18]=&quot;&quot;;&quot;&quot;;IF([.I17]=&quot;&quot;;&quot;&quot;;IF([.H18]=&quot;Oui&quot;;[.I17]-[.F18])+IF([.H18]=&quot;Crédité&quot;;[.I17]+[.G18])))">
            <text:p/>
          </table:table-cell>
          <table:table-cell/>
          <table:table-cell table:style-name="ce199"/>
          <table:table-cell table:style-name="ce217" table:formula="of:=IF(OR([.B18]=&quot;Compte commun&quot;;[.B18]=&quot;A.G.P.M.&quot;;[.B18]=&quot;P.E.L.&quot;;[.B18]=&quot;SFR&quot;);1)+IF(OR([.B18]=&quot;Osthéo&quot;;[.B18]=&quot;Médecin&quot;;[.B18]=&quot;Dentiste&quot;;[.B18]=&quot;Ophtalmo&quot;);2)+IF(OR([.B18]=&quot;Solde&quot;;[.B18]=&quot;A4&quot;);3)+IF(OR([.B18]=&quot;UNEO&quot;;[.B18]=&quot;Sécu&quot;);4)+IF(MID([.B18];8;7)=&quot;restant&quot;;&quot;3&quot;;&quot;0&quot;)+IF(OR([.C18]=&quot;Prélèvement&quot;;[.C18]=&quot;Virement&quot;);10)+IF([.C18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8"/>
          <table:table-cell table:style-name="ce538" table:content-validation-name="val1"/>
          <table:table-cell table:style-name="ce558"/>
          <table:table-cell table:style-name="ce578"/>
          <table:table-cell table:style-name="ce598"/>
          <table:table-cell table:style-name="ce618"/>
          <table:table-cell table:style-name="ce638" table:content-validation-name="val3"/>
          <table:table-cell table:style-name="ce199" table:formula="of:=IF([.H19]=&quot;&quot;;&quot;&quot;;IF([.I18]=&quot;&quot;;&quot;&quot;;IF([.H19]=&quot;Oui&quot;;[.I18]-[.F19])+IF([.H19]=&quot;Crédité&quot;;[.I18]+[.G19])))">
            <text:p/>
          </table:table-cell>
          <table:table-cell/>
          <table:table-cell table:style-name="ce199"/>
          <table:table-cell table:style-name="ce217" table:formula="of:=IF(OR([.B19]=&quot;Compte commun&quot;;[.B19]=&quot;A.G.P.M.&quot;;[.B19]=&quot;P.E.L.&quot;;[.B19]=&quot;SFR&quot;);1)+IF(OR([.B19]=&quot;Osthéo&quot;;[.B19]=&quot;Médecin&quot;;[.B19]=&quot;Dentiste&quot;;[.B19]=&quot;Ophtalmo&quot;);2)+IF(OR([.B19]=&quot;Solde&quot;;[.B19]=&quot;A4&quot;);3)+IF(OR([.B19]=&quot;UNEO&quot;;[.B19]=&quot;Sécu&quot;);4)+IF(MID([.B19];8;7)=&quot;restant&quot;;&quot;3&quot;;&quot;0&quot;)+IF(OR([.C19]=&quot;Prélèvement&quot;;[.C19]=&quot;Virement&quot;);10)+IF([.C19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19"/>
          <table:table-cell table:style-name="ce539" table:content-validation-name="val1"/>
          <table:table-cell table:style-name="ce559"/>
          <table:table-cell table:style-name="ce579"/>
          <table:table-cell table:style-name="ce599"/>
          <table:table-cell table:style-name="ce619"/>
          <table:table-cell table:style-name="ce639" table:content-validation-name="val3"/>
          <table:table-cell table:style-name="ce199" table:formula="of:=IF([.H20]=&quot;&quot;;&quot;&quot;;IF([.I18]=&quot;&quot;;&quot;&quot;;IF([.H20]=&quot;Oui&quot;;[.I18]-[.F20])+IF([.H20]=&quot;Crédité&quot;;[.I18]+[.G20])))">
            <text:p/>
          </table:table-cell>
          <table:table-cell/>
          <table:table-cell table:style-name="ce199"/>
          <table:table-cell table:style-name="ce217" table:formula="of:=IF(OR([.B20]=&quot;Compte commun&quot;;[.B20]=&quot;A.G.P.M.&quot;;[.B20]=&quot;P.E.L.&quot;;[.B20]=&quot;SFR&quot;);1)+IF(OR([.B20]=&quot;Osthéo&quot;;[.B20]=&quot;Médecin&quot;;[.B20]=&quot;Dentiste&quot;;[.B20]=&quot;Ophtalmo&quot;);2)+IF(OR([.B20]=&quot;Solde&quot;;[.B20]=&quot;A4&quot;);3)+IF(OR([.B20]=&quot;UNEO&quot;;[.B20]=&quot;Sécu&quot;);4)+IF(MID([.B20];8;7)=&quot;restant&quot;;&quot;3&quot;;&quot;0&quot;)+IF(OR([.C20]=&quot;Prélèvement&quot;;[.C20]=&quot;Virement&quot;);10)+IF([.C20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20"/>
          <table:table-cell table:style-name="ce540" table:content-validation-name="val1"/>
          <table:table-cell table:style-name="ce560"/>
          <table:table-cell table:style-name="ce580"/>
          <table:table-cell table:style-name="ce600"/>
          <table:table-cell table:style-name="ce620"/>
          <table:table-cell table:style-name="ce640" table:content-validation-name="val3"/>
          <table:table-cell table:style-name="ce199" table:formula="of:=IF([.H21]=&quot;&quot;;&quot;&quot;;IF([.I20]=&quot;&quot;;&quot;&quot;;IF([.H21]=&quot;Oui&quot;;[.I20]-[.F21])+IF([.H21]=&quot;Crédité&quot;;[.I20]+[.G21])))">
            <text:p/>
          </table:table-cell>
          <table:table-cell/>
          <table:table-cell table:style-name="ce199"/>
          <table:table-cell table:style-name="ce217" table:formula="of:=IF(OR([.B21]=&quot;Compte commun&quot;;[.B21]=&quot;A.G.P.M.&quot;;[.B21]=&quot;P.E.L.&quot;;[.B21]=&quot;SFR&quot;);1)+IF(OR([.B21]=&quot;Osthéo&quot;;[.B21]=&quot;Médecin&quot;;[.B21]=&quot;Dentiste&quot;;[.B21]=&quot;Ophtalmo&quot;);2)+IF(OR([.B21]=&quot;Solde&quot;;[.B21]=&quot;A4&quot;);3)+IF(OR([.B21]=&quot;UNEO&quot;;[.B21]=&quot;Sécu&quot;);4)+IF(MID([.B21];8;7)=&quot;restant&quot;;&quot;3&quot;;&quot;0&quot;)+IF(OR([.C21]=&quot;Prélèvement&quot;;[.C21]=&quot;Virement&quot;);10)+IF([.C21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521"/>
          <table:table-cell table:style-name="ce541" table:content-validation-name="val1"/>
          <table:table-cell table:style-name="ce561"/>
          <table:table-cell table:style-name="ce581"/>
          <table:table-cell table:style-name="ce601"/>
          <table:table-cell table:style-name="ce621"/>
          <table:table-cell table:style-name="ce641" table:content-validation-name="val3"/>
          <table:table-cell table:style-name="ce199" table:formula="of:=IF([.H22]=&quot;&quot;;&quot;&quot;;IF([.I21]=&quot;&quot;;&quot;&quot;;IF([.H22]=&quot;Oui&quot;;[.I21]-[.F22])+IF([.H22]=&quot;Crédité&quot;;[.I21]+[.G22])))">
            <text:p/>
          </table:table-cell>
          <table:table-cell/>
          <table:table-cell table:style-name="ce199"/>
          <table:table-cell table:style-name="ce217" table:formula="of:=IF(OR([.B22]=&quot;Compte commun&quot;;[.B22]=&quot;A.G.P.M.&quot;;[.B22]=&quot;P.E.L.&quot;;[.B22]=&quot;SFR&quot;);1)+IF(OR([.B22]=&quot;Osthéo&quot;;[.B22]=&quot;Médecin&quot;;[.B22]=&quot;Dentiste&quot;;[.B22]=&quot;Ophtalmo&quot;);2)+IF(OR([.B22]=&quot;Solde&quot;;[.B22]=&quot;A4&quot;);3)+IF(OR([.B22]=&quot;UNEO&quot;;[.B22]=&quot;Sécu&quot;);4)+IF(MID([.B22];8;7)=&quot;restant&quot;;&quot;3&quot;;&quot;0&quot;)+IF(OR([.C22]=&quot;Prélèvement&quot;;[.C22]=&quot;Virement&quot;);10)+IF([.C22]=&quot;Remboursement&quot;;20)" office:value-type="float" office:value="0" calcext:value-type="float">
            <text:p>0</text:p>
          </table:table-cell>
        </table:table-row>
        <table:table-row table:style-name="ro3">
          <table:table-cell table:style-name="ce6"/>
          <table:table-cell table:style-name="ce522"/>
          <table:table-cell table:style-name="ce542" table:content-validation-name="val2"/>
          <table:table-cell table:style-name="ce562"/>
          <table:table-cell table:style-name="ce582"/>
          <table:table-cell table:style-name="ce602"/>
          <table:table-cell table:style-name="ce622"/>
          <table:table-cell table:style-name="ce642" table:content-validation-name="val4"/>
          <table:table-cell table:style-name="ce643" table:formula="of:=IF([.H23]=&quot;&quot;;&quot;&quot;;IF([.I22]=&quot;&quot;;&quot;&quot;;IF([.H23]=&quot;Oui&quot;;[.I22]-[.F23])+IF([.H23]=&quot;Crédité&quot;;[.I22]+[.G23])))">
            <text:p/>
          </table:table-cell>
          <table:table-cell/>
          <table:table-cell table:style-name="ce213"/>
          <table:table-cell table:style-name="ce217" table:formula="of:=IF(OR([.B23]=&quot;Compte commun&quot;;[.B23]=&quot;A.G.P.M.&quot;;[.B23]=&quot;P.E.L.&quot;;[.B23]=&quot;SFR&quot;);1)+IF(OR([.B23]=&quot;Osthéo&quot;;[.B23]=&quot;Médecin&quot;;[.B23]=&quot;Dentiste&quot;;[.B23]=&quot;Ophtalmo&quot;);2)+IF(OR([.B23]=&quot;Solde&quot;;[.B23]=&quot;A4&quot;);3)+IF(OR([.B23]=&quot;UNEO&quot;;[.B23]=&quot;Sécu&quot;);4)+IF(MID([.B23];8;7)=&quot;restant&quot;;&quot;3&quot;;&quot;0&quot;)+IF(OR([.C23]=&quot;Prélèvement&quot;;[.C23]=&quot;Virement&quot;);10)+IF([.C23]=&quot;Remboursement&quot;;20)" office:value-type="float" office:value="0" calcext:value-type="float">
            <text:p>0</text:p>
          </table:table-cell>
        </table:table-row>
        <table:table-row table:style-name="ro4">
          <table:table-cell table:style-name="ce7"/>
          <table:table-cell table:style-name="ce36" table:number-columns-repeated="2"/>
          <table:table-cell table:style-name="ce90"/>
          <table:table-cell table:style-name="ce117"/>
          <table:table-cell table:style-name="ce145"/>
          <table:table-cell table:style-name="ce171"/>
          <table:table-cell table:style-name="ce117" office:value-type="string" calcext:value-type="string">
            <text:p>Argent restant</text:p>
          </table:table-cell>
          <table:table-cell table:style-name="ce201"/>
          <table:table-cell table:style-name="ce208"/>
          <table:table-cell table:style-name="ce8" office:value-type="string" calcext:value-type="string">
            <text:p>Tous retirés</text:p>
          </table:table-cell>
          <table:table-cell table:style-name="ce214"/>
        </table:table-row>
        <table:table-row table:style-name="ro3">
          <table:table-cell table:style-name="ce7"/>
          <table:table-cell table:style-name="ce37" office:value-type="string" calcext:value-type="string">
            <text:p>TOTAL</text:p>
          </table:table-cell>
          <table:table-cell table:style-name="ce63"/>
          <table:table-cell table:style-name="ce91" table:formula="of:=SUM([.D3:.D23])" office:value-type="float" office:value="0" calcext:value-type="float">
            <text:p>0,00</text:p>
          </table:table-cell>
          <table:table-cell table:style-name="ce91" table:formula="of:=SUM([.E3:.E23])" office:value-type="float" office:value="0" calcext:value-type="float">
            <text:p>0,00</text:p>
          </table:table-cell>
          <table:table-cell table:style-name="ce91" table:formula="of:=-SUM([.F3:.F23])" office:value-type="float" office:value="-0" calcext:value-type="float">
            <text:p>0,00</text:p>
          </table:table-cell>
          <table:table-cell table:style-name="ce91" table:formula="of:=SUM([.G3:.G23])" office:value-type="float" office:value="0" calcext:value-type="float">
            <text:p>0,00</text:p>
          </table:table-cell>
          <table:table-cell table:style-name="ce91" table:formula="of:=[.I3]+[.G25]+[.F25]" office:value-type="float" office:value="0" calcext:value-type="float">
            <text:p>0,00</text:p>
          </table:table-cell>
          <table:table-cell table:style-name="ce202" table:formula="of:=SUM([.I3])+SUM([.D25:.G25])" office:value-type="float" office:value="0" calcext:value-type="float">
            <text:p>0,00</text:p>
          </table:table-cell>
          <table:table-cell table:style-name="ce209"/>
          <table:table-cell table:style-name="ce202" table:formula="of:=[.I25]-SUM([.K4:.K23])" office:value-type="float" office:value="0" calcext:value-type="float">
            <text:p>0,00</text:p>
          </table:table-cell>
          <table:table-cell table:style-name="ce214"/>
        </table:table-row>
        <table:table-row table:style-name="ro3">
          <table:table-cell table:style-name="ce8"/>
          <table:table-cell table:style-name="ce9" table:number-columns-repeated="2"/>
          <table:table-cell table:style-name="ce92"/>
          <table:table-cell table:style-name="ce118" table:number-columns-repeated="2"/>
          <table:table-cell table:style-name="ce172"/>
          <table:table-cell table:style-name="ce118"/>
          <table:table-cell table:style-name="ce203" table:number-columns-repeated="3"/>
          <table:table-cell table:style-name="ce214"/>
        </table:table-row>
        <table:table-row table:style-name="ro3">
          <table:table-cell table:style-name="ce8"/>
          <table:table-cell table:style-name="ce37" office:value-type="string" calcext:value-type="string">
            <text:p>TOTAL en francs</text:p>
          </table:table-cell>
          <table:table-cell table:style-name="ce63"/>
          <table:table-cell table:style-name="ce91" table:formula="of:=[.D25]*6.55957" office:value-type="float" office:value="0" calcext:value-type="float">
            <text:p>0,00</text:p>
          </table:table-cell>
          <table:table-cell table:style-name="ce91" table:formula="of:=[.E25]*6.55957" office:value-type="float" office:value="0" calcext:value-type="float">
            <text:p>0,00</text:p>
          </table:table-cell>
          <table:table-cell table:style-name="ce91" table:formula="of:=[.F25]*6.55957" office:value-type="float" office:value="-0" calcext:value-type="float">
            <text:p>0,00</text:p>
          </table:table-cell>
          <table:table-cell table:style-name="ce91" table:formula="of:=[.G25]*6.55957" office:value-type="float" office:value="0" calcext:value-type="float">
            <text:p>0,00</text:p>
          </table:table-cell>
          <table:table-cell table:style-name="ce91" table:formula="of:=[.H25]*6.55957" office:value-type="float" office:value="0" calcext:value-type="float">
            <text:p>0,00</text:p>
          </table:table-cell>
          <table:table-cell table:style-name="ce91" table:formula="of:=[.I25]*6.55957" office:value-type="float" office:value="0" calcext:value-type="float">
            <text:p>0,00</text:p>
          </table:table-cell>
          <table:table-cell table:style-name="ce210"/>
          <table:table-cell table:style-name="ce91" table:formula="of:=[.K25]*6.55957" office:value-type="float" office:value="0" calcext:value-type="float">
            <text:p>0,00</text:p>
          </table:table-cell>
          <table:table-cell table:style-name="ce214"/>
        </table:table-row>
        <table:table-row table:style-name="ro3" table:number-rows-repeated="2">
          <table:table-cell table:style-name="ce9" table:number-columns-repeated="10"/>
          <table:table-cell table:style-name="ce214" table:number-columns-repeated="2"/>
        </table:table-row>
        <table:table-row table:style-name="ro3">
          <table:table-cell table:style-name="ce9" table:number-columns-repeated="2"/>
          <table:table-cell table:style-name="ce38"/>
          <table:table-cell table:style-name="ce9" table:number-columns-repeated="7"/>
          <table:table-cell table:style-name="ce214" table:number-columns-repeated="2"/>
        </table:table-row>
        <table:table-row table:style-name="ro3" table:number-rows-repeated="4">
          <table:table-cell table:style-name="ce9"/>
          <table:table-cell table:style-name="ce38" table:number-columns-repeated="2"/>
          <table:table-cell table:style-name="ce9" table:number-columns-repeated="7"/>
          <table:table-cell table:style-name="ce214" table:number-columns-repeated="2"/>
        </table:table-row>
        <table:table-row table:style-name="ro3">
          <table:table-cell table:style-name="ce9" table:number-columns-repeated="2"/>
          <table:table-cell table:style-name="ce38"/>
          <table:table-cell table:style-name="ce9" table:number-columns-repeated="7"/>
          <table:table-cell table:style-name="ce214" table:number-columns-repeated="2"/>
        </table:table-row>
        <table:table-row table:style-name="ro3" table:number-rows-repeated="65498">
          <table:table-cell table:style-name="ce9" table:number-columns-repeated="10"/>
          <table:table-cell table:style-name="ce214" table:number-columns-repeated="2"/>
        </table:table-row>
        <table:table-row table:style-name="ro3" table:number-rows-repeated="983041">
          <table:table-cell table:number-columns-repeated="12"/>
        </table:table-row>
        <table:table-row table:style-name="ro3">
          <table:table-cell table:number-columns-repeated="12"/>
        </table:table-row>
        <calcext:conditional-formats>
          <calcext:conditional-format calcext:target-range-address="Avril.I23:Avril.I23">
            <calcext:condition calcext:apply-style-name="Sans nom16" calcext:value="formula-is([.B23]=&quot;P.E.L.&quot;)" calcext:base-cell-address="Avril.I23"/>
          </calcext:conditional-format>
          <calcext:conditional-format calcext:target-range-address="Avril.C4:Avril.C4">
            <calcext:condition calcext:apply-style-name="Sans nom6" calcext:value="formula-is(IF(OR([.L4]=1;[.L4]=11;[.L4]=13)))" calcext:base-cell-address="Avril.C4"/>
            <calcext:condition calcext:apply-style-name="Sans nom8" calcext:value="formula-is(IF(OR([.L4]=2;[.L4]=12;[.L4]=14)))" calcext:base-cell-address="Avril.C4"/>
            <calcext:condition calcext:apply-style-name="Sans nom7" calcext:value="formula-is(IF(OR([.L4]=4;[.L4]=20;[.L4]=21;[.L4]=22;[.L4]=23;[.L4]=24)))" calcext:base-cell-address="Avril.C4"/>
            <calcext:condition calcext:apply-style-name="Sans nom4" calcext:value="formula-is([.L4]=3)" calcext:base-cell-address="Avril.C4"/>
          </calcext:conditional-format>
          <calcext:conditional-format calcext:target-range-address="Avril.D4:Avril.D4">
            <calcext:condition calcext:apply-style-name="Sans nom6" calcext:value="formula-is(IF(OR([.L4]=1;[.L4]=11;[.L4]=13)))" calcext:base-cell-address="Avril.D4"/>
            <calcext:condition calcext:apply-style-name="Sans nom8" calcext:value="formula-is(IF(OR([.L4]=2;[.L4]=12;[.L4]=14)))" calcext:base-cell-address="Avril.D4"/>
            <calcext:condition calcext:apply-style-name="Sans nom7" calcext:value="formula-is(IF(OR([.L4]=4;[.L4]=20;[.L4]=21;[.L4]=22;[.L4]=23;[.L4]=24)))" calcext:base-cell-address="Avril.D4"/>
            <calcext:condition calcext:apply-style-name="Sans nom4" calcext:value="formula-is([.L4]=3)" calcext:base-cell-address="Avril.D4"/>
          </calcext:conditional-format>
          <calcext:conditional-format calcext:target-range-address="Avril.E4:Avril.E4">
            <calcext:condition calcext:apply-style-name="Sans nom6" calcext:value="formula-is(IF(OR([.L4]=1;[.L4]=11;[.L4]=13)))" calcext:base-cell-address="Avril.E4"/>
            <calcext:condition calcext:apply-style-name="Sans nom8" calcext:value="formula-is(IF(OR([.L4]=2;[.L4]=12;[.L4]=14)))" calcext:base-cell-address="Avril.E4"/>
            <calcext:condition calcext:apply-style-name="Sans nom7" calcext:value="formula-is(IF(OR([.L4]=4;[.L4]=20;[.L4]=21;[.L4]=22;[.L4]=23;[.L4]=24)))" calcext:base-cell-address="Avril.E4"/>
            <calcext:condition calcext:apply-style-name="Sans nom4" calcext:value="formula-is([.L4]=3)" calcext:base-cell-address="Avril.E4"/>
          </calcext:conditional-format>
          <calcext:conditional-format calcext:target-range-address="Avril.F4:Avril.F4">
            <calcext:condition calcext:apply-style-name="Sans nom6" calcext:value="formula-is(IF(OR([.L4]=1;[.L4]=11;[.L4]=13)))" calcext:base-cell-address="Avril.F4"/>
            <calcext:condition calcext:apply-style-name="Sans nom8" calcext:value="formula-is(IF(OR([.L4]=2;[.L4]=12;[.L4]=14)))" calcext:base-cell-address="Avril.F4"/>
            <calcext:condition calcext:apply-style-name="Sans nom7" calcext:value="formula-is(IF(OR([.L4]=4;[.L4]=20;[.L4]=21;[.L4]=22;[.L4]=23;[.L4]=24)))" calcext:base-cell-address="Avril.F4"/>
            <calcext:condition calcext:apply-style-name="Sans nom4" calcext:value="formula-is([.L4]=3)" calcext:base-cell-address="Avril.F4"/>
          </calcext:conditional-format>
          <calcext:conditional-format calcext:target-range-address="Avril.G4:Avril.G4">
            <calcext:condition calcext:apply-style-name="Sans nom6" calcext:value="formula-is(IF(OR([.L4]=1;[.L4]=11;[.L4]=13)))" calcext:base-cell-address="Avril.G4"/>
            <calcext:condition calcext:apply-style-name="Sans nom8" calcext:value="formula-is(IF(OR([.L4]=2;[.L4]=12;[.L4]=14)))" calcext:base-cell-address="Avril.G4"/>
            <calcext:condition calcext:apply-style-name="Sans nom7" calcext:value="formula-is(IF(OR([.L4]=4;[.L4]=20;[.L4]=21;[.L4]=22;[.L4]=23;[.L4]=24)))" calcext:base-cell-address="Avril.G4"/>
            <calcext:condition calcext:apply-style-name="Sans nom4" calcext:value="formula-is([.L4]=3)" calcext:base-cell-address="Avril.G4"/>
          </calcext:conditional-format>
          <calcext:conditional-format calcext:target-range-address="Avril.H4:Avril.H4">
            <calcext:condition calcext:apply-style-name="Sans nom6" calcext:value="formula-is(IF(OR([.L4]=1;[.L4]=11;[.L4]=13)))" calcext:base-cell-address="Avril.H4"/>
            <calcext:condition calcext:apply-style-name="Sans nom8" calcext:value="formula-is(IF(OR([.L4]=2;[.L4]=12;[.L4]=14)))" calcext:base-cell-address="Avril.H4"/>
            <calcext:condition calcext:apply-style-name="Sans nom7" calcext:value="formula-is(IF(OR([.L4]=4;[.L4]=20;[.L4]=21;[.L4]=22;[.L4]=23;[.L4]=24)))" calcext:base-cell-address="Avril.H4"/>
            <calcext:condition calcext:apply-style-name="Sans nom4" calcext:value="formula-is([.L4]=3)" calcext:base-cell-address="Avril.H4"/>
          </calcext:conditional-format>
          <calcext:conditional-format calcext:target-range-address="Avril.C5:Avril.C5">
            <calcext:condition calcext:apply-style-name="Sans nom6" calcext:value="formula-is(IF(OR([.L5]=1;[.L5]=11;[.L5]=13)))" calcext:base-cell-address="Avril.C5"/>
            <calcext:condition calcext:apply-style-name="Sans nom8" calcext:value="formula-is(IF(OR([.L5]=2;[.L5]=12;[.L5]=14)))" calcext:base-cell-address="Avril.C5"/>
            <calcext:condition calcext:apply-style-name="Sans nom7" calcext:value="formula-is(IF(OR([.L5]=4;[.L5]=20;[.L5]=21;[.L5]=22;[.L5]=23;[.L5]=24)))" calcext:base-cell-address="Avril.C5"/>
            <calcext:condition calcext:apply-style-name="Sans nom4" calcext:value="formula-is([.L5]=3)" calcext:base-cell-address="Avril.C5"/>
          </calcext:conditional-format>
          <calcext:conditional-format calcext:target-range-address="Avril.D5:Avril.D5">
            <calcext:condition calcext:apply-style-name="Sans nom6" calcext:value="formula-is(IF(OR([.L5]=1;[.L5]=11;[.L5]=13)))" calcext:base-cell-address="Avril.D5"/>
            <calcext:condition calcext:apply-style-name="Sans nom8" calcext:value="formula-is(IF(OR([.L5]=2;[.L5]=12;[.L5]=14)))" calcext:base-cell-address="Avril.D5"/>
            <calcext:condition calcext:apply-style-name="Sans nom7" calcext:value="formula-is(IF(OR([.L5]=4;[.L5]=20;[.L5]=21;[.L5]=22;[.L5]=23;[.L5]=24)))" calcext:base-cell-address="Avril.D5"/>
            <calcext:condition calcext:apply-style-name="Sans nom4" calcext:value="formula-is([.L5]=3)" calcext:base-cell-address="Avril.D5"/>
          </calcext:conditional-format>
          <calcext:conditional-format calcext:target-range-address="Avril.E5:Avril.E5">
            <calcext:condition calcext:apply-style-name="Sans nom6" calcext:value="formula-is(IF(OR([.L5]=1;[.L5]=11;[.L5]=13)))" calcext:base-cell-address="Avril.E5"/>
            <calcext:condition calcext:apply-style-name="Sans nom8" calcext:value="formula-is(IF(OR([.L5]=2;[.L5]=12;[.L5]=14)))" calcext:base-cell-address="Avril.E5"/>
            <calcext:condition calcext:apply-style-name="Sans nom7" calcext:value="formula-is(IF(OR([.L5]=4;[.L5]=20;[.L5]=21;[.L5]=22;[.L5]=23;[.L5]=24)))" calcext:base-cell-address="Avril.E5"/>
            <calcext:condition calcext:apply-style-name="Sans nom4" calcext:value="formula-is([.L5]=3)" calcext:base-cell-address="Avril.E5"/>
          </calcext:conditional-format>
          <calcext:conditional-format calcext:target-range-address="Avril.F5:Avril.F5">
            <calcext:condition calcext:apply-style-name="Sans nom6" calcext:value="formula-is(IF(OR([.L5]=1;[.L5]=11;[.L5]=13)))" calcext:base-cell-address="Avril.F5"/>
            <calcext:condition calcext:apply-style-name="Sans nom8" calcext:value="formula-is(IF(OR([.L5]=2;[.L5]=12;[.L5]=14)))" calcext:base-cell-address="Avril.F5"/>
            <calcext:condition calcext:apply-style-name="Sans nom7" calcext:value="formula-is(IF(OR([.L5]=4;[.L5]=20;[.L5]=21;[.L5]=22;[.L5]=23;[.L5]=24)))" calcext:base-cell-address="Avril.F5"/>
            <calcext:condition calcext:apply-style-name="Sans nom4" calcext:value="formula-is([.L5]=3)" calcext:base-cell-address="Avril.F5"/>
          </calcext:conditional-format>
          <calcext:conditional-format calcext:target-range-address="Avril.G5:Avril.G5">
            <calcext:condition calcext:apply-style-name="Sans nom6" calcext:value="formula-is(IF(OR([.L5]=1;[.L5]=11;[.L5]=13)))" calcext:base-cell-address="Avril.G5"/>
            <calcext:condition calcext:apply-style-name="Sans nom8" calcext:value="formula-is(IF(OR([.L5]=2;[.L5]=12;[.L5]=14)))" calcext:base-cell-address="Avril.G5"/>
            <calcext:condition calcext:apply-style-name="Sans nom7" calcext:value="formula-is(IF(OR([.L5]=4;[.L5]=20;[.L5]=21;[.L5]=22;[.L5]=23;[.L5]=24)))" calcext:base-cell-address="Avril.G5"/>
            <calcext:condition calcext:apply-style-name="Sans nom4" calcext:value="formula-is([.L5]=3)" calcext:base-cell-address="Avril.G5"/>
          </calcext:conditional-format>
          <calcext:conditional-format calcext:target-range-address="Avril.H5:Avril.H5">
            <calcext:condition calcext:apply-style-name="Sans nom6" calcext:value="formula-is(IF(OR([.L5]=1;[.L5]=11;[.L5]=13)))" calcext:base-cell-address="Avril.H5"/>
            <calcext:condition calcext:apply-style-name="Sans nom8" calcext:value="formula-is(IF(OR([.L5]=2;[.L5]=12;[.L5]=14)))" calcext:base-cell-address="Avril.H5"/>
            <calcext:condition calcext:apply-style-name="Sans nom7" calcext:value="formula-is(IF(OR([.L5]=4;[.L5]=20;[.L5]=21;[.L5]=22;[.L5]=23;[.L5]=24)))" calcext:base-cell-address="Avril.H5"/>
            <calcext:condition calcext:apply-style-name="Sans nom4" calcext:value="formula-is([.L5]=3)" calcext:base-cell-address="Avril.H5"/>
          </calcext:conditional-format>
          <calcext:conditional-format calcext:target-range-address="Avril.B6:Avril.B6">
            <calcext:condition calcext:apply-style-name="Sans nom6" calcext:value="formula-is(IF(OR([.L6]=1;[.L6]=11;[.L6]=13)))" calcext:base-cell-address="Avril.B6"/>
            <calcext:condition calcext:apply-style-name="Sans nom8" calcext:value="formula-is(IF(OR([.L6]=2;[.L6]=12;[.L6]=14)))" calcext:base-cell-address="Avril.B6"/>
            <calcext:condition calcext:apply-style-name="Sans nom7" calcext:value="formula-is(IF(OR([.L6]=4;[.L6]=20;[.L6]=21;[.L6]=22;[.L6]=23;[.L6]=24)))" calcext:base-cell-address="Avril.B6"/>
            <calcext:condition calcext:apply-style-name="Sans nom4" calcext:value="formula-is([.L6]=3)" calcext:base-cell-address="Avril.B6"/>
          </calcext:conditional-format>
          <calcext:conditional-format calcext:target-range-address="Avril.C6:Avril.C6">
            <calcext:condition calcext:apply-style-name="Sans nom6" calcext:value="formula-is(IF(OR([.L6]=1;[.L6]=11;[.L6]=13)))" calcext:base-cell-address="Avril.C6"/>
            <calcext:condition calcext:apply-style-name="Sans nom8" calcext:value="formula-is(IF(OR([.L6]=2;[.L6]=12;[.L6]=14)))" calcext:base-cell-address="Avril.C6"/>
            <calcext:condition calcext:apply-style-name="Sans nom7" calcext:value="formula-is(IF(OR([.L6]=4;[.L6]=20;[.L6]=21;[.L6]=22;[.L6]=23;[.L6]=24)))" calcext:base-cell-address="Avril.C6"/>
            <calcext:condition calcext:apply-style-name="Sans nom4" calcext:value="formula-is([.L6]=3)" calcext:base-cell-address="Avril.C6"/>
          </calcext:conditional-format>
          <calcext:conditional-format calcext:target-range-address="Avril.D6:Avril.D6">
            <calcext:condition calcext:apply-style-name="Sans nom6" calcext:value="formula-is(IF(OR([.L6]=1;[.L6]=11;[.L6]=13)))" calcext:base-cell-address="Avril.D6"/>
            <calcext:condition calcext:apply-style-name="Sans nom8" calcext:value="formula-is(IF(OR([.L6]=2;[.L6]=12;[.L6]=14)))" calcext:base-cell-address="Avril.D6"/>
            <calcext:condition calcext:apply-style-name="Sans nom7" calcext:value="formula-is(IF(OR([.L6]=4;[.L6]=20;[.L6]=21;[.L6]=22;[.L6]=23;[.L6]=24)))" calcext:base-cell-address="Avril.D6"/>
            <calcext:condition calcext:apply-style-name="Sans nom4" calcext:value="formula-is([.L6]=3)" calcext:base-cell-address="Avril.D6"/>
          </calcext:conditional-format>
          <calcext:conditional-format calcext:target-range-address="Avril.E6:Avril.E6">
            <calcext:condition calcext:apply-style-name="Sans nom6" calcext:value="formula-is(IF(OR([.L6]=1;[.L6]=11;[.L6]=13)))" calcext:base-cell-address="Avril.E6"/>
            <calcext:condition calcext:apply-style-name="Sans nom8" calcext:value="formula-is(IF(OR([.L6]=2;[.L6]=12;[.L6]=14)))" calcext:base-cell-address="Avril.E6"/>
            <calcext:condition calcext:apply-style-name="Sans nom7" calcext:value="formula-is(IF(OR([.L6]=4;[.L6]=20;[.L6]=21;[.L6]=22;[.L6]=23;[.L6]=24)))" calcext:base-cell-address="Avril.E6"/>
            <calcext:condition calcext:apply-style-name="Sans nom4" calcext:value="formula-is([.L6]=3)" calcext:base-cell-address="Avril.E6"/>
          </calcext:conditional-format>
          <calcext:conditional-format calcext:target-range-address="Avril.F6:Avril.F6">
            <calcext:condition calcext:apply-style-name="Sans nom6" calcext:value="formula-is(IF(OR([.L6]=1;[.L6]=11;[.L6]=13)))" calcext:base-cell-address="Avril.F6"/>
            <calcext:condition calcext:apply-style-name="Sans nom8" calcext:value="formula-is(IF(OR([.L6]=2;[.L6]=12;[.L6]=14)))" calcext:base-cell-address="Avril.F6"/>
            <calcext:condition calcext:apply-style-name="Sans nom7" calcext:value="formula-is(IF(OR([.L6]=4;[.L6]=20;[.L6]=21;[.L6]=22;[.L6]=23;[.L6]=24)))" calcext:base-cell-address="Avril.F6"/>
            <calcext:condition calcext:apply-style-name="Sans nom4" calcext:value="formula-is([.L6]=3)" calcext:base-cell-address="Avril.F6"/>
          </calcext:conditional-format>
          <calcext:conditional-format calcext:target-range-address="Avril.G6:Avril.G6">
            <calcext:condition calcext:apply-style-name="Sans nom6" calcext:value="formula-is(IF(OR([.L6]=1;[.L6]=11;[.L6]=13)))" calcext:base-cell-address="Avril.G6"/>
            <calcext:condition calcext:apply-style-name="Sans nom8" calcext:value="formula-is(IF(OR([.L6]=2;[.L6]=12;[.L6]=14)))" calcext:base-cell-address="Avril.G6"/>
            <calcext:condition calcext:apply-style-name="Sans nom7" calcext:value="formula-is(IF(OR([.L6]=4;[.L6]=20;[.L6]=21;[.L6]=22;[.L6]=23;[.L6]=24)))" calcext:base-cell-address="Avril.G6"/>
            <calcext:condition calcext:apply-style-name="Sans nom4" calcext:value="formula-is([.L6]=3)" calcext:base-cell-address="Avril.G6"/>
          </calcext:conditional-format>
          <calcext:conditional-format calcext:target-range-address="Avril.H6:Avril.H6">
            <calcext:condition calcext:apply-style-name="Sans nom6" calcext:value="formula-is(IF(OR([.L6]=1;[.L6]=11;[.L6]=13)))" calcext:base-cell-address="Avril.H6"/>
            <calcext:condition calcext:apply-style-name="Sans nom8" calcext:value="formula-is(IF(OR([.L6]=2;[.L6]=12;[.L6]=14)))" calcext:base-cell-address="Avril.H6"/>
            <calcext:condition calcext:apply-style-name="Sans nom7" calcext:value="formula-is(IF(OR([.L6]=4;[.L6]=20;[.L6]=21;[.L6]=22;[.L6]=23;[.L6]=24)))" calcext:base-cell-address="Avril.H6"/>
            <calcext:condition calcext:apply-style-name="Sans nom4" calcext:value="formula-is([.L6]=3)" calcext:base-cell-address="Avril.H6"/>
          </calcext:conditional-format>
          <calcext:conditional-format calcext:target-range-address="Avril.B7:Avril.B7">
            <calcext:condition calcext:apply-style-name="Sans nom6" calcext:value="formula-is(IF(OR([.L7]=1;[.L7]=11;[.L7]=13)))" calcext:base-cell-address="Avril.B7"/>
            <calcext:condition calcext:apply-style-name="Sans nom8" calcext:value="formula-is(IF(OR([.L7]=2;[.L7]=12;[.L7]=14)))" calcext:base-cell-address="Avril.B7"/>
            <calcext:condition calcext:apply-style-name="Sans nom7" calcext:value="formula-is(IF(OR([.L7]=4;[.L7]=20;[.L7]=21;[.L7]=22;[.L7]=23;[.L7]=24)))" calcext:base-cell-address="Avril.B7"/>
            <calcext:condition calcext:apply-style-name="Sans nom4" calcext:value="formula-is([.L7]=3)" calcext:base-cell-address="Avril.B7"/>
          </calcext:conditional-format>
          <calcext:conditional-format calcext:target-range-address="Avril.C7:Avril.C7">
            <calcext:condition calcext:apply-style-name="Sans nom6" calcext:value="formula-is(IF(OR([.L7]=1;[.L7]=11;[.L7]=13)))" calcext:base-cell-address="Avril.C7"/>
            <calcext:condition calcext:apply-style-name="Sans nom8" calcext:value="formula-is(IF(OR([.L7]=2;[.L7]=12;[.L7]=14)))" calcext:base-cell-address="Avril.C7"/>
            <calcext:condition calcext:apply-style-name="Sans nom7" calcext:value="formula-is(IF(OR([.L7]=4;[.L7]=20;[.L7]=21;[.L7]=22;[.L7]=23;[.L7]=24)))" calcext:base-cell-address="Avril.C7"/>
            <calcext:condition calcext:apply-style-name="Sans nom4" calcext:value="formula-is([.L7]=3)" calcext:base-cell-address="Avril.C7"/>
          </calcext:conditional-format>
          <calcext:conditional-format calcext:target-range-address="Avril.D7:Avril.D7">
            <calcext:condition calcext:apply-style-name="Sans nom6" calcext:value="formula-is(IF(OR([.L7]=1;[.L7]=11;[.L7]=13)))" calcext:base-cell-address="Avril.D7"/>
            <calcext:condition calcext:apply-style-name="Sans nom8" calcext:value="formula-is(IF(OR([.L7]=2;[.L7]=12;[.L7]=14)))" calcext:base-cell-address="Avril.D7"/>
            <calcext:condition calcext:apply-style-name="Sans nom7" calcext:value="formula-is(IF(OR([.L7]=4;[.L7]=20;[.L7]=21;[.L7]=22;[.L7]=23;[.L7]=24)))" calcext:base-cell-address="Avril.D7"/>
            <calcext:condition calcext:apply-style-name="Sans nom4" calcext:value="formula-is([.L7]=3)" calcext:base-cell-address="Avril.D7"/>
          </calcext:conditional-format>
          <calcext:conditional-format calcext:target-range-address="Avril.E7:Avril.E7">
            <calcext:condition calcext:apply-style-name="Sans nom6" calcext:value="formula-is(IF(OR([.L7]=1;[.L7]=11;[.L7]=13)))" calcext:base-cell-address="Avril.E7"/>
            <calcext:condition calcext:apply-style-name="Sans nom8" calcext:value="formula-is(IF(OR([.L7]=2;[.L7]=12;[.L7]=14)))" calcext:base-cell-address="Avril.E7"/>
            <calcext:condition calcext:apply-style-name="Sans nom7" calcext:value="formula-is(IF(OR([.L7]=4;[.L7]=20;[.L7]=21;[.L7]=22;[.L7]=23;[.L7]=24)))" calcext:base-cell-address="Avril.E7"/>
            <calcext:condition calcext:apply-style-name="Sans nom4" calcext:value="formula-is([.L7]=3)" calcext:base-cell-address="Avril.E7"/>
          </calcext:conditional-format>
          <calcext:conditional-format calcext:target-range-address="Avril.F7:Avril.F7">
            <calcext:condition calcext:apply-style-name="Sans nom6" calcext:value="formula-is(IF(OR([.L7]=1;[.L7]=11;[.L7]=13)))" calcext:base-cell-address="Avril.F7"/>
            <calcext:condition calcext:apply-style-name="Sans nom8" calcext:value="formula-is(IF(OR([.L7]=2;[.L7]=12;[.L7]=14)))" calcext:base-cell-address="Avril.F7"/>
            <calcext:condition calcext:apply-style-name="Sans nom7" calcext:value="formula-is(IF(OR([.L7]=4;[.L7]=20;[.L7]=21;[.L7]=22;[.L7]=23;[.L7]=24)))" calcext:base-cell-address="Avril.F7"/>
            <calcext:condition calcext:apply-style-name="Sans nom4" calcext:value="formula-is([.L7]=3)" calcext:base-cell-address="Avril.F7"/>
          </calcext:conditional-format>
          <calcext:conditional-format calcext:target-range-address="Avril.G7:Avril.G7">
            <calcext:condition calcext:apply-style-name="Sans nom6" calcext:value="formula-is(IF(OR([.L7]=1;[.L7]=11;[.L7]=13)))" calcext:base-cell-address="Avril.G7"/>
            <calcext:condition calcext:apply-style-name="Sans nom8" calcext:value="formula-is(IF(OR([.L7]=2;[.L7]=12;[.L7]=14)))" calcext:base-cell-address="Avril.G7"/>
            <calcext:condition calcext:apply-style-name="Sans nom7" calcext:value="formula-is(IF(OR([.L7]=4;[.L7]=20;[.L7]=21;[.L7]=22;[.L7]=23;[.L7]=24)))" calcext:base-cell-address="Avril.G7"/>
            <calcext:condition calcext:apply-style-name="Sans nom4" calcext:value="formula-is([.L7]=3)" calcext:base-cell-address="Avril.G7"/>
          </calcext:conditional-format>
          <calcext:conditional-format calcext:target-range-address="Avril.H7:Avril.H7">
            <calcext:condition calcext:apply-style-name="Sans nom6" calcext:value="formula-is(IF(OR([.L7]=1;[.L7]=11;[.L7]=13)))" calcext:base-cell-address="Avril.H7"/>
            <calcext:condition calcext:apply-style-name="Sans nom8" calcext:value="formula-is(IF(OR([.L7]=2;[.L7]=12;[.L7]=14)))" calcext:base-cell-address="Avril.H7"/>
            <calcext:condition calcext:apply-style-name="Sans nom7" calcext:value="formula-is(IF(OR([.L7]=4;[.L7]=20;[.L7]=21;[.L7]=22;[.L7]=23;[.L7]=24)))" calcext:base-cell-address="Avril.H7"/>
            <calcext:condition calcext:apply-style-name="Sans nom4" calcext:value="formula-is([.L7]=3)" calcext:base-cell-address="Avril.H7"/>
          </calcext:conditional-format>
          <calcext:conditional-format calcext:target-range-address="Avril.B8:Avril.B8">
            <calcext:condition calcext:apply-style-name="Sans nom6" calcext:value="formula-is(IF(OR([.L8]=1;[.L8]=11;[.L8]=13)))" calcext:base-cell-address="Avril.B8"/>
            <calcext:condition calcext:apply-style-name="Sans nom8" calcext:value="formula-is(IF(OR([.L8]=2;[.L8]=12;[.L8]=14)))" calcext:base-cell-address="Avril.B8"/>
            <calcext:condition calcext:apply-style-name="Sans nom7" calcext:value="formula-is(IF(OR([.L8]=4;[.L8]=20;[.L8]=21;[.L8]=22;[.L8]=23;[.L8]=24)))" calcext:base-cell-address="Avril.B8"/>
            <calcext:condition calcext:apply-style-name="Sans nom4" calcext:value="formula-is([.L8]=3)" calcext:base-cell-address="Avril.B8"/>
          </calcext:conditional-format>
          <calcext:conditional-format calcext:target-range-address="Avril.C8:Avril.C8">
            <calcext:condition calcext:apply-style-name="Sans nom6" calcext:value="formula-is(IF(OR([.L8]=1;[.L8]=11;[.L8]=13)))" calcext:base-cell-address="Avril.C8"/>
            <calcext:condition calcext:apply-style-name="Sans nom8" calcext:value="formula-is(IF(OR([.L8]=2;[.L8]=12;[.L8]=14)))" calcext:base-cell-address="Avril.C8"/>
            <calcext:condition calcext:apply-style-name="Sans nom7" calcext:value="formula-is(IF(OR([.L8]=4;[.L8]=20;[.L8]=21;[.L8]=22;[.L8]=23;[.L8]=24)))" calcext:base-cell-address="Avril.C8"/>
            <calcext:condition calcext:apply-style-name="Sans nom4" calcext:value="formula-is([.L8]=3)" calcext:base-cell-address="Avril.C8"/>
          </calcext:conditional-format>
          <calcext:conditional-format calcext:target-range-address="Avril.D8:Avril.D8">
            <calcext:condition calcext:apply-style-name="Sans nom6" calcext:value="formula-is(IF(OR([.L8]=1;[.L8]=11;[.L8]=13)))" calcext:base-cell-address="Avril.D8"/>
            <calcext:condition calcext:apply-style-name="Sans nom8" calcext:value="formula-is(IF(OR([.L8]=2;[.L8]=12;[.L8]=14)))" calcext:base-cell-address="Avril.D8"/>
            <calcext:condition calcext:apply-style-name="Sans nom7" calcext:value="formula-is(IF(OR([.L8]=4;[.L8]=20;[.L8]=21;[.L8]=22;[.L8]=23;[.L8]=24)))" calcext:base-cell-address="Avril.D8"/>
            <calcext:condition calcext:apply-style-name="Sans nom4" calcext:value="formula-is([.L8]=3)" calcext:base-cell-address="Avril.D8"/>
          </calcext:conditional-format>
          <calcext:conditional-format calcext:target-range-address="Avril.E8:Avril.E8">
            <calcext:condition calcext:apply-style-name="Sans nom6" calcext:value="formula-is(IF(OR([.L8]=1;[.L8]=11;[.L8]=13)))" calcext:base-cell-address="Avril.E8"/>
            <calcext:condition calcext:apply-style-name="Sans nom8" calcext:value="formula-is(IF(OR([.L8]=2;[.L8]=12;[.L8]=14)))" calcext:base-cell-address="Avril.E8"/>
            <calcext:condition calcext:apply-style-name="Sans nom7" calcext:value="formula-is(IF(OR([.L8]=4;[.L8]=20;[.L8]=21;[.L8]=22;[.L8]=23;[.L8]=24)))" calcext:base-cell-address="Avril.E8"/>
            <calcext:condition calcext:apply-style-name="Sans nom4" calcext:value="formula-is([.L8]=3)" calcext:base-cell-address="Avril.E8"/>
          </calcext:conditional-format>
          <calcext:conditional-format calcext:target-range-address="Avril.F8:Avril.F8">
            <calcext:condition calcext:apply-style-name="Sans nom6" calcext:value="formula-is(IF(OR([.L8]=1;[.L8]=11;[.L8]=13)))" calcext:base-cell-address="Avril.F8"/>
            <calcext:condition calcext:apply-style-name="Sans nom8" calcext:value="formula-is(IF(OR([.L8]=2;[.L8]=12;[.L8]=14)))" calcext:base-cell-address="Avril.F8"/>
            <calcext:condition calcext:apply-style-name="Sans nom7" calcext:value="formula-is(IF(OR([.L8]=4;[.L8]=20;[.L8]=21;[.L8]=22;[.L8]=23;[.L8]=24)))" calcext:base-cell-address="Avril.F8"/>
            <calcext:condition calcext:apply-style-name="Sans nom4" calcext:value="formula-is([.L8]=3)" calcext:base-cell-address="Avril.F8"/>
          </calcext:conditional-format>
          <calcext:conditional-format calcext:target-range-address="Avril.G8:Avril.G8">
            <calcext:condition calcext:apply-style-name="Sans nom6" calcext:value="formula-is(IF(OR([.L8]=1;[.L8]=11;[.L8]=13)))" calcext:base-cell-address="Avril.G8"/>
            <calcext:condition calcext:apply-style-name="Sans nom8" calcext:value="formula-is(IF(OR([.L8]=2;[.L8]=12;[.L8]=14)))" calcext:base-cell-address="Avril.G8"/>
            <calcext:condition calcext:apply-style-name="Sans nom7" calcext:value="formula-is(IF(OR([.L8]=4;[.L8]=20;[.L8]=21;[.L8]=22;[.L8]=23;[.L8]=24)))" calcext:base-cell-address="Avril.G8"/>
            <calcext:condition calcext:apply-style-name="Sans nom4" calcext:value="formula-is([.L8]=3)" calcext:base-cell-address="Avril.G8"/>
          </calcext:conditional-format>
          <calcext:conditional-format calcext:target-range-address="Avril.H8:Avril.H8">
            <calcext:condition calcext:apply-style-name="Sans nom6" calcext:value="formula-is(IF(OR([.L8]=1;[.L8]=11;[.L8]=13)))" calcext:base-cell-address="Avril.H8"/>
            <calcext:condition calcext:apply-style-name="Sans nom8" calcext:value="formula-is(IF(OR([.L8]=2;[.L8]=12;[.L8]=14)))" calcext:base-cell-address="Avril.H8"/>
            <calcext:condition calcext:apply-style-name="Sans nom7" calcext:value="formula-is(IF(OR([.L8]=4;[.L8]=20;[.L8]=21;[.L8]=22;[.L8]=23;[.L8]=24)))" calcext:base-cell-address="Avril.H8"/>
            <calcext:condition calcext:apply-style-name="Sans nom4" calcext:value="formula-is([.L8]=3)" calcext:base-cell-address="Avril.H8"/>
          </calcext:conditional-format>
          <calcext:conditional-format calcext:target-range-address="Avril.B9:Avril.B9">
            <calcext:condition calcext:apply-style-name="Sans nom6" calcext:value="formula-is(IF(OR([.L9]=1;[.L9]=11;[.L9]=13)))" calcext:base-cell-address="Avril.B9"/>
            <calcext:condition calcext:apply-style-name="Sans nom8" calcext:value="formula-is(IF(OR([.L9]=2;[.L9]=12;[.L9]=14)))" calcext:base-cell-address="Avril.B9"/>
            <calcext:condition calcext:apply-style-name="Sans nom7" calcext:value="formula-is(IF(OR([.L9]=4;[.L9]=20;[.L9]=21;[.L9]=22;[.L9]=23;[.L9]=24)))" calcext:base-cell-address="Avril.B9"/>
            <calcext:condition calcext:apply-style-name="Sans nom4" calcext:value="formula-is([.L9]=3)" calcext:base-cell-address="Avril.B9"/>
          </calcext:conditional-format>
          <calcext:conditional-format calcext:target-range-address="Avril.C9:Avril.C9">
            <calcext:condition calcext:apply-style-name="Sans nom6" calcext:value="formula-is(IF(OR([.L9]=1;[.L9]=11;[.L9]=13)))" calcext:base-cell-address="Avril.C9"/>
            <calcext:condition calcext:apply-style-name="Sans nom8" calcext:value="formula-is(IF(OR([.L9]=2;[.L9]=12;[.L9]=14)))" calcext:base-cell-address="Avril.C9"/>
            <calcext:condition calcext:apply-style-name="Sans nom7" calcext:value="formula-is(IF(OR([.L9]=4;[.L9]=20;[.L9]=21;[.L9]=22;[.L9]=23;[.L9]=24)))" calcext:base-cell-address="Avril.C9"/>
            <calcext:condition calcext:apply-style-name="Sans nom4" calcext:value="formula-is([.L9]=3)" calcext:base-cell-address="Avril.C9"/>
          </calcext:conditional-format>
          <calcext:conditional-format calcext:target-range-address="Avril.D9:Avril.D9">
            <calcext:condition calcext:apply-style-name="Sans nom6" calcext:value="formula-is(IF(OR([.L9]=1;[.L9]=11;[.L9]=13)))" calcext:base-cell-address="Avril.D9"/>
            <calcext:condition calcext:apply-style-name="Sans nom8" calcext:value="formula-is(IF(OR([.L9]=2;[.L9]=12;[.L9]=14)))" calcext:base-cell-address="Avril.D9"/>
            <calcext:condition calcext:apply-style-name="Sans nom7" calcext:value="formula-is(IF(OR([.L9]=4;[.L9]=20;[.L9]=21;[.L9]=22;[.L9]=23;[.L9]=24)))" calcext:base-cell-address="Avril.D9"/>
            <calcext:condition calcext:apply-style-name="Sans nom4" calcext:value="formula-is([.L9]=3)" calcext:base-cell-address="Avril.D9"/>
          </calcext:conditional-format>
          <calcext:conditional-format calcext:target-range-address="Avril.E9:Avril.E9">
            <calcext:condition calcext:apply-style-name="Sans nom6" calcext:value="formula-is(IF(OR([.L9]=1;[.L9]=11;[.L9]=13)))" calcext:base-cell-address="Avril.E9"/>
            <calcext:condition calcext:apply-style-name="Sans nom8" calcext:value="formula-is(IF(OR([.L9]=2;[.L9]=12;[.L9]=14)))" calcext:base-cell-address="Avril.E9"/>
            <calcext:condition calcext:apply-style-name="Sans nom7" calcext:value="formula-is(IF(OR([.L9]=4;[.L9]=20;[.L9]=21;[.L9]=22;[.L9]=23;[.L9]=24)))" calcext:base-cell-address="Avril.E9"/>
            <calcext:condition calcext:apply-style-name="Sans nom4" calcext:value="formula-is([.L9]=3)" calcext:base-cell-address="Avril.E9"/>
          </calcext:conditional-format>
          <calcext:conditional-format calcext:target-range-address="Avril.F9:Avril.F9">
            <calcext:condition calcext:apply-style-name="Sans nom6" calcext:value="formula-is(IF(OR([.L9]=1;[.L9]=11;[.L9]=13)))" calcext:base-cell-address="Avril.F9"/>
            <calcext:condition calcext:apply-style-name="Sans nom8" calcext:value="formula-is(IF(OR([.L9]=2;[.L9]=12;[.L9]=14)))" calcext:base-cell-address="Avril.F9"/>
            <calcext:condition calcext:apply-style-name="Sans nom7" calcext:value="formula-is(IF(OR([.L9]=4;[.L9]=20;[.L9]=21;[.L9]=22;[.L9]=23;[.L9]=24)))" calcext:base-cell-address="Avril.F9"/>
            <calcext:condition calcext:apply-style-name="Sans nom4" calcext:value="formula-is([.L9]=3)" calcext:base-cell-address="Avril.F9"/>
          </calcext:conditional-format>
          <calcext:conditional-format calcext:target-range-address="Avril.G9:Avril.G9">
            <calcext:condition calcext:apply-style-name="Sans nom6" calcext:value="formula-is(IF(OR([.L9]=1;[.L9]=11;[.L9]=13)))" calcext:base-cell-address="Avril.G9"/>
            <calcext:condition calcext:apply-style-name="Sans nom8" calcext:value="formula-is(IF(OR([.L9]=2;[.L9]=12;[.L9]=14)))" calcext:base-cell-address="Avril.G9"/>
            <calcext:condition calcext:apply-style-name="Sans nom7" calcext:value="formula-is(IF(OR([.L9]=4;[.L9]=20;[.L9]=21;[.L9]=22;[.L9]=23;[.L9]=24)))" calcext:base-cell-address="Avril.G9"/>
            <calcext:condition calcext:apply-style-name="Sans nom4" calcext:value="formula-is([.L9]=3)" calcext:base-cell-address="Avril.G9"/>
          </calcext:conditional-format>
          <calcext:conditional-format calcext:target-range-address="Avril.H9:Avril.H9">
            <calcext:condition calcext:apply-style-name="Sans nom6" calcext:value="formula-is(IF(OR([.L9]=1;[.L9]=11;[.L9]=13)))" calcext:base-cell-address="Avril.H9"/>
            <calcext:condition calcext:apply-style-name="Sans nom8" calcext:value="formula-is(IF(OR([.L9]=2;[.L9]=12;[.L9]=14)))" calcext:base-cell-address="Avril.H9"/>
            <calcext:condition calcext:apply-style-name="Sans nom7" calcext:value="formula-is(IF(OR([.L9]=4;[.L9]=20;[.L9]=21;[.L9]=22;[.L9]=23;[.L9]=24)))" calcext:base-cell-address="Avril.H9"/>
            <calcext:condition calcext:apply-style-name="Sans nom4" calcext:value="formula-is([.L9]=3)" calcext:base-cell-address="Avril.H9"/>
          </calcext:conditional-format>
          <calcext:conditional-format calcext:target-range-address="Avril.B10:Avril.B10">
            <calcext:condition calcext:apply-style-name="Sans nom6" calcext:value="formula-is(IF(OR([.L10]=1;[.L10]=11;[.L10]=13)))" calcext:base-cell-address="Avril.B10"/>
            <calcext:condition calcext:apply-style-name="Sans nom8" calcext:value="formula-is(IF(OR([.L10]=2;[.L10]=12;[.L10]=14)))" calcext:base-cell-address="Avril.B10"/>
            <calcext:condition calcext:apply-style-name="Sans nom7" calcext:value="formula-is(IF(OR([.L10]=4;[.L10]=20;[.L10]=21;[.L10]=22;[.L10]=23;[.L10]=24)))" calcext:base-cell-address="Avril.B10"/>
            <calcext:condition calcext:apply-style-name="Sans nom4" calcext:value="formula-is([.L10]=3)" calcext:base-cell-address="Avril.B10"/>
          </calcext:conditional-format>
          <calcext:conditional-format calcext:target-range-address="Avril.C10:Avril.C10">
            <calcext:condition calcext:apply-style-name="Sans nom6" calcext:value="formula-is(IF(OR([.L10]=1;[.L10]=11;[.L10]=13)))" calcext:base-cell-address="Avril.C10"/>
            <calcext:condition calcext:apply-style-name="Sans nom8" calcext:value="formula-is(IF(OR([.L10]=2;[.L10]=12;[.L10]=14)))" calcext:base-cell-address="Avril.C10"/>
            <calcext:condition calcext:apply-style-name="Sans nom7" calcext:value="formula-is(IF(OR([.L10]=4;[.L10]=20;[.L10]=21;[.L10]=22;[.L10]=23;[.L10]=24)))" calcext:base-cell-address="Avril.C10"/>
            <calcext:condition calcext:apply-style-name="Sans nom4" calcext:value="formula-is([.L10]=3)" calcext:base-cell-address="Avril.C10"/>
          </calcext:conditional-format>
          <calcext:conditional-format calcext:target-range-address="Avril.D10:Avril.D10">
            <calcext:condition calcext:apply-style-name="Sans nom6" calcext:value="formula-is(IF(OR([.L10]=1;[.L10]=11;[.L10]=13)))" calcext:base-cell-address="Avril.D10"/>
            <calcext:condition calcext:apply-style-name="Sans nom8" calcext:value="formula-is(IF(OR([.L10]=2;[.L10]=12;[.L10]=14)))" calcext:base-cell-address="Avril.D10"/>
            <calcext:condition calcext:apply-style-name="Sans nom7" calcext:value="formula-is(IF(OR([.L10]=4;[.L10]=20;[.L10]=21;[.L10]=22;[.L10]=23;[.L10]=24)))" calcext:base-cell-address="Avril.D10"/>
            <calcext:condition calcext:apply-style-name="Sans nom4" calcext:value="formula-is([.L10]=3)" calcext:base-cell-address="Avril.D10"/>
          </calcext:conditional-format>
          <calcext:conditional-format calcext:target-range-address="Avril.E10:Avril.E10">
            <calcext:condition calcext:apply-style-name="Sans nom6" calcext:value="formula-is(IF(OR([.L10]=1;[.L10]=11;[.L10]=13)))" calcext:base-cell-address="Avril.E10"/>
            <calcext:condition calcext:apply-style-name="Sans nom8" calcext:value="formula-is(IF(OR([.L10]=2;[.L10]=12;[.L10]=14)))" calcext:base-cell-address="Avril.E10"/>
            <calcext:condition calcext:apply-style-name="Sans nom7" calcext:value="formula-is(IF(OR([.L10]=4;[.L10]=20;[.L10]=21;[.L10]=22;[.L10]=23;[.L10]=24)))" calcext:base-cell-address="Avril.E10"/>
            <calcext:condition calcext:apply-style-name="Sans nom4" calcext:value="formula-is([.L10]=3)" calcext:base-cell-address="Avril.E10"/>
          </calcext:conditional-format>
          <calcext:conditional-format calcext:target-range-address="Avril.F10:Avril.F10">
            <calcext:condition calcext:apply-style-name="Sans nom6" calcext:value="formula-is(IF(OR([.L10]=1;[.L10]=11;[.L10]=13)))" calcext:base-cell-address="Avril.F10"/>
            <calcext:condition calcext:apply-style-name="Sans nom8" calcext:value="formula-is(IF(OR([.L10]=2;[.L10]=12;[.L10]=14)))" calcext:base-cell-address="Avril.F10"/>
            <calcext:condition calcext:apply-style-name="Sans nom7" calcext:value="formula-is(IF(OR([.L10]=4;[.L10]=20;[.L10]=21;[.L10]=22;[.L10]=23;[.L10]=24)))" calcext:base-cell-address="Avril.F10"/>
            <calcext:condition calcext:apply-style-name="Sans nom4" calcext:value="formula-is([.L10]=3)" calcext:base-cell-address="Avril.F10"/>
          </calcext:conditional-format>
          <calcext:conditional-format calcext:target-range-address="Avril.G10:Avril.G10">
            <calcext:condition calcext:apply-style-name="Sans nom6" calcext:value="formula-is(IF(OR([.L10]=1;[.L10]=11;[.L10]=13)))" calcext:base-cell-address="Avril.G10"/>
            <calcext:condition calcext:apply-style-name="Sans nom8" calcext:value="formula-is(IF(OR([.L10]=2;[.L10]=12;[.L10]=14)))" calcext:base-cell-address="Avril.G10"/>
            <calcext:condition calcext:apply-style-name="Sans nom7" calcext:value="formula-is(IF(OR([.L10]=4;[.L10]=20;[.L10]=21;[.L10]=22;[.L10]=23;[.L10]=24)))" calcext:base-cell-address="Avril.G10"/>
            <calcext:condition calcext:apply-style-name="Sans nom4" calcext:value="formula-is([.L10]=3)" calcext:base-cell-address="Avril.G10"/>
          </calcext:conditional-format>
          <calcext:conditional-format calcext:target-range-address="Avril.H10:Avril.H10">
            <calcext:condition calcext:apply-style-name="Sans nom6" calcext:value="formula-is(IF(OR([.L10]=1;[.L10]=11;[.L10]=13)))" calcext:base-cell-address="Avril.H10"/>
            <calcext:condition calcext:apply-style-name="Sans nom8" calcext:value="formula-is(IF(OR([.L10]=2;[.L10]=12;[.L10]=14)))" calcext:base-cell-address="Avril.H10"/>
            <calcext:condition calcext:apply-style-name="Sans nom7" calcext:value="formula-is(IF(OR([.L10]=4;[.L10]=20;[.L10]=21;[.L10]=22;[.L10]=23;[.L10]=24)))" calcext:base-cell-address="Avril.H10"/>
            <calcext:condition calcext:apply-style-name="Sans nom4" calcext:value="formula-is([.L10]=3)" calcext:base-cell-address="Avril.H10"/>
          </calcext:conditional-format>
          <calcext:conditional-format calcext:target-range-address="Avril.B11:Avril.B11">
            <calcext:condition calcext:apply-style-name="Sans nom6" calcext:value="formula-is(IF(OR([.L11]=1;[.L11]=11;[.L11]=13)))" calcext:base-cell-address="Avril.B11"/>
            <calcext:condition calcext:apply-style-name="Sans nom8" calcext:value="formula-is(IF(OR([.L11]=2;[.L11]=12;[.L11]=14)))" calcext:base-cell-address="Avril.B11"/>
            <calcext:condition calcext:apply-style-name="Sans nom7" calcext:value="formula-is(IF(OR([.L11]=4;[.L11]=20;[.L11]=21;[.L11]=22;[.L11]=23;[.L11]=24)))" calcext:base-cell-address="Avril.B11"/>
            <calcext:condition calcext:apply-style-name="Sans nom4" calcext:value="formula-is([.L11]=3)" calcext:base-cell-address="Avril.B11"/>
          </calcext:conditional-format>
          <calcext:conditional-format calcext:target-range-address="Avril.C11:Avril.C11">
            <calcext:condition calcext:apply-style-name="Sans nom6" calcext:value="formula-is(IF(OR([.L11]=1;[.L11]=11;[.L11]=13)))" calcext:base-cell-address="Avril.C11"/>
            <calcext:condition calcext:apply-style-name="Sans nom8" calcext:value="formula-is(IF(OR([.L11]=2;[.L11]=12;[.L11]=14)))" calcext:base-cell-address="Avril.C11"/>
            <calcext:condition calcext:apply-style-name="Sans nom7" calcext:value="formula-is(IF(OR([.L11]=4;[.L11]=20;[.L11]=21;[.L11]=22;[.L11]=23;[.L11]=24)))" calcext:base-cell-address="Avril.C11"/>
            <calcext:condition calcext:apply-style-name="Sans nom4" calcext:value="formula-is([.L11]=3)" calcext:base-cell-address="Avril.C11"/>
          </calcext:conditional-format>
          <calcext:conditional-format calcext:target-range-address="Avril.D11:Avril.D11">
            <calcext:condition calcext:apply-style-name="Sans nom6" calcext:value="formula-is(IF(OR([.L11]=1;[.L11]=11;[.L11]=13)))" calcext:base-cell-address="Avril.D11"/>
            <calcext:condition calcext:apply-style-name="Sans nom8" calcext:value="formula-is(IF(OR([.L11]=2;[.L11]=12;[.L11]=14)))" calcext:base-cell-address="Avril.D11"/>
            <calcext:condition calcext:apply-style-name="Sans nom7" calcext:value="formula-is(IF(OR([.L11]=4;[.L11]=20;[.L11]=21;[.L11]=22;[.L11]=23;[.L11]=24)))" calcext:base-cell-address="Avril.D11"/>
            <calcext:condition calcext:apply-style-name="Sans nom4" calcext:value="formula-is([.L11]=3)" calcext:base-cell-address="Avril.D11"/>
          </calcext:conditional-format>
          <calcext:conditional-format calcext:target-range-address="Avril.E11:Avril.E11">
            <calcext:condition calcext:apply-style-name="Sans nom6" calcext:value="formula-is(IF(OR([.L11]=1;[.L11]=11;[.L11]=13)))" calcext:base-cell-address="Avril.E11"/>
            <calcext:condition calcext:apply-style-name="Sans nom8" calcext:value="formula-is(IF(OR([.L11]=2;[.L11]=12;[.L11]=14)))" calcext:base-cell-address="Avril.E11"/>
            <calcext:condition calcext:apply-style-name="Sans nom7" calcext:value="formula-is(IF(OR([.L11]=4;[.L11]=20;[.L11]=21;[.L11]=22;[.L11]=23;[.L11]=24)))" calcext:base-cell-address="Avril.E11"/>
            <calcext:condition calcext:apply-style-name="Sans nom4" calcext:value="formula-is([.L11]=3)" calcext:base-cell-address="Avril.E11"/>
          </calcext:conditional-format>
          <calcext:conditional-format calcext:target-range-address="Avril.F11:Avril.F11">
            <calcext:condition calcext:apply-style-name="Sans nom6" calcext:value="formula-is(IF(OR([.L11]=1;[.L11]=11;[.L11]=13)))" calcext:base-cell-address="Avril.F11"/>
            <calcext:condition calcext:apply-style-name="Sans nom8" calcext:value="formula-is(IF(OR([.L11]=2;[.L11]=12;[.L11]=14)))" calcext:base-cell-address="Avril.F11"/>
            <calcext:condition calcext:apply-style-name="Sans nom7" calcext:value="formula-is(IF(OR([.L11]=4;[.L11]=20;[.L11]=21;[.L11]=22;[.L11]=23;[.L11]=24)))" calcext:base-cell-address="Avril.F11"/>
            <calcext:condition calcext:apply-style-name="Sans nom4" calcext:value="formula-is([.L11]=3)" calcext:base-cell-address="Avril.F11"/>
          </calcext:conditional-format>
          <calcext:conditional-format calcext:target-range-address="Avril.G11:Avril.G11">
            <calcext:condition calcext:apply-style-name="Sans nom6" calcext:value="formula-is(IF(OR([.L11]=1;[.L11]=11;[.L11]=13)))" calcext:base-cell-address="Avril.G11"/>
            <calcext:condition calcext:apply-style-name="Sans nom8" calcext:value="formula-is(IF(OR([.L11]=2;[.L11]=12;[.L11]=14)))" calcext:base-cell-address="Avril.G11"/>
            <calcext:condition calcext:apply-style-name="Sans nom7" calcext:value="formula-is(IF(OR([.L11]=4;[.L11]=20;[.L11]=21;[.L11]=22;[.L11]=23;[.L11]=24)))" calcext:base-cell-address="Avril.G11"/>
            <calcext:condition calcext:apply-style-name="Sans nom4" calcext:value="formula-is([.L11]=3)" calcext:base-cell-address="Avril.G11"/>
          </calcext:conditional-format>
          <calcext:conditional-format calcext:target-range-address="Avril.H11:Avril.H11">
            <calcext:condition calcext:apply-style-name="Sans nom6" calcext:value="formula-is(IF(OR([.L11]=1;[.L11]=11;[.L11]=13)))" calcext:base-cell-address="Avril.H11"/>
            <calcext:condition calcext:apply-style-name="Sans nom8" calcext:value="formula-is(IF(OR([.L11]=2;[.L11]=12;[.L11]=14)))" calcext:base-cell-address="Avril.H11"/>
            <calcext:condition calcext:apply-style-name="Sans nom7" calcext:value="formula-is(IF(OR([.L11]=4;[.L11]=20;[.L11]=21;[.L11]=22;[.L11]=23;[.L11]=24)))" calcext:base-cell-address="Avril.H11"/>
            <calcext:condition calcext:apply-style-name="Sans nom4" calcext:value="formula-is([.L11]=3)" calcext:base-cell-address="Avril.H11"/>
          </calcext:conditional-format>
          <calcext:conditional-format calcext:target-range-address="Avril.B12:Avril.B12">
            <calcext:condition calcext:apply-style-name="Sans nom6" calcext:value="formula-is(IF(OR([.L12]=1;[.L12]=11;[.L12]=13)))" calcext:base-cell-address="Avril.B12"/>
            <calcext:condition calcext:apply-style-name="Sans nom8" calcext:value="formula-is(IF(OR([.L12]=2;[.L12]=12;[.L12]=14)))" calcext:base-cell-address="Avril.B12"/>
            <calcext:condition calcext:apply-style-name="Sans nom7" calcext:value="formula-is(IF(OR([.L12]=4;[.L12]=20;[.L12]=21;[.L12]=22;[.L12]=23;[.L12]=24)))" calcext:base-cell-address="Avril.B12"/>
            <calcext:condition calcext:apply-style-name="Sans nom4" calcext:value="formula-is([.L12]=3)" calcext:base-cell-address="Avril.B12"/>
          </calcext:conditional-format>
          <calcext:conditional-format calcext:target-range-address="Avril.C12:Avril.C12">
            <calcext:condition calcext:apply-style-name="Sans nom6" calcext:value="formula-is(IF(OR([.L12]=1;[.L12]=11;[.L12]=13)))" calcext:base-cell-address="Avril.C12"/>
            <calcext:condition calcext:apply-style-name="Sans nom8" calcext:value="formula-is(IF(OR([.L12]=2;[.L12]=12;[.L12]=14)))" calcext:base-cell-address="Avril.C12"/>
            <calcext:condition calcext:apply-style-name="Sans nom7" calcext:value="formula-is(IF(OR([.L12]=4;[.L12]=20;[.L12]=21;[.L12]=22;[.L12]=23;[.L12]=24)))" calcext:base-cell-address="Avril.C12"/>
            <calcext:condition calcext:apply-style-name="Sans nom4" calcext:value="formula-is([.L12]=3)" calcext:base-cell-address="Avril.C12"/>
          </calcext:conditional-format>
          <calcext:conditional-format calcext:target-range-address="Avril.D12:Avril.D12">
            <calcext:condition calcext:apply-style-name="Sans nom6" calcext:value="formula-is(IF(OR([.L12]=1;[.L12]=11;[.L12]=13)))" calcext:base-cell-address="Avril.D12"/>
            <calcext:condition calcext:apply-style-name="Sans nom8" calcext:value="formula-is(IF(OR([.L12]=2;[.L12]=12;[.L12]=14)))" calcext:base-cell-address="Avril.D12"/>
            <calcext:condition calcext:apply-style-name="Sans nom7" calcext:value="formula-is(IF(OR([.L12]=4;[.L12]=20;[.L12]=21;[.L12]=22;[.L12]=23;[.L12]=24)))" calcext:base-cell-address="Avril.D12"/>
            <calcext:condition calcext:apply-style-name="Sans nom4" calcext:value="formula-is([.L12]=3)" calcext:base-cell-address="Avril.D12"/>
          </calcext:conditional-format>
          <calcext:conditional-format calcext:target-range-address="Avril.E12:Avril.E12">
            <calcext:condition calcext:apply-style-name="Sans nom6" calcext:value="formula-is(IF(OR([.L12]=1;[.L12]=11;[.L12]=13)))" calcext:base-cell-address="Avril.E12"/>
            <calcext:condition calcext:apply-style-name="Sans nom8" calcext:value="formula-is(IF(OR([.L12]=2;[.L12]=12;[.L12]=14)))" calcext:base-cell-address="Avril.E12"/>
            <calcext:condition calcext:apply-style-name="Sans nom7" calcext:value="formula-is(IF(OR([.L12]=4;[.L12]=20;[.L12]=21;[.L12]=22;[.L12]=23;[.L12]=24)))" calcext:base-cell-address="Avril.E12"/>
            <calcext:condition calcext:apply-style-name="Sans nom4" calcext:value="formula-is([.L12]=3)" calcext:base-cell-address="Avril.E12"/>
          </calcext:conditional-format>
          <calcext:conditional-format calcext:target-range-address="Avril.F12:Avril.F12">
            <calcext:condition calcext:apply-style-name="Sans nom6" calcext:value="formula-is(IF(OR([.L12]=1;[.L12]=11;[.L12]=13)))" calcext:base-cell-address="Avril.F12"/>
            <calcext:condition calcext:apply-style-name="Sans nom8" calcext:value="formula-is(IF(OR([.L12]=2;[.L12]=12;[.L12]=14)))" calcext:base-cell-address="Avril.F12"/>
            <calcext:condition calcext:apply-style-name="Sans nom7" calcext:value="formula-is(IF(OR([.L12]=4;[.L12]=20;[.L12]=21;[.L12]=22;[.L12]=23;[.L12]=24)))" calcext:base-cell-address="Avril.F12"/>
            <calcext:condition calcext:apply-style-name="Sans nom4" calcext:value="formula-is([.L12]=3)" calcext:base-cell-address="Avril.F12"/>
          </calcext:conditional-format>
          <calcext:conditional-format calcext:target-range-address="Avril.G12:Avril.G12">
            <calcext:condition calcext:apply-style-name="Sans nom6" calcext:value="formula-is(IF(OR([.L12]=1;[.L12]=11;[.L12]=13)))" calcext:base-cell-address="Avril.G12"/>
            <calcext:condition calcext:apply-style-name="Sans nom8" calcext:value="formula-is(IF(OR([.L12]=2;[.L12]=12;[.L12]=14)))" calcext:base-cell-address="Avril.G12"/>
            <calcext:condition calcext:apply-style-name="Sans nom7" calcext:value="formula-is(IF(OR([.L12]=4;[.L12]=20;[.L12]=21;[.L12]=22;[.L12]=23;[.L12]=24)))" calcext:base-cell-address="Avril.G12"/>
            <calcext:condition calcext:apply-style-name="Sans nom4" calcext:value="formula-is([.L12]=3)" calcext:base-cell-address="Avril.G12"/>
          </calcext:conditional-format>
          <calcext:conditional-format calcext:target-range-address="Avril.H12:Avril.H12">
            <calcext:condition calcext:apply-style-name="Sans nom6" calcext:value="formula-is(IF(OR([.L12]=1;[.L12]=11;[.L12]=13)))" calcext:base-cell-address="Avril.H12"/>
            <calcext:condition calcext:apply-style-name="Sans nom8" calcext:value="formula-is(IF(OR([.L12]=2;[.L12]=12;[.L12]=14)))" calcext:base-cell-address="Avril.H12"/>
            <calcext:condition calcext:apply-style-name="Sans nom7" calcext:value="formula-is(IF(OR([.L12]=4;[.L12]=20;[.L12]=21;[.L12]=22;[.L12]=23;[.L12]=24)))" calcext:base-cell-address="Avril.H12"/>
            <calcext:condition calcext:apply-style-name="Sans nom4" calcext:value="formula-is([.L12]=3)" calcext:base-cell-address="Avril.H12"/>
          </calcext:conditional-format>
          <calcext:conditional-format calcext:target-range-address="Avril.B13:Avril.B13">
            <calcext:condition calcext:apply-style-name="Sans nom6" calcext:value="formula-is(IF(OR([.L13]=1;[.L13]=11;[.L13]=13)))" calcext:base-cell-address="Avril.B13"/>
            <calcext:condition calcext:apply-style-name="Sans nom8" calcext:value="formula-is(IF(OR([.L13]=2;[.L13]=12;[.L13]=14)))" calcext:base-cell-address="Avril.B13"/>
            <calcext:condition calcext:apply-style-name="Sans nom7" calcext:value="formula-is(IF(OR([.L13]=4;[.L13]=20;[.L13]=21;[.L13]=22;[.L13]=23;[.L13]=24)))" calcext:base-cell-address="Avril.B13"/>
            <calcext:condition calcext:apply-style-name="Sans nom4" calcext:value="formula-is([.L13]=3)" calcext:base-cell-address="Avril.B13"/>
          </calcext:conditional-format>
          <calcext:conditional-format calcext:target-range-address="Avril.C13:Avril.C13">
            <calcext:condition calcext:apply-style-name="Sans nom6" calcext:value="formula-is(IF(OR([.L13]=1;[.L13]=11;[.L13]=13)))" calcext:base-cell-address="Avril.C13"/>
            <calcext:condition calcext:apply-style-name="Sans nom8" calcext:value="formula-is(IF(OR([.L13]=2;[.L13]=12;[.L13]=14)))" calcext:base-cell-address="Avril.C13"/>
            <calcext:condition calcext:apply-style-name="Sans nom7" calcext:value="formula-is(IF(OR([.L13]=4;[.L13]=20;[.L13]=21;[.L13]=22;[.L13]=23;[.L13]=24)))" calcext:base-cell-address="Avril.C13"/>
            <calcext:condition calcext:apply-style-name="Sans nom4" calcext:value="formula-is([.L13]=3)" calcext:base-cell-address="Avril.C13"/>
          </calcext:conditional-format>
          <calcext:conditional-format calcext:target-range-address="Avril.D13:Avril.D13">
            <calcext:condition calcext:apply-style-name="Sans nom6" calcext:value="formula-is(IF(OR([.L13]=1;[.L13]=11;[.L13]=13)))" calcext:base-cell-address="Avril.D13"/>
            <calcext:condition calcext:apply-style-name="Sans nom8" calcext:value="formula-is(IF(OR([.L13]=2;[.L13]=12;[.L13]=14)))" calcext:base-cell-address="Avril.D13"/>
            <calcext:condition calcext:apply-style-name="Sans nom7" calcext:value="formula-is(IF(OR([.L13]=4;[.L13]=20;[.L13]=21;[.L13]=22;[.L13]=23;[.L13]=24)))" calcext:base-cell-address="Avril.D13"/>
            <calcext:condition calcext:apply-style-name="Sans nom4" calcext:value="formula-is([.L13]=3)" calcext:base-cell-address="Avril.D13"/>
          </calcext:conditional-format>
          <calcext:conditional-format calcext:target-range-address="Avril.E13:Avril.E13">
            <calcext:condition calcext:apply-style-name="Sans nom6" calcext:value="formula-is(IF(OR([.L13]=1;[.L13]=11;[.L13]=13)))" calcext:base-cell-address="Avril.E13"/>
            <calcext:condition calcext:apply-style-name="Sans nom8" calcext:value="formula-is(IF(OR([.L13]=2;[.L13]=12;[.L13]=14)))" calcext:base-cell-address="Avril.E13"/>
            <calcext:condition calcext:apply-style-name="Sans nom7" calcext:value="formula-is(IF(OR([.L13]=4;[.L13]=20;[.L13]=21;[.L13]=22;[.L13]=23;[.L13]=24)))" calcext:base-cell-address="Avril.E13"/>
            <calcext:condition calcext:apply-style-name="Sans nom4" calcext:value="formula-is([.L13]=3)" calcext:base-cell-address="Avril.E13"/>
          </calcext:conditional-format>
          <calcext:conditional-format calcext:target-range-address="Avril.F13:Avril.F13">
            <calcext:condition calcext:apply-style-name="Sans nom6" calcext:value="formula-is(IF(OR([.L13]=1;[.L13]=11;[.L13]=13)))" calcext:base-cell-address="Avril.F13"/>
            <calcext:condition calcext:apply-style-name="Sans nom8" calcext:value="formula-is(IF(OR([.L13]=2;[.L13]=12;[.L13]=14)))" calcext:base-cell-address="Avril.F13"/>
            <calcext:condition calcext:apply-style-name="Sans nom7" calcext:value="formula-is(IF(OR([.L13]=4;[.L13]=20;[.L13]=21;[.L13]=22;[.L13]=23;[.L13]=24)))" calcext:base-cell-address="Avril.F13"/>
            <calcext:condition calcext:apply-style-name="Sans nom4" calcext:value="formula-is([.L13]=3)" calcext:base-cell-address="Avril.F13"/>
          </calcext:conditional-format>
          <calcext:conditional-format calcext:target-range-address="Avril.G13:Avril.G13">
            <calcext:condition calcext:apply-style-name="Sans nom6" calcext:value="formula-is(IF(OR([.L13]=1;[.L13]=11;[.L13]=13)))" calcext:base-cell-address="Avril.G13"/>
            <calcext:condition calcext:apply-style-name="Sans nom8" calcext:value="formula-is(IF(OR([.L13]=2;[.L13]=12;[.L13]=14)))" calcext:base-cell-address="Avril.G13"/>
            <calcext:condition calcext:apply-style-name="Sans nom7" calcext:value="formula-is(IF(OR([.L13]=4;[.L13]=20;[.L13]=21;[.L13]=22;[.L13]=23;[.L13]=24)))" calcext:base-cell-address="Avril.G13"/>
            <calcext:condition calcext:apply-style-name="Sans nom4" calcext:value="formula-is([.L13]=3)" calcext:base-cell-address="Avril.G13"/>
          </calcext:conditional-format>
          <calcext:conditional-format calcext:target-range-address="Avril.H13:Avril.H13">
            <calcext:condition calcext:apply-style-name="Sans nom6" calcext:value="formula-is(IF(OR([.L13]=1;[.L13]=11;[.L13]=13)))" calcext:base-cell-address="Avril.H13"/>
            <calcext:condition calcext:apply-style-name="Sans nom8" calcext:value="formula-is(IF(OR([.L13]=2;[.L13]=12;[.L13]=14)))" calcext:base-cell-address="Avril.H13"/>
            <calcext:condition calcext:apply-style-name="Sans nom7" calcext:value="formula-is(IF(OR([.L13]=4;[.L13]=20;[.L13]=21;[.L13]=22;[.L13]=23;[.L13]=24)))" calcext:base-cell-address="Avril.H13"/>
            <calcext:condition calcext:apply-style-name="Sans nom4" calcext:value="formula-is([.L13]=3)" calcext:base-cell-address="Avril.H13"/>
          </calcext:conditional-format>
          <calcext:conditional-format calcext:target-range-address="Avril.B14:Avril.B14">
            <calcext:condition calcext:apply-style-name="Sans nom6" calcext:value="formula-is(IF(OR([.L14]=1;[.L14]=11;[.L14]=13)))" calcext:base-cell-address="Avril.B14"/>
            <calcext:condition calcext:apply-style-name="Sans nom8" calcext:value="formula-is(IF(OR([.L14]=2;[.L14]=12;[.L14]=14)))" calcext:base-cell-address="Avril.B14"/>
            <calcext:condition calcext:apply-style-name="Sans nom7" calcext:value="formula-is(IF(OR([.L14]=4;[.L14]=20;[.L14]=21;[.L14]=22;[.L14]=23;[.L14]=24)))" calcext:base-cell-address="Avril.B14"/>
            <calcext:condition calcext:apply-style-name="Sans nom4" calcext:value="formula-is([.L14]=3)" calcext:base-cell-address="Avril.B14"/>
          </calcext:conditional-format>
          <calcext:conditional-format calcext:target-range-address="Avril.C14:Avril.C14">
            <calcext:condition calcext:apply-style-name="Sans nom6" calcext:value="formula-is(IF(OR([.L14]=1;[.L14]=11;[.L14]=13)))" calcext:base-cell-address="Avril.C14"/>
            <calcext:condition calcext:apply-style-name="Sans nom8" calcext:value="formula-is(IF(OR([.L14]=2;[.L14]=12;[.L14]=14)))" calcext:base-cell-address="Avril.C14"/>
            <calcext:condition calcext:apply-style-name="Sans nom7" calcext:value="formula-is(IF(OR([.L14]=4;[.L14]=20;[.L14]=21;[.L14]=22;[.L14]=23;[.L14]=24)))" calcext:base-cell-address="Avril.C14"/>
            <calcext:condition calcext:apply-style-name="Sans nom4" calcext:value="formula-is([.L14]=3)" calcext:base-cell-address="Avril.C14"/>
          </calcext:conditional-format>
          <calcext:conditional-format calcext:target-range-address="Avril.D14:Avril.D14">
            <calcext:condition calcext:apply-style-name="Sans nom6" calcext:value="formula-is(IF(OR([.L14]=1;[.L14]=11;[.L14]=13)))" calcext:base-cell-address="Avril.D14"/>
            <calcext:condition calcext:apply-style-name="Sans nom8" calcext:value="formula-is(IF(OR([.L14]=2;[.L14]=12;[.L14]=14)))" calcext:base-cell-address="Avril.D14"/>
            <calcext:condition calcext:apply-style-name="Sans nom7" calcext:value="formula-is(IF(OR([.L14]=4;[.L14]=20;[.L14]=21;[.L14]=22;[.L14]=23;[.L14]=24)))" calcext:base-cell-address="Avril.D14"/>
            <calcext:condition calcext:apply-style-name="Sans nom4" calcext:value="formula-is([.L14]=3)" calcext:base-cell-address="Avril.D14"/>
          </calcext:conditional-format>
          <calcext:conditional-format calcext:target-range-address="Avril.E14:Avril.E14">
            <calcext:condition calcext:apply-style-name="Sans nom6" calcext:value="formula-is(IF(OR([.L14]=1;[.L14]=11;[.L14]=13)))" calcext:base-cell-address="Avril.E14"/>
            <calcext:condition calcext:apply-style-name="Sans nom8" calcext:value="formula-is(IF(OR([.L14]=2;[.L14]=12;[.L14]=14)))" calcext:base-cell-address="Avril.E14"/>
            <calcext:condition calcext:apply-style-name="Sans nom7" calcext:value="formula-is(IF(OR([.L14]=4;[.L14]=20;[.L14]=21;[.L14]=22;[.L14]=23;[.L14]=24)))" calcext:base-cell-address="Avril.E14"/>
            <calcext:condition calcext:apply-style-name="Sans nom4" calcext:value="formula-is([.L14]=3)" calcext:base-cell-address="Avril.E14"/>
          </calcext:conditional-format>
          <calcext:conditional-format calcext:target-range-address="Avril.F14:Avril.F14">
            <calcext:condition calcext:apply-style-name="Sans nom6" calcext:value="formula-is(IF(OR([.L14]=1;[.L14]=11;[.L14]=13)))" calcext:base-cell-address="Avril.F14"/>
            <calcext:condition calcext:apply-style-name="Sans nom8" calcext:value="formula-is(IF(OR([.L14]=2;[.L14]=12;[.L14]=14)))" calcext:base-cell-address="Avril.F14"/>
            <calcext:condition calcext:apply-style-name="Sans nom7" calcext:value="formula-is(IF(OR([.L14]=4;[.L14]=20;[.L14]=21;[.L14]=22;[.L14]=23;[.L14]=24)))" calcext:base-cell-address="Avril.F14"/>
            <calcext:condition calcext:apply-style-name="Sans nom4" calcext:value="formula-is([.L14]=3)" calcext:base-cell-address="Avril.F14"/>
          </calcext:conditional-format>
          <calcext:conditional-format calcext:target-range-address="Avril.G14:Avril.G14">
            <calcext:condition calcext:apply-style-name="Sans nom6" calcext:value="formula-is(IF(OR([.L14]=1;[.L14]=11;[.L14]=13)))" calcext:base-cell-address="Avril.G14"/>
            <calcext:condition calcext:apply-style-name="Sans nom8" calcext:value="formula-is(IF(OR([.L14]=2;[.L14]=12;[.L14]=14)))" calcext:base-cell-address="Avril.G14"/>
            <calcext:condition calcext:apply-style-name="Sans nom7" calcext:value="formula-is(IF(OR([.L14]=4;[.L14]=20;[.L14]=21;[.L14]=22;[.L14]=23;[.L14]=24)))" calcext:base-cell-address="Avril.G14"/>
            <calcext:condition calcext:apply-style-name="Sans nom4" calcext:value="formula-is([.L14]=3)" calcext:base-cell-address="Avril.G14"/>
          </calcext:conditional-format>
          <calcext:conditional-format calcext:target-range-address="Avril.H14:Avril.H14">
            <calcext:condition calcext:apply-style-name="Sans nom6" calcext:value="formula-is(IF(OR([.L14]=1;[.L14]=11;[.L14]=13)))" calcext:base-cell-address="Avril.H14"/>
            <calcext:condition calcext:apply-style-name="Sans nom8" calcext:value="formula-is(IF(OR([.L14]=2;[.L14]=12;[.L14]=14)))" calcext:base-cell-address="Avril.H14"/>
            <calcext:condition calcext:apply-style-name="Sans nom7" calcext:value="formula-is(IF(OR([.L14]=4;[.L14]=20;[.L14]=21;[.L14]=22;[.L14]=23;[.L14]=24)))" calcext:base-cell-address="Avril.H14"/>
            <calcext:condition calcext:apply-style-name="Sans nom4" calcext:value="formula-is([.L14]=3)" calcext:base-cell-address="Avril.H14"/>
          </calcext:conditional-format>
          <calcext:conditional-format calcext:target-range-address="Avril.B15:Avril.B15">
            <calcext:condition calcext:apply-style-name="Sans nom6" calcext:value="formula-is(IF(OR([.L15]=1;[.L15]=11;[.L15]=13)))" calcext:base-cell-address="Avril.B15"/>
            <calcext:condition calcext:apply-style-name="Sans nom8" calcext:value="formula-is(IF(OR([.L15]=2;[.L15]=12;[.L15]=14)))" calcext:base-cell-address="Avril.B15"/>
            <calcext:condition calcext:apply-style-name="Sans nom7" calcext:value="formula-is(IF(OR([.L15]=4;[.L15]=20;[.L15]=21;[.L15]=22;[.L15]=23;[.L15]=24)))" calcext:base-cell-address="Avril.B15"/>
            <calcext:condition calcext:apply-style-name="Sans nom4" calcext:value="formula-is([.L15]=3)" calcext:base-cell-address="Avril.B15"/>
          </calcext:conditional-format>
          <calcext:conditional-format calcext:target-range-address="Avril.C15:Avril.C15">
            <calcext:condition calcext:apply-style-name="Sans nom6" calcext:value="formula-is(IF(OR([.L15]=1;[.L15]=11;[.L15]=13)))" calcext:base-cell-address="Avril.C15"/>
            <calcext:condition calcext:apply-style-name="Sans nom8" calcext:value="formula-is(IF(OR([.L15]=2;[.L15]=12;[.L15]=14)))" calcext:base-cell-address="Avril.C15"/>
            <calcext:condition calcext:apply-style-name="Sans nom7" calcext:value="formula-is(IF(OR([.L15]=4;[.L15]=20;[.L15]=21;[.L15]=22;[.L15]=23;[.L15]=24)))" calcext:base-cell-address="Avril.C15"/>
            <calcext:condition calcext:apply-style-name="Sans nom4" calcext:value="formula-is([.L15]=3)" calcext:base-cell-address="Avril.C15"/>
          </calcext:conditional-format>
          <calcext:conditional-format calcext:target-range-address="Avril.D15:Avril.D15">
            <calcext:condition calcext:apply-style-name="Sans nom6" calcext:value="formula-is(IF(OR([.L15]=1;[.L15]=11;[.L15]=13)))" calcext:base-cell-address="Avril.D15"/>
            <calcext:condition calcext:apply-style-name="Sans nom8" calcext:value="formula-is(IF(OR([.L15]=2;[.L15]=12;[.L15]=14)))" calcext:base-cell-address="Avril.D15"/>
            <calcext:condition calcext:apply-style-name="Sans nom7" calcext:value="formula-is(IF(OR([.L15]=4;[.L15]=20;[.L15]=21;[.L15]=22;[.L15]=23;[.L15]=24)))" calcext:base-cell-address="Avril.D15"/>
            <calcext:condition calcext:apply-style-name="Sans nom4" calcext:value="formula-is([.L15]=3)" calcext:base-cell-address="Avril.D15"/>
          </calcext:conditional-format>
          <calcext:conditional-format calcext:target-range-address="Avril.E15:Avril.E15">
            <calcext:condition calcext:apply-style-name="Sans nom6" calcext:value="formula-is(IF(OR([.L15]=1;[.L15]=11;[.L15]=13)))" calcext:base-cell-address="Avril.E15"/>
            <calcext:condition calcext:apply-style-name="Sans nom8" calcext:value="formula-is(IF(OR([.L15]=2;[.L15]=12;[.L15]=14)))" calcext:base-cell-address="Avril.E15"/>
            <calcext:condition calcext:apply-style-name="Sans nom7" calcext:value="formula-is(IF(OR([.L15]=4;[.L15]=20;[.L15]=21;[.L15]=22;[.L15]=23;[.L15]=24)))" calcext:base-cell-address="Avril.E15"/>
            <calcext:condition calcext:apply-style-name="Sans nom4" calcext:value="formula-is([.L15]=3)" calcext:base-cell-address="Avril.E15"/>
          </calcext:conditional-format>
          <calcext:conditional-format calcext:target-range-address="Avril.F15:Avril.F15">
            <calcext:condition calcext:apply-style-name="Sans nom6" calcext:value="formula-is(IF(OR([.L15]=1;[.L15]=11;[.L15]=13)))" calcext:base-cell-address="Avril.F15"/>
            <calcext:condition calcext:apply-style-name="Sans nom8" calcext:value="formula-is(IF(OR([.L15]=2;[.L15]=12;[.L15]=14)))" calcext:base-cell-address="Avril.F15"/>
            <calcext:condition calcext:apply-style-name="Sans nom7" calcext:value="formula-is(IF(OR([.L15]=4;[.L15]=20;[.L15]=21;[.L15]=22;[.L15]=23;[.L15]=24)))" calcext:base-cell-address="Avril.F15"/>
            <calcext:condition calcext:apply-style-name="Sans nom4" calcext:value="formula-is([.L15]=3)" calcext:base-cell-address="Avril.F15"/>
          </calcext:conditional-format>
          <calcext:conditional-format calcext:target-range-address="Avril.G15:Avril.G15">
            <calcext:condition calcext:apply-style-name="Sans nom6" calcext:value="formula-is(IF(OR([.L15]=1;[.L15]=11;[.L15]=13)))" calcext:base-cell-address="Avril.G15"/>
            <calcext:condition calcext:apply-style-name="Sans nom8" calcext:value="formula-is(IF(OR([.L15]=2;[.L15]=12;[.L15]=14)))" calcext:base-cell-address="Avril.G15"/>
            <calcext:condition calcext:apply-style-name="Sans nom7" calcext:value="formula-is(IF(OR([.L15]=4;[.L15]=20;[.L15]=21;[.L15]=22;[.L15]=23;[.L15]=24)))" calcext:base-cell-address="Avril.G15"/>
            <calcext:condition calcext:apply-style-name="Sans nom4" calcext:value="formula-is([.L15]=3)" calcext:base-cell-address="Avril.G15"/>
          </calcext:conditional-format>
          <calcext:conditional-format calcext:target-range-address="Avril.H15:Avril.H15">
            <calcext:condition calcext:apply-style-name="Sans nom6" calcext:value="formula-is(IF(OR([.L15]=1;[.L15]=11;[.L15]=13)))" calcext:base-cell-address="Avril.H15"/>
            <calcext:condition calcext:apply-style-name="Sans nom8" calcext:value="formula-is(IF(OR([.L15]=2;[.L15]=12;[.L15]=14)))" calcext:base-cell-address="Avril.H15"/>
            <calcext:condition calcext:apply-style-name="Sans nom7" calcext:value="formula-is(IF(OR([.L15]=4;[.L15]=20;[.L15]=21;[.L15]=22;[.L15]=23;[.L15]=24)))" calcext:base-cell-address="Avril.H15"/>
            <calcext:condition calcext:apply-style-name="Sans nom4" calcext:value="formula-is([.L15]=3)" calcext:base-cell-address="Avril.H15"/>
          </calcext:conditional-format>
          <calcext:conditional-format calcext:target-range-address="Avril.B16:Avril.B16">
            <calcext:condition calcext:apply-style-name="Sans nom6" calcext:value="formula-is(IF(OR([.L16]=1;[.L16]=11;[.L16]=13)))" calcext:base-cell-address="Avril.B16"/>
            <calcext:condition calcext:apply-style-name="Sans nom8" calcext:value="formula-is(IF(OR([.L16]=2;[.L16]=12;[.L16]=14)))" calcext:base-cell-address="Avril.B16"/>
            <calcext:condition calcext:apply-style-name="Sans nom7" calcext:value="formula-is(IF(OR([.L16]=4;[.L16]=20;[.L16]=21;[.L16]=22;[.L16]=23;[.L16]=24)))" calcext:base-cell-address="Avril.B16"/>
            <calcext:condition calcext:apply-style-name="Sans nom4" calcext:value="formula-is([.L16]=3)" calcext:base-cell-address="Avril.B16"/>
          </calcext:conditional-format>
          <calcext:conditional-format calcext:target-range-address="Avril.C16:Avril.C16">
            <calcext:condition calcext:apply-style-name="Sans nom6" calcext:value="formula-is(IF(OR([.L16]=1;[.L16]=11;[.L16]=13)))" calcext:base-cell-address="Avril.C16"/>
            <calcext:condition calcext:apply-style-name="Sans nom8" calcext:value="formula-is(IF(OR([.L16]=2;[.L16]=12;[.L16]=14)))" calcext:base-cell-address="Avril.C16"/>
            <calcext:condition calcext:apply-style-name="Sans nom7" calcext:value="formula-is(IF(OR([.L16]=4;[.L16]=20;[.L16]=21;[.L16]=22;[.L16]=23;[.L16]=24)))" calcext:base-cell-address="Avril.C16"/>
            <calcext:condition calcext:apply-style-name="Sans nom4" calcext:value="formula-is([.L16]=3)" calcext:base-cell-address="Avril.C16"/>
          </calcext:conditional-format>
          <calcext:conditional-format calcext:target-range-address="Avril.D16:Avril.D16">
            <calcext:condition calcext:apply-style-name="Sans nom6" calcext:value="formula-is(IF(OR([.L16]=1;[.L16]=11;[.L16]=13)))" calcext:base-cell-address="Avril.D16"/>
            <calcext:condition calcext:apply-style-name="Sans nom8" calcext:value="formula-is(IF(OR([.L16]=2;[.L16]=12;[.L16]=14)))" calcext:base-cell-address="Avril.D16"/>
            <calcext:condition calcext:apply-style-name="Sans nom7" calcext:value="formula-is(IF(OR([.L16]=4;[.L16]=20;[.L16]=21;[.L16]=22;[.L16]=23;[.L16]=24)))" calcext:base-cell-address="Avril.D16"/>
            <calcext:condition calcext:apply-style-name="Sans nom4" calcext:value="formula-is([.L16]=3)" calcext:base-cell-address="Avril.D16"/>
          </calcext:conditional-format>
          <calcext:conditional-format calcext:target-range-address="Avril.E16:Avril.E16">
            <calcext:condition calcext:apply-style-name="Sans nom6" calcext:value="formula-is(IF(OR([.L16]=1;[.L16]=11;[.L16]=13)))" calcext:base-cell-address="Avril.E16"/>
            <calcext:condition calcext:apply-style-name="Sans nom8" calcext:value="formula-is(IF(OR([.L16]=2;[.L16]=12;[.L16]=14)))" calcext:base-cell-address="Avril.E16"/>
            <calcext:condition calcext:apply-style-name="Sans nom7" calcext:value="formula-is(IF(OR([.L16]=4;[.L16]=20;[.L16]=21;[.L16]=22;[.L16]=23;[.L16]=24)))" calcext:base-cell-address="Avril.E16"/>
            <calcext:condition calcext:apply-style-name="Sans nom4" calcext:value="formula-is([.L16]=3)" calcext:base-cell-address="Avril.E16"/>
          </calcext:conditional-format>
          <calcext:conditional-format calcext:target-range-address="Avril.F16:Avril.F16">
            <calcext:condition calcext:apply-style-name="Sans nom6" calcext:value="formula-is(IF(OR([.L16]=1;[.L16]=11;[.L16]=13)))" calcext:base-cell-address="Avril.F16"/>
            <calcext:condition calcext:apply-style-name="Sans nom8" calcext:value="formula-is(IF(OR([.L16]=2;[.L16]=12;[.L16]=14)))" calcext:base-cell-address="Avril.F16"/>
            <calcext:condition calcext:apply-style-name="Sans nom7" calcext:value="formula-is(IF(OR([.L16]=4;[.L16]=20;[.L16]=21;[.L16]=22;[.L16]=23;[.L16]=24)))" calcext:base-cell-address="Avril.F16"/>
            <calcext:condition calcext:apply-style-name="Sans nom4" calcext:value="formula-is([.L16]=3)" calcext:base-cell-address="Avril.F16"/>
          </calcext:conditional-format>
          <calcext:conditional-format calcext:target-range-address="Avril.G16:Avril.G16">
            <calcext:condition calcext:apply-style-name="Sans nom6" calcext:value="formula-is(IF(OR([.L16]=1;[.L16]=11;[.L16]=13)))" calcext:base-cell-address="Avril.G16"/>
            <calcext:condition calcext:apply-style-name="Sans nom8" calcext:value="formula-is(IF(OR([.L16]=2;[.L16]=12;[.L16]=14)))" calcext:base-cell-address="Avril.G16"/>
            <calcext:condition calcext:apply-style-name="Sans nom7" calcext:value="formula-is(IF(OR([.L16]=4;[.L16]=20;[.L16]=21;[.L16]=22;[.L16]=23;[.L16]=24)))" calcext:base-cell-address="Avril.G16"/>
            <calcext:condition calcext:apply-style-name="Sans nom4" calcext:value="formula-is([.L16]=3)" calcext:base-cell-address="Avril.G16"/>
          </calcext:conditional-format>
          <calcext:conditional-format calcext:target-range-address="Avril.H16:Avril.H16">
            <calcext:condition calcext:apply-style-name="Sans nom6" calcext:value="formula-is(IF(OR([.L16]=1;[.L16]=11;[.L16]=13)))" calcext:base-cell-address="Avril.H16"/>
            <calcext:condition calcext:apply-style-name="Sans nom8" calcext:value="formula-is(IF(OR([.L16]=2;[.L16]=12;[.L16]=14)))" calcext:base-cell-address="Avril.H16"/>
            <calcext:condition calcext:apply-style-name="Sans nom7" calcext:value="formula-is(IF(OR([.L16]=4;[.L16]=20;[.L16]=21;[.L16]=22;[.L16]=23;[.L16]=24)))" calcext:base-cell-address="Avril.H16"/>
            <calcext:condition calcext:apply-style-name="Sans nom4" calcext:value="formula-is([.L16]=3)" calcext:base-cell-address="Avril.H16"/>
          </calcext:conditional-format>
          <calcext:conditional-format calcext:target-range-address="Avril.B17:Avril.B17">
            <calcext:condition calcext:apply-style-name="Sans nom6" calcext:value="formula-is(IF(OR([.L17]=1;[.L17]=11;[.L17]=13)))" calcext:base-cell-address="Avril.B17"/>
            <calcext:condition calcext:apply-style-name="Sans nom8" calcext:value="formula-is(IF(OR([.L17]=2;[.L17]=12;[.L17]=14)))" calcext:base-cell-address="Avril.B17"/>
            <calcext:condition calcext:apply-style-name="Sans nom7" calcext:value="formula-is(IF(OR([.L17]=4;[.L17]=20;[.L17]=21;[.L17]=22;[.L17]=23;[.L17]=24)))" calcext:base-cell-address="Avril.B17"/>
            <calcext:condition calcext:apply-style-name="Sans nom4" calcext:value="formula-is([.L17]=3)" calcext:base-cell-address="Avril.B17"/>
          </calcext:conditional-format>
          <calcext:conditional-format calcext:target-range-address="Avril.C17:Avril.C17">
            <calcext:condition calcext:apply-style-name="Sans nom6" calcext:value="formula-is(IF(OR([.L17]=1;[.L17]=11;[.L17]=13)))" calcext:base-cell-address="Avril.C17"/>
            <calcext:condition calcext:apply-style-name="Sans nom8" calcext:value="formula-is(IF(OR([.L17]=2;[.L17]=12;[.L17]=14)))" calcext:base-cell-address="Avril.C17"/>
            <calcext:condition calcext:apply-style-name="Sans nom7" calcext:value="formula-is(IF(OR([.L17]=4;[.L17]=20;[.L17]=21;[.L17]=22;[.L17]=23;[.L17]=24)))" calcext:base-cell-address="Avril.C17"/>
            <calcext:condition calcext:apply-style-name="Sans nom4" calcext:value="formula-is([.L17]=3)" calcext:base-cell-address="Avril.C17"/>
          </calcext:conditional-format>
          <calcext:conditional-format calcext:target-range-address="Avril.D17:Avril.D17">
            <calcext:condition calcext:apply-style-name="Sans nom6" calcext:value="formula-is(IF(OR([.L17]=1;[.L17]=11;[.L17]=13)))" calcext:base-cell-address="Avril.D17"/>
            <calcext:condition calcext:apply-style-name="Sans nom8" calcext:value="formula-is(IF(OR([.L17]=2;[.L17]=12;[.L17]=14)))" calcext:base-cell-address="Avril.D17"/>
            <calcext:condition calcext:apply-style-name="Sans nom7" calcext:value="formula-is(IF(OR([.L17]=4;[.L17]=20;[.L17]=21;[.L17]=22;[.L17]=23;[.L17]=24)))" calcext:base-cell-address="Avril.D17"/>
            <calcext:condition calcext:apply-style-name="Sans nom4" calcext:value="formula-is([.L17]=3)" calcext:base-cell-address="Avril.D17"/>
          </calcext:conditional-format>
          <calcext:conditional-format calcext:target-range-address="Avril.E17:Avril.E17">
            <calcext:condition calcext:apply-style-name="Sans nom6" calcext:value="formula-is(IF(OR([.L17]=1;[.L17]=11;[.L17]=13)))" calcext:base-cell-address="Avril.E17"/>
            <calcext:condition calcext:apply-style-name="Sans nom8" calcext:value="formula-is(IF(OR([.L17]=2;[.L17]=12;[.L17]=14)))" calcext:base-cell-address="Avril.E17"/>
            <calcext:condition calcext:apply-style-name="Sans nom7" calcext:value="formula-is(IF(OR([.L17]=4;[.L17]=20;[.L17]=21;[.L17]=22;[.L17]=23;[.L17]=24)))" calcext:base-cell-address="Avril.E17"/>
            <calcext:condition calcext:apply-style-name="Sans nom4" calcext:value="formula-is([.L17]=3)" calcext:base-cell-address="Avril.E17"/>
          </calcext:conditional-format>
          <calcext:conditional-format calcext:target-range-address="Avril.F17:Avril.F17">
            <calcext:condition calcext:apply-style-name="Sans nom6" calcext:value="formula-is(IF(OR([.L17]=1;[.L17]=11;[.L17]=13)))" calcext:base-cell-address="Avril.F17"/>
            <calcext:condition calcext:apply-style-name="Sans nom8" calcext:value="formula-is(IF(OR([.L17]=2;[.L17]=12;[.L17]=14)))" calcext:base-cell-address="Avril.F17"/>
            <calcext:condition calcext:apply-style-name="Sans nom7" calcext:value="formula-is(IF(OR([.L17]=4;[.L17]=20;[.L17]=21;[.L17]=22;[.L17]=23;[.L17]=24)))" calcext:base-cell-address="Avril.F17"/>
            <calcext:condition calcext:apply-style-name="Sans nom4" calcext:value="formula-is([.L17]=3)" calcext:base-cell-address="Avril.F17"/>
          </calcext:conditional-format>
          <calcext:conditional-format calcext:target-range-address="Avril.G17:Avril.G17">
            <calcext:condition calcext:apply-style-name="Sans nom6" calcext:value="formula-is(IF(OR([.L17]=1;[.L17]=11;[.L17]=13)))" calcext:base-cell-address="Avril.G17"/>
            <calcext:condition calcext:apply-style-name="Sans nom8" calcext:value="formula-is(IF(OR([.L17]=2;[.L17]=12;[.L17]=14)))" calcext:base-cell-address="Avril.G17"/>
            <calcext:condition calcext:apply-style-name="Sans nom7" calcext:value="formula-is(IF(OR([.L17]=4;[.L17]=20;[.L17]=21;[.L17]=22;[.L17]=23;[.L17]=24)))" calcext:base-cell-address="Avril.G17"/>
            <calcext:condition calcext:apply-style-name="Sans nom4" calcext:value="formula-is([.L17]=3)" calcext:base-cell-address="Avril.G17"/>
          </calcext:conditional-format>
          <calcext:conditional-format calcext:target-range-address="Avril.H17:Avril.H17">
            <calcext:condition calcext:apply-style-name="Sans nom6" calcext:value="formula-is(IF(OR([.L17]=1;[.L17]=11;[.L17]=13)))" calcext:base-cell-address="Avril.H17"/>
            <calcext:condition calcext:apply-style-name="Sans nom8" calcext:value="formula-is(IF(OR([.L17]=2;[.L17]=12;[.L17]=14)))" calcext:base-cell-address="Avril.H17"/>
            <calcext:condition calcext:apply-style-name="Sans nom7" calcext:value="formula-is(IF(OR([.L17]=4;[.L17]=20;[.L17]=21;[.L17]=22;[.L17]=23;[.L17]=24)))" calcext:base-cell-address="Avril.H17"/>
            <calcext:condition calcext:apply-style-name="Sans nom4" calcext:value="formula-is([.L17]=3)" calcext:base-cell-address="Avril.H17"/>
          </calcext:conditional-format>
          <calcext:conditional-format calcext:target-range-address="Avril.B18:Avril.B18">
            <calcext:condition calcext:apply-style-name="Sans nom6" calcext:value="formula-is(IF(OR([.L18]=1;[.L18]=11;[.L18]=13)))" calcext:base-cell-address="Avril.B18"/>
            <calcext:condition calcext:apply-style-name="Sans nom8" calcext:value="formula-is(IF(OR([.L18]=2;[.L18]=12;[.L18]=14)))" calcext:base-cell-address="Avril.B18"/>
            <calcext:condition calcext:apply-style-name="Sans nom7" calcext:value="formula-is(IF(OR([.L18]=4;[.L18]=20;[.L18]=21;[.L18]=22;[.L18]=23;[.L18]=24)))" calcext:base-cell-address="Avril.B18"/>
            <calcext:condition calcext:apply-style-name="Sans nom4" calcext:value="formula-is([.L18]=3)" calcext:base-cell-address="Avril.B18"/>
          </calcext:conditional-format>
          <calcext:conditional-format calcext:target-range-address="Avril.C18:Avril.C18">
            <calcext:condition calcext:apply-style-name="Sans nom6" calcext:value="formula-is(IF(OR([.L18]=1;[.L18]=11;[.L18]=13)))" calcext:base-cell-address="Avril.C18"/>
            <calcext:condition calcext:apply-style-name="Sans nom8" calcext:value="formula-is(IF(OR([.L18]=2;[.L18]=12;[.L18]=14)))" calcext:base-cell-address="Avril.C18"/>
            <calcext:condition calcext:apply-style-name="Sans nom7" calcext:value="formula-is(IF(OR([.L18]=4;[.L18]=20;[.L18]=21;[.L18]=22;[.L18]=23;[.L18]=24)))" calcext:base-cell-address="Avril.C18"/>
            <calcext:condition calcext:apply-style-name="Sans nom4" calcext:value="formula-is([.L18]=3)" calcext:base-cell-address="Avril.C18"/>
          </calcext:conditional-format>
          <calcext:conditional-format calcext:target-range-address="Avril.D18:Avril.D18">
            <calcext:condition calcext:apply-style-name="Sans nom6" calcext:value="formula-is(IF(OR([.L18]=1;[.L18]=11;[.L18]=13)))" calcext:base-cell-address="Avril.D18"/>
            <calcext:condition calcext:apply-style-name="Sans nom8" calcext:value="formula-is(IF(OR([.L18]=2;[.L18]=12;[.L18]=14)))" calcext:base-cell-address="Avril.D18"/>
            <calcext:condition calcext:apply-style-name="Sans nom7" calcext:value="formula-is(IF(OR([.L18]=4;[.L18]=20;[.L18]=21;[.L18]=22;[.L18]=23;[.L18]=24)))" calcext:base-cell-address="Avril.D18"/>
            <calcext:condition calcext:apply-style-name="Sans nom4" calcext:value="formula-is([.L18]=3)" calcext:base-cell-address="Avril.D18"/>
          </calcext:conditional-format>
          <calcext:conditional-format calcext:target-range-address="Avril.E18:Avril.E18">
            <calcext:condition calcext:apply-style-name="Sans nom6" calcext:value="formula-is(IF(OR([.L18]=1;[.L18]=11;[.L18]=13)))" calcext:base-cell-address="Avril.E18"/>
            <calcext:condition calcext:apply-style-name="Sans nom8" calcext:value="formula-is(IF(OR([.L18]=2;[.L18]=12;[.L18]=14)))" calcext:base-cell-address="Avril.E18"/>
            <calcext:condition calcext:apply-style-name="Sans nom7" calcext:value="formula-is(IF(OR([.L18]=4;[.L18]=20;[.L18]=21;[.L18]=22;[.L18]=23;[.L18]=24)))" calcext:base-cell-address="Avril.E18"/>
            <calcext:condition calcext:apply-style-name="Sans nom4" calcext:value="formula-is([.L18]=3)" calcext:base-cell-address="Avril.E18"/>
          </calcext:conditional-format>
          <calcext:conditional-format calcext:target-range-address="Avril.F18:Avril.F18">
            <calcext:condition calcext:apply-style-name="Sans nom6" calcext:value="formula-is(IF(OR([.L18]=1;[.L18]=11;[.L18]=13)))" calcext:base-cell-address="Avril.F18"/>
            <calcext:condition calcext:apply-style-name="Sans nom8" calcext:value="formula-is(IF(OR([.L18]=2;[.L18]=12;[.L18]=14)))" calcext:base-cell-address="Avril.F18"/>
            <calcext:condition calcext:apply-style-name="Sans nom7" calcext:value="formula-is(IF(OR([.L18]=4;[.L18]=20;[.L18]=21;[.L18]=22;[.L18]=23;[.L18]=24)))" calcext:base-cell-address="Avril.F18"/>
            <calcext:condition calcext:apply-style-name="Sans nom4" calcext:value="formula-is([.L18]=3)" calcext:base-cell-address="Avril.F18"/>
          </calcext:conditional-format>
          <calcext:conditional-format calcext:target-range-address="Avril.G18:Avril.G18">
            <calcext:condition calcext:apply-style-name="Sans nom6" calcext:value="formula-is(IF(OR([.L18]=1;[.L18]=11;[.L18]=13)))" calcext:base-cell-address="Avril.G18"/>
            <calcext:condition calcext:apply-style-name="Sans nom8" calcext:value="formula-is(IF(OR([.L18]=2;[.L18]=12;[.L18]=14)))" calcext:base-cell-address="Avril.G18"/>
            <calcext:condition calcext:apply-style-name="Sans nom7" calcext:value="formula-is(IF(OR([.L18]=4;[.L18]=20;[.L18]=21;[.L18]=22;[.L18]=23;[.L18]=24)))" calcext:base-cell-address="Avril.G18"/>
            <calcext:condition calcext:apply-style-name="Sans nom4" calcext:value="formula-is([.L18]=3)" calcext:base-cell-address="Avril.G18"/>
          </calcext:conditional-format>
          <calcext:conditional-format calcext:target-range-address="Avril.H18:Avril.H18">
            <calcext:condition calcext:apply-style-name="Sans nom6" calcext:value="formula-is(IF(OR([.L18]=1;[.L18]=11;[.L18]=13)))" calcext:base-cell-address="Avril.H18"/>
            <calcext:condition calcext:apply-style-name="Sans nom8" calcext:value="formula-is(IF(OR([.L18]=2;[.L18]=12;[.L18]=14)))" calcext:base-cell-address="Avril.H18"/>
            <calcext:condition calcext:apply-style-name="Sans nom7" calcext:value="formula-is(IF(OR([.L18]=4;[.L18]=20;[.L18]=21;[.L18]=22;[.L18]=23;[.L18]=24)))" calcext:base-cell-address="Avril.H18"/>
            <calcext:condition calcext:apply-style-name="Sans nom4" calcext:value="formula-is([.L18]=3)" calcext:base-cell-address="Avril.H18"/>
          </calcext:conditional-format>
          <calcext:conditional-format calcext:target-range-address="Avril.B21:Avril.B21">
            <calcext:condition calcext:apply-style-name="Sans nom6" calcext:value="formula-is(IF(OR([.L21]=1;[.L21]=11;[.L21]=13)))" calcext:base-cell-address="Avril.B21"/>
            <calcext:condition calcext:apply-style-name="Sans nom8" calcext:value="formula-is(IF(OR([.L21]=2;[.L21]=12;[.L21]=14)))" calcext:base-cell-address="Avril.B21"/>
            <calcext:condition calcext:apply-style-name="Sans nom7" calcext:value="formula-is(IF(OR([.L21]=4;[.L21]=20;[.L21]=21;[.L21]=22;[.L21]=23;[.L21]=24)))" calcext:base-cell-address="Avril.B21"/>
            <calcext:condition calcext:apply-style-name="Sans nom4" calcext:value="formula-is([.L21]=3)" calcext:base-cell-address="Avril.B21"/>
          </calcext:conditional-format>
          <calcext:conditional-format calcext:target-range-address="Avril.C21:Avril.C21">
            <calcext:condition calcext:apply-style-name="Sans nom6" calcext:value="formula-is(IF(OR([.L21]=1;[.L21]=11;[.L21]=13)))" calcext:base-cell-address="Avril.C21"/>
            <calcext:condition calcext:apply-style-name="Sans nom8" calcext:value="formula-is(IF(OR([.L21]=2;[.L21]=12;[.L21]=14)))" calcext:base-cell-address="Avril.C21"/>
            <calcext:condition calcext:apply-style-name="Sans nom7" calcext:value="formula-is(IF(OR([.L21]=4;[.L21]=20;[.L21]=21;[.L21]=22;[.L21]=23;[.L21]=24)))" calcext:base-cell-address="Avril.C21"/>
            <calcext:condition calcext:apply-style-name="Sans nom4" calcext:value="formula-is([.L21]=3)" calcext:base-cell-address="Avril.C21"/>
          </calcext:conditional-format>
          <calcext:conditional-format calcext:target-range-address="Avril.D21:Avril.D21">
            <calcext:condition calcext:apply-style-name="Sans nom6" calcext:value="formula-is(IF(OR([.L21]=1;[.L21]=11;[.L21]=13)))" calcext:base-cell-address="Avril.D21"/>
            <calcext:condition calcext:apply-style-name="Sans nom8" calcext:value="formula-is(IF(OR([.L21]=2;[.L21]=12;[.L21]=14)))" calcext:base-cell-address="Avril.D21"/>
            <calcext:condition calcext:apply-style-name="Sans nom7" calcext:value="formula-is(IF(OR([.L21]=4;[.L21]=20;[.L21]=21;[.L21]=22;[.L21]=23;[.L21]=24)))" calcext:base-cell-address="Avril.D21"/>
            <calcext:condition calcext:apply-style-name="Sans nom4" calcext:value="formula-is([.L21]=3)" calcext:base-cell-address="Avril.D21"/>
          </calcext:conditional-format>
          <calcext:conditional-format calcext:target-range-address="Avril.E21:Avril.E21">
            <calcext:condition calcext:apply-style-name="Sans nom6" calcext:value="formula-is(IF(OR([.L21]=1;[.L21]=11;[.L21]=13)))" calcext:base-cell-address="Avril.E21"/>
            <calcext:condition calcext:apply-style-name="Sans nom8" calcext:value="formula-is(IF(OR([.L21]=2;[.L21]=12;[.L21]=14)))" calcext:base-cell-address="Avril.E21"/>
            <calcext:condition calcext:apply-style-name="Sans nom7" calcext:value="formula-is(IF(OR([.L21]=4;[.L21]=20;[.L21]=21;[.L21]=22;[.L21]=23;[.L21]=24)))" calcext:base-cell-address="Avril.E21"/>
            <calcext:condition calcext:apply-style-name="Sans nom4" calcext:value="formula-is([.L21]=3)" calcext:base-cell-address="Avril.E21"/>
          </calcext:conditional-format>
          <calcext:conditional-format calcext:target-range-address="Avril.F21:Avril.F21">
            <calcext:condition calcext:apply-style-name="Sans nom6" calcext:value="formula-is(IF(OR([.L21]=1;[.L21]=11;[.L21]=13)))" calcext:base-cell-address="Avril.F21"/>
            <calcext:condition calcext:apply-style-name="Sans nom8" calcext:value="formula-is(IF(OR([.L21]=2;[.L21]=12;[.L21]=14)))" calcext:base-cell-address="Avril.F21"/>
            <calcext:condition calcext:apply-style-name="Sans nom7" calcext:value="formula-is(IF(OR([.L21]=4;[.L21]=20;[.L21]=21;[.L21]=22;[.L21]=23;[.L21]=24)))" calcext:base-cell-address="Avril.F21"/>
            <calcext:condition calcext:apply-style-name="Sans nom4" calcext:value="formula-is([.L21]=3)" calcext:base-cell-address="Avril.F21"/>
          </calcext:conditional-format>
          <calcext:conditional-format calcext:target-range-address="Avril.G21:Avril.G21">
            <calcext:condition calcext:apply-style-name="Sans nom6" calcext:value="formula-is(IF(OR([.L21]=1;[.L21]=11;[.L21]=13)))" calcext:base-cell-address="Avril.G21"/>
            <calcext:condition calcext:apply-style-name="Sans nom8" calcext:value="formula-is(IF(OR([.L21]=2;[.L21]=12;[.L21]=14)))" calcext:base-cell-address="Avril.G21"/>
            <calcext:condition calcext:apply-style-name="Sans nom7" calcext:value="formula-is(IF(OR([.L21]=4;[.L21]=20;[.L21]=21;[.L21]=22;[.L21]=23;[.L21]=24)))" calcext:base-cell-address="Avril.G21"/>
            <calcext:condition calcext:apply-style-name="Sans nom4" calcext:value="formula-is([.L21]=3)" calcext:base-cell-address="Avril.G21"/>
          </calcext:conditional-format>
          <calcext:conditional-format calcext:target-range-address="Avril.H21:Avril.H21">
            <calcext:condition calcext:apply-style-name="Sans nom6" calcext:value="formula-is(IF(OR([.L21]=1;[.L21]=11;[.L21]=13)))" calcext:base-cell-address="Avril.H21"/>
            <calcext:condition calcext:apply-style-name="Sans nom8" calcext:value="formula-is(IF(OR([.L21]=2;[.L21]=12;[.L21]=14)))" calcext:base-cell-address="Avril.H21"/>
            <calcext:condition calcext:apply-style-name="Sans nom7" calcext:value="formula-is(IF(OR([.L21]=4;[.L21]=20;[.L21]=21;[.L21]=22;[.L21]=23;[.L21]=24)))" calcext:base-cell-address="Avril.H21"/>
            <calcext:condition calcext:apply-style-name="Sans nom4" calcext:value="formula-is([.L21]=3)" calcext:base-cell-address="Avril.H21"/>
          </calcext:conditional-format>
          <calcext:conditional-format calcext:target-range-address="Avril.B22:Avril.B22">
            <calcext:condition calcext:apply-style-name="Sans nom6" calcext:value="formula-is(IF(OR([.L22]=1;[.L22]=11;[.L22]=13)))" calcext:base-cell-address="Avril.B22"/>
            <calcext:condition calcext:apply-style-name="Sans nom8" calcext:value="formula-is(IF(OR([.L22]=2;[.L22]=12;[.L22]=14)))" calcext:base-cell-address="Avril.B22"/>
            <calcext:condition calcext:apply-style-name="Sans nom7" calcext:value="formula-is(IF(OR([.L22]=4;[.L22]=20;[.L22]=21;[.L22]=22;[.L22]=23;[.L22]=24)))" calcext:base-cell-address="Avril.B22"/>
            <calcext:condition calcext:apply-style-name="Sans nom4" calcext:value="formula-is([.L22]=3)" calcext:base-cell-address="Avril.B22"/>
          </calcext:conditional-format>
          <calcext:conditional-format calcext:target-range-address="Avril.C22:Avril.C22">
            <calcext:condition calcext:apply-style-name="Sans nom6" calcext:value="formula-is(IF(OR([.L22]=1;[.L22]=11;[.L22]=13)))" calcext:base-cell-address="Avril.C22"/>
            <calcext:condition calcext:apply-style-name="Sans nom8" calcext:value="formula-is(IF(OR([.L22]=2;[.L22]=12;[.L22]=14)))" calcext:base-cell-address="Avril.C22"/>
            <calcext:condition calcext:apply-style-name="Sans nom7" calcext:value="formula-is(IF(OR([.L22]=4;[.L22]=20;[.L22]=21;[.L22]=22;[.L22]=23;[.L22]=24)))" calcext:base-cell-address="Avril.C22"/>
            <calcext:condition calcext:apply-style-name="Sans nom4" calcext:value="formula-is([.L22]=3)" calcext:base-cell-address="Avril.C22"/>
          </calcext:conditional-format>
          <calcext:conditional-format calcext:target-range-address="Avril.D22:Avril.D22">
            <calcext:condition calcext:apply-style-name="Sans nom6" calcext:value="formula-is(IF(OR([.L22]=1;[.L22]=11;[.L22]=13)))" calcext:base-cell-address="Avril.D22"/>
            <calcext:condition calcext:apply-style-name="Sans nom8" calcext:value="formula-is(IF(OR([.L22]=2;[.L22]=12;[.L22]=14)))" calcext:base-cell-address="Avril.D22"/>
            <calcext:condition calcext:apply-style-name="Sans nom7" calcext:value="formula-is(IF(OR([.L22]=4;[.L22]=20;[.L22]=21;[.L22]=22;[.L22]=23;[.L22]=24)))" calcext:base-cell-address="Avril.D22"/>
            <calcext:condition calcext:apply-style-name="Sans nom4" calcext:value="formula-is([.L22]=3)" calcext:base-cell-address="Avril.D22"/>
          </calcext:conditional-format>
          <calcext:conditional-format calcext:target-range-address="Avril.E22:Avril.E22">
            <calcext:condition calcext:apply-style-name="Sans nom6" calcext:value="formula-is(IF(OR([.L22]=1;[.L22]=11;[.L22]=13)))" calcext:base-cell-address="Avril.E22"/>
            <calcext:condition calcext:apply-style-name="Sans nom8" calcext:value="formula-is(IF(OR([.L22]=2;[.L22]=12;[.L22]=14)))" calcext:base-cell-address="Avril.E22"/>
            <calcext:condition calcext:apply-style-name="Sans nom7" calcext:value="formula-is(IF(OR([.L22]=4;[.L22]=20;[.L22]=21;[.L22]=22;[.L22]=23;[.L22]=24)))" calcext:base-cell-address="Avril.E22"/>
            <calcext:condition calcext:apply-style-name="Sans nom4" calcext:value="formula-is([.L22]=3)" calcext:base-cell-address="Avril.E22"/>
          </calcext:conditional-format>
          <calcext:conditional-format calcext:target-range-address="Avril.F22:Avril.F22">
            <calcext:condition calcext:apply-style-name="Sans nom6" calcext:value="formula-is(IF(OR([.L22]=1;[.L22]=11;[.L22]=13)))" calcext:base-cell-address="Avril.F22"/>
            <calcext:condition calcext:apply-style-name="Sans nom8" calcext:value="formula-is(IF(OR([.L22]=2;[.L22]=12;[.L22]=14)))" calcext:base-cell-address="Avril.F22"/>
            <calcext:condition calcext:apply-style-name="Sans nom7" calcext:value="formula-is(IF(OR([.L22]=4;[.L22]=20;[.L22]=21;[.L22]=22;[.L22]=23;[.L22]=24)))" calcext:base-cell-address="Avril.F22"/>
            <calcext:condition calcext:apply-style-name="Sans nom4" calcext:value="formula-is([.L22]=3)" calcext:base-cell-address="Avril.F22"/>
          </calcext:conditional-format>
          <calcext:conditional-format calcext:target-range-address="Avril.G22:Avril.G22">
            <calcext:condition calcext:apply-style-name="Sans nom6" calcext:value="formula-is(IF(OR([.L22]=1;[.L22]=11;[.L22]=13)))" calcext:base-cell-address="Avril.G22"/>
            <calcext:condition calcext:apply-style-name="Sans nom8" calcext:value="formula-is(IF(OR([.L22]=2;[.L22]=12;[.L22]=14)))" calcext:base-cell-address="Avril.G22"/>
            <calcext:condition calcext:apply-style-name="Sans nom7" calcext:value="formula-is(IF(OR([.L22]=4;[.L22]=20;[.L22]=21;[.L22]=22;[.L22]=23;[.L22]=24)))" calcext:base-cell-address="Avril.G22"/>
            <calcext:condition calcext:apply-style-name="Sans nom4" calcext:value="formula-is([.L22]=3)" calcext:base-cell-address="Avril.G22"/>
          </calcext:conditional-format>
          <calcext:conditional-format calcext:target-range-address="Avril.H22:Avril.H22">
            <calcext:condition calcext:apply-style-name="Sans nom6" calcext:value="formula-is(IF(OR([.L22]=1;[.L22]=11;[.L22]=13)))" calcext:base-cell-address="Avril.H22"/>
            <calcext:condition calcext:apply-style-name="Sans nom8" calcext:value="formula-is(IF(OR([.L22]=2;[.L22]=12;[.L22]=14)))" calcext:base-cell-address="Avril.H22"/>
            <calcext:condition calcext:apply-style-name="Sans nom7" calcext:value="formula-is(IF(OR([.L22]=4;[.L22]=20;[.L22]=21;[.L22]=22;[.L22]=23;[.L22]=24)))" calcext:base-cell-address="Avril.H22"/>
            <calcext:condition calcext:apply-style-name="Sans nom4" calcext:value="formula-is([.L22]=3)" calcext:base-cell-address="Avril.H22"/>
          </calcext:conditional-format>
          <calcext:conditional-format calcext:target-range-address="Avril.B23:Avril.B23">
            <calcext:condition calcext:apply-style-name="Sans nom7" calcext:value="formula-is(IF(OR([.L23]=4;[.L23]=20;[.L23]=21;[.L23]=22;[.L23]=23;[.L23]=24)))" calcext:base-cell-address="Avril.B23"/>
            <calcext:condition calcext:apply-style-name="Sans nom12" calcext:value="formula-is([.B23]=&quot;P.E.L.&quot;)" calcext:base-cell-address="Avril.B23"/>
            <calcext:condition calcext:apply-style-name="Sans nom5" calcext:value="formula-is(IF(OR([.L23]=1;[.L23]=11;[.L23]=13)))" calcext:base-cell-address="Avril.B23"/>
            <calcext:condition calcext:apply-style-name="Sans nom8" calcext:value="formula-is(IF(OR([.L23]=2;[.L23]=12;[.L23]=14)))" calcext:base-cell-address="Avril.B23"/>
            <calcext:condition calcext:apply-style-name="Sans nom4" calcext:value="formula-is([.L23]=3)" calcext:base-cell-address="Avril.B23"/>
          </calcext:conditional-format>
          <calcext:conditional-format calcext:target-range-address="Avril.B20:Avril.B20">
            <calcext:condition calcext:apply-style-name="Sans nom6" calcext:value="formula-is(IF(OR([.L20]=1;[.L20]=11;[.L20]=13)))" calcext:base-cell-address="Avril.B20"/>
            <calcext:condition calcext:apply-style-name="Sans nom8" calcext:value="formula-is(IF(OR([.L20]=2;[.L20]=12;[.L20]=14)))" calcext:base-cell-address="Avril.B20"/>
            <calcext:condition calcext:apply-style-name="Sans nom7" calcext:value="formula-is(IF(OR([.L20]=4;[.L20]=20;[.L20]=21;[.L20]=22;[.L20]=23;[.L20]=24)))" calcext:base-cell-address="Avril.B20"/>
            <calcext:condition calcext:apply-style-name="Sans nom4" calcext:value="formula-is([.L20]=3)" calcext:base-cell-address="Avril.B20"/>
          </calcext:conditional-format>
          <calcext:conditional-format calcext:target-range-address="Avril.C20:Avril.C20">
            <calcext:condition calcext:apply-style-name="Sans nom6" calcext:value="formula-is(IF(OR([.L20]=1;[.L20]=11;[.L20]=13)))" calcext:base-cell-address="Avril.C20"/>
            <calcext:condition calcext:apply-style-name="Sans nom8" calcext:value="formula-is(IF(OR([.L20]=2;[.L20]=12;[.L20]=14)))" calcext:base-cell-address="Avril.C20"/>
            <calcext:condition calcext:apply-style-name="Sans nom7" calcext:value="formula-is(IF(OR([.L20]=4;[.L20]=20;[.L20]=21;[.L20]=22;[.L20]=23;[.L20]=24)))" calcext:base-cell-address="Avril.C20"/>
            <calcext:condition calcext:apply-style-name="Sans nom4" calcext:value="formula-is([.L20]=3)" calcext:base-cell-address="Avril.C20"/>
          </calcext:conditional-format>
          <calcext:conditional-format calcext:target-range-address="Avril.D20:Avril.D20">
            <calcext:condition calcext:apply-style-name="Sans nom6" calcext:value="formula-is(IF(OR([.L20]=1;[.L20]=11;[.L20]=13)))" calcext:base-cell-address="Avril.D20"/>
            <calcext:condition calcext:apply-style-name="Sans nom8" calcext:value="formula-is(IF(OR([.L20]=2;[.L20]=12;[.L20]=14)))" calcext:base-cell-address="Avril.D20"/>
            <calcext:condition calcext:apply-style-name="Sans nom7" calcext:value="formula-is(IF(OR([.L20]=4;[.L20]=20;[.L20]=21;[.L20]=22;[.L20]=23;[.L20]=24)))" calcext:base-cell-address="Avril.D20"/>
            <calcext:condition calcext:apply-style-name="Sans nom4" calcext:value="formula-is([.L20]=3)" calcext:base-cell-address="Avril.D20"/>
          </calcext:conditional-format>
          <calcext:conditional-format calcext:target-range-address="Avril.E20:Avril.E20">
            <calcext:condition calcext:apply-style-name="Sans nom6" calcext:value="formula-is(IF(OR([.L20]=1;[.L20]=11;[.L20]=13)))" calcext:base-cell-address="Avril.E20"/>
            <calcext:condition calcext:apply-style-name="Sans nom8" calcext:value="formula-is(IF(OR([.L20]=2;[.L20]=12;[.L20]=14)))" calcext:base-cell-address="Avril.E20"/>
            <calcext:condition calcext:apply-style-name="Sans nom7" calcext:value="formula-is(IF(OR([.L20]=4;[.L20]=20;[.L20]=21;[.L20]=22;[.L20]=23;[.L20]=24)))" calcext:base-cell-address="Avril.E20"/>
            <calcext:condition calcext:apply-style-name="Sans nom4" calcext:value="formula-is([.L20]=3)" calcext:base-cell-address="Avril.E20"/>
          </calcext:conditional-format>
          <calcext:conditional-format calcext:target-range-address="Avril.F20:Avril.F20">
            <calcext:condition calcext:apply-style-name="Sans nom6" calcext:value="formula-is(IF(OR([.L20]=1;[.L20]=11;[.L20]=13)))" calcext:base-cell-address="Avril.F20"/>
            <calcext:condition calcext:apply-style-name="Sans nom8" calcext:value="formula-is(IF(OR([.L20]=2;[.L20]=12;[.L20]=14)))" calcext:base-cell-address="Avril.F20"/>
            <calcext:condition calcext:apply-style-name="Sans nom7" calcext:value="formula-is(IF(OR([.L20]=4;[.L20]=20;[.L20]=21;[.L20]=22;[.L20]=23;[.L20]=24)))" calcext:base-cell-address="Avril.F20"/>
            <calcext:condition calcext:apply-style-name="Sans nom4" calcext:value="formula-is([.L20]=3)" calcext:base-cell-address="Avril.F20"/>
          </calcext:conditional-format>
          <calcext:conditional-format calcext:target-range-address="Avril.G20:Avril.G20">
            <calcext:condition calcext:apply-style-name="Sans nom6" calcext:value="formula-is(IF(OR([.L20]=1;[.L20]=11;[.L20]=13)))" calcext:base-cell-address="Avril.G20"/>
            <calcext:condition calcext:apply-style-name="Sans nom8" calcext:value="formula-is(IF(OR([.L20]=2;[.L20]=12;[.L20]=14)))" calcext:base-cell-address="Avril.G20"/>
            <calcext:condition calcext:apply-style-name="Sans nom7" calcext:value="formula-is(IF(OR([.L20]=4;[.L20]=20;[.L20]=21;[.L20]=22;[.L20]=23;[.L20]=24)))" calcext:base-cell-address="Avril.G20"/>
            <calcext:condition calcext:apply-style-name="Sans nom4" calcext:value="formula-is([.L20]=3)" calcext:base-cell-address="Avril.G20"/>
          </calcext:conditional-format>
          <calcext:conditional-format calcext:target-range-address="Avril.H20:Avril.H20">
            <calcext:condition calcext:apply-style-name="Sans nom6" calcext:value="formula-is(IF(OR([.L20]=1;[.L20]=11;[.L20]=13)))" calcext:base-cell-address="Avril.H20"/>
            <calcext:condition calcext:apply-style-name="Sans nom8" calcext:value="formula-is(IF(OR([.L20]=2;[.L20]=12;[.L20]=14)))" calcext:base-cell-address="Avril.H20"/>
            <calcext:condition calcext:apply-style-name="Sans nom7" calcext:value="formula-is(IF(OR([.L20]=4;[.L20]=20;[.L20]=21;[.L20]=22;[.L20]=23;[.L20]=24)))" calcext:base-cell-address="Avril.H20"/>
            <calcext:condition calcext:apply-style-name="Sans nom4" calcext:value="formula-is([.L20]=3)" calcext:base-cell-address="Avril.H20"/>
          </calcext:conditional-format>
          <calcext:conditional-format calcext:target-range-address="Avril.B19:Avril.B19">
            <calcext:condition calcext:apply-style-name="Sans nom6" calcext:value="formula-is(IF(OR([.L19]=1;[.L19]=11;[.L19]=13)))" calcext:base-cell-address="Avril.B19"/>
            <calcext:condition calcext:apply-style-name="Sans nom8" calcext:value="formula-is(IF(OR([.L19]=2;[.L19]=12;[.L19]=14)))" calcext:base-cell-address="Avril.B19"/>
            <calcext:condition calcext:apply-style-name="Sans nom7" calcext:value="formula-is(IF(OR([.L19]=4;[.L19]=20;[.L19]=21;[.L19]=22;[.L19]=23;[.L19]=24)))" calcext:base-cell-address="Avril.B19"/>
            <calcext:condition calcext:apply-style-name="Sans nom4" calcext:value="formula-is([.L19]=3)" calcext:base-cell-address="Avril.B19"/>
          </calcext:conditional-format>
          <calcext:conditional-format calcext:target-range-address="Avril.C19:Avril.C19">
            <calcext:condition calcext:apply-style-name="Sans nom6" calcext:value="formula-is(IF(OR([.L19]=1;[.L19]=11;[.L19]=13)))" calcext:base-cell-address="Avril.C19"/>
            <calcext:condition calcext:apply-style-name="Sans nom8" calcext:value="formula-is(IF(OR([.L19]=2;[.L19]=12;[.L19]=14)))" calcext:base-cell-address="Avril.C19"/>
            <calcext:condition calcext:apply-style-name="Sans nom7" calcext:value="formula-is(IF(OR([.L19]=4;[.L19]=20;[.L19]=21;[.L19]=22;[.L19]=23;[.L19]=24)))" calcext:base-cell-address="Avril.C19"/>
            <calcext:condition calcext:apply-style-name="Sans nom4" calcext:value="formula-is([.L19]=3)" calcext:base-cell-address="Avril.C19"/>
          </calcext:conditional-format>
          <calcext:conditional-format calcext:target-range-address="Avril.D19:Avril.D19">
            <calcext:condition calcext:apply-style-name="Sans nom6" calcext:value="formula-is(IF(OR([.L19]=1;[.L19]=11;[.L19]=13)))" calcext:base-cell-address="Avril.D19"/>
            <calcext:condition calcext:apply-style-name="Sans nom8" calcext:value="formula-is(IF(OR([.L19]=2;[.L19]=12;[.L19]=14)))" calcext:base-cell-address="Avril.D19"/>
            <calcext:condition calcext:apply-style-name="Sans nom7" calcext:value="formula-is(IF(OR([.L19]=4;[.L19]=20;[.L19]=21;[.L19]=22;[.L19]=23;[.L19]=24)))" calcext:base-cell-address="Avril.D19"/>
            <calcext:condition calcext:apply-style-name="Sans nom4" calcext:value="formula-is([.L19]=3)" calcext:base-cell-address="Avril.D19"/>
          </calcext:conditional-format>
          <calcext:conditional-format calcext:target-range-address="Avril.E19:Avril.E19">
            <calcext:condition calcext:apply-style-name="Sans nom6" calcext:value="formula-is(IF(OR([.L19]=1;[.L19]=11;[.L19]=13)))" calcext:base-cell-address="Avril.E19"/>
            <calcext:condition calcext:apply-style-name="Sans nom8" calcext:value="formula-is(IF(OR([.L19]=2;[.L19]=12;[.L19]=14)))" calcext:base-cell-address="Avril.E19"/>
            <calcext:condition calcext:apply-style-name="Sans nom7" calcext:value="formula-is(IF(OR([.L19]=4;[.L19]=20;[.L19]=21;[.L19]=22;[.L19]=23;[.L19]=24)))" calcext:base-cell-address="Avril.E19"/>
            <calcext:condition calcext:apply-style-name="Sans nom4" calcext:value="formula-is([.L19]=3)" calcext:base-cell-address="Avril.E19"/>
          </calcext:conditional-format>
          <calcext:conditional-format calcext:target-range-address="Avril.F19:Avril.F19">
            <calcext:condition calcext:apply-style-name="Sans nom6" calcext:value="formula-is(IF(OR([.L19]=1;[.L19]=11;[.L19]=13)))" calcext:base-cell-address="Avril.F19"/>
            <calcext:condition calcext:apply-style-name="Sans nom8" calcext:value="formula-is(IF(OR([.L19]=2;[.L19]=12;[.L19]=14)))" calcext:base-cell-address="Avril.F19"/>
            <calcext:condition calcext:apply-style-name="Sans nom7" calcext:value="formula-is(IF(OR([.L19]=4;[.L19]=20;[.L19]=21;[.L19]=22;[.L19]=23;[.L19]=24)))" calcext:base-cell-address="Avril.F19"/>
            <calcext:condition calcext:apply-style-name="Sans nom4" calcext:value="formula-is([.L19]=3)" calcext:base-cell-address="Avril.F19"/>
          </calcext:conditional-format>
          <calcext:conditional-format calcext:target-range-address="Avril.G19:Avril.G19">
            <calcext:condition calcext:apply-style-name="Sans nom6" calcext:value="formula-is(IF(OR([.L19]=1;[.L19]=11;[.L19]=13)))" calcext:base-cell-address="Avril.G19"/>
            <calcext:condition calcext:apply-style-name="Sans nom8" calcext:value="formula-is(IF(OR([.L19]=2;[.L19]=12;[.L19]=14)))" calcext:base-cell-address="Avril.G19"/>
            <calcext:condition calcext:apply-style-name="Sans nom7" calcext:value="formula-is(IF(OR([.L19]=4;[.L19]=20;[.L19]=21;[.L19]=22;[.L19]=23;[.L19]=24)))" calcext:base-cell-address="Avril.G19"/>
            <calcext:condition calcext:apply-style-name="Sans nom4" calcext:value="formula-is([.L19]=3)" calcext:base-cell-address="Avril.G19"/>
          </calcext:conditional-format>
          <calcext:conditional-format calcext:target-range-address="Avril.H19:Avril.H19">
            <calcext:condition calcext:apply-style-name="Sans nom6" calcext:value="formula-is(IF(OR([.L19]=1;[.L19]=11;[.L19]=13)))" calcext:base-cell-address="Avril.H19"/>
            <calcext:condition calcext:apply-style-name="Sans nom8" calcext:value="formula-is(IF(OR([.L19]=2;[.L19]=12;[.L19]=14)))" calcext:base-cell-address="Avril.H19"/>
            <calcext:condition calcext:apply-style-name="Sans nom7" calcext:value="formula-is(IF(OR([.L19]=4;[.L19]=20;[.L19]=21;[.L19]=22;[.L19]=23;[.L19]=24)))" calcext:base-cell-address="Avril.H19"/>
            <calcext:condition calcext:apply-style-name="Sans nom4" calcext:value="formula-is([.L19]=3)" calcext:base-cell-address="Avril.H19"/>
          </calcext:conditional-format>
          <calcext:conditional-format calcext:target-range-address="Avril.D23:Avril.D23">
            <calcext:condition calcext:apply-style-name="Sans nom7" calcext:value="formula-is(IF(OR([.L23]=4;[.L23]=20;[.L23]=21;[.L23]=22;[.L23]=23;[.L23]=24)))" calcext:base-cell-address="Avril.D23"/>
            <calcext:condition calcext:apply-style-name="Sans nom12" calcext:value="formula-is([.B23]=&quot;P.E.L.&quot;)" calcext:base-cell-address="Avril.D23"/>
            <calcext:condition calcext:apply-style-name="Sans nom5" calcext:value="formula-is(IF(OR([.L23]=1;[.L23]=11;[.L23]=13)))" calcext:base-cell-address="Avril.D23"/>
            <calcext:condition calcext:apply-style-name="Sans nom8" calcext:value="formula-is(IF(OR([.L23]=2;[.L23]=12;[.L23]=14)))" calcext:base-cell-address="Avril.D23"/>
            <calcext:condition calcext:apply-style-name="Sans nom4" calcext:value="formula-is([.L23]=3)" calcext:base-cell-address="Avril.D23"/>
          </calcext:conditional-format>
          <calcext:conditional-format calcext:target-range-address="Avril.E23:Avril.E23">
            <calcext:condition calcext:apply-style-name="Sans nom7" calcext:value="formula-is(IF(OR([.L23]=4;[.L23]=20;[.L23]=21;[.L23]=22;[.L23]=23;[.L23]=24)))" calcext:base-cell-address="Avril.E23"/>
            <calcext:condition calcext:apply-style-name="Sans nom12" calcext:value="formula-is([.B23]=&quot;P.E.L.&quot;)" calcext:base-cell-address="Avril.E23"/>
            <calcext:condition calcext:apply-style-name="Sans nom5" calcext:value="formula-is(IF(OR([.L23]=1;[.L23]=11;[.L23]=13)))" calcext:base-cell-address="Avril.E23"/>
            <calcext:condition calcext:apply-style-name="Sans nom8" calcext:value="formula-is(IF(OR([.L23]=2;[.L23]=12;[.L23]=14)))" calcext:base-cell-address="Avril.E23"/>
            <calcext:condition calcext:apply-style-name="Sans nom4" calcext:value="formula-is([.L23]=3)" calcext:base-cell-address="Avril.E23"/>
          </calcext:conditional-format>
          <calcext:conditional-format calcext:target-range-address="Avril.F23:Avril.F23">
            <calcext:condition calcext:apply-style-name="Sans nom7" calcext:value="formula-is(IF(OR([.L23]=4;[.L23]=20;[.L23]=21;[.L23]=22;[.L23]=23;[.L23]=24)))" calcext:base-cell-address="Avril.F23"/>
            <calcext:condition calcext:apply-style-name="Sans nom12" calcext:value="formula-is([.B23]=&quot;P.E.L.&quot;)" calcext:base-cell-address="Avril.F23"/>
            <calcext:condition calcext:apply-style-name="Sans nom5" calcext:value="formula-is(IF(OR([.L23]=1;[.L23]=11;[.L23]=13)))" calcext:base-cell-address="Avril.F23"/>
            <calcext:condition calcext:apply-style-name="Sans nom8" calcext:value="formula-is(IF(OR([.L23]=2;[.L23]=12;[.L23]=14)))" calcext:base-cell-address="Avril.F23"/>
            <calcext:condition calcext:apply-style-name="Sans nom4" calcext:value="formula-is([.L23]=3)" calcext:base-cell-address="Avril.F23"/>
          </calcext:conditional-format>
          <calcext:conditional-format calcext:target-range-address="Avril.G23:Avril.G23">
            <calcext:condition calcext:apply-style-name="Sans nom7" calcext:value="formula-is(IF(OR([.L23]=4;[.L23]=20;[.L23]=21;[.L23]=22;[.L23]=23;[.L23]=24)))" calcext:base-cell-address="Avril.G23"/>
            <calcext:condition calcext:apply-style-name="Sans nom12" calcext:value="formula-is([.B23]=&quot;P.E.L.&quot;)" calcext:base-cell-address="Avril.G23"/>
            <calcext:condition calcext:apply-style-name="Sans nom5" calcext:value="formula-is(IF(OR([.L23]=1;[.L23]=11;[.L23]=13)))" calcext:base-cell-address="Avril.G23"/>
            <calcext:condition calcext:apply-style-name="Sans nom8" calcext:value="formula-is(IF(OR([.L23]=2;[.L23]=12;[.L23]=14)))" calcext:base-cell-address="Avril.G23"/>
            <calcext:condition calcext:apply-style-name="Sans nom4" calcext:value="formula-is([.L23]=3)" calcext:base-cell-address="Avril.G23"/>
          </calcext:conditional-format>
          <calcext:conditional-format calcext:target-range-address="Avril.H23:Avril.H23">
            <calcext:condition calcext:apply-style-name="Sans nom7" calcext:value="formula-is(IF(OR([.L23]=4;[.L23]=20;[.L23]=21;[.L23]=22;[.L23]=23;[.L23]=24)))" calcext:base-cell-address="Avril.H23"/>
            <calcext:condition calcext:apply-style-name="Sans nom12" calcext:value="formula-is([.B23]=&quot;P.E.L.&quot;)" calcext:base-cell-address="Avril.H23"/>
            <calcext:condition calcext:apply-style-name="Sans nom5" calcext:value="formula-is(IF(OR([.L23]=1;[.L23]=11;[.L23]=13)))" calcext:base-cell-address="Avril.H23"/>
            <calcext:condition calcext:apply-style-name="Sans nom8" calcext:value="formula-is(IF(OR([.L23]=2;[.L23]=12;[.L23]=14)))" calcext:base-cell-address="Avril.H23"/>
            <calcext:condition calcext:apply-style-name="Sans nom4" calcext:value="formula-is([.L23]=3)" calcext:base-cell-address="Avril.H23"/>
          </calcext:conditional-format>
          <calcext:conditional-format calcext:target-range-address="Avril.C23:Avril.C23">
            <calcext:condition calcext:apply-style-name="Sans nom7" calcext:value="formula-is(IF(OR([.L23]=4;[.L23]=20;[.L23]=21;[.L23]=22;[.L23]=23;[.L23]=24)))" calcext:base-cell-address="Avril.C23"/>
            <calcext:condition calcext:apply-style-name="Sans nom12" calcext:value="formula-is([.B23]=&quot;P.E.L.&quot;)" calcext:base-cell-address="Avril.C23"/>
            <calcext:condition calcext:apply-style-name="Sans nom5" calcext:value="formula-is(IF(OR([.L23]=1;[.L23]=11;[.L23]=13)))" calcext:base-cell-address="Avril.C23"/>
            <calcext:condition calcext:apply-style-name="Sans nom8" calcext:value="formula-is(IF(OR([.L23]=2;[.L23]=12;[.L23]=14)))" calcext:base-cell-address="Avril.C23"/>
            <calcext:condition calcext:apply-style-name="Sans nom4" calcext:value="formula-is([.L23]=3)" calcext:base-cell-address="Avril.C23"/>
          </calcext:conditional-format>
          <calcext:conditional-format calcext:target-range-address="Avril.B5:Avril.B5">
            <calcext:condition calcext:apply-style-name="Sans nom6" calcext:value="formula-is(IF(OR([.L5]=1;[.L5]=11;[.L5]=13)))" calcext:base-cell-address="Avril.B5"/>
            <calcext:condition calcext:apply-style-name="Sans nom8" calcext:value="formula-is(IF(OR([.L5]=2;[.L5]=12;[.L5]=14)))" calcext:base-cell-address="Avril.B5"/>
            <calcext:condition calcext:apply-style-name="Sans nom7" calcext:value="formula-is(IF(OR([.L5]=4;[.L5]=20;[.L5]=21;[.L5]=22;[.L5]=23;[.L5]=24)))" calcext:base-cell-address="Avril.B5"/>
            <calcext:condition calcext:apply-style-name="Sans nom4" calcext:value="formula-is([.L5]=3)" calcext:base-cell-address="Avril.B5"/>
          </calcext:conditional-format>
          <calcext:conditional-format calcext:target-range-address="Avril.B4:Avril.B4">
            <calcext:condition calcext:apply-style-name="Sans nom6" calcext:value="formula-is(IF(OR([.L4]=1;[.L4]=11;[.L4]=13)))" calcext:base-cell-address="Avril.B4"/>
            <calcext:condition calcext:apply-style-name="Sans nom8" calcext:value="formula-is(IF(OR([.L4]=2;[.L4]=12;[.L4]=14)))" calcext:base-cell-address="Avril.B4"/>
            <calcext:condition calcext:apply-style-name="Sans nom7" calcext:value="formula-is(IF(OR([.L4]=4;[.L4]=20;[.L4]=21;[.L4]=22;[.L4]=23;[.L4]=24)))" calcext:base-cell-address="Avril.B4"/>
            <calcext:condition calcext:apply-style-name="Sans nom4" calcext:value="formula-is([.L4]=3)" calcext:base-cell-address="Avril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 number:grouping="true"/>
    </number:number-style>
    <number:date-style style:name="N136">
      <number:month number:style="long" number:textual="true"/>
      <number:text>-</number:text>
      <number:year number:style="long"/>
    </number:date-style>
    <number:date-style style:name="N137">
      <number:month number:style="long" number:textual="true"/>
      <number:text> - </number:text>
      <number:year number:style="long"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333333" style:font-name="Arial" fo:font-family="Arial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1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itre_a0_2" style:display-name="Excel_BuiltIn_Titre 2" style:family="table-cell" style:parent-style-name="Default">
      <style:table-cell-properties fo:border-bottom="2.49pt solid #adcdea" style:diagonal-bl-tr="none" style:diagonal-tl-br="none" fo:border-left="none" fo:padding="0.71mm" fo:border-right="none" style:rotation-align="none" fo:border-top="none"/>
      <style:text-properties fo:color="#44546a" style:text-outline="false" style:text-line-through-style="none" style:text-line-through-type="none" style:font-name="Times New Roman" fo:font-family="'Times New Roman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Times New Roman" style:font-family-complex="'Times New Roman'" style:font-family-generic-complex="swiss" style:font-pitch-complex="variable" style:font-size-complex="13pt" style:font-style-complex="normal" style:font-weight-complex="bold"/>
    </style:style>
    <style:style style:name="Excel_5f_BuiltIn_5f_Titre" style:display-name="Excel_BuiltIn_Titre" style:family="table-cell" style:parent-style-name="Default">
      <style:table-cell-properties fo:padding="0.71mm"/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5b9bd5" style:diagonal-bl-tr="none" style:diagonal-tl-br="none" fo:border-left="none" fo:padding="0.71mm" fo:border-right="none" style:rotation-align="none" fo:border-top="none"/>
      <style:text-properties fo:color="#44546a" style:text-outline="false" style:text-line-through-style="none" style:text-line-through-type="none" style:font-name="Times New Roman" fo:font-family="'Times New Roman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Times New Roman" style:font-family-complex="'Times New Roman'" style:font-family-generic-complex="swiss" style:font-pitch-complex="variable" style:font-size-complex="15pt" style:font-style-complex="normal" style:font-weight-complex="bold"/>
    </style:style>
    <style:style style:name="Sans_20_nom1" style:display-name="Sans nom1" style:family="table-cell" style:parent-style-name="Default">
      <style:text-properties fo:color="#ff33ff"/>
    </style:style>
    <style:style style:name="Sans_20_nom2" style:display-name="Sans nom2" style:family="table-cell" style:parent-style-name="Default">
      <style:text-properties fo:color="#6666ff"/>
    </style:style>
    <style:style style:name="Sans_20_nom3" style:display-name="Sans nom3" style:family="table-cell" style:parent-style-name="Default">
      <style:text-properties style:font-name="Times New Roman1" fo:font-family="'Times New Roman'" style:font-style-name="Normal" style:font-family-generic="roman" style:font-pitch="variable" fo:font-size="10pt"/>
    </style:style>
    <style:style style:name="Sans_20_nom4" style:display-name="Sans nom4" style:family="table-cell" style:parent-style-name="Default">
      <style:text-properties fo:color="#ff33ff" style:font-name="Times New Roman1" fo:font-family="'Times New Roman'" style:font-style-name="Normal" style:font-family-generic="roman" style:font-pitch="variable" fo:font-size="10pt"/>
    </style:style>
    <style:style style:name="Sans_20_nom5" style:display-name="Sans nom5" style:family="table-cell" style:parent-style-name="Default">
      <style:text-properties fo:color="#6666ff" style:font-name="Times New Roman1" fo:font-family="'Times New Roman'" style:font-style-name="Normal" style:font-family-generic="roman" style:font-pitch="variable" fo:font-size="10pt"/>
    </style:style>
    <style:style style:name="Sans_20_nom6" style:display-name="Sans nom6" style:family="table-cell" style:parent-style-name="Default">
      <style:text-properties fo:color="#0000ff" style:font-name="Times New Roman1" fo:font-family="'Times New Roman'" style:font-style-name="Normal" style:font-family-generic="roman" style:font-pitch="variable" fo:font-size="10pt"/>
    </style:style>
    <style:style style:name="Sans_20_nom7" style:display-name="Sans nom7" style:family="table-cell" style:parent-style-name="Default">
      <style:text-properties fo:color="#00cc00" style:font-name="Times New Roman1" fo:font-family="'Times New Roman'" style:font-style-name="Normal" style:font-family-generic="roman" style:font-pitch="variable" fo:font-size="10pt"/>
    </style:style>
    <style:style style:name="Sans_20_nom8" style:display-name="Sans nom8" style:family="table-cell" style:parent-style-name="Default">
      <style:text-properties fo:color="#ff9900" style:font-name="Times New Roman1" fo:font-family="'Times New Roman'" style:font-style-name="Normal" style:font-family-generic="roman" style:font-pitch="variable" fo:font-size="10pt"/>
    </style:style>
    <style:style style:name="Sans_20_nom9" style:display-name="Sans nom9" style:family="table-cell" style:parent-style-name="Default">
      <style:table-cell-properties fo:border-bottom="2.01pt solid #000000" fo:border-left="none" fo:border-right="none" fo:border-top="none"/>
    </style:style>
    <style:style style:name="Sans_20_nom10" style:display-name="Sans nom10" style:family="table-cell" style:parent-style-name="Default">
      <style:table-cell-properties fo:border-bottom="2.01pt solid #000000" fo:border-left="none" fo:border-right="none" fo:border-top="none"/>
    </style:style>
    <style:style style:name="Sans_20_nom11" style:display-name="Sans nom11" style:family="table-cell" style:parent-style-name="Default">
      <style:table-cell-properties fo:border-bottom="2.01pt solid #000000" fo:border-left="none" fo:border-right="none" fo:border-top="none"/>
    </style:style>
    <style:style style:name="Sans_20_nom12" style:display-name="Sans nom12" style:family="table-cell" style:parent-style-name="Default">
      <style:table-cell-properties fo:border-bottom="2.01pt solid #000000" fo:border-left="2.01pt solid #000000" fo:border-right="2.01pt solid #000000" fo:border-top="none"/>
      <style:text-properties fo:color="#0000ff" style:font-name="Times New Roman1" fo:font-family="'Times New Roman'" style:font-style-name="Normal" style:font-family-generic="roman" style:font-pitch="variable" fo:font-size="10pt"/>
    </style:style>
    <style:style style:name="Sans_20_nom13" style:display-name="Sans nom13" style:family="table-cell" style:parent-style-name="Default">
      <style:table-cell-properties fo:border-bottom="2.01pt solid #000000" fo:border-left="2.01pt solid #000000" fo:border-right="2.01pt solid #000000" fo:border-top="none"/>
      <style:text-properties fo:color="#0000ff" style:font-name="Times New Roman1" fo:font-family="'Times New Roman'" style:font-style-name="Normal" style:font-family-generic="roman" style:font-pitch="variable" fo:font-size="10pt"/>
    </style:style>
    <style:style style:name="Sans_20_nom14" style:display-name="Sans nom14" style:family="table-cell" style:parent-style-name="Default">
      <style:table-cell-properties fo:border-bottom="2.01pt solid #000000" fo:border-left="2.01pt solid #000000" fo:border-right="2.01pt solid #000000" fo:border-top="none"/>
      <style:text-properties fo:color="#0000ff" style:font-name="Times New Roman1" fo:font-family="'Times New Roman'" style:font-style-name="Normal" style:font-family-generic="roman" style:font-pitch="variable" fo:font-size="10pt"/>
    </style:style>
    <style:style style:name="Sans_20_nom15" style:display-name="Sans nom15" style:family="table-cell" style:parent-style-name="Default">
      <style:table-cell-properties fo:border-bottom="2.01pt solid #000000" fo:border-left="2.01pt solid #000000" fo:border-right="2.01pt solid #000000" fo:border-top="none" loext:vertical-justify="auto"/>
      <style:paragraph-properties css3t:text-justify="auto"/>
      <style:text-properties fo:color="#0000ff" style:font-name="Times New Roman1" fo:font-family="'Times New Roman'" style:font-style-name="Normal" style:font-family-generic="roman" style:font-pitch="variable" fo:font-size="10pt"/>
    </style:style>
    <style:style style:name="Sans_20_nom16" style:display-name="Sans nom16" style:family="table-cell" style:parent-style-name="Default">
      <style:table-cell-properties fo:border-bottom="2.01pt solid #000000" fo:border-left="2.01pt solid #000000" fo:border-right="2.01pt solid #000000" fo:border-top="none" loext:vertical-justify="auto"/>
      <style:paragraph-properties css3t:text-justify="auto"/>
      <style:text-properties style:font-name="Times New Roman1" fo:font-family="'Times New Roman'" style:font-style-name="Normal" style:font-family-generic="roman" style:font-pitch="variable" fo:font-size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19:15:38.7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vier" style:display-name="PageStyle_Janvi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07:04.322000000</meta:creation-date>
    <dc:date>2015-12-10T19:28:01.901000000</dc:date>
    <meta:editing-duration>PT1H39M34S</meta:editing-duration>
    <meta:editing-cycles>17</meta:editing-cycles>
    <meta:generator>LibreOffice/5.0.3.2$Windows_X86_64 LibreOffice_project/e5f16313668ac592c1bfb310f4390624e3dbfb75</meta:generator>
    <meta:document-statistic meta:table-count="4" meta:cell-count="313" meta:object-count="4"/>
  </office:meta>
</office:document-meta>
</file>

<file path=Basic/Standard/Janvier.xml><?xml version="1.0" encoding="utf-8"?>
<!DOCTYPE module  PUBLIC '-//OpenOffice.org//DTD OfficeDocument 1.0//EN'  'module.dtd'>
<script:module xmlns:script="http://openoffice.org/2000/script" script:name="Janvier" script:language="StarBasic">    Sub Inserer_Copier
    Dim MonDoc as Object, MaFeuille as Object, MaCellule as Object, ZoneDepart as Object
    Dim V as Variant, jLigne as Long
       MonDoc = ThisComponent
       MaCellule = MonDoc.CurrentSelection
            ' ne fonctionne que si on a sélectionné une unique cellule. Si besoin, faire le test:
            'If MaCellule.SupportsService("com.sun.star.table.Cell") Then
          V = Split(MaCellule.AbsoluteName, "$")
          jLigne = V(Ubound(V))    'récupère la ligne de la cellule sélectionnée
          MaFeuille = MonDoc.CurrentController.ActiveSheet
          MaFeuille.Rows.InsertByIndex(jLigne, 1)
          MaCellule = MaFeuille.getCellByPosition(0, jLigne)
          ZoneDepart = MaFeuille.getCellRangeByPosition(0, jLigne-1, 1000, jLigne-1)
          MaFeuille.copyRange(MaCellule.CellAddress, ZoneDepart.RangeAddress)
           'End If
    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Janvi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