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writing-mode="lr-tb"/>
      <style:text-properties officeooo:paragraph-rsid="00083a85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font-size="12pt" officeooo:paragraph-rsid="00083a85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writing-mode="lr-tb"/>
      <style:text-properties fo:font-size="12pt" officeooo:paragraph-rsid="00083a85" style:font-size-asian="12pt" style:font-size-complex="12pt" fo:hyphenate="false" fo:hyphenation-remain-char-count="2" fo:hyphenation-push-char-count="2"/>
    </style:style>
    <style:style style:name="P4" style:family="paragraph" style:parent-style-name="Standard" style:list-style-name="WWNum2">
      <style:paragraph-properties fo:margin-left="1.27cm" fo:margin-right="0cm" fo:margin-top="0cm" fo:margin-bottom="0.353cm" loext:contextual-spacing="false" fo:line-height="115%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font-size="12pt" officeooo:paragraph-rsid="00083a85" style:font-size-asian="12pt" style:font-size-complex="12pt" fo:hyphenate="false" fo:hyphenation-remain-char-count="2" fo:hyphenation-push-char-count="2"/>
    </style:style>
    <style:style style:name="P5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font-size="12pt" officeooo:paragraph-rsid="00083a85" style:font-size-asian="12pt" style:font-size-complex="12pt" fo:hyphenate="false" fo:hyphenation-remain-char-count="2" fo:hyphenation-push-char-count="2"/>
    </style:style>
    <style:style style:name="P6" style:family="paragraph" style:parent-style-name="Standard" style:list-style-name="WWNum4">
      <style:paragraph-properties fo:margin-left="1.27cm" fo:margin-right="0cm" fo:margin-top="0cm" fo:margin-bottom="0.353cm" loext:contextual-spacing="false" fo:line-height="115%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font-size="12pt" officeooo:paragraph-rsid="00083a85" style:font-size-asian="12pt" style:font-size-complex="12pt" fo:hyphenate="false" fo:hyphenation-remain-char-count="2" fo:hyphenation-push-char-count="2"/>
    </style:style>
    <style:style style:name="T1" style:family="text">
      <style:text-properties style:font-name="Calibri" fo:font-size="11pt" fo:font-style="normal" style:text-underline-style="none" fo:font-weight="normal" style:font-size-asian="11pt" style:font-style-asian="normal" style:font-weight-asian="normal"/>
    </style:style>
    <style:style style:name="T2" style:family="text">
      <style:text-properties style:font-name="Calibri" fo:font-size="11pt" fo:font-style="normal" style:text-underline-style="none" fo:font-weight="normal" style:font-size-asian="11pt" style:font-style-asian="normal" style:font-weight-asian="normal" fo:background-color="#00ff00"/>
    </style:style>
    <style:style style:name="T3" style:family="text">
      <style:text-properties style:font-name="Calibri" fo:font-size="11pt" fo:font-style="normal" style:text-underline-style="none" fo:font-weight="normal" style:font-size-asian="11pt" style:font-style-asian="normal" style:font-weight-asian="normal" fo:background-color="#ffff00"/>
    </style:style>
    <style:style style:name="T4" style:family="text">
      <style:text-properties style:font-name="Calibri" fo:font-size="11pt" fo:font-style="normal" style:text-underline-style="none" fo:font-weight="normal" style:font-size-asian="11pt" style:font-style-asian="normal" style:font-weight-asian="normal" fo:background-color="#00ffff"/>
    </style:style>
    <style:style style:name="T5" style:family="text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6" style:family="text">
      <style:text-properties style:font-name="Calibri" fo:font-size="11pt" fo:font-style="italic" style:text-underline-style="none" fo:font-weight="normal" style:font-size-asian="11pt" style:font-style-asian="italic" style:font-weight-asian="normal"/>
    </style:style>
    <style:style style:name="T7" style:family="text">
      <style:text-properties style:font-name="Calibri" fo:font-size="11pt" fo:font-style="italic" style:text-underline-style="none" fo:font-weight="normal" style:font-size-asian="11pt" style:font-style-asian="italic" style:font-weight-asian="normal" fo:background-color="#ffff00"/>
    </style:style>
    <style:style style:name="T8" style:family="text">
      <style:text-properties style:font-name="Calibri" fo:font-style="normal" style:text-underline-style="none" fo:font-weight="normal" style:font-style-asian="normal" style:font-weight-asian="normal"/>
    </style:style>
    <style:style style:name="T9" style:family="text">
      <style:text-properties style:font-name="Calibri" fo:font-style="normal" style:text-underline-style="none" fo:font-weight="normal" style:font-style-asian="normal" style:font-weight-asian="normal" fo:background-color="#ffff00"/>
    </style:style>
    <style:style style:name="T10" style:family="text">
      <style:text-properties style:font-name="Calibri" fo:font-style="normal" style:text-underline-style="none" fo:font-weight="normal" style:font-style-asian="normal" style:font-weight-asian="normal" fo:background-color="#00ffff"/>
    </style:style>
    <style:style style:name="T11" style:family="text">
      <style:text-properties style:font-name="Calibri" fo:font-style="normal" style:text-underline-style="none" fo:font-weight="normal" style:font-style-asian="normal" style:font-weight-asian="normal" fo:background-color="#00ff00"/>
    </style:style>
    <style:style style:name="T12" style:family="text">
      <style:text-properties style:font-name="Calibri" fo:font-style="normal" style:text-underline-style="none" fo:font-weight="normal" officeooo:rsid="00083a85" style:font-style-asian="normal" style:font-weight-asian="normal"/>
    </style:style>
    <style:style style:name="T13" style:family="text">
      <style:text-properties style:font-name="Calibri" fo:font-style="normal" style:text-underline-style="none" fo:font-weight="normal" officeooo:rsid="00083a85" style:font-style-asian="normal" style:font-weight-asian="normal" fo:background-color="#00ffff"/>
    </style:style>
    <style:style style:name="T14" style:family="text">
      <style:text-properties style:font-name="Calibri" fo:font-style="normal" style:text-underline-style="none" fo:font-weight="normal" officeooo:rsid="00083a85" style:font-style-asian="normal" style:font-weight-asian="normal" fo:background-color="#00ff00"/>
    </style:style>
    <style:style style:name="T15" style:family="text">
      <style:text-properties style:font-name="Calibri" fo:font-style="normal" style:text-underline-style="none" fo:font-weight="normal" officeooo:rsid="00083a85" style:font-style-asian="normal" style:font-weight-asian="normal" fo:background-color="#ffff00"/>
    </style:style>
    <style:style style:name="T16" style:family="text">
      <style:text-properties style:font-name="Calibri" fo:font-style="normal" style:text-underline-style="none" fo:font-weight="normal" fo:background-color="transparent" loext:char-shading-value="0" style:font-style-asian="normal" style:font-weight-asian="normal"/>
    </style:style>
    <style:style style:name="T17" style:family="text">
      <style:text-properties style:font-name="Calibri" fo:font-style="normal" style:text-underline-style="none" fo:font-weight="normal" officeooo:rsid="00083a85" fo:background-color="transparent" loext:char-shading-value="0" style:font-style-asian="normal" style:font-weight-asian="normal"/>
    </style:style>
    <style:style style:name="T18" style:family="text">
      <style:text-properties style:font-name="Calibri" fo:font-style="normal" style:text-underline-style="none" fo:font-weight="normal" officeooo:rsid="00083a85" fo:background-color="transparent" loext:char-shading-value="0" style:font-style-asian="normal" style:font-weight-asian="normal"/>
    </style:style>
    <style:style style:name="T19" style:family="text">
      <style:text-properties style:font-name="Calibri" fo:font-style="normal" style:text-underline-style="none" fo:font-weight="normal" fo:background-color="transparent" loext:char-shading-value="0" style:font-style-asian="normal" style:font-weight-asian="normal"/>
    </style:style>
    <style:style style:name="T20" style:family="text">
      <style:text-properties style:font-name="Calibri" fo:font-style="normal" style:text-underline-style="solid" style:text-underline-width="auto" style:text-underline-color="font-color" fo:font-weight="bold" style:font-style-asian="normal" style:font-weight-asian="bold"/>
    </style:style>
    <style:style style:name="T21" style:family="text">
      <style:text-properties style:font-name="Calibri" fo:font-style="italic" style:text-underline-style="none" fo:font-weight="normal" style:font-style-asian="italic" style:font-weight-asian="normal"/>
    </style:style>
    <style:style style:name="T22" style:family="text">
      <style:text-properties style:font-name="Calibri" fo:font-style="italic" style:text-underline-style="none" fo:font-weight="normal" style:font-style-asian="italic" style:font-weight-asian="normal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Diderot</text:span></text:p>
      <text:p text:style-name="P2"><text:span text:style-name="T8">C'était un grand mathématicien et un philosophe. il a commencé à publier des </text:span><text:span text:style-name="T12">œuvres</text:span><text:span text:style-name="T8"> historiques (Néron). En </text:span><text:span text:style-name="T9">1746</text:span><text:span text:style-name="T8">, il publie </text:span><text:span text:style-name="T22">Les Pensées philosophiques</text:span><text:span text:style-name="T8">. Attitude critique à l'égard des religions </text:span><text:span text:style-name="T12">chrétiennes.</text:span><text:span text:style-name="T8"> En </text:span><text:span text:style-name="T9">1748,</text:span><text:span text:style-name="T8"> il publie </text:span><text:span text:style-name="T22">Les bijoux indiscrets </text:span><text:span text:style-name="T8">(</text:span><text:span text:style-name="T12">œuvre</text:span><text:span text:style-name="T8"> libertine) et </text:span><text:span text:style-name="T22">Lettre sur les aveugles à l'usage de ceux qui voient </text:span><text:span text:style-name="T8">(</text:span><text:span text:style-name="T9">1749</text:span><text:span text:style-name="T8">) (qui lui vaudra 9 mois de prison). Il était </text:span><text:span text:style-name="T12">philosophe</text:span><text:span text:style-name="T10"> au sens socratique </text:span><text:span text:style-name="T8">: </text:span><text:span text:style-name="T12">œuvres</text:span><text:span text:style-name="T8"> conçues sous forme de </text:span><text:span text:style-name="T10">dialogues</text:span><text:span text:style-name="T8">. Il élabore une </text:span><text:span text:style-name="T10">philosophie matérialiste. </text:span><text:span text:style-name="T8">Pour lui, la justice ne fonctionne pas car nos jugements se forment à partir de nos sens. Proche des idées de </text:span><text:span text:style-name="T11">Montaigne</text:span><text:span text:style-name="T8">. Il remet en question la morale. </text:span><text:span text:style-name="T9">Il n' a pas de vérité universelle, que des justices partielles (scandale). </text:span></text:p>
      <text:p text:style-name="P2"><text:span text:style-name="T8">Il était aussi </text:span><text:span text:style-name="T10">romancier</text:span><text:span text:style-name="T8"> : c'est le premier romancier contemporain </text:span><text:span text:style-name="T22">(Jacques le Fataliste</text:span><text:span text:style-name="T8">). </text:span><text:span text:style-name="T10">L'homme est paradoxal</text:span><text:span text:style-name="T8">. Le traitement du sujet est différent des romans classiques, et le personnage n'existe pas "réellement". Jacques est un monsieur-tout-le-monde. </text:span><text:span text:style-name="T10">L'intrigue </text:span><text:span text:style-name="T13">disparaît.</text:span><text:span text:style-name="T8"> Les amours de Jacques ne sont pas un sujet en soi-même (pas de début, pas de fin). </text:span><text:span text:style-name="T10">Disparition de toute notion d'apprentissage</text:span><text:span text:style-name="T8">. On ne sait jamais comment intervient Diderot. </text:span><text:span text:style-name="T10">Dialogue permanent avec le lecteur</text:span><text:span text:style-name="T8">. </text:span><text:span text:style-name="T9">Totale ambiguité : pas d'unité cohérente. L'auteur est tout-puissant</text:span><text:span text:style-name="T8">. Tout est artificiel : il faut se laisser faire. </text:span></text:p>
      <text:p text:style-name="P3"><text:span text:style-name="T20">Jacques le Fataliste et son maître</text:span></text:p>
      <text:p text:style-name="P2"><text:span text:style-name="T8">Dans Jacques, on retrouve une </text:span><text:span text:style-name="T10">mise en abyme </text:span><text:span text:style-name="T8">(récit dans le récit) avec l'histoire du </text:span><text:span text:style-name="T11">marquis des Arcis</text:span><text:span text:style-name="T19"> <text:s/></text:span><text:span text:style-name="T18">et </text:span><text:span text:style-name="T8"><text:s/></text:span><text:span text:style-name="T11">Mme de la Pommeraye</text:span><text:span text:style-name="T8">. Elle est écrite comme un roman classique. La </text:span><text:span text:style-name="T10">vengeance</text:span><text:span text:style-name="T8"> de Mme de la Pommeraye se retourne finalement contre elle. Morale </text:span><text:span text:style-name="T10">: les gens vertueux ne sont pas ceux qu'on croit.</text:span><text:span text:style-name="T8"> La </text:span><text:span text:style-name="T9">morale est inversée par rapport à celle de l'époque</text:span><text:span text:style-name="T8">. But didactique. </text:span><text:span text:style-name="T10">Désir d'éduquer, d'élever à la vertu par l'exemple</text:span><text:span text:style-name="T8">. Désir de raconter. Les humains sont insatiables. </text:span><text:span text:style-name="T12">Ambiguïté</text:span><text:span text:style-name="T8">, pittoresque. Jacques décrit la vie (forme et informe). </text:span></text:p>
      <text:p text:style-name="P3"><text:span text:style-name="T20">Le Neveu de Rameau</text:span></text:p>
      <text:p text:style-name="P2"><text:span text:style-name="T8"><text:s/>C'est un </text:span><text:span text:style-name="T10">dialogue entre le Neveu et Moi </text:span><text:span text:style-name="T8">(le philosophe). L'histoire se base sur la condition des artistes au </text:span><text:span text:style-name="T9">XVIII</text:span><text:span text:style-name="T8">. </text:span><text:span text:style-name="T11">Rameau</text:span><text:span text:style-name="T8"> (musicien) n'est qu'un prétexte</text:span><text:span text:style-name="T9">. Dimension économique</text:span><text:span text:style-name="T8">. 2 choix :</text:span></text:p>
      <text:list xml:id="list7034487512326184309" text:style-name="WWNum2">
        <text:list-item>
          <text:p text:style-name="P4"><text:span text:style-name="T8">Ou on est </text:span><text:span text:style-name="T10">libre et miséreux</text:span><text:span text:style-name="T8">, </text:span></text:p>
        </text:list-item>
        <text:list-item>
          <text:p text:style-name="P4"><text:span text:style-name="T8">Ou on utilise </text:span><text:span text:style-name="T10">la flatterie mais pas de liberté de création</text:span><text:span text:style-name="T8">. </text:span></text:p>
        </text:list-item>
      </text:list>
      <text:p text:style-name="P2"><text:span text:style-name="T8">Le personnage du </text:span><text:span text:style-name="T11">Neveu </text:span><text:span text:style-name="T8">se situe dans la deuxième catégorie et en est heureux. Sa condition de courtisan lui permet d'agir dans le compromis. </text:span><text:span text:style-name="T9">On n'est pas entièrement du côté du Moi. </text:span><text:span text:style-name="T8">Diderot n'est jamais là où on l'attend. </text:span><text:span text:style-name="T9">L'évidence devient problématique. </text:span><text:span text:style-name="T8">On se situe à mi-chemin entre les 2 interlocuteurs. On assiste à un </text:span><text:span text:style-name="T10">vrai débat. Contradiction avec soi-même entre 2 options. </text:span><text:span text:style-name="T8">Où est la vérité ? Que faire ? </text:span><text:span text:style-name="T9">On apprend grâce à </text:span><text:span text:style-name="T15">l’ambiguïté</text:span><text:span text:style-name="T9"> de la condition humaine. Fait surgir les enjeux, les difficultés</text:span><text:span text:style-name="T8">. Liberté par rapport au mécénat. </text:span></text:p>
      <text:p text:style-name="P2"><text:span text:style-name="T8">Comment se fait-il qu'il y ait autant de </text:span><text:span text:style-name="T10">méchants heureux </text:span><text:span text:style-name="T8">que de </text:span><text:span text:style-name="T10">gentils malheureux </text:span><text:span text:style-name="T8">? </text:span><text:span text:style-name="T9">Distribution hasardeuse de la justice</text:span><text:span text:style-name="T8">. On ne peut pas connaître les conséquences des actions des hommes. Il </text:span><text:soft-page-break/><text:span text:style-name="T8">zape les morales rationnelles et </text:span><text:span text:style-name="T10">décridibilise l'idée d'un Dieu juste</text:span><text:span text:style-name="T8">. Comment être vertueux sachant que la récompense n'est pas nécessairement au bout ? </text:span></text:p>
      <text:p text:style-name="P3"><text:span text:style-name="T20">Le supplément au voyage de Bougainville </text:span></text:p>
      <text:p text:style-name="P2"><text:span text:style-name="T10">Commentaire imaginaire</text:span><text:span text:style-name="T8">. Il a imaginer qu'un </text:span><text:span text:style-name="T10">religieux débarque à Tahiti </text:span><text:span text:style-name="T8">: la coutume de l'île c'est que le chef du village doit offrir ses 3 filles aux voyageurs qui débarquent. Le religieux refuse : vu comme un affront. Le curé invoque "mon habit, ma religion". </text:span><text:span text:style-name="T10">Contradiction entre le désir du curé et la loi. </text:span><text:span text:style-name="T9">Contradiction entre la nature et la loi qui produit de la souffrance, et donc de la méchanceté (incivilité). </text:span><text:span text:style-name="T8">Argumentation en faveur de l'amour libre. Grande autonomie. Les indiens argumentent de façon serrée. </text:span><text:span text:style-name="T11">Diderot</text:span><text:span text:style-name="T8"> dialogue avec lui-même sous le nom de personnages A et B. </text:span><text:span text:style-name="T10">Il se contredit lui-même</text:span><text:span text:style-name="T8">. Partagé sur le jugement qu'on doit porter sur ce que l'on observe. Le curé accepte finalement la tradition. Discussion entre A et B sur la</text:span><text:span text:style-name="T10"> question du mariage </text:span><text:span text:style-name="T8">(séduction, coquetterie, galanterie, l'hypocrisie</text:span><text:span text:style-name="T9">). Plus vous contrariez les hommes dans leurs désirs, plus vous risquez de les rendre malheureux donc méchants. Il faut s'appuyer sur l'idée de préférence naturelle</text:span><text:span text:style-name="T8">. Auto dialogue. Les questions ne sont jamais définitivement tranchées. </text:span><text:span text:style-name="T10">Pensée en mouvement</text:span><text:span text:style-name="T8">. Critique le célibat des prêtres : auto critique. Respects des coutumes locales. </text:span></text:p>
      <text:p text:style-name="P3"><text:span text:style-name="T20">Diderot et le théâtre</text:span></text:p>
      <text:p text:style-name="P2"><text:span text:style-name="T8">Écrit</text:span><text:span text:style-name="T21"> </text:span><text:span text:style-name="T22">Le paradoxe sur le comédien</text:span><text:span text:style-name="T8">. 2 écoles : </text:span></text:p>
      <text:list xml:id="list8267046743169604502" text:style-name="WWNum3">
        <text:list-item>
          <text:p text:style-name="P5"><text:span text:style-name="T8">Certains metteurs en scène considèrent que</text:span><text:span text:style-name="T10"> le métier d'acteur passe essentiellement par le fait de se mettre entièrement à la place du personnage qu'on incarne (épouser sa sensibilité). </text:span><text:span text:style-name="T8">Il faut se dépouiller de sa propre personnalité et éprouver à travers autrui. </text:span></text:p>
        </text:list-item>
        <text:list-item>
          <text:p text:style-name="P5"><text:span text:style-name="T8">Pas pour </text:span><text:span text:style-name="T11">Diderot</text:span><text:span text:style-name="T8"> : il ne faut aucune sensibilité </text:span><text:span text:style-name="T10">: le travail doit être purement intellectuel : il faut ép</text:span><text:span text:style-name="T13">r</text:span><text:span text:style-name="T10">ouver le moins possible pour être un bon acteur</text:span><text:span text:style-name="T8">. Il ne faut rien éprouver pour faire croire que l'on peut éprouver (</text:span><text:span text:style-name="T9">paradoxe</text:span><text:span text:style-name="T8">). Effort de compréhension du personnage. </text:span><text:span text:style-name="T11">Brecht</text:span><text:span text:style-name="T8"> va s'en inspirer. </text:span></text:p>
        </text:list-item>
      </text:list>
      <text:p text:style-name="P2"><text:span text:style-name="T8">Il invente le </text:span><text:span text:style-name="T10">drame bourgeois </text:span><text:span text:style-name="T8">: il va écrire </text:span><text:span text:style-name="T22">Le fils naturel, Le père de famille, Est-il bon est-il méchant ? </text:span><text:span text:style-name="T8">. Ce sont des pièces qui évoquent les problèmes de la </text:span><text:span text:style-name="T10">vie quotidienne </text:span><text:span text:style-name="T8">: personnages moyens, ni des héros ni des ratés, questions familiales, de société... Il représente l'homme moyen</text:span><text:span text:style-name="T10">. Le spectateur doit pouvoir s'identifier. </text:span></text:p>
      <text:p text:style-name="P2"><text:span text:style-name="T8">Il avait des amis peintres (</text:span><text:span text:style-name="T11">Greuzé, Fragonard</text:span><text:span text:style-name="T8">). </text:span><text:span text:style-name="T12">Écrivait</text:span><text:span text:style-name="T8"> des commentaires de tableaux dans ses </text:span><text:span text:style-name="T22">Salons</text:span><text:span text:style-name="T8">. Il s'était beaucoup inspiré des romanciers anglais comme </text:span><text:span text:style-name="T11">Sterne</text:span><text:span text:style-name="T8">. Souci de la </text:span><text:span text:style-name="T10">couleur locale, </text:span><text:span text:style-name="T8">du détail pittoresque. </text:span><text:span text:style-name="T10">Variété, diversité du réel. </text:span></text:p>
      <text:p text:style-name="P2"><text:span text:style-name="T8">Concept de la </text:span><text:span text:style-name="T10">nature</text:span><text:span text:style-name="T8">. Il veut savoir ce qui est naturel à l'homme. Elle a 2 sens :</text:span></text:p>
      <text:list xml:id="list875428000909027904" text:style-name="WWNum4">
        <text:list-item>
          <text:p text:style-name="P6"><text:span text:style-name="T8">La nature dans le </text:span><text:span text:style-name="T10">sens de l'origine </text:span><text:span text:style-name="T8">(plus c'est ancien, plus c'est naturel, meilleur c'est) : </text:span><text:span text:style-name="T9">critère de la vertu. </text:span><text:span text:style-name="T8">C'est une justification en elle-même.</text:span></text:p>
        </text:list-item>
        <text:list-item>
          <text:p text:style-name="P6"><text:span text:style-name="T8"><text:s/>Diderot va constamment aller à la nature des choses, à la </text:span><text:span text:style-name="T10">cause des choses. </text:span><text:span text:style-name="T8">Étude des </text:span><text:soft-page-break/><text:span text:style-name="T8">techniques. C'est aussi </text:span><text:span text:style-name="T10">l'extrême diversité des comportements, des coutumes, des êtres... </text:span></text:p>
        </text:list-item>
      </text:list>
      <text:p text:style-name="P2"><text:span text:style-name="T8">Diderot va en Russie quelques mois (officiellement en tant que conseiller politique de </text:span><text:span text:style-name="T11">Catherine II</text:span><text:span text:style-name="T8">). Il va essayer de </text:span><text:span text:style-name="T10">faire adopter un certain nombres de réformes sociales</text:span><text:span text:style-name="T8">. Mais ce partenariat ne durera pas longtemps. Homme public influent sans responsabilité. </text:span></text:p>
      <text:p text:style-name="P2"><text:span text:style-name="T8"><text:s/>Les idées des Lumières circulent dans l'entourage même de </text:span><text:span text:style-name="T11">Louis XV </text:span><text:span text:style-name="T8">jusqu'à </text:span><text:span text:style-name="T11">Louis XVI </text:span><text:span text:style-name="T8">lui-même. Elles ont pénétré les plus hautes sphères du pouvoir. Rayonnement européen. Rôles politiques important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4T14:30:16.396000000</meta:creation-date>
    <dc:date>2015-10-24T14:33:50.795000000</dc:date>
    <meta:editing-duration>PT3M35S</meta:editing-duration>
    <meta:editing-cycles>1</meta:editing-cycles>
    <meta:document-statistic meta:table-count="0" meta:image-count="0" meta:object-count="0" meta:page-count="3" meta:paragraph-count="24" meta:word-count="1027" meta:character-count="6374" meta:non-whitespace-character-count="5355"/>
    <meta:generator>LibreOffice/5.0.2.2$Windows_x86 LibreOffice_project/37b43f919e4de5eeaca9b9755ed688758a8251fe</meta:generator>
  </office:meta>
</office:document-meta>
</file>