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66ffcc" style:font-name="Arial" fo:font-size="18pt" fo:language="fr" fo:country="FR" fo:font-weight="bold" style:font-size-asian="18pt" style:font-weight-asian="bold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66ffcc" style:font-name="Arial" fo:font-size="18pt" fo:language="fr" fo:country="FR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8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text-properties fo:color="#666666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text-properties fo:color="#666666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80808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66ffcc" style:font-name="Arial" fo:font-size="18pt" fo:language="fr" fo:country="FR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66ffcc" style:font-name="Arial" fo:font-size="18pt" fo:language="fr" fo:country="FR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rian CASABIANCA</text:p>
      <text:p text:style-name="P9">18/12/1994</text:p>
      <text:p text:style-name="P9">67000 STRASBOURG</text:p>
      <text:p text:style-name="P9">33 route de la wantzneau</text:p>
      <text:p text:style-name="P9">Tel : 06.49.15.06.45</text:p>
      <text:p text:style-name="P9">Nationalité : Française</text:p>
      <text:p text:style-name="P6"/>
      <text:p text:style-name="P1"/>
      <text:p text:style-name="Standard"/>
      <text:p text:style-name="P13"><text:span text:style-name="T3">STAGES PROFESSIONNELLES</text:span></text:p>
      <text:p text:style-name="P2"/>
      <text:p text:style-name="P10">Carreleur</text:p>
      <text:p text:style-name="P10">Maçonnerie</text:p>
      <text:p text:style-name="P10">Peintre en bâtiment</text:p>
      <text:p text:style-name="P10">Revêtement de sol</text:p>
      <text:p text:style-name="P10">Cuisinier</text:p>
      <text:p text:style-name="P10">Boulanger </text:p>
      <text:p text:style-name="P11"/>
      <text:p text:style-name="P3"/>
      <text:p text:style-name="P3"/>
      <text:p text:style-name="P14"><text:span text:style-name="T1">FORMATIONS</text:span></text:p>
      <text:p text:style-name="P2"/>
      <text:p text:style-name="P12">3ème professionnelle </text:p>
      <text:p text:style-name="P12">Lycée le Corbusier</text:p>
      <text:p text:style-name="P12">Domaine : Bâtiment </text:p>
      <text:p text:style-name="P4"/>
      <text:p text:style-name="P3"/>
      <text:p text:style-name="P7"><text:span text:style-name="T3">EXPERIENCES PROFESSIONNELLES</text:span></text:p>
      <text:p text:style-name="P5"/>
      <text:p text:style-name="P4">Apprenti cuisinier au Pffiferbrieder </text:p>
      <text:p text:style-name="P4">Déménageur entreprise Mondia </text:p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6T14:35:28.53</meta:creation-date>
    <dc:date>2015-11-08T23:29:29.53</dc:date>
    <meta:editing-duration>PT7H54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20" meta:word-count="46" meta:character-count="368"/>
  </office:meta>
</office:document-meta>
</file>