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paragraph-properties fo:margin-left="0.053cm" fo:margin-right="0.053cm" fo:margin-top="0.053cm" fo:margin-bottom="0.053cm" fo:widows="1" fo:text-indent="0cm" style:auto-text-indent="false" fo:background-color="#f5f5f5" fo:padding="0cm" fo:border="none">
        <style:background-image/>
      </style:paragraph-properties>
      <style:text-properties fo:font-variant="normal" fo:text-transform="none" fo:color="#555555" style:font-name="Verdana" fo:font-size="10pt" fo:letter-spacing="normal" fo:font-style="italic" fo:font-weight="normal" style:font-size-asian="10pt" style:font-size-complex="10pt"/>
    </style:style>
    <style:style style:name="P2" style:family="paragraph" style:parent-style-name="Text_20_body" style:list-style-name="L1">
      <style:paragraph-properties fo:margin-left="0.053cm" fo:margin-right="0.159cm" fo:margin-top="0.079cm" fo:margin-bottom="0cm" fo:widows="1" fo:text-indent="0cm" style:auto-text-indent="false" fo:background-color="#f5f5f5" fo:padding="0cm" fo:border="none">
        <style:background-image/>
      </style:paragraph-properties>
      <style:text-properties fo:font-variant="normal" fo:text-transform="none" fo:color="#555555" style:font-name="Verdana" fo:font-size="10pt" fo:letter-spacing="normal" fo:font-style="italic" fo:font-weight="normal" style:font-size-asian="10pt" style:font-size-complex="10pt"/>
    </style:style>
    <style:style style:name="P3" style:family="paragraph" style:parent-style-name="Text_20_body" style:list-style-name="L1">
      <style:paragraph-properties fo:margin-left="0.053cm" fo:margin-right="0.159cm" fo:margin-top="0.079cm" fo:margin-bottom="0cm" fo:widows="1" fo:text-indent="0cm" style:auto-text-indent="false" fo:padding="0cm" fo:border="none"/>
      <style:text-properties fo:font-variant="normal" fo:text-transform="none" fo:color="#555555" style:font-name="Verdana" fo:font-size="10pt" fo:letter-spacing="normal" fo:font-style="normal" fo:font-weight="normal" style:font-size-asian="10pt" style:font-size-complex="10pt"/>
    </style:style>
    <style:style style:name="P4" style:family="paragraph" style:parent-style-name="Text_20_body" style:list-style-name="L1">
      <style:paragraph-properties fo:margin-left="0.053cm" fo:margin-right="0.159cm" fo:margin-top="0.079cm" fo:margin-bottom="0cm" fo:widows="1" fo:text-indent="0cm" style:auto-text-indent="false" fo:padding="0cm" fo:border="none"/>
      <style:text-properties fo:font-variant="normal" fo:text-transform="none" fo:color="#dddddd" style:font-name="Verdana" fo:font-size="10pt" fo:letter-spacing="normal" fo:font-style="normal" fo:font-weight="normal" style:font-size-asian="10pt" style:font-size-complex="10pt"/>
    </style:style>
    <style:style style:name="P5" style:family="paragraph" style:parent-style-name="Text_20_body" style:list-style-name="L1">
      <style:paragraph-properties fo:margin-left="0.159cm" fo:margin-right="0.265cm" fo:margin-top="0cm" fo:margin-bottom="0cm" fo:widows="1" fo:text-indent="0cm" style:auto-text-indent="false" fo:padding="0cm" fo:border="none"/>
      <style:text-properties fo:font-variant="normal" fo:text-transform="none" fo:color="#555555" style:font-name="Verdana" fo:font-size="10pt" fo:letter-spacing="normal" fo:font-style="normal" fo:font-weight="normal" style:font-size-asian="10pt" style:font-size-complex="10pt"/>
    </style:style>
    <style:style style:name="P6" style:family="paragraph" style:parent-style-name="Text_20_body" style:list-style-name="L1">
      <style:paragraph-properties fo:margin-top="0.053cm" fo:margin-bottom="0.053cm" fo:widows="1" fo:background-color="#f5f5f5" fo:padding="0cm" fo:border="none">
        <style:background-image/>
      </style:paragraph-properties>
      <style:text-properties fo:font-variant="normal" fo:text-transform="none" fo:color="#555555" style:font-name="Verdana" fo:font-size="10pt" fo:letter-spacing="normal" fo:font-style="italic" fo:font-weight="normal" style:font-size-asian="10pt" style:font-size-complex="10pt"/>
    </style:style>
    <style:style style:name="P7" style:family="paragraph" style:parent-style-name="Text_20_body" style:list-style-name="L1">
      <style:paragraph-properties fo:margin-top="0.053cm" fo:margin-bottom="0.053cm" fo:widows="1" fo:padding="0cm" fo:border="none"/>
      <style:text-properties fo:font-variant="normal" fo:text-transform="none" fo:color="#000000" style:font-name="Verdana" fo:font-size="10pt" fo:letter-spacing="normal" fo:font-style="normal" fo:font-weight="normal" style:font-size-asian="10pt" style:font-size-complex="10pt"/>
    </style:style>
    <style:style style:name="P8" style:family="paragraph" style:parent-style-name="Text_20_body" style:list-style-name="L1">
      <style:paragraph-properties fo:margin-top="0.053cm" fo:margin-bottom="0.053cm" fo:widows="1" fo:padding="0cm" fo:border="none"/>
    </style:style>
    <style:style style:name="P9" style:family="paragraph" style:parent-style-name="Standard">
      <style:text-properties fo:font-size="10pt" style:font-size-asian="10pt" style:font-size-complex="10pt"/>
    </style:style>
    <style:style style:name="T1" style:family="text">
      <style:text-properties fo:font-variant="normal" fo:text-transform="none" fo:color="#000000" style:font-name="Verdana" fo:font-size="14pt" fo:letter-spacing="normal" fo:font-style="normal" fo:font-weight="normal"/>
    </style:style>
    <style:style style:name="T2" style:family="text">
      <style:text-properties fo:font-variant="normal" fo:text-transform="none" fo:color="#000000" style:font-name="Verdana" fo:letter-spacing="normal" fo:font-style="normal" fo:font-weight="normal"/>
    </style:style>
    <style:style style:name="T3" style:family="text">
      <style:text-properties fo:font-variant="normal" fo:text-transform="none" fo:color="#000000" style:font-name="Verdana" fo:font-size="10pt" fo:letter-spacing="normal" fo:font-style="normal" fo:font-weight="normal" style:font-size-asian="10pt" style:font-size-complex="10pt"/>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212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16941296732651326" text:style-name="L1">
        <text:list-item>
          <text:list>
            <text:list-item>
              <text:p text:style-name="P1">Welcome to Probiller.We strive and take pride in answering our chats within 90 seconds. A representative will be available to assist you shortly</text:p>
            </text:list-item>
            <text:list-item>
              <text:p text:style-name="P2">10:59:59</text:p>
              <text:p text:style-name="P6">Sebastian has joined the conversation.</text:p>
            </text:list-item>
          </text:list>
        </text:list-item>
        <text:list-item>
          <text:p text:style-name="P5">Sebastian</text:p>
          <text:list>
            <text:list-item>
              <text:p text:style-name="P3">11:00:03</text:p>
              <text:p text:style-name="P7">Welcome to Billing Support. Sebastian here. How can I help you?</text:p>
            </text:list-item>
          </text:list>
        </text:list-item>
        <text:list-item>
          <text:p text:style-name="P5">LeakAngel</text:p>
          <text:list>
            <text:list-item>
              <text:p text:style-name="P4">11:00:23</text:p>
              <text:p text:style-name="P7">Hello, I'd like to cancel my FakeHub registration</text:p>
            </text:list-item>
          </text:list>
        </text:list-item>
        <text:list-item>
          <text:p text:style-name="P5">Sebastian</text:p>
          <text:list>
            <text:list-item>
              <text:p text:style-name="P4">11:00:27</text:p>
              <text:p text:style-name="P7">I can help you with that. Could you please confirm the email address, your first + last name and the last 4 digits of the card number linked to the account.</text:p>
            </text:list-item>
          </text:list>
        </text:list-item>
        <text:list-item>
          <text:p text:style-name="P5">LeakAngel</text:p>
          <text:list>
            <text:list-item>
              <text:p text:style-name="P3">11:01:03</text:p>
              <text:p text:style-name="P7">pro.angelzgamer@gmail.com Marcus Pierrat 2621</text:p>
            </text:list-item>
          </text:list>
        </text:list-item>
        <text:list-item>
          <text:p text:style-name="P5">Sebastian</text:p>
          <text:list>
            <text:list-item>
              <text:p text:style-name="P4">11:01:32</text:p>
              <text:p text:style-name="P7">I have located a monthly recurring membership to fakehub at 19.95 ~ Is there any particular reason why you are cancelling today? Is it cost or content?</text:p>
            </text:list-item>
          </text:list>
        </text:list-item>
        <text:list-item>
          <text:p text:style-name="P5">LeakAngel</text:p>
          <text:list>
            <text:list-item>
              <text:p text:style-name="P4">11:01:58</text:p>
              <text:p text:style-name="P7">It is cost, I tried the 1$ membership and I don't think it's worth it, sorry.</text:p>
            </text:list-item>
          </text:list>
        </text:list-item>
        <text:list-item>
          <text:p text:style-name="P5">Sebastian</text:p>
          <text:list>
            <text:list-item>
              <text:p text:style-name="P3">11:02:32</text:p>
              <text:p text:style-name="P7">No problem ~ I understand ~ before i complete the cancellation ~ <text:line-break/><text:line-break/>I would like to let you know that we have a promotion on the 6 months membership ~ <text:line-break/><text:line-break/>usually at 79.94USD ~ it is now at 59.94USD ~ the month by month membership is usually at 30-40$ ~ <text:line-break/><text:line-break/>would you like to take advantage of this offer?<text:line-break/></text:p>
            </text:list-item>
          </text:list>
        </text:list-item>
        <text:list-item>
          <text:p text:style-name="P5">LeakAngel</text:p>
          <text:list>
            <text:list-item>
              <text:p text:style-name="P4">11:02:50</text:p>
              <text:p text:style-name="P7">No, thanks.</text:p>
            </text:list-item>
          </text:list>
        </text:list-item>
        <text:list-item>
          <text:p text:style-name="P5">Sebastian</text:p>
          <text:list>
            <text:list-item>
              <text:p text:style-name="P3">11:04:06</text:p>
              <text:p text:style-name="P7">no problem ~ it is already cancelled but if anything else we also have a 3 months membership at 39.94USD ~ if we break it down ~ it comes up to 13USD per month ~ would you like to take advantage of this membership instead? </text:p>
            </text:list-item>
          </text:list>
        </text:list-item>
        <text:list-item>
          <text:p text:style-name="P5">LeakAngel</text:p>
          <text:list>
            <text:list-item>
              <text:p text:style-name="P3">11:05:07</text:p>
              <text:p text:style-name="P7">No, thank you, I really don't need a membership. PornHub videos are enough to me ^^</text:p>
            </text:list-item>
            <text:list-item>
              <text:p text:style-name="P4">11:05:15</text:p>
              <text:p text:style-name="P7">By the way, your website is having issues</text:p>
            </text:list-item>
          </text:list>
        </text:list-item>
        <text:list-item>
          <text:p text:style-name="P5">Sebastian</text:p>
          <text:list>
            <text:list-item>
              <text:p text:style-name="P4">11:05:18</text:p>
              <text:p text:style-name="P7">alright</text:p>
            </text:list-item>
            <text:list-item>
              <text:p text:style-name="P4">11:05:18</text:p>
              <text:p text:style-name="P7">I have canceled the billing on the account and sent you an email to confirm. ~There will be no <text:soft-page-break/>further charges. You will still have access for the remainder of the paid-period.~ Is there anything else I might be able to assist you with, or any other questions you may have about your account?</text:p>
            </text:list-item>
          </text:list>
        </text:list-item>
        <text:list-item>
          <text:p text:style-name="P5">LeakAngel</text:p>
          <text:list>
            <text:list-item>
              <text:p text:style-name="P3">11:06:26</text:p>
              <text:p text:style-name="P7">I won't be charged for this month, right?</text:p>
            </text:list-item>
            <text:list-item>
              <text:p text:style-name="P3">11:07:12</text:p>
              <text:p text:style-name="P7">November 30 is not the expiration date it should be. It should be October 29.</text:p>
            </text:list-item>
            <text:list-item>
              <text:p text:style-name="P3">11:08:12</text:p>
              <text:p text:style-name="P7">Amount: Sale of 1.00 euro converts to a subscription of 24.95 euro on Thu 2015-Oct-29 09:54:15 EDT<text:line-break/><text:line-break/>I shouldn't be charged for the "24.95 euro".</text:p>
            </text:list-item>
            <text:list-item>
              <text:p text:style-name="P4">11:08:18</text:p>
              <text:p text:style-name="P7">Can you confirm this please?</text:p>
            </text:list-item>
          </text:list>
        </text:list-item>
        <text:list-item>
          <text:p text:style-name="P5">Sebastian</text:p>
          <text:list>
            <text:list-item>
              <text:p text:style-name="P4">11:08:35</text:p>
              <text:p text:style-name="P7">exactly</text:p>
            </text:list-item>
            <text:list-item>
              <text:p text:style-name="P4">11:08:43</text:p>
              <text:p text:style-name="P7">the email i sent you confirms this fact</text:p>
            </text:list-item>
            <text:list-item>
              <text:p text:style-name="P4">11:08:51</text:p>
              <text:p text:style-name="P7">as i mentioned on the thread that i typed for you</text:p>
            </text:list-item>
          </text:list>
        </text:list-item>
        <text:list-item>
          <text:p text:style-name="P5">LeakAngel</text:p>
          <text:list>
            <text:list-item>
              <text:p text:style-name="P3">11:09:13</text:p>
              <text:p text:style-name="P7">The email I received tells me I have an expiration access till November 30 so I wasn't sure.</text:p>
            </text:list-item>
          </text:list>
        </text:list-item>
        <text:list-item>
          <text:p text:style-name="P5">Sebastian</text:p>
          <text:list>
            <text:list-item>
              <text:p text:style-name="P4">11:09:47</text:p>
              <text:p text:style-name="P7">o no ~ because a chareg of 19.95 has already been processed as i mentioned also in the thread earlier</text:p>
            </text:list-item>
          </text:list>
        </text:list-item>
        <text:list-item>
          <text:p text:style-name="P5">LeakAngel</text:p>
          <text:list>
            <text:list-item>
              <text:p text:style-name="P4">11:09:49</text:p>
              <text:p text:style-name="P8"><text:span text:style-name="T3">Right, thank you.<text:line-break/>You should ask a webmaster to check on this, though: </text:span><text:a xlink:type="simple" xlink:href="http://i.imgur.com/tWdwlHc.png" office:target-frame-name="_blank" xlink:show="new">i.imgur.com/tWdwlHc.png</text:a></text:p>
            </text:list-item>
          </text:list>
        </text:list-item>
        <text:list-item>
          <text:p text:style-name="P5">Sebastian</text:p>
          <text:list>
            <text:list-item>
              <text:p text:style-name="P4">11:09:53</text:p>
              <text:p text:style-name="P7">you have access for the month</text:p>
            </text:list-item>
          </text:list>
        </text:list-item>
        <text:list-item>
          <text:p text:style-name="P5">LeakAngel</text:p>
          <text:list>
            <text:list-item>
              <text:p text:style-name="P4">11:09:59</text:p>
              <text:p text:style-name="P7">Wait what</text:p>
            </text:list-item>
            <text:list-item>
              <text:p text:style-name="P3">11:10:22</text:p>
              <text:p text:style-name="P7">I never bought 19.95 service</text:p>
            </text:list-item>
            <text:list-item>
              <text:p text:style-name="P4">11:10:36</text:p>
              <text:p text:style-name="P7">I only bought the 1$ trial...</text:p>
            </text:list-item>
          </text:list>
        </text:list-item>
        <text:list-item>
          <text:p text:style-name="P5">Sebastian</text:p>
          <text:list>
            <text:list-item>
              <text:p text:style-name="P4">11:10:54</text:p>
              <text:p text:style-name="P7">by the looks of it ~ it seems that you have upgraded to the full month membership</text:p>
            </text:list-item>
            <text:list-item>
              <text:p text:style-name="P3">11:11:01</text:p>
              <text:p text:style-name="P7">at 19.95EUR</text:p>
            </text:list-item>
          </text:list>
        </text:list-item>
        <text:list-item>
          <text:p text:style-name="P5">LeakAngel</text:p>
          <text:list>
            <text:list-item>
              <text:p text:style-name="P4">11:11:28</text:p>
              <text:p text:style-name="P7">Well, no. And I don't want it.</text:p>
            </text:list-item>
            <text:list-item>
              <text:p text:style-name="P4"><text:soft-page-break/>11:11:42</text:p>
              <text:p text:style-name="P7">Hey, why would I be there if I'd buy something?</text:p>
            </text:list-item>
            <text:list-item>
              <text:p text:style-name="P3">11:13:08</text:p>
              <text:p text:style-name="P8"><text:span text:style-name="T3">And if I bought something, it's not my email adress. So I can't have been buying something. Here's the proof: </text:span><text:a xlink:type="simple" xlink:href="http://prntscr.com/8w7uh0" office:target-frame-name="_blank" xlink:show="new">prntscr.com/8w7uh0</text:a><text:span text:style-name="T3"> I only received the free membership trial email for 1$ and the "free offer" for cams.fakehub (which I didn't use).</text:span></text:p>
            </text:list-item>
            <text:list-item>
              <text:p text:style-name="P4">11:13:52</text:p>
              <text:p text:style-name="P7">I've never received any confirmation for a 19.95 service. 2 answers: Illegal or error in your files ;)</text:p>
            </text:list-item>
          </text:list>
        </text:list-item>
        <text:list-item>
          <text:p text:style-name="P5">Sebastian</text:p>
          <text:list>
            <text:list-item>
              <text:p text:style-name="P3">11:14:42</text:p>
              <text:p text:style-name="P7">this question is irrelevant because there is no way for me to explain why you would contact us ~ i am stating what happened on the system ~ you were not supposed to be billed ~ i understand you dont understand ~we have a lot of customer who sometimes are not aware of what they purchase unfortunately</text:p>
            </text:list-item>
            <text:list-item>
              <text:p text:style-name="P3">11:15:07</text:p>
              <text:p text:style-name="P7">but unfortunately we have a strict no refund policy, due to the nature of the site, and the downloadable content, we cannot remove access that has been granted or the charge that has been processed. We do not own nor operate this website, and in doing so are obligated to respected the terms and conditions of the website. They include an agreement that members are responsible for all charges incurred until cancellation of service. I can add a free week as courtesy and give you 6 months at 59.94</text:p>
            </text:list-item>
          </text:list>
        </text:list-item>
        <text:list-item>
          <text:p text:style-name="P5">LeakAngel</text:p>
          <text:list>
            <text:list-item>
              <text:p text:style-name="P3">11:16:26</text:p>
              <text:p text:style-name="P7">No, I just don't want to be charged for something I didn't buy. Plus, it's illegal to make us buy something without any confirmation. I only want one thing: not to be charged more than the 1$ trial.</text:p>
            </text:list-item>
          </text:list>
        </text:list-item>
        <text:list-item>
          <text:p text:style-name="P5">Sebastian</text:p>
          <text:list>
            <text:list-item>
              <text:p text:style-name="P3">11:17:39</text:p>
              <text:p text:style-name="P7">you purchased the monthly an hour after you created the account</text:p>
            </text:list-item>
            <text:list-item>
              <text:p text:style-name="P4">11:17:55</text:p>
              <text:p text:style-name="P7">its impossible for me to refund the charge because of the terms and condition of the site ~</text:p>
            </text:list-item>
            <text:list-item>
              <text:p text:style-name="P3">11:18:39</text:p>
              <text:p text:style-name="P7">i am willing to give you free time as courtesy ~ because i understand why your position but a refund on a *manual* upgrade is just not possible for me</text:p>
            </text:list-item>
            <text:list-item>
              <text:p text:style-name="P3">11:19:17</text:p>
              <text:p text:style-name="P7">we have policies in the site to protect ourselves also ~ in the cancellation section of the site ~ it states that the customer is liable for every transaction that happen in the account</text:p>
            </text:list-item>
          </text:list>
        </text:list-item>
        <text:list-item>
          <text:p text:style-name="P5">LeakAngel</text:p>
          <text:list>
            <text:list-item>
              <text:p text:style-name="P4">11:19:33</text:p>
              <text:p text:style-name="P7">I didn't receive any confirmation and if you have access to my card and you can see what I did, you HAVE THE POSSIBILITY to refund it. Just delete my membership and refund my card!</text:p>
            </text:list-item>
          </text:list>
        </text:list-item>
        <text:list-item>
          <text:p text:style-name="P5">Sebastian</text:p>
          <text:list>
            <text:list-item>
              <text:p text:style-name="P3">11:20:13</text:p>
              <text:p text:style-name="P7">im sorry LeakAngel ~ a refund is only possible in case of identity theft ~ not on a manual upgrade</text:p>
            </text:list-item>
            <text:list-item>
              <text:p text:style-name="P4">11:20:31</text:p>
              <text:p text:style-name="P7">i can give you a full free month as compensation but a refund is impossible in this situation</text:p>
            </text:list-item>
          </text:list>
        </text:list-item>
        <text:list-item>
          <text:p text:style-name="P5">LeakAngel</text:p>
          <text:list>
            <text:list-item>
              <text:p text:style-name="P3">11:22:01</text:p>
              <text:p text:style-name="P7">I didn't receive any confirmation from FakeHub or Probiller, which basically, is illegal. When I bought (and only if I did), I didn't have any confirmation request like "are you sure" and I didn't write my account information. AND, I didn't receive any damn confirmation by email, <text:soft-page-break/>which is not relevant for this kind of service.</text:p>
            </text:list-item>
            <text:list-item>
              <text:p text:style-name="P4">11:22:49</text:p>
              <text:p text:style-name="P7">Offering me a full free month is exactly the same than refund my account.</text:p>
            </text:list-item>
          </text:list>
        </text:list-item>
        <text:list-item>
          <text:p text:style-name="P5">Sebastian</text:p>
          <text:list>
            <text:list-item>
              <text:p text:style-name="P3">11:23:03</text:p>
              <text:p text:style-name="P7">not really :S</text:p>
            </text:list-item>
            <text:list-item>
              <text:p text:style-name="P4">11:23:09</text:p>
              <text:p text:style-name="P7">im adding the month on top of what you paid</text:p>
            </text:list-item>
          </text:list>
        </text:list-item>
        <text:list-item>
          <text:p text:style-name="P5">LeakAngel</text:p>
          <text:list>
            <text:list-item>
              <text:p text:style-name="P4">11:23:17</text:p>
              <text:p text:style-name="P7">I won't use it!</text:p>
            </text:list-item>
            <text:list-item>
              <text:p text:style-name="P4">11:23:48</text:p>
              <text:p text:style-name="P7">I don't want to :( I just want my bank account not to go in the red because of something I didn't buy...</text:p>
            </text:list-item>
            <text:list-item>
              <text:p text:style-name="P2">11:25:57</text:p>
              <text:p text:style-name="P6">@LeakAngel Your connection has been idle for 00:02:00. You have to type something within 00:03:00 to remain active on this chat.</text:p>
            </text:list-item>
          </text:list>
        </text:list-item>
        <text:list-item>
          <text:p text:style-name="P5">Sebastian</text:p>
          <text:list>
            <text:list-item>
              <text:p text:style-name="P4">11:25:57</text:p>
              <text:p text:style-name="P7">im sorry LeakAngel ~ a refund in this situation is not possible ~ i wish there was something that me or my supervisor could do but its not possible because the customer is liable for every charge that happens in the membership ~</text:p>
            </text:list-item>
          </text:list>
        </text:list-item>
        <text:list-item>
          <text:p text:style-name="P5">LeakAngel</text:p>
          <text:list>
            <text:list-item>
              <text:p text:style-name="P3">11:27:35</text:p>
              <text:p text:style-name="P7">Really guys, that "OPT-IN" policy is barely legal without any confirmation. My damn bank account is gonna go in the red because of it and this really not cool.</text:p>
            </text:list-item>
            <text:list-item>
              <text:p text:style-name="P3">11:28:35</text:p>
              <text:p text:style-name="P7">It's not like 19.95$ will lack to FakeHub or Probiller, according to the number of users who use it actually...</text:p>
            </text:list-item>
            <text:list-item>
              <text:p text:style-name="P2">11:30:39</text:p>
              <text:p text:style-name="P6">@LeakAngel Your connection has been idle for 00:02:00. You have to type something within 00:03:00 to remain active on this chat.</text:p>
            </text:list-item>
          </text:list>
        </text:list-item>
        <text:list-item>
          <text:p text:style-name="P5">LeakAngel</text:p>
          <text:list>
            <text:list-item>
              <text:p text:style-name="P3">11:31:04</text:p>
              <text:p text:style-name="P7">Refunds for purchases of Site Memberships or recurring charges may be requested by contacting customer support. Refunds or credits will not be issued for partially used Memberships. Cancellation for all future recurring billing may be requested in accordance with Section 7 - Cancelation. MG Billing reserves the right to grant a refund or a credit applicable to purchases of Site Memberships at its discretion. The decision to refund a charge does not imply the obligation to issue additional future refunds. Should a refund be issued by MG Billing for any reason, it will be credited solely to the payment method used in the original transaction. MG Billing will not issue refunds by cash, check, or to another payment mechanism.</text:p>
            </text:list-item>
          </text:list>
        </text:list-item>
        <text:list-item>
          <text:p text:style-name="P5">Sebastian</text:p>
          <text:list>
            <text:list-item>
              <text:p text:style-name="P4">11:31:37</text:p>
              <text:p text:style-name="P7">correct ~ it is to the Billers discretion to refund</text:p>
            </text:list-item>
            <text:list-item>
              <text:p text:style-name="P4">11:31:45</text:p>
              <text:p text:style-name="P7">which is MBI Probiller for you right now</text:p>
            </text:list-item>
          </text:list>
        </text:list-item>
        <text:list-item>
          <text:p text:style-name="P5">LeakAngel</text:p>
          <text:list>
            <text:list-item>
              <text:p text:style-name="P3">11:32:15</text:p>
              <text:p text:style-name="P7">So I have to contact MBI Probiller to get a refund?</text:p>
            </text:list-item>
          </text:list>
        </text:list-item>
        <text:list-item>
          <text:p text:style-name="P5">Sebastian</text:p>
          <text:list>
            <text:list-item>
              <text:p text:style-name="P3">11:33:31</text:p>
              <text:p text:style-name="P7"><text:soft-page-break/>and if i follow the policies of our company and ~ At any time, and without cause, subscription to and purchase of a Site Membership may be terminated by either: MG Billing, the Site, or the Subscriber. Subscriber is responsible for submitting a termination/cancellation request upon notification by electronic or conventional mail, by chat, or by telephone to Mg Billing. ~ Subscribers are liable for charges incurred until the date of the termination.~ Using the online form to cancel your membership, as opposed to contacting Customer Care via phone or chat, may result in an immediate loss of access to the site.</text:p>
            </text:list-item>
            <text:list-item>
              <text:p text:style-name="P2">11:34:20</text:p>
              <text:p text:style-name="P6">@LeakAngel Your connection has been idle for 00:02:00. You have to type something within 00:03:00 to remain active on this chat.</text:p>
            </text:list-item>
          </text:list>
        </text:list-item>
        <text:list-item>
          <text:p text:style-name="P5">LeakAngel</text:p>
          <text:list>
            <text:list-item>
              <text:p text:style-name="P3">11:35:06</text:p>
              <text:p text:style-name="P7">"Using the online form to cancel your membership [...] may result in an immediate loss of access to the site." So I can cancel my membership</text:p>
            </text:list-item>
            <text:list-item>
              <text:p text:style-name="P4">11:35:12</text:p>
              <text:p text:style-name="P7">Where, how?</text:p>
            </text:list-item>
          </text:list>
        </text:list-item>
        <text:list-item>
          <text:p text:style-name="P5">Sebastian</text:p>
          <text:list>
            <text:list-item>
              <text:p text:style-name="P3">11:37:11</text:p>
              <text:p text:style-name="P7">i already *cancelled* the account ~ cancelling in our company means removing the recurring billing option on the account ~ you keep the membership for the time you paid for it</text:p>
            </text:list-item>
            <text:list-item>
              <text:p text:style-name="P2">11:37:21</text:p>
              <text:p text:style-name="P6">@LeakAngel Your connection has been idle for 00:02:00. You have to type something within 00:03:00 to remain active on this chat.</text:p>
            </text:list-item>
          </text:list>
        </text:list-item>
        <text:list-item>
          <text:p text:style-name="P5">LeakAngel</text:p>
          <text:list>
            <text:list-item>
              <text:p text:style-name="P3">11:38:43</text:p>
              <text:p text:style-name="P7">Okay</text:p>
            </text:list-item>
            <text:list-item>
              <text:p text:style-name="P4">11:38:59</text:p>
              <text:p text:style-name="P7">But who is able to refund my card?</text:p>
            </text:list-item>
            <text:list-item>
              <text:p text:style-name="P3">11:39:11</text:p>
              <text:p text:style-name="P7">I can prove I didn't use that damn membership registration...</text:p>
            </text:list-item>
          </text:list>
        </text:list-item>
        <text:list-item>
          <text:p text:style-name="P5">Sebastian</text:p>
          <text:list>
            <text:list-item>
              <text:p text:style-name="P4">11:39:48</text:p>
              <text:p text:style-name="P7">since this is adult entertainment ~ we can not keep track of your logins ~ for your own privacy</text:p>
            </text:list-item>
          </text:list>
        </text:list-item>
        <text:list-item>
          <text:p text:style-name="P5">LeakAngel</text:p>
          <text:list>
            <text:list-item>
              <text:p text:style-name="P3">11:41:13</text:p>
              <text:p text:style-name="P7">We use third-party web beacons from Google to help analyze where visitors go and what they do while visiting our website. Google may also use anonymous information about your visits to this and other websites in order to improve its products and services and provide advertisements about goods and services of interest to you.</text:p>
            </text:list-item>
            <text:list-item>
              <text:p text:style-name="P4">11:41:25</text:p>
              <text:p text:style-name="P7">Doesn't this say Google can?</text:p>
            </text:list-item>
            <text:list-item>
              <text:p text:style-name="P2">11:43:29</text:p>
              <text:p text:style-name="P6">@LeakAngel Your connection has been idle for 00:02:00. You have to type something within 00:03:00 to remain active on this chat.</text:p>
            </text:list-item>
          </text:list>
        </text:list-item>
        <text:list-item>
          <text:p text:style-name="P5">LeakAngel</text:p>
          <text:list>
            <text:list-item>
              <text:p text:style-name="P3">11:44:53</text:p>
              <text:p text:style-name="P7">Do you have any french speaking representative?</text:p>
            </text:list-item>
          </text:list>
        </text:list-item>
        <text:list-item>
          <text:p text:style-name="P5">Sebastian</text:p>
          <text:list>
            <text:list-item>
              <text:p text:style-name="P4">11:44:58</text:p>
              <text:p text:style-name="P7">je parle francais</text:p>
            </text:list-item>
          </text:list>
        </text:list-item>
        <text:list-item>
          <text:p text:style-name="P5">LeakAngel</text:p>
          <text:list>
            <text:list-item>
              <text:p text:style-name="P3">11:45:06</text:p>
              <text:p text:style-name="P7"><text:soft-page-break/>Parfait</text:p>
            </text:list-item>
            <text:list-item>
              <text:p text:style-name="P3">11:46:29</text:p>
              <text:p text:style-name="P7">Celui qui reçoit par erreur ou sciemment ce qui ne lui est pas dû s'oblige à le restituer à celui de qui il l'a indûment reçu.</text:p>
            </text:list-item>
            <text:list-item>
              <text:p text:style-name="P4">11:46:45</text:p>
              <text:p text:style-name="P7">Article 1376 du Code Civil Français.</text:p>
            </text:list-item>
          </text:list>
        </text:list-item>
        <text:list-item>
          <text:p text:style-name="P5">Sebastian</text:p>
          <text:list>
            <text:list-item>
              <text:p text:style-name="P4">11:46:47</text:p>
              <text:p text:style-name="P7">vraiment je suis desole d'etre aussi severe mais malheuresement ~ il y a beaucoup de situation ou le client dit ne pas s'avoir abonner au compte mensuel mais c'est seulement pour avoir un service gratuit ~ les conditions du sites fut etablit pour proteger le site web</text:p>
            </text:list-item>
          </text:list>
        </text:list-item>
        <text:list-item>
          <text:p text:style-name="P5">LeakAngel</text:p>
          <text:list>
            <text:list-item>
              <text:p text:style-name="P3">11:47:11</text:p>
              <text:p text:style-name="P7">En toute logique, je devrais pouvoir être en droit de récupérer mes 19.95$ pour quelque chose que j'ai "par erreur" payé.</text:p>
            </text:list-item>
          </text:list>
        </text:list-item>
        <text:list-item>
          <text:p text:style-name="P5">Sebastian</text:p>
          <text:list>
            <text:list-item>
              <text:p text:style-name="P3">11:49:51</text:p>
              <text:p text:style-name="P7">oui ~ mais avec cette logique ~ vous pourriez acheter une voiture et la retourner sans probleme au concessionnaire car vous n'aviez pas regarder les frais de l'assurance automobile ~ regarder M. LeakAngel ~ je vais aller envoyer un message au siteweb ~ je vais verifier si un remboursement est possible pour vous mais je vais expliquer la situation tel quel</text:p>
            </text:list-item>
            <text:list-item>
              <text:p text:style-name="P3">11:50:02</text:p>
              <text:p text:style-name="P7">un instant SVP</text:p>
            </text:list-item>
            <text:list-item>
              <text:p text:style-name="P2">11:50:29</text:p>
              <text:p text:style-name="P6">@LeakAngel Your connection has been idle for 00:02:00. You have to type something within 00:03:00 to remain active on this chat.</text:p>
            </text:list-item>
          </text:list>
        </text:list-item>
        <text:list-item>
          <text:p text:style-name="P5">LeakAngel</text:p>
          <text:list>
            <text:list-item>
              <text:p text:style-name="P3">11:51:37</text:p>
              <text:p text:style-name="P7">Ah, une réaction sensée de votre part. Je vous remercie de bien vouloir envoyer l'email pour connaître les modalités de remboursement. J'attends votre retour.</text:p>
            </text:list-item>
          </text:list>
        </text:list-item>
        <text:list-item>
          <text:p text:style-name="P5">Sebastian</text:p>
          <text:list>
            <text:list-item>
              <text:p text:style-name="P3">11:54:46</text:p>
              <text:p text:style-name="P7">donc ~ jai eu une reponse rapide de leur part ~ ils sont bien au courant des modalites de remboursement car ce sont eux et nous qui l'avons creer :) ~ mais mis-apart cela ~ ils ont autorizer un remboursement UNIQUE car ceci est clairement hors de leur responsabilite car comme les conditions dicte ~ vous etes responsable de TOUTE les charge du compte</text:p>
            </text:list-item>
          </text:list>
        </text:list-item>
        <text:list-item>
          <text:p text:style-name="P5">LeakAngel</text:p>
          <text:list>
            <text:list-item>
              <text:p text:style-name="P3">11:55:42</text:p>
              <text:p text:style-name="P7">Ils ont autorisé un remboursement unique pour mon cas ? Merci de les avoir contacté ;)</text:p>
            </text:list-item>
          </text:list>
        </text:list-item>
        <text:list-item>
          <text:p text:style-name="P5">Sebastian</text:p>
          <text:list>
            <text:list-item>
              <text:p text:style-name="P3">11:56:50</text:p>
              <text:p text:style-name="P7">vous devriez recevoir l'argent de retour dans 2 jours ouvrable probablement ~ le compte sera desactiver pour eviter tout usage illegal</text:p>
            </text:list-item>
            <text:list-item>
              <text:p text:style-name="P4">11:56:58</text:p>
              <text:p text:style-name="P7">d'autre question pour moi aujourdhui?</text:p>
            </text:list-item>
          </text:list>
        </text:list-item>
        <text:list-item>
          <text:p text:style-name="P5">LeakAngel</text:p>
          <text:list>
            <text:list-item>
              <text:p text:style-name="P3">11:58:26</text:p>
              <text:p text:style-name="P7">Cela ira, merci. Cependant, j'ai eu du mal à trouver le chat car les boutons ne fonctionnaient pas, j'ai du chercher plus loin pour vous trouver.<text:line-break/><text:line-break/>Merci encore pour le remboursement, bonne journée.</text:p>
            </text:list-item>
          </text:list>
        </text:list-item>
        <text:list-item>
          <text:p text:style-name="P5">Sebastian</text:p>
          <text:list>
            <text:list-item>
              <text:p text:style-name="P3">11:59:29</text:p>
              <text:p text:style-name="P7"><text:soft-page-break/>sans probleme ~ bonjour</text:p>
            </text:list-item>
            <text:list-item>
              <text:p text:style-name="P4">11:59:29</text:p>
              <text:p text:style-name="P8"><text:span text:style-name="T3">Thank you for contacting Probiller Support, if you have any other questions or concerns please don't hesitate to contact us, and remember to ask for me! <text:line-break/>Please comment on our service at </text:span><text:a xlink:type="simple" xlink:href="http://billcharges.com/what-is-this-charge/mbi-probiller/" office:target-frame-name="_blank" xlink:show="new">billcharges.com/what-is-this-charge/mbi-probiller/</text:a></text:p>
            </text:list-item>
            <text:list-item>
              <text:p text:style-name="P4">11:59:42</text:p>
              <text:p text:style-name="P7">au revoir</text:p>
            </text:list-item>
            <text:list-item>
              <text:p text:style-name="P2">11:59:52</text:p>
              <text:p text:style-name="P6">Agent has left the conversation</text:p>
            </text:list-item>
            <text:list-item>
              <text:p text:style-name="P2">11:59:52</text:p>
              <text:p text:style-name="P6">Vous avez été déconnecté de la discussion</text:p>
            </text:list-item>
          </text:list>
        </text:list-item>
      </text:list>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gel </meta:initial-creator>
    <meta:creation-date>2015-10-28T12:55:37.29</meta:creation-date>
    <meta:document-statistic meta:table-count="0" meta:image-count="0" meta:object-count="0" meta:page-count="7" meta:paragraph-count="238" meta:word-count="2404" meta:character-count="12759"/>
    <dc:date>2015-10-28T13:02:31.63</dc:date>
    <dc:creator>Angel </dc:creator>
    <meta:editing-duration>PT7M27S</meta:editing-duration>
    <meta:editing-cycles>1</meta:editing-cycles>
    <meta:generator>OpenOffice/4.0.1$Win32 OpenOffice.org_project/401m5$Build-9714</meta:generator>
  </office:meta>
</office:document-meta>
</file>