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m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onne adresse</text:p>
          </table:table-cell>
          <table:table-cell office:value-type="string" office:string-value="$A$4" table:formula="msoxl:=ADDRESS(MAX(MATCH(9^9,A:A),MATCH(&quot;z&quot;,A:A)),1)" table:style-name="ce3">
            <text:p>$A$4</text:p>
          </table:table-cell>
          <table:table-cell office:value-type="string" table:style-name="ce1">
            <text:p>renvoi contenu</text:p>
          </table:table-cell>
          <table:table-cell office:value-type="float" office:value="20" table:formula="msoxl:=INDIRECT(ADDRESS(MAX(MATCH(9^9,A:A),MATCH(&quot;z&quot;,A:A)),1))" table:style-name="ce3">
            <text:p>20</text:p>
          </table:table-cell>
          <table:table-cell office:value-type="string" table:style-name="ce1">
            <text:p>si dans la colonne il y a des données texte et numérique</text:p>
          </table:table-cell>
          <table:table-cell table:number-columns-repeated="16376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onne adresse</text:p>
          </table:table-cell>
          <table:table-cell office:value-type="string" office:string-value="$A$4" table:formula="msoxl:=ADDRESS(ROW((INDEX(A:A,MATCH(-1,A:A,-1)))),1,1)" table:style-name="ce3">
            <text:p>$A$4</text:p>
          </table:table-cell>
          <table:table-cell table:style-name="ce1"/>
          <table:table-cell office:value-type="float" office:value="20" table:formula="msoxl:=INDIRECT(ADDRESS(ROW((INDEX(A:A,MATCH(-1,A:A,-1)))),1,1))" table:style-name="ce3">
            <text:p>20</text:p>
          </table:table-cell>
          <table:table-cell office:value-type="string" table:style-name="ce1">
            <text:p>si dans la colonne il n'y a que des données numériques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</meta:initial-creator>
    <dc:creator>Michel</dc:creator>
    <meta:creation-date>2015-07-09T10:32:15Z</meta:creation-date>
    <dc:date>2015-07-09T11:52:42Z</dc:date>
  </office:meta>
</office:document-meta>
</file>