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c237" officeooo:paragraph-rsid="0007c237"/>
    </style:style>
    <style:style style:name="P2" style:family="paragraph" style:parent-style-name="Standard">
      <style:text-properties officeooo:paragraph-rsid="0008a4c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7c237" officeooo:paragraph-rsid="0007c237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loext:graphic-properties draw:fill="none" draw:fill-color="#ffffff"/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8a4c8"/>
    </style:style>
    <style:style style:name="T1" style:family="text">
      <style:text-properties officeooo:rsid="0008a4c8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3"><draw:frame draw:style-name="fr1" draw:name="Objet1" text:anchor-type="as-char" svg:width="11.001cm" svg:height="11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>Définitions</text:p>
      <text:p text:style-name="P1"/>
      <text:p text:style-name="P1">HORIZONTALEMENT</text:p>
      <text:p text:style-name="P1">1- Cépage de Bourgogne blanc. 2- Déesse grecque. Arbre pleureur. 3- Sous-préfecture de Saône-et-Loire. Ablution. 4- Petit monsieur anglais. Embarcadère. 5- Capitale des vins de Bourgogne. Bruit. 6- Sauce bourguignonne pour les <text:span text:style-name="T1">œufs.</text:span> 7- Brame. Pied de vigne. En ville. 8- Bible hébraïque. Ville sur la Tille (en Côte-d’Or). 9- 3ème personne. Ville de l’Yonne. Métal précieux. 10- Rivière frontière entre la Pologne et l’Allemagne. Raisin pressé.</text:p>
      <text:p text:style-name="P1"/>
      <text:p text:style-name="P1">VERTICALEMENT</text:p>
      <text:p text:style-name="P1">A- Grand cru de Bourgogne. B- Partie du jour. Dieu des vents. C- Savoir-faire. Âpre. D- Enroué. En plein dans la nasse. E- Un peu bêtas. F- Vertèbre. Brasse de l’air. Négation. G- Post-impressionniste. Ils sont plein de blé. H- Mélangea les couleurs. Petit saint. I- Cépage blanc de Bourgogne. Donne le choix. J- Monnaie asiatique. Préfecture en Bourgog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Eymet</meta:initial-creator>
    <meta:creation-date>2015-04-13T12:01:41.600807753</meta:creation-date>
    <dc:date>2015-04-13T13:13:59.079402683</dc:date>
    <dc:creator>Didier Eymet</dc:creator>
    <meta:editing-duration>PT2M46S</meta:editing-duration>
    <meta:editing-cycles>1</meta:editing-cycles>
    <meta:document-statistic meta:table-count="0" meta:image-count="0" meta:object-count="1" meta:page-count="1" meta:paragraph-count="6" meta:word-count="129" meta:character-count="839" meta:non-whitespace-character-count="715"/>
    <meta:generator>LibreOffice/4.4.0.3$Linux_X86_64 LibreOffice_project/de093506bcdc5fafd9023ee680b8c60e3e0645d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0000" fo:border="0.06pt solid #000000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1" table:number-columns-repeated="10" table:default-cell-style-name="Default"/>
        <table:table-row table:style-name="ro1">
          <table:table-cell/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number-columns-repeated="4"/>
          <table:table-cell table:style-name="ce3"/>
          <table:table-cell table:style-name="ce2"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number-columns-repeated="5"/>
          <table:table-cell table:style-name="ce3"/>
          <table:table-cell table:style-name="ce2"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style-name="ce3"/>
          <table:table-cell table:style-name="ce2"/>
          <table:table-cell table:style-name="ce3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number-columns-repeated="6"/>
          <table:table-cell table:style-name="ce3"/>
          <table:table-cell table:style-name="ce2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/>
          <table:table-cell table:style-name="ce3"/>
          <table:table-cell table:style-name="ce2"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number-columns-repeated="3"/>
          <table:table-cell table:style-name="ce3"/>
          <table:table-cell table:style-name="ce2" table:number-columns-repeated="3"/>
          <table:table-cell table:style-name="ce3"/>
          <table:table-cell table:style-name="ce2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number-columns-repeated="5"/>
          <table:table-cell table:style-name="ce3"/>
          <table:table-cell table:style-name="ce2" table:number-columns-repeated="2"/>
          <table:table-cell table:style-name="ce3"/>
          <table:table-cell table:style-name="ce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number-columns-repeated="2"/>
          <table:table-cell table:style-name="ce3"/>
          <table:table-cell table:style-name="ce2" table:number-columns-repeated="4"/>
          <table:table-cell table:style-name="ce3"/>
          <table:table-cell table:style-name="ce2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number-columns-repeated="6"/>
          <table:table-cell table:style-name="ce3"/>
          <table:table-cell table:style-name="ce2" table:number-columns-repeated="3"/>
        </table:table-row>
        <table:table-row table:style-name="ro2" table:number-rows-repeated="1048564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 style:data-style-name="N2" text:time-value="13:10:30.473168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