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~ Rapport de ZHPDiag v2014.10.12.145 - Nicolas Coolman <text:s/>(12/10/2014)</text:p>
      <text:p text:style-name="Standard">~ Lancé par utilisateur (14/10/2014 19:23:36)</text:p>
      <text:p text:style-name="Standard">~ Adresse du Site Web http://nicolascoolman.fr</text:p>
      <text:p text:style-name="Standard">~ Adresse du Forum http://forum.nicolascoolman.fr</text:p>
      <text:p text:style-name="Standard">~ Traduit par Nicolas Coolman</text:p>
      <text:p text:style-name="Standard">~ Etat de la version : Version à jour.</text:p>
      <text:p text:style-name="Standard">~ Liste blanche : Activée par le programme</text:p>
      <text:p text:style-name="Standard">~ Elévation des Privilèges : OK</text:p>
      <text:p text:style-name="Standard">~ User Account Control (UAC): Activate by user</text:p>
      <text:p text:style-name="Standard"/>
      <text:p text:style-name="Standard"/>
      <text:p text:style-name="Standard">---\\ Navigateurs Internet</text:p>
      <text:p text:style-name="Standard">MSIE: Internet Explorer v9.0.8112.16421</text:p>
      <text:p text:style-name="Standard">GCIE: Google Chrome v37.0.2062.124 (Defaut)</text:p>
      <text:p text:style-name="Standard"/>
      <text:p text:style-name="Standard">---\\ Informations sur les produits Windows</text:p>
      <text:p text:style-name="Standard">~ Langage: Français</text:p>
      <text:p text:style-name="Standard">Windows Vista (TM) Business, 32-bit Service Pack 2 (Build 6002)</text:p>
      <text:p text:style-name="Standard">Windows Server License Manager Script : OK</text:p>
      <text:p text:style-name="Standard">~ Windows Operating System - Vista, OEM_COA_SLP channel</text:p>
      <text:p text:style-name="Standard">Windows ID Activation : OK</text:p>
      <text:p text:style-name="Standard">~ Windows Partial Key : 7TTV7</text:p>
      <text:p text:style-name="Standard">Windows License : OK</text:p>
      <text:p text:style-name="Standard">Windows Automatic Updates : OK</text:p>
      <text:p text:style-name="Standard"/>
      <text:p text:style-name="Standard">---\\ Logiciels de protection du système</text:p>
      <text:p text:style-name="Standard">Malwarebytes Anti-Malware version 1.75.0.1300</text:p>
      <text:p text:style-name="Standard">Microsoft Security Client v4.6.0305.0</text:p>
      <text:p text:style-name="Standard"/>
      <text:p text:style-name="Standard">---\\ Logiciels d'optimisation du système</text:p>
      <text:p text:style-name="Standard">CCleaner v4.09</text:p>
      <text:p text:style-name="Standard"/>
      <text:p text:style-name="Standard">---\\ Logiciels de partage PeerToPeer</text:p>
      <text:p text:style-name="Standard"/>
      <text:p text:style-name="Standard">---\\ Surveillance de Logiciels</text:p>
      <text:p text:style-name="Standard">Adobe Flash Player 15 ActiveX</text:p>
      <text:p text:style-name="Standard">Java 7 Update 55</text:p>
      <text:p text:style-name="Standard"/>
      <text:p text:style-name="Standard">---\\ Informations sur le système</text:p>
      <text:p text:style-name="Standard">~ Processor: x86 Family 6 Model 15 Stepping 13, GenuineIntel</text:p>
      <text:p text:style-name="Standard">~ Operating System: 32 Bits</text:p>
      <text:p text:style-name="Standard">Boot mode: Normal (Normal boot)</text:p>
      <text:p text:style-name="Standard">Total RAM: 2001 MB (31% free)</text:p>
      <text:p text:style-name="Standard">System Restore: Activé (Enable)</text:p>
      <text:p text:style-name="Standard">System drive C: has 30 GB (40%) free of 75 GB</text:p>
      <text:p text:style-name="Standard"/>
      <text:p text:style-name="Standard">---\\ Mode de connexion au système</text:p>
      <text:p text:style-name="Standard">~ Computer Name: PC-DE-HP</text:p>
      <text:p text:style-name="Standard">~ User Name: utilisateur</text:p>
      <text:p text:style-name="Standard">~ All Users Names: utilisateur, Hp, Administrateur, </text:p>
      <text:p text:style-name="Standard">~ Unselected Option: None</text:p>
      <text:p text:style-name="Standard">Logged in as Administrator</text:p>
      <text:p text:style-name="Standard"><text:soft-page-break/></text:p>
      <text:p text:style-name="Standard">---\\ Variables d'environnement</text:p>
      <text:p text:style-name="Standard">~ System Unit : C:\</text:p>
      <text:p text:style-name="Standard">~ %AppZHP% : C:\Users\utilisateur\AppData\Roaming\ZHP\</text:p>
      <text:p text:style-name="Standard">~ %AppData% : C:\Users\utilisateur\AppData\Roaming\</text:p>
      <text:p text:style-name="Standard">~ %Desktop% : C:\Users\utilisateur\Desktop\</text:p>
      <text:p text:style-name="Standard">~ %Favorites% : C:\Users\utilisateur\Favorites\</text:p>
      <text:p text:style-name="Standard">~ %LocalAppData% : C:\Users\utilisateur\AppData\Local\</text:p>
      <text:p text:style-name="Standard">~ %StartMenu% : C:\Users\utilisateur\AppData\Roaming\Microsoft\Windows\Start Menu\</text:p>
      <text:p text:style-name="Standard">~ %Windir% : C:\Windows\</text:p>
      <text:p text:style-name="Standard">~ %System% : C:\Windows\System32\</text:p>
      <text:p text:style-name="Standard"/>
      <text:p text:style-name="Standard">---\\ Enumération des unités disques</text:p>
      <text:p text:style-name="Standard">C: Hard drive, Flash drive, Thumb drive (Free 30 Go of 75 Go)</text:p>
      <text:p text:style-name="Standard">D: CD-ROM drive (Not Inserted)</text:p>
      <text:p text:style-name="Standard">E: Hard drive, Flash drive, Thumb drive (Free 205 Go of 233 Go)</text:p>
      <text:p text:style-name="Standard"/>
      <text:p text:style-name="Standard"/>
      <text:p text:style-name="Standard"/>
      <text:p text:style-name="Standard">---\\ Etat du Centre de Sécurité Windows</text:p>
      <text:p text:style-name="Standard">[HKCU\SOFTWARE\Microsoft\Windows\CurrentVersion\Explorer\Advanced] Start_ShowMyGames: Modified</text:p>
      <text:p text:style-name="Standard">[HKLM\SOFTWARE\Microsoft\Windows\CurrentVersion\WindowsUpdate\Auto Update\Results\Install] LastSuccessTime : Out Of Date</text:p>
      <text:p text:style-name="Standard">~ Security Center: 42 Legitimates Filtered in 00mn 00s</text:p>
      <text:p text:style-name="Standard"/>
      <text:p text:style-name="Standard"/>
      <text:p text:style-name="Standard"/>
      <text:p text:style-name="Standard">---\\ Recherche particulière de fichiers génériques</text:p>
      <text:p text:style-name="Standard">[MD5.D07D4C3038F3578FFCE1C0237F2A1253] - (.Microsoft Corporation - Explorateur Windows.) (.11/04/2009 - 07:27:36.) -- C:\Windows\Explorer.exe [2926592]</text:p>
      <text:p text:style-name="Standard">[MD5.101BA3EA053480BB5D957EF37C06B5ED] - (.Microsoft Corporation - Application de démarrage de Windows.) (.21/01/2008 - 03:24:09.) -- C:\Windows\System32\Wininit.exe [96768]</text:p>
      <text:p text:style-name="Standard">[MD5.BAE2B45ED648DEA784A2048BDB22F3F8] - (.Microsoft Corporation - Extensions Internet pour Win32.) (.15/08/2014 - 15:37:03.) -- C:\Windows\System32\wininet.dll [1129472]</text:p>
      <text:p text:style-name="Standard">[MD5.898E7C06A350D4A1A64A9EA264D55452] - (.Microsoft Corporation - Application d'ouverture de session Windows.) (.11/04/2009 - 07:28:13.) -- C:\Windows\System32\Winlogon.exe [314368]</text:p>
      <text:p text:style-name="Standard">[MD5.F5272A105F59A7B3B345D9D6D87DA7AD] - (.Microsoft Corporation - Ancillary Function Driver for WinSock.) (.30/05/2014 - 07:53:22.) -- C:\Windows\system32\Drivers\AFD.sys [273408]</text:p>
      <text:p text:style-name="Standard">[MD5.1F05B78AB91C9075565A9D8A4B880BC4] - (.Microsoft Corporation - ATAPI IDE Miniport Driver.) (.11/04/2009 - 07:32:26.) -- C:\Windows\system32\Drivers\atapi.sys [19944]</text:p>
      <text:p text:style-name="Standard">[MD5.7ADD03E75BEB9E6DD102C3081D29840A] - (.Microsoft Corporation - CD-ROM File System Driver.) (.21/01/2008 - 03:24:15.) -- C:\Windows\system32\Drivers\Cdfs.sys [70144]</text:p>
      <text:p text:style-name="Standard">[MD5.6B4BFFB9BECD728097024276430DB314] - (.Microsoft Corporation - SCSI CD-ROM Driver.) (.11/04/2009 - 05:39:17.) -- C:\Windows\system32\Drivers\Cdrom.sys [67072]</text:p>
      <text:p text:style-name="Standard">[MD5.622C41A07CA7E6DD91770F50D532CB6C] - (.Microsoft Corporation - DFS Namespace Client Driver.) (.14/04/2011 - 15:59:03.) -- C:\Windows\system32\Drivers\DfsC.sys [75264]</text:p>
      <text:p text:style-name="Standard">[MD5.062452B7FFD68C8C042A6261FE8DFF4A] - (.Microsoft Corporation - High Definition Audio Bus Driver.) (.11/04/2009 - 05:42:42.) -- C:\Windows\system32\Drivers\HDAudBus.sys [561152]</text:p>
      <text:p text:style-name="Standard"><text:soft-page-break/>[MD5.22D56C8184586B7A1F6FA60BE5F5A2BD] - (.Microsoft Corporation - Pilote de port i8042.) (.21/01/2008 - 03:23:44.) -- C:\Windows\system32\Drivers\i8042prt.sys [54784]</text:p>
      <text:p text:style-name="Standard">[MD5.8793643A67B42CEC66490B2A0CF92D68] - (.Microsoft Corporation - IP Network Address Translator.) (.21/01/2008 - 03:24:51.) -- C:\Windows\system32\Drivers\IpNat.sys [100864]</text:p>
      <text:p text:style-name="Standard">[MD5.1E94971C4B446AB2290DEB71D01CF0C2] - (.Microsoft Corporation - Windows NT SMB Minirdr.) (.29/04/2011 - 14:24:40.) -- C:\Windows\system32\Drivers\MRxSmb.sys [106496]</text:p>
      <text:p text:style-name="Standard">[MD5.ECD64230A59CBD93C85F1CD1CAB9F3F6] - (.Microsoft Corporation - MBT Transport driver.) (.11/04/2009 - 05:45:37.) -- C:\Windows\system32\Drivers\netBT.sys [185856]</text:p>
      <text:p text:style-name="Standard">[MD5.2C1121F2B87E9A6B12485DF53CD848C7] - (.Microsoft Corporation - Pilote du système de fichiers NT.) (.03/03/2013 - 20:07:52.) -- C:\Windows\system32\Drivers\ntfs.sys [1082232]</text:p>
      <text:p text:style-name="Standard">[MD5.8A79FDF04A73428597E2CAF9D0D67850] - (.Microsoft Corporation - Pilote de port parallèle.) (.21/01/2008 - 03:23:27.) -- C:\Windows\system32\Drivers\Parport.sys [79360]</text:p>
      <text:p text:style-name="Standard">[MD5.A214ADBAF4CB47DD2728859EF31F26B0] - (.Microsoft Corporation - RAS L2TP mini-port/call-manager driver.) (.21/01/2008 - 03:25:21.) -- C:\Windows\system32\Drivers\Rasl2tp.sys [76288]</text:p>
      <text:p text:style-name="Standard">[MD5.943B18305EAE3935598A9B4A3D560B4C] - (.Microsoft Corporation - Microsoft RDP Device redirector.) (.11/04/2009 - 05:52:34.) -- C:\Windows\system32\Drivers\rdpdr.sys [248320]</text:p>
      <text:p text:style-name="Standard">[MD5.7B75299A4D201D6A6533603D6914AB04] - (.Microsoft Corporation - SMB Transport driver.) (.11/04/2009 - 05:45:22.) -- C:\Windows\system32\Drivers\smb.sys [66560]</text:p>
      <text:p text:style-name="Standard">[MD5.76B06EB8A01FC8624D699E7045303E54] - (.Microsoft Corporation - TDI Translation Driver.) (.11/04/2009 - 05:45:56.) -- C:\Windows\system32\Drivers\tdx.sys [72192]</text:p>
      <text:p text:style-name="Standard">[MD5.786DB5771F05EF300390399F626BF30A] - (.Microsoft Corporation - Pilote de cliché instantané du volume.) (.21/08/2012 - 12:47:42.) -- C:\Windows\system32\Drivers\volsnap.sys [224640]</text:p>
      <text:p text:style-name="Standard">~ Generic Processes: <text:s/>Scanned in 00mn 00s</text:p>
      <text:p text:style-name="Standard"/>
      <text:p text:style-name="Standard"/>
      <text:p text:style-name="Standard"/>
      <text:p text:style-name="Standard">---\\ Etat des fichiers cachés (Caché/Total)</text:p>
      <text:p text:style-name="Standard">~ Mes images (My Pictures) : 1/2</text:p>
      <text:p text:style-name="Standard">~ Mes musiques (My Musics) : 1/2</text:p>
      <text:p text:style-name="Standard">~ Mes Videos (My Videos) : 1/4</text:p>
      <text:p text:style-name="Standard">~ Mes Favoris (My Favorites) : 1/6</text:p>
      <text:p text:style-name="Standard">~ Mes Documents (My Documents) : 1/2</text:p>
      <text:p text:style-name="Standard">~ Mon Bureau (My Desktop) : 1/6</text:p>
      <text:p text:style-name="Standard">~ Menu demarrer (Programs) : 1/46</text:p>
      <text:p text:style-name="Standard">~ Hidden Files: <text:s/>Scanned in 00mn 00s</text:p>
      <text:p text:style-name="Standard"/>
      <text:p text:style-name="Standard"/>
      <text:p text:style-name="Standard"/>
      <text:p text:style-name="Standard">---\\ Processus lancés</text:p>
      <text:p text:style-name="Standard">[MD5.3E824CD12FA7884068CEB8C5DAB53144] - (.Intel Corporation - igfxTray Module.) -- C:\Windows\System32\igfxtray.exe <text:s text:c="2"/>[141848] [PID.2128]</text:p>
      <text:p text:style-name="Standard">[MD5.56C5C96EF9CB6628C739E3BF78221B79] - (.Intel Corporation - hkcmd Module.) -- C:\Windows\System32\hkcmd.exe <text:s text:c="2"/>[154136] [PID.2152]</text:p>
      <text:p text:style-name="Standard">[MD5.FBA7C9AD30F5293CB8F929D51A0451B1] - (.Intel Corporation - persistence Module.) -- C:\Windows\System32\igfxpers.exe <text:s text:c="2"/>[129560] [PID.2160]</text:p>
      <text:p text:style-name="Standard">[MD5.1A68538C43FD405A06FEBF32F4CEC7DB] - (...) -- C:\Windows\Samsung\PanelMgr\SSMMgr.exe <text:s text:c="2"/>[618496] [PID.2192]</text:p>
      <text:p text:style-name="Standard">[MD5.5B6E8E09BE6401A7E022F52FDFCB2FF8] - (.Oracle Corporation - Java(TM) Update Scheduler.) -- C:\Program Files\Common Files\Java\Java Update\jusched.exe <text:s text:c="2"/>[254336] [PID.2244]</text:p>
      <text:p text:style-name="Standard"><text:soft-page-break/>[MD5.15F5969DD260FA5CE8A99E35AFD83624] - (.Intel Corporation - Displays state of Intel® Active Management.) -- C:\Program Files\Intel\AMT\atchk.exe <text:s text:c="2"/>[401408] [PID.2432]</text:p>
      <text:p text:style-name="Standard">[MD5.4CD1D6B1B66458F0FBE93E4AF74CB35E] - (.Roxio - Drag To Disc Application.) -- C:\Program Files\Roxio\Drag-to-Disc\DrgToDsc.exe <text:s text:c="2"/>[1133040] [PID.2880]</text:p>
      <text:p text:style-name="Standard">[MD5.85C1D3EE666A4A2B8071A570227A68A1] - (.ActivIdentity - ActivIdentity card event handler.) -- C:\Program Files\ActivIdentity\ActivClient\accrdsub.exe <text:s text:c="2"/>[293168] [PID.2896]</text:p>
      <text:p text:style-name="Standard">[MD5.CFC11251C8CAC28DE01A5685541FC87A] - (.Analog Devices, Inc. - SMax4PNP.) -- C:\Program Files\Analog Devices\Core\smax4pnp.exe <text:s text:c="2"/>[1310720] [PID.2924]</text:p>
      <text:p text:style-name="Standard">[MD5.6080A176D09435FC8E6E800996656E18] - (.Microsoft Corporation - Console IME.) -- C:\Windows\system32\conime.exe <text:s text:c="2"/>[69120] [PID.5632]</text:p>
      <text:p text:style-name="Standard">[MD5.5AB8DB8F9CADBFBB3C132E8316FE337E] - (.Google Inc. - Google Chrome.) -- C:\Program Files\Google\Chrome\Application\chrome.exe <text:s text:c="2"/>[852808] [PID.6020]</text:p>
      <text:p text:style-name="Standard">[MD5.122FC4E3E430AA4CE4E73602B1B10395] - (.Nicolas Coolman - ZHPDiag.) -- C:\Program Files\ZHPDiag\ZHPDiag.exe <text:s text:c="2"/>[8112640] [PID.3064]</text:p>
      <text:p text:style-name="Standard">[MD5.A4B109D057E15A438CE74E5B71187417] - (.Microsoft Corporation - Antimalware Service Executable.) -- c:\Program Files\Microsoft Security Client\MsMpEng.exe <text:s text:c="2"/>[22192] [PID.976]</text:p>
      <text:p text:style-name="Standard">[MD5.862BB4CBC05D80C5B45BE430E5EF872F] - (.Microsoft Corporation - Service de gestion des licences Microsoft.) -- C:\Windows\system32\SLsvc.exe <text:s text:c="2"/>[3408896] [PID.1364]</text:p>
      <text:p text:style-name="Standard">[MD5.EC4A5D4E36A8E49261CD823450E0BA51] - (.ActivIdentity - ActivIdentity Cache Server.) -- C:\Program Files\ActivIdentity\ActivClient\accoca.exe <text:s text:c="2"/>[182576] [PID.2216]</text:p>
      <text:p text:style-name="Standard">[MD5.30EB9BCF0D1E4EDD3905AE003AC0C1AC] - (.Andrea Electronics Corporation - Andrea filters APO access service (32-bit).) -- C:\Windows\system32\AEADISRV.exe <text:s text:c="2"/>[90112] [PID.2352]</text:p>
      <text:p text:style-name="Standard">[MD5.5B38D6E5FEDBCC7925597412554798BB] - (.Intel Corporation - Displays state of Intel® Active Management.) -- C:\Program Files\Intel\AMT\atchksrv.exe <text:s text:c="2"/>[176128] [PID.2452]</text:p>
      <text:p text:style-name="Standard">[MD5.FECB438F7ABEA262C9633616CBD8CFDF] - (.ActivIdentity - ActivIdentity Event Service.) -- C:\Program Files\ActivIdentity\ActivClient\acevents.exe <text:s text:c="2"/>[95024] [PID.2568]</text:p>
      <text:p text:style-name="Standard">[MD5.CEDA82048C4958171674D0E9373B1A68] - (.Intel - Local Manageability Service.) -- C:\Program Files\Intel\AMT\LMS.exe <text:s text:c="2"/>[102400] [PID.2620]</text:p>
      <text:p text:style-name="Standard">[MD5.56877067D82084DF27E4CC4C79307F82] - (.PDF Complete Inc - Dispatcher.) -- C:\Program Files\PDF Complete\pdfsvc.exe <text:s text:c="2"/>[635416] [PID.2712]</text:p>
      <text:p text:style-name="Standard">[MD5.205E1B699FD3F2F9B036EEA2EC30C620] - (...) -- C:\Windows\system32\PnkBstrA.exe <text:s text:c="2"/>[76888] [PID.2760]</text:p>
      <text:p text:style-name="Standard">[MD5.641572746179865BA2AFD8FE2987541A] - (.Intel - User Notification Service.) -- C:\Program Files\Intel\AMT\UNS.exe <text:s text:c="2"/>[2519040] [PID.3208]</text:p>
      <text:p text:style-name="Standard">[MD5.877C975D6FED8B12C445312D1286771E] - (.Microsoft Corporation - Microsoft Network Realtime Inspection Servi.) -- c:\Program Files\Microsoft Security Client\NisSrv.exe <text:s text:c="2"/>[288120] [PID.2372]</text:p>
      <text:p text:style-name="Standard">[MD5.5CC3C67D38AD464B35FD798E8F511709] - (.Intel Corporation - igfxsrvc Module.) -- C:\Windows\system32\igfxsrvc.exe <text:s text:c="2"/>[252440] [PID.5872]</text:p>
      <text:p text:style-name="Standard">~ Processes Running: <text:s/>Scanned in 00mn 10s</text:p>
      <text:p text:style-name="Standard"/>
      <text:p text:style-name="Standard"/>
      <text:p text:style-name="Standard"/>
      <text:p text:style-name="Standard">---\\ Google Chrome, Démarrage,Recherche,Extensions (G0,G1,G2)</text:p>
      <text:p text:style-name="Standard">C:\Users\utilisateur\AppData\Local\Google\Chrome\User Data\Default\Preferences</text:p>
      <text:p text:style-name="Standard">G2 - GCE: Preference [User Data\Default] [apdfllckaahabafndbhieahigkjlhalf] GoogleÂ Drive v.6.3 (Activé)</text:p>
      <text:p text:style-name="Standard">G2 - GCE: Preference [User Data\Default] [bepbmhgboaologfdajaanbcjmnhjmhfn] Google Voice Search Hotword (Beta) v.0.1.1.5023, (Désactivé)</text:p>
      <text:p text:style-name="Standard">G2 - GCE: Preference [User Data\Default] [dnhpdliibojhegemfjheidglijccjfmc] hotword helper v.0.0.2.0 (Activé)</text:p>
      <text:p text:style-name="Standard"><text:soft-page-break/>G2 - GCE: Preference [User Data\Default] [ibnjmihbbanannlbobkbmnmckjnmdnom] Rocket New Tab v.0.3.3, (Désactivé) <text:s/>=&gt;PUP.RockTurner</text:p>
      <text:p text:style-name="Standard">G2 - GCE: Preference [User Data\Default] [kmendfapggjehodndflmmgagdbamhnfd] CryptoTokenExtension v.0.0.1 (Activé)</text:p>
      <text:p text:style-name="Standard">G2 - GCE: Preference [User Data\Default] [mfffpogegjflfpflabcdkioaeobkgjik] GaiaAuthExtension v.0.0.1, (Activé)</text:p>
      <text:p text:style-name="Standard">G2 - GCE: Preference [User Data\Default] [neajdppkdcdipfabeoofebfddakdcjhd] Google Network Speech v.1.0 (Activé)</text:p>
      <text:p text:style-name="Standard">G2 - GCE: Preference [User Data\Default] [nmmhkkegccagdldgiimedpiccmgmieda] GoogleÂ Wallet v.0.0.6.1 (Activé)</text:p>
      <text:p text:style-name="Standard">G2 - GCE: Preference [User Data\Default] [pafkbggdmjlpgkdkcbjmhmfcdpncadgh] Google Now v.1.2.0.1 (Activé)</text:p>
      <text:p text:style-name="Standard"/>
      <text:p text:style-name="Standard">---\\ Liste des dossiers d'extension Google Chrome</text:p>
      <text:p text:style-name="Standard">~ Google Lines Browser: 41 Legitimates Filtered in 00mn 03s</text:p>
      <text:p text:style-name="Standard"/>
      <text:p text:style-name="Standard"/>
      <text:p text:style-name="Standard"/>
      <text:p text:style-name="Standard">---\\ Internet Explorer, Proxy Management (R5)</text:p>
      <text:p text:style-name="Standard">R5 - HKCU\Software\Microsoft\Windows\CurrentVersion\Internet Settings,ProxyServer = no key</text:p>
      <text:p text:style-name="Standard">R5 - HKCU\Software\Microsoft\Windows\CurrentVersion\Internet Settings,ProxyEnable = 0</text:p>
      <text:p text:style-name="Standard">R5 - HKCU\Software\Microsoft\Windows\CurrentVersion\Internet Settings,MigrateProxy = 1</text:p>
      <text:p text:style-name="Standard">R5 - HKCU\Software\Microsoft\Windows\CurrentVersion\Internet Settings,EnableHttp1_1 = 1</text:p>
      <text:p text:style-name="Standard">R5 - HKCU\Software\Microsoft\Windows\CurrentVersion\Internet Settings,AutoConfigProxy = wininet.dll</text:p>
      <text:p text:style-name="Standard">~ Proxy management: <text:s/>Scanned in 00mn 00s</text:p>
      <text:p text:style-name="Standard"/>
      <text:p text:style-name="Standard"/>
      <text:p text:style-name="Standard"/>
      <text:p text:style-name="Standard">---\\ Analyse des lignes F0, F1, F2, F3 - IniFiles, Autoloading programs</text:p>
      <text:p text:style-name="Standard">F2 - REG:system.ini: USERINIT=C:\Windows\system32\userinit.exe,</text:p>
      <text:p text:style-name="Standard">F2 - REG:system.ini: Shell=C:\Windows\explorer.exe</text:p>
      <text:p text:style-name="Standard">F2 - REG:system.ini: VMApplet=rundll32 shell32,Control_RunDLL "sysdm.cpl"</text:p>
      <text:p text:style-name="Standard">~ Keys: <text:s/>Scanned in 00mn 00s</text:p>
      <text:p text:style-name="Standard"/>
      <text:p text:style-name="Standard"/>
      <text:p text:style-name="Standard"/>
      <text:p text:style-name="Standard">---\\ Hosts file redirection (O1)</text:p>
      <text:p text:style-name="Standard">~ Le fichier hôte est sain (The hosts file is clean) (20)</text:p>
      <text:p text:style-name="Standard">~ Hosts File: <text:s/>Scanned in 00mn 00s</text:p>
      <text:p text:style-name="Standard"/>
      <text:p text:style-name="Standard"/>
      <text:p text:style-name="Standard"/>
      <text:p text:style-name="Standard">---\\ Internet Explorer Toolbars (O3)</text:p>
      <text:p text:style-name="Standard">O3 - Toolbar: Lookineo Toolbar - [HKLM]{C656B705-5293-4a09-8908-3E0B6406999F} . (.DM73 - Toolbar Lookineo.) -- C:\Program Files\Lookineo\Toolbar\Lookineo.dll <text:s/>=&gt;Toolbar.Lookineo</text:p>
      <text:p text:style-name="Standard">~ Toolbar: <text:s/>Scanned in 00mn 00s</text:p>
      <text:p text:style-name="Standard"/>
      <text:p text:style-name="Standard"/>
      <text:p text:style-name="Standard"/>
      <text:p text:style-name="Standard">---\\ Applications lancées au démarrage du système (O4)</text:p>
      <text:p text:style-name="Standard">O4 - HKLM\..\Run: [Windows Defender] . (.Microsoft Corporation - Windows Defender User <text:soft-page-break/>Interface.) -- C:\Program Files\Windows Defender\MSASCui.exe </text:p>
      <text:p text:style-name="Standard">O4 - HKLM\..\Run: [MSC] . (.Microsoft Corporation - Microsoft Security Client User Interface.) -- C:\Program Files\Microsoft Security Client\msseces.exe </text:p>
      <text:p text:style-name="Standard">O4 - HKLM\..\Run: [IgfxTray] . (.Intel Corporation - igfxTray Module.) -- C:\Windows\system32\igfxtray.exe </text:p>
      <text:p text:style-name="Standard">O4 - HKLM\..\Run: [HotKeysCmds] . (.Intel Corporation - hkcmd Module.) -- C:\Windows\system32\hkcmd.exe </text:p>
      <text:p text:style-name="Standard">O4 - HKLM\..\Run: [Persistence] . (.Intel Corporation - persistence Module.) -- C:\Windows\system32\igfxpers.exe </text:p>
      <text:p text:style-name="Standard">O4 - HKLM\..\Run: [Samsung PanelMgr] . (...) -- C:\Windows\Samsung\PanelMgr\SSMMgr.exe </text:p>
      <text:p text:style-name="Standard">O4 - HKLM\..\Run: [SunJavaUpdateSched] . (.Oracle Corporation - Java(TM) Update Scheduler.) -- C:\Program Files\Common Files\Java\Java Update\jusched.exe <text:s text:c="2"/>=&gt;.Oracle Corporation</text:p>
      <text:p text:style-name="Standard">O4 - HKLM\..\Run: [atchk] . (.Intel Corporation - Displays state of Intel® Active Management.) -- C:\Program Files\Intel\AMT\atchk.exe </text:p>
      <text:p text:style-name="Standard">O4 - HKLM\..\Run: [PDF Complete] . (.PDF Complete Inc - Sentry for PDF.) -- C:\Program Files\PDF Complete\pdfsty.exe <text:s text:c="2"/>=&gt;.PDF Complete Inc</text:p>
      <text:p text:style-name="Standard">O4 - HKLM\..\Run: [RoxioDragToDisc] . (.Roxio - Drag To Disc Application.) -- C:\Program Files\Roxio\Drag-to-Disc\DrgToDsc.exe </text:p>
      <text:p text:style-name="Standard">O4 - HKLM\..\Run: [SetRefresh] . (.Hewlett-Packard Company - SetRefresh.) -- C:\Program Files\COMPAQ\SetRefresh\SetRefresh.exe </text:p>
      <text:p text:style-name="Standard">O4 - HKLM\..\Run: [accrdsub] . (.ActivIdentity - ActivIdentity card event handler.) -- C:\Program Files\ActivIdentity\ActivClient\accrdsub.exe </text:p>
      <text:p text:style-name="Standard">O4 - HKLM\..\Run: [SoundMAXPnP] . (.Analog Devices, Inc. - SMax4PNP.) -- C:\Program Files\Analog Devices\Core\smax4pnp.exe </text:p>
      <text:p text:style-name="Standard">O4 - HKCU\..\Run: [Sidebar] . (.Microsoft Corporation - Volet Windows.) -- C:\Program Files\Windows Sidebar\sidebar.exe <text:s text:c="2"/>=&gt;.Microsoft Corporation</text:p>
      <text:p text:style-name="Standard">O4 - HKCU\..\Run: [WindowsWelcomeCenter] rundll32.exe oobefldr.dll,ShowWelcomeCenter </text:p>
      <text:p text:style-name="Standard">O4 - HKUS\S-1-5-19\..\Run: [Sidebar] . (.Microsoft Corporation - Volet Windows.) -- C:\Program Files\Windows Sidebar\Sidebar.exe <text:s text:c="2"/>=&gt;.Microsoft Corporation</text:p>
      <text:p text:style-name="Standard">O4 - HKUS\S-1-5-19\..\Run: [WindowsWelcomeCenter] rundll32.exe oobefldr.dll,ShowWelcomeCenter </text:p>
      <text:p text:style-name="Standard">O4 - HKUS\S-1-5-20\..\Run: [Sidebar] . (.Microsoft Corporation - Volet Windows.) -- C:\Program Files\Windows Sidebar\Sidebar.exe <text:s text:c="2"/>=&gt;.Microsoft Corporation</text:p>
      <text:p text:style-name="Standard">O4 - HKUS\S-1-5-20\..\Run: [WindowsWelcomeCenter] rundll32.exe oobefldr.dll,ShowWelcomeCenter </text:p>
      <text:p text:style-name="Standard">O4 - HKUS\S-1-5-21-2547099607-2176547994-3607148738-1000\..\Run: [Sidebar] . (.Microsoft Corporation - Volet Windows.) -- C:\Program Files\Windows Sidebar\sidebar.exe <text:s text:c="2"/>=&gt;.Microsoft Corporation</text:p>
      <text:p text:style-name="Standard">O4 - HKUS\S-1-5-21-2547099607-2176547994-3607148738-1000\..\Run: [WMPNSCFG] . (.Microsoft Corporation - Application de configuration du service Par.) -- C:\Program Files\Windows Media Player\WMPNSCFG.exe <text:s text:c="2"/>=&gt;.Microsoft Corporation</text:p>
      <text:p text:style-name="Standard">~ Application: <text:s/>Scanned in 00mn 00s</text:p>
      <text:p text:style-name="Standard"/>
      <text:p text:style-name="Standard"/>
      <text:p text:style-name="Standard"/>
      <text:p text:style-name="Standard">---\\ Modification Domaine/Adresses DNS (O17)</text:p>
      <text:p text:style-name="Standard">O17 - HKLM\System\CCS\Services\Tcpip\..\{C528BCDF-3BE0-4592-98C8-7FA6062E2D94}: NameServer = 212.27.53.252,212.27.54.252</text:p>
      <text:p text:style-name="Standard">O17 - HKLM\System\CS1\Services\Tcpip\..\{C528BCDF-3BE0-4592-98C8-7FA6062E2D94}: NameServer = 212.27.53.252,212.27.54.252</text:p>
      <text:p text:style-name="Standard">O17 - HKLM\System\CS2\Services\Tcpip\..\{C528BCDF-3BE0-4592-98C8-7FA6062E2D94}: NameServer = 212.27.53.252,212.27.54.252</text:p>
      <text:p text:style-name="Standard"><text:soft-page-break/>~ Domain: <text:s/>Scanned in 00mn 00s</text:p>
      <text:p text:style-name="Standard"/>
      <text:p text:style-name="Standard"/>
      <text:p text:style-name="Standard"/>
      <text:p text:style-name="Standard">---\\ Protocole additionnel (O18)</text:p>
      <text:p text:style-name="Standard">O18 - Handler: vbscript - {3050F3B2-98B5-11CF-BB82-00AA00BDCE0B} . (.Microsoft Corporation - Visionneuse HTML Microsoft (R).) -- C:\Windows\system32\mshtml.dll <text:s/>=&gt;.Microsoft Corporation</text:p>
      <text:p text:style-name="Standard">O18 - Filter: application/x-msdownload - {1E66F26B-79EE-11D2-8710-00C04F79ED0D} . (.Microsoft Corporation - Microsoft .NET Runtime Execution Engine.) -- C:\Windows\System32\mscoree.dll <text:s/>=&gt;.Microsoft Corporation</text:p>
      <text:p text:style-name="Standard">~ Protocole Additionnel: <text:s/>Scanned in 00mn 00s</text:p>
      <text:p text:style-name="Standard"/>
      <text:p text:style-name="Standard"/>
      <text:p text:style-name="Standard"/>
      <text:p text:style-name="Standard">---\\ Valeur de Registre AppInit_DLLs et sous-clés Winlogon Notify (autorun) (O20)</text:p>
      <text:p text:style-name="Standard">O20 - Winlogon Notify: igfxcui . (.Intel Corporation - igfxdev Module.) -- C:\Windows\System32\igfxdev.dll</text:p>
      <text:p text:style-name="Standard">~ Winlogon: <text:s/>Scanned in 00mn 00s</text:p>
      <text:p text:style-name="Standard"/>
      <text:p text:style-name="Standard"/>
      <text:p text:style-name="Standard"/>
      <text:p text:style-name="Standard">---\\ Clé de Registre autorun SharedTaskScheduler (STS) (O22)</text:p>
      <text:p text:style-name="Standard">O22 - SharedTaskScheduler: Component Categories cache daemon - {8C7461EF-2B13-11d2-BE35-3078302C2030} . (.Microsoft Corporation - Bibliothèque de l'interface utilisateur du.) -- C:\Windows\System32\browseui.dll</text:p>
      <text:p text:style-name="Standard">~ STS/SSO: <text:s/>Scanned in 00mn 00s</text:p>
      <text:p text:style-name="Standard"/>
      <text:p text:style-name="Standard"/>
      <text:p text:style-name="Standard"/>
      <text:p text:style-name="Standard">---\\ Liste des services NT non Microsoft et non désactivés (O23)</text:p>
      <text:p text:style-name="Standard">O23 - Service: Update NetCrawl (Update NetCrawl) . (...) - C:\Program Files\NetCrawl\updateNetCrawl.exe (.not file.) <text:s/>=&gt;PUP.NetCrawl</text:p>
      <text:p text:style-name="Standard">~ Services: 8 Legitimates Filtered in 00mn 04s</text:p>
      <text:p text:style-name="Standard"/>
      <text:p text:style-name="Standard"/>
      <text:p text:style-name="Standard"/>
      <text:p text:style-name="Standard">---\\ Enumération Active Desktop &amp; MHTML Editor (O24)</text:p>
      <text:p text:style-name="Standard">O24 - Desktop General: BackupWallPaper - .(...) - C:\Windows\Web\Wallpaper\img24.jpg</text:p>
      <text:p text:style-name="Standard">O24 - Desktop General: WallPaper - .(...) - C:\Windows\Web\Wallpaper\img24.jpg</text:p>
      <text:p text:style-name="Standard">~ Desktop Component: 4 Legitimates Filtered in 00mn 00s</text:p>
      <text:p text:style-name="Standard"/>
      <text:p text:style-name="Standard"/>
      <text:p text:style-name="Standard"/>
      <text:p text:style-name="Standard">---\\ Tâches planifiées en automatique (O39)</text:p>
      <text:p text:style-name="Standard">[MD5.00000000000000000000000000000000] [APT] [Rocket Updater] (...) -- C:\Users\utilisateur\AppData\Roaming\ROCKET~1\UPDATE~1\UPDATE~1.exe (.not file.) <text:s text:c="2"/>[0] <text:s/>=&gt;PUP.RockTurner</text:p>
      <text:p text:style-name="Standard">[MD5.00000000000000000000000000000000] [APT] [{5881B518-44EA-469C-BCFF-AA479A5E6BDF}] (...) -- C:\Users\utilisateur\Downloads\sp37791.exe (.not file.) <text:s text:c="2"/>[0]</text:p>
      <text:p text:style-name="Standard">[MD5.00000000000000000000000000000000] [APT] [{5BA4173A-DA1F-492A-BDBB-505DD0A16265}] (...) -- C:\Users\utilisateur\Downloads\sp41283.exe (.not file.) <text:s text:c="2"/>[0]</text:p>
      <text:p text:style-name="Standard"><text:soft-page-break/>[MD5.00000000000000000000000000000000] [APT] [{8934071C-053B-4408-A3B9-B3FF0F2DF997}] (...) -- C:\Users\utilisateur\Downloads\atomixmp3_trial.exe (.not file.) <text:s text:c="2"/>[0]</text:p>
      <text:p text:style-name="Standard">[MD5.00000000000000000000000000000000] [APT] [{8C423E20-E4F3-4B4C-A2DE-81DA69D7756F}] (...) -- C:\Users\utilisateur\Downloads\sp52095.exe (.not file.) <text:s text:c="2"/>[0]</text:p>
      <text:p text:style-name="Standard">[MD5.00000000000000000000000000000000] [APT] [{CD2C0594-6FE8-4A78-A83B-C4B6EDBE44CF}] (...) -- C:\Users\utilisateur\Downloads\sp59568.exe (.not file.) <text:s text:c="2"/>[0]</text:p>
      <text:p text:style-name="Standard">[MD5.00000000000000000000000000000000] [APT] [{DBAC7666-BA52-4A8F-BABC-0B74EFB33672}] (...) -- C:\Users\utilisateur\Downloads\sp37820.exe (.not file.) <text:s text:c="2"/>[0]</text:p>
      <text:p text:style-name="Standard">O39 - APT: <text:s/>- (..) -- C:\Windows\System32\Tasks\Adobe Flash Player Updater <text:s text:c="2"/>[1002]</text:p>
      <text:p text:style-name="Standard">O39 - APT: <text:s/>- (..) -- C:\Windows\System32\Tasks\GoogleUpdateTaskMachineCore <text:s text:c="2"/>[1044]</text:p>
      <text:p text:style-name="Standard">O39 - APT: <text:s/>- (..) -- C:\Windows\System32\Tasks\GoogleUpdateTaskMachineUA <text:s text:c="2"/>[1048]</text:p>
      <text:p text:style-name="Standard">O39 - APT: Rocket Updater - (...) -- C:\Windows\Tasks\Rocket Updater.job <text:s text:c="2"/>[280] <text:s/>=&gt;PUP.RockTurner</text:p>
      <text:p text:style-name="Standard">O39 - APT: Rocket Updater - (...) -- C:\Windows\System32\Tasks\Rocket Updater <text:s text:c="2"/>[280] <text:s/>=&gt;PUP.RockTurner</text:p>
      <text:p text:style-name="Standard">~ Scheduled Task: 32 Legitimates Filtered in 00mn 02s</text:p>
      <text:p text:style-name="Standard"/>
      <text:p text:style-name="Standard"/>
      <text:p text:style-name="Standard"/>
      <text:p text:style-name="Standard">---\\ Pilotes lancés au démarrage du système (O41)</text:p>
      <text:p text:style-name="Standard">O41 - Driver: <text:s/>({6fcd6092-9615-4f7f-8898-8df53980e5d2}Gt) . (.StdLib - StdLib.) - C:\Windows\System32\drivers\{6fcd6092-9615-4f7f-8898-8df53980e5d2}Gt.sys <text:s/>=&gt;PUP.LinkiDoo</text:p>
      <text:p text:style-name="Standard">~ Drivers: 72 Legitimates Filtered in 00mn 00s</text:p>
      <text:p text:style-name="Standard"/>
      <text:p text:style-name="Standard"/>
      <text:p text:style-name="Standard"/>
      <text:p text:style-name="Standard">---\\ HKCU &amp; HKLM Software Keys</text:p>
      <text:p text:style-name="Standard">[HKLM\Software\ActivCard]</text:p>
      <text:p text:style-name="Standard">[HKLM\Software\GSC]</text:p>
      <text:p text:style-name="Standard">[HKLM\Software\lookineo] <text:s/>=&gt;Toolbar.Lookineo</text:p>
      <text:p text:style-name="Standard">~ Key Software: 138 Legitimates Filtered in 00mn 00s</text:p>
      <text:p text:style-name="Standard"/>
      <text:p text:style-name="Standard"/>
      <text:p text:style-name="Standard"/>
      <text:p text:style-name="Standard">---\\ Contenu des dossiers Programs/ProgramFiles/ProgramData/AppData (O43)</text:p>
      <text:p text:style-name="Standard">O43 - CFD: 31/01/2014 - 21:54:17 - [] ----D C:\Program Files\Lookineo <text:s/>=&gt;Toolbar.Lookineo</text:p>
      <text:p text:style-name="Standard">O43 - CFD: 28/07/2014 - 20:14:20 - [0] ----D C:\Program Files\NetCrawl <text:s/>=&gt;PUP.NetCrawl</text:p>
      <text:p text:style-name="Standard">~ Program Folder: 110 Legitimates Filtered in 00mn 00s</text:p>
      <text:p text:style-name="Standard"/>
      <text:p text:style-name="Standard"/>
      <text:p text:style-name="Standard"/>
      <text:p text:style-name="Standard">---\\ Derniers fichiers modifiés ou crées sous Windows et System32 (O44)</text:p>
      <text:p text:style-name="Standard">O44 - LFC:[MD5.D41D8CD98F00B204E9800998ECF8427E] - 13/10/2014 - 18:24:10 RSHA- . (...) -- C:\IO.SYS <text:s text:c="2"/>[0]</text:p>
      <text:p text:style-name="Standard">O44 - LFC:[MD5.D41D8CD98F00B204E9800998ECF8427E] - 13/10/2014 - 18:24:10 RSHA- . (...) -- C:\MSDOS.SYS <text:s text:c="2"/>[0]</text:p>
      <text:p text:style-name="Standard">O44 - LFC:[MD5.8B4A7B9E1890E1B5FBCCB0E763133ED8] - 14/10/2014 - 18:05:49 ---A- . (...) -- C:\Windows\System32\log.txt <text:s text:c="2"/>[4438]</text:p>
      <text:p text:style-name="Standard">~ Files: 12 Legitimates Filtered in 00mn 06s</text:p>
      <text:p text:style-name="Standard"/>
      <text:p text:style-name="Standard"/>
      <text:p text:style-name="Standard"/>
      <text:p text:style-name="Standard"><text:soft-page-break/>---\\ Enumération des clés de registre PoliciesSystem (MWPS) (O55)</text:p>
      <text:p text:style-name="Standard">O55 - MWPS:[HKLM\...\Policies\System] - "FilterAdministratorToken"=0</text:p>
      <text:p text:style-name="Standard">O55 - MWPS:[HKLM\...\Policies\System] - "EnableUIADesktopToggle"=0</text:p>
      <text:p text:style-name="Standard">~ MWPS: 16 Legitimates Filtered in 00mn 00s</text:p>
      <text:p text:style-name="Standard"/>
      <text:p text:style-name="Standard"/>
      <text:p text:style-name="Standard"/>
      <text:p text:style-name="Standard">---\\ Liste des pilotes du système (SDL) (O58)</text:p>
      <text:p text:style-name="Standard">O58 - SDL:09/11/2013 - 18:49:53 ---A- . (.Analog Devices, Inc. - High Definition Audio Function Driver.) -- C:\Windows\System32\Drivers\ADIHdAud.sys <text:s text:c="2"/>[378880]</text:p>
      <text:p text:style-name="Standard">O58 - SDL:21/01/2008 - 03:23:46 ---A- . (.Emulex - Storport Miniport Driver for LightPulse HBAs.) -- C:\Windows\System32\Drivers\elxstor.sys <text:s text:c="2"/>[342584]</text:p>
      <text:p text:style-name="Standard">O58 - SDL:02/11/2006 - 10:50:07 ---A- . (.Integrated Technology Express, Inc. - ITE IT8211 ATA/ATAPI SCSI miniport.) -- C:\Windows\System32\Drivers\iteatapi.sys <text:s text:c="2"/>[35944]</text:p>
      <text:p text:style-name="Standard">O58 - SDL:02/11/2006 - 10:50:09 ---A- . (.Integrated Technology Express, Inc. - ITE IT8212 ATA RAID SCSI miniport.) -- C:\Windows\System32\Drivers\iteraid.sys <text:s text:c="2"/>[35944]</text:p>
      <text:p text:style-name="Standard">O58 - SDL:09/10/2008 - 14:42:42 ---A- . (.Windows (R) Codename Longhorn DDK provider - KMWDFilter Driver from UASSOFT.COM.) -- C:\Windows\System32\Drivers\KMWDFILTER.sys <text:s text:c="2"/>[17408]</text:p>
      <text:p text:style-name="Standard">O58 - SDL:29/05/2014 - 14:12:05 ---A- . (...) -- C:\Windows\System32\Drivers\PnkBstrK.sys <text:s text:c="2"/>[139648]</text:p>
      <text:p text:style-name="Standard">O58 - SDL:21/01/2008 - 03:23:45 ---A- . (.ULi Electronics Inc. - ULi SATA Controller Driver.) -- C:\Windows\System32\Drivers\uliahci.sys <text:s text:c="2"/>[238648]</text:p>
      <text:p text:style-name="Standard">O58 - SDL:02/11/2006 - 10:50:35 ---A- . (.Promise Technology, Inc. - Promise Ultra/Sata Series Driver for Win2003.) -- C:\Windows\System32\Drivers\ulsata.sys <text:s text:c="2"/>[98408]</text:p>
      <text:p text:style-name="Standard">O58 - SDL:21/01/2008 - 03:23:47 ---A- . (.Promise Technology, Inc. - Promise SATAII150 Series Windows Drivers.) -- C:\Windows\System32\Drivers\ulsata2.sys <text:s text:c="2"/>[115816]</text:p>
      <text:p text:style-name="Standard">O58 - SDL:04/07/2014 - 08:42:56 ---A- . (.StdLib - StdLib.) -- C:\Windows\System32\Drivers\{6fcd6092-9615-4f7f-8898-8df53980e5d2}Gt.sys <text:s text:c="2"/>[55224] <text:s/>=&gt;PUP.LinkiDoo</text:p>
      <text:p text:style-name="Standard">O58 - SDL:02/11/2006 - 08:09:42 ---A- . (...) -- C:\Windows\System32\ANSI.SYS <text:s text:c="2"/>[9029]</text:p>
      <text:p text:style-name="Standard">O58 - SDL:02/11/2006 - 08:09:45 ---A- . (...) -- C:\Windows\System32\country.sys <text:s text:c="2"/>[27097]</text:p>
      <text:p text:style-name="Standard">O58 - SDL:02/11/2006 - 08:09:41 ---A- . (...) -- C:\Windows\System32\HIMEM.SYS <text:s text:c="2"/>[4768]</text:p>
      <text:p text:style-name="Standard">O58 - SDL:02/11/2006 - 08:09:44 ---A- . (...) -- C:\Windows\System32\KEY01.SYS <text:s text:c="2"/>[42809]</text:p>
      <text:p text:style-name="Standard">O58 - SDL:02/11/2006 - 08:09:44 ---A- . (...) -- C:\Windows\System32\KEYBOARD.SYS <text:s text:c="2"/>[42537]</text:p>
      <text:p text:style-name="Standard">O58 - SDL:02/11/2006 - 08:09:29 ---A- . (...) -- C:\Windows\System32\NTDOS.SYS <text:s text:c="2"/>[27866]</text:p>
      <text:p text:style-name="Standard">O58 - SDL:02/11/2006 - 08:09:35 ---A- . (...) -- C:\Windows\System32\NTDOS404.SYS <text:s text:c="2"/>[29146]</text:p>
      <text:p text:style-name="Standard">O58 - SDL:02/11/2006 - 08:09:38 ---A- . (...) -- C:\Windows\System32\NTDOS411.SYS <text:s text:c="2"/>[29370]</text:p>
      <text:p text:style-name="Standard">O58 - SDL:02/11/2006 - 08:09:40 ---A- . (...) -- C:\Windows\System32\NTDOS412.SYS <text:s text:c="2"/>[29274]</text:p>
      <text:p text:style-name="Standard">O58 - SDL:02/11/2006 - 08:09:31 ---A- . (...) -- C:\Windows\System32\NTDOS804.SYS <text:s text:c="2"/>[29146]</text:p>
      <text:p text:style-name="Standard">O58 - SDL:02/11/2006 - 08:09:20 ---A- . (...) -- C:\Windows\System32\NTIO.SYS <text:s text:c="2"/>[33952]</text:p>
      <text:p text:style-name="Standard">O58 - SDL:02/11/2006 - 08:09:23 ---A- . (...) -- C:\Windows\System32\NTIO404.SYS <text:s text:c="2"/>[34672]</text:p>
      <text:p text:style-name="Standard">O58 - SDL:02/11/2006 - 08:09:24 ---A- . (...) -- C:\Windows\System32\NTIO411.SYS <text:s text:c="2"/>[35776]</text:p>
      <text:p text:style-name="Standard">O58 - SDL:02/11/2006 - 08:09:26 ---A- . (...) -- C:\Windows\System32\NTIO412.SYS <text:s text:c="2"/>[35536]</text:p>
      <text:p text:style-name="Standard">O58 - SDL:02/11/2006 - 08:09:22 ---A- . (...) -- C:\Windows\System32\NTIO804.SYS <text:s text:c="2"/>[34672]</text:p>
      <text:p text:style-name="Standard">~ Drivers: 86 Legitimates Filtered in 00mn 00s</text:p>
      <text:p text:style-name="Standard"/>
      <text:p text:style-name="Standard"/>
      <text:p text:style-name="Standard"/>
      <text:p text:style-name="Standard">---\\ Liste des outils de désinfection (LATC) (O63)</text:p>
      <text:p text:style-name="Standard">O63 - Logiciel: ZHPDiag 2014 - (.Nicolas Coolman.) [HKLM] -- ZHPDiag_is1 <text:s/>=&gt;.Nicolas Coolman</text:p>
      <text:p text:style-name="Standard"><text:soft-page-break/>~ ADS: <text:s/>Scanned in 00mn 00s</text:p>
      <text:p text:style-name="Standard"/>
      <text:p text:style-name="Standard"/>
      <text:p text:style-name="Standard"/>
      <text:p text:style-name="Standard">---\\ Liste les services legacy du registre (LALS) (O64)</text:p>
      <text:p text:style-name="Standard">O64 - Services: CurCS - 04/07/2014 - C:\Windows\System32\drivers\{6fcd6092-9615-4f7f-8898-8df53980e5d2}Gt.sys ({6fcd6092-9615-4f7f-8898-8df53980e5d2}Gt) <text:s/>.(.StdLib - StdLib.) - LEGACY_{6FCD6092-9615-4F7F-8898-8DF53980E5D2}GT <text:s/>=&gt;PUP.LinkiDoo</text:p>
      <text:p text:style-name="Standard">~ Legacy: 82 Legitimates Filtered in 00mn 00s</text:p>
      <text:p text:style-name="Standard"/>
      <text:p text:style-name="Standard"/>
      <text:p text:style-name="Standard"/>
      <text:p text:style-name="Standard">---\\ Associations Shell Spawning (O67)</text:p>
      <text:p text:style-name="Standard">O67 - Shell Spawning: &lt;.html&gt; &lt;ChromeHTML&gt;[HKCU\..\open\Command] (.Not Key.)</text:p>
      <text:p text:style-name="Standard">~ FASS Keys: 11 Legitimates Filtered in 00mn 00s</text:p>
      <text:p text:style-name="Standard"/>
      <text:p text:style-name="Standard"/>
      <text:p text:style-name="Standard"/>
      <text:p text:style-name="Standard">---\\ Menu de démarrage Internet (SMI) (O68)</text:p>
      <text:p text:style-name="Standard">O68 - StartMenuInternet: &lt;Google Chrome&gt; &lt;Google Chrome&gt;[HKLM\..\Shell\open\Command] (.Google Inc. - Google Chrome.) -- C:\Program Files\Google\Chrome\Application\chrome.exe</text:p>
      <text:p text:style-name="Standard">O68 - StartMenuInternet: &lt;IEXPLORE.EXE&gt; &lt;Internet Explorer&gt;[HKLM\..\Shell\open\Command] (...) -- C:\Program Files\Internet Explorer\iexplore.exe</text:p>
      <text:p text:style-name="Standard">O68 - StartMenuInternet: &lt;Rocket.PWXVAUAOJMKCOI6UQFHKY4LKZY&gt; &lt;Rocket&gt;[HKLM\..\Shell\open\Command] (...) -- C:\Users\Hp\AppData\Local\Rocket\Application\rocket.exe (.not file.) <text:s/>=&gt;PUP.RockTurner</text:p>
      <text:p text:style-name="Standard">~ Keys: <text:s/>Scanned in 00mn 00s</text:p>
      <text:p text:style-name="Standard"/>
      <text:p text:style-name="Standard"/>
      <text:p text:style-name="Standard"/>
      <text:p text:style-name="Standard">---\\ Recherche de clés de registre CLSID (O101)</text:p>
      <text:p text:style-name="Standard">[HKCR\CLSID\{C656B705-5293-4a09-8908-3E0B6406999F}] (Lookineo Toolbar) <text:s/>=&gt;Toolbar.Lookineo</text:p>
      <text:p text:style-name="Standard">~ BCK: 4780 Legitimates Filtered in 00mn 11s</text:p>
      <text:p text:style-name="Standard"/>
      <text:p text:style-name="Standard"/>
      <text:p text:style-name="Standard"/>
      <text:p text:style-name="Standard">---\\ Etat général des services non Microsoft (EGS) (SR=Running, SS=Stopped)</text:p>
      <text:p text:style-name="Standard">SS - | Demand 24/09/2014 267440 | <text:s/>(AdobeFlashPlayerUpdateSvc) . (.Adobe Systems Incorporated.) - C:\Windows\system32\Macromed\Flash\FlashPlayerUpdateService.exe</text:p>
      <text:p text:style-name="Standard">SS - | Auto 19/10/2013 116648 | <text:s/>(gupdate) . (.Google Inc..) - C:\Program Files\Google\Update\GoogleUpdate.exe</text:p>
      <text:p text:style-name="Standard">SS - | Demand 19/10/2013 116648 | <text:s/>(gupdatem) . (.Google Inc..) - C:\Program Files\Google\Update\GoogleUpdate.exe</text:p>
      <text:p text:style-name="Standard">SS - | Demand 12/11/2012 1005472 | <text:s/>(hpqwmiex) . (.Hewlett-Packard Company.) - C:\Program Files\Hewlett-Packard\Shared\hpqWmiEx.exe</text:p>
      <text:p text:style-name="Standard">SS - | Demand 01/11/2006 73728 | <text:s/>(stllssvr) . (.MicroVision Development, Inc..) - C:\Program Files\Common Files\SureThing Shared\stllssvr.exe</text:p>
      <text:p text:style-name="Standard">SS - | Auto 10/07/1658 0 | <text:s/>(Update NetCrawl) . (...) - C:\Program Files\NetCrawl\updateNetCrawl.exe <text:s/>=&gt;PUP.NetCrawl</text:p>
      <text:p text:style-name="Standard">SS - | Auto 21/01/2008 21504 | C:\Program Files\Windows Defender\mpsvc.dll (WinDefend) . (.Microsoft Corporation.) - C:\Windows\System32\svchost.exe</text:p>
      <text:p text:style-name="Standard"><text:soft-page-break/>SR - | Auto 03/05/2007 182576 | <text:s/>(accoca) . (.ActivIdentity.) - C:\Program Files\ActivIdentity\ActivClient\accoca.exe</text:p>
      <text:p text:style-name="Standard">SR - | Auto 09/11/2013 90112 | <text:s/>(AEADIFilters) . (.Andrea Electronics Corporation.) - C:\Windows\System32\AEADISRV.exe</text:p>
      <text:p text:style-name="Standard">SR - | Auto 09/11/2013 176128 | <text:s/>(atchksrv) . (.Intel Corporation.) - C:\Program Files\Intel\AMT\atchksrv.exe</text:p>
      <text:p text:style-name="Standard">SR - | Auto 09/11/2013 102400 | <text:s/>(LMS) . (.Intel.) - C:\Program Files\Intel\AMT\LMS.exe</text:p>
      <text:p text:style-name="Standard">SR - | Auto 22/08/2014 22192 | <text:s/>(MsMpSvc) . (.Microsoft Corporation.) - c:\Program Files\Microsoft Security Client\MsMpEng.exe</text:p>
      <text:p text:style-name="Standard">SR - | Auto 18/06/2009 635416 | <text:s/>(pdfcDispatcher) . (.PDF Complete Inc.) - C:\Program Files\PDF Complete\pdfsvc.exe</text:p>
      <text:p text:style-name="Standard">SR - | Auto 29/05/2014 76888 | <text:s/>(PnkBstrA) . (...) - C:\Windows\system32\PnkBstrA.exe</text:p>
      <text:p text:style-name="Standard">SR - | Auto 09/11/2013 2519040 | <text:s/>(UNS) . (.Intel.) - C:\Program Files\Intel\AMT\UNS.exe</text:p>
      <text:p text:style-name="Standard">SR - | Auto 21/01/2008 21504 | C:\Windows\System32\wuaueng.dll (wuauserv) . (.Microsoft Corporation.) - C:\Windows\System32\svchost.exe</text:p>
      <text:p text:style-name="Standard">~ Services: <text:s/>Scanned in 00mn 11s</text:p>
      <text:p text:style-name="Standard"/>
      <text:p text:style-name="Standard"/>
      <text:p text:style-name="Standard"/>
      <text:p text:style-name="Standard">---\\ Recherche d'infection sur le Master Boot Record (MBR)(O80)</text:p>
      <text:p text:style-name="Standard">Stealth MBR rootkit/Mebroot/Sinowal/TDL4 detector 0.4.2 by Gmer, http://www.gmer.net</text:p>
      <text:p text:style-name="Standard">Run by utilisateur at 14/10/2014 19:25:01</text:p>
      <text:p text:style-name="Standard">device: opened successfully</text:p>
      <text:p text:style-name="Standard">user: MBR read successfully</text:p>
      <text:p text:style-name="Standard">Disk trace:</text:p>
      <text:p text:style-name="Standard">called modules: ntkrnlpa.exe CLASSPNP.SYS disk.sys acpi.sys hal.dll ataport.SYS pciide.sys PCIIDEX.SYS atapi.sys </text:p>
      <text:p text:style-name="Standard">1 ntkrnlpa!IofCallDriver[0x8228A916] &gt;&gt; \Device\Harddisk0\DR0[0x8536CA38]</text:p>
      <text:p text:style-name="Standard">kernel: MBR read successfully</text:p>
      <text:p text:style-name="Standard">user &amp; kernel MBR OK </text:p>
      <text:p text:style-name="Standard">~ MBR: 14 Legitimates Filtered in 00mn 02s</text:p>
      <text:p text:style-name="Standard"/>
      <text:p text:style-name="Standard"/>
      <text:p text:style-name="Standard"/>
      <text:p text:style-name="Standard">---\\ Recherche d'infection sur le Master Boot Record (MBRCheck)(O80)</text:p>
      <text:p text:style-name="Standard">Written by ad13, http://ad13.geekstog</text:p>
      <text:p text:style-name="Standard">Run by utilisateur at 14/10/2014 19:25:03</text:p>
      <text:p text:style-name="Standard">********* Dump file Name *********</text:p>
      <text:p text:style-name="Standard">C:\PhysicalDisk0_MBR.bin</text:p>
      <text:p text:style-name="Standard">~ MBR: <text:s/>Scanned in 00mn 04s</text:p>
      <text:p text:style-name="Standard"/>
      <text:p text:style-name="Standard"/>
      <text:p text:style-name="Standard"/>
      <text:p text:style-name="Standard">---\\ Scan Additionnel (O88)</text:p>
      <text:p text:style-name="Standard">Database Version : 13026 - (12/10/2014)</text:p>
      <text:p text:style-name="Standard">Clés trouvées (Keys found) : 3</text:p>
      <text:p text:style-name="Standard">Valeurs trouvées (Values found) : 1</text:p>
      <text:p text:style-name="Standard">Dossiers trouvés <text:s/>(Folders found) : 3</text:p>
      <text:p text:style-name="Standard">Fichiers trouvés <text:s/>(Files found) : 4</text:p>
      <text:p text:style-name="Standard"/>
      <text:p text:style-name="Standard">[HKLM\Software\Google\Chrome\Extensions\ibnjmihbbanannlbobkbmnmckjnmdnom] <text:s text:c="2"/>=&gt;PUP.RockTurner^</text:p>
      <text:p text:style-name="Standard"><text:soft-page-break/>[HKLM\SYSTEM\CurrentControlSet\Services\Update NetCrawl] <text:s text:c="2"/>=&gt;PUP.NetCrawl^</text:p>
      <text:p text:style-name="Standard">[HKLM\Software\Classes\CLSID\{1AA60054-57D9-4F99-9A55-D0FBFBE7ECD3}] <text:s text:c="2"/>=&gt;Adware.BrowseFox</text:p>
      <text:p text:style-name="Standard">[HKLM\Software\Microsoft\Internet Explorer\Toolbar]:{C656B705-5293-4a09-8908-3E0B6406999F} <text:s text:c="2"/>=&gt;Toolbar.Lookineo^</text:p>
      <text:p text:style-name="Standard">C:\Users\utilisateur\AppData\Local\Google\Chrome\User Data\Default\Extensions\ibnjmihbbanannlbobkbmnmckjnmdnom <text:s text:c="2"/>=&gt;PUP.RockTurner^</text:p>
      <text:p text:style-name="Standard">C:\Program Files\Lookineo <text:s text:c="2"/>=&gt;Toolbar.Lookineo^</text:p>
      <text:p text:style-name="Standard">C:\Program Files\NetCrawl <text:s text:c="2"/>=&gt;PUP.NetCrawl^</text:p>
      <text:p text:style-name="Standard">C:\Windows\Tasks\Rocket Updater.job <text:s text:c="2"/>=&gt;PUP.RockTurner^</text:p>
      <text:p text:style-name="Standard">C:\Windows\System32\Tasks\Rocket Updater <text:s text:c="2"/>=&gt;PUP.RockTurner^</text:p>
      <text:p text:style-name="Standard">[HKLM\Software\lookineo] <text:s text:c="2"/>=&gt;Toolbar.Lookineo^</text:p>
      <text:p text:style-name="Standard">[HKCR\CLSID\{C656B705-5293-4a09-8908-3E0B6406999F}] (Lookineo Toolbar) <text:s text:c="2"/>=&gt;Toolbar.Lookineo^</text:p>
      <text:p text:style-name="Standard">~ Additionnel Scan: 188847 Items scanned in 00mn 28s</text:p>
      <text:p text:style-name="Standard"/>
      <text:p text:style-name="Standard"/>
      <text:p text:style-name="Standard"/>
      <text:p text:style-name="Standard">---\\ Informations complémentaires sur les modules</text:p>
      <text:p text:style-name="Standard">~ http://nicolascoolman.fr/g2-google-chrome-extensions/ <text:s/>=&gt;.Google Chrome, Démarrage,Recherche,Extensions (G0,G1,G2)</text:p>
      <text:p text:style-name="Standard">~ http://nicolascoolman.fr/r5-internet-explorer-proxy-management-iepm/ <text:s/>=&gt;.Internet Explorer, Proxy Management (R5)</text:p>
      <text:p text:style-name="Standard">~ http://nicolascoolman.fr/o3-internet-explorer-toolbars/ <text:s/>=&gt;.Internet Explorer Toolbars (O3)</text:p>
      <text:p text:style-name="Standard">~ http://nicolascoolman.fr/o4-applications-demarrees-par-le-registre/ <text:s/>=&gt;.Applications lancées au démarrage du système (O4)</text:p>
      <text:p text:style-name="Standard">~ AMI: 4 Legitimates Filtered in 00mn 00s</text:p>
      <text:p text:style-name="Standard"/>
      <text:p text:style-name="Standard"/>
      <text:p text:style-name="Standard"/>
      <text:p text:style-name="Standard">---\\ Récapitulatif des détections trouvées sur votre station</text:p>
      <text:p text:style-name="Standard">http://nicolascoolman.fr/pup-rockturner <text:s/>=&gt;PUP.RockTurner</text:p>
      <text:p text:style-name="Standard">http://www.nicolascoolman.fr/blog/ <text:s/>=&gt;Toolbar.Lookineo</text:p>
      <text:p text:style-name="Standard">http://nicolascoolman.fr/pup-netcrawl <text:s/>=&gt;PUP.NetCrawl</text:p>
      <text:p text:style-name="Standard">http://nicolascoolman.fr/pup-linkidoo <text:s/>=&gt;PUP.LinkiDoo</text:p>
      <text:p text:style-name="Standard">http://nicolascoolman.fr/adware-browsefox <text:s/>=&gt;Adware.BrowseFox</text:p>
      <text:p text:style-name="Standard">~ MSI: 5 link(s) detected in 00mn 00s</text:p>
      <text:p text:style-name="Standard"/>
      <text:p text:style-name="Standard"/>
      <text:p text:style-name="Standard"/>
      <text:p text:style-name="Standard">~ 601 Legitimates filtered by white list</text:p>
      <text:p text:style-name="Standard">End of the scan (459 lines in 01mn 56s)(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9:29:54.10</meta:creation-date>
    <meta:generator>OpenOffice/4.0.1$Win32 OpenOffice.org_project/401m5$Build-9714</meta:generator>
    <meta:document-statistic meta:table-count="0" meta:image-count="0" meta:object-count="0" meta:page-count="12" meta:paragraph-count="342" meta:word-count="3203" meta:character-count="29935"/>
    <dc:date>2014-10-14T19:32:05.86</dc:date>
    <meta:editing-duration>PT2M19S</meta:editing-duration>
    <meta:editing-cycles>1</meta:editing-cycles>
  </office:meta>
</office:document-meta>
</file>