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dcb0" officeooo:paragraph-rsid="0006dc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b]############################## | UsbFix V 7.803 | [Recherche][/b]</text:p>
      <text:p text:style-name="P1"/>
      <text:p text:style-name="P1">Utilisateur: Guy-Noël (Administrateur) # PC-PRINCIPAL</text:p>
      <text:p text:style-name="P1">Mis à jour le 17/11/2014 par El Desaparecido - SosVirus</text:p>
      <text:p text:style-name="P1">Lancé à 09:42:50 | 19/11/2014</text:p>
      <text:p text:style-name="P1"/>
      <text:p text:style-name="P1">Site Web : [url=http://www.usbfix.net/]http://www.usbfix.net/[/url]</text:p>
      <text:p text:style-name="P1">Changelog : [url=http://www.usbfix.net/maj/]http://www.usbfix.net/maj/[/url]</text:p>
      <text:p text:style-name="P1">Assistance : [url=http://www.sosvirus.net/forum-virus-securite.html]http://www.sosvirus.net/forum-virus-securite.html[/url]</text:p>
      <text:p text:style-name="P1">Upload Malware : [url=http://www.sosvirus.net/upload_malware.php]http://www.sosvirus.net/upload_malware.php[/url]</text:p>
      <text:p text:style-name="P1">Détection en Live : [url=http://comment-supprimer.fr/]http://comment-supprimer.fr/[/url]</text:p>
      <text:p text:style-name="P1">Contact : [url=http://www.usbfix.net/contact/]http://www.usbfix.net/contact/[/url]</text:p>
      <text:p text:style-name="P1"/>
      <text:p text:style-name="P1">[b]################## | System information |[/b]</text:p>
      <text:p text:style-name="P1"/>
      <text:p text:style-name="P1">MB: Foxconn (2ADA) </text:p>
      <text:p text:style-name="P1">CPU: Intel(R) Core(TM) i3-3220 CPU @ 3.30GHz</text:p>
      <text:p text:style-name="P1">RAM -&gt; [Total : 3981 Mo | Free : 1951 Mo]</text:p>
      <text:p text:style-name="P1">Bios: AMI</text:p>
      <text:p text:style-name="P1">Boot: Normal boot</text:p>
      <text:p text:style-name="P1"/>
      <text:p text:style-name="P1">OS: Microsoft™ Windows 8.1 (6.3.9600 64-Bit) </text:p>
      <text:p text:style-name="P1">WB: Internet Explorer : 11.00.9600.16384</text:p>
      <text:p text:style-name="P1">WB: Google Chrome : 38.0.2125.111</text:p>
      <text:p text:style-name="P1"/>
      <text:p text:style-name="P1">[b]################## | Security Information |[/b]</text:p>
      <text:p text:style-name="P1"/>
      <text:p text:style-name="P1">AV: Windows Defender [[b](!) Désactivé[/b] |A jour]</text:p>
      <text:p text:style-name="P1">AV: avast! Antivirus [[b](!) Désactivé[/b] |A jour]</text:p>
      <text:p text:style-name="P1">AS: Windows Defender [[b](!) Désactivé[/b] |A jour]</text:p>
      <text:p text:style-name="P1">AS: avast! Antivirus [[b](!) Désactivé[/b] |A jour]</text:p>
      <text:p text:style-name="P1">AS: Malwarebytes Anti-Malware : 2.0.3.1025</text:p>
      <text:p text:style-name="P1">FW: Windows Firewall [Actif]</text:p>
      <text:p text:style-name="P1">SC: Security Center [Actif]</text:p>
      <text:p text:style-name="P1">WU: Windows Update [Actif]</text:p>
      <text:p text:style-name="P1"/>
      <text:p text:style-name="P1">[b]################## | Disk Information |[/b]</text:p>
      <text:p text:style-name="P1"/>
      <text:p text:style-name="P1">C:\ (%SystemDrive%) -&gt; Disque fixe # 913 Go (858 Go libre(s) - 94%) [OS] # NTFS</text:p>
      <text:p text:style-name="P1">D:\ -&gt; Disque fixe # 17 Go (2 Go libre(s) - 12%) [Recovery Image] # NTFS</text:p>
      <text:p text:style-name="P1">H:\ -&gt; Disque fixe # 931 Go (793 Go libre(s) - 85%) [VERBATIM] # FAT32</text:p>
      <text:p text:style-name="P1"/>
      <text:p text:style-name="P1">[b]################## | Regedit Run |[/b]</text:p>
      <text:p text:style-name="P1"/>
      <text:p text:style-name="P1">F2 - HKLM\..\Winlogon : [Shell] explorer.exe</text:p>
      <text:p text:style-name="P1">F2 - [x64] HKLM\..\Winlogon : [Shell] explorer.exe</text:p>
      <text:p text:style-name="P1">F2 - HKLM\..\Winlogon : [Userinit] userinit.exe,</text:p>
      <text:p text:style-name="P1">F2 - [x64] HKLM\..\Winlogon : [Userinit] C:\Windows\system32\userinit.exe,</text:p>
      <text:p text:style-name="P1">04 - HKCU\..\Run : [EPSON Stylus DX4000 Series] C:\windows\system32\spool\DRIVERS\x64\3\E_IATIBEE.EXE /FU "C:\windows\TEMP\E_S6689.tmp" /EF "HKCU"</text:p>
      <text:p text:style-name="P1">04 - HKCU\..\Run : [GUDelayStartup] "C:\Program Files (x86)\Glary Utilities 5\StartupManager.exe" -delayrun</text:p>
      <text:p text:style-name="P1">04 - HKCU\..\Run : [Orange Installer] "C:\Program Files (x86)\Orange\Orange Installer\OrangeInstaller.exe"</text:p>
      <text:p text:style-name="P1">04 - HKCU\..\Run : [OrangeInside] C:\Users\Guy-Noël\AppData\Roaming\Orange\OrangeInside\one\OrangeInside.exe</text:p>
      <text:p text:style-name="P1">04 - HKCU\..\Run : [Skype] "C:\Program Files (x86)\Skype\Phone\Skype.exe" /minimized /regrun</text:p>
      <text:p text:style-name="P1"><text:soft-page-break/>04 - HKCU\..\Run : [CCleaner Monitoring] "C:\Program Files\CCleaner\CCleaner64.exe" /MONITOR</text:p>
      <text:p text:style-name="P1">04 - HKCU\..\RunOnce : [Uninstall C:\Users\Guy-Noël\AppData\Local\Microsoft\SkyDrive\17.0.2010.0530\amd64] C:\WINDOWS\system32\cmd.exe /q /c rmdir /s /q "C:\Users\Guy-Noël\AppData\Local\Microsoft\SkyDrive\17.0.2010.0530\amd64"</text:p>
      <text:p text:style-name="P1">04 - HKLM\..\Run : [PivotSoftware] "C:\Program Files (x86)\Portrait Displays\Pivot Software\wpctrl.exe"</text:p>
      <text:p text:style-name="P1">04 - HKLM\..\Run : [DT HPC] C:\Program Files (x86)\Common Files\Portrait Displays\Shared\DT_startup.exe -HPC</text:p>
      <text:p text:style-name="P1">04 - HKLM\..\Run : [Adobe ARM] "C:\Program Files (x86)\Common Files\Adobe\ARM\1.0\AdobeARM.exe"</text:p>
      <text:p text:style-name="P1">04 - HKLM\..\Run : [AvastUI.exe] "C:\Program Files\AVAST Software\Avast\AvastUI.exe" /nogui</text:p>
      <text:p text:style-name="P1">04 - HKLM\..\Run : [SunJavaUpdateSched] "C:\Program Files (x86)\Common Files\Java\Java Update\jusched.exe"</text:p>
      <text:p text:style-name="P1">04 - HKLM\..\Run : [LWS] C:\Program Files (x86)\Logitech\LWS\Webcam Software\LWS.exe -hide</text:p>
      <text:p text:style-name="P1">04 - [x64] HKLM\..\Run : [IgfxTray] "C:\WINDOWS\system32\igfxtray.exe"</text:p>
      <text:p text:style-name="P1">04 - [x64] HKLM\..\Run : [HotKeysCmds] "C:\WINDOWS\system32\hkcmd.exe"</text:p>
      <text:p text:style-name="P1">04 - [x64] HKLM\..\Run : [Persistence] "C:\WINDOWS\system32\igfxpers.exe"</text:p>
      <text:p text:style-name="P1">04 - [x64] HKLM\..\Run : [BeatsOSDApp] C:\Program Files\IDT\WDM\beats64.exe</text:p>
      <text:p text:style-name="P1">04 - [x64] HKLM\..\RunOnce : [NCPluginUpdater] "C:\Program Files (x86)\Hewlett-Packard\HP Health Check\ActiveCheck\product_line\NCPluginUpdater.exe" Update</text:p>
      <text:p text:style-name="P1">04 - HKU\S-1-5-21-381037871-472866610-1495640759-1001\..\Run : [EPSON Stylus DX4000 Series] C:\windows\system32\spool\DRIVERS\x64\3\E_IATIBEE.EXE /FU "C:\windows\TEMP\E_S6689.tmp" /EF "HKCU"</text:p>
      <text:p text:style-name="P1">04 - HKU\S-1-5-21-381037871-472866610-1495640759-1001\..\Run : [GUDelayStartup] "C:\Program Files (x86)\Glary Utilities 5\StartupManager.exe" -delayrun</text:p>
      <text:p text:style-name="P1">04 - HKU\S-1-5-21-381037871-472866610-1495640759-1001\..\Run : [Orange Installer] "C:\Program Files (x86)\Orange\Orange Installer\OrangeInstaller.exe"</text:p>
      <text:p text:style-name="P1">04 - HKU\S-1-5-21-381037871-472866610-1495640759-1001\..\Run : [OrangeInside] C:\Users\Guy-Noël\AppData\Roaming\Orange\OrangeInside\one\OrangeInside.exe</text:p>
      <text:p text:style-name="P1">04 - HKU\S-1-5-21-381037871-472866610-1495640759-1001\..\Run : [Skype] "C:\Program Files (x86)\Skype\Phone\Skype.exe" /minimized /regrun</text:p>
      <text:p text:style-name="P1">04 - HKU\S-1-5-21-381037871-472866610-1495640759-1001\..\Run : [CCleaner Monitoring] "C:\Program Files\CCleaner\CCleaner64.exe" /MONITOR</text:p>
      <text:p text:style-name="P1">04 - HKU\S-1-5-18\..\Run : [EPSON Stylus DX4000 Series] C:\WINDOWS\system32\spool\DRIVERS\x64\3\E_IATIBEE.EXE /FU "C:\WINDOWS\TEMP\E_S2C78.tmp" /EF "HKCU"</text:p>
      <text:p text:style-name="P1">04 - HKU\S-1-5-21-381037871-472866610-1495640759-1001\..\RunOnce : [Uninstall C:\Users\Guy-Noël\AppData\Local\Microsoft\SkyDrive\17.0.2010.0530\amd64] C:\WINDOWS\system32\cmd.exe /q /c rmdir /s /q "C:\Users\Guy-Noël\AppData\Local\Microsoft\SkyDrive\17.0.2010.0530\amd64"</text:p>
      <text:p text:style-name="P1">04GS - Amazon Cloud Drive.lnk : </text:p>
      <text:p text:style-name="P1">04GS - APC UPS Status.lnk : </text:p>
      <text:p text:style-name="P1">04GS - PHOTOfunSTUDIO 8.0 AE.lnk : -e C:\Program Files (x86)\Panasonic\PHOTOfunSTUDIO 8.0 AE\PHOTOfunSTUDIO.exe</text:p>
      <text:p text:style-name="P1"/>
      <text:p text:style-name="P1">[b]################## | Recherche générique |[/b]</text:p>
      <text:p text:style-name="P1"/>
      <text:p text:style-name="P1"/>
      <text:p text:style-name="P1">[b]################## | Registre |[/b]</text:p>
      <text:p text:style-name="P1"/>
      <text:p text:style-name="P1"/>
      <text:p text:style-name="P1">[b]################## | UsbFix - Information |[/b]</text:p>
      <text:p text:style-name="P1"/>
      <text:p text:style-name="P1">Info : [url=https://www.youtube.com/watch?v=vUZYYASd7FE]Comment supprimer l'infection des raccourcis sur USB ? (Video)[/url]</text:p>
      <text:p text:style-name="P1">Info : [url=http://www.usbfix.net/2014/10/supprimer-virus-raccourcis-usb/]L'infection des raccourcis USB, c'est quoi ?[/url]</text:p>
      <text:p text:style-name="P1">Détection en Live : [url=http://comment-supprimer.fr/]http://comment-supprimer.fr/[/url]</text:p>
      <text:p text:style-name="P1"/>
      <text:p text:style-name="P1"><text:soft-page-break/>[b]################## | Hijack |[/b]</text:p>
      <text:p text:style-name="P1"/>
      <text:p text:style-name="P1"/>
      <text:p text:style-name="P1">[b]################## | E.O.F | [url=http://www.sosvirus.net/]http://www.sosvirus.net/[/url] | [url=http://www.usbfix.net/]http://www.usbfix.net/[/url] |[/b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4" meta:word-count="564" meta:character-count="6040" meta:non-whitespace-character-count="5546"/>
    <meta:generator>LibreOffice/4.3.2.2$Windows_x86 LibreOffice_project/edfb5295ba211bd31ad47d0bad0118690f76407d</meta:generator>
  </office:meta>
</office:document-meta>
</file>